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1pt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style:font-size-asian="11pt"/>
    </style:style>
    <style:style style:name="P4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  <style:text-properties style:font-name="Cambria" fo:font-size="11pt" style:font-size-asian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fo:font-weight="bold" officeooo:paragraph-rsid="001dd1c2" style:font-size-asian="11pt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d1c2"/>
    </style:style>
    <style:style style:name="P8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Cambria" fo:font-size="11pt" style:font-size-asian="11pt"/>
    </style:style>
    <style:style style:name="T2" style:family="text">
      <style:text-properties style:font-name="Cambria" fo:font-size="11pt" fo:font-weight="bold" style:font-size-asian="11pt" style:font-weight-asian="bold" style:font-weight-complex="bold"/>
    </style:style>
    <style:style style:name="T3" style:family="text">
      <style:text-properties style:font-name="Cambria" fo:font-size="10pt" style:font-size-asian="10pt"/>
    </style:style>
    <style:style style:name="T4" style:family="text">
      <style:text-properties style:font-name="Cambria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EXTA CÂMARA CÍVEL</text:span></text:p>
      <text:p text:style-name="P2"/>
      <text:p text:style-name="P1"><text:span text:style-name="T1">CÓPIA AUTÊNTICA DA ATA</text:span></text:p>
      <text:p text:style-name="P2"/>
      <text:p text:style-name="P1"><text:span text:style-name="T1">ATA DA SESSÃO DO DIA 10 DE JUNHO DE 2021.</text:span></text:p>
      <text:p text:style-name="P2"/>
      <text:p text:style-name="P7"><text:span text:style-name="T4">Aos dez dias do mês de junho do ano dois mil e vinte e um, nesta cidade de São Luís, Capital do Estado do Maranhão, às nove horas, na Sala de Sessões <text:s/>deste Tribunal de Justiça, <text:s/>sob a Presidência do Excelentíssimo Senhor Desembargador LUIZ GONZAGA ALMEIDA FILHO, foi aberta a sessão da SEXTA CÂMARA CÍVEL. Presentes os Senhores Desembargadores: ANILDES DE JESUS BERNARDES CHAVES CRUZ, JOSÉ JORGE FIGUEIREDO DOS ANJOS, LUIZ GONZAGA ALMEIDA FILHO, MARIA FRANCISCA GUALBERTO DE GALIZA. O(A) Procurador(a) de Justiça: CARLOS JORGE AVELAR SILVA e o(a) Secretário(a): DANUBIA LUCIANA PEREIRA FERRAZ. Aprovada a Ata da sessão anterior. JULGAMENTOS:</text:span><text:span text:style-name="T3"> 1-PROCESSO CÍVEL E DO TRABALHO | Recursos | Embargos | Embargos de Declaração Cível PROCESSO N.º 004839/2021 AO ACÓRDÃO Nº , PROFERIDO NOS AUTOS DO(A) PROCESSO CÍVEL E DO TRABALHO | Recursos | Apelação Cível Nº 0029347-37.2014.8.10.0001; Embargante:LUCIA FATIMA DO NASCIMENTO SILVA(); Embargante:IOLANDIRA SOARES CAMPELO(); Embargante:ROSA MARIA DE SOUSA(); Embargante:MARIA ISABEL ALMEIDA GONZAGA(); Embargante:RAIMUNDO ROCHA COSTA(); Embargante:ROSIDEA SILVA MARTINS(); Embargante:ROSILDA DE SOUSA SILVA CUNHA(); Embargante:ROSILENE DA SILVA FERREIRA(); Advogado(a): THIAGO HENRIQUE DE SOUSA TEIXEIRA; Embargado:ESTADO DO MARANHAO(); Procurador(a)(es): JOAO RICARDO GOMES DE OLIVEIRA Relatora: Desa. ANILDES DE JESUS BERNARDES CHAVES CRUZ <text:s/>; "ADIADO O JULGAMENTO PARA A SESSÃO DO DIA 17.06.2021". 2-PROCESSO CÍVEL E DO TRABALHO | Recursos | Embargos | Embargos de Declaração Cível PROCESSO N.º 002090/2020 AO ACÓRDÃO Nº 2675842020, PROFERIDO NOS AUTOS DO(A) PROCESSO CÍVEL E DO TRABALHO | Recursos | Apelação Cível Nº 0045580-12.2014.8.10.0001; Embargante:ESTADO DO MARANHAO(); Procurador(a)(es): MARTHA JACKSON FRANCO DE SA MONTEIRO; Embargado:SINDICATO DOS TRABALHADORES NO SERV PUBLICO EST DO MA-SINTSEP(); Advogado(a): THIAGO BRHANNER GARCES COSTA Relatora: Desa. ANILDES DE JESUS BERNARDES CHAVES CRUZ <text:s/>; "ADIADO O JULGAMENTO PARA A SESSÃO DO DIA 17.06.2021". 3-PROCESSO CÍVEL E DO TRABALHO | Recursos | Embargos | Embargos de Declaração Cível PROCESSO N.º 011306/2020 AO ACÓRDÃO Nº , PROFERIDO NOS AUTOS DO(A) PROCESSO CÍVEL E DO TRABALHO | Recursos | Apelação Cível Nº 0048928-72.2013.8.10.0001; Embargante:MUNICIPIO DE SAO LUIS(); Procurador do Município: IVÁLTERO BATISTA DIAS PEDROSA; Embargado:SINDICATO DOS PROFISSIONAIS DO ENSINO PUBLICO MUNICIPAL DE SAO LUIS - SINDEDUCAÇÃO(); Advogado(a): ANTONIO CARLOS ARAUJO FERREIRA Relatora: Desa. ANILDES DE JESUS BERNARDES CHAVES CRUZ <text:s/>; "ADIADO O JULGAMENTO PARA A SESSÃO DO DIA 17.06.2021". 4-PROCESSO CÍVEL E DO TRABALHO | Recursos | Embargos | Embargos de Declaração Cível PROCESSO N.º 000757/2020 AO ACÓRDÃO Nº 2611722019, PROFERIDO NOS AUTOS DO(A) PROCESSO CÍVEL E DO TRABALHO | Recursos | Apelação Cível Nº 0000675-14.2015.8.10.0056; Embargante:REPRISE GÁS LTDA(); Advogado(a): ANTONIO JOSE GARCIA PINHEIRO, ADRIANA COSTA DE FIGUEIREDO; Embargado: TELEMAR NORTE LESTE S/A(); Advogado(a): RÔMULO MARCEL SOUTO DOS SANTOS Relatora: Desa. ANILDES DE JESUS BERNARDES CHAVES CRUZ <text:s/>; "ADIADO O JULGAMENTO PARA A SESSÃO DO DIA 17.06.2021". 5-PROCESSO CÍVEL E DO TRABALHO | Recursos | Embargos | Embargos de Declaração Cível PROCESSO N.º 021323/2020 AO ACÓRDÃO Nº , PROFERIDO NOS AUTOS DO(A) PROCESSO CÍVEL E DO TRABALHO | Recursos | Apelação Cível Nº 0001560-72.2017.8.10.0051; Embargante:MARIA DE FATIMA CRUZ DO NASCIMENTO(); Advogado(a): LUANNY THALLARINNY LIMA DA SILVA; Embargado:DEPARTAMENTO ESTADUAL DE TRANSITO DO MARANHAO (); Advogado(a): MARVIO AGUIAR REIS, WELLEN SANDRA SANTOS COQUEIRO Relatora: Desa. ANILDES DE JESUS BERNARDES CHAVES CRUZ <text:s/>; "ADIADO O JULGAMENTO PARA A SESSÃO DO DIA 17.06.2021". 6-PROCESSO CÍVEL E DO TRABALHO | Recursos | Embargos | Embargos de Declaração Cível PROCESSO N.º 001408/2021 AO ACÓRDÃO Nº 2989312020, PROFERIDO NOS AUTOS DO(A) PROCESSO CÍVEL E DO TRABALHO | Recursos | Apelação Cível Nº 0022580-22.2010.8.10.0001; Embargante:CENTRO DE DIAGNÓSTICO E TRATAMENTO CARDIOLÓGICO LTDA - PROCÁRDIO(); Advogado(a): ANA LUISA ROSA VERAS; Embargado:SILVIO SEREJO SAMPAIO() Relatora: Desa. ANILDES DE JESUS BERNARDES CHAVES CRUZ <text:s/>; "ADIADO O JULGAMENTO PARA A SESSÃO DO DIA 17.06.2021". 7-PROCESSO CÍVEL E DO TRABALHO | Recursos | Agravos | Agravo Interno Cível NÚMERO PROCESSO N.º 0004620-77.2015.8.10.0001 PROTOCOLO N.º 019325/2020; Agravante:ESTADO DO MARANHAO(); Procurador(a)(es): JOÃO RICARDO GOMES DE OLIVEIRA, PROCURADOR DO ESTADO DO MARANHÃO; Agravado:FRANCIVAL DIAS RAMOS(); Advogado(a): LUANNA GEORGIA NASCIMENTO AZEVEDO Relatora: Desa. ANILDES DE JESUS BERNARDES CHAVES CRUZ <text:s/>; "ADIADO O JULGAMENTO PARA A SESSÃO DO DIA 17.06.2021". 8-PROCESSO CÍVEL E DO TRABALHO | Recursos | Agravos | Agravo Interno Cível </text:span><text:soft-page-break/><text:span text:style-name="T3">NÚMERO PROCESSO N.º 0050260-74.2013.8.10.0001 PROTOCOLO N.º 017837/2020; Agravante: ESTADO DO MARANHAO(); Procurador(a)(es): TULIO SIMOES FEITOSA DE OLIVEIRA; Agravado:MARIA FRANCISCA PEREIRA ARANHA(); Defensor Público: FABIO MAGALHAES PINTO Relatora: Desa. ANILDES DE JESUS BERNARDES CHAVES CRUZ <text:s/>; "ADIADO O JULGAMENTO PARA A SESSÃO DO DIA 17.06.2021". 9-PROCESSO CÍVEL E DO TRABALHO | Recursos | Agravos | Agravo Interno Cível NÚMERO PROCESSO N.º 0037190-53.2014.8.10.0001 PROTOCOLO N.º 018782/2020; Agravante: ESTADO DO MARANHAO(); Procurador(a)(es): RENATA BESSA DA SILVA; Agravado:THIAGO AURELIO DA SILVA CARVALHO(); Advogado(a): ADEMAR GALDINO SILVA NETO Relatora: Desa. ANILDES DE JESUS BERNARDES CHAVES CRUZ <text:s/>; "ADIADO O JULGAMENTO PARA A SESSÃO DO DIA 17.06.2021". 10-PROCESSO CÍVEL E DO TRABALHO | Recursos | Agravos | Agravo Interno Cível NÚMERO PROCESSO N.º 0013643-90.2016.8.10.0040 PROTOCOLO N.º 000975/2021; Agravante:ERENICE BEZERRA SOARES(); Advogado(a): RENATO DA SILVA ALMEIDA; Agravado:BANCO BMG S.A(); Advogado(a): MARINA BASTOS DA PORCIUNCULA BENGHI Relatora: Desa. ANILDES DE JESUS BERNARDES CHAVES CRUZ <text:s/>; "ADIADO O JULGAMENTO PARA A SESSÃO DO DIA 17.06.2021". 11-PROCESSO CÍVEL E DO TRABALHO | Recursos | Agravos | Agravo Interno Cível NÚMERO PROCESSO N.º 0001166-78.2016.8.10.0058 PROTOCOLO N.º 000768/2021; Agravante:JOSERITA FONTINELE SILVA(); Advogado(a): THIAGO AFONSO BARBOSA DE AZEVEDO GUEDES; Agravado:BANCO BMG S.A(); Advogado(a): ANTONIO DE MORAES DOURADO NETO Relatora: Desa. ANILDES DE JESUS BERNARDES CHAVES CRUZ <text:s/>; "ADIADO O JULGAMENTO PARA A SESSÃO DO DIA 17.06.2021". 12-PROCESSO CÍVEL E DO TRABALHO | Recursos | Agravos | Agravo Interno Cível NÚMERO PROCESSO N.º 0034280-19.2015.8.10.0001 PROTOCOLO N.º 000767/2021; Agravante:ELIANA JORGE NUNES(); Advogado(a): THIAGO AFONSO BARBOSA DE AZEVEDO GUEDES; Agravado:BANCO BMG(); Advogado(a): ANTÔNIO DE MORAES DOURADO NETO Relatora: Desa. ANILDES DE JESUS BERNARDES CHAVES CRUZ <text:s/>; "ADIADO O JULGAMENTO PARA A SESSÃO DO DIA 17.06.2021". 13-PROCESSO CÍVEL E DO TRABALHO | Recursos | Agravos | Agravo Interno Cível NÚMERO PROCESSO N.º 0009387-75.2014.8.10.0040 PROTOCOLO N.º 024782/2020; Agravante:MARIA DOS SANTOS SILVA (); Advogado(a): CARLOS ANDRE MORAIS ANCHIETA, MILSETH DE OLIVEIRA SILVA; Agravado:BANCO BMG SA(); Advogado(a): ANTONIO DE MORAES DOURADO NETO Relatora: Desa. ANILDES DE JESUS BERNARDES CHAVES CRUZ <text:s/>; "ADIADO O JULGAMENTO PARA A SESSÃO DO DIA 17.06.2021". 14-PROCESSO CÍVEL E DO TRABALHO | Recursos | Agravos | Agravo Interno Cível NÚMERO PROCESSO N.º 0001949-60.2016.8.10.0029 PROTOCOLO N.º 002034/2021; Agravante:RAIMUNDO JERONIMO DOS SANTOS(); Advogado(a): FRANCISCA TELMA PEREIRA MARQUES, LUIZ VALDEMIRO SOARES COSTA; Agravado:BANCO BMG S/A(); Advogado(a): RODRIGO SCOPEL Relatora: Desa. ANILDES DE JESUS BERNARDES CHAVES CRUZ <text:s/>; "ADIADO O JULGAMENTO PARA A SESSÃO DO DIA 17.06.2021". 15-PROCESSO CÍVEL E DO TRABALHO | Recursos | Agravos | Agravo Interno Cível NÚMERO PROCESSO N.º 0013711-74.2015.8.10.0040 PROTOCOLO N.º 001640/2021; Agravante:BANCO ITAU BMG CONSIGNADO S.A(); Advogado(a): GIOVANNY MICHAEL VIEIRA NAVARRO, NELSON MONTEIRO DE CARVALHO NETO; Agravado:MARIA RODRIGUES DE JESUS(); Advogado(a): JORGE FERNANDO MARINHO OLIVEIRA Relatora: Desa. ANILDES DE JESUS BERNARDES CHAVES CRUZ <text:s/>; "ADIADO O JULGAMENTO PARA A SESSÃO DO DIA 17.06.2021". 16-PROCESSO CÍVEL E DO TRABALHO | Recursos | Agravos | Agravo Interno Cível NÚMERO PROCESSO N.º 0051940-26.2015.8.10.0001 PROTOCOLO N.º 001053/2021; Agravante:JOSE MARIANO DA SILVA (); Defensor Público: ANTONIO PETERSON BARROS REGO LEAL; Agravado:BANCO CRUZEIRO DO SUL S. A.(); Advogado(a): SÉRGIO GONINI BENÍCIO Relatora: Desa. ANILDES DE JESUS BERNARDES CHAVES CRUZ <text:s/>; "ADIADO O JULGAMENTO PARA A SESSÃO DO DIA 17.06.2021". 17-PROCESSO CÍVEL E DO TRABALHO | Recursos | Agravos | Agravo Interno Cível NÚMERO PROCESSO N.º 0000744-44.2017.8.10.0131 PROTOCOLO N.º 000981/2021; Agravante:ANTONIO PEREIRA DE SOUSA(); Advogado(a): RENATO DA SILVA ALMEIDA, RENAN ALMEIDA FERREIRA; Agravado:BANCO <text:s/>BRADESCO FINANCIAMENTOS SA(); Advogado(a): NELSON WILIANS FRATONI RODRIGUES Relatora: Desa. ANILDES DE JESUS BERNARDES CHAVES CRUZ <text:s/>; "ADIADO O JULGAMENTO PARA A SESSÃO DO DIA 17.06.2021". 18-PROCESSO CÍVEL E DO TRABALHO | Recursos | Agravos | Agravo Interno Cível NÚMERO PROCESSO N.º 0000741-89.2017.8.10.0131 PROTOCOLO N.º 000980/2021; Agravante:ANTONIO PEREIRA DE SOUSA(); Advogado(a): RENATO DA SILVA ALMEIDA; Agravado:BANCO BRADESCO FINANCIAMENTOS S/A(); Advogado(a): NELSON WILIANS FRATONI RODRIGUES Relatora: Desa. ANILDES DE JESUS BERNARDES CHAVES CRUZ <text:s/>; "ADIADO O JULGAMENTO PARA A SESSÃO DO DIA 17.06.2021". 19-PROCESSO CÍVEL E DO TRABALHO | Recursos | Agravos | Agravo Interno Cível NÚMERO PROCESSO N.º 0000187-02.2017.8.10.0117 PROTOCOLO N.º 000163/2021; Agravante:MARIA DO ROSARIO ALVES VIANA SOUSA(); Advogado(a): LUIZ VALDEMIRO SOARES COSTA; Agravado:BANCO BRADESCO FINANCIAMENTOS S/A(); Advogado(a): ANTONIO DE MORAES DOURADO NETO Relatora: Desa. ANILDES DE JESUS BERNARDES CHAVES CRUZ <text:s/>; "ADIADO O JULGAMENTO PARA A SESSÃO DO DIA 17.06.2021". 20-PROCESSO CÍVEL E DO TRABALHO | Recursos | Agravos | Agravo Interno Cível NÚMERO PROCESSO N.º 0000427-25.2016.8.10.0117 PROTOCOLO N.º 000173/2021; Agravante:ALZIRA SOARES DA COSTA(); Advogado(a): LUIZ VALDEMIRO SOARES COSTA; </text:span><text:soft-page-break/><text:span text:style-name="T3">Agravado:BANCO BRADESCO FINANCIAMENTO S.A <text:s/>- <text:s text:c="2"/>BMC(); Advogado(a): ANTONIO DE MORAES DOURADO NETO Relatora: Desa. ANILDES DE JESUS BERNARDES CHAVES CRUZ <text:s/>; "ADIADO O JULGAMENTO PARA A SESSÃO DO DIA 17.06.2021". 21-PROCESSO CÍVEL E DO TRABALHO | Recursos | Agravos | Agravo Interno Cível NÚMERO PROCESSO N.º 0000436-84.2016.8.10.0117 PROTOCOLO N.º 000176/2021; Agravante:LUCIA ARAÚJO LIMA(); Advogado(a): LUIZ VALDEMIRO SOARES COSTA; Agravado:BANCO BRADESCO FINANCIAMENTO BMC(); Advogado(a): ANTONIO DE MORAES DOURADO NETO Relatora: Desa. ANILDES DE JESUS BERNARDES CHAVES CRUZ <text:s/>; "ADIADO O JULGAMENTO PARA A SESSÃO DO DIA 17.06.2021". 22-PROCESSO CÍVEL E DO TRABALHO | Recursos | Agravos | Agravo Interno Cível NÚMERO PROCESSO N.º 0000552-90.2016.8.10.0117 PROTOCOLO N.º 000175/2021; Agravante:GENESIO RAMOS DE AMORIM(); Advogado(a): LUIZ VALDEMIRO SOARES COSTA; Agravado:BANCO BRADESCO FINANCIAMENTO BMC(); Advogado(a): ANTONIO DE MORAES DOURADO NETO Relatora: Desa. ANILDES DE JESUS BERNARDES CHAVES CRUZ <text:s/>; "ADIADO O JULGAMENTO PARA A SESSÃO DO DIA 17.06.2021". 23-PROCESSO CÍVEL E DO TRABALHO | Recursos | Agravos | Agravo Interno Cível NÚMERO PROCESSO N.º 0000725-05.2017.8.10.0142 PROTOCOLO N.º 000212/2021; Agravante:BANCO BRADESCO S. A.(); Advogado(a): WILSON SALES BELCHIOR; Agravado:ROMÃO PINHEIRO(); Advogado(a): DIEGO VIEGAS COSTA Relatora: Desa. ANILDES DE JESUS BERNARDES CHAVES CRUZ <text:s/>; "ADIADO O JULGAMENTO PARA A SESSÃO DO DIA 17.06.2021". 24-PROCESSO CÍVEL E DO TRABALHO | Recursos | Agravos | Agravo Interno Cível NÚMERO PROCESSO N.º 0000095-11.2014.8.10.0123 PROTOCOLO N.º 000141/2021; Agravante:BANCO BRADESCO S.A(); Advogado(a): WILSON SALES BELCHIOR; Agravado:EVANI MARIA DA COSTA SOUSA(); Advogado(a): FRANCIVALDO PEREIRA DA SILVA PITANGA Relatora: Desa. ANILDES DE JESUS BERNARDES CHAVES CRUZ <text:s/>; "ADIADO O JULGAMENTO PARA A SESSÃO DO DIA 17.06.2021". 25-PROCESSO CÍVEL E DO TRABALHO | Recursos | Agravos | Agravo Interno Cível NÚMERO PROCESSO N.º 0000652-31.2018.8.10.0099 PROTOCOLO N.º 001292/2021; Agravante:BANCO BRADESCO S/A(); Advogado(a): WILSON SALES BELCHIOR; Agravado:RITA DAMASCENO DE SÁ(); Advogado(a): VLADIMIR LENIN FURTADO E SOUZA Relatora: Desa. ANILDES DE JESUS BERNARDES CHAVES CRUZ <text:s/>; "ADIADO O JULGAMENTO PARA A SESSÃO DO DIA 17.06.2021". 26-PROCESSO CÍVEL E DO TRABALHO | Recursos | Agravos | Agravo Interno Cível NÚMERO PROCESSO N.º 0001923-08.2015.8.10.0123 PROTOCOLO N.º 000217/2021; Agravante:BANCO BRADESCO <text:s/>S/A(); Advogado(a): WILSON SALES BELCHIOR; Agravado:MARIA JOSEFA DA SILVA(); Advogado(a): FLAMARION MISTERDAN SOUSA FERREIRA, FRANCIVALDO PEREIRA DA SILVA PITANGA Relatora: Desa. ANILDES DE JESUS BERNARDES CHAVES CRUZ <text:s/>; "ADIADO O JULGAMENTO PARA A SESSÃO DO DIA 17.06.2021". 27-PROCESSO CÍVEL E DO TRABALHO | Recursos | Agravos | Agravo Interno Cível NÚMERO PROCESSO N.º 0001200-81.2017.8.10.0102 PROTOCOLO N.º 025935/2020; Agravante:BANCO BRADESCO S.A.(); Advogado(a): WILSON SALES BELCHIOR; Agravado:MARIA DE LOURDES ALVES MOREIRA(); Advogado(a): VANISE OLIVEIRA DA SILVA VIANA Relatora: Desa. ANILDES DE JESUS BERNARDES CHAVES CRUZ <text:s/>; "ADIADO O JULGAMENTO PARA A SESSÃO DO DIA 17.06.2021". 28-PROCESSO CÍVEL E DO TRABALHO | Recursos | Agravos | Agravo Interno Cível NÚMERO PROCESSO N.º 0000197-91.2017.8.10.0102 PROTOCOLO N.º 000218/2021; Agravante:BANCO BRADESCO S/A(); Advogado(a): WILSON SALES BELCHIOR; Agravado:JULIO ALVES FERREIRA(); Advogado(a): LUIS GONZAGA DE ARAUJO NETO Relatora: Desa. ANILDES DE JESUS BERNARDES CHAVES CRUZ <text:s/>; "ADIADO O JULGAMENTO PARA A SESSÃO DO DIA 17.06.2021". 29-PROCESSO CÍVEL E DO TRABALHO | Recursos | Agravos | Agravo Interno Cível NÚMERO PROCESSO N.º 0011085-48.2016.8.10.0040 PROTOCOLO N.º 000162/2021; Agravante:BANCO BRADESCO S.A.(); Advogado(a): ANTONIO DE MORAES DOURADO NETO; Agravado:MARIA FERREIRA DA SILVA(); Advogado(a): WAIRES TALMON COSTA JUNIOR Relatora: Desa. ANILDES DE JESUS BERNARDES CHAVES CRUZ <text:s/>; "ADIADO O JULGAMENTO PARA A SESSÃO DO DIA 17.06.2021". 30-PROCESSO CÍVEL E DO TRABALHO | Recursos | Agravos | Agravo Interno Cível NÚMERO PROCESSO N.º 0001258-39.2016.8.10.0096 PROTOCOLO N.º 000159/2021; Agravante:BANCO BRADESCO SA(); Advogado(a): ANTONIO DE MORAES DOURADO NETO; Agravado:CLEIDIMAR ARAUJO MENDES(); Advogado(a): FRANCISCO FERNANDES DE LIMA FILHO Relatora: Desa. ANILDES DE JESUS BERNARDES CHAVES CRUZ <text:s/>; "ADIADO O JULGAMENTO PARA A SESSÃO DO DIA 17.06.2021". 31-PROCESSO CÍVEL E DO TRABALHO | Recursos | Agravos | Agravo Interno Cível NÚMERO PROCESSO N.º 0001105-27.2018.8.10.0131 PROTOCOLO N.º 001594/2021; Agravante:BANCO BRADESCO FINANCIAMENTOS S/A(); Advogado(a): ANTONIO DE MORAES DOURADO NETO; Agravado:SEBASTIÃO DA CONCEIÇÃO FIGUEIREDO(); Advogado(a): RENATO DA SILVA ALMEIDA Relatora: Desa. ANILDES DE JESUS BERNARDES CHAVES CRUZ <text:s/>; "ADIADO O JULGAMENTO PARA A SESSÃO DO DIA 17.06.2021". 32-PROCESSO CÍVEL E DO TRABALHO | Recursos | Agravos | Agravo Interno Cível NÚMERO PROCESSO N.º 0001518-14.2016.8.10.0033 PROTOCOLO N.º 002363/2021; Agravante:BANCO BRADESCO FINANCIAMENTOS S.A(); Advogado(a): ANTÔNIO DE MORAES DOURADO NETO; Agravado:NIVALDO TORRES DE SOUSA(); Advogado(a): FRANCISCA TELMA PEREIRA MARQUES Relatora: Desa. ANILDES DE JESUS BERNARDES CHAVES CRUZ <text:s/>; "ADIADO O JULGAMENTO PARA A SESSÃO DO DIA 17.06.2021". 33-PROCESSO CÍVEL E DO TRABALHO | Outros Procedimentos | Incidentes | Conflito de competência cível NÚMERO PROCESSO N.º 0000379-</text:span><text:soft-page-break/><text:span text:style-name="T3">79.2006.8.10.0129 PROTOCOLO N.º 010876/2019 - BALSAS; Suscitante:JUIZO DE DIREITO DA TERCEIRA VARA DA COMARCA DE BALSAS(); Suscitado:JUIZO DE DIREITO DA VARA UNICA DA COMARCA DE SÃO RAIMUNDO DAS MANGABEIRAS() Relatora: Desa. ANILDES DE JESUS BERNARDES CHAVES CRUZ <text:s/>; "ADIADO O JULGAMENTO PARA A SESSÃO DO DIA 17.06.2021". 34-PROCESSO CÍVEL E DO TRABALHO | Recursos | Apelação Cível NÚMERO PROCESSO N.º 0004587-97.2009.8.10.0001 PROTOCOLO N.º 012370/2018 - SÃO LUÍS; Apelante:ESTADO DO MARANHAO; Advogado(a): CARLOS SANTANA LOPES; Apelado:CARLOS SERRA MARTINS; Advogado(a): DANIEL ARMANDO RODRIGUES SILVA, ÍTALO FÁBIO GOMES DE AZEVEDO Relatora: Desa. ANILDES DE JESUS BERNARDES CHAVES CRUZ <text:s/>; "ADIADO O JULGAMENTO PARA A SESSÃO DO DIA 17.06.2021". 35-PROCESSO CÍVEL E DO TRABALHO | Recursos | Apelação Cível NÚMERO PROCESSO N.º 0001400-70.2017.8.10.0108 PROTOCOLO N.º 019830/2020 - PINDARÉ-MIRIM; Apelante:WALBER PEREIRA FURTADO; Advogado(a): RONALDO HENRIQUE SANTOS RIBEIRO; Apelado:MINISTERIO PUBLICO ESTADUAL DO MARANHAO; Promotor(a)(es): CLAUDIO BORGES DOS SANTOS Relator: Des. JOSÉ JORGE FIGUEIREDO DOS ANJOS ; "A SEXTA CÂMARA CÍVEL, POR VOTAÇÃO UNÂNIME E DE ACORDO COM O PARECER MINISTERIAL, CONHECEU E NEGOU PROVIMENTO AO RECURSO, NOS TERMOS DO VOTO DO DESEMBARGADOR RELATOR.". 36-PROCESSO CÍVEL E DO TRABALHO | Recursos | Apelação Cível NÚMERO PROCESSO N.º 0020323-82.2014.8.10.0001 PROTOCOLO N.º 028921/2019 - SÃO LUÍS; Apelante:ESTADO DO MARANHAO; Procurador(a)(es): ROMÁRIO JOSÉ LIMA ESCORCIO; Apelado:ASSOCIACAO DOS SERVIDORES DO TRIBUNAL DE CONTAS DO MARANHAO; Advogado(a): DANILO SILVA DA CANHOTA Relator: Des. JOSÉ JORGE FIGUEIREDO DOS ANJOS ; "RETIRADO DE PAUTA A PEDIDO DO DESEMBARGADOR RELATOR". 37-PROCESSO CÍVEL E DO TRABALHO | Recursos | Embargos | Embargos de Declaração Cível PROCESSO N.º 021988/2020 AO ACÓRDÃO Nº 2916052020, PROFERIDO NOS AUTOS DO(A) PROCESSO CÍVEL E DO TRABALHO | Recursos | Apelação Cível Nº 0000855-41.2015.8.10.0117; Embargante:MARLI SPINDOLA SILVA(); Advogado(a): POLIANA DA SILVA SOUSA; Embargado:MUNICIPIO DE SANTA QUITERIA DO MARANHÃO(); Procurador(a)(es): JOSYFRANK SILVA DOS SANTOS Relator: Des. LUIZ GONZAGA ALMEIDA FILHO ; "A SEXTA CÂMARA CÍVEL, POR VOTAÇÃO UNÂNIME, CONHECEU E REJEITOU OS EMBARGOS OPOSTOS, NOS TERMOS DO VOTO DO DESEMBARGADOR RELATOR.". 38-PROCESSO CÍVEL E DO TRABALHO | Recursos | Agravos | Agravo Interno Cível NÚMERO PROCESSO N.º 0000219-91.2014.8.10.0123 PROTOCOLO N.º 002376/2021; Agravante:BANCO BRADESCO S.A(); Advogado(a): WILSON SALES BELCHIOR; Agravado:ANTONIA RODRIGUES DA SILVA(); Advogado(a): LUCAS OLIVEIRA DE ALENCAR Relator: Des. LUIZ GONZAGA ALMEIDA FILHO ; "A SEXTA <text:s/>CÂMARA CÍVEL, POR VOTAÇÃO UNÂNIME, CONHECEU E NEGOU PROVIMENTO AO RECURSO, NOS TERMOS DO VOTO DO DESEMBARGADOR RELATOR.". 39-PROCESSO CÍVEL E DO TRABALHO | Recursos | Apelação Cível NÚMERO PROCESSO N.º 0003612-88.2015.8.10.0058 PROTOCOLO N.º 014453/2020 - SÃO JOSÉ DE RIBAMAR; Apelante:FABIANA DE OLIVEIRA PATRICIO; Advogado(a): SHAIRON CAMPELO PINHEIRO; Apelado:EQUATORIAL MARANHÃO DISTRIBUIDORA DE ENERGIA S.A.; Advogado(a): CESAR HENRIQUE SANTOS PIRES FILHO, ISAC DA SILVA VIANA Relator: Des. LUIZ GONZAGA ALMEIDA FILHO ; "A SEXTA CÂMARA CÍVEL, POR VOTAÇÃO UNÂNIME, CONHECEU E NEGOU PROVIMENTO AO RECURSO, NOS TERMOS DO VOTO DO DESEMBARGADOR RELATOR.". 40-PROCESSO CÍVEL E DO TRABALHO | Recursos | Apelação Cível NÚMERO PROCESSO N.º 0022054-79.2015.8.10.0001 PROTOCOLO N.º 034193/2019 - SÃO LUÍS; (1º Apelante):UNIMED DO BRASIL - CONFEDERAÇÃO NACIONAL DAS COOPERATIVAS MÉDICAS((1º Apelante)); Advogado(a): MAX DO VALE COSTA, MARCIO ANTONIO EBRAM VILELA, RAPHAEL CARVALHO DE OLIVEIRA; (2º Apelante):CENTRAL NACIONAL UNIMED - COOPERATIVA CENTRAL((2º Apelante)); Advogado(a): ANTONIO EDUARDO GONÇALVES DE RUEDA; Apelado:MARIA DE JESUS CARNEIRO MACEDO; Advogado(a): LUIS FERNANDO DOMINICI CASTELO BRANCO Relator: Des. LUIZ GONZAGA ALMEIDA FILHO ; "A SEXTA CÂMARA CÍVEL, POR VOTAÇÃO UNÂNIME E DE ACORDO COM O PARECER MINISTERIAL, CONHECEU E NEGOU PROVIMENTO A AMBOS OS APELOS, NOS TERMOS DO VOTO DO DESEMBARGADOR RELATOR.". 41-PROCESSO CÍVEL E DO TRABALHO | Recursos | Apelação Cível NÚMERO PROCESSO N.º 0001880-21.2017.8.10.0117 PROTOCOLO N.º 034888/2019 - SANTA QUITÉRIA; Apelante:ARLIENE MARIA SILVA ARAUJO COSTA; Advogado(a): ROBSON CARLOS PORTO DE GOIS; Apelado:MUNICIPIO DE SANTA QUITERIA DO MARANHAO(); Advogado(a): JOSYFRANK SILVA DOS SANTOS Relator: Des. LUIZ GONZAGA ALMEIDA FILHO ; "RETIRADO DE PAUTA A PEDIDO DO DESEMBARGADOR RELATOR.". 42-PROCESSO CÍVEL E DO TRABALHO | Recursos | Embargos | Embargos de Declaração Cível PROCESSO N.º 022210/2020 AO ACÓRDÃO Nº 2893822020, PROFERIDO NOS AUTOS DO(A) PROCESSO CÍVEL E DO TRABALHO | Recursos | Apelação Cível Nº 0001629-03.2017.8.10.0117; Embargante:MUNICIPIO DE SANTA QUITERIA DO MARANHAO(); Advogado(a): JOSYFRANK SILVA DOS SANTOS, MAIZE ALVES VIANA; Embargado:EDMILSON DE SOUSA(); Advogado(a): JULISELMO MONTEIRO GALVÃO ARAUJO Relator: Des. JOSÉ JORGE FIGUEIREDO DOS ANJOS ; "A SEXTA CÂMARA CÍVEL, POR VOTAÇÃO UNÂNIME, CONHECEU E REJEITOU OS EMBARGOS OPOSTOS, NOS TERMOS DO VOTO DO DESEMBARGADOR RELATOR.". 43-PROCESSO CÍVEL E DO TRABALHO | Recursos | Agravos | Agravo Interno Cível NÚMERO PROCESSO N.º 0026065-25.2013.8.10.0001 </text:span><text:soft-page-break/><text:span text:style-name="T3">PROTOCOLO N.º 013104/2020; Agravante:FUNDACAO ASSISTENCIAL DOS SERVIDORES DO MINISTERIO DA FAZENDA(); Advogado(a): NELSON WILIANS FRATONI RODRIGUES, INGRID KELLEN LIMA SA; Agravado:ANTONIO AUGUSTO RODRIGUES DE SOUSA(); Advogado(a): DANILO MOHANA PINHEIRO CARVALHO LIMA Relator: Des. JOSÉ JORGE FIGUEIREDO DOS ANJOS ; "A SEXTA <text:s/>CÂMARA CÍVEL, POR VOTAÇÃO UNÂNIME, CONHECEU E NEGOU PROVIMENTO AO RECURSO, NOS TERMOS DO VOTO DO DESEMBARGADOR RELATOR.". 44-PROCESSO CÍVEL E DO TRABALHO | Recursos | Apelação Cível NÚMERO PROCESSO N.º 0000681-24.2009.8.10.0026 PROTOCOLO N.º 030523/2018 - BALSAS; Apelante:ABDIAS CARDOSO DA SILVA; Advogado(a): JOSÉ MARQUES BOTELHO; (1º Apelado):CARGILL AGRÍCOLA S.A; Advogado(a): JOSÉ ERCÍLIO DE OLIVEIRA, ADAUTO DO NASCIMENTO KANEYUKI; (2º Apelado):CONCRETEC SERVIÇOS E COMÉRCIO LTDA.; Advogado(a): JULIANA DE ALMEIDA FERNANDES; (3º Apelado):OFICINA DO MESSIAS; Advogado(a): JULIANA DE ALMEIDA FERNANDES Relator: Des. JOSÉ JORGE FIGUEIREDO DOS ANJOS ; "A SEXTA CÂMARA CÍVEL, POR VOTAÇÃO UNÂNIME, CONHECEU E DEU PARCIAL PROVIMENTO AO RECURSO, NOS TERMOS DO VOTO DO DESEMBARGADOR RELATOR.". 45-PROCESSO CÍVEL E DO TRABALHO | Recursos | Apelação Cível NÚMERO PROCESSO N.º 0001134-60.2017.8.10.0051 PROTOCOLO N.º 008727/2018 - PEDREIRAS; Apelante:ESTADO DO MARANHÃO ; Procurador(a)(es): JOAO RICARDO GOMES DE OLIVEIRA; Apelado:ANTONIO ARAUJO GOMES; Advogado(a): JERFFESSON JOSÉ SILVA SOUZA Relator: Des. JOSÉ JORGE FIGUEIREDO DOS ANJOS ; "A SEXTA CÂMARA CÍVEL, POR VOTAÇÃO UNÂNIME EM DESACORDO AO PARECER MINISTERIAL, CONHECEU E DEU PROVIMENTO AO RECURSO, NOS TERMOS DO VOTO DO DESEMBARGADOR RELATOR.". 46-PROCESSO CÍVEL E DO TRABALHO | Recursos | Apelação Cível NÚMERO PROCESSO N.º 0060253-10.2014.8.10.0001 PROTOCOLO N.º 027830/2019 - SÃO LUÍS; Apelante:JUAREZ DE MORAES AQUINO JUNIOR; Advogado(a): EDUARDO DE ARAUJO NOLETO; Apelado:ESTADO DO MARANHAO; Procurador(a)(es): JOÃO RICARDO GOMES DE OLIVEIRA Relator: Des. LUIZ GONZAGA ALMEIDA FILHO ; "A SEXTA CÂMARA CÍVEL, POR VOTAÇÃO UNÂNIME E DE ACORDO COM O PARECER MINISTERIAL, CONHECEU E NEGOU PROVIMENTO AO RECURSO, NOS TERMOS DO VOTO DO DESEMBARGADOR RELATOR.". 47-PROCESSO CÍVEL E DO TRABALHO | Recursos | Apelação Cível NÚMERO PROCESSO N.º 0000316-87.2013.8.10.0071 PROTOCOLO N.º 021215/2019 - BACURI; Apelante:CESAR MATION LIMA AZEVEDO; Advogado(a): JANILSON CALDAS DO LAGO; Apelante:EDINALVA DOS SANTOS FERREIRA; Apelante:IZIMÁRIA FERREIRA SILVA; Apelante:JOSÉ ILSON RAMOS PEREIRA; Apelante:MARIA DE FATIMA DOS SANTOS PIMENTEL; Apelado:MUNICIPIO DE BACURI; Procurador do Município: DANIEL LIMA CARDOSO, MARIANA PEREIRA NINA Relator: Des. LUIZ GONZAGA ALMEIDA FILHO ; "A SEXTA CÂMARA CÍVEL, POR VOTAÇÃO UNÂNIME E DE ACORDO COM O PARECER MINISTERIAL, CONHECEU E NEGOU PROVIMENTO AO RECURSO, NOS TERMOS DO VOTO DO DESEMBARGADOR RELATOR.". 48-PROCESSO CÍVEL E DO TRABALHO | Recursos | Apelação Cível NÚMERO PROCESSO N.º 0000317-72.2013.8.10.0071 PROTOCOLO N.º 034768/2019 - BACURI; Apelante:EDNA MARIA BATISTA SILVA; Advogado(a): JANILSON CALDAS DO LAGO; Apelante:IDALETE COSTA PEREIRA; Apelante:OLGARITA PINTO CORREA; Apelante:GLEICIANE CORREIA AMORIM(); Apelado:MUNICIPIO DE BACURI; Procurador(a)(es): FRANCISCO TOBIAS DE CASTRO NETO Relator: Des. LUIZ GONZAGA ALMEIDA FILHO ; "A SEXTA CÂMARA CÍVEL, POR VOTAÇÃO UNÂNIME E DE ACORDO COM O PARECER MINISTERIAL, CONHECEU E NEGOU PROVIMENTO AO RECURSO, NOS TERMOS DO VOTO DO DESEMBARGADOR RELATOR.". 49-PROCESSO CÍVEL E DO TRABALHO | Recursos | Apelação Cível NÚMERO PROCESSO N.º 0000327-19.2013.8.10.0071 PROTOCOLO N.º 021253/2019 - BACURI; Apelante:LUCIVANE MOURA RODRIGUES; Advogado(a): JANILSON CALDAS DO LAGO; Apelado:MUNICIPIO DE BACURI; Advogado(a): DANIEL LIMA CARDOSO, MARIANA PEREIRA NINA Relator: Des. LUIZ GONZAGA ALMEIDA FILHO ; "A SEXTA CÂMARA CÍVEL, POR VOTAÇÃO UNÂNIME E DE ACORDO COM O PARECER MINISTERIAL, CONHECEU E NEGOU PROVIMENTO AO RECURSO, NOS TERMOS DO VOTO DO DESEMBARGADOR RELATOR.". 50-PROCESSO CÍVEL E DO TRABALHO | Recursos | Apelação Cível NÚMERO PROCESSO N.º 0001418-52.2014.8.10.0058 PROTOCOLO N.º 034990/2019 - SÃO JOSÉ DE RIBAMAR; Apelante:MARIA CLEONILZE SOUSA(); Advogado(a): DANIEL MARCIO DOS REIS DELGADO; (1º Apelado): MINISTÉRIO PÚBLICO ESTADUAL((1º Apelado)); Promotor(a)(es): BIANKA SEKEFF SALLEM ROCHA; (2º Apelado):GILMARA SENA BATALHA((2º Apelado)); Defensor Público: ENIS VIEGAS DE SOUZA AGUIAR; (3º Apelado):ESTADO DO MARANHAO; Procurador(a)(es): FRANCISCO JOMAR CAMARA; (4º Apelado):MUNICIPIO DE SÃO JOSE DE RIBAMAR; Advogado(a): ERIKO JOSE DOMINGUES DA SILVA RIBEIRO Relator: Des. LUIZ GONZAGA ALMEIDA FILHO ; "A SEXTA CÂMARA CÍVEL, POR VOTAÇÃO UNÂNIME E DE ACORDO COM O PARECER MINISTERIAL, CONHECEU E NEGOU PROVIMENTO AO RECURSO, NOS TERMOS DO VOTO DO DESEMBARGADOR RELATOR.". 51-PROCESSO CÍVEL E DO TRABALHO | Recursos | Apelação Cível NÚMERO PROCESSO N.º 0002993-51.2015.8.10.0029 PROTOCOLO N.º 030303/2018 - CAXIAS; Apelante:ESTADO DO MARANHÃO; Procurador(a)(es): ERLLS MARTINS CAVALCANTI; Apelado:JOSE MEDEIROS DE FIGUEIREDO JUNIOR; Advogado(a): FELIPE LEBRE DE OLIVEIRA HELAL Relator: Des. JOSÉ JORGE FIGUEIREDO DOS ANJOS ; "A SEXTA CÂMARA CÍVEL, POR VOTAÇÃO UNÂNIME E DE ACORDO COM O PARECER MINISTERIAL, CONHECEU E DEU PROVIMENTO AO RECURSO, NOS </text:span><text:soft-page-break/><text:span text:style-name="T3">TERMOS DO VOTO DO DESEMBARGADOR RELATOR.". 52-PROCESSO CÍVEL E DO TRABALHO | Recursos | Apelação Cível NÚMERO PROCESSO N.º 0001618-39.2018.8.10.0084 PROTOCOLO N.º 024937/2019 - CURURUPU; Apelante: ESTADO DO MARANHAO(); Procurador(a)(es): DANIEL BLUME PEREIRA DE ALMEIDA; Apelado: MINISTÉRIO PÚBLICO ESTADUAL(); Promotor(a)(es): JOSÉ FRAZÃO SÁ MENEZES NETO Relator: Des. JOSÉ JORGE FIGUEIREDO DOS ANJOS ; "A SEXTA CÂMARA CÍVEL, POR VOTAÇÃO UNÂNIME E EM DESACORDO COM O PARECER MINISTERIAL, CONHECEU E DEU PARCIAL PROVIMENTO AO RECURSO, NOS TERMOS DO VOTO DO DESEMBARGADOR RELATOR.". 53-PROCESSO CÍVEL E DO TRABALHO | Recursos | Apelação Cível NÚMERO PROCESSO N.º 0000235-35.2014.8.10.0094 PROTOCOLO N.º 000503/2019 - LORETO; Apelante: MINISTÉRIO PÚBLICO ESTADUAL(); Promotor(a)(es): HORTÊNSIA FERNANDES CAVALCANTI; Apelado:GERMANO MARTINS COELHO; Advogado(a): MICHELE RODRIGUES COSTA, ITALO CARDOSO LIMA E SILVA Relator: Des. JOSÉ JORGE FIGUEIREDO DOS ANJOS ; "A SEXTA CÂMARA CÍVEL, POR VOTAÇÃO UNÂNIME E EM DESACORDO COM O PARECER MINISTERIAL, CONHECEU E NEGOU PROVIMENTO AO RECURSO, NOS TERMOS DO VOTO DO DESEMBARGADOR RELATOR.". 54-PROCESSO CÍVEL E DO TRABALHO | Recursos | Apelação Cível NÚMERO PROCESSO N.º 0000112-07.2013.8.10.0083 PROTOCOLO N.º 036365/2019 - CEDRAL; Apelante:GABRIEL AMORIM CUBA; Advogado(a): ESDRAS DA SILVA GUEDELHA; Apelado:MINISTÉRIO PÚBLICO DO ESTADO DO MARANHÃO; Promotor(a)(es): THIAGO DE OLIVEIRA COSTA PIRES Relator: Des. JOSÉ JORGE FIGUEIREDO DOS ANJOS ; "A SEXTA CÂMARA CÍVEL, POR VOTAÇÃO UNÂNIME E DE ACORDO COM O PARECER MINISTERIAL, CONHECEU E NEGOU PROVIMENTO AO RECURSO, NOS TERMOS DO VOTO DO DESEMBARGADOR RELATOR.". 55-PROCESSO CÍVEL E DO TRABALHO | Recursos | Remessa Necessária Cível NÚMERO PROCESSO N.º 0057227-04.2014.8.10.0001 PROTOCOLO N.º 042580/2019 - SÃO LUÍS; Remetente:JUIZO DE DIREITO DA QUINTA VARA DA FAZENDA PÚBLICA DA COMARCA DE SÃO LUIS(); Requerente:MINISTÉRIO PÚBLICO DO ESTADO DO MARANHÃO; Promotor(a)(es): JOSE CLAUDIO CABRAL MARQUES; Requerido:FERNANDO DOS SANTOS CARVALHO; Advogado(a): SANDRO PEREIRA SIBALDE Relator: Des. JOSÉ JORGE FIGUEIREDO DOS ANJOS ; "A SEXTA CÂMARA CÍVEL, POR VOTAÇÃO UNÂNIME E DE ACORDO COM O PARECER MINISTERIAL, CONHECEU E NEGOU PROVIMENTO A REMESSA, NOS TERMOS DO VOTO DO DESEMBARGADOR RELATOR.". 56-PROCESSO CÍVEL E DO TRABALHO | Recursos | Remessa Necessária Cível NÚMERO PROCESSO N.º 0000619-51.2013.8.10.0120 PROTOCOLO N.º 000940/2021 - SÃO BENTO; Remetente:JUIZO DE DIREITO DA VARA ÚNICA DA COMARCA DE SÃO BENTO(); Requerente:RENILDE MARIA MORAES; Advogado(a): GILSON FREITAS MARQUES; Requerido:MUNICÍPIO DE SÃO BENTO-MA.; Advogado(a): TIAGO ANDERSON LUZ FRANCA Relator: Des. JOSÉ JORGE FIGUEIREDO DOS ANJOS ; "A SEXTA CÂMARA CÍVEL, POR VOTAÇÃO UNÂNIME E DE ACORDO COM O PARECER MINISTERIAL, CONHECEU E NEGOU PROVIMENTO A REMESSA, NOS TERMOS DO VOTO DO DESEMBARGADOR RELATOR.". 57-PROCESSO CÍVEL E DO TRABALHO | Recursos | Remessa Necessária Cível NÚMERO PROCESSO N.º 0000719-06.2013.8.10.0120 PROTOCOLO N.º 001417/2021 - SÃO BENTO; Remetente:JUIZO DE DIREITO DA VARA ÚNICA DA COMARCA DE SÃO BENTO(); Requerente:MARQUITOVANIO MARTINS SILVA(); Advogado(a): RAIMUNDA RIBEIRO SILVEIRA OKORO; Requerido:MUNICÍPIO DE SÃO BENTO-MA.; Advogado(a): JOSE FRANCISCO BELEM DE MENDONCA JUNIOR Relator: Des. JOSÉ JORGE FIGUEIREDO DOS ANJOS ; "A SEXTA CÂMARA CÍVEL, POR VOTAÇÃO UNÂNIME E DE ACORDO COM O PARECER MINISTERIAL, CONHECEU E NEGOU PROVIMENTO A REMESSA, NOS TERMOS DO VOTO DO DESEMBARGADOR RELATOR.". 58-PROCESSO CÍVEL E DO TRABALHO | Recursos | Remessa Necessária Cível NÚMERO PROCESSO N.º 0000103-94.2014.8.10.0120 PROTOCOLO N.º 000946/2021 - SÃO BENTO; Remetente:JUIZO DE DIREITO DA VARA ÚNICA DA COMARCA DE SÃO BENTO(); Requerente:MARIA ISABEL PEREIRA; Advogado(a): JOSÉ DELADIER PEREIRA COSTA JUNIOR, JORGETANS DAMASCENO; Requerido:MUNICÍPIO DE SÃO BENTO-MA.; Advogado(a): ROBERTH SEGUINS FEITOSA Relator: Des. JOSÉ JORGE FIGUEIREDO DOS ANJOS ; "A SEXTA CÂMARA CÍVEL, POR VOTAÇÃO UNÂNIME E DE ACORDO COM O PARECER MINISTERIAL, CONHECEU E NEGOU PROVIMENTO A REMESSA, NOS TERMOS DO VOTO DO DESEMBARGADOR RELATOR.". 59-PROCESSO CÍVEL E DO TRABALHO | Recursos | Embargos | Embargos de Declaração Cível PROCESSO N.º 000741/2021 AO ACÓRDÃO Nº , PROFERIDO NOS AUTOS DO(A) PROCESSO CÍVEL E DO TRABALHO | Recursos | Apelação Cível Nº 0003107-87.2015.8.10.0029; Embargante:ESTADO DO MARNHÃO(); Procurador(a)(es): RAIMUNDO SOARES DE CARVALHO; Embargado:ANTÔNIO RODOLPHO SILVEIRA TEIXEIRA(); Advogado(a): FELIPE LEBRE DE OLIVEIRA HELAL Relator: Des. LUIZ GONZAGA ALMEIDA FILHO ; "A SEXTA CÂMARA CÍVEL, POR VOTAÇÃO UNÂNIME, CONHECEU E REJEITOU OS EMBARGOS OPOSTOS, NOS TERMOS DO VOTO DO DESEMBARGADOR RELATOR.". 60-PROCESSO CÍVEL E DO TRABALHO | Recursos | Embargos | Embargos de Declaração Cível PROCESSO N.º 019806/2020 AO ACÓRDÃO Nº , PROFERIDO NOS AUTOS DO(A) PROCESSO CÍVEL E DO TRABALHO | Recursos | Apelação Cível Nº 0001059-92.2014.8.10.0029; Embargante:ESTADO DO MARANHAO(); Procurador(a)(es): RICARDO GAMA PESTANA; Embargado:JOSENILSON MONTEIRO ARAUJO(); Embargado:VANIA FEITOSA DE MORAES(); Embargado:ANTÔNIO EDILSON LIMA DO NASCIMENTO(); Advogado(a): JORDAN JONATHAN MELO MATOS, ANDERSON CLEBER CRUZ DE </text:span><text:soft-page-break/><text:span text:style-name="T3">SOUZA; Embargado:FRANKLIN DE OLIVEIRA VILARINHO() Relator: Des. LUIZ GONZAGA ALMEIDA FILHO ; "A SEXTA CÂMARA CÍVEL, POR VOTAÇÃO UNÂNIME, CONHECEU E REJEITOU OS EMBARGOS OPOSTOS, NOS TERMOS DO VOTO DO DESEMBARGADOR RELATOR.". 61-PROCESSO CÍVEL E DO TRABALHO | Recursos | Embargos | Embargos de Declaração Cível PROCESSO N.º 004586/2021 AO ACÓRDÃO Nº , PROFERIDO NOS AUTOS DO(A) PROCESSO CÍVEL E DO TRABALHO | Recursos | Apelação Cível Nº 0012037-81.2015.8.10.0001; Embargante:MARGARIDA MARIA BRANDAO TEIXEIRA BATALHA(); Advogado(a): SONIA MARIA LOPES COELHO; Embargado:ESTADO DO MARANHAO(); Procurador(a)(es): MATEUS SILVA LIMA, MARCUS VINICIUS BACELLAR ROMANO Relator: Des. LUIZ GONZAGA ALMEIDA FILHO ; "A SEXTA CÂMARA CÍVEL, POR VOTAÇÃO UNÂNIME, CONHECEU E REJEITOU OS EMBARGOS OPOSTOS, NOS TERMOS DO VOTO DO DESEMBARGADOR RELATOR.". 62-PROCESSO CÍVEL E DO TRABALHO | Recursos | Apelação Cível NÚMERO PROCESSO N.º 0002387-86.2016.8.10.0029 PROTOCOLO N.º 039301/2018 - CAXIAS; Apelante:ESTADO DO MARANHÃO; Procurador(a)(es): ERLLS MARTINS CAVALCANTI; Apelado:WESKLEY FELIX DE SOUSA; Advogado(a): JORDAN JONATHAN MELO MATOS Relator: Des. JOSÉ JORGE FIGUEIREDO DOS ANJOS ; "A SEXTA CÂMARA CÍVEL, POR VOTAÇÃO UNÂNIME E EM DESACORDO COM O PARECER MINISTERIAL, CONHECEU E DEU PROVIMENTO AO RECURSO, NOS TERMOS DO VOTO DO DESEMBARGADOR RELATOR.". 63-PROCESSO CÍVEL E DO TRABALHO | Recursos | Agravos | Agravo Interno Cível NÚMERO PROCESSO N.º 0001222-25.2015.8.10.0001 PROTOCOLO N.º 022919/2020; Agravante:MARIA DA CONSOLACAO MONTELES CRUZ RIBEIRO(); Advogado(a): FERNANDO JOSE ANDRADE SALDANHA; Agravado:BANCO BMG <text:s/>S/A(); Advogado(a): MARINA BASTOS DA PORCIUNCULA BENGHI Relatora: Desa. ANILDES DE JESUS BERNARDES CHAVES CRUZ . .</text:span><text:span text:style-name="T2">Nada mais havendo a tratar, o Excelentíssimo Senhor Desembargador Presidente encerrou a Sessão do que foi lavrado a presente ata, que aprovada, será assinada. Eu, DANUBIA LUCIANA PEREIRA FERRAZ, secretariei e escrevi. Está conforme o original.</text:span></text:p>
      <text:p text:style-name="P5"><text:span text:style-name="T3"/></text:p>
      <text:p text:style-name="P3"/>
      <text:p text:style-name="P6"><text:span text:style-name="T1"/></text:p>
      <text:p text:style-name="P3"/>
      <text:p text:style-name="P6"><text:span text:style-name="T1">COORDENADORIA DAS CÂMARAS CÍVEIS ISOLADAS, em São Luís, 10 de junho de 2021.</text:span></text:p>
      <text:p text:style-name="P3"/>
      <text:p text:style-name="P3"/>
      <text:p text:style-name="P3"/>
      <text:p text:style-name="P3"/>
      <text:p text:style-name="P1"><text:span text:style-name="T1">Des. </text:span><text:span text:style-name="T2">LUIZ GONZAGA ALMEIDA FILHO</text:span></text:p>
      <text:p text:style-name="P2"/>
      <text:p text:style-name="P1"><text:span text:style-name="T1">PRESIDENTE DA SEXTA CÂMARA CÍVE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unknown" style:font-family-complex="unknown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unknown" style:font-family-complex="unknown" style:font-family-generic-complex="system" style:font-pitch-complex="variable" style:font-size-complex="12pt"/>
    </style:style>
    <style:style style:name="Heading_20_2" style:display-name="Heading 2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unknown" style:font-family-complex="unknown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unknown" style:font-family-complex="unknown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  <style:text-properties style:font-name="Cambria" fo:font-size="11pt" style:font-size-asian="11pt"/>
    </style:style>
    <style:style style:name="MT1" style:family="text">
      <style:text-properties style:font-name="Cambria"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06cm" fo:margin-left="1.764cm" fo:margin-right="1.764cm" style:writing-mode="lr-tb" style:layout-grid-color="#c0c0c0" style:layout-grid-lines="282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34cm" svg:height="2.364cm" draw:z-index="6"><draw:image xlink:href="Pictures/10000000000000450000004343C49456912F4064.jpg" xlink:type="simple" xlink:show="embed" xlink:actuate="onLoad" loext:mime-type="image/jpeg"/></draw:frame></text:p>
        <text:p text:style-name="MP1"><text:span text:style-name="MT1">ESTADO DO MARANHÃO</text:span></text:p>
        <text:p text:style-name="MP1"><text:span text:style-name="MT1">PODER JUDICIÁRIO</text:span></text:p>
        <text:p text:style-name="MP1"><text:span text:style-name="MT1">TRIBUNAL DE JUSTIÇA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8T09:53:48.481000000</dc:date>
    <meta:editing-duration>PT5M25S</meta:editing-duration>
    <meta:editing-cycles>1</meta:editing-cycles>
    <meta:document-statistic meta:table-count="0" meta:image-count="1" meta:object-count="0" meta:page-count="7" meta:paragraph-count="11" meta:word-count="4569" meta:character-count="33401" meta:non-whitespace-character-count="28798"/>
    <meta:generator>LibreOffice/6.2.1.1$Windows_X86_64 LibreOffice_project/757c58e8cb70b2982843211a54750fb3cd79acd5</meta:generator>
  </office:meta>
</office:document-meta>
</file>