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50000004343C49456912F406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unknown" svg:font-family="unknow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mbria" fo:font-size="11pt" style:font-size-asian="11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mbria" fo:font-size="11pt" style:font-size-asian="11pt"/>
    </style:style>
    <style:style style:name="P4" style:family="paragraph" style:parent-style-name="Standard">
      <style:paragraph-properties fo:margin-left="0cm" fo:margin-right="0cm" style:line-height-at-least="0.564cm" fo:text-align="center" style:justify-single-word="false" fo:text-indent="0cm" style:auto-text-indent="false"/>
      <style:text-properties style:font-name="Cambria" fo:font-size="11pt" style:font-size-asian="11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mbria" fo:font-size="11pt" fo:font-weight="bold" style:font-size-asian="11pt" style:font-weight-asian="bold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7df8f"/>
    </style:style>
    <style:style style:name="P8" style:family="paragraph" style:parent-style-name="Standard">
      <style:paragraph-properties fo:margin-left="0cm" fo:margin-right="0cm" style:line-height-at-least="0.564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style:font-name="Cambria" fo:font-size="11pt" style:font-size-asian="11pt"/>
    </style:style>
    <style:style style:name="T2" style:family="text">
      <style:text-properties style:font-name="Cambria" fo:font-size="10pt" style:font-size-asian="10pt"/>
    </style:style>
    <style:style style:name="T3" style:family="text">
      <style:text-properties style:font-name="Cambria" fo:font-size="10pt" officeooo:rsid="0007df8f" style:font-size-asian="10pt"/>
    </style:style>
    <style:style style:name="T4" style:family="text">
      <style:text-properties style:font-name="Cambria" fo:font-size="10pt" fo:font-weight="bold" style:font-size-asian="10pt" style:font-weight-asian="bold" style:font-weight-complex="bold"/>
    </style:style>
    <style:style style:name="T5" style:family="text">
      <style:text-properties style:font-name="Cambria" fo:font-size="10pt" fo:font-weight="bold" officeooo:rsid="0007df8f" style:font-size-asian="10pt" style:font-weight-asian="bold" style:font-weight-complex="bold"/>
    </style:style>
    <style:style style:name="T6" style:family="text">
      <style:text-properties fo:color="#000000" style:font-name="Cambria" fo:font-size="10pt" fo:font-weight="bold" officeooo:rsid="0007df8f" style:letter-kerning="false" style:font-name-asian="Times New Roman" style:font-size-asian="10pt" style:language-asian="pt" style:country-asian="BR" style:font-weight-asian="bold" style:language-complex="ar" style:country-complex="SA" style:font-weight-complex="bold"/>
    </style:style>
    <style:style style:name="T7" style:family="text">
      <style:text-properties fo:color="#000000" style:font-name="Cambria" fo:font-size="10pt" officeooo:rsid="0007df8f" style:letter-kerning="false" style:font-name-asian="Times New Roman" style:font-size-asian="10pt" style:language-asian="pt" style:country-asian="BR" style:font-name-complex="Cambria1" style:language-complex="ar" style:country-complex="SA"/>
    </style:style>
    <style:style style:name="T8" style:family="text">
      <style:text-properties fo:color="#000000" style:font-name="Cambria" fo:font-size="10pt" officeooo:rsid="0007df8f" style:letter-kerning="false" style:font-name-asian="Liberation Serif1" style:font-size-asian="10pt" style:language-asian="hi" style:country-asian="IN" style:font-name-complex="Liberation Serif1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SEXTA CÂMARA CÍVEL</text:span></text:p>
      <text:p text:style-name="P2"/>
      <text:p text:style-name="P1"><text:span text:style-name="T1">CÓPIA AUTÊNTICA DA ATA</text:span></text:p>
      <text:p text:style-name="P2"/>
      <text:p text:style-name="P1"><text:span text:style-name="T1">ATA DA SESSÃO DO DIA 17 DE JUNHO DE 2021.</text:span></text:p>
      <text:p text:style-name="P2"/>
      <text:p text:style-name="P6"><text:span text:style-name="T4">Aos dezessete dias do mês de junho do ano dois mil e vinte e um, nesta cidade de São Luís, Capital do Estado do Maranhão, às nove horas, na Sala de Sessões <text:s/>deste Tribunal de Justiça, <text:s/>sob a Presidência do Excelentíssimo Senhor Desembargador LUIZ GONZAGA ALMEIDA FILHO, foi aberta a sessão da SEXTA CÂMARA CÍVEL. Presentes os Senhores Desembargadores: ANILDES DE JESUS BERNARDES CHAVES CRUZ, JOSÉ JORGE FIGUEIREDO DOS ANJOS, LUIZ GONZAGA ALMEIDA FILHO, MARIA FRANCISCA GUALBERTO DE GALIZA. O(A) Procurador(a) de Justiça: LIZE DE MARIA BRANDÃO DE SÁ COSTA e o(a) Secretário(a): PATRICIA VÉRAS VEIGA. Aprovada a Ata da sessão anterior. JULGAMENTOS: </text:span><text:span text:style-name="T2">1-PROCESSO CÍVEL E DO TRABALHO | Recursos | Agravos | Agravo Interno Cível NÚMERO PROCESSO N.º 0004620-77.2015.8.10.0001 PROTOCOLO N.º 019325/2020; Agravante:ESTADO DO MARANHAO(); Procurador(a)(es): JOÃO RICARDO GOMES DE OLIVEIRA, PROCURADOR DO ESTADO DO MARANHÃO; Agravado:FRANCIVAL DIAS RAMOS(); Advogado(a): LUANNA GEORGIA NASCIMENTO AZEVEDO Relatora: Desa. ANILDES DE JESUS BERNARDES CHAVES CRUZ ; "A SEXTA CÂMARA CÍVEL, POR VOTAÇÃO UNÂNIME, CONHECEU E NEGOU PROVIMENTO AO RECURSO, NOS TERMOS DO VOTO DA DESEMBARGADORA RELATORA.". 2-PROCESSO CÍVEL E DO TRABALHO | Recursos | Embargos | Embargos de Declaração Cível PROCESSO N.º 004839/2021 AO ACÓRDÃO Nº , PROFERIDO NOS AUTOS DO(A) PROCESSO CÍVEL E DO TRABALHO | Recursos | Apelação Cível Nº 0029347-37.2014.8.10.0001; Embargante:LUCIA FATIMA DO NASCIMENTO SILVA(); Embargante:IOLANDIRA SOARES CAMPELO(); Embargante:ROSA MARIA DE SOUSA(); Embargante:MARIA ISABEL ALMEIDA GONZAGA(); Embargante:RAIMUNDO ROCHA COSTA(); Embargante:ROSIDEA SILVA MARTINS(); Embargante:ROSILDA DE SOUSA SILVA CUNHA(); Embargante:ROSILENE DA SILVA FERREIRA(); Advogado(a): THIAGO HENRIQUE DE SOUSA TEIXEIRA; Embargado:ESTADO DO MARANHAO(); Procurador(a)(es): JOAO RICARDO GOMES DE OLIVEIRA Relatora: Desa. ANILDES DE JESUS BERNARDES CHAVES CRUZ ; "A SEXTA CÂMARA CÍVEL, POR VOTAÇÃO UNÂNIME, CONHECEU E REJEITOU OS EMBARGOS OPOSTOS, NOS TERMOS DO VOTO DA DESEMBARGADORA RELATORA.". 3-PROCESSO CÍVEL E DO TRABALHO | Recursos | Embargos | Embargos de Declaração Cível PROCESSO N.º 002090/2020 AO ACÓRDÃO Nº 2675842020, PROFERIDO NOS AUTOS DO(A) PROCESSO CÍVEL E DO TRABALHO | Recursos | Apelação Cível Nº 0045580-12.2014.8.10.0001; Embargante:ESTADO DO MARANHAO(); Procurador(a)(es): MARTHA JACKSON FRANCO DE SA MONTEIRO; Embargado:SINDICATO DOS TRABALHADORES NO SERV PUBLICO EST DO MA-SINTSEP(); Advogado(a): THIAGO BRHANNER GARCES COSTA Relatora: Desa. ANILDES DE JESUS BERNARDES CHAVES CRUZ ; "A SEXTA CÂMARA CÍVEL, POR VOTAÇÃO UNÂNIME, CONHECEU E REJEITOU OS EMBARGOS OPOSTOS, NOS TERMOS DO VOTO DA DESEMBARGADORA RELATORA.". 4-PROCESSO CÍVEL E DO TRABALHO | Recursos | Embargos | Embargos de Declaração Cível PROCESSO N.º 011306/2020 AO ACÓRDÃO Nº , PROFERIDO NOS AUTOS DO(A) PROCESSO CÍVEL E DO TRABALHO | Recursos | Apelação Cível Nº 0048928-72.2013.8.10.0001; Embargante:MUNICIPIO DE SAO LUIS(); Procurador do Município: IVÁLTERO BATISTA DIAS PEDROSA; Embargado:SINDICATO DOS PROFISSIONAIS DO ENSINO PUBLICO MUNICIPAL DE SAO LUIS - SINDEDUCAÇÃO(); Advogado(a): ANTONIO CARLOS ARAUJO FERREIRA Relatora: Desa. ANILDES DE JESUS BERNARDES CHAVES CRUZ ; "A SEXTA CÂMARA CÍVEL, POR VOTAÇÃO UNÂNIME, CONHECEU E REJEITOU OS EMBARGOS OPOSTOS, NOS TERMOS DO VOTO DA DESEMBARGADORA RELATORA.". 5-PROCESSO CÍVEL E DO TRABALHO | Recursos | Embargos | Embargos de Declaração Cível PROCESSO N.º 000757/2020 AO ACÓRDÃO Nº 2611722019, PROFERIDO NOS AUTOS DO(A) PROCESSO CÍVEL E DO TRABALHO | Recursos | Apelação Cível Nº 0000675-14.2015.8.10.0056; Embargante:REPRISE GÁS LTDA(); Advogado(a): ANTONIO JOSE GARCIA PINHEIRO, ADRIANA COSTA DE FIGUEIREDO; Embargado: TELEMAR NORTE LESTE S/A(); Advogado(a): RÔMULO MARCEL SOUTO DOS SANTOS Relatora: Desa. ANILDES DE JESUS BERNARDES CHAVES CRUZ ; "A SEXTA CÂMARA CÍVEL, POR VOTAÇÃO UNÂNIME, CONHECEU E REJEITOU OS EMBARGOS OPOSTOS, NOS TERMOS DO VOTO DA DESEMBARGADORA RELATORA.". 6-PROCESSO CÍVEL E DO TRABALHO | Recursos | Embargos | Embargos de Declaração Cível PROCESSO N.º 021323/2020 AO ACÓRDÃO Nº , PROFERIDO NOS AUTOS DO(A) PROCESSO CÍVEL E DO TRABALHO | Recursos | Apelação Cível Nº 0001560-72.2017.8.10.0051; Embargante:MARIA DE FATIMA CRUZ DO NASCIMENTO(); Advogado(a): LUANNY THALLARINNY LIMA DA SILVA; Embargado:DEPARTAMENTO ESTADUAL DE TRANSITO DO MARANHAO (); Advogado(a): MARVIO AGUIAR REIS, WELLEN SANDRA SANTOS COQUEIRO Relatora: Desa. ANILDES DE JESUS BERNARDES CHAVES CRUZ ; "A SEXTA CÂMARA CÍVEL, POR VOTAÇÃO UNÂNIME, CONHECEU E REJEITOU OS EMBARGOS OPOSTOS, NOS TERMOS DO VOTO DA DESEMBARGADORA RELATORA.". 7-PROCESSO </text:span><text:soft-page-break/><text:span text:style-name="T2">CÍVEL E DO TRABALHO | Recursos | Embargos | Embargos de Declaração Cível PROCESSO N.º 001408/2021 AO ACÓRDÃO Nº 2989312020, PROFERIDO NOS AUTOS DO(A) PROCESSO CÍVEL E DO TRABALHO | Recursos | Apelação Cível Nº 0022580-22.2010.8.10.0001; Embargante:CENTRO DE DIAGNÓSTICO E TRATAMENTO CARDIOLÓGICO LTDA - PROCÁRDIO(); Advogado(a): ANA LUISA ROSA VERAS; Embargado:SILVIO SEREJO SAMPAIO() Relatora: Desa. ANILDES DE JESUS BERNARDES CHAVES CRUZ ; "A SEXTA CÂMARA CÍVEL, POR VOTAÇÃO UNÂNIME, CONHECEU E REJEITOU OS EMBARGOS OPOSTOS, NOS TERMOS DO VOTO DA DESEMBARGADORA RELATORA.". 8-PROCESSO CÍVEL E DO TRABALHO | Recursos | Agravos | Agravo Interno Cível NÚMERO PROCESSO N.º 0050260-74.2013.8.10.0001 PROTOCOLO N.º 017837/2020; Agravante: ESTADO DO MARANHAO(); Procurador(a)(es): TULIO SIMOES FEITOSA DE OLIVEIRA; Agravado:MARIA FRANCISCA PEREIRA ARANHA(); Defensor Público: FABIO MAGALHAES PINTO Relatora: Desa. ANILDES DE JESUS BERNARDES CHAVES CRUZ ; "A SEXTA CÂMARA CÍVEL, POR VOTAÇÃO UNÂNIME, CONHECEU E NEGOU PROVIMENTO AO RECURSO, NOS TERMOS DO VOTO DA DESEMBARGADORA RELATORA.". 9-PROCESSO CÍVEL E DO TRABALHO | Recursos | Agravos | Agravo Interno Cível NÚMERO PROCESSO N.º 0037190-53.2014.8.10.0001 PROTOCOLO N.º 018782/2020; Agravante: ESTADO DO MARANHAO(); Procurador(a)(es): RENATA BESSA DA SILVA; Agravado:THIAGO AURELIO DA SILVA CARVALHO(); Advogado(a): ADEMAR GALDINO SILVA NETO Relatora: Desa. ANILDES DE JESUS BERNARDES CHAVES CRUZ ; "A SEXTA CÂMARA CÍVEL, POR VOTAÇÃO UNÂNIME, CONHECEU E NEGOU PROVIMENTO AO RECURSO, NOS TERMOS DO VOTO DA DESEMBARGADORA RELATORA.". 10-PROCESSO CÍVEL E DO TRABALHO | Recursos | Agravos | Agravo Interno Cível NÚMERO PROCESSO N.º 0013643-90.2016.8.10.0040 PROTOCOLO N.º 000975/2021; Agravante:ERENICE BEZERRA SOARES(); Advogado(a): RENATO DA SILVA ALMEIDA; Agravado:BANCO BMG S.A(); Advogado(a): MARINA BASTOS DA PORCIUNCULA BENGHI Relatora: Desa. ANILDES DE JESUS BERNARDES CHAVES CRUZ ; "A SEXTA CÂMARA CÍVEL, POR VOTAÇÃO UNÂNIME, CONHECEU E NEGOU PROVIMENTO AO RECURSO, NOS TERMOS DO VOTO DA DESEMBARGADORA RELATORA.". 11-PROCESSO CÍVEL E DO TRABALHO | Recursos | Agravos | Agravo Interno Cível NÚMERO PROCESSO N.º 0009387-75.2014.8.10.0040 PROTOCOLO N.º 024782/2020; Agravante:MARIA DOS SANTOS SILVA (); Advogado(a): CARLOS ANDRE MORAIS ANCHIETA, MILSETH DE OLIVEIRA SILVA; Agravado:BANCO BMG SA(); Advogado(a): ANTONIO DE MORAES DOURADO NETO Relatora: Desa. ANILDES DE JESUS BERNARDES CHAVES CRUZ ; "A SEXTA CÂMARA CÍVEL, POR VOTAÇÃO UNÂNIME, CONHECEU E NEGOU PROVIMENTO AO RECURSO, NOS TERMOS DO VOTO DA DESEMBARGADORA RELATORA.". 12-PROCESSO CÍVEL E DO TRABALHO | Recursos | Agravos | Agravo Interno Cível NÚMERO PROCESSO N.º 0051940-26.2015.8.10.0001 PROTOCOLO N.º 001053/2021; Agravante:JOSE MARIANO DA SILVA (); Defensor Público: ANTONIO PETERSON BARROS REGO LEAL; Agravado:BANCO CRUZEIRO DO SUL S. A.(); Advogado(a): SÉRGIO GONINI BENÍCIO Relatora: Desa. ANILDES DE JESUS BERNARDES CHAVES CRUZ ; "A SEXTA CÂMARA CÍVEL, POR VOTAÇÃO UNÂNIME, CONHECEU E NEGOU PROVIMENTO AO RECURSO, NOS TERMOS DO VOTO DA DESEMBARGADORA RELATORA.". 13-PROCESSO CÍVEL E DO TRABALHO | Recursos | Agravos | Agravo Interno Cível NÚMERO PROCESSO N.º 0000744-44.2017.8.10.0131 PROTOCOLO N.º 000981/2021; Agravante:ANTONIO PEREIRA DE SOUSA(); Advogado(a): RENATO DA SILVA ALMEIDA, RENAN ALMEIDA FERREIRA; Agravado:BANCO <text:s/>BRADESCO FINANCIAMENTOS SA(); Advogado(a): NELSON WILIANS FRATONI RODRIGUES Relatora: Desa. ANILDES DE JESUS BERNARDES CHAVES CRUZ ; "A SEXTA CÂMARA CÍVEL, POR VOTAÇÃO UNÂNIME, CONHECEU E NEGOU PROVIMENTO AO RECURSO, NOS TERMOS DO VOTO DA DESEMBARGADORA RELATORA.". 14-PROCESSO CÍVEL E DO TRABALHO | Recursos | Agravos | Agravo Interno Cível NÚMERO PROCESSO N.º 0000741-89.2017.8.10.0131 PROTOCOLO N.º 000980/2021; Agravante:ANTONIO PEREIRA DE SOUSA(); Advogado(a): RENATO DA SILVA ALMEIDA; Agravado:BANCO BRADESCO FINANCIAMENTOS S/A(); Advogado(a): NELSON WILIANS FRATONI RODRIGUES Relatora: Desa. ANILDES DE JESUS BERNARDES CHAVES CRUZ ; "A SEXTA CÂMARA CÍVEL, POR VOTAÇÃO UNÂNIME, CONHECEU E NEGOU PROVIMENTO AO RECURSO, NOS TERMOS DO VOTO DA DESEMBARGADORA RELATORA.". 15-PROCESSO CÍVEL E DO TRABALHO | Recursos | Agravos | Agravo Interno Cível NÚMERO PROCESSO N.º 0001166-78.2016.8.10.0058 PROTOCOLO N.º 000768/2021; Agravante:JOSERITA FONTINELE SILVA(); Advogado(a): THIAGO AFONSO BARBOSA DE AZEVEDO GUEDES; Agravado:BANCO BMG S.A(); Advogado(a): ANTONIO DE MORAES DOURADO NETO Relatora: Desa. ANILDES DE JESUS BERNARDES CHAVES CRUZ ; "ADIADO O JULGAMENTO A PEDIDO DE VISTA DO DESEMBARGADOR JOSÉ JORGE FIGUEIREDO DOS ANJOS". 16-PROCESSO CÍVEL E DO TRABALHO | Recursos | Agravos | Agravo Interno Cível NÚMERO PROCESSO N.º 0034280-19.2015.8.10.0001 PROTOCOLO N.º 000767/2021; Agravante:ELIANA JORGE NUNES(); Advogado(a): THIAGO AFONSO BARBOSA DE AZEVEDO GUEDES; Agravado:BANCO BMG(); Advogado(a): ANTÔNIO DE MORAES DOURADO NETO Relatora: Desa. ANILDES DE JESUS BERNARDES CHAVES CRUZ ; "ADIADO O JULGAMENTO A PEDIDO DE VISTA DO DESEMBARGADOR JOSÉ JORGE FIGUEIREDO DOS ANJOS". 17-PROCESSO CÍVEL E DO TRABALHO | Recursos | Agravos | Agravo Interno Cível NÚMERO PROCESSO N.º 0001949-60.2016.8.10.0029 PROTOCOLO N.º 002034/2021; Agravante:RAIMUNDO </text:span><text:soft-page-break/><text:span text:style-name="T2">JERONIMO DOS SANTOS(); Advogado(a): FRANCISCA TELMA PEREIRA MARQUES, LUIZ VALDEMIRO SOARES COSTA; Agravado:BANCO BMG S/A(); Advogado(a): RODRIGO SCOPEL Relatora: Desa. ANILDES DE JESUS BERNARDES CHAVES CRUZ ; "A SEXTA CÂMARA CÍVEL, POR VOTAÇÃO UNÂNIME, CONHECEU E DEU PROVIMENTO AO RECURSO, NOS TERMOS DO VOTO DA DESEMBARGADORA RELATORA.". 18-PROCESSO CÍVEL E DO TRABALHO | Recursos | Agravos | Agravo Interno Cível NÚMERO PROCESSO N.º 0013711-74.2015.8.10.0040 PROTOCOLO N.º 001640/2021; Agravante:BANCO ITAU BMG CONSIGNADO S.A(); Advogado(a): GIOVANNY MICHAEL VIEIRA NAVARRO, NELSON MONTEIRO DE CARVALHO NETO; Agravado:MARIA RODRIGUES DE JESUS(); Advogado(a): JORGE FERNANDO MARINHO OLIVEIRA Relatora: Desa. ANILDES DE JESUS BERNARDES CHAVES CRUZ ; "A SEXTA CÂMARA CÍVEL, POR VOTAÇÃO UNÂNIME, CONHECEU E NEGOU PROVIMENTO AO RECURSO, NOS TERMOS DO VOTO DA DESEMBARGADORA RELATORA.". 19-PROCESSO CÍVEL E DO TRABALHO | Recursos | Agravos | Agravo Interno Cível NÚMERO PROCESSO N.º 0011085-48.2016.8.10.0040 PROTOCOLO N.º 000162/2021; Agravante:BANCO BRADESCO S.A.(); Advogado(a): ANTONIO DE MORAES DOURADO NETO; Agravado:MARIA FERREIRA DA SILVA(); Advogado(a): WAIRES TALMON COSTA JUNIOR Relatora: Desa. ANILDES DE JESUS BERNARDES CHAVES CRUZ ; "A SEXTA CÂMARA CÍVEL, POR VOTAÇÃO UNÂNIME, CONHECEU E NEGOU PROVIMENTO AO RECURSO, NOS TERMOS DO VOTO DA DESEMBARGADORA RELATORA.". 20-PROCESSO CÍVEL E DO TRABALHO | Recursos | Agravos | Agravo Interno Cível NÚMERO PROCESSO N.º 0001258-39.2016.8.10.0096 PROTOCOLO N.º 000159/2021; Agravante:BANCO BRADESCO SA(); Advogado(a): ANTONIO DE MORAES DOURADO NETO; Agravado:CLEIDIMAR ARAUJO MENDES(); Advogado(a): FRANCISCO FERNANDES DE LIMA FILHO Relatora: Desa. ANILDES DE JESUS BERNARDES CHAVES CRUZ ; "A SEXTA CÂMARA CÍVEL, POR VOTAÇÃO UNÂNIME, CONHECEU E NEGOU PROVIMENTO AO RECURSO, NOS TERMOS DO VOTO DA DESEMBARGADORA RELATORA.". 21-PROCESSO CÍVEL E DO TRABALHO | Recursos | Agravos | Agravo Interno Cível NÚMERO PROCESSO N.º 0001105-27.2018.8.10.0131 PROTOCOLO N.º 001594/2021; Agravante:BANCO BRADESCO FINANCIAMENTOS S/A(); Advogado(a): ANTONIO DE MORAES DOURADO NETO; Agravado:SEBASTIÃO DA CONCEIÇÃO FIGUEIREDO(); Advogado(a): RENATO DA SILVA ALMEIDA Relatora: Desa. ANILDES DE JESUS BERNARDES CHAVES CRUZ ; "A SEXTA CÂMARA CÍVEL, POR VOTAÇÃO UNÂNIME, CONHECEU E NEGOU PROVIMENTO AO RECURSO, NOS TERMOS DO VOTO DA DESEMBARGADORA RELATORA.". 22-PROCESSO CÍVEL E DO TRABALHO | Recursos | Agravos | Agravo Interno Cível NÚMERO PROCESSO N.º 0000187-02.2017.8.10.0117 PROTOCOLO N.º 000163/2021; Agravante:MARIA DO ROSARIO ALVES VIANA SOUSA(); Advogado(a): LUIZ VALDEMIRO SOARES COSTA; Agravado:BANCO BRADESCO FINANCIAMENTOS S/A(); Advogado(a): ANTONIO DE MORAES DOURADO NETO Relatora: Desa. ANILDES DE JESUS BERNARDES CHAVES CRUZ ; "A SEXTA CÂMARA CÍVEL, POR VOTAÇÃO UNÂNIME, CONHECEU E NEGOU PROVIMENTO AO RECURSO, NOS TERMOS DO VOTO DA DESEMBARGADORA RELATORA.". 23-PROCESSO CÍVEL E DO TRABALHO | Recursos | Agravos | Agravo Interno Cível NÚMERO PROCESSO N.º 0000427-25.2016.8.10.0117 PROTOCOLO N.º 000173/2021; Agravante:ALZIRA SOARES DA COSTA(); Advogado(a): LUIZ VALDEMIRO SOARES COSTA; Agravado:BANCO BRADESCO FINANCIAMENTO S.A <text:s/>- <text:s text:c="2"/>BMC(); Advogado(a): ANTONIO DE MORAES DOURADO NETO Relatora: Desa. ANILDES DE JESUS BERNARDES CHAVES CRUZ ; "A SEXTA CÂMARA CÍVEL, POR VOTAÇÃO UNÂNIME, CONHECEU E NEGOU PROVIMENTO AO RECURSO, NOS TERMOS DO VOTO DA DESEMBARGADORA RELATORA.". 24-PROCESSO CÍVEL E DO TRABALHO | Recursos | Agravos | Agravo Interno Cível NÚMERO PROCESSO N.º 0000436-84.2016.8.10.0117 PROTOCOLO N.º 000176/2021; Agravante:LUCIA ARAÚJO LIMA(); Advogado(a): LUIZ VALDEMIRO SOARES COSTA; Agravado:BANCO BRADESCO FINANCIAMENTO BMC(); Advogado(a): ANTONIO DE MORAES DOURADO NETO Relatora: Desa. ANILDES DE JESUS BERNARDES CHAVES CRUZ ; "A SEXTA CÂMARA CÍVEL, POR VOTAÇÃO UNÂNIME, CONHECEU E NEGOU PROVIMENTO AO RECURSO, NOS TERMOS DO VOTO DA DESEMBARGADORA RELATORA.". 25-PROCESSO CÍVEL E DO TRABALHO | Recursos | Agravos | Agravo Interno Cível NÚMERO PROCESSO N.º 0000552-90.2016.8.10.0117 PROTOCOLO N.º 000175/2021; Agravante:GENESIO RAMOS DE AMORIM(); Advogado(a): LUIZ VALDEMIRO SOARES COSTA; Agravado:BANCO BRADESCO FINANCIAMENTO BMC(); Advogado(a): ANTONIO DE MORAES DOURADO NETO Relatora: Desa. ANILDES DE JESUS BERNARDES CHAVES CRUZ ; "A SEXTA CÂMARA CÍVEL, POR VOTAÇÃO UNÂNIME, CONHECEU E NEGOU PROVIMENTO AO RECURSO, NOS TERMOS DO VOTO DA DESEMBARGADORA RELATORA.". 26-PROCESSO CÍVEL E DO TRABALHO | Recursos | Agravos | Agravo Interno Cível NÚMERO PROCESSO N.º 0000725-05.2017.8.10.0142 PROTOCOLO N.º 000212/2021; Agravante:BANCO BRADESCO S. A.(); Advogado(a): WILSON SALES BELCHIOR; Agravado:ROMÃO PINHEIRO(); Advogado(a): DIEGO VIEGAS COSTA Relatora: Desa. ANILDES DE JESUS BERNARDES CHAVES CRUZ ; "A SEXTA CÂMARA CÍVEL, POR VOTAÇÃO UNÂNIME, CONHECEU E NEGOU PROVIMENTO AO RECURSO, NOS TERMOS DO VOTO DA DESEMBARGADORA RELATORA.". 27-PROCESSO CÍVEL E DO TRABALHO | Recursos | Agravos | Agravo Interno Cível NÚMERO PROCESSO N.º 0000095-11.2014.8.10.0123 PROTOCOLO N.º 000141/2021; Agravante:BANCO BRADESCO S.A(); Advogado(a): WILSON SALES BELCHIOR; Agravado:EVANI MARIA DA COSTA SOUSA(); Advogado(a): FRANCIVALDO PEREIRA DA SILVA PITANGA Relatora: </text:span><text:soft-page-break/><text:span text:style-name="T2">Desa. ANILDES DE JESUS BERNARDES CHAVES CRUZ ; "A SEXTA CÂMARA CÍVEL, POR VOTAÇÃO UNÂNIME, CONHECEU E NEGOU PROVIMENTO AO RECURSO, NOS TERMOS DO VOTO DA DESEMBARGADORA RELATORA.". 28-PROCESSO CÍVEL E DO TRABALHO | Recursos | Agravos | Agravo Interno Cível NÚMERO PROCESSO N.º 0001923-08.2015.8.10.0123 PROTOCOLO N.º 000217/2021; Agravante:BANCO BRADESCO <text:s/>S/A(); Advogado(a): WILSON SALES BELCHIOR; Agravado:MARIA JOSEFA DA SILVA(); Advogado(a): FLAMARION MISTERDAN SOUSA FERREIRA, FRANCIVALDO PEREIRA DA SILVA PITANGA Relatora: Desa. ANILDES DE JESUS BERNARDES CHAVES CRUZ ; "A SEXTA CÂMARA CÍVEL, POR VOTAÇÃO UNÂNIME, CONHECEU E NEGOU PROVIMENTO AO RECURSO, NOS TERMOS DO VOTO DA DESEMBARGADORA RELATORA.". 29-PROCESSO CÍVEL E DO TRABALHO | Recursos | Agravos | Agravo Interno Cível NÚMERO PROCESSO N.º 0001200-81.2017.8.10.0102 PROTOCOLO N.º 025935/2020; Agravante:BANCO BRADESCO S.A.(); Advogado(a): WILSON SALES BELCHIOR; Agravado:MARIA DE LOURDES ALVES MOREIRA(); Advogado(a): VANISE OLIVEIRA DA SILVA VIANA Relatora: Desa. ANILDES DE JESUS BERNARDES CHAVES CRUZ ; "A SEXTA CÂMARA CÍVEL, POR VOTAÇÃO UNÂNIME, CONHECEU E NEGOU PROVIMENTO AO RECURSO, NOS TERMOS DO VOTO DA DESEMBARGADORA RELATORA.". 30-PROCESSO CÍVEL E DO TRABALHO | Recursos | Agravos | Agravo Interno Cível NÚMERO PROCESSO N.º 0000197-91.2017.8.10.0102 PROTOCOLO N.º 000218/2021; Agravante:BANCO BRADESCO S/A(); Advogado(a): WILSON SALES BELCHIOR; Agravado:JULIO ALVES FERREIRA(); Advogado(a): LUIS GONZAGA DE ARAUJO NETO Relatora: Desa. ANILDES DE JESUS BERNARDES CHAVES CRUZ ; "A SEXTA CÂMARA CÍVEL, POR VOTAÇÃO UNÂNIME, CONHECEU E NEGOU PROVIMENTO AO RECURSO, NOS TERMOS DO VOTO DA DESEMBARGADORA RELATORA.". 31-PROCESSO CÍVEL E DO TRABALHO | Recursos | Agravos | Agravo Interno Cível NÚMERO PROCESSO N.º 0001518-14.2016.8.10.0033 PROTOCOLO N.º 002363/2021; Agravante:BANCO BRADESCO FINANCIAMENTOS S.A(); Advogado(a): ANTÔNIO DE MORAES DOURADO NETO; Agravado:NIVALDO TORRES DE SOUSA(); Advogado(a): FRANCISCA TELMA PEREIRA MARQUES Relatora: Desa. ANILDES DE JESUS BERNARDES CHAVES CRUZ ; "A SEXTA CÂMARA CÍVEL, POR VOTAÇÃO UNÂNIME, CONHECEU E NEGOU PROVIMENTO AO RECURSO, NOS TERMOS DO VOTO DA DESEMBARGADORA RELATORA.". 32-PROCESSO CÍVEL E DO TRABALHO | Recursos | Agravos | Agravo Interno Cível NÚMERO PROCESSO N.º 0000436-52.2017.8.10.0084 PROTOCOLO N.º 022022/2020; Agravante:ESTADO DO MARANHÃO(); Procurador(a)(es): CARLOS SANTANA LOPES; Agravado:MUNICIPIO DE CURURUPU(); Procurador do Município: RICARDO TADEU MATOS SOUSA Relator: Des. LUIZ GONZAGA ALMEIDA FILHO ; "A SEXTA CÂMARA CÍVEL, POR VOTAÇÃO UNÂNIME, CONHECEU E NEGOU PROVIMENTO AO RECURSO, NOS TERMOS DO VOTO DO DESEMBARGADOR RELATOR.". 33-PROCESSO CÍVEL E DO TRABALHO | Recursos | Apelação Cível NÚMERO PROCESSO N.º 0001098-93.2018.8.10.0144 PROTOCOLO N.º 001401/2021 - SÃO PEDRO DA ÁGUA BRANCA; Apelante:EQUATORIAL MARANHÃO DISTRIBUIDORA DE ENERGIA S.A.(); Advogado(a): SALVIO DINO DE CASTRO E COSTA JUNIOR, RENATA FERNANDES CUTRIM, VALERIA LAUANDE CARVALHO COSTA, ANA AMELIA FIGUEIREDO DINO; Apelado:JOSE PEREIRA DA SILVA; Advogado(a): LUIZ NILDO ALENCAR DE LIMA, MARIA FRANCISCA CAZOTE PINHO Relator: Des. LUIZ GONZAGA ALMEIDA FILHO ; "A SEXTA CÂMARA CÍVEL, POR VOTAÇÃO UNÂNIME, CONHECEU E NEGOU PROVIMENTO AO RECURSO, NOS TERMOS DO VOTO DO DESEMBARGADOR RELATOR.". 34-PROCESSO CÍVEL E DO TRABALHO | Recursos | Apelação Cível NÚMERO PROCESSO N.º 0002137-87.2015.8.10.0029 PROTOCOLO N.º 000992/2019 - CAXIAS; Apelante:MUNICIPIO DE CAXIAS - MARANHÃO; Procurador Jurídico do Município: MARCELO VERAS DE SOUSA; Apelado:VALDEMAR LOBO E SOUSA; Defensor Público: DANIEL PONTE VIEIRA, IDELVÁLTER NUNES DA SILVA Relator: Des. LUIZ GONZAGA ALMEIDA FILHO ; "A SEXTA CÂMARA CÍVEL, POR VOTAÇÃO UNÂNIME E DE ACORDO COM O PARECER MINISTERIAL, CONHECEU E NEGOU PROVIMENTO AO RECURSO, NOS TERMOS DO VOTO DO DESEMBARGADOR RELATOR.". 35-PROCESSO CÍVEL E DO TRABALHO | Recursos | Apelação Cível NÚMERO PROCESSO N.º 0001574-90.2003.8.10.0069 PROTOCOLO N.º 010346/2019 - ARAIOSES; Apelante:MUNICIPIO DE ARAIOSES - MA; Procurador do Município: LOURIVAL GONCALVES DE ARAUJO FILHO; Apelado:TEREZINHA DE JESUS NASCIMENTO RIBEIRO; Advogado(a): DIOGENES MEIRELES MELO Relator: Des. LUIZ GONZAGA ALMEIDA FILHO ; "A SEXTA CÂMARA CÍVEL, POR VOTAÇÃO UNÂNIME E DE ACORDO COM O PARECER MINISTERIAL, CONHECEU E NEGOU PROVIMENTO AO RECURSO, NOS TERMOS DO VOTO DO DESEMBARGADOR RELATOR.". 36-PROCESSO CÍVEL E DO TRABALHO | Recursos | Apelação Cível NÚMERO PROCESSO N.º 0000009-25.2006.8.10.0057 PROTOCOLO N.º 014396/2018 - SANTA LUZIA; Apelante:ILZEMAR OLIVEIRA DUTRA; Advogado(a): PEDRO SOARES NOBRE; Apelado:MUNICÍPIO DE SANTA LUZIA - MA; Advogado(a): CARLOS SÉRGIO DE CARVALHO BARROS, SEBASTIÃO MOREIRA MARANHÃO NETO Relator: Des. LUIZ GONZAGA ALMEIDA FILHO ; "A SEXTA CÂMARA CÍVEL, POR VOTAÇÃO UNÂNIME E DE ACORDO COM O PARECER MINISTERIAL, CONHECEU E NEGOU PROVIMENTO AO RECURSO, NOS TERMOS DO VOTO DO DESEMBARGADOR RELATOR.". 37-PROCESSO CÍVEL E DO TRABALHO | Recursos | Apelação Cível NÚMERO PROCESSO N.º 0002106-19.2011.8.10.0058 PROTOCOLO N.º 025158/2019 - SÃO JOSÉ DE RIBAMAR; (1º Apelante):COMPANHIA MUTUAL DE SEGUROS S/A; Advogado(a): DANILO ANDRADE MAIA; (2º Apelante):EXPRESSO SOLEMAR LTDA; Advogado(a): </text:span><text:soft-page-break/><text:span text:style-name="T2">MIZZI GOMES GEDEON; Apelado:ADELSON PINHEIRO ABREU; Advogado(a): RICARDO JOSE MAGALHAES MOUSINHO; Apelado:ANAILDES PEDRA PINHEIRO; Apelado:CARLOS CESAR PINHEIRO ABREU; Apelado:FRANCINALVA ABREU GUSMAO; Apelado:GILCIVANIA DE JESUS PINHEIRO ABREU; Apelado:MARIA JOANA PINHEIRO ABREU; Apelado:MARINALVA CRSITINA PINHEIRO ABREU; Apelado:WANDA MARIA ABREU AMORIM; Apelado:JEFFERSON PINHEIRO ABREU() Relator: Des. LUIZ GONZAGA ALMEIDA FILHO ; "A SEXTA CÂMARA CÍVEL, POR VOTAÇÃO UNÂNIME, CONHECEU E DEU PARCIAL PROVIMENTO AO 1º RECURSO E QUANTO AO 2º CONHECEU E NEGOU PROVIMENTO, NOS TERMOS DO VOTO DO DESEMBARGADOR RELATOR.". 38-PROCESSO CÍVEL E DO TRABALHO | Recursos | Apelação Cível NÚMERO PROCESSO N.º 0002114-75.2015.8.10.0051 PROTOCOLO N.º 035637/2019 - PEDREIRAS; Apelante:MARLIENE PEREIRA SOUSA; Advogado(a): CLAUDECY NUNES SILVA; Apelado:EVANDRO ANDRADE DA SILVA; Advogado(a): PEDRO BEZERRA DE CASTRO Relator: Des. LUIZ GONZAGA ALMEIDA FILHO ; "A SEXTA CÂMARA CÍVEL, POR VOTAÇÃO UNÂNIME, CONHECEU E DEU PROVIMENTO AO RECURSO, NOS TERMOS DO VOTO DO DESEMBARGADOR RELATOR.". 39-PROCESSO CÍVEL E DO TRABALHO | Recursos | Remessa Necessária Cível NÚMERO PROCESSO N.º 0000189-02.2013.8.10.0120 PROTOCOLO N.º 010196/2020 - SÃO BENTO; Remetente:JUIZO DE DIREITO DA COMARCA DE SAO BENTO(); Requerente:TANIA DOMINGAS GALVAO PEREIRA(); Advogado(a): GILSON FREITAS MARQUES; Requerido:MUNICIPIO DE SAO BENTO(); Procurador do Município: ANTONIO MARCOS ALVES MATOS Relator: Des. LUIZ GONZAGA ALMEIDA FILHO ; "A SEXTA CÂMARA CÍVEL, POR VOTAÇÃO UNÂNIME E DE ACORDO COM O PARECER MINISTERIAL, CONHECEU E DEU PROVIMENTO A REMESSA, NOS TERMOS DO VOTO DO DESEMBARGADOR RELATOR.". 40-PROCESSO CÍVEL E DO TRABALHO | Recursos | Apelação Cível NÚMERO PROCESSO N.º 0002080-46.2009.8.10.0040 PROTOCOLO N.º 043234/2018 - IMPERATRIZ; Apelante:IRENA TERESA CZAPLINSKA MARTINS BARROS; Advogado(a): CARLOS GIANINY BANDEIRA BARROS; Apelante:RENILDO MARTINS BARROS; Advogado(a): CARLOS GIANINY BANDEIRA BARROS, MARIO CESAR FONSECA DA CONCEIÇÃO; Apelado:BANCO DO BRASIL S/A; Advogado(a): RAFAEL SGANZERLA DURAND Relator: Des. JOSÉ JORGE FIGUEIREDO DOS ANJOS ; "A SEXTA CÂMARA CÍVEL, POR VOTAÇÃO UNÂNIME, CONHECEU E NEGOU PROVIMENTO AO RECURSO, NOS TERMOS DO VOTO DO DESEMBARGADOR RELATOR.". 41-PROCESSO CÍVEL E DO TRABALHO | Recursos | Apelação Cível NÚMERO PROCESSO N.º 0005936-18.2009.8.10.0040 PROTOCOLO N.º 043209/2018 - IMPERATRIZ; Apelante:REINILDO MARTINS BARROS; Advogado(a): MARIO CESAR FONSECA DA CONCEIÇÃO, CARLOS GIANINY BANDEIRA BARROS; Apelado:BANCO DO BRASIL S/A; Advogado(a): RAFAEL SGANZERLA DURAND Relator: Des. JOSÉ JORGE FIGUEIREDO DOS ANJOS ; "A SEXTA CÂMARA CÍVEL, POR VOTAÇÃO UNÂNIME, CONHECEU E NEGOU PROVIMENTO AO RECURSO, NOS TERMOS DO VOTO DO DESEMBARGADOR RELATOR.". 42-PROCESSO CÍVEL E DO TRABALHO | Recursos | Apelação Cível NÚMERO PROCESSO N.º 0000420-04.2017.8.10.0083 PROTOCOLO N.º 040965/2018 - CEDRAL; Apelante:MUNICIPIO DE CEDRAL(); Advogado(a): JOSE CAVALCANTE DE ALENCAR JUNIOR, RAFAEL DE ARAUJO SARAIVA; Apelado:ALECSANDRO ABREU COELHO; Advogado(a): ESDRAS DA SILVA GUEDÊLHA; Apelado:ANA CLEIDE SILVA MENDES(); Apelado:DARCILENE RIBEIRO COELHO(); Apelado:ANA ELZA COSTA FERREIRA(); Apelado:DARLENE SANTOS(); Apelado:DELCI RIBEIRO COELHO(); Apelado:ELCI MOREIRA COIMBRA; Apelado:IRANILDE GOULART DE JESUS; Apelado:JACILENE FERREIRA RABELO DO NASCIMENTO(); Apelado:IRES CASTRO(); Apelado:JENILCE PEREIRA SILVA VELOZO(); Apelado:JULIANA RIBEIRO DE ALMEIDA; Apelado:MARILU MELO PASSINHO(); Apelado:NUBIA NONATA PIEDADE SILVA; Apelado:ROSINEIA DE MARIA ABREU SILVA DE ALMEIDA(); Apelado:SELMA MARIA SANTOS FONSECA() Relator: Des. JOSÉ JORGE FIGUEIREDO DOS ANJOS ; "A SEXTA CÂMARA CÍVEL, POR VOTAÇÃO UNÂNIME E DE ACORDO COM O PARECER MINISTERIAL, CONHECEU E NEGOU PROVIMENTO AO RECURSO, NOS TERMOS DO VOTO DO DESEMBARGADOR RELATOR.". 43-PROCESSO CÍVEL E DO TRABALHO | Recursos | Apelação Cível NÚMERO PROCESSO N.º 0000391-51.2017.8.10.0083 PROTOCOLO N.º 016257/2019 - CEDRAL; Apelante:MUNICÍPIO DE CEDRAL; Advogado(a): JOSE CAVALCANTE DE ALENCAR JUNIOR; Apelado:ANTONIO RODRIGUES DE ALMEIDA FILHO; Advogado(a): ESDRAS DA SILVA GUEDELHA; Apelado:CARLA REGINA RIBEIRO; Advogado(a): ESDRAS DA SILVA GUEDELHA; Apelado:CELINALVA PASSINHO MENDES; Advogado(a): ESDRAS DA SILVA GUEDELHA; Apelado:CHARLES MARTINS; Advogado(a): ESDRAS DA SILVA GUEDELHA; Apelado:EDLEIA DA CONCEIÇÃO LEITE ROSA; Advogado(a): ESDRAS DA SILVA GUEDELHA; Apelado:EDNALVA GONÇALVES MACEDO; Advogado(a): ESDRAS DA SILVA GUEDELHA; Apelado:GRACILÉIA LEMOS ABREU; Advogado(a): ESDRAS DA SILVA GUEDELHA; Apelado:JUCENILCE OLIVEIRA DA LUZ; Advogado(a): ESDRAS DA SILVA GUEDELHA; Apelado:LAUDICÉIA PEREIRA BRAGA; Advogado(a): ESDRAS DA SILVA GUEDELHA; Apelado:LIHERBETH SILVA SOUSA; Advogado(a): ESDRAS DA SILVA GUEDELHA; Apelado:LOURDES MARIA TEIXEIRA; Advogado(a): ESDRAS DA SILVA GUEDELHA; Apelado:MARCELA RABELO LEITE; Advogado(a): ESDRAS DA SILVA GUEDELHA; Apelado:NELMA DE JESUS TEIXEIRA PONTES; Advogado(a): ESDRAS DA SILVA GUEDELHA; Apelado:OZILENE CASTRO DE SOUZA E SOUZA; Advogado(a): ESDRAS DA SILVA GUEDELHA; Apelado:VANESSA CRISTINA NOGUEIRA DE ALMEIDA; Advogado(a): ESDRAS DA SILVA GUEDELHA </text:span><text:soft-page-break/><text:span text:style-name="T2">Relator: Des. JOSÉ JORGE FIGUEIREDO DOS ANJOS ; "RETIRADO DE PAUTA A PEDIDO DO DESEMBARGADOR RELATOR". 44-PROCESSO CÍVEL E DO TRABALHO | Recursos | Apelação Cível NÚMERO PROCESSO N.º 0004998-04.2013.8.10.0001 PROTOCOLO N.º 020257/2019 - SÃO LUÍS; Apelante:JOSE ARTUR SOUSA DOS REIS; Advogado(a): ANTONIO JOSE OLIVEIRA GOMES; Apelante:JOSE ARTUR SOUSA DOS REIS FILHO; Advogado(a): ANTONIO JOSE OLIVEIRA GOMES; Apelado:MUNICIPIO DE SAO LUIS; Procurador do Município: NATACHA VELOSO CERQUEIRA ISRAEL Relator: Des. JOSÉ JORGE FIGUEIREDO DOS ANJOS ; "A SEXTA CÂMARA CÍVEL, POR VOTAÇÃO UNÂNIME, CONHECEU E NEGOU PROVIMENTO AO RECURSO, NOS TERMOS DO VOTO DO DESEMBARGADOR RELATOR.". 45-PROCESSO CÍVEL E DO TRABALHO | Recursos | Apelação Cível NÚMERO PROCESSO N.º 0000296-03.2010.8.10.0039 PROTOCOLO N.º 034059/2019 - LAGO DA PEDRA; Apelante:ESTADO DO MARANHAO; Procurador(a)(es): ROMARIO JOSE LIMA ESCORCIO ; Apelado:EDSON SOUSA DA SILVA; Advogado(a): FRANCISCA MARLUCIA DE MESQUITA CARNEIRO VIANA Relator: Des. JOSÉ JORGE FIGUEIREDO DOS ANJOS ; "A SEXTA CÂMARA CÍVEL, POR VOTAÇÃO UNÂNIME E EM DESACORDO COM O PARECER MINISTERIAL, CONHECEU E DEU PARCIAL PROVIMENTO AO RECURSO, NOS TERMOS DO VOTO DO DESEMBARGADOR RELATOR.". 46-PROCESSO CÍVEL E DO TRABALHO | Recursos | Embargos | Embargos de Declaração Cível PROCESSO N.º 016124/2020 AO ACÓRDÃO Nº 2842892020, PROFERIDO NOS AUTOS DO(A) PROCESSO CÍVEL E DO TRABALHO | Recursos | Apelação Cível Nº 0000342-46.2007.8.10.0055; Embargante:TEODORO GUSMÃO COSTA(); Advogado(a): FELIPE DE JESUS MORAES, NATHALIA CARVALHO DA SILVA; Embargado:MUNICÍPIO DE TURILÂNDIA(); Advogado(a): LEILSON COSTA FONSECA Relatora: Desa. ANILDES DE JESUS BERNARDES CHAVES CRUZ ; "A SEXTA CÂMARA CÍVEL, POR VOTAÇÃO UNÂNIME, CONHECEU E REJEITOU OS EMBARGOS OPOSTOS, NOS TERMOS DO VOTO DA DESEMBARGADORA RELATORA.". 47-PROCESSO CÍVEL E DO TRABALHO | Recursos | Agravos | Agravo Interno Cível NÚMERO PROCESSO N.º 0052990-87.2015.8.10.0001 PROTOCOLO N.º 021556/2020; Agravante:ESTADO DO MARANHAO(); Procurador(a)(es): MARTHA JACKSON FRANCO DE SA MONTEIRO; Agravado:DALVA CELESTE SILVA CHAGAS(); Advogado(a): ALICE MICHELINE MATOS Relatora: Desa. ANILDES DE JESUS BERNARDES CHAVES CRUZ ; "A SEXTA CÂMARA CÍVEL, POR VOTAÇÃO UNÂNIME, CONHECEU E NEGOU PROVIMENTO AO RECURSO, NOS TERMOS DO VOTO DA DESEMBARGADORA RELATORA.". 48-PROCESSO CÍVEL E DO TRABALHO | Recursos | Agravos | Agravo Interno Cível NÚMERO PROCESSO N.º 0000755-73.2017.8.10.0131 PROTOCOLO N.º 000976/2021; Agravante:CONSTANCIA RIBEIRO DE SOUSA(); Advogado(a): RENATO DA SILVA ALMEIDA; Agravado:BANCO <text:s/>BRADESCO FINANCIAMENTOS SA(); Advogado(a): ANTÔNIO DE MORAES DOURADO NETO Relatora: Desa. ANILDES DE JESUS BERNARDES CHAVES CRUZ ; "ADIADO O JULGAMENTO A PEDIDO DA DESEMBARGADORA RELATORA". 49-PROCESSO CÍVEL E DO TRABALHO | Recursos | Agravos | Agravo Interno Cível NÚMERO PROCESSO N.º 0000454-28.2016.8.10.0078 PROTOCOLO N.º 002364/2021; Agravante:BANCO <text:s/>BRADESCO FINANCIAMENTOS S/A(); Advogado(a): ANTONIO DE MORAES DOURADO NETO; Agravado:ALBERTO LIMA DA SILVA(); Advogado(a): ARMANDO AYRES COIMBRA Relatora: Desa. ANILDES DE JESUS BERNARDES CHAVES CRUZ ; "A SEXTA CÂMARA CÍVEL, POR VOTAÇÃO UNÂNIME, CONHECEU E NEGOU PROVIMENTO AO RECURSO, NOS TERMOS DO VOTO DA DESEMBARGADORA RELATORA.". 50-PROCESSO CÍVEL E DO TRABALHO | Recursos | Agravos | Agravo Interno Cível NÚMERO PROCESSO N.º 0023727-20.2009.8.10.0001 PROTOCOLO N.º 002395/2021; Agravante:BANCO DO BRASIL S.A(); Advogado(a): SERVIO TULIO DE BARCELOS, JOSE ARNALDO JANSSEN NOGUEIRA, DAVID HEDISON PRAZERES BARBOSA; Agravado:RAIMUNDO NONATO COSTA PINHEIRO(); Advogado(a): ITALO JORGE ARAUJO Relatora: Desa. ANILDES DE JESUS BERNARDES CHAVES CRUZ ; "A SEXTA CÂMARA CÍVEL, POR VOTAÇÃO UNÂNIME, CONHECEU E NEGOU PROVIMENTO AO RECURSO, NOS TERMOS DO VOTO DA DESEMBARGADORA RELATORA.". 51-PROCESSO CÍVEL E DO TRABALHO | Recursos | Agravos | Agravo Interno Cível NÚMERO PROCESSO N.º 0012923-26.2016.8.10.0040 PROTOCOLO N.º 000977/2021; Agravante:CARMELITA PEREIRA DA COSTA SILVA(); Advogado(a): RENATO DA SILVA ALMEIDA, RENAN ALMEIDA FERREIRA; Agravado:BANCO ITAU BMG CONSIGNADO S/A(); Advogado(a): JOSE ALMIR DA ROCHA MENDES JUNIOR Relatora: Desa. ANILDES DE JESUS BERNARDES CHAVES CRUZ ; "ADIADO O JULGAMENTO A PEDIDO DA DESEMBARGADORA RELATORA". 52-PROCESSO CÍVEL E DO TRABALHO | Recursos | Agravos | Agravo Interno Cível NÚMERO PROCESSO N.º 0001222-25.2015.8.10.0001 PROTOCOLO N.º 022919/2020; Agravante:MARIA DA CONSOLACAO MONTELES CRUZ RIBEIRO(); Advogado(a): FERNANDO JOSE ANDRADE SALDANHA; Agravado:BANCO BMG <text:s/>S/A(); Advogado(a): MARINA BASTOS DA PORCIUNCULA BENGHI Relatora: Desa. ANILDES DE JESUS BERNARDES CHAVES CRUZ ; "ADIADO O JULGAMENTO A PEDIDO DA DESEMBARGADORA RELATORA"?</text:span></text:p>
      <text:p text:style-name="P6"><text:span text:style-name="T2">?</text:span></text:p>
      <text:p text:style-name="P7"><text:span text:style-name="T2">OBS: OCUPOU A TRIBUNA FAZENDO SUSTENTAÇÃO ORAL O DR.FERNANDO JOSÉ ANDRADE SALDANHA -OAB:MA 9899 POR PARTE DA AGRAVANTE. 53-PROCESSO CÍVEL E DO TRABALHO | Outros Procedimentos | Incidentes | Conflito de competência cível NÚMERO PROCESSO N.º 0000379-79.2006.8.10.0129 PROTOCOLO N.º 010876/2019 - BALSAS; Suscitante:JUIZO DE DIREITO DA TERCEIRA VARA DA COMARCA DE BALSAS(); Suscitado:JUIZO DE </text:span><text:soft-page-break/><text:span text:style-name="T2">DIREITO DA VARA UNICA DA COMARCA DE SÃO RAIMUNDO DAS MANGABEIRAS() Relatora: Desa. ANILDES DE JESUS BERNARDES CHAVES CRUZ ; "ADIADO O JULGAMENTO A PEDIDO DA DESEMBARGADORA RELATORA". 54-PROCESSO CÍVEL E DO TRABALHO | Recursos | Apelação Cível NÚMERO PROCESSO N.º 0004587-97.2009.8.10.0001 PROTOCOLO N.º 012370/2018 - SÃO LUÍS; Apelante:ESTADO DO MARANHAO; Advogado(a): CARLOS SANTANA LOPES; Apelado:CARLOS SERRA MARTINS; Advogado(a): DANIEL ARMANDO RODRIGUES SILVA, ÍTALO FÁBIO GOMES DE AZEVEDO Relatora: Desa. ANILDES DE JESUS BERNARDES CHAVES CRUZ ; "ADIADO O JULGAMENTO A PEDIDO DA DESEMBARGADORA RELATORA". 55-PROCESSO CÍVEL E DO TRABALHO | Recursos | Agravos | Agravo Interno Cível NÚMERO PROCESSO N.º 0000652-31.2018.8.10.0099 PROTOCOLO N.º 001292/2021; Agravante:BANCO BRADESCO S/A(); Advogado(a): WILSON SALES BELCHIOR; Agravado:RITA DAMASCENO DE SÁ(); Advogado(a): VLADIMIR LENIN FURTADO E SOUZA Relatora: Desa. ANILDES DE JESUS BERNARDES CHAVES CRUZ ; "A SEXTA CÂMARA CÍVEL, POR VOTAÇÃO UNÂNIME, CONHECEU E NEGOU PROVIMENTO AO RECURSO, NOS TERMOS DO VOTO DA DESEMBARGADORA RELATORA.". 56-PROCESSO CÍVEL E DO TRABALHO | Recursos | Apelação Cível NÚMERO PROCESSO N.º 0000120-19.2013.8.10.0136 PROTOCOLO N.º 025936/2019 - TURIAÇU; Apelante:MUNICÍPIO DE TURIAÇU(); Procurador do Município: JULIO CESAR DE JESUS; Apelado:LUCIVALDO DA SILVA BALTAZAR; Advogado(a): TIAGO ANDERSON LUZ FRANCA Relator: Des. LUIZ GONZAGA ALMEIDA FILHO ; "A SEXTA CÂMARA CÍVEL, POR VOTAÇÃO UNÂNIME E EM DESACORDO COM O PARECER MINISTERIAL, CONHECEU E DEU PARCIAL PROVIMENTO AO RECURSO, NOS TERMOS DO VOTO DO DESEMBARGADOR RELATOR.". </text:span><text:span text:style-name="T5">OBS:HOUVE UM NOVO SORTEIO PARA COMPOR QUORUM ESTENDIDO DOS PROCESSOS Nº</text:span><text:span text:style-name="T3"> </text:span><text:span text:style-name="T6">APELAÇÃO CÍVEL | NÚMERO PROCESSO N° 0843814-46.2018.8.10.0001 <text:s/>E </text:span><text:span text:style-name="Strong_20_Emphasis"><text:span text:style-name="T8">APELA</text:span></text:span><text:span text:style-name="Strong_20_Emphasis"><text:span text:style-name="T7">ÇÃO CÍVEL | NÚMERO PROCESSO N° 0801643-26.2019.8.10.0038 <text:s/>DA SESSÃO DO DIA 24.06.2021 E O SORTEADO FOI O DESEMBARGADOR JAMIL DE MIRANDA GEDEON NETO MEMBRO DAS 2 CÃMARAS REUNIDAS NO LUGAR DO DESEMBARGADOR JOSÉ DE RIBAMAR CASTRO, EM VIRTUDE DESTE NÃO PODER PARTICIPAR DO JULGAMENTO POR NÃO FAZER PARTE DAQUELA CÂMARA REUNIDA, CONFORME ART 656 DO RITJ/MA.</text:span></text:span></text:p>
      <text:p text:style-name="P9"><text:span text:style-name="T1">Nada mais havendo a tratar, o Excelentíssimo Senhor Desembargador Presidente encerrou a Sessão do que foi lavrado a presente ata, que aprovada, será assinada. Eu, PATRICIA VÉRAS VEIGA, secretariei e escrevi. Está conforme o original.</text:span></text:p>
      <text:p text:style-name="P5"/>
      <text:p text:style-name="P6"><text:span text:style-name="T1">COORDENADORIA DAS CÂMARAS CÍVEIS ISOLADAS, em São Luís, 17 de junho de 2021.</text:span></text:p>
      <text:p text:style-name="P3"/>
      <text:p text:style-name="P3"/>
      <text:p text:style-name="P3"/>
      <text:p text:style-name="P3"/>
      <text:p text:style-name="P1"><text:span text:style-name="T1">Des(a). LUIZ GONZAGA ALMEIDA FILHO</text:span></text:p>
      <text:p text:style-name="P2"/>
      <text:p text:style-name="P1"><text:span text:style-name="T1">PRESIDENTE DA SEXTA CÂMARA CÍVEL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unknown" svg:font-family="unknow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font-name-complex="unknown" style:font-family-complex="unknown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Heading" style:default-outline-level="" style:class="text">
      <style:paragraph-properties fo:text-align="start" style:justify-single-word="false"/>
      <style:text-properties fo:color="#000000" style:font-name="Arial1" fo:font-family="Arial" style:font-family-generic="swiss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unknown" style:font-family-complex="unknown" style:font-family-generic-complex="system" style:font-pitch-complex="variable" style:font-size-complex="12pt"/>
    </style:style>
    <style:style style:name="Heading_20_2" style:display-name="Heading 2" style:family="paragraph" style:parent-style-name="Heading" style:default-outline-level="" style:class="text">
      <style:paragraph-properties fo:text-align="start" style:justify-single-word="false"/>
      <style:text-properties fo:color="#000000" style:font-name="Arial1" fo:font-family="Arial" style:font-family-generic="swiss" style:font-pitch="variable" fo:font-size="14pt" fo:font-style="italic" fo:font-weight="bold" style:font-name-asian="Arial2" style:font-family-asian="Arial" style:font-family-generic-asian="system" style:font-pitch-asian="variable" style:font-size-asian="14pt" style:font-style-asian="italic" style:font-weight-asian="bold" style:font-name-complex="unknown" style:font-family-complex="unknown" style:font-family-generic-complex="system" style:font-pitch-complex="variable" style:font-size-complex="12pt"/>
    </style:style>
    <style:style style:name="Heading_20_3" style:display-name="Heading 3" style:family="paragraph" style:parent-style-name="Heading" style:default-outline-level="" style:class="text">
      <style:paragraph-properties fo:text-align="start" style:justify-single-word="false"/>
      <style:text-properties fo:color="#000000" style:font-name="Arial1" fo:font-family="Arial" style:font-family-generic="swiss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name-complex="unknown" style:font-family-complex="unknown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style:line-height-at-least="0.564cm" fo:text-align="center" style:justify-single-word="false" fo:text-indent="0cm" style:auto-text-indent="false"/>
    </style:style>
    <style:style style:name="MP2" style:family="paragraph" style:parent-style-name="Standard">
      <style:paragraph-properties fo:margin-left="0cm" fo:margin-right="0cm" style:line-height-at-least="0.564cm" fo:text-align="center" style:justify-single-word="false" fo:text-indent="0cm" style:auto-text-indent="false"/>
      <style:text-properties style:font-name="Cambria" fo:font-size="11pt" style:font-size-asian="11pt"/>
    </style:style>
    <style:style style:name="MT1" style:family="text">
      <style:text-properties style:font-name="Cambria" fo:font-size="11pt" style:font-size-asian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706cm" fo:margin-left="1.764cm" fo:margin-right="1.764cm" style:writing-mode="lr-tb" style:layout-grid-color="#c0c0c0" style:layout-grid-lines="282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434cm" svg:height="2.364cm" draw:z-index="6"><draw:image xlink:href="Pictures/10000000000000450000004343C49456912F4064.jpg" xlink:type="simple" xlink:show="embed" xlink:actuate="onLoad" loext:mime-type="image/jpeg"/></draw:frame></text:p>
        <text:p text:style-name="MP1"><text:span text:style-name="MT1">ESTADO DO MARANHÃO</text:span></text:p>
        <text:p text:style-name="MP1"><text:span text:style-name="MT1">PODER JUDICIÁRIO</text:span></text:p>
        <text:p text:style-name="MP1"><text:span text:style-name="MT1">TRIBUNAL DE JUSTIÇA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18T10:13:02.253000000</dc:date>
    <meta:editing-duration>PT10M21S</meta:editing-duration>
    <meta:editing-cycles>1</meta:editing-cycles>
    <meta:document-statistic meta:table-count="0" meta:image-count="1" meta:object-count="0" meta:page-count="7" meta:paragraph-count="14" meta:word-count="4515" meta:character-count="33180" meta:non-whitespace-character-count="28666"/>
    <meta:generator>LibreOffice/6.2.1.1$Windows_X86_64 LibreOffice_project/757c58e8cb70b2982843211a54750fb3cd79acd5</meta:generator>
  </office:meta>
</office:document-meta>
</file>