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06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99.27mm"/>
    </style:style>
    <style:style style:name="co8" style:family="table-column">
      <style:table-column-properties fo:break-before="auto" style:column-width="46.32mm"/>
    </style:style>
    <style:style style:name="co9" style:family="table-column">
      <style:table-column-properties fo:break-before="auto" style:column-width="39.97mm"/>
    </style:style>
    <style:style style:name="co10" style:family="table-column">
      <style:table-column-properties fo:break-before="auto" style:column-width="54.42mm"/>
    </style:style>
    <style:style style:name="co11" style:family="table-column">
      <style:table-column-properties fo:break-before="auto" style:column-width="32.28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24.69mm"/>
    </style:style>
    <style:style style:name="co14" style:family="table-column">
      <style:table-column-properties fo:break-before="auto" style:column-width="52.95mm"/>
    </style:style>
    <style:style style:name="co15" style:family="table-column">
      <style:table-column-properties fo:break-before="auto" style:column-width="37.17mm"/>
    </style:style>
    <style:style style:name="co16" style:family="table-column">
      <style:table-column-properties fo:break-before="auto" style:column-width="35.63mm"/>
    </style:style>
    <style:style style:name="co17" style:family="table-column">
      <style:table-column-properties fo:break-before="auto" style:column-width="21.38mm"/>
    </style:style>
    <style:style style:name="co18" style:family="table-column">
      <style:table-column-properties fo:break-before="auto" style:column-width="25.74mm"/>
    </style:style>
    <style:style style:name="co19" style:family="table-column">
      <style:table-column-properties fo:break-before="auto" style:column-width="38.95mm"/>
    </style:style>
    <style:style style:name="co20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9.25mm" fo:break-before="auto" style:use-optimal-row-height="false"/>
    </style:style>
    <style:style style:name="ro4" style:family="table-row">
      <style:table-row-properties style:row-height="12.33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0.18mm" fo:break-before="auto" style:use-optimal-row-height="false"/>
    </style:style>
    <style:style style:name="ro7" style:family="table-row">
      <style:table-row-properties style:row-height="5.57mm" fo:break-before="page" style:use-optimal-row-height="true"/>
    </style:style>
    <style:style style:name="ro8" style:family="table-row">
      <style:table-row-properties style:row-height="20.8mm" fo:break-before="auto" style:use-optimal-row-height="true"/>
    </style:style>
    <style:style style:name="ro9" style:family="table-row">
      <style:table-row-properties style:row-height="16.85mm" fo:break-before="auto" style:use-optimal-row-height="true"/>
    </style:style>
    <style:style style:name="ro10" style:family="table-row">
      <style:table-row-properties style:row-height="12.89mm" fo:break-before="auto" style:use-optimal-row-height="true"/>
    </style:style>
    <style:style style:name="ro11" style:family="table-row">
      <style:table-row-properties style:row-height="36.58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ro13" style:family="table-row">
      <style:table-row-properties style:row-height="24.73mm" fo:break-before="auto" style:use-optimal-row-height="true"/>
    </style:style>
    <style:style style:name="ro14" style:family="table-row">
      <style:table-row-properties style:row-height="28.1mm" fo:break-before="auto" style:use-optimal-row-height="false"/>
    </style:style>
    <style:style style:name="ro15" style:family="table-row">
      <style:table-row-properties style:row-height="32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101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8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1" style:family="table-cell" style:parent-style-name="Default">
      <style:text-properties fo:color="#000040"/>
    </style:style>
    <style:style style:name="ce4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4" style:family="table-cell" style:parent-style-name="Default">
      <style:text-properties fo:color="#ffffff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1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69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7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0" style:family="table-cell" style:parent-style-name="Default" style:data-style-name="N11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77" style:family="table-cell" style:parent-style-name="Default" style:data-style-name="N1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81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88" style:family="table-cell" style:parent-style-name="Default">
      <style:table-cell-properties fo:border-bottom="none" fo:border-left="none" fo:border-right="0.74pt solid #dddddd" fo:border-top="none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9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87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344" style:family="table-cell" style:parent-style-name="Default">
      <style:table-cell-properties fo:border-bottom="none" fo:border-left="none" fo:border-right="0.74pt solid #dddddd" fo:border-top="none"/>
    </style:style>
    <style:style style:name="ce62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0" style:family="table-cell" style:parent-style-name="Default" style:data-style-name="N10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6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108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 style:vertical-align="middl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10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02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1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start" fo:margin-left="0mm"/>
      <style:text-properties fo:color="#000040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40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37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9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39" style:family="table-cell" style:parent-style-name="Normal_20_2" style:data-style-name="N116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border="0.74pt solid #000000" fo:padding="0.71mm" style:vertical-align="middle"/>
      <style:paragraph-properties fo:text-align="center" fo:margin-left="0mm"/>
      <style:text-properties fo:font-size="10pt" style:font-size-asian="10pt" style:font-size-complex="10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4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4" style:family="table-cell" style:parent-style-name="Normal_20_2" style:data-style-name="N116">
      <style:table-cell-properties style:glyph-orientation-vertical="0" fo:border-bottom="none" fo:background-color="#99cc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41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40" fo:font-size="10pt" style:font-size-asian="10pt" style:font-size-complex="10pt"/>
    </style:style>
    <style:style style:name="ce162" style:family="table-cell" style:parent-style-name="Default" style:data-style-name="N11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32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>
      <style:table-cell-properties fo:background-color="transparent" fo:border="0.06pt solid #000000" style:rotation-align="none"/>
    </style:style>
    <style:style style:name="ce1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2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1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11">
      <style:table-cell-properties fo:background-color="#ffff00" fo:border="0.06pt solid #000000"/>
    </style:style>
    <style:style style:name="ce15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40" fo:font-size="10pt" style:font-size-asian="10pt" style:font-size-complex="10pt"/>
    </style:style>
    <style:style style:name="ce129" style:family="table-cell" style:parent-style-name="Default" style:data-style-name="N9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5" style:family="table-cell" style:parent-style-name="Default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58" style:family="table-cell" style:parent-style-name="Default">
      <style:table-cell-properties fo:background-color="transparent" fo:wrap-option="wrap" fo:border="none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67])" table:allow-empty-cell="true" table:display-list="unsorted" table:base-cell-address="'GPJ 2020 - Resultado Parcial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Parcial'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3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1.81mm" svg:height="11.86mm" svg:x="182.41mm" svg:y="93.41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5.37mm" svg:height="108.42mm" svg:x="21.47mm" svg:y="110.58mm">
            <draw:object draw:notify-on-update-of-ranges="'GPJ 2020 - Resultado Parcial'.I112:'GPJ 2020 - Resultado Parcial'.I114 'GPJ 2020 - Resultado Parcial'.J111:'GPJ 2020 - Resultado Parcial'.J111 'GPJ 2020 - Resultado Parcial'.J112:'GPJ 2020 - Resultado Parcial'.J114 'GPJ 2020 - Resultado Parcial'.K111:'GPJ 2020 - Resultado Parcial'.K111 'GPJ 2020 - Resultado Parcial'.K112:'GPJ 2020 - Resultado Parcial'.K11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94.21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2º trimestre da GPJ de 2020 das Unidades Administrativas da sede do Tribunal de Justiça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344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W74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74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W74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344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344"/>
        </table:table-row>
        <table:table-row table:style-name="ro2" table:number-rows-repeated="3">
          <table:table-cell table:style-name="ce291"/>
          <table:table-cell table:number-columns-repeated="13"/>
          <table:table-cell table:style-name="ce344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1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88"/>
          <table:covered-table-cell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88"/>
          <table:covered-table-cell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88"/>
          <table:covered-table-cell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W74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74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2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/>
          <table:table-cell table:style-name="ce12" table:number-columns-repeated="2"/>
          <table:table-cell table:style-name="ce344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2" table:formula="of:=IF(AND([.J19]=&quot;&quot;;[.K19]=&quot;&quot;);&quot;&quot;;[.B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74];5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74];6;0))">
            <text:p/>
          </table:table-cell>
          <table:table-cell table:style-name="ce80" table:formula="of:=IFERROR(IF(OR([.J15]=&quot;Clique nesta célula para exibir a seta de seleção à direita&quot;;[.J15]=&quot;-&quot;);&quot;&quot;;VLOOKUP([.J15];[tbdados.A1:.W74];8;0));&quot;&quot;)">
            <text:p/>
          </table:table-cell>
          <table:table-cell table:style-name="ce77" table:formula="of:=IF(OR([.J15]=&quot;Clique nesta célula para exibir a seta de seleção à direita&quot;;[.J15]=&quot;-&quot;);&quot;&quot;;VLOOKUP([.J15];[tbdados.A1:.W74];7;0))">
            <text:p/>
          </table:table-cell>
          <table:table-cell table:style-name="ce80" table:formula="of:=IF(OR([.J15]=&quot;Clique nesta célula para exibir a seta de seleção à direita&quot;;[.J15]=&quot;-&quot;);&quot;&quot;;VLOOKUP([.J15];[tbdados.A1:.Y74];23;0))">
            <text:p/>
          </table:table-cell>
          <table:table-cell table:style-name="ce120" table:formula="of:=IF(OR([.J15]=&quot;Clique nesta célula para exibir a seta de seleção à direita&quot;;[.J15]=&quot;-&quot;);&quot;&quot;;VLOOKUP([.J15];[tbdados.A2:.AB74];26;0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 table:number-columns-repeated="2"/>
          <table:table-cell table:style-name="ce12"/>
          <table:table-cell table:style-name="ce344"/>
        </table:table-row>
        <table:table-row table:style-name="ro5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74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74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2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69" table:formula="of:=IF(OR([.J15]=&quot;Clique nesta célula para exibir a seta de seleção à direita&quot;;[.J15]=&quot;-&quot;);&quot;&quot;;VLOOKUP([.J15];[tbdados.A1:.W74];12;0))">
            <text:p/>
          </table:table-cell>
          <table:table-cell table:style-name="ce69" table:formula="of:=IF(OR([.J15]=&quot;Clique nesta célula para exibir a seta de seleção à direita&quot;;[.J15]=&quot;-&quot;);&quot;&quot;;VLOOKUP([.J15];[tbdados.A1:.W74];13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W74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W74];14;0))">
            <text:p/>
          </table:table-cell>
          <table:table-cell table:style-name="ce59" table:formula="of:=IF(OR([.J15]=&quot;Clique nesta célula para exibir a seta de seleção à direita&quot;;[.J15]=&quot;-&quot;);&quot;&quot;;VLOOKUP([.J15];[tbdados.A1:.Y74];24;0))">
            <text:p/>
          </table:table-cell>
          <table:table-cell table:style-name="ce63" table:formula="of:=IF(OR([.J15]=&quot;Clique nesta célula para exibir a seta de seleção à direita&quot;;[.J15]=&quot;-&quot;);&quot;&quot;;VLOOKUP([.J15];[tbdados.A2:.AB74];27;0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1" table:number-columns-repeated="3"/>
          <table:table-cell table:style-name="ce38" table:number-columns-repeated="2"/>
          <table:table-cell table:style-name="ce12"/>
          <table:table-cell table:style-name="ce344"/>
        </table:table-row>
        <table:table-row table:style-name="ro6">
          <table:table-cell table:style-name="ce292"/>
          <table:table-cell table:style-name="ce307"/>
          <table:table-cell table:style-name="ce101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W74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W74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2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8" table:formula="of:=IF(AND([.J27]=&quot;&quot;;[.K27]=&quot;&quot;);&quot;&quot;;[.J6]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74];19;0))">
            <text:p/>
          </table:table-cell>
          <table:table-cell table:style-name="ce67" table:formula="of:=IF(OR([.J15]=&quot;Clique nesta célula para exibir a seta de seleção à direita&quot;;[.J15]=&quot;-&quot;);&quot;&quot;;VLOOKUP([.J15];[tbdados.A1:.W74];20;0))">
            <text:p/>
          </table:table-cell>
          <table:table-cell table:style-name="ce77" table:formula="of:=IFERROR(IF(OR([.J15]=&quot;Clique nesta célula para exibir a seta de seleção à direita&quot;;[.J15]=&quot;-&quot;);&quot;&quot;;VLOOKUP([.J15];[tbdados.A1:.W74];22;0));&quot;&quot;)">
            <text:p/>
          </table:table-cell>
          <table:table-cell table:style-name="ce81" table:formula="of:=IF(OR([.J15]=&quot;Clique nesta célula para exibir a seta de seleção à direita&quot;;[.J15]=&quot;-&quot;);&quot;&quot;;VLOOKUP([.J15];[tbdados.A1:.W74];21;0))">
            <text:p/>
          </table:table-cell>
          <table:table-cell table:style-name="ce87" table:formula="of:=IF(OR([.J15]=&quot;Clique nesta célula para exibir a seta de seleção à direita&quot;;[.J15]=&quot;-&quot;);&quot;&quot;;VLOOKUP([.J15];[tbdados.A1:.Y74];25;0))">
            <text:p/>
          </table:table-cell>
          <table:table-cell table:style-name="ce108" table:formula="of:=IF(OR([.J15]=&quot;Clique nesta célula para exibir a seta de seleção à direita&quot;;[.J15]=&quot;-&quot;);&quot;&quot;;VLOOKUP([.J15];[tbdados.A2:.AB74];28;0))">
            <text:p/>
          </table:table-cell>
        </table:table-row>
        <table:table-row table:style-name="ro2" table:number-rows-repeated="8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table-cell table:style-name="ce34" table:formula="of:=IF(OR([.J15]=&quot;Clique nesta célula para exibir a seta de seleção à direita&quot;;[.J15]=&quot;-&quot;);&quot;&quot;;IF(VLOOKUP([.J15];[tbdados.A2:.AC67];29;0)=&quot;pendente&quot;;&quot;A UNIDADE EXCEDEU O PERCENTUAL DE SUSPENSÃO/SOBRESTAMENTO, TENDO PRAZO DE 5 DIAS ÚTEIS PARA JUSTIFICAR, CONFORME OS ARTS 12 E 15 DA RESOLUÇÃO GP – 102019.&quot;;IF(VLOOKUP([.J15];[tbdados.A2:.AC67];29;0)=&quot;vencedora&quot;;&quot;O TRIBUNAL DE JUSTIÇA PARABENIZA A UNIDADE POR CUMPRIR AS METAS DA GPJ/2019&quot;;&quot;A UNIDADE NÃO OBTEVE ÊXITO POR NÃO SE ENQUADRAR NOS REQUISITOS PRESENTES NO ARTIGO 8º DA PORTARIA TJ-84832018 E NO ARTIGO 12 DA RESOLUÇÃO GP-102019&quot;)))" table:number-columns-spanned="8" table:number-rows-spanned="8">
            <text:p/>
          </table:table-cell>
          <table:covered-table-cell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style-name="ce12"/>
          <table:table-cell table:number-columns-repeated="2"/>
          <table:covered-table-cell table:number-columns-repeated="2"/>
          <table:covered-table-cell table:style-name="ce12"/>
          <table:covered-table-cell/>
          <table:covered-table-cell table:style-name="ce38"/>
          <table:covered-table-cell table:number-columns-repeated="3" table:style-name="ce41"/>
          <table:table-cell table:style-name="ce38"/>
          <table:table-cell table:style-name="ce12"/>
          <table:table-cell table:style-name="ce344"/>
        </table:table-row>
        <table:table-row table:style-name="ro2" table:number-rows-repeated="30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8"/>
          <table:table-cell table:style-name="ce41" table:number-columns-repeated="3"/>
          <table:table-cell table:style-name="ce38"/>
          <table:table-cell table:style-name="ce12"/>
          <table:table-cell table:style-name="ce344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344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7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 table:number-rows-repeated="28">
          <table:table-cell table:number-columns-repeated="15"/>
        </table:table-row>
        <table:table-row table:style-name="ro2">
          <table:table-cell table:number-columns-repeated="8"/>
          <table:table-cell table:style-name="ce51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4"/>
          <table:table-cell table:number-columns-repeated="4"/>
        </table:table-row>
        <table:table-row table:style-name="ro2">
          <table:table-cell table:number-columns-repeated="8"/>
          <table:table-cell table:style-name="ce54"/>
          <table:table-cell table:style-name="ce73" office:value-type="string" calcext:value-type="string">
            <text:p>Realizado</text:p>
          </table:table-cell>
          <table:table-cell table:style-name="ce73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5" table:formula="of:=[.I21]">
            <text:p/>
          </table:table-cell>
          <table:table-cell table:style-name="ce74" table:formula="of:=[.L21]">
            <text:p/>
          </table:table-cell>
          <table:table-cell table:style-name="ce74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5]">
            <text:p/>
          </table:table-cell>
          <table:table-cell table:style-name="ce74" table:formula="of:=[.L25]">
            <text:p/>
          </table:table-cell>
          <table:table-cell table:style-name="ce74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58" table:formula="of:=[.I29]">
            <text:p/>
          </table:table-cell>
          <table:table-cell table:style-name="ce74" table:formula="of:=[.L29]">
            <text:p/>
          </table:table-cell>
          <table:table-cell table:style-name="ce74" table:formula="of:=[.M29]">
            <text:p/>
          </table:table-cell>
          <table:table-cell table:number-columns-repeated="4"/>
        </table:table-row>
        <table:table-row table:style-name="ro2" table:number-rows-repeated="1048461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7" table:default-cell-style-name="ce117"/>
        <table:table-column table:style-name="co8" table:default-cell-style-name="ce117"/>
        <table:table-column table:style-name="co9" table:default-cell-style-name="ce194"/>
        <table:table-column table:style-name="co10" table:default-cell-style-name="ce194"/>
        <table:table-column table:style-name="co11" table:number-columns-repeated="2" table:default-cell-style-name="ce194"/>
        <table:table-column table:style-name="co12" table:default-cell-style-name="ce194"/>
        <table:table-column table:style-name="co13" table:default-cell-style-name="ce194"/>
        <table:table-column table:style-name="co14" table:default-cell-style-name="ce194"/>
        <table:table-column table:style-name="co15" table:default-cell-style-name="ce194"/>
        <table:table-column table:style-name="co16" table:default-cell-style-name="ce194"/>
        <table:table-column table:style-name="co1" table:number-columns-repeated="2" table:default-cell-style-name="ce194"/>
        <table:table-column table:style-name="co17" table:default-cell-style-name="ce194"/>
        <table:table-column table:style-name="co18" table:default-cell-style-name="ce194"/>
        <table:table-column table:style-name="co19" table:default-cell-style-name="ce194"/>
        <table:table-column table:style-name="co20" table:default-cell-style-name="ce194"/>
        <table:table-column table:style-name="co1" table:number-columns-repeated="5" table:default-cell-style-name="ce194"/>
        <table:table-column table:style-name="co1" table:number-columns-repeated="3" table:default-cell-style-name="ce156"/>
        <table:table-column table:style-name="co1" table:number-columns-repeated="4" table:default-cell-style-name="ce194"/>
        <table:table-column table:style-name="co1" table:number-columns-repeated="986" table:default-cell-style-name="ce175"/>
        <table:table-column table:style-name="co1" table:number-columns-repeated="9" table:default-cell-style-name="ce101"/>
        <table:table-row table:style-name="ro8">
          <table:table-cell table:style-name="ce107" office:value-type="string" calcext:value-type="string">
            <text:p>Clique nesta célula para exibir a seta de seleção à direita</text:p>
          </table:table-cell>
          <table:table-cell table:style-name="ce142" office:value-type="string" calcext:value-type="string">
            <text:p>Meta 1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1</text:p>
          </table:table-cell>
          <table:table-cell table:style-name="ce148" office:value-type="string" calcext:value-type="string">
            <text:p>Realizado Meta 1</text:p>
          </table:table-cell>
          <table:table-cell table:style-name="ce148" office:value-type="string" calcext:value-type="string">
            <text:p>Meta 2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2</text:p>
          </table:table-cell>
          <table:table-cell table:style-name="ce148" office:value-type="string" calcext:value-type="string">
            <text:p>Realizado Meta 2</text:p>
          </table:table-cell>
          <table:table-cell table:style-name="ce148" office:value-type="string" calcext:value-type="string">
            <text:p>Meta 3</text:p>
          </table:table-cell>
          <table:table-cell table:style-name="ce148" office:value-type="string" calcext:value-type="string">
            <text:p>Nome Variável1</text:p>
          </table:table-cell>
          <table:table-cell table:style-name="ce148" office:value-type="string" calcext:value-type="string">
            <text:p>Nome Variável2</text:p>
          </table:table-cell>
          <table:table-cell table:style-name="ce148" office:value-type="string" calcext:value-type="string">
            <text:p>Valor Variável1</text:p>
          </table:table-cell>
          <table:table-cell table:style-name="ce148" office:value-type="string" calcext:value-type="string">
            <text:p>Valor Variável 2</text:p>
          </table:table-cell>
          <table:table-cell table:style-name="ce148" office:value-type="string" calcext:value-type="string">
            <text:p>Esperado Meta 3</text:p>
          </table:table-cell>
          <table:table-cell table:style-name="ce148" office:value-type="string" calcext:value-type="string">
            <text:p>Realizado Meta 3</text:p>
          </table:table-cell>
          <table:table-cell table:style-name="ce123" office:value-type="string" calcext:value-type="string">
            <text:p>% de Processos Sobrestados – Meta 1</text:p>
          </table:table-cell>
          <table:table-cell table:style-name="ce123" office:value-type="string" calcext:value-type="string">
            <text:p>% de Processos Sobrestados – Meta 2</text:p>
          </table:table-cell>
          <table:table-cell table:style-name="ce123" office:value-type="string" calcext:value-type="string">
            <text:p>% de Processos Sobrestados – Meta 3</text:p>
          </table:table-cell>
          <table:table-cell table:style-name="ce148" office:value-type="string" calcext:value-type="string">
            <text:p>% de Processos Sobrestados Máximo – Meta 1</text:p>
          </table:table-cell>
          <table:table-cell table:style-name="ce148" office:value-type="string" calcext:value-type="string">
            <text:p>% de Processos Sobrestados Máximo – Meta 2</text:p>
          </table:table-cell>
          <table:table-cell table:style-name="ce148" office:value-type="string" calcext:value-type="string">
            <text:p>% de Processos Sobrestados Máximo – Meta 3</text:p>
          </table:table-cell>
          <table:table-cell table:style-name="ce148" office:value-type="string" calcext:value-type="string">
            <text:p>Resultado Final</text:p>
          </table:table-cell>
          <table:table-cell table:number-columns-repeated="995"/>
        </table:table-row>
        <table:table-row table:style-name="ro2">
          <table:table-cell table:style-name="ce110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9">
          <table:table-cell table:style-name="ce102" office:value-type="string" calcext:value-type="string">
            <text:p>ASSESSORIA DE COMUNICAÇÃO DA PRESIDÊNCIA</text:p>
          </table:table-cell>
          <table:table-cell table:style-name="ce142" office:value-type="string" calcext:value-type="string">
            <text:p>Atingir pelo menos 60% de aumento de inserções positivas por fonte de informação</text:p>
          </table:table-cell>
          <table:table-cell table:style-name="ce148" office:value-type="string" calcext:value-type="string">
            <text:p>Soma dos escores das fontes que superaram as inserções positivas em relação ao ano base</text:p>
          </table:table-cell>
          <table:table-cell table:style-name="ce148" office:value-type="string" calcext:value-type="string">
            <text:p>Soma dos escores totais das fontes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16" calcext:value-type="float">
            <text:p>16</text:p>
          </table:table-cell>
          <table:table-cell table:style-name="ce164" office:value-type="percentage" office:value="0.6" calcext:value-type="percentage">
            <text:p>60,00%</text:p>
          </table:table-cell>
          <table:table-cell table:style-name="ce135" table:formula="of:=[.E3]/[.F3]" office:value-type="percentage" office:value="0.3125" calcext:value-type="percentage">
            <text:p>31,25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3]&gt;=[.G3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0">
          <table:table-cell table:style-name="ce102" office:value-type="string" calcext:value-type="string">
            <text:p>DIVISÃO DE ACOMPANHAMENTO DE DADOS ESTATÍSTICOS</text:p>
          </table:table-cell>
          <table:table-cell table:style-name="ce142" office:value-type="string" calcext:value-type="string">
            <text:p>Mapear 70% das rotinas durante todo o período de aferição</text:p>
          </table:table-cell>
          <table:table-cell table:style-name="ce148" office:value-type="string" calcext:value-type="string">
            <text:p>Total de rotinas mapeadas ao longo do período</text:p>
          </table:table-cell>
          <table:table-cell table:style-name="ce148" office:value-type="string" calcext:value-type="string">
            <text:p>Total de rotinas a serem mapeadas constantes no Cronograma de Trabalho para o ano de aferição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ROUND([.E5]/[.F5];2)" office:value-type="percentage" office:value="0.1" calcext:value-type="percentage">
            <text:p>1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]&gt;=[.G5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0">
          <table:table-cell table:style-name="ce102" office:value-type="string" calcext:value-type="string">
            <text:p>DIVISÃO DE PLANEJAMENTO</text:p>
          </table:table-cell>
          <table:table-cell table:style-name="ce142" office:value-type="string" calcext:value-type="string">
            <text:p>Mapear 70% das rotinas durante todo o período de aferição</text:p>
          </table:table-cell>
          <table:table-cell table:style-name="ce148" office:value-type="string" calcext:value-type="string">
            <text:p>Total de rotinas mapeadas ao longo do período</text:p>
          </table:table-cell>
          <table:table-cell table:style-name="ce148" office:value-type="string" calcext:value-type="string">
            <text:p>Total de rotinas a serem mapeadas constantes no Cronograma de Trabalho para o ano de aferição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</text:p>
          </table:table-cell>
          <table:table-cell table:style-name="ce164" office:value-type="percentage" office:value="0.7" calcext:value-type="percentage">
            <text:p>70,00%</text:p>
          </table:table-cell>
          <table:table-cell table:style-name="ce164" table:formula="of:=ROUND([.E6]/[.F6];2)" office:value-type="percentage" office:value="0.1" calcext:value-type="percentage">
            <text:p>1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6]&gt;=[.G6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0">
          <table:table-cell table:style-name="ce102" office:value-type="string" calcext:value-type="string">
            <text:p>NÚCLEO DE GESTÃO SÓCIO AMBIENTAL</text:p>
          </table:table-cell>
          <table:table-cell table:style-name="ce142" office:value-type="string" calcext:value-type="string">
            <text:p>Cumprir 80% das ações do Plano de Logística Sustentável(PLS)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3" calcext:value-type="float">
            <text:p>13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8]/[.F8];2)" office:value-type="percentage" office:value="0" calcext:value-type="percentage">
            <text:p>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8]&gt;=[.G8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0">
          <table:table-cell table:style-name="ce102" office:value-type="string" calcext:value-type="string">
            <text:p>COORDENADORIA DE CONTABILIDADE</text:p>
          </table:table-cell>
          <table:table-cell table:style-name="ce142" office:value-type="string" calcext:value-type="string">
            <text:p>Concluir 99% dos pedidos no prazo de 2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3374" calcext:value-type="float">
            <text:p>3374</text:p>
          </table:table-cell>
          <table:table-cell table:style-name="ce148" table:formula="of:=9+3374" office:value-type="float" office:value="3383" calcext:value-type="float">
            <text:p>3383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10]/[.F10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.0018" calcext:value-type="percentage">
            <text:p>0,18%</text:p>
          </table:table-cell>
          <table:table-cell table:style-name="ce153"/>
          <table:table-cell table:style-name="ce15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26" table:formula="of:=IF(AND([.H10]&gt;=[.G10];[.W10]&gt;[.Z10]);&quot;pendente&quot;;IF(AND([.H10]&gt;=[.G10];[.W10]&lt;=[.Z10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02" office:value-type="string" calcext:value-type="string">
            <text:p>COORDENADORIA DE PAGAMENTO E DIVISÃO DE FOLHA DE PAGAMENTO</text:p>
          </table:table-cell>
          <table:table-cell table:style-name="ce142" office:value-type="string" calcext:value-type="string">
            <text:p>Concluir 96% dos pedidos em 10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8707" calcext:value-type="float">
            <text:p>8707</text:p>
          </table:table-cell>
          <table:table-cell table:style-name="ce148" table:formula="of:=48+8707" office:value-type="float" office:value="8755" calcext:value-type="float">
            <text:p>8755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11]/[.F11];2)" office:value-type="percentage" office:value="0.99" calcext:value-type="percentage">
            <text:p>99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.006" calcext:value-type="percentage">
            <text:p>0,60%</text:p>
          </table:table-cell>
          <table:table-cell table:style-name="ce153"/>
          <table:table-cell table:style-name="ce15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26" table:formula="of:=IF(AND([.H11]&gt;=[.G11];[.W11]&gt;[.Z11]);&quot;pendente&quot;;IF(AND([.H11]&gt;=[.G11];[.W11]&lt;=[.Z11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9">
          <table:table-cell table:style-name="ce102" office:value-type="string" calcext:value-type="string">
            <text:p>COORDENADORIA DE ORÇAMENTO</text:p>
          </table:table-cell>
          <table:table-cell table:style-name="ce142" office:value-type="string" calcext:value-type="string">
            <text:p>Garantir a execução de 90% do valor total do orçamento do ano corrente até o final do período de apuração.</text:p>
          </table:table-cell>
          <table:table-cell table:style-name="ce148" office:value-type="string" calcext:value-type="string">
            <text:p>Valor executado</text:p>
          </table:table-cell>
          <table:table-cell table:style-name="ce148" office:value-type="string" calcext:value-type="string">
            <text:p>Valor total do orçamento disponibilizado</text:p>
          </table:table-cell>
          <table:table-cell table:style-name="ce139" office:value-type="float" office:value="625607685.21" calcext:value-type="float">
            <text:p>R$ 625.607.685,21</text:p>
          </table:table-cell>
          <table:table-cell table:style-name="ce134" office:value-type="float" office:value="1307347693.76" calcext:value-type="float">
            <text:p>R$ 1.307.347.693,76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12]/[.F12];2)" office:value-type="percentage" office:value="0.48" calcext:value-type="percentage">
            <text:p>48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string" calcext:value-type="string">
            <text:p>não se aplica</text:p>
          </table:table-cell>
          <table:table-cell table:style-name="ce152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12]&gt;=[.G12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0">
          <table:table-cell table:style-name="ce102" office:value-type="string" calcext:value-type="string">
            <text:p>COORDENADORIA DE FINANÇAS</text:p>
          </table:table-cell>
          <table:table-cell table:style-name="ce142" office:value-type="string" calcext:value-type="string">
            <text:p>Efetuar o pagamento de 99% das solicitações em 01 dia útil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4095" calcext:value-type="float">
            <text:p>4095</text:p>
          </table:table-cell>
          <table:table-cell table:style-name="ce148" table:formula="of:=6+[.E13]" office:value-type="float" office:value="4101" calcext:value-type="float">
            <text:p>4101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13]/[.F13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.0002" calcext:value-type="percentage">
            <text:p>0,02%</text:p>
          </table:table-cell>
          <table:table-cell table:style-name="ce153"/>
          <table:table-cell table:style-name="ce15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26" table:formula="of:=IF(AND([.H13]&gt;=[.G13];[.W13]&gt;[.Z13]);&quot;pendente&quot;;IF(AND([.H13]&gt;=[.G13];[.W13]&lt;=[.Z1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/>
          <table:table-cell table:style-name="ce152" table:number-columns-repeated="2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9">
          <table:table-cell table:style-name="ce102" office:value-type="string" calcext:value-type="string">
            <text:p>COORDENADORIA DE LICITAÇÃO E CONTRATOS</text:p>
          </table:table-cell>
          <table:table-cell table:style-name="ce142" office:value-type="string" calcext:value-type="string">
            <text:p>Garantir que 80% dos procedimentos licitatórios sejam finalizados no prazo padrão</text:p>
          </table:table-cell>
          <table:table-cell table:style-name="ce148" office:value-type="string" calcext:value-type="string">
            <text:p>Total de procedimentos licitatórios finalizados no prazo padrão</text:p>
          </table:table-cell>
          <table:table-cell table:style-name="ce148" office:value-type="string" calcext:value-type="string">
            <text:p>Total de procedimentos licitatórios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19" calcext:value-type="float">
            <text:p>19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64" table:formula="of:=ROUND([.E15]/[.F15];2)" office:value-type="percentage" office:value="0.89" calcext:value-type="percentage">
            <text:p>89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string" calcext:value-type="string">
            <text:p>não se aplica</text:p>
          </table:table-cell>
          <table:table-cell table:style-name="ce152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15]&gt;=[.G1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102" office:value-type="string" calcext:value-type="string">
            <text:p>DIVISÃO DE CONTRATOS E CONVÊNIOS </text:p>
          </table:table-cell>
          <table:table-cell table:style-name="ce142" office:value-type="string" calcext:value-type="string">
            <text:p>Garantir que 95% dos processos de licitação, dispensa, inexigibilidade e aditivos, contratos e saldo de atas tramitem pelo setor no prazo de 6 dias úteis, exceto quando for para cumprimentos de prazos legais. </text:p>
          </table:table-cell>
          <table:table-cell table:style-name="ce148" office:value-type="string" calcext:value-type="string">
            <text:p>Total de processos tramitados no prazo padrão</text:p>
          </table:table-cell>
          <table:table-cell table:style-name="ce148" office:value-type="string" calcext:value-type="string">
            <text:p>Total de processos que exigiram cumprimento de prazo legal</text:p>
          </table:table-cell>
          <table:table-cell table:style-name="ce148" office:value-type="float" office:value="2600" calcext:value-type="float">
            <text:p>2600</text:p>
          </table:table-cell>
          <table:table-cell table:style-name="ce148" office:value-type="float" office:value="2605" calcext:value-type="float">
            <text:p>2605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E16]/[.F16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.0809" calcext:value-type="percentage">
            <text:p>8,09%</text:p>
          </table:table-cell>
          <table:table-cell table:style-name="ce152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26"/>
          <table:table-cell table:number-columns-repeated="995"/>
        </table:table-row>
        <table:table-row table:style-name="ro9">
          <table:table-cell table:style-name="ce102" office:value-type="string" calcext:value-type="string">
            <text:p>DIVISÃO DE PROTOCOLO E ARQUIVO</text:p>
          </table:table-cell>
          <table:table-cell table:style-name="ce142" office:value-type="string" calcext:value-type="string">
            <text:p>Reduzir em 3% os custos com postagem referentes ao cartão de postagem da Divisão de Protocolo e Arquivo</text:p>
          </table:table-cell>
          <table:table-cell table:style-name="ce148" office:value-type="string" calcext:value-type="string">
            <text:p>Valor total dos custos no ano corrente</text:p>
          </table:table-cell>
          <table:table-cell table:style-name="ce148" office:value-type="string" calcext:value-type="string">
            <text:p>Valor Total dos custos no ano anterior</text:p>
          </table:table-cell>
          <table:table-cell table:style-name="ce113" table:formula="of:=7384.46+6635.15+7416.33+6010.23+6203.77" office:value-type="float" office:value="33649.94" calcext:value-type="float">
            <text:p>33649,94</text:p>
          </table:table-cell>
          <table:table-cell table:style-name="ce113" table:formula="of:=4748.12+7443.12+8077.67+7082.61+6480.13+6099.24+11041.49+17881.32+7740.07+19875.65+16386.79+7378.99" office:value-type="float" office:value="120235.2" calcext:value-type="float">
            <text:p>120235,2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[.E17]-[.F17])/[.F17]" office:value-type="percentage" office:value="-0.720132373880527" calcext:value-type="percentage">
            <text:p>-72,01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17]&lt;=[.G1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2" office:value-type="string" calcext:value-type="string">
            <text:p>DIVISÃO DE TRANSPORTES</text:p>
          </table:table-cell>
          <table:table-cell table:style-name="ce142" office:value-type="string" calcext:value-type="string">
            <text:p>Reduzir em 3% o consumo de combustível</text:p>
          </table:table-cell>
          <table:table-cell table:style-name="ce148" office:value-type="string" calcext:value-type="string">
            <text:p>Consumo de combustível <text:s/>no ano corrente</text:p>
          </table:table-cell>
          <table:table-cell table:style-name="ce148" office:value-type="string" calcext:value-type="string">
            <text:p>Consumo de combustível no ano anterior</text:p>
          </table:table-cell>
          <table:table-cell table:style-name="ce145" office:value-type="float" office:value="110174.43" calcext:value-type="float">
            <text:p>110174,43</text:p>
          </table:table-cell>
          <table:table-cell table:style-name="ce113" office:value-type="float" office:value="213206.48" calcext:value-type="float">
            <text:p>213206,48</text:p>
          </table:table-cell>
          <table:table-cell table:style-name="ce164" office:value-type="percentage" office:value="0.03" calcext:value-type="percentage">
            <text:p>3,00%</text:p>
          </table:table-cell>
          <table:table-cell table:style-name="ce164" table:formula="of:=([.E18]-[.F18])/[.F18]" office:value-type="percentage" office:value="-0.483250086957957" calcext:value-type="percentage">
            <text:p>-48,33%</text:p>
          </table:table-cell>
          <table:table-cell table:style-name="ce124"/>
          <table:table-cell table:style-name="ce148" table:number-columns-repeated="2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18]&lt;=[.G18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11" office:value-type="string" calcext:value-type="string">
            <text:p>DIVISÃO DE SERVIÇOS GERAIS</text:p>
          </table:table-cell>
          <table:table-cell table:style-name="ce142" office:value-type="string" calcext:value-type="string">
            <text:p>Realizar 95% dos atendimentos no prazo padrão de 02 dias úteis</text:p>
          </table:table-cell>
          <table:table-cell table:style-name="ce148" office:value-type="string" calcext:value-type="string">
            <text:p>Total de atendimentos realizados no prazo padrão</text:p>
          </table:table-cell>
          <table:table-cell table:style-name="ce148" office:value-type="string" calcext:value-type="string">
            <text:p>Total de atendimentos solicitados</text:p>
          </table:table-cell>
          <table:table-cell table:number-columns-repeated="2" table:style-name="ce113" office:value-type="float" office:value="1583" calcext:value-type="float">
            <text:p>1583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E19]/[.F19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19]&gt;=[.G1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1">
          <table:table-cell table:style-name="ce102" office:value-type="string" calcext:value-type="string">
            <text:p>DIVISÃO DE ADMINISTRAÇÃO DE MATERIAL</text:p>
          </table:table-cell>
          <table:table-cell table:style-name="ce142" office:value-type="string" calcext:value-type="string">
            <text:p>Atender 98% das solicitações de material de consumo em até 02 dias úteis dentro da ilha de São de Luís</text:p>
          </table:table-cell>
          <table:table-cell table:style-name="ce148" office:value-type="string" calcext:value-type="string">
            <text:p>Total de atendimentos de bens de consumo no prazo padrão</text:p>
          </table:table-cell>
          <table:table-cell table:style-name="ce148" office:value-type="string" calcext:value-type="string">
            <text:p>Total de solicitações de atendimento de bens de consumo</text:p>
          </table:table-cell>
          <table:table-cell table:style-name="ce148" office:value-type="float" office:value="1160" calcext:value-type="float">
            <text:p>1160</text:p>
          </table:table-cell>
          <table:table-cell table:style-name="ce148" table:formula="of:=19+1160" office:value-type="float" office:value="1179" calcext:value-type="float">
            <text:p>1179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20]/[.F20];2)" office:value-type="percentage" office:value="0.98" calcext:value-type="percentage">
            <text:p>98,00%</text:p>
          </table:table-cell>
          <table:table-cell table:style-name="ce148" office:value-type="string" calcext:value-type="string">
            <text:p>Atender 97% das solicitações de material de consumo em até 05 dias úteis fora da ilha de São Luís</text:p>
          </table:table-cell>
          <table:table-cell table:style-name="ce148" office:value-type="string" calcext:value-type="string">
            <text:p>Total de atendimentos de bens de consumo no prazo padrão</text:p>
          </table:table-cell>
          <table:table-cell table:style-name="ce148" office:value-type="string" calcext:value-type="string">
            <text:p>Total de solicitações de atendimento de bens de consumo</text:p>
          </table:table-cell>
          <table:table-cell table:number-columns-repeated="2" table:style-name="ce116" office:value-type="float" office:value="1005" calcext:value-type="float">
            <text:p>1005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[.L20]/[.M20]" office:value-type="percentage" office:value="1" calcext:value-type="percentage">
            <text:p>100,00%</text:p>
          </table:table-cell>
          <table:table-cell table:style-name="ce148" office:value-type="string" calcext:value-type="string">
            <text:p>Garantir que 85% dos itens prioritários de material de consumo não atinja quantidade inferior ao estoque mínimo estabelecido, por mais de 10 (dez) dias durante o mês durante o período de apuração.</text:p>
          </table:table-cell>
          <table:table-cell table:style-name="ce148" office:value-type="string" calcext:value-type="string">
            <text:p>Total de itens que se mantiveram acima do estoque mínimo</text:p>
          </table:table-cell>
          <table:table-cell table:style-name="ce148" office:value-type="string" calcext:value-type="string">
            <text:p>Total de itens prioritários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54" calcext:value-type="float">
            <text:p>54</text:p>
          </table:table-cell>
          <table:table-cell table:style-name="ce164" office:value-type="percentage" office:value="0.85" calcext:value-type="percentage">
            <text:p>85,00%</text:p>
          </table:table-cell>
          <table:table-cell table:style-name="ce164" table:formula="of:=[.S20]/[.T20]" office:value-type="percentage" office:value="0.981481481481482" calcext:value-type="percentage">
            <text:p>98,15%</text:p>
          </table:table-cell>
          <table:table-cell table:number-columns-repeated="3" table:style-name="ce152" office:value-type="string" calcext:value-type="string">
            <text:p>não se aplica</text:p>
          </table:table-cell>
          <table:table-cell table:number-columns-repeated="3" table:style-name="ce116" office:value-type="string" calcext:value-type="string">
            <text:p>não se aplica</text:p>
          </table:table-cell>
          <table:table-cell table:style-name="ce148" table:formula="of:=IF(AND([.H20]&gt;=[.G20];[.O20]&gt;=[.N20];[.V20]&gt;=[.U20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02" office:value-type="string" calcext:value-type="string">
            <text:p>DIVISÃO DE ADMINISTRAÇÃO PATRIMONIAL</text:p>
          </table:table-cell>
          <table:table-cell table:style-name="ce142" office:value-type="string" calcext:value-type="string">
            <text:p>Garantir a entrega de 95% dos pedidos de itens prioritários de material permanente solicitados no período de apuração.</text:p>
          </table:table-cell>
          <table:table-cell table:style-name="ce148" office:value-type="string" calcext:value-type="string">
            <text:p>Total de itens críticos de material permanente entregues no período de apuração</text:p>
          </table:table-cell>
          <table:table-cell table:style-name="ce148" office:value-type="string" calcext:value-type="string">
            <text:p>Total de itens críticos de material permanentes solicitados</text:p>
          </table:table-cell>
          <table:table-cell table:number-columns-repeated="2" table:style-name="ce148" office:value-type="float" office:value="420" calcext:value-type="float">
            <text:p>420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64" table:formula="of:=ROUND([.E21]/[.F21];2)" office:value-type="percentage" office:value="1" calcext:value-type="percentage">
            <text:p>100,00%</text:p>
          </table:table-cell>
          <table:table-cell table:style-name="ce148" office:value-type="string" calcext:value-type="string">
            <text:p>Atender 98% das solicitações de material permanente das unidades do interior no prazo de 30 dias (úteis).</text:p>
          </table:table-cell>
          <table:table-cell table:style-name="ce148" office:value-type="string" calcext:value-type="string">
            <text:p>Total de atendimentos de bens permanentes no prazo padrão</text:p>
          </table:table-cell>
          <table:table-cell table:style-name="ce148" office:value-type="string" calcext:value-type="string">
            <text:p>Total de solicitações de atendimento de bens permanentes</text:p>
          </table:table-cell>
          <table:table-cell table:number-columns-repeated="2" table:style-name="ce116" office:value-type="float" office:value="95" calcext:value-type="float">
            <text:p>95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[.L21]/[.M21]" office:value-type="percentage" office:value="1" calcext:value-type="percentage">
            <text:p>100,00%</text:p>
          </table:table-cell>
          <table:table-cell table:style-name="ce148" office:value-type="string" calcext:value-type="string">
            <text:p>Atender 98% das solicitações de material permanente das unidades da Ilha de São Luís no prazo de 15 dias (úteis).</text:p>
          </table:table-cell>
          <table:table-cell table:style-name="ce148" office:value-type="string" calcext:value-type="string">
            <text:p>Total de atendimentos de bens permanentes no prazo padrão</text:p>
          </table:table-cell>
          <table:table-cell table:style-name="ce148" office:value-type="string" calcext:value-type="string">
            <text:p>Total de solicitações de atendimento de bens permanentes</text:p>
          </table:table-cell>
          <table:table-cell table:number-columns-repeated="2" table:style-name="ce116" office:value-type="float" office:value="452" calcext:value-type="float">
            <text:p>452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[.S21]/[.T21]" office:value-type="percentage" office:value="1" calcext:value-type="percentage">
            <text:p>100,00%</text:p>
          </table:table-cell>
          <table:table-cell table:number-columns-repeated="3" table:style-name="ce152" office:value-type="string" calcext:value-type="string">
            <text:p>não se aplica</text:p>
          </table:table-cell>
          <table:table-cell table:number-columns-repeated="3" table:style-name="ce116" office:value-type="string" calcext:value-type="string">
            <text:p>não se aplica</text:p>
          </table:table-cell>
          <table:table-cell table:style-name="ce148" table:formula="of:=IF(AND([.H21]&gt;=[.G21];[.O21]&gt;=[.N21];[.V21]&gt;=[.U21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0">
          <table:table-cell table:style-name="ce102" office:value-type="string" calcext:value-type="string">
            <text:p>DIVISÃO DE DIREITOS E DEVERES</text:p>
          </table:table-cell>
          <table:table-cell table:style-name="ce142" office:value-type="string" calcext:value-type="string">
            <text:p>Concluir 99% dos processos em 08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19035" calcext:value-type="float">
            <text:p>19035</text:p>
          </table:table-cell>
          <table:table-cell table:style-name="ce148" table:formula="of:=44+19035" office:value-type="float" office:value="19079" calcext:value-type="float">
            <text:p>19079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3]/[.F23];2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.0016" calcext:value-type="percentage">
            <text:p>0,16%</text:p>
          </table:table-cell>
          <table:table-cell table:style-name="ce153"/>
          <table:table-cell table:style-name="ce152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26" table:formula="of:=IF(AND([.H23]&gt;=[.G23];[.W23]&gt;[.Z23]);&quot;pendente&quot;;IF(AND([.H23]&gt;=[.G23];[.W23]&lt;=[.Z23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0">
          <table:table-cell table:style-name="ce102" office:value-type="string" calcext:value-type="string">
            <text:p>DIVISÃO DE EXPEDIÇÃO E CONTROLE DOS ATOS</text:p>
          </table:table-cell>
          <table:table-cell table:style-name="ce142" office:value-type="string" calcext:value-type="string">
            <text:p>Elaborar 99% dos atos em 02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13565" calcext:value-type="float">
            <text:p>13565</text:p>
          </table:table-cell>
          <table:table-cell table:style-name="ce148" table:formula="of:=251+13565" office:value-type="float" office:value="13816" calcext:value-type="float">
            <text:p>13816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4]/[.F24];2)" office:value-type="percentage" office:value="0.98" calcext:value-type="percentage">
            <text:p>98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.0003" calcext:value-type="percentage">
            <text:p>0,03%</text:p>
          </table:table-cell>
          <table:table-cell table:style-name="ce153"/>
          <table:table-cell table:style-name="ce152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26" table:formula="of:=IF(AND([.H24]&gt;=[.G24];[.W24]&gt;[.Z24]);&quot;pendente&quot;;IF(AND([.H24]&gt;=[.G24];[.W24]&lt;=[.Z24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0">
          <table:table-cell table:style-name="ce102" office:value-type="string" calcext:value-type="string">
            <text:p>DIVISÃO DE CADASTRO</text:p>
          </table:table-cell>
          <table:table-cell table:style-name="ce142" office:value-type="string" calcext:value-type="string">
            <text:p>Cadastrar 99% dos atos em 5 dias úteis</text:p>
          </table:table-cell>
          <table:table-cell table:style-name="ce148" office:value-type="string" calcext:value-type="string">
            <text:p>Total de pedidos process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10132" calcext:value-type="float">
            <text:p>10132</text:p>
          </table:table-cell>
          <table:table-cell table:style-name="ce148" table:formula="of:=83+10132" office:value-type="float" office:value="10215" calcext:value-type="float">
            <text:p>10215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ROUND([.E25]/[.F25];2)" office:value-type="percentage" office:value="0.99" calcext:value-type="percentage">
            <text:p>99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" calcext:value-type="percentage">
            <text:p>0,00%</text:p>
          </table:table-cell>
          <table:table-cell table:style-name="ce153"/>
          <table:table-cell table:style-name="ce152"/>
          <table:table-cell table:style-name="ce132" office:value-type="percentage" office:value="0.05" calcext:value-type="percentage">
            <text:p>5,00%</text:p>
          </table:table-cell>
          <table:table-cell table:style-name="ce132"/>
          <table:table-cell table:style-name="ce116"/>
          <table:table-cell table:style-name="ce126" table:formula="of:=IF(AND([.H25]&gt;=[.G25];[.W25]&gt;[.Z25]);&quot;pendente&quot;;IF(AND([.H25]&gt;=[.G25];[.W25]&lt;=[.Z25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102" office:value-type="string" calcext:value-type="string">
            <text:p>DIVISÃO DE AVALIAÇÃO DE DESEMPENHO</text:p>
          </table:table-cell>
          <table:table-cell table:style-name="ce142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48" office:value-type="string" calcext:value-type="string">
            <text:p>Número de progressões implantadas na folha</text:p>
          </table:table-cell>
          <table:table-cell table:style-name="ce148" office:value-type="string" calcext:value-type="string">
            <text:p>Número de progressões a serem realizadas no período</text:p>
          </table:table-cell>
          <table:table-cell table:style-name="ce148" office:value-type="float" office:value="1473" calcext:value-type="float">
            <text:p>1473</text:p>
          </table:table-cell>
          <table:table-cell table:style-name="ce148" table:formula="of:=1541-45" office:value-type="float" office:value="1496" calcext:value-type="float">
            <text:p>1496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1473/1496" office:value-type="percentage" office:value="0.984625668449198" calcext:value-type="percentage">
            <text:p>98,46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26]&gt;=[.G2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8">
          <table:table-cell table:style-name="ce102" office:value-type="string" calcext:value-type="string">
            <text:p>DIVISÃO DE SELEÇÃO E MOVIMENTAÇÃO</text:p>
          </table:table-cell>
          <table:table-cell table:style-name="ce142" office:value-type="string" calcext:value-type="string">
            <text:p>Implantar 98% das progressões e promoções dos servidores que possuem avaliação realizada e direito à aquisição</text:p>
          </table:table-cell>
          <table:table-cell table:style-name="ce148" office:value-type="string" calcext:value-type="string">
            <text:p>Número de progressões implantadas na folha</text:p>
          </table:table-cell>
          <table:table-cell table:style-name="ce148" office:value-type="string" calcext:value-type="string">
            <text:p>Número de progressões a serem realizadas no período</text:p>
          </table:table-cell>
          <table:table-cell table:style-name="ce148" office:value-type="float" office:value="1473" calcext:value-type="float">
            <text:p>1473</text:p>
          </table:table-cell>
          <table:table-cell table:style-name="ce148" office:value-type="float" office:value="1496" calcext:value-type="float">
            <text:p>1496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1473/1496" office:value-type="percentage" office:value="0.984625668449198" calcext:value-type="percentage">
            <text:p>98,46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27]&gt;=[.G27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02" office:value-type="string" calcext:value-type="string">
            <text:p>DIVISÃO MÉD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35"/>
          <table:table-cell table:style-name="ce164" office:value-type="percentage" office:value="0.02" calcext:value-type="percentage">
            <text:p>2,00%</text:p>
          </table:table-cell>
          <table:table-cell table:style-name="ce132" office:value-type="percentage" office:value="0.0139" calcext:value-type="percentage">
            <text:p>1,39%</text:p>
          </table:table-cell>
          <table:table-cell table:style-name="ce148" office:value-type="string" calcext:value-type="string">
            <text:p>Concluir 98% dos processos de saúde no prazo padrão de 2 dias úteis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edidos encaminhados</text:p>
          </table:table-cell>
          <table:table-cell table:style-name="ce116" office:value-type="float" office:value="2514" calcext:value-type="float">
            <text:p>2514</text:p>
          </table:table-cell>
          <table:table-cell table:style-name="ce116" table:formula="of:=35+2514" office:value-type="float" office:value="2549" calcext:value-type="float">
            <text:p>2549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[.L28]/[.M28]" office:value-type="percentage" office:value="0.986269125147116" calcext:value-type="percentage">
            <text:p>98,63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3" office:value-type="string" calcext:value-type="string">
            <text:p>não se aplica</text:p>
          </table:table-cell>
          <table:table-cell table:style-name="ce152"/>
          <table:table-cell table:style-name="ce116" office:value-type="string" calcext:value-type="string">
            <text:p>não se aplica</text:p>
          </table:table-cell>
          <table:table-cell table:style-name="ce132" office:value-type="string" calcext:value-type="string">
            <text:p>não se aplica</text:p>
          </table:table-cell>
          <table:table-cell table:style-name="ce116"/>
          <table:table-cell table:style-name="ce126" table:formula="of:=IF(AND([.H28]&lt;=[.G28];[.O28]&gt;=[.N28])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02" office:value-type="string" calcext:value-type="string">
            <text:p>DIVISÃO PSICOSSOCIAL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35"/>
          <table:table-cell table:style-name="ce164" office:value-type="percentage" office:value="0.02" calcext:value-type="percentage">
            <text:p>2,00%</text:p>
          </table:table-cell>
          <table:table-cell table:style-name="ce132" office:value-type="percentage" office:value="0.0139" calcext:value-type="percentage">
            <text:p>1,39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29]&lt;=[.G29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3">
          <table:table-cell table:style-name="ce102" office:value-type="string" calcext:value-type="string">
            <text:p>DIVISÃO ODONTOLÓGICA</text:p>
          </table:table-cell>
          <table:table-cell table:style-name="ce14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/>
          <table:table-cell table:style-name="ce135"/>
          <table:table-cell table:style-name="ce164" office:value-type="percentage" office:value="0.02" calcext:value-type="percentage">
            <text:p>2,00%</text:p>
          </table:table-cell>
          <table:table-cell table:style-name="ce132" office:value-type="percentage" office:value="0.0139" calcext:value-type="percentage">
            <text:p>1,39%</text:p>
          </table:table-cell>
          <table:table-cell table:style-name="ce148" office:value-type="string" calcext:value-type="string">
            <text:p>Atender 99% dos pacientes agendados</text:p>
          </table:table-cell>
          <table:table-cell table:style-name="ce148" office:value-type="string" calcext:value-type="string">
            <text:p>Total de pacientes atendidos</text:p>
          </table:table-cell>
          <table:table-cell table:style-name="ce148" office:value-type="string" calcext:value-type="string">
            <text:p>Total de pacientes agendados</text:p>
          </table:table-cell>
          <table:table-cell table:style-name="ce116" office:value-type="float" office:value="529" calcext:value-type="float">
            <text:p>529</text:p>
          </table:table-cell>
          <table:table-cell table:style-name="ce116" office:value-type="float" office:value="610" calcext:value-type="float">
            <text:p>610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[.L30]/[.M30]" office:value-type="percentage" office:value="0.867213114754098" calcext:value-type="percentage">
            <text:p>86,72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number-columns-repeated="2" table:style-name="ce152" office:value-type="string" calcext:value-type="string">
            <text:p>não se aplica</text:p>
          </table:table-cell>
          <table:table-cell table:style-name="ce152"/>
          <table:table-cell table:number-columns-repeated="2" table:style-name="ce116" office:value-type="string" calcext:value-type="string">
            <text:p>não se aplica</text:p>
          </table:table-cell>
          <table:table-cell table:style-name="ce116"/>
          <table:table-cell table:style-name="ce126" table:formula="of:=IF(AND([.H30]&lt;=[.G30];[.O30]&gt;=[.N30])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0">
          <table:table-cell table:style-name="ce119" office:value-type="string" calcext:value-type="string">
            <text:p>SECRETARIA GERAL DA DIRETORIA DO TJ/MA</text:p>
          </table:table-cell>
          <table:table-cell table:style-name="ce114" office:value-type="string" calcext:value-type="string">
            <text:p>Concluir 97% dos processos no prazo padrão (4 dias úteis)</text:p>
          </table:table-cell>
          <table:table-cell table:style-name="ce121" office:value-type="string" calcext:value-type="string">
            <text:p>Total de processos concluídos no prazo padrão</text:p>
          </table:table-cell>
          <table:table-cell table:style-name="ce121" office:value-type="string" calcext:value-type="string">
            <text:p>Total de processos</text:p>
          </table:table-cell>
          <table:table-cell table:style-name="ce121" table:formula="of:=19356-19" office:value-type="float" office:value="19337" calcext:value-type="float">
            <text:p>19337</text:p>
          </table:table-cell>
          <table:table-cell table:style-name="ce121" office:value-type="float" office:value="19356" calcext:value-type="float">
            <text:p>19356</text:p>
          </table:table-cell>
          <table:table-cell table:style-name="ce141" office:value-type="percentage" office:value="0.97" calcext:value-type="percentage">
            <text:p>97,00%</text:p>
          </table:table-cell>
          <table:table-cell table:style-name="ce141" table:formula="of:=ROUND([.E32]/[.F32];2)" office:value-type="percentage" office:value="1" calcext:value-type="percentage">
            <text:p>100,00%</text:p>
          </table:table-cell>
          <table:table-cell table:style-name="ce121" table:number-columns-repeated="3"/>
          <table:table-cell table:style-name="ce136" table:number-columns-repeated="2"/>
          <table:table-cell table:style-name="ce121" table:number-columns-repeated="5"/>
          <table:table-cell table:style-name="ce136" table:number-columns-repeated="2"/>
          <table:table-cell table:style-name="ce121" table:number-columns-repeated="2"/>
          <table:table-cell table:style-name="ce154" office:value-type="percentage" office:value="0.0316" calcext:value-type="percentage">
            <text:p>3,16%</text:p>
          </table:table-cell>
          <table:table-cell table:style-name="ce157"/>
          <table:table-cell table:style-name="ce152"/>
          <table:table-cell table:style-name="ce132" office:value-type="percentage" office:value="0.1" calcext:value-type="percentage">
            <text:p>10,00%</text:p>
          </table:table-cell>
          <table:table-cell table:style-name="ce132"/>
          <table:table-cell table:style-name="ce116"/>
          <table:table-cell table:style-name="ce126" table:formula="of:=IF(AND([.H32]&gt;=[.G32];[.W32]&gt;[.Z32]);&quot;pendente&quot;;IF(AND([.H32]&gt;=[.G32];[.W32]&lt;=[.Z32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8">
          <table:table-cell table:style-name="ce102" office:value-type="string" calcext:value-type="string">
            <text:p>DIVISÃO DE ARRECAD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48" office:value-type="string" calcext:value-type="string">
            <text:p>Receita de arrecadação no período de medição atual</text:p>
          </table:table-cell>
          <table:table-cell table:style-name="ce148" office:value-type="string" calcext:value-type="string">
            <text:p>Receita de arrecadação no mesmo período do ano anterior</text:p>
          </table:table-cell>
          <table:table-cell table:style-name="ce146" office:value-type="float" office:value="53298271.22" calcext:value-type="float">
            <text:p>53298271,22</text:p>
          </table:table-cell>
          <table:table-cell table:style-name="ce115" office:value-type="float" office:value="62085770.64" calcext:value-type="float">
            <text:p>62085770,64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32" table:formula="of:=([.E34]-[.F34])/[.F34]" office:value-type="percentage" office:value="-0.14153805822841" calcext:value-type="percentage">
            <text:p>-14,15%</text:p>
          </table:table-cell>
          <table:table-cell table:style-name="ce144"/>
          <table:table-cell table:style-name="ce148" table:number-columns-repeated="2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34]&gt;=[.G34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8">
          <table:table-cell table:style-name="ce102" office:value-type="string" calcext:value-type="string">
            <text:p>DIVISÃO DE FISCALIZAÇÃO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48" office:value-type="string" calcext:value-type="string">
            <text:p>Receita de arrecadação no período de medição atual</text:p>
          </table:table-cell>
          <table:table-cell table:style-name="ce148" office:value-type="string" calcext:value-type="string">
            <text:p>Receita de arrecadação no mesmo período do ano anterior</text:p>
          </table:table-cell>
          <table:table-cell table:style-name="ce146" office:value-type="float" office:value="53298271.22" calcext:value-type="float">
            <text:p>53298271,22</text:p>
          </table:table-cell>
          <table:table-cell table:style-name="ce115" office:value-type="float" office:value="62085770.64" calcext:value-type="float">
            <text:p>62085770,64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32" table:formula="of:=([.E35]-[.F35])/[.F35]" office:value-type="percentage" office:value="-0.14153805822841" calcext:value-type="percentage">
            <text:p>-14,15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35]&gt;=[.G35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8">
          <table:table-cell table:style-name="ce102" office:value-type="string" calcext:value-type="string">
            <text:p>DIVISÃO DO FERC</text:p>
          </table:table-cell>
          <table:table-cell table:style-name="ce142" office:value-type="string" calcext:value-type="string">
            <text:p>Aumentar 5% do total da arrecadação das receitas do FERJ, comparando com a arrecadação do mesmo período do ano anterior.</text:p>
          </table:table-cell>
          <table:table-cell table:style-name="ce148" office:value-type="string" calcext:value-type="string">
            <text:p>Receita de arrecadação no período de medição atual</text:p>
          </table:table-cell>
          <table:table-cell table:style-name="ce148" office:value-type="string" calcext:value-type="string">
            <text:p>Receita de arrecadação no mesmo período do ano anterior</text:p>
          </table:table-cell>
          <table:table-cell table:style-name="ce146" office:value-type="float" office:value="53298271.22" calcext:value-type="float">
            <text:p>53298271,22</text:p>
          </table:table-cell>
          <table:table-cell table:style-name="ce115" office:value-type="float" office:value="62085770.64" calcext:value-type="float">
            <text:p>62085770,64</text:p>
          </table:table-cell>
          <table:table-cell table:style-name="ce164" office:value-type="percentage" office:value="0.05" calcext:value-type="percentage">
            <text:p>5,00%</text:p>
          </table:table-cell>
          <table:table-cell table:style-name="ce132" table:formula="of:=([.E36]-[.F36])/[.F36]" office:value-type="percentage" office:value="-0.14153805822841" calcext:value-type="percentage">
            <text:p>-14,15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36]&gt;=[.G36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0">
          <table:table-cell table:style-name="ce102" office:value-type="string" calcext:value-type="string">
            <text:p>ASSESSORIA JURIDICA DA PRESIDÊNCIA</text:p>
          </table:table-cell>
          <table:table-cell table:style-name="ce102" office:value-type="string" calcext:value-type="string">
            <text:p>Concluir 90% dos processos administrativos no prazo de 10 dias úteis.</text:p>
          </table:table-cell>
          <table:table-cell table:style-name="ce137" office:value-type="string" calcext:value-type="string">
            <text:p>Total de processos concluídos no prazo padrão</text:p>
          </table:table-cell>
          <table:table-cell table:style-name="ce137" office:value-type="string" calcext:value-type="string">
            <text:p>Total de processos concluídos</text:p>
          </table:table-cell>
          <table:table-cell table:style-name="ce137" office:value-type="float" office:value="3583" calcext:value-type="float">
            <text:p>3583</text:p>
          </table:table-cell>
          <table:table-cell table:style-name="ce137" office:value-type="float" office:value="3788" calcext:value-type="float">
            <text:p>3788</text:p>
          </table:table-cell>
          <table:table-cell table:style-name="ce162" office:value-type="percentage" office:value="0.9" calcext:value-type="percentage">
            <text:p>90,00%</text:p>
          </table:table-cell>
          <table:table-cell table:style-name="ce162" table:formula="of:=ROUND([.E38]/[.F38];2)" office:value-type="percentage" office:value="0.95" calcext:value-type="percentage">
            <text:p>95,00%</text:p>
          </table:table-cell>
          <table:table-cell table:style-name="ce137" office:value-type="string" calcext:value-type="string">
            <text:p>Atingir índice de produtividade igual a 100% dos processos judiciais</text:p>
          </table:table-cell>
          <table:table-cell table:style-name="ce148" office:value-type="string" calcext:value-type="string">
            <text:p>Número de processos concluídos</text:p>
          </table:table-cell>
          <table:table-cell table:style-name="ce148" office:value-type="string" calcext:value-type="string">
            <text:p>Número de processos iniciados</text:p>
          </table:table-cell>
          <table:table-cell table:style-name="ce116" office:value-type="float" office:value="427" calcext:value-type="float">
            <text:p>427</text:p>
          </table:table-cell>
          <table:table-cell table:style-name="ce116" office:value-type="float" office:value="358" calcext:value-type="float">
            <text:p>35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L38]/[.M38]" office:value-type="percentage" office:value="1.1927374301676" calcext:value-type="percentage">
            <text:p>119,27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.0024" calcext:value-type="percentage">
            <text:p>0,24%</text:p>
          </table:table-cell>
          <table:table-cell table:style-name="ce153" office:value-type="string" calcext:value-type="string">
            <text:p>não se aplica</text:p>
          </table:table-cell>
          <table:table-cell table:style-name="ce152"/>
          <table:table-cell table:style-name="ce132" office:value-type="percentage" office:value="0.05" calcext:value-type="percentage">
            <text:p>5,00%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38]&gt;=[.G38];[.O38]&gt;=[.N38];[.W38]&gt;[.Z38]);&quot;pendente&quot;;IF(AND([.H38]&gt;=[.G38];[.O38]&gt;=[.N38];[.W38]&lt;=[.Z38]);&quot;vencedora&quot;;&quot;nao vencedora&quot;)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2">
          <table:table-cell table:style-name="ce102" office:value-type="string" calcext:value-type="string">
            <text:p>COORDENADORIA DE AUDITORIA</text:p>
          </table:table-cell>
          <table:table-cell table:style-name="ce148" office:value-type="string" calcext:value-type="string">
            <text:p>Cumprir 90% das ações do Plano de Auditoria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style-name="ce12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40]/[.F40];2)" office:value-type="percentage" office:value="0.57" calcext:value-type="percentage">
            <text:p>57,00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AND([.H40]&gt;=[.G40];[.O40]&gt;=[.N40];[.W40]&gt;[.Z40]);&quot;pendente&quot;;IF(AND([.H40]&gt;=[.G40];[.O40]&gt;=[.N40];[.W40]&lt;=[.Z40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12">
          <table:table-cell table:style-name="ce102" office:value-type="string" calcext:value-type="string">
            <text:p>COORDENARIA DE AVALIAÇÃO DE CONTROLES INTERNOS E DE MONITORAMENTO</text:p>
          </table:table-cell>
          <table:table-cell table:style-name="ce148" office:value-type="string" calcext:value-type="string">
            <text:p>Cumprir 90% das ações do Plano de Auditoria</text:p>
          </table:table-cell>
          <table:table-cell table:style-name="ce148" office:value-type="string" calcext:value-type="string">
            <text:p>Total de ações cumpridas no ano</text:p>
          </table:table-cell>
          <table:table-cell table:style-name="ce148" office:value-type="string" calcext:value-type="string">
            <text:p>Total de ações planejadas no ano</text:p>
          </table:table-cell>
          <table:table-cell table:style-name="ce12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164" office:value-type="percentage" office:value="0.9" calcext:value-type="percentage">
            <text:p>90,00%</text:p>
          </table:table-cell>
          <table:table-cell table:style-name="ce164" table:formula="of:=ROUND([.E41]/[.F41];2)" office:value-type="percentage" office:value="0.57" calcext:value-type="percentage">
            <text:p>57,00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AND([.H41]&gt;=[.G41];[.O41]&gt;=[.N41];[.W41]&gt;[.Z41]);&quot;pendente&quot;;IF(AND([.H41]&gt;=[.G41];[.O41]&gt;=[.N41];[.W41]&lt;=[.Z41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0">
          <table:table-cell table:style-name="ce102" office:value-type="string" calcext:value-type="string">
            <text:p>GABINETE DA VICE-PRESIDÊNCIA</text:p>
          </table:table-cell>
          <table:table-cell table:style-name="ce142" office:value-type="string" calcext:value-type="string">
            <text:p>Atingir índice de produtividade igual a 100% dos processos judiciais</text:p>
          </table:table-cell>
          <table:table-cell table:style-name="ce148" office:value-type="string" calcext:value-type="string">
            <text:p>Total de processos decididos ou despachados</text:p>
          </table:table-cell>
          <table:table-cell table:style-name="ce148" office:value-type="string" calcext:value-type="string">
            <text:p>total de processos recebidos</text:p>
          </table:table-cell>
          <table:table-cell table:style-name="ce148" office:value-type="float" office:value="21" calcext:value-type="float">
            <text:p>21</text:p>
          </table:table-cell>
          <table:table-cell table:style-name="ce148" office:value-type="float" office:value="16" calcext:value-type="float">
            <text:p>16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[.E43]/[.F43]" office:value-type="percentage" office:value="1.3125" calcext:value-type="percentage">
            <text:p>131,25%</text:p>
          </table:table-cell>
          <table:table-cell table:style-name="ce148" office:value-type="string" calcext:value-type="string">
            <text:p>Concluir 99% dos processos de licença em 04 (quatro) dias</text:p>
          </table:table-cell>
          <table:table-cell table:style-name="ce148" office:value-type="string" calcext:value-type="string">
            <text:p>Total de processos concluídos no prazo padrão</text:p>
          </table:table-cell>
          <table:table-cell table:style-name="ce148" office:value-type="string" calcext:value-type="string">
            <text:p>Total de processos</text:p>
          </table:table-cell>
          <table:table-cell table:style-name="ce116" office:value-type="float" office:value="543" calcext:value-type="float">
            <text:p>543</text:p>
          </table:table-cell>
          <table:table-cell table:style-name="ce116" table:formula="of:=16+543" office:value-type="float" office:value="559" calcext:value-type="float">
            <text:p>559</text:p>
          </table:table-cell>
          <table:table-cell table:style-name="ce164" office:value-type="percentage" office:value="0.99" calcext:value-type="percentage">
            <text:p>99,00%</text:p>
          </table:table-cell>
          <table:table-cell table:style-name="ce164" table:formula="of:=[.L43]/[.M43]" office:value-type="percentage" office:value="0.971377459749553" calcext:value-type="percentage">
            <text:p>97,14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style-name="ce153" office:value-type="string" calcext:value-type="string">
            <text:p>não se aplica</text:p>
          </table:table-cell>
          <table:table-cell table:style-name="ce153" office:value-type="percentage" office:value="0" calcext:value-type="percentage">
            <text:p>0,00%</text:p>
          </table:table-cell>
          <table:table-cell table:style-name="ce152"/>
          <table:table-cell table:style-name="ce132" office:value-type="string" calcext:value-type="string">
            <text:p>não se aplica</text:p>
          </table:table-cell>
          <table:table-cell table:style-name="ce132" office:value-type="percentage" office:value="0.05" calcext:value-type="percentage">
            <text:p>5,00%</text:p>
          </table:table-cell>
          <table:table-cell table:style-name="ce116"/>
          <table:table-cell table:style-name="ce129" table:formula="of:=IF(AND([.H43]&gt;=[.G43];[.O43]&gt;=[.N43];[.X43]&gt;[.AA43]);&quot;pendente&quot;;IF(AND([.H43]&gt;=[.G43];[.O43]&gt;=[.N43];[.X43]&lt;=[.AA43]);&quot;vencedora&quot;;&quot;nao vencedora&quot;)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2">
          <table:table-cell table:style-name="ce102" office:value-type="string" calcext:value-type="string">
            <text:p>DIVISÃO DE ARQUITETURA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45]&gt;=[.G45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2">
          <table:table-cell table:style-name="ce102" office:value-type="string" calcext:value-type="string">
            <text:p>DIVISÃO DE SERVIÇOS E OBRAS</text:p>
          </table:table-cell>
          <table:table-cell table:style-name="ce142" office:value-type="string" calcext:value-type="string">
            <text:p>Atingir 90% de Eficiência Operacional</text:p>
          </table:table-cell>
          <table:table-cell table:number-columns-repeated="2" table:style-name="ce148" office:value-type="string" calcext:value-type="string">
            <text:p>-</text:p>
          </table:table-cell>
          <table:table-cell table:style-name="ce148" table:number-columns-repeated="2"/>
          <table:table-cell table:style-name="ce164" office:value-type="percentage" office:value="0.9" calcext:value-type="percentage">
            <text:p>90,00%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46]&gt;=[.G46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4">
          <table:table-cell table:style-name="ce102" office:value-type="string" calcext:value-type="string">
            <text:p>COORDENADORIA DE PROCESSOS ADMINISTRATIVOS DISCIPLINARES E SINDICÂNCIAS</text:p>
          </table:table-cell>
          <table:table-cell table:style-name="ce142" office:value-type="string" calcext:value-type="string">
            <text:p>Concluir 98% dos relatórios finais para decisão, em relação ao total de processos distribuídos no período de medição, garantindo a redução de 100% dos processos recebidos até 31 de dezembro do ano anterior</text:p>
          </table:table-cell>
          <table:table-cell table:style-name="ce148" office:value-type="string" calcext:value-type="string">
            <text:p>Total de <text:s/>relatórios finais para decisão conclusos</text:p>
          </table:table-cell>
          <table:table-cell table:style-name="ce148" office:value-type="string" calcext:value-type="string">
            <text:p>Total de processos remanescentes no ano anterior e distribuídos no período de medição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57" calcext:value-type="float">
            <text:p>57</text:p>
          </table:table-cell>
          <table:table-cell table:style-name="ce164" office:value-type="percentage" office:value="0.98" calcext:value-type="percentage">
            <text:p>98,00%</text:p>
          </table:table-cell>
          <table:table-cell table:style-name="ce164" table:formula="of:=ROUND([.E48]/[.F48];2)" office:value-type="percentage" office:value="0.18" calcext:value-type="percentage">
            <text:p>18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48" table:formula="of:=IF([.H48]&gt;=[.G48];&quot;vencedora&quot;;&quot;nao vencedora&quot;)" office:value-type="string" office:string-value="nao vencedora" calcext:value-type="string">
            <text:p>nao vencedora</text:p>
          </table:table-cell>
          <table:table-cell table:number-columns-repeated="995"/>
        </table:table-row>
        <table:table-row table:style-name="ro2">
          <table:table-cell table:style-name="ce142" office:value-type="string" calcext:value-type="string">
            <text:p>-</text:p>
          </table:table-cell>
          <table:table-cell table:style-name="ce142"/>
          <table:table-cell table:style-name="ce148" table:number-columns-repeated="4"/>
          <table:table-cell table:style-name="ce164"/>
          <table:table-cell table:style-name="ce148" table:number-columns-repeated="4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0">
          <table:table-cell table:style-name="ce102" office:value-type="string" calcext:value-type="string">
            <text:p>DIVISÃO DO TELEJUDICIÁRIO</text:p>
          </table:table-cell>
          <table:table-cell table:style-name="ce142" office:value-type="string" calcext:value-type="string">
            <text:p>Responder 96% das solicitações no prazo de 20 dias úteis</text:p>
          </table:table-cell>
          <table:table-cell table:style-name="ce148" office:value-type="string" calcext:value-type="string">
            <text:p>Total de respostas fornecidas no prazo padrão(20 dias) </text:p>
          </table:table-cell>
          <table:table-cell table:style-name="ce148" office:value-type="string" calcext:value-type="string">
            <text:p>Total de solicitações</text:p>
          </table:table-cell>
          <table:table-cell table:style-name="ce148" office:value-type="float" office:value="2073" calcext:value-type="float">
            <text:p>2073</text:p>
          </table:table-cell>
          <table:table-cell table:style-name="ce148" table:formula="of:=74+2073" office:value-type="float" office:value="2147" calcext:value-type="float">
            <text:p>2147</text:p>
          </table:table-cell>
          <table:table-cell table:style-name="ce164" office:value-type="percentage" office:value="0.96" calcext:value-type="percentage">
            <text:p>96,00%</text:p>
          </table:table-cell>
          <table:table-cell table:style-name="ce164" table:formula="of:=ROUND([.E50]/[.F50];2)" office:value-type="percentage" office:value="0.97" calcext:value-type="percentage">
            <text:p>97,00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16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0]&gt;=[.G50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number-columns-repeated="995"/>
        </table:table-row>
        <table:table-row table:style-name="ro15">
          <table:table-cell table:style-name="ce102" office:value-type="string" calcext:value-type="string">
            <text:p>DIVISÃO DE PROTEÇÃO AO MAGISTRADO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</text:p>
            <text:p>atendidas até o final do período de medição</text:p>
          </table:table-cell>
          <table:table-cell table:style-name="ce148" office:value-type="string" calcext:value-type="string">
            <text:p>Requisições de recolhimento de armas para destruição e transferência de armas atendidas até o final do período de medição</text:p>
          </table:table-cell>
          <table:table-cell table:style-name="ce148" office:value-type="string" calcext:value-type="string">
            <text:p>Requisições recolhimento</text:p>
            <text:p>de armas para destruição e transferência de armas remanescente no ano anterior e de requisições feitas até o dia 31 de outubro do ano anterior</text:p>
          </table:table-cell>
          <table:table-cell table:number-columns-repeated="2" table:style-name="ce148" office:value-type="float" office:value="138" calcext:value-type="float">
            <text:p>13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IFERROR([.E52]/[.F52];0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53" office:value-type="string" calcext:value-type="string">
            <text:p>não se aplica</text:p>
          </table:table-cell>
          <table:table-cell table:style-name="ce153" table:number-columns-repeated="2"/>
          <table:table-cell table:style-name="ce132" office:value-type="string" calcext:value-type="string">
            <text:p>não se aplica</text:p>
          </table:table-cell>
          <table:table-cell table:style-name="ce132" table:number-columns-repeated="2"/>
          <table:table-cell table:style-name="ce126" table:formula="of:=IF([.H52]&gt;=[.G52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15">
          <table:table-cell table:style-name="ce102" office:value-type="string" calcext:value-type="string">
            <text:p>DIVISÃO DE INTELIGÊNCIA</text:p>
          </table:table-cell>
          <table:table-cell table:style-name="ce142" office:value-type="string" calcext:value-type="string">
            <text:p>Garantir que 100% das requisições de Recolhimento de Armas para destruição e transferência de armas feitas até o dia 31 de outubro do ano de medição sejam</text:p>
            <text:p>atendidas até o final do período de medição</text:p>
          </table:table-cell>
          <table:table-cell table:style-name="ce148" office:value-type="string" calcext:value-type="string">
            <text:p>Requisições de recolhimento de armas para destruição e transferência de armas atendidas até o final do período de medição</text:p>
          </table:table-cell>
          <table:table-cell table:style-name="ce148" office:value-type="string" calcext:value-type="string">
            <text:p>Requisições recolhimento</text:p>
            <text:p>de armas para destruição e transferência de armas remanescente no ano anterior e de requisições feitas até o dia 31 de outubro do ano anterior</text:p>
          </table:table-cell>
          <table:table-cell table:number-columns-repeated="2" table:style-name="ce148" office:value-type="float" office:value="138" calcext:value-type="float">
            <text:p>138</text:p>
          </table:table-cell>
          <table:table-cell table:style-name="ce164" office:value-type="percentage" office:value="1" calcext:value-type="percentage">
            <text:p>100,00%</text:p>
          </table:table-cell>
          <table:table-cell table:style-name="ce164" table:formula="of:=IFERROR([.E53]/[.F53];0)" office:value-type="percentage" office:value="1" calcext:value-type="percentage">
            <text:p>100,00%</text:p>
          </table:table-cell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48" table:number-columns-repeated="3"/>
          <table:table-cell table:style-name="ce116" table:number-columns-repeated="2"/>
          <table:table-cell table:style-name="ce164" table:number-columns-repeated="2"/>
          <table:table-cell table:style-name="ce153" office:value-type="string" calcext:value-type="string">
            <text:p>não se aplica</text:p>
          </table:table-cell>
          <table:table-cell table:style-name="ce153" table:number-columns-repeated="2"/>
          <table:table-cell table:style-name="ce132" office:value-type="string" calcext:value-type="string">
            <text:p>não se aplica</text:p>
          </table:table-cell>
          <table:table-cell table:style-name="ce132" table:number-columns-repeated="2"/>
          <table:table-cell table:style-name="ce126" table:formula="of:=IF([.H53]&gt;=[.G53];&quot;vencedora&quot;;&quot;nao vencedora&quot;)" office:value-type="string" office:string-value="vencedora" calcext:value-type="string">
            <text:p>vencedora</text:p>
          </table:table-cell>
          <table:table-cell table:number-columns-repeated="995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10">
          <table:table-cell table:style-name="ce102" office:value-type="string" calcext:value-type="string">
            <text:p>GABINETE DOS JUÍZES AUXILIARES DA PRESIDÊNCIA</text:p>
          </table:table-cell>
          <table:table-cell table:style-name="ce142" office:value-type="string" calcext:value-type="string">
            <text:p>Garantir que 97% das intimações sejam respondidas no prazo estipulado pelo CNJ</text:p>
          </table:table-cell>
          <table:table-cell table:style-name="ce148" office:value-type="string" calcext:value-type="string">
            <text:p>Intimações respondidas no prazo padrão (CNJ)</text:p>
          </table:table-cell>
          <table:table-cell table:style-name="ce148" office:value-type="string" calcext:value-type="string">
            <text:p>Intimações recebidas</text:p>
          </table:table-cell>
          <table:table-cell table:number-columns-repeated="2" table:style-name="ce148" office:value-type="float" office:value="95" calcext:value-type="float">
            <text:p>95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48" table:formula="of:=[.E55]/[.F55]" office:value-type="float" office:value="1" calcext:value-type="float">
            <text:p>1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5]&gt;=[.G55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02" office:value-type="string" calcext:value-type="string">
            <text:p>COORDENADORIA DA MULHER</text:p>
          </table:table-cell>
          <table:table-cell table:style-name="ce142" office:value-type="string" calcext:value-type="string">
            <text:p>Cumprir 80% das ações do Plano de Ação elaborado para cumprimento no ano de apuração</text:p>
          </table:table-cell>
          <table:table-cell table:style-name="ce148" office:value-type="string" calcext:value-type="string">
            <text:p>Ações cumpridas no ano</text:p>
          </table:table-cell>
          <table:table-cell table:style-name="ce148" office:value-type="string" calcext:value-type="string">
            <text:p>Ações planejadas no ano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12" calcext:value-type="float">
            <text:p>12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48" table:formula="of:=[.E57]/[.F57]" office:value-type="float" office:value="0" calcext:value-type="float">
            <text:p>0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7]&gt;=[.G57];&quot;vencedora&quot;;&quot;nao vencedora&quot;)" office:value-type="string" office:string-value="nao vencedora" calcext:value-type="string">
            <text:p>nao 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10">
          <table:table-cell table:style-name="ce102" office:value-type="string" calcext:value-type="string">
            <text:p>COORDENADORIA ESPECIAL DA INFÂNCIA E JUVENTUDE – CASA DA CRIANÇA</text:p>
          </table:table-cell>
          <table:table-cell table:style-name="ce142" office:value-type="string" calcext:value-type="string">
            <text:p>Enviar 80% dos relatórios à Vara da Infância no prazo padrão de 90 dias</text:p>
          </table:table-cell>
          <table:table-cell table:style-name="ce148" office:value-type="string" calcext:value-type="string">
            <text:p>Relatórios enviados à Vara da Infância no prazo padrão</text:p>
          </table:table-cell>
          <table:table-cell table:style-name="ce148" office:value-type="string" calcext:value-type="string">
            <text:p>Acolhimentos realizados no período</text:p>
          </table:table-cell>
          <table:table-cell table:number-columns-repeated="2" table:style-name="ce148" office:value-type="float" office:value="4" calcext:value-type="float">
            <text:p>4</text:p>
          </table:table-cell>
          <table:table-cell table:style-name="ce164" office:value-type="percentage" office:value="0.8" calcext:value-type="percentage">
            <text:p>80,00%</text:p>
          </table:table-cell>
          <table:table-cell table:style-name="ce148" table:formula="of:=[.E59]/[.F59]" office:value-type="float" office:value="1" calcext:value-type="float">
            <text:p>1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office:value-type="string" calcext:value-type="string">
            <text:p>não se aplica</text:p>
          </table:table-cell>
          <table:table-cell table:style-name="ce152" table:number-columns-repeated="2"/>
          <table:table-cell table:style-name="ce132" office:value-type="string" calcext:value-type="string">
            <text:p>não se aplica</text:p>
          </table:table-cell>
          <table:table-cell table:style-name="ce116" table:number-columns-repeated="2"/>
          <table:table-cell table:style-name="ce126" table:formula="of:=IF([.H59]&gt;=[.G59]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10">
          <table:table-cell table:style-name="ce102" office:value-type="string" calcext:value-type="string">
            <text:p>CERIMONIAL DA PRESIDÊNCIA</text:p>
          </table:table-cell>
          <table:table-cell table:style-name="ce142" office:value-type="string" calcext:value-type="string">
            <text:p>Dar encaminhamento a 97% dos processos no prazo de 01 (um) dia útil</text:p>
          </table:table-cell>
          <table:table-cell table:style-name="ce148" office:value-type="string" calcext:value-type="string">
            <text:p>Processos encaminhados no prazo padrão</text:p>
          </table:table-cell>
          <table:table-cell table:style-name="ce148" office:value-type="string" calcext:value-type="string">
            <text:p>Processos recebidos no período</text:p>
          </table:table-cell>
          <table:table-cell table:style-name="ce148" office:value-type="float" office:value="358" calcext:value-type="float">
            <text:p>358</text:p>
          </table:table-cell>
          <table:table-cell table:style-name="ce148" table:formula="of:=12+358" office:value-type="float" office:value="370" calcext:value-type="float">
            <text:p>370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48" table:formula="of:=[.E61]/[.F61]" office:value-type="float" office:value="0.967567567567568" calcext:value-type="float">
            <text:p>0,967567567567568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.127" calcext:value-type="percentage">
            <text:p>12,70%</text:p>
          </table:table-cell>
          <table:table-cell table:style-name="ce152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02" office:value-type="string" calcext:value-type="string">
            <text:p>DIVISÃO DE ASSISTÊNCIA JURÍDICA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8" office:value-type="string" calcext:value-type="string">
            <text:p>Número de unidades em situação aceitável</text:p>
          </table:table-cell>
          <table:table-cell table:style-name="ce148" office:value-type="string" calcext:value-type="string">
            <text:p>Número Total de unidades</text:p>
          </table:table-cell>
          <table:table-cell table:style-name="ce148" office:value-type="float" office:value="762" calcext:value-type="float">
            <text:p>762</text:p>
          </table:table-cell>
          <table:table-cell table:style-name="ce148" office:value-type="float" office:value="1024" calcext:value-type="float">
            <text:p>1024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48" table:formula="of:=IFERROR([.E63]/[.F63];0)" office:value-type="float" office:value="0.744140625" calcext:value-type="float">
            <text:p>0,744140625</text:p>
          </table:table-cell>
          <table:table-cell table:style-name="ce148" office:value-type="string" calcext:value-type="string">
            <text:p>Realizar 95% das vistorias planejadas para o trimestre</text:p>
          </table:table-cell>
          <table:table-cell table:style-name="ce148" office:value-type="string" calcext:value-type="string">
            <text:p>Número de vistorias realizadas no trimestre</text:p>
          </table:table-cell>
          <table:table-cell table:style-name="ce148" office:value-type="string" calcext:value-type="string">
            <text:p>Número vistorias planejadas no trimestre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L63]/[.M63]" office:value-type="float" office:value="1" calcext:value-type="float">
            <text:p>1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number-columns-repeated="2" table:style-name="ce152" office:value-type="string" calcext:value-type="string">
            <text:p>não se aplica</text:p>
          </table:table-cell>
          <table:table-cell table:style-name="ce152"/>
          <table:table-cell table:style-name="ce13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63]&gt;=[.G63];[.O63]&gt;=[.N63])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02" office:value-type="string" calcext:value-type="string">
            <text:p>DIVISÃO ESTRUTURAL TÉCNICA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8" office:value-type="string" calcext:value-type="string">
            <text:p>Número de unidades em situação aceitável</text:p>
          </table:table-cell>
          <table:table-cell table:style-name="ce148" office:value-type="string" calcext:value-type="string">
            <text:p>Número Total de unidades</text:p>
          </table:table-cell>
          <table:table-cell table:style-name="ce148" office:value-type="float" office:value="762" calcext:value-type="float">
            <text:p>762</text:p>
          </table:table-cell>
          <table:table-cell table:style-name="ce148" office:value-type="float" office:value="1024" calcext:value-type="float">
            <text:p>1024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48" table:formula="of:=IFERROR([.E64]/[.F64];0)" office:value-type="float" office:value="0.744140625" calcext:value-type="float">
            <text:p>0,744140625</text:p>
          </table:table-cell>
          <table:table-cell table:style-name="ce148" office:value-type="string" calcext:value-type="string">
            <text:p>Realizar 95% das vistorias planejadas para o trimestre</text:p>
          </table:table-cell>
          <table:table-cell table:style-name="ce148" office:value-type="string" calcext:value-type="string">
            <text:p>Número de vistorias realizadas no trimestre</text:p>
          </table:table-cell>
          <table:table-cell table:style-name="ce148" office:value-type="string" calcext:value-type="string">
            <text:p>Número vistorias planejadas no trimestre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L64]/[.M64]" office:value-type="float" office:value="1" calcext:value-type="float">
            <text:p>1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number-columns-repeated="2" table:style-name="ce152" office:value-type="string" calcext:value-type="string">
            <text:p>não se aplica</text:p>
          </table:table-cell>
          <table:table-cell table:style-name="ce152"/>
          <table:table-cell table:style-name="ce13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64]&gt;=[.G64];[.O64]&gt;=[.N64])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02" office:value-type="string" calcext:value-type="string">
            <text:p>DIVISÃO DO PROGRAMA COMEÇAR DE NOVO</text:p>
          </table:table-cell>
          <table:table-cell table:style-name="ce142" office:value-type="string" calcext:value-type="string">
            <text:p>Garantir que pelo menos 50% das unidades estejam em situação aceitável (regular, boa ou excelente)</text:p>
          </table:table-cell>
          <table:table-cell table:style-name="ce148" office:value-type="string" calcext:value-type="string">
            <text:p>Número de unidades em situação aceitável</text:p>
          </table:table-cell>
          <table:table-cell table:style-name="ce148" office:value-type="string" calcext:value-type="string">
            <text:p>Número Total de unidades</text:p>
          </table:table-cell>
          <table:table-cell table:style-name="ce148" office:value-type="float" office:value="762" calcext:value-type="float">
            <text:p>762</text:p>
          </table:table-cell>
          <table:table-cell table:style-name="ce148" office:value-type="float" office:value="1024" calcext:value-type="float">
            <text:p>1024</text:p>
          </table:table-cell>
          <table:table-cell table:style-name="ce164" office:value-type="percentage" office:value="0.5" calcext:value-type="percentage">
            <text:p>50,00%</text:p>
          </table:table-cell>
          <table:table-cell table:style-name="ce148" table:formula="of:=IFERROR([.E65]/[.F65];0)" office:value-type="float" office:value="0.744140625" calcext:value-type="float">
            <text:p>0,744140625</text:p>
          </table:table-cell>
          <table:table-cell table:style-name="ce148" office:value-type="string" calcext:value-type="string">
            <text:p>Realizar 95% das vistorias planejadas para o trimestre</text:p>
          </table:table-cell>
          <table:table-cell table:style-name="ce148" office:value-type="string" calcext:value-type="string">
            <text:p>Número de vistorias realizadas no trimestre</text:p>
          </table:table-cell>
          <table:table-cell table:style-name="ce148" office:value-type="string" calcext:value-type="string">
            <text:p>Número vistorias planejadas no trimestre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164" office:value-type="percentage" office:value="0.95" calcext:value-type="percentage">
            <text:p>95,00%</text:p>
          </table:table-cell>
          <table:table-cell table:style-name="ce148" table:formula="of:=[.L65]/[.M65]" office:value-type="float" office:value="1" calcext:value-type="float">
            <text:p>1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2"/>
          <table:table-cell table:number-columns-repeated="2" table:style-name="ce152" office:value-type="string" calcext:value-type="string">
            <text:p>não se aplica</text:p>
          </table:table-cell>
          <table:table-cell table:style-name="ce152"/>
          <table:table-cell table:style-name="ce132" office:value-type="string" calcext:value-type="string">
            <text:p>não se aplica</text:p>
          </table:table-cell>
          <table:table-cell table:style-name="ce116" office:value-type="string" calcext:value-type="string">
            <text:p>não se aplica</text:p>
          </table:table-cell>
          <table:table-cell table:style-name="ce116"/>
          <table:table-cell table:style-name="ce148" table:formula="of:=IF(AND([.H65]&gt;=[.G65];[.O65]&gt;=[.N65]);&quot;vencedora&quot;;&quot;nao vencedora&quot;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>
          <table:table-cell table:style-name="ce109" office:value-type="string" calcext:value-type="string">
            <text:p>-</text:p>
          </table:table-cell>
          <table:table-cell table:style-name="ce142"/>
          <table:table-cell table:style-name="ce148" table:number-columns-repeated="9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2" table:number-columns-repeated="3"/>
          <table:table-cell table:style-name="ce116" table:number-columns-repeated="3"/>
          <table:table-cell table:style-name="ce148"/>
          <table:table-cell table:style-name="ce158" table:number-columns-repeated="36"/>
          <table:table-cell table:number-columns-repeated="959"/>
        </table:table-row>
        <table:table-row table:style-name="ro9">
          <table:table-cell table:style-name="ce102" office:value-type="string" calcext:value-type="string">
            <text:p>GABINETE DA PRESIDÊNCIA</text:p>
          </table:table-cell>
          <table:table-cell table:style-name="ce142" office:value-type="string" calcext:value-type="string">
            <text:p>Processar / Dar encaminhamento a 97% das solicitações no prazo de 04 (quatro) dias úteis</text:p>
          </table:table-cell>
          <table:table-cell table:style-name="ce148" office:value-type="string" calcext:value-type="string">
            <text:p>Pedidos processados ou encaminhados no prazo padrão</text:p>
          </table:table-cell>
          <table:table-cell table:style-name="ce148" office:value-type="string" calcext:value-type="string">
            <text:p>Total de pedidos</text:p>
          </table:table-cell>
          <table:table-cell table:style-name="ce148" office:value-type="float" office:value="3190" calcext:value-type="float">
            <text:p>3190</text:p>
          </table:table-cell>
          <table:table-cell table:style-name="ce148" table:formula="of:=47+3190" office:value-type="float" office:value="3237" calcext:value-type="float">
            <text:p>3237</text:p>
          </table:table-cell>
          <table:table-cell table:style-name="ce164" office:value-type="percentage" office:value="0.97" calcext:value-type="percentage">
            <text:p>97,00%</text:p>
          </table:table-cell>
          <table:table-cell table:style-name="ce164" table:formula="of:=[.E67]/[.F67]" office:value-type="percentage" office:value="0.985480383070744" calcext:value-type="percentage">
            <text:p>98,55%</text:p>
          </table:table-cell>
          <table:table-cell table:style-name="ce148" table:number-columns-repeated="3"/>
          <table:table-cell table:style-name="ce116" table:number-columns-repeated="2"/>
          <table:table-cell table:style-name="ce148" table:number-columns-repeated="5"/>
          <table:table-cell table:style-name="ce116" table:number-columns-repeated="2"/>
          <table:table-cell table:style-name="ce148" table:number-columns-repeated="2"/>
          <table:table-cell table:style-name="ce153" office:value-type="percentage" office:value="0.0148" calcext:value-type="percentage">
            <text:p>1,48%</text:p>
          </table:table-cell>
          <table:table-cell table:style-name="ce152" table:number-columns-repeated="2"/>
          <table:table-cell table:style-name="ce132" office:value-type="percentage" office:value="0.05" calcext:value-type="percentage">
            <text:p>5,00%</text:p>
          </table:table-cell>
          <table:table-cell table:style-name="ce116" table:number-columns-repeated="2"/>
          <table:table-cell table:style-name="ce148" table:formula="of:=IF(AND([.H67]&gt;=[.G67];[.W67]&gt;[.Z67]);&quot;pendente&quot;;IF(AND([.H67]&gt;=[.G67];[.W67]&lt;=[.Z67]);&quot;vencedora&quot;;&quot;nao vencedora&quot;))" office:value-type="string" office:string-value="vencedora" calcext:value-type="string">
            <text:p>vencedora</text:p>
          </table:table-cell>
          <table:table-cell table:style-name="ce158" table:number-columns-repeated="36"/>
          <table:table-cell table:number-columns-repeated="95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74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74P0"/>
    </number:currency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text>(</number:text>
      <number:number number:decimal-places="2" loext:min-decimal-places="2" number:min-integer-digits="1" number:grouping="true"/>
      <number:text>)</number:text>
    </number:number-style>
    <number:number-style style:name="N177">
      <number:text>-</number:text>
      <number:number number:decimal-places="0" loext:min-decimal-places="0" number:min-integer-digits="0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loext:min-decimal-places="3" number:min-integer-digits="1"/>
    </number:number-style>
    <number:number-style style:name="N180">
      <number:number number:decimal-places="4" loext:min-decimal-places="4" number:min-integer-digits="1"/>
    </number:number-style>
    <number:percentage-style style:name="N181">
      <number:number number:decimal-places="4" loext:min-decimal-places="4" number:min-integer-digits="1"/>
      <number:text>%</number:text>
    </number:percentage-style>
    <number:percentage-style style:name="N182">
      <number:number number:decimal-places="5" loext:min-decimal-places="5" number:min-integer-digits="1"/>
      <number:text>%</number:text>
    </number:percentage-style>
    <number:number-style style:name="N18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R$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5" loext:min-decimal-places="15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number-style style:name="N10147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text> </loext:text>
      <loext:fill-character> </loext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text> R$ </loext:text>
      <loext:fill-character> </loext:fill-character>
      <number:text>-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currency-style style:name="N1015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000000" style:font-name="Times New Roman" fo:font-family="'Times New Roman'" fo:font-size="11pt" style:font-name-asian="Microsoft YaHei" style:font-family-asian="'Microsoft YaHei'" style:font-family-generic-asian="system" style:font-pitch-asian="variable" style:font-size-asian="11pt" style:font-name-complex="Times New Roman" style:font-family-complex="'Times New Roman'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Accen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tatus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font-name="Calibri1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12:07:40.6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" style:display-name="PageStyle_Cálculo da me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1" style:display-name="PageStyle_Cálculo da me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2" style:display-name="PageStyle_Cálculo da me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2" style:display-name="PageStyle_Folha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" style:display-name="PageStyle_Folha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1" style:display-name="PageStyle_Folha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2" style:display-name="PageStyle_Folh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3" style:display-name="PageStyle_Folha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3" style:display-name="PageStyle_Cálculo da me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4" style:display-name="PageStyle_Cálculo da met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lha1_20_4" style:display-name="PageStyle_Folha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lha1_20_5" style:display-name="PageStyle_Folha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álculo_20_da_20_meta_20_5" style:display-name="PageStyle_Cálculo da met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DO" style:display-name="PageStyle_RESULTAD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SULTADO_20_1" style:display-name="PageStyle_RESULTADO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20-08-10T12:08:13.351000000</dc:date>
    <meta:generator>LibreOffice/6.2.5.2$Windows_X86_64 LibreOffice_project/1ec314fa52f458adc18c4f025c545a4e8b22c159</meta:generator>
    <meta:editing-duration>P5DT23H56M17S</meta:editing-duration>
    <meta:editing-cycles>1300</meta:editing-cycles>
    <meta:document-statistic meta:table-count="2" meta:cell-count="695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gId" meta:value-type="string">Excel.Sheet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244cm" style:legend-expansion="wide" chart:style-name="ch2"/>
        <chart:plot-area chart:style-name="ch3" table:cell-range-address="'GPJ 2020 - Resultado Parcial'.I112:'GPJ 2020 - Resultado Parcial'.K114 'GPJ 2020 - Resultado Parcial'.J111:'GPJ 2020 - Resultado Parcial'.K111" chart:data-source-has-labels="both" svg:x="0.27cm" svg:y="0.216cm" svg:width="12.998cm" svg:height="9.628cm">
          <chartooo:coordinate-region svg:x="0.363cm" svg:y="0.216cm" svg:width="12.718cm" svg:height="9.034cm"/>
          <chart:axis chart:dimension="x" chart:name="primary-x" chart:style-name="ch4" chartooo:axis-type="auto">
            <chartooo:date-scale/>
            <chart:categories table:cell-range-address="'GPJ 2020 - Resultado Parcial'.I112:'GPJ 2020 - Resultado Parcial'.I114"/>
          </chart:axis>
          <chart:axis chart:dimension="y" chart:name="primary-y" chart:style-name="ch5"/>
          <chart:series chart:style-name="ch6" chart:values-cell-range-address="'GPJ 2020 - Resultado Parcial'.J112:'GPJ 2020 - Resultado Parcial'.J114" chart:label-cell-address="'GPJ 2020 - Resultado Parcial'.J111:'GPJ 2020 - Resultado Parcial'.J111" chart:class="chart:bar">
            <chart:data-point chart:repeated="3"/>
          </chart:series>
          <chart:series chart:style-name="ch7" chart:values-cell-range-address="'GPJ 2020 - Resultado Parcial'.K112:'GPJ 2020 - Resultado Parcial'.K114" chart:label-cell-address="'GPJ 2020 - Resultado Parcial'.K111:'GPJ 2020 - Resultado Parcial'.K11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J111:'GPJ 2020 - Resultado Parcial'.J111</svg:desc>
                </draw:g>
              </table:table-cell>
              <table:table-cell office:value-type="string">
                <text:p>Esperado</text:p>
                <draw:g>
                  <svg:desc>'GPJ 2020 - Resultado Parcial'.K111:'GPJ 2020 - Resultado Parcial'.K1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I112:'GPJ 2020 - Resultado Parcial'.I114</svg:desc>
                </draw:g>
              </table:table-cell>
              <table:table-cell office:value-type="float" office:value="NaN">
                <text:p>NaN</text:p>
                <draw:g>
                  <svg:desc>'GPJ 2020 - Resultado Parcial'.J112:'GPJ 2020 - Resultado Parcial'.J114</svg:desc>
                </draw:g>
              </table:table-cell>
              <table:table-cell office:value-type="float" office:value="NaN">
                <text:p>NaN</text:p>
                <draw:g>
                  <svg:desc>'GPJ 2020 - Resultado Parcial'.K112:'GPJ 2020 - Resultado Parcial'.K11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