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0.02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60.35mm" svg:y="0.57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65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4.09mm" svg:y="65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30.07mm" svg:y="64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0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7 de Janeiro a 30 de Junho de 2020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18" calcext:value-type="float">
            <text:p>418</text:p>
          </table:table-cell>
          <table:table-cell table:style-name="ce43" table:formula="of:=IFERROR(ROUND([.E19]/[.D19];2);&quot;&quot;)" office:value-type="percentage" office:value="5.1" calcext:value-type="percentage">
            <text:p>510%</text:p>
          </table:table-cell>
          <table:table-cell table:style-name="ce40" office:value-type="float" office:value="1006" calcext:value-type="float">
            <text:p>1006</text:p>
          </table:table-cell>
          <table:table-cell table:style-name="ce40" office:value-type="float" office:value="202" calcext:value-type="float">
            <text:p>202</text:p>
          </table:table-cell>
          <table:table-cell table:style-name="ce43" table:formula="of:=IFERROR(ROUND([.H19]/[.G19];2);&quot;&quot;)" office:value-type="percentage" office:value="0.2" calcext:value-type="percentage">
            <text:p>20%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19]/[.J19];2);&quot;&quot;)" office:value-type="percentage" office:value="0.06" calcext:value-type="percentage">
            <text:p>6%</text:p>
          </table:table-cell>
          <table:table-cell table:style-name="ce40" table:formula="of:=[.G19]-[.H19]" office:value-type="float" office:value="804" calcext:value-type="float">
            <text:p>804</text:p>
          </table:table-cell>
          <table:table-cell table:style-name="ce57" table:formula="of:=IFERROR((([.E19]*SQRT([.E19])/SQRT([.M19])))*0.01;&quot;&quot;)" office:value-type="float" office:value="3.01395246358272" calcext:value-type="float">
            <text:p>3,01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09" calcext:value-type="float">
            <text:p>309</text:p>
          </table:table-cell>
          <table:table-cell table:style-name="ce47" table:formula="of:=IFERROR(ROUND([.E20]/[.D20];2);&quot;&quot;)" office:value-type="percentage" office:value="2.66" calcext:value-type="percentage">
            <text:p>266%</text:p>
          </table:table-cell>
          <table:table-cell table:style-name="ce41" office:value-type="float" office:value="933" calcext:value-type="float">
            <text:p>933</text:p>
          </table:table-cell>
          <table:table-cell table:style-name="ce41" office:value-type="float" office:value="127" calcext:value-type="float">
            <text:p>127</text:p>
          </table:table-cell>
          <table:table-cell table:style-name="ce47" table:formula="of:=IFERROR(ROUND([.H20]/[.G20];2);&quot;&quot;)" office:value-type="percentage" office:value="0.14" calcext:value-type="percentage">
            <text:p>14%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IFERROR(ROUND([.K20]/[.J20];2);&quot;&quot;)" office:value-type="percentage" office:value="0" calcext:value-type="percentage">
            <text:p>0%</text:p>
          </table:table-cell>
          <table:table-cell table:style-name="ce41" table:formula="of:=[.G20]-[.H20]" office:value-type="float" office:value="806" calcext:value-type="float">
            <text:p>806</text:p>
          </table:table-cell>
          <table:table-cell table:style-name="ce58" table:formula="of:=IFERROR((([.E20]*SQRT([.E20])/SQRT([.M20])))*0.01;&quot;&quot;)" office:value-type="float" office:value="1.9132432871777" calcext:value-type="float">
            <text:p>1,91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70" calcext:value-type="float">
            <text:p>370</text:p>
          </table:table-cell>
          <table:table-cell table:style-name="ce43" table:formula="of:=IFERROR(ROUND([.E21]/[.D21];2);&quot;&quot;)" office:value-type="percentage" office:value="3.27" calcext:value-type="percentage">
            <text:p>327%</text:p>
          </table:table-cell>
          <table:table-cell table:style-name="ce40" office:value-type="float" office:value="924" calcext:value-type="float">
            <text:p>924</text:p>
          </table:table-cell>
          <table:table-cell table:style-name="ce40" office:value-type="float" office:value="211" calcext:value-type="float">
            <text:p>211</text:p>
          </table:table-cell>
          <table:table-cell table:style-name="ce43" table:formula="of:=IFERROR(ROUND([.H21]/[.G21];2);&quot;&quot;)" office:value-type="percentage" office:value="0.23" calcext:value-type="percentage">
            <text:p>23%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1]/[.J21];2);&quot;&quot;)" office:value-type="percentage" office:value="0" calcext:value-type="percentage">
            <text:p>0%</text:p>
          </table:table-cell>
          <table:table-cell table:style-name="ce40" table:formula="of:=[.G21]-[.H21]" office:value-type="float" office:value="713" calcext:value-type="float">
            <text:p>713</text:p>
          </table:table-cell>
          <table:table-cell table:style-name="ce57" table:formula="of:=IFERROR((([.E21]*SQRT([.E21])/SQRT([.M21])))*0.01;&quot;&quot;)" office:value-type="float" office:value="2.66537193907952" calcext:value-type="float">
            <text:p>2,67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35" calcext:value-type="float">
            <text:p>335</text:p>
          </table:table-cell>
          <table:table-cell table:style-name="ce47" table:formula="of:=IFERROR(ROUND([.E22]/[.D22];2);&quot;&quot;)" office:value-type="percentage" office:value="2.96" calcext:value-type="percentage">
            <text:p>296%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120" calcext:value-type="float">
            <text:p>120</text:p>
          </table:table-cell>
          <table:table-cell table:style-name="ce47" table:formula="of:=IFERROR(ROUND([.H22]/[.G22];2);&quot;&quot;)" office:value-type="percentage" office:value="0.14" calcext:value-type="percentage">
            <text:p>14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2]/[.J22];2);&quot;&quot;)" office:value-type="percentage" office:value="0.05" calcext:value-type="percentage">
            <text:p>5%</text:p>
          </table:table-cell>
          <table:table-cell table:style-name="ce41" table:formula="of:=[.G22]-[.H22]" office:value-type="float" office:value="755" calcext:value-type="float">
            <text:p>755</text:p>
          </table:table-cell>
          <table:table-cell table:style-name="ce58" table:formula="of:=IFERROR((([.E22]*SQRT([.E22])/SQRT([.M22])))*0.01;&quot;&quot;)" office:value-type="float" office:value="2.23148378160131" calcext:value-type="float">
            <text:p>2,23</text:p>
          </table:table-cell>
          <table:table-cell table:style-name="ce61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96" calcext:value-type="float">
            <text:p>196</text:p>
          </table:table-cell>
          <table:table-cell table:style-name="ce43" table:formula="of:=IFERROR(ROUND([.E23]/[.D23];2);&quot;&quot;)" office:value-type="percentage" office:value="2.23" calcext:value-type="percentage">
            <text:p>223%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83" calcext:value-type="float">
            <text:p>83</text:p>
          </table:table-cell>
          <table:table-cell table:style-name="ce43" table:formula="of:=IFERROR(ROUND([.H23]/[.G23];2);&quot;&quot;)" office:value-type="percentage" office:value="0.19" calcext:value-type="percentage">
            <text:p>19%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3]/[.J23];2);&quot;&quot;)" office:value-type="percentage" office:value="0" calcext:value-type="percentage">
            <text:p>0%</text:p>
          </table:table-cell>
          <table:table-cell table:style-name="ce40" table:formula="of:=[.G23]-[.H23]" office:value-type="float" office:value="352" calcext:value-type="float">
            <text:p>352</text:p>
          </table:table-cell>
          <table:table-cell table:style-name="ce57" table:formula="of:=IFERROR((([.E23]*SQRT([.E23])/SQRT([.M23])))*0.01;&quot;&quot;)" office:value-type="float" office:value="1.46255691419949" calcext:value-type="float">
            <text:p>1,46</text:p>
          </table:table-cell>
          <table:table-cell table:style-name="ce60" office:value-type="string" calcext:value-type="string">
            <text:p>5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1:23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1:54.930000000</dc:date>
    <meta:generator>LibreOffice/6.2.5.2$Windows_X86_64 LibreOffice_project/1ec314fa52f458adc18c4f025c545a4e8b22c159</meta:generator>
    <meta:editing-duration>P1DT6H15M29S</meta:editing-duration>
    <meta:editing-cycles>292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