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2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m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mm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8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30" style:family="table-cell" style:parent-style-name="Default"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Parcial" table:style-name="ta1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51.91mm" svg:y="1.43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a GPJ de 2020 da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30 de Junho de 2020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DA FAZENDA PÚBLICA DE SÃO LUÍS</text:p>
          </table:table-cell>
          <table:table-cell table:style-name="ce30" table:number-columns-repeated="2"/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18" calcext:value-type="float">
            <text:p>418</text:p>
          </table:table-cell>
          <table:table-cell table:style-name="ce43" table:formula="of:=IFERROR(ROUND([.E11]/[.D11];2);&quot;&quot;)" office:value-type="percentage" office:value="5.1" calcext:value-type="percentage">
            <text:p>510%</text:p>
          </table:table-cell>
          <table:table-cell table:number-columns-repeated="2"/>
          <table:table-cell table:style-name="ce49" table:formula="of:=IF([.D20]&gt;=0.5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&quot;)" office:value-type="string" office:string-value="O TRIBUNAL DE JUSTIÇA PARABENIZA A UNIDADE POR CUMPRIR AS METAS DA GPJ/2019" calcext:value-type="string" table:number-columns-spanned="5" table:number-rows-spanned="5">
            <text:p>O TRIBUNAL DE JUSTIÇA PARABENIZA A UNIDADE POR CUMPRIR AS METAS DA GPJ/2019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DA FAZENDA PÚBLICA DE SÃO LUÍS</text:p>
          </table:table-cell>
          <table:table-cell table:style-name="ce27" table:number-columns-repeated="2"/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09" calcext:value-type="float">
            <text:p>309</text:p>
          </table:table-cell>
          <table:table-cell table:style-name="ce47" table:formula="of:=IFERROR(ROUND([.E12]/[.D12];2);&quot;&quot;)" office:value-type="percentage" office:value="2.66" calcext:value-type="percentage">
            <text:p>266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DA FAZENDA PÚBLICA DE SÃO LUÍS</text:p>
          </table:table-cell>
          <table:table-cell table:style-name="ce30" table:number-columns-repeated="2"/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70" calcext:value-type="float">
            <text:p>370</text:p>
          </table:table-cell>
          <table:table-cell table:style-name="ce43" table:formula="of:=IFERROR(ROUND([.E13]/[.D13];2);&quot;&quot;)" office:value-type="percentage" office:value="3.27" calcext:value-type="percentage">
            <text:p>327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FAZENDA PÚBLICA DE SÃO LUÍS</text:p>
          </table:table-cell>
          <table:table-cell table:style-name="ce27" table:number-columns-repeated="2"/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35" calcext:value-type="float">
            <text:p>335</text:p>
          </table:table-cell>
          <table:table-cell table:style-name="ce47" table:formula="of:=IFERROR(ROUND([.E14]/[.D14];2);&quot;&quot;)" office:value-type="percentage" office:value="2.96" calcext:value-type="percentage">
            <text:p>296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FAZENDA PÚBLICA DE SÃO LUÍS</text:p>
          </table:table-cell>
          <table:table-cell table:style-name="ce30" table:number-columns-repeated="2"/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96" calcext:value-type="float">
            <text:p>196</text:p>
          </table:table-cell>
          <table:table-cell table:style-name="ce43" table:formula="of:=IFERROR(ROUND([.E15]/[.D15];2);&quot;&quot;)" office:value-type="percentage" office:value="2.23" calcext:value-type="percentage">
            <text:p>223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DA FAZENDA PÚBLICA DE SÃO LUÍS</text:p>
          </table:table-cell>
          <table:table-cell table:style-name="ce27" table:number-columns-repeated="2"/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937" calcext:value-type="float">
            <text:p>937</text:p>
          </table:table-cell>
          <table:table-cell table:style-name="ce47" table:formula="of:=IFERROR(ROUND([.E16]/[.D16];2);&quot;&quot;)" office:value-type="percentage" office:value="2.71" calcext:value-type="percentage">
            <text:p>271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DE FAZENDA PÚBLICA DE SÃO LUÍS</text:p>
          </table:table-cell>
          <table:table-cell table:number-columns-repeated="2"/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765" calcext:value-type="float">
            <text:p>765</text:p>
          </table:table-cell>
          <table:table-cell table:style-name="ce43" table:formula="of:=IFERROR(ROUND([.E17]/[.D17];2);&quot;&quot;)" office:value-type="percentage" office:value="2.28" calcext:value-type="percentage">
            <text:p>228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3.03" calcext:value-type="percentage">
            <text:p>303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12:02.1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12:21.731000000</dc:date>
    <meta:generator>LibreOffice/6.2.5.2$Windows_X86_64 LibreOffice_project/1ec314fa52f458adc18c4f025c545a4e8b22c159</meta:generator>
    <meta:editing-duration>P1DT3H58M53S</meta:editing-duration>
    <meta:editing-cycles>283</meta:editing-cycles>
    <meta:print-date>2018-04-10T11:08:00.398000000</meta:print-date>
    <meta:document-statistic meta:table-count="1" meta:cell-count="4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