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7.85mm"/>
    </style:style>
    <style:style style:name="co10" style:family="table-column">
      <style:table-column-properties fo:break-before="auto" style:column-width="26.1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5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a GPJ de 2020 dos Oficiais de Justiça da Central de Mandados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Junho de 2020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20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464" calcext:value-type="float">
            <text:p>464</text:p>
          </table:table-cell>
          <table:table-cell table:style-name="ce38" table:formula="of:=ROUND([.F11]/[.G11];2)" office:value-type="percentage" office:value="0.91" calcext:value-type="percentage">
            <text:p>91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327" calcext:value-type="float">
            <text:p>327</text:p>
          </table:table-cell>
          <table:table-cell table:style-name="ce39" table:formula="of:=ROUND([.F12]/[.G12];2)" office:value-type="percentage" office:value="0.95" calcext:value-type="percentage">
            <text:p>95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3]/[.G13];2)" office:value-type="percentage" office:value="1" calcext:value-type="percentage">
            <text:p>100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EL SILVA PIMENTEL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DANTAS NOBREG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5]/[.G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32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ROUND([.F16]/[.G16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A RENATA OLIVEIRA ROLIM AZEVED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]/[.G1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32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ROUND([.F18]/[.G18];2)" office:value-type="percentage" office:value="0.5" calcext:value-type="percentage">
            <text:p>5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89" calcext:value-type="float">
            <text:p>189</text:p>
          </table:table-cell>
          <table:table-cell table:style-name="ce38" table:formula="of:=ROUND([.F19]/[.G19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9" calcext:value-type="float">
            <text:p>149</text:p>
          </table:table-cell>
          <table:table-cell table:style-name="ce39" table:formula="of:=ROUND([.F20]/[.G20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32" calcext:value-type="float">
            <text:p>132</text:p>
          </table:table-cell>
          <table:table-cell table:style-name="ce38" table:formula="of:=ROUND([.F21]/[.G21];2)" office:value-type="percentage" office:value="0.81" calcext:value-type="percentage">
            <text:p>8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2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16" calcext:value-type="float">
            <text:p>216</text:p>
          </table:table-cell>
          <table:table-cell table:style-name="ce39" table:formula="of:=ROUND([.F22]/[.G22];2)" office:value-type="percentage" office:value="0.97" calcext:value-type="percentage">
            <text:p>97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13" calcext:value-type="float">
            <text:p>213</text:p>
          </table:table-cell>
          <table:table-cell table:style-name="ce38" table:formula="of:=ROUND([.F23]/[.G23];2)" office:value-type="percentage" office:value="0.76" calcext:value-type="percentage">
            <text:p>76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LVANE MORAIS TEIXEIRA BANDEIRA</text:p>
          </table:table-cell>
          <table:covered-table-cell table:number-columns-repeated="2" table:style-name="ce3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formula="of:=ROUND([.F24]/[.G24];2)" office:value-type="percentage" office:value="0.5" calcext:value-type="percentage">
            <text:p>5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285" calcext:value-type="float">
            <text:p>285</text:p>
          </table:table-cell>
          <table:table-cell table:style-name="ce38" table:formula="of:=ROUND([.F25]/[.G25];2)" office:value-type="percentage" office:value="0.92" calcext:value-type="percentage">
            <text:p>92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27" calcext:value-type="float">
            <text:p>227</text:p>
          </table:table-cell>
          <table:table-cell table:style-name="ce39" table:formula="of:=ROUND([.F26]/[.G26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401" calcext:value-type="float">
            <text:p>401</text:p>
          </table:table-cell>
          <table:table-cell table:style-name="ce39" table:formula="of:=ROUND([.F28]/[.G28];2)" office:value-type="percentage" office:value="0.83" calcext:value-type="percentage">
            <text:p>83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09" calcext:value-type="float">
            <text:p>209</text:p>
          </table:table-cell>
          <table:table-cell table:style-name="ce38" table:formula="of:=ROUND([.F29]/[.G29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86" calcext:value-type="float">
            <text:p>186</text:p>
          </table:table-cell>
          <table:table-cell table:style-name="ce39" table:formula="of:=ROUND([.F30]/[.G30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MESSIAS DA COSTA JÚNIOR</text:p>
          </table:table-cell>
          <table:covered-table-cell table:number-columns-repeated="2" table:style-name="ce31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31]/[.G31];2)" office:value-type="percentage" office:value="0.5" calcext:value-type="percentage">
            <text:p>5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32]/[.G3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33]/[.G33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26" calcext:value-type="float">
            <text:p>126</text:p>
          </table:table-cell>
          <table:table-cell table:style-name="ce39" table:formula="of:=ROUND([.F34]/[.G34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35]/[.G3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63" calcext:value-type="float">
            <text:p>163</text:p>
          </table:table-cell>
          <table:table-cell table:style-name="ce39" table:formula="of:=ROUND([.F36]/[.G36];2)" office:value-type="percentage" office:value="0.98" calcext:value-type="percentage">
            <text:p>9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table:formula="of:=ROUND([.F37]/[.G37];2)" office:value-type="percentage" office:value="0.97" calcext:value-type="percentage">
            <text:p>9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EDIVANISO DA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9]/[.G39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AS NEVES FERNANDES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41]/[.G41];2)" office:value-type="percentage" office:value="0.5" calcext:value-type="percentage">
            <text:p>5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26" calcext:value-type="float">
            <text:p>126</text:p>
          </table:table-cell>
          <table:table-cell table:style-name="ce39" table:formula="of:=ROUND([.F42]/[.G42];2)" office:value-type="percentage" office:value="0.98" calcext:value-type="percentage">
            <text:p>98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RLA NOLÊTO MENDES DE SOUS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4" calcext:value-type="float">
            <text:p>44</text:p>
          </table:table-cell>
          <table:table-cell table:style-name="ce39" table:formula="of:=ROUND([.F44]/[.G44];2)" office:value-type="percentage" office:value="0.41" calcext:value-type="percentage">
            <text:p>41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EYLLA NILVANY COSTA SOUSA CERQUEIRA</text:p>
          </table:table-cell>
          <table:covered-table-cell table:number-columns-repeated="2" table:style-name="ce31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45]/[.G45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LEITON EVERSON PORTELA BRAGA</text:p>
          </table:table-cell>
          <table:covered-table-cell table:number-columns-repeated="2" table:style-name="ce32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03" calcext:value-type="float">
            <text:p>203</text:p>
          </table:table-cell>
          <table:table-cell table:style-name="ce38" table:formula="of:=ROUND([.F47]/[.G47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36" calcext:value-type="float">
            <text:p>236</text:p>
          </table:table-cell>
          <table:table-cell table:style-name="ce39" table:formula="of:=ROUND([.F48]/[.G48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VAN BRILHANTE DE LIM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2"/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15" calcext:value-type="float">
            <text:p>315</text:p>
          </table:table-cell>
          <table:table-cell table:style-name="ce39" table:formula="of:=ROUND([.F50]/[.G50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209" calcext:value-type="float">
            <text:p>209</text:p>
          </table:table-cell>
          <table:table-cell table:style-name="ce38" table:formula="of:=ROUND([.F51]/[.G51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ANIBAL GOMES VIEIR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52]/[.G52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CIPRIANO ARAUJO PEREIRA</text:p>
          </table:table-cell>
          <table:covered-table-cell table:number-columns-repeated="2" table:style-name="ce31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8" table:formula="of:=ROUND([.F53]/[.G53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4]/[.G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1"/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8" table:formula="of:=ROUND([.F55]/[.G55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4" calcext:value-type="float">
            <text:p>134</text:p>
          </table:table-cell>
          <table:table-cell table:style-name="ce39" table:formula="of:=ROUND([.F56]/[.G56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ROSEANE MOREIRA DOS SANTOS DOURADO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57]/[.G5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8]/[.G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table:formula="of:=ROUND([.F59]/[.G59];2)" office:value-type="percentage" office:value="0.63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SERGIO BARBOSA OSORI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0]/[.G6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style-name="ce38" table:formula="of:=ROUND([.F61]/[.G61];2)" office:value-type="percentage" office:value="0.52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2"/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549" calcext:value-type="float">
            <text:p>549</text:p>
          </table:table-cell>
          <table:table-cell table:style-name="ce39" table:formula="of:=ROUND([.F62]/[.G62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319" calcext:value-type="float">
            <text:p>319</text:p>
          </table:table-cell>
          <table:table-cell table:style-name="ce38" table:formula="of:=ROUND([.F63]/[.G63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392" calcext:value-type="float">
            <text:p>392</text:p>
          </table:table-cell>
          <table:table-cell table:style-name="ce39" table:formula="of:=ROUND([.F64]/[.G64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62" calcext:value-type="float">
            <text:p>362</text:p>
          </table:table-cell>
          <table:table-cell table:style-name="ce38" table:formula="of:=ROUND([.F65]/[.G65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492" calcext:value-type="float">
            <text:p>492</text:p>
          </table:table-cell>
          <table:table-cell table:style-name="ce39" table:formula="of:=ROUND([.F66]/[.G66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75" calcext:value-type="float">
            <text:p>175</text:p>
          </table:table-cell>
          <table:table-cell table:style-name="ce38" table:formula="of:=ROUND([.F67]/[.G67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8]/[.G6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1"/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70" calcext:value-type="float">
            <text:p>370</text:p>
          </table:table-cell>
          <table:table-cell table:style-name="ce38" table:formula="of:=ROUND([.F69]/[.G69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49" calcext:value-type="float">
            <text:p>149</text:p>
          </table:table-cell>
          <table:table-cell table:style-name="ce39" table:formula="of:=ROUND([.F70]/[.G70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 table:number-rows-repeated="104846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Fin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26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a GPJ de 2020 dos Oficiais de Justiça da Central de Mandados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Junho de 2020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20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1]/[.G1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8"/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562" calcext:value-type="float">
            <text:p>562</text:p>
          </table:table-cell>
          <table:table-cell table:style-name="ce39" table:formula="of:=ROUND([.F12]/[.G12];2)" office:value-type="percentage" office:value="0.95" calcext:value-type="percentage">
            <text:p>95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7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96" calcext:value-type="float">
            <text:p>296</text:p>
          </table:table-cell>
          <table:table-cell table:style-name="ce38" table:formula="of:=ROUND([.F13]/[.G13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7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7" calcext:value-type="float">
            <text:p>127</text:p>
          </table:table-cell>
          <table:table-cell table:style-name="ce38" table:formula="of:=ROUND([.F15]/[.G15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DIR CESAR MEL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7"/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89" calcext:value-type="float">
            <text:p>289</text:p>
          </table:table-cell>
          <table:table-cell table:style-name="ce38" table:formula="of:=ROUND([.F17]/[.G17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X ARAUJO DE ALENCAR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]/[.G1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518" calcext:value-type="float">
            <text:p>518</text:p>
          </table:table-cell>
          <table:table-cell table:style-name="ce38" table:formula="of:=ROUND([.F19]/[.G19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5" calcext:value-type="float">
            <text:p>45</text:p>
          </table:table-cell>
          <table:table-cell table:style-name="ce39" table:formula="of:=ROUND([.F20]/[.G20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YSSON FRANCISCO BRANDAO SOARES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21]/[.G21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8"/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447" calcext:value-type="float">
            <text:p>447</text:p>
          </table:table-cell>
          <table:table-cell table:style-name="ce39" table:formula="of:=ROUND([.F22]/[.G22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7"/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246" calcext:value-type="float">
            <text:p>246</text:p>
          </table:table-cell>
          <table:table-cell table:style-name="ce38" table:formula="of:=ROUND([.F23]/[.G23];2)" office:value-type="percentage" office:value="0.98" calcext:value-type="percentage">
            <text:p>9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TERESA ALMEIDA SOARES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24]/[.G24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7"/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419" calcext:value-type="float">
            <text:p>419</text:p>
          </table:table-cell>
          <table:table-cell table:style-name="ce38" table:formula="of:=ROUND([.F25]/[.G25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A ELISANGELA CASTRO DE LI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6" calcext:value-type="float">
            <text:p>96</text:p>
          </table:table-cell>
          <table:table-cell table:style-name="ce38" table:formula="of:=ROUND([.F27]/[.G27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65" calcext:value-type="float">
            <text:p>165</text:p>
          </table:table-cell>
          <table:table-cell table:style-name="ce39" table:formula="of:=ROUND([.F28]/[.G28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HENRIQUE CARVALHO DE OLIVEIR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29]/[.G2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1038" calcext:value-type="float">
            <text:p>1038</text:p>
          </table:table-cell>
          <table:table-cell table:style-name="ce39" table:formula="of:=ROUND([.F30]/[.G30];2)" office:value-type="percentage" office:value="0.52" calcext:value-type="percentage">
            <text:p>5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LUIS SOARES ARAUJO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31]/[.G31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PEREIRA BARROS FILHO</text:p>
          </table:table-cell>
          <table:covered-table-cell table:number-columns-repeated="2" table:style-name="ce48"/>
          <table:table-cell table:number-columns-repeated="2" table:style-name="ce36" office:value-type="float" office:value="12" calcext:value-type="float">
            <text:p>12</text:p>
          </table:table-cell>
          <table:table-cell table:style-name="ce39" table:formula="of:=ROUND([.F32]/[.G3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18" calcext:value-type="float">
            <text:p>118</text:p>
          </table:table-cell>
          <table:table-cell table:style-name="ce38" table:formula="of:=ROUND([.F33]/[.G33];2)" office:value-type="percentage" office:value="0.52" calcext:value-type="percentage">
            <text:p>5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IANE CHAVES DA LUZ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4]/[.G3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24" calcext:value-type="float">
            <text:p>224</text:p>
          </table:table-cell>
          <table:table-cell table:style-name="ce38" table:formula="of:=ROUND([.F35]/[.G35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347" calcext:value-type="float">
            <text:p>347</text:p>
          </table:table-cell>
          <table:table-cell table:style-name="ce39" table:formula="of:=ROUND([.F36]/[.G36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TAIDE SOUSA PINHO NETO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37]/[.G3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URIE SILVA ARAUJ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64" calcext:value-type="float">
            <text:p>264</text:p>
          </table:table-cell>
          <table:table-cell table:style-name="ce38" table:formula="of:=ROUND([.F39]/[.G39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7"/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482" calcext:value-type="float">
            <text:p>482</text:p>
          </table:table-cell>
          <table:table-cell table:style-name="ce38" table:formula="of:=ROUND([.F41]/[.G41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MILA LEITÃO ANTUNES COST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2]/[.G4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A MARINHO PEREIR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43]/[.G43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ENE VIEIR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ALEXANDRE MEDEIROS MUNIZ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45]/[.G4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OS EDUARDO LOPE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434" calcext:value-type="float">
            <text:p>434</text:p>
          </table:table-cell>
          <table:table-cell table:style-name="ce38" table:formula="of:=ROUND([.F47]/[.G47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47" calcext:value-type="float">
            <text:p>247</text:p>
          </table:table-cell>
          <table:table-cell table:style-name="ce39" table:formula="of:=ROUND([.F48]/[.G48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7"/>
          <table:table-cell table:number-columns-repeated="2" table:style-name="ce35" office:value-type="float" office:value="10" calcext:value-type="float">
            <text:p>10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IA PESSOA LI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LAUDINES DA PAZ CAMPOS SILV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ROUND([.F51]/[.G51];2)" office:value-type="percentage" office:value="0.4" calcext:value-type="percentage">
            <text:p>4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2]/[.G5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LEUDENICE DO ROSÁRIO DOS SANTOS SOARES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53]/[.G5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8"/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360" calcext:value-type="float">
            <text:p>360</text:p>
          </table:table-cell>
          <table:table-cell table:style-name="ce39" table:formula="of:=ROUND([.F54]/[.G54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7"/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29" calcext:value-type="float">
            <text:p>129</text:p>
          </table:table-cell>
          <table:table-cell table:style-name="ce38" table:formula="of:=ROUND([.F55]/[.G55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RISPIM SOUZA NET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6]/[.G5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table:formula="of:=ROUND([.F57]/[.G57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7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8"/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406" calcext:value-type="float">
            <text:p>406</text:p>
          </table:table-cell>
          <table:table-cell table:style-name="ce39" table:formula="of:=ROUND([.F58]/[.G58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7"/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9" calcext:value-type="float">
            <text:p>119</text:p>
          </table:table-cell>
          <table:table-cell table:style-name="ce38" table:formula="of:=ROUND([.F59]/[.G59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8"/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60" calcext:value-type="float">
            <text:p>260</text:p>
          </table:table-cell>
          <table:table-cell table:style-name="ce39" table:formula="of:=ROUND([.F60]/[.G60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ELCIO DE CASTRO BARROS FI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1]/[.G6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594" calcext:value-type="float">
            <text:p>594</text:p>
          </table:table-cell>
          <table:table-cell table:style-name="ce39" table:formula="of:=ROUND([.F62]/[.G62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63]/[.G6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5" calcext:value-type="float">
            <text:p>55</text:p>
          </table:table-cell>
          <table:table-cell table:style-name="ce39" table:formula="of:=ROUND([.F64]/[.G64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DINA DO NASCIMENTO CUTRIM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65]/[.G65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6]/[.G6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ISIO GONÇALVES DE AZEVEDO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7]/[.G6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ANNUELA PAZ RIBEI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8]/[.G6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7"/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21" calcext:value-type="float">
            <text:p>221</text:p>
          </table:table-cell>
          <table:table-cell table:style-name="ce38" table:formula="of:=ROUND([.F69]/[.G69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RASMO SARAIVA BES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70]/[.G7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LSON DE OLIVEIRA SOUSA</text:p>
          </table:table-cell>
          <table:covered-table-cell table:number-columns-repeated="2" table:style-name="ce47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ROUND([.F71]/[.G7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545" calcext:value-type="float">
            <text:p>545</text:p>
          </table:table-cell>
          <table:table-cell table:style-name="ce39" table:formula="of:=ROUND([.F72]/[.G72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O ANTONIO SMITH FONSEC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3]/[.G7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CÉSAR SILVA BRIT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74]/[.G74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7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60" calcext:value-type="float">
            <text:p>160</text:p>
          </table:table-cell>
          <table:table-cell table:style-name="ce38" table:formula="of:=ROUND([.F75]/[.G75];2)" office:value-type="percentage" office:value="0.35" calcext:value-type="percentage">
            <text:p>3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8"/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534" calcext:value-type="float">
            <text:p>534</text:p>
          </table:table-cell>
          <table:table-cell table:style-name="ce39" table:formula="of:=ROUND([.F76]/[.G76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2" calcext:value-type="float">
            <text:p>62</text:p>
          </table:table-cell>
          <table:table-cell table:style-name="ce38" table:formula="of:=ROUND([.F77]/[.G77];2)" office:value-type="percentage" office:value="0.4" calcext:value-type="percentage">
            <text:p>4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463" calcext:value-type="float">
            <text:p>463</text:p>
          </table:table-cell>
          <table:table-cell table:style-name="ce39" table:formula="of:=ROUND([.F78]/[.G78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DE OLIVEIRA PASSOS DIAS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79]/[.G7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426" calcext:value-type="float">
            <text:p>426</text:p>
          </table:table-cell>
          <table:table-cell table:style-name="ce39" table:formula="of:=ROUND([.F80]/[.G80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DO CORREA TEIX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1]/[.G8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09" calcext:value-type="float">
            <text:p>109</text:p>
          </table:table-cell>
          <table:table-cell table:style-name="ce39" table:formula="of:=ROUND([.F82]/[.G82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406" calcext:value-type="float">
            <text:p>406</text:p>
          </table:table-cell>
          <table:table-cell table:style-name="ce38" table:formula="of:=ROUND([.F83]/[.G83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9" table:formula="of:=ROUND([.F84]/[.G84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PEREIRA DE SALES</text:p>
          </table:table-cell>
          <table:covered-table-cell table:number-columns-repeated="2" table:style-name="ce47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ROUND([.F85]/[.G85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MESSIAS DA COSTA JÚNIOR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86]/[.G86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7]/[.G8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88]/[.G8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7"/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70" calcext:value-type="float">
            <text:p>270</text:p>
          </table:table-cell>
          <table:table-cell table:style-name="ce38" table:formula="of:=ROUND([.F89]/[.G89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90]/[.G9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EZENILDE FRANCISCO DO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91]/[.G9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ANCARLO FEIJÓ FRANC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92]/[.G9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formula="of:=ROUND([.F93]/[.G93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KELLY RODRIGUES DE ASSI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94]/[.G9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VANA RODRIGUES DE S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95]/[.G95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5" calcext:value-type="float">
            <text:p>65</text:p>
          </table:table-cell>
          <table:table-cell table:style-name="ce39" table:formula="of:=ROUND([.F96]/[.G96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7"/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249" calcext:value-type="float">
            <text:p>249</text:p>
          </table:table-cell>
          <table:table-cell table:style-name="ce38" table:formula="of:=ROUND([.F97]/[.G97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VANILDO BATISTA AGUIAR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98]/[.G98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7"/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376" calcext:value-type="float">
            <text:p>376</text:p>
          </table:table-cell>
          <table:table-cell table:style-name="ce38" table:formula="of:=ROUND([.F99]/[.G99];2)" office:value-type="percentage" office:value="0.55" calcext:value-type="percentage">
            <text:p>5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100]/[.G10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01]/[.G10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8"/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36" calcext:value-type="float">
            <text:p>236</text:p>
          </table:table-cell>
          <table:table-cell table:style-name="ce39" table:formula="of:=ROUND([.F102]/[.G102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256" calcext:value-type="float">
            <text:p>256</text:p>
          </table:table-cell>
          <table:table-cell table:style-name="ce38" table:formula="of:=ROUND([.F103]/[.G103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LEONARDO ARAÚJO CORDEI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04]/[.G10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SÉRGIO LIMA DE OLIVEIRA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105]/[.G10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8"/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1" calcext:value-type="float">
            <text:p>61</text:p>
          </table:table-cell>
          <table:table-cell table:style-name="ce39" table:formula="of:=ROUND([.F106]/[.G106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7"/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302" calcext:value-type="float">
            <text:p>302</text:p>
          </table:table-cell>
          <table:table-cell table:style-name="ce38" table:formula="of:=ROUND([.F107]/[.G107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VANA GOMES ALVES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08]/[.G10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ZEILMA <text:s/>ARAÚJO MACHADO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09]/[.G10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ROUND([.F110]/[.G110];2)" office:value-type="percentage" office:value="0.48" calcext:value-type="percentage">
            <text:p>4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559" calcext:value-type="float">
            <text:p>559</text:p>
          </table:table-cell>
          <table:table-cell table:style-name="ce38" table:formula="of:=ROUND([.F111]/[.G111];2)" office:value-type="percentage" office:value="0.99" calcext:value-type="percentage">
            <text:p>9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NNERLLANNES CRUZ OLIVEIRA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ROUND([.F112]/[.G11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7"/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507" calcext:value-type="float">
            <text:p>507</text:p>
          </table:table-cell>
          <table:table-cell table:style-name="ce38" table:formula="of:=ROUND([.F113]/[.G113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8"/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83" calcext:value-type="float">
            <text:p>183</text:p>
          </table:table-cell>
          <table:table-cell table:style-name="ce39" table:formula="of:=ROUND([.F114]/[.G114];2)" office:value-type="percentage" office:value="0.36" calcext:value-type="percentage">
            <text:p>3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ÃO MARCELO FERNANDES MENDONÇ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5]/[.G1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8"/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42" calcext:value-type="float">
            <text:p>342</text:p>
          </table:table-cell>
          <table:table-cell table:style-name="ce39" table:formula="of:=ROUND([.F116]/[.G116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9" calcext:value-type="float">
            <text:p>49</text:p>
          </table:table-cell>
          <table:table-cell table:style-name="ce38" table:formula="of:=ROUND([.F117]/[.G117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8"/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56" calcext:value-type="float">
            <text:p>256</text:p>
          </table:table-cell>
          <table:table-cell table:style-name="ce39" table:formula="of:=ROUND([.F118]/[.G118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36" calcext:value-type="float">
            <text:p>236</text:p>
          </table:table-cell>
          <table:table-cell table:style-name="ce38" table:formula="of:=ROUND([.F119]/[.G119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8"/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457" calcext:value-type="float">
            <text:p>457</text:p>
          </table:table-cell>
          <table:table-cell table:style-name="ce39" table:formula="of:=ROUND([.F120]/[.G120];2)" office:value-type="percentage" office:value="0.64" calcext:value-type="percentage">
            <text:p>64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7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386" calcext:value-type="float">
            <text:p>386</text:p>
          </table:table-cell>
          <table:table-cell table:style-name="ce38" table:formula="of:=ROUND([.F121]/[.G121];2)" office:value-type="percentage" office:value="0.61" calcext:value-type="percentage">
            <text:p>61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8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13" calcext:value-type="float">
            <text:p>213</text:p>
          </table:table-cell>
          <table:table-cell table:style-name="ce39" table:formula="of:=ROUND([.F122]/[.G122];2)" office:value-type="percentage" office:value="0.39" calcext:value-type="percentage">
            <text:p>3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7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ROUND([.F123]/[.G123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DE RIBAMAR SOU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4]/[.G12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7"/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519" calcext:value-type="float">
            <text:p>519</text:p>
          </table:table-cell>
          <table:table-cell table:style-name="ce38" table:formula="of:=ROUND([.F125]/[.G125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GARCIA JORGE ARAÚJ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26]/[.G126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MAURI RIBEIRO DE SOUS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127]/[.G127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4" calcext:value-type="float">
            <text:p>74</text:p>
          </table:table-cell>
          <table:table-cell table:style-name="ce39" table:formula="of:=ROUND([.F128]/[.G128];2)" office:value-type="percentage" office:value="0.55" calcext:value-type="percentage">
            <text:p>5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277" calcext:value-type="float">
            <text:p>277</text:p>
          </table:table-cell>
          <table:table-cell table:style-name="ce38" table:formula="of:=ROUND([.F129]/[.G129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UBERTH MARCIO DA SILVA CHAVES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ROUND([.F130]/[.G130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7"/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20" calcext:value-type="float">
            <text:p>120</text:p>
          </table:table-cell>
          <table:table-cell table:style-name="ce38" table:formula="of:=ROUND([.F131]/[.G131];2)" office:value-type="percentage" office:value="0.41" calcext:value-type="percentage">
            <text:p>4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32]/[.G132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4" calcext:value-type="float">
            <text:p>94</text:p>
          </table:table-cell>
          <table:table-cell table:style-name="ce38" table:formula="of:=ROUND([.F133]/[.G133];2)" office:value-type="percentage" office:value="0.29" calcext:value-type="percentage">
            <text:p>2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409" calcext:value-type="float">
            <text:p>409</text:p>
          </table:table-cell>
          <table:table-cell table:style-name="ce39" table:formula="of:=ROUND([.F134]/[.G134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88" calcext:value-type="float">
            <text:p>288</text:p>
          </table:table-cell>
          <table:table-cell table:style-name="ce38" table:formula="of:=ROUND([.F135]/[.G135];2)" office:value-type="percentage" office:value="0.49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RLA NOLÊTO MENDES DE SOU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36]/[.G13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RYCE MEDEIROS FERREIRA XIMEN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37]/[.G13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311" calcext:value-type="float">
            <text:p>311</text:p>
          </table:table-cell>
          <table:table-cell table:style-name="ce39" table:formula="of:=ROUND([.F138]/[.G138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LAYSON MACHADO REIS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139]/[.G139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LEITON EVERSON PORTELA BRAG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0]/[.G14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DIANE MORAIS DA COSTA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141]/[.G141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style-name="ce39" table:formula="of:=ROUND([.F142]/[.G142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7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6" calcext:value-type="float">
            <text:p>86</text:p>
          </table:table-cell>
          <table:table-cell table:style-name="ce38" table:formula="of:=ROUND([.F143]/[.G143];2)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8"/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23" calcext:value-type="float">
            <text:p>323</text:p>
          </table:table-cell>
          <table:table-cell table:style-name="ce39" table:formula="of:=ROUND([.F144]/[.G144];2)" office:value-type="percentage" office:value="0.48" calcext:value-type="percentage">
            <text:p>4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DIANA DINIZ AZEVEDO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145]/[.G145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DIANNE CRISTHINA SENA DE FREITA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6]/[.G14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LIANE COSTA FONSEC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47]/[.G14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VIA LIMA VIAN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8]/[.G1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33" calcext:value-type="float">
            <text:p>233</text:p>
          </table:table-cell>
          <table:table-cell table:style-name="ce38" table:formula="of:=ROUND([.F149]/[.G149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8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9" table:formula="of:=ROUND([.F150]/[.G150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7"/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23" calcext:value-type="float">
            <text:p>223</text:p>
          </table:table-cell>
          <table:table-cell table:style-name="ce38" table:formula="of:=ROUND([.F151]/[.G151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8"/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89" calcext:value-type="float">
            <text:p>389</text:p>
          </table:table-cell>
          <table:table-cell table:style-name="ce39" table:formula="of:=ROUND([.F152]/[.G152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34" calcext:value-type="float">
            <text:p>234</text:p>
          </table:table-cell>
          <table:table-cell table:style-name="ce38" table:formula="of:=ROUND([.F153]/[.G153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154]/[.G1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ROUND([.F155]/[.G15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SERGIO ANDRADE <text:s/>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56]/[.G15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12" calcext:value-type="float">
            <text:p>212</text:p>
          </table:table-cell>
          <table:table-cell table:style-name="ce38" table:formula="of:=ROUND([.F157]/[.G157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9" table:formula="of:=ROUND([.F158]/[.G158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59]/[.G15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596" calcext:value-type="float">
            <text:p>596</text:p>
          </table:table-cell>
          <table:table-cell table:style-name="ce39" table:formula="of:=ROUND([.F160]/[.G160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460" calcext:value-type="float">
            <text:p>460</text:p>
          </table:table-cell>
          <table:table-cell table:style-name="ce38" table:formula="of:=ROUND([.F161]/[.G161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OEL DA TRINDADE LUSO JUNIOR</text:p>
          </table:table-cell>
          <table:covered-table-cell table:number-columns-repeated="2"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162]/[.G1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NOEL JOSÉ DIAS RIBEIRO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63]/[.G16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58" calcext:value-type="float">
            <text:p>358</text:p>
          </table:table-cell>
          <table:table-cell table:style-name="ce39" table:formula="of:=ROUND([.F164]/[.G164];2)" office:value-type="percentage" office:value="0.49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ELO NASCIMENTO SILV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65]/[.G165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8"/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702" calcext:value-type="float">
            <text:p>702</text:p>
          </table:table-cell>
          <table:table-cell table:style-name="ce39" table:formula="of:=ROUND([.F166]/[.G166];2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46" calcext:value-type="float">
            <text:p>146</text:p>
          </table:table-cell>
          <table:table-cell table:style-name="ce38" table:formula="of:=ROUND([.F167]/[.G167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JOSÉ ALVES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8]/[.G16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number-columns-repeated="2" table:style-name="ce35" office:value-type="float" office:value="10" calcext:value-type="float">
            <text:p>10</text:p>
          </table:table-cell>
          <table:table-cell table:style-name="ce38" table:formula="of:=ROUND([.F169]/[.G16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42" calcext:value-type="float">
            <text:p>342</text:p>
          </table:table-cell>
          <table:table-cell table:style-name="ce39" table:formula="of:=ROUND([.F170]/[.G170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7"/>
          <table:table-cell table:number-columns-repeated="2" table:style-name="ce35" office:value-type="float" office:value="11" calcext:value-type="float">
            <text:p>11</text:p>
          </table:table-cell>
          <table:table-cell table:style-name="ce38" table:formula="of:=ROUND([.F171]/[.G17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S RIBEIRO PEREIRA JUNIOR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172]/[.G17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89" calcext:value-type="float">
            <text:p>89</text:p>
          </table:table-cell>
          <table:table-cell table:style-name="ce38" table:formula="of:=ROUND([.F173]/[.G173];2)" office:value-type="percentage" office:value="0.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35" calcext:value-type="float">
            <text:p>235</text:p>
          </table:table-cell>
          <table:table-cell table:style-name="ce39" table:formula="of:=ROUND([.F174]/[.G174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79" calcext:value-type="float">
            <text:p>279</text:p>
          </table:table-cell>
          <table:table-cell table:style-name="ce38" table:formula="of:=ROUND([.F175]/[.G175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1" calcext:value-type="float">
            <text:p>41</text:p>
          </table:table-cell>
          <table:table-cell table:style-name="ce39" table:formula="of:=ROUND([.F176]/[.G176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244" calcext:value-type="float">
            <text:p>244</text:p>
          </table:table-cell>
          <table:table-cell table:style-name="ce38" table:formula="of:=ROUND([.F177]/[.G177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340" calcext:value-type="float">
            <text:p>340</text:p>
          </table:table-cell>
          <table:table-cell table:style-name="ce39" table:formula="of:=ROUND([.F178]/[.G178];2)" office:value-type="percentage" office:value="0.89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9]/[.G17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8"/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0" calcext:value-type="float">
            <text:p>110</text:p>
          </table:table-cell>
          <table:table-cell table:style-name="ce39" table:formula="of:=ROUND([.F180]/[.G180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NA QUEIROZ OLIV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1]/[.G18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8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96" calcext:value-type="float">
            <text:p>196</text:p>
          </table:table-cell>
          <table:table-cell table:style-name="ce39" table:formula="of:=ROUND([.F182]/[.G182];2)" office:value-type="percentage" office:value="0.49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7"/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91" calcext:value-type="float">
            <text:p>191</text:p>
          </table:table-cell>
          <table:table-cell table:style-name="ce38" table:formula="of:=ROUND([.F183]/[.G183];2)" office:value-type="percentage" office:value="0.79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8"/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308" calcext:value-type="float">
            <text:p>308</text:p>
          </table:table-cell>
          <table:table-cell table:style-name="ce39" table:formula="of:=ROUND([.F184]/[.G184];2)" office:value-type="percentage" office:value="0.85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7"/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373" calcext:value-type="float">
            <text:p>373</text:p>
          </table:table-cell>
          <table:table-cell table:style-name="ce38" table:formula="of:=ROUND([.F185]/[.G185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EIRE ROSE RIBEIRO DE LIR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86]/[.G18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7"/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573" calcext:value-type="float">
            <text:p>573</text:p>
          </table:table-cell>
          <table:table-cell table:style-name="ce38" table:formula="of:=ROUND([.F187]/[.G187];2)" office:value-type="percentage" office:value="0.46" calcext:value-type="percentage">
            <text:p>4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AYANA CRISTINE CALDAS MOREIRA MAT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8]/[.G18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7"/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84" calcext:value-type="float">
            <text:p>184</text:p>
          </table:table-cell>
          <table:table-cell table:style-name="ce38" table:formula="of:=ROUND([.F189]/[.G189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8"/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41" calcext:value-type="float">
            <text:p>241</text:p>
          </table:table-cell>
          <table:table-cell table:style-name="ce39" table:formula="of:=ROUND([.F190]/[.G190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303" calcext:value-type="float">
            <text:p>303</text:p>
          </table:table-cell>
          <table:table-cell table:style-name="ce38" table:formula="of:=ROUND([.F191]/[.G191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8"/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9" calcext:value-type="float">
            <text:p>79</text:p>
          </table:table-cell>
          <table:table-cell table:style-name="ce39" table:formula="of:=ROUND([.F192]/[.G192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7"/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417" calcext:value-type="float">
            <text:p>417</text:p>
          </table:table-cell>
          <table:table-cell table:style-name="ce38" table:formula="of:=ROUND([.F193]/[.G193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RIVALDO DO NASCIMENTO RODRIGUES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94]/[.G19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A CRISTINA RODRIGUE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95]/[.G19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US VICTOR SAN-MARTIN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96]/[.G19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LÍNIO CHARLITON SOUZA BRITO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97]/[.G19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A PIMENTEL DOS SANT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98]/[.G19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99]/[.G19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55" calcext:value-type="float">
            <text:p>355</text:p>
          </table:table-cell>
          <table:table-cell table:style-name="ce39" table:formula="of:=ROUND([.F200]/[.G200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239" calcext:value-type="float">
            <text:p>239</text:p>
          </table:table-cell>
          <table:table-cell table:style-name="ce38" table:formula="of:=ROUND([.F201]/[.G201];2)" office:value-type="percentage" office:value="0.54" calcext:value-type="percentage">
            <text:p>5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23" calcext:value-type="float">
            <text:p>323</text:p>
          </table:table-cell>
          <table:table-cell table:style-name="ce39" table:formula="of:=ROUND([.F202]/[.G202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BAMAR SANTANA BARBOSA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203]/[.G20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8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ROUND([.F204]/[.G204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TA DE CÁSSIA BERREDO DO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05]/[.G20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BSON PEREIRA LIRA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06]/[.G206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7"/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314" calcext:value-type="float">
            <text:p>314</text:p>
          </table:table-cell>
          <table:table-cell table:style-name="ce38" table:formula="of:=ROUND([.F207]/[.G207];2)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208]/[.G20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 MARIA <text:s/>PINTO PENH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09]/[.G20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LBA MAIA DE OLIVEIR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9" table:formula="of:=ROUND([.F210]/[.G210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76" calcext:value-type="float">
            <text:p>276</text:p>
          </table:table-cell>
          <table:table-cell table:style-name="ce38" table:formula="of:=ROUND([.F211]/[.G211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9" table:formula="of:=ROUND([.F212]/[.G212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BASTIÃO FARIAS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213]/[.G21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8"/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235" calcext:value-type="float">
            <text:p>235</text:p>
          </table:table-cell>
          <table:table-cell table:style-name="ce39" table:formula="of:=ROUND([.F214]/[.G214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7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78" calcext:value-type="float">
            <text:p>278</text:p>
          </table:table-cell>
          <table:table-cell table:style-name="ce38" table:formula="of:=ROUND([.F215]/[.G215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8"/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403" calcext:value-type="float">
            <text:p>403</text:p>
          </table:table-cell>
          <table:table-cell table:style-name="ce39" table:formula="of:=ROUND([.F216]/[.G216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369" calcext:value-type="float">
            <text:p>369</text:p>
          </table:table-cell>
          <table:table-cell table:style-name="ce38" table:formula="of:=ROUND([.F217]/[.G217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EREZINHA DE JESUS TEIXEIRA DE SOUZ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18]/[.G21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7"/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table:formula="of:=ROUND([.F219]/[.G219];2)" office:value-type="percentage" office:value="0.63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ÍVIAN ARANHA RAMOS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ROUND([.F220]/[.G220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DINEZ SILVA PEREIR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21]/[.G22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222]/[.G22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TERLYM SIQUEIRA DE SOUZ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23]/[.G22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LAMS JAMS SANTOS DE ARAUJ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24]/[.G22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7"/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13" calcext:value-type="float">
            <text:p>213</text:p>
          </table:table-cell>
          <table:table-cell table:style-name="ce38" table:formula="of:=ROUND([.F225]/[.G225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26]/[.G226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 table:number-rows-repeated="104823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Final'.C10:'Oficiais de São Luís - Resultado Fin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2:25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3:21.843000000</dc:date>
    <meta:generator>LibreOffice/6.2.5.2$Windows_X86_64 LibreOffice_project/1ec314fa52f458adc18c4f025c545a4e8b22c159</meta:generator>
    <meta:editing-duration>P1DT7H39M40S</meta:editing-duration>
    <meta:editing-cycles>311</meta:editing-cycles>
    <meta:document-statistic meta:table-count="2" meta:cell-count="1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