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2.965cm"/>
    </style:style>
    <style:style style:name="co3" style:family="table-column">
      <style:table-column-properties fo:break-before="auto" style:column-width="5.766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10.305cm"/>
    </style:style>
    <style:style style:name="co6" style:family="table-column">
      <style:table-column-properties fo:break-before="auto" style:column-width="2.2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9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PRÊMIO</text:p>
          </table:table-cell>
          <table:table-cell table:style-name="ce1" office:value-type="string" calcext:value-type="string">
            <text:p>PATROCINADOR</text:p>
          </table:table-cell>
          <table:table-cell table:style-name="ce1" office:value-type="string" calcext:value-type="string">
            <text:p>GANHADORA</text:p>
          </table:table-cell>
          <table:table-cell table:number-columns-repeated="6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1 ESCOVA E MAQUIAGEM CASUAL </text:p>
          </table:table-cell>
          <table:table-cell table:style-name="ce2" office:value-type="string" calcext:value-type="string">
            <text:p>WERNER COIFFEUR</text:p>
          </table:table-cell>
          <table:table-cell table:style-name="ce6" office:value-type="string" calcext:value-type="string">
            <text:p>Elaine Gabrielle de Carvalho Sousa</text:p>
          </table:table-cell>
          <table:table-cell office:value-type="string" calcext:value-type="string">
            <text:p>falar com Carla 98 98208-9906 </text:p>
          </table:table-cell>
          <table:table-cell table:number-columns-repeated="5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1 CORTE FEMININO, RITUAL EXPRESS LOREAL E ESCOVA</text:p>
          </table:table-cell>
          <table:table-cell table:style-name="ce2" office:value-type="string" calcext:value-type="string">
            <text:p>WERNER COIFFEUR</text:p>
          </table:table-cell>
          <table:table-cell table:style-name="ce3" office:value-type="string" calcext:value-type="string">
            <text:p>Sue Ellen Ferreira Rodrigues</text:p>
          </table:table-cell>
          <table:table-cell office:value-type="string" calcext:value-type="string">
            <text:p>falar com Carla 98 98208-9906 </text:p>
          </table:table-cell>
          <table:table-cell table:number-columns-repeated="5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1 SESSÃO DE OZONIOTERAPIA PARA IMUNIDADE</text:p>
          </table:table-cell>
          <table:table-cell table:style-name="ce2" office:value-type="string" calcext:value-type="string">
            <text:p>CLÍNICA URGE</text:p>
          </table:table-cell>
          <table:table-cell table:style-name="ce3" office:value-type="string" calcext:value-type="string">
            <text:p>Jaciara Monteiro Santos Rodrigues</text:p>
          </table:table-cell>
          <table:table-cell office:value-type="string" calcext:value-type="string">
            <text:p>falar com Rita Monyelly no 98 98901-4656</text:p>
          </table:table-cell>
          <table:table-cell table:number-columns-repeated="5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1 SESSÃO DE OZONIOTERAPIA PARA IMUNIDADE</text:p>
          </table:table-cell>
          <table:table-cell table:style-name="ce2" office:value-type="string" calcext:value-type="string">
            <text:p>CLÍNICA URGE</text:p>
          </table:table-cell>
          <table:table-cell table:style-name="ce3" office:value-type="string" calcext:value-type="string">
            <text:p>Rosana Gonçalves</text:p>
          </table:table-cell>
          <table:table-cell office:value-type="string" calcext:value-type="string">
            <text:p>falar com Rita Monyelly no 98 98901-4656</text:p>
          </table:table-cell>
          <table:table-cell table:number-columns-repeated="5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1 SESSÃO DE OZONIOTERAPIA PARA IMUNIDADE</text:p>
          </table:table-cell>
          <table:table-cell table:style-name="ce2" office:value-type="string" calcext:value-type="string">
            <text:p>CLÍNICA URGE</text:p>
          </table:table-cell>
          <table:table-cell table:style-name="ce3" office:value-type="string" calcext:value-type="string">
            <text:p>Milena Cristina Froz</text:p>
          </table:table-cell>
          <table:table-cell office:value-type="string" calcext:value-type="string">
            <text:p>falar com Rita Monyelly no 98 98901-4656</text:p>
          </table:table-cell>
          <table:table-cell table:number-columns-repeated="5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1 APLICAÇÃO DE TOXINA BOTULÍNICA (BOTOX) (2 REGIÕES A ESCOLHA)</text:p>
          </table:table-cell>
          <table:table-cell table:style-name="ce2" office:value-type="string" calcext:value-type="string">
            <text:p>CLÍNICA URGE</text:p>
          </table:table-cell>
          <table:table-cell table:style-name="ce3" office:value-type="string" calcext:value-type="string">
            <text:p><text:s/>Lilian Vieira dos Santos</text:p>
          </table:table-cell>
          <table:table-cell office:value-type="string" calcext:value-type="string">
            <text:p>falar com Rita Monyelly no 98 98901-4656</text:p>
          </table:table-cell>
          <table:table-cell table:number-columns-repeated="5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1 CONSULTA COM AROMATERAPIA E 1 ÓLEO ESSENCIAL</text:p>
          </table:table-cell>
          <table:table-cell table:style-name="ce2" office:value-type="string" calcext:value-type="string">
            <text:p>BELAVIDA SPA URBANO</text:p>
          </table:table-cell>
          <table:table-cell table:style-name="ce3" office:value-type="string" calcext:value-type="string">
            <text:p>Isabel Cândida Aquino</text:p>
          </table:table-cell>
          <table:table-cell office:value-type="string" calcext:value-type="string">
            <text:p>Falar com Renata pelo 98 98112-6674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1 CONSULTA COM AROMATERAPIA E 1 ÓLEO ESSENCIAL</text:p>
          </table:table-cell>
          <table:table-cell table:style-name="ce2" office:value-type="string" calcext:value-type="string">
            <text:p>BELAVIDA SPA URBANO</text:p>
          </table:table-cell>
          <table:table-cell table:style-name="ce3" office:value-type="string" calcext:value-type="string">
            <text:p>Simey Silva Assunção</text:p>
          </table:table-cell>
          <table:table-cell office:value-type="string" calcext:value-type="string">
            <text:p>Falar com Renata pelo 98 98112-6674</text:p>
          </table:table-cell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1 VOUCHER DE R$ 150,00 </text:p>
          </table:table-cell>
          <table:table-cell table:style-name="ce2" office:value-type="string" calcext:value-type="string">
            <text:p>LOJA TECA GASPAR</text:p>
          </table:table-cell>
          <table:table-cell table:style-name="ce3" office:value-type="string" calcext:value-type="string">
            <text:p>Patrícia de Jesus Louzeiro</text:p>
          </table:table-cell>
          <table:table-cell office:value-type="string" calcext:value-type="string">
            <text:p>contato: 98 98864-1314</text:p>
          </table:table-cell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1 SEMIJOIA</text:p>
          </table:table-cell>
          <table:table-cell table:style-name="ce5" office:value-type="string" calcext:value-type="string">
            <text:p>RENATA DUAILIBE SEMI JOIAS/ </text:p>
          </table:table-cell>
          <table:table-cell table:style-name="ce3" office:value-type="string" calcext:value-type="string">
            <text:p>Daniela Pestanaa de Oliveira</text:p>
          </table:table-cell>
          <table:table-cell office:value-type="string" calcext:value-type="string">
            <text:p><text:s/>98 98135-8898</text:p>
          </table:table-cell>
          <table:table-cell table:number-columns-repeated="5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1 ALONGAMENTO DE UNHAS E MANICURE COMPLETA </text:p>
          </table:table-cell>
          <table:table-cell table:style-name="ce2" office:value-type="string" calcext:value-type="string">
            <text:p>FABIANA UNHAS E ARTES</text:p>
          </table:table-cell>
          <table:table-cell table:style-name="ce3" office:value-type="string" calcext:value-type="string">
            <text:p>Katy Morais</text:p>
          </table:table-cell>
          <table:table-cell office:value-type="string" calcext:value-type="string">
            <text:p>contactar no 989 8225-9334</text:p>
          </table:table-cell>
          <table:table-cell table:number-columns-repeated="5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1 JANTAR PARA CASAL COM ENTRADA, PRATO PRINCIPAL E SOBREMESA</text:p>
          </table:table-cell>
          <table:table-cell table:style-name="ce2" office:value-type="string" calcext:value-type="string">
            <text:p>ALAMEDA TRINTA</text:p>
          </table:table-cell>
          <table:table-cell table:style-name="ce3" office:value-type="string" calcext:value-type="string">
            <text:p>Keila Lígia Melo</text:p>
          </table:table-cell>
          <table:table-cell office:value-type="string" calcext:value-type="string">
            <text:p>Contato: 98 98314-4399</text:p>
          </table:table-cell>
          <table:table-cell table:number-columns-repeated="5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1 VOUCHER DE BELEZA - AULA DE AUTOMAQUIAGEM PERSONALIZADA </text:p>
          </table:table-cell>
          <table:table-cell table:style-name="ce3" office:value-type="string" calcext:value-type="string">
            <text:p>XIMENA CASALE (MARY KAY)</text:p>
          </table:table-cell>
          <table:table-cell table:style-name="ce3" office:value-type="string" calcext:value-type="string">
            <text:p>Euquenia Veiga</text:p>
          </table:table-cell>
          <table:table-cell table:style-name="ce8" office:value-type="string" calcext:value-type="string">
            <text:p>contato no 98 984052921</text:p>
          </table:table-cell>
          <table:table-cell table:number-columns-repeated="5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1 VOUCHER DE BELEZA - AULA DE AUTOMAQUIAGEM PERSONALIZADA </text:p>
          </table:table-cell>
          <table:table-cell table:style-name="ce3" office:value-type="string" calcext:value-type="string">
            <text:p>XIMENA CASALE (MARY KAY)</text:p>
          </table:table-cell>
          <table:table-cell table:style-name="ce3" office:value-type="string" calcext:value-type="string">
            <text:p>Ariana Alves da Costa</text:p>
          </table:table-cell>
          <table:table-cell table:style-name="ce8" office:value-type="string" calcext:value-type="string">
            <text:p>contato no 98 984052921</text:p>
          </table:table-cell>
          <table:table-cell table:number-columns-repeated="5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1 VOUCHER DE BELEZA - AULA DE AUTOMAQUIAGEM PERSONALIZADA </text:p>
          </table:table-cell>
          <table:table-cell table:style-name="ce3" office:value-type="string" calcext:value-type="string">
            <text:p>XIMENA CASALE (MARY KAY)</text:p>
          </table:table-cell>
          <table:table-cell table:style-name="ce3" office:value-type="string" calcext:value-type="string">
            <text:p>Thaíse de Castro Soares</text:p>
          </table:table-cell>
          <table:table-cell table:style-name="ce8" office:value-type="string" calcext:value-type="string">
            <text:p>contato no 98 984052921</text:p>
          </table:table-cell>
          <table:table-cell table:number-columns-repeated="5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1 VOUCHER DE BELEZA - AULA DE AUTOMAQUIAGEM PERSONALIZADA </text:p>
          </table:table-cell>
          <table:table-cell table:style-name="ce3" office:value-type="string" calcext:value-type="string">
            <text:p>XIMENA CASALE (MARY KAY)</text:p>
          </table:table-cell>
          <table:table-cell table:style-name="ce7" office:value-type="string" calcext:value-type="string">
            <text:p>Éthel Cristina L Paixão </text:p>
          </table:table-cell>
          <table:table-cell table:style-name="ce8" office:value-type="string" calcext:value-type="string">
            <text:p>contato no 98 984052921</text:p>
          </table:table-cell>
          <table:table-cell table:number-columns-repeated="5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1 VOUCHER DE BELEZA - AULA DE AUTOMAQUIAGEM PERSONALIZADA </text:p>
          </table:table-cell>
          <table:table-cell table:style-name="ce3" office:value-type="string" calcext:value-type="string">
            <text:p>XIMENA CASALE (MARY KAY)</text:p>
          </table:table-cell>
          <table:table-cell table:style-name="ce7" office:value-type="string" calcext:value-type="string">
            <text:p>Jacy Beckman </text:p>
          </table:table-cell>
          <table:table-cell table:style-name="ce8" office:value-type="string" calcext:value-type="string">
            <text:p>contato no 98 984052921</text:p>
          </table:table-cell>
          <table:table-cell table:number-columns-repeated="5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1 VOUCHER DE BELEZA - AULA DE AUTOMAQUIAGEM PERSONALIZADA </text:p>
          </table:table-cell>
          <table:table-cell table:style-name="ce3" office:value-type="string" calcext:value-type="string">
            <text:p>XIMENA CASALE (MARY KAY)</text:p>
          </table:table-cell>
          <table:table-cell table:style-name="ce3" office:value-type="string" calcext:value-type="string">
            <text:p>Ana Valéria Pires</text:p>
          </table:table-cell>
          <table:table-cell table:style-name="ce8" office:value-type="string" calcext:value-type="string">
            <text:p>contato no 98 984052921</text:p>
          </table:table-cell>
          <table:table-cell table:number-columns-repeated="5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 VOUCHER DE BELEZA - AULA DE AUTOMAQUIAGEM PERSONALIZADA </text:p>
          </table:table-cell>
          <table:table-cell table:style-name="ce3" office:value-type="string" calcext:value-type="string">
            <text:p>XIMENA CASALE (MARY KAY)</text:p>
          </table:table-cell>
          <table:table-cell table:style-name="ce3" office:value-type="string" calcext:value-type="string">
            <text:p>Josane Braga</text:p>
          </table:table-cell>
          <table:table-cell table:style-name="ce8" office:value-type="string" calcext:value-type="string">
            <text:p>contato no 98 984052921</text:p>
          </table:table-cell>
          <table:table-cell table:number-columns-repeated="59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1 VOUCHER DE BELEZA - AULA DE AUTOMAQUIAGEM PERSONALIZADA </text:p>
          </table:table-cell>
          <table:table-cell table:style-name="ce3" office:value-type="string" calcext:value-type="string">
            <text:p>XIMENA CASALE (MARY KAY)</text:p>
          </table:table-cell>
          <table:table-cell table:style-name="ce3" office:value-type="string" calcext:value-type="string">
            <text:p>Liege Rego Ribeiro</text:p>
          </table:table-cell>
          <table:table-cell table:style-name="ce8" office:value-type="string" calcext:value-type="string">
            <text:p>contato no 98 984052921</text:p>
          </table:table-cell>
          <table:table-cell table:number-columns-repeated="59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1 CESTA DE CHÁ DA TARDE </text:p>
          </table:table-cell>
          <table:table-cell table:style-name="ce4" office:value-type="string" calcext:value-type="string">
            <text:p>AHAVA BREAKFAST ( CASAMAR LITORÂNEA)</text:p>
          </table:table-cell>
          <table:table-cell table:style-name="ce3" office:value-type="string" calcext:value-type="string">
            <text:p>Bianca Giordana Soares</text:p>
          </table:table-cell>
          <table:table-cell table:style-name="ce8" office:value-type="string" calcext:value-type="string">
            <text:p>whatsapp +1 (224) 355-5742 - Ludmila</text:p>
          </table:table-cell>
          <table:table-cell table:number-columns-repeated="59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1 VOUCHER R$ 200,00 (ROUPA)</text:p>
          </table:table-cell>
          <table:table-cell table:style-name="ce3" office:value-type="string" calcext:value-type="string">
            <text:p>LOJA DONNA LUD</text:p>
          </table:table-cell>
          <table:table-cell table:style-name="ce3" office:value-type="string" calcext:value-type="string">
            <text:p>Marli Sena Cavalcante</text:p>
          </table:table-cell>
          <table:table-cell table:style-name="ce8" office:value-type="string" calcext:value-type="string">
            <text:p>contatar no 98 99204-4949</text:p>
          </table:table-cell>
          <table:table-cell table:number-columns-repeated="5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1 VOUCHER R$ 200,00</text:p>
          </table:table-cell>
          <table:table-cell table:style-name="ce3" office:value-type="string" calcext:value-type="string">
            <text:p>SALÃO DE BELEZA ESTUDIO L</text:p>
          </table:table-cell>
          <table:table-cell table:style-name="ce3" office:value-type="string" calcext:value-type="string">
            <text:p>Caroline Buhatem Dias Vieira</text:p>
          </table:table-cell>
          <table:table-cell table:style-name="ce8" office:value-type="string" calcext:value-type="string">
            <text:p>Falar com Beta no 98 99112-8080</text:p>
          </table:table-cell>
          <table:table-cell table:number-columns-repeated="59"/>
        </table:table-row>
        <table:table-row table:style-name="ro7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1 VOUCHER R$ 120,00 (ROUPA DE MENINA E BONECA)</text:p>
          </table:table-cell>
          <table:table-cell table:style-name="ce3" office:value-type="string" calcext:value-type="string">
            <text:p>ATELIÊ DAS MENININHAS</text:p>
          </table:table-cell>
          <table:table-cell table:style-name="ce3" office:value-type="string" calcext:value-type="string">
            <text:p>Lisiane de Jesus Barreto</text:p>
          </table:table-cell>
          <table:table-cell table:style-name="ce8" office:value-type="string" calcext:value-type="string">
            <text:p>contato pelo 34 9167-1970</text:p>
          </table:table-cell>
          <table:table-cell table:number-columns-repeated="59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1 BLUSA </text:p>
          </table:table-cell>
          <table:table-cell table:style-name="ce3" office:value-type="string" calcext:value-type="string">
            <text:p>BUNA STORE </text:p>
          </table:table-cell>
          <table:table-cell table:style-name="ce3" office:value-type="string" calcext:value-type="string">
            <text:p>Filomena Israel de Azevedo</text:p>
          </table:table-cell>
          <table:table-cell table:style-name="ce9" office:value-type="string" calcext:value-type="string">
            <text:p>falar com Flávia no 98 98712-8388</text:p>
          </table:table-cell>
          <table:table-cell table:number-columns-repeated="5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CORTE+ HIDRATAÇÃO + ESCOVA TONY DI P”ADUA – DIA DE TRANSFORMAÇÃO</text:p>
          </table:table-cell>
          <table:table-cell table:style-name="ce3" office:value-type="string" calcext:value-type="string">
            <text:p>SALÃO D”LIS</text:p>
          </table:table-cell>
          <table:table-cell table:style-name="ce3" office:value-type="string" calcext:value-type="string">
            <text:p>Margarene de Jesus Ayres</text:p>
          </table:table-cell>
          <table:table-cell table:style-name="ce9" office:value-type="string" calcext:value-type="string">
            <text:p>contatos nos 98 99159-0748/ 98 98115-0748</text:p>
          </table:table-cell>
          <table:table-cell table:number-columns-repeated="59"/>
        </table:table-row>
        <table:table-row table:style-name="ro9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1 CONSULTA DE TREINO COM <text:s/>PERSONAL <text:s/>E TREINO DE UM MÊS DE APLICATIVO</text:p>
          </table:table-cell>
          <table:table-cell table:style-name="ce3" office:value-type="string" calcext:value-type="string">
            <text:p>PERSONAL GLAUCIA GIULIA</text:p>
          </table:table-cell>
          <table:table-cell table:style-name="ce6" office:value-type="string" calcext:value-type="string">
            <text:p>Hellen Cristina Oliveira Amorim Serra</text:p>
          </table:table-cell>
          <table:table-cell table:style-name="ce9" office:value-type="string" calcext:value-type="string">
            <text:p>contato 988359804</text:p>
          </table:table-cell>
          <table:table-cell table:number-columns-repeated="59"/>
        </table:table-row>
        <table:table-row table:style-name="ro10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1 CONSULTA ON LINE COM NUTRICIONISTA</text:p>
          </table:table-cell>
          <table:table-cell table:style-name="ce3" office:value-type="string" calcext:value-type="string">
            <text:p>KENIA ALMEIDA</text:p>
          </table:table-cell>
          <table:table-cell table:style-name="ce3" office:value-type="string" calcext:value-type="string">
            <text:p>Márcia Fernandes Banhos</text:p>
          </table:table-cell>
          <table:table-cell office:value-type="string" calcext:value-type="string">
            <text:p>contato no 86 9983-9266</text:p>
          </table:table-cell>
          <table:table-cell table:number-columns-repeated="59"/>
        </table:table-row>
        <table:table-row table:style-name="ro1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1 DIÁRIA COM APTO DUPLO, COM CAFÉ DA MANHÃ E RITUAL RELAXANTE </text:p>
          </table:table-cell>
          <table:table-cell table:style-name="ce5" office:value-type="string" calcext:value-type="string">
            <text:p>BLUE TREE TOWERS HOTEL E OJAS SPA</text:p>
          </table:table-cell>
          <table:table-cell table:style-name="ce3" office:value-type="string" calcext:value-type="string">
            <text:p>Mariana Pavan Pereira</text:p>
          </table:table-cell>
          <table:table-cell office:value-type="string" calcext:value-type="string">
            <text:p>entrar em contato pelo whatsapp institucional 3261-6130 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1 PASSAGEM IDA E VOLTA PARA FORTALEZA</text:p>
          </table:table-cell>
          <table:table-cell table:style-name="ce2"/>
          <table:table-cell table:style-name="ce3" office:value-type="string" calcext:value-type="string">
            <text:p>Jeane Milena Castro</text:p>
          </table:table-cell>
          <table:table-cell office:value-type="string" calcext:value-type="string">
            <text:p>entrar em contato pelo whatsapp institucional 3261-6130 </text:p>
          </table:table-cell>
          <table:table-cell table:number-columns-repeated="59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3" style:display-name="Accent 1 13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Accent_20_12" style:display-name="Accent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Accent_20_2_20_14" style:display-name="Accent 2 14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Accent_20_3_20_15" style:display-name="Accent 3 15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Good_20_7" style:display-name="Good 7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eutral_20_8" style:display-name="Neutral 8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tatus_20_6" style:display-name="Status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Warning_20_10" style:display-name="Warning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rnane Candeira</meta:initial-creator>
    <dc:creator>Adeliane</dc:creator>
    <meta:editing-cycles>16</meta:editing-cycles>
    <meta:print-date>2021-03-09T16:26:52</meta:print-date>
    <meta:creation-date>2017-10-20T23:41:04</meta:creation-date>
    <dc:date>2021-03-12T02:18:06</dc:date>
    <dc:language>pt-BR</dc:language>
    <meta:editing-duration>PT3H38M</meta:editing-duration>
    <meta:generator>LibreOffice/6.4.4.2$Windows_X86_64 LibreOffice_project/3d775be2011f3886db32dfd395a6a6d1ca2630ff</meta:generator>
    <meta:document-statistic meta:table-count="1" meta:cell-count="1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