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, Verdana, sans-serif"/>
    <style:font-face style:name="Arial1" svg:font-family="Arial, sans-serif"/>
    <style:font-face style:name="Tahoma" svg:font-family="Tahoma, sans-serif"/>
    <style:font-face style:name="times new roman" svg:font-family="'times new roman', times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use-window-font-color="true" style:font-name="Caladea" fo:font-size="11pt" fo:font-weight="normal" officeooo:paragraph-rsid="024f62b2" fo:background-color="transparent" style:font-size-asian="11pt" style:font-weight-asian="normal" style:font-name-complex="Cambria" style:font-size-complex="11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officeooo:paragraph-rsid="024f62b2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1c03fc9"/>
    </style:style>
    <style:style style:name="P7" style:family="paragraph" style:parent-style-name="Text_20_body">
      <style:paragraph-properties fo:margin-top="0cm" fo:margin-bottom="0cm" loext:contextual-spacing="false" fo:line-height="150%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officeooo:paragraph-rsid="024f62b2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867b8f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1a63dbf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054712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115493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orphans="3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orphans="3"/>
      <style:text-properties officeooo:paragraph-rsid="01b954b8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orphans="3"/>
      <style:text-properties officeooo:paragraph-rsid="01d10695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fo:orphans="3"/>
      <style:text-properties officeooo:paragraph-rsid="01e35d30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fo:orphans="3"/>
      <style:text-properties officeooo:paragraph-rsid="01f63865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orphans="3"/>
      <style:text-properties officeooo:paragraph-rsid="01f82e1d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fo:orphans="3"/>
      <style:text-properties officeooo:paragraph-rsid="01f84fec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1c9ce85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 fo:orphans="2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fo:orphans="2"/>
      <style:text-properties officeooo:paragraph-rsid="01ca5759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1e9ad80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1ec9a33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046f73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07bf2f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08134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0ae2eb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0bc4b6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11df50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17760c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195acb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1a409c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1a9932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1b2dca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24be9d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2acf67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22c5b73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 fo:orphans="1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 fo:orphans="1"/>
      <style:text-properties officeooo:paragraph-rsid="0247acd0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 fo:orphans="1"/>
      <style:text-properties officeooo:paragraph-rsid="0248249b"/>
    </style:style>
    <style:style style:name="P43" style:family="paragraph" style:parent-style-name="Text_20_body">
      <style:paragraph-properties fo:margin-top="0cm" fo:margin-bottom="0cm" loext:contextual-spacing="false" fo:line-height="150%"/>
      <style:text-properties officeooo:paragraph-rsid="020414de"/>
    </style:style>
    <style:style style:name="P44" style:family="paragraph" style:parent-style-name="Text_20_body">
      <style:paragraph-properties fo:margin-top="0cm" fo:margin-bottom="0cm" loext:contextual-spacing="false" fo:line-height="150%"/>
      <style:text-properties officeooo:paragraph-rsid="02077bca"/>
    </style:style>
    <style:style style:name="P45" style:family="paragraph" style:parent-style-name="Text_20_body">
      <style:paragraph-properties fo:margin-top="0cm" fo:margin-bottom="0cm" loext:contextual-spacing="false" fo:line-height="150%" fo:orphans="2"/>
    </style:style>
    <style:style style:name="P46" style:family="paragraph" style:parent-style-name="Text_20_body">
      <style:paragraph-properties fo:margin-top="0cm" fo:margin-bottom="0cm" loext:contextual-spacing="false" fo:line-height="150%" fo:orphans="2"/>
      <style:text-properties officeooo:paragraph-rsid="0246aaef"/>
    </style:style>
    <style:style style:name="P4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Cambria" fo:font-weight="bold" fo:background-color="transparent" style:font-weight-asian="bold" style:font-name-complex="Cambria"/>
    </style:style>
    <style:style style:name="P4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Cambria" fo:background-color="transparent" style:font-name-complex="Cambria"/>
    </style:style>
    <style:style style:name="P4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adea" fo:font-size="11pt" fo:font-weight="bold" officeooo:rsid="001920aa" officeooo:paragraph-rsid="001920aa" fo:background-color="transparent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adea" fo:font-size="11pt" fo:font-weight="bold" officeooo:rsid="0224be9d" officeooo:paragraph-rsid="0224be9d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adea" fo:font-size="11pt" fo:font-weight="bold" officeooo:rsid="022acf67" officeooo:paragraph-rsid="022acf67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195acb"/>
    </style:style>
    <style:style style:name="P5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officeooo:rsid="02115493" officeooo:paragraph-rsid="02115493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 fo:orphans="1"/>
      <style:text-properties officeooo:paragraph-rsid="0248249b"/>
    </style:style>
    <style:style style:name="P57" style:family="paragraph" style:parent-style-name="Text_20_body">
      <style:paragraph-properties fo:margin-top="0cm" fo:margin-bottom="0cm" loext:contextual-spacing="false" fo:orphans="2"/>
      <style:text-properties officeooo:paragraph-rsid="0246aaef"/>
    </style:style>
    <style:style style:name="P58" style:family="paragraph" style:parent-style-name="Text_20_body">
      <style:paragraph-properties fo:margin-top="0cm" fo:margin-bottom="0cm" loext:contextual-spacing="false" fo:line-height="150%"/>
      <style:text-properties style:font-name="Caladea" fo:font-size="11pt" fo:font-weight="bold" style:font-size-asian="11pt" style:font-weight-asian="bold" style:font-size-complex="11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adea" fo:font-size="11pt" fo:font-weight="bold" officeooo:paragraph-rsid="01ffb1d4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adea" fo:font-size="11pt" fo:font-weight="bold" officeooo:paragraph-rsid="02261aab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adea" fo:font-size="11pt" fo:font-weight="bold" officeooo:paragraph-rsid="0227b0a0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</style:style>
    <style:style style:name="P64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 style:writing-mode="lr-tb"/>
      <style:text-properties style:font-name="Cambria" fo:font-size="10pt" fo:font-weight="normal" officeooo:rsid="00efdbb9" officeooo:paragraph-rsid="001920aa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ded4d2" officeooo:paragraph-rsid="01ded4d2" style:text-blinking="false" fo:background-color="transparent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1a729d3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1d9b3b5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1dac061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1dc35ae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1dced05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1ded4d2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1e112a0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1a8015b"/>
    </style:style>
    <style:style style:name="P7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1b49cf3"/>
    </style:style>
    <style:style style:name="P7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1e1c0dd"/>
    </style:style>
    <style:style style:name="P7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20941d7"/>
    </style:style>
    <style:style style:name="P7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22675ec"/>
    </style:style>
    <style:style style:name="P8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2296cf4"/>
    </style:style>
    <style:style style:name="P81" style:family="paragraph" style:parent-style-name="Text_20_body">
      <style:paragraph-properties fo:margin-top="0cm" fo:margin-bottom="0cm" loext:contextual-spacing="false" fo:line-height="150%" fo:text-align="start" style:justify-single-word="false" style:writing-mode="lr-tb"/>
      <style:text-properties officeooo:paragraph-rsid="02226471"/>
    </style:style>
    <style:style style:name="P8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 style:writing-mode="lr-tb"/>
      <style:text-properties officeooo:paragraph-rsid="01a3771a"/>
    </style:style>
    <style:style style:name="P8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writing-mode="lr-tb"/>
      <style:text-properties officeooo:paragraph-rsid="024f62b2"/>
    </style:style>
    <style:style style:name="P8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85" style:family="paragraph" style:parent-style-name="Text_20_body">
      <style:paragraph-properties fo:margin-top="0cm" fo:margin-bottom="0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 fo:orphans="3" fo:padding-left="0cm" fo:padding-right="0cm" fo:padding-top="0cm" fo:padding-bottom="0.074cm" fo:border-left="none" fo:border-right="none" fo:border-top="none" fo:border-bottom="0.99pt solid #000000" style:join-border="false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0" style:family="paragraph" style:parent-style-name="Text_20_body">
      <style:paragraph-properties fo:margin-top="0cm" fo:margin-bottom="0cm" loext:contextual-spacing="false" fo:line-height="150%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text-align="justify" style:justify-single-word="false"/>
    </style:style>
    <style:style style:name="P93" style:family="paragraph" style:parent-style-name="Text_20_body">
      <loext:graphic-properties draw:fill="solid" draw:fill-color="#ffffff" draw:opacity="100%"/>
      <style:paragraph-properties fo:text-align="justify" style:justify-single-word="false" fo:orphans="1" fo:background-color="#ffffff"/>
      <style:text-properties officeooo:paragraph-rsid="024db6b2"/>
    </style:style>
    <style:style style:name="P94" style:family="paragraph" style:parent-style-name="Text_20_body">
      <style:paragraph-properties fo:line-height="150%"/>
    </style:style>
    <style:style style:name="P95" style:family="paragraph" style:parent-style-name="Text_20_body">
      <style:paragraph-properties fo:line-height="150%"/>
      <style:text-properties officeooo:paragraph-rsid="01d1b20c"/>
    </style:style>
    <style:style style:name="P96" style:family="paragraph" style:parent-style-name="Text_20_body">
      <style:paragraph-properties fo:line-height="150%"/>
      <style:text-properties officeooo:paragraph-rsid="01d653a0"/>
    </style:style>
    <style:style style:name="P97" style:family="paragraph" style:parent-style-name="Text_20_body">
      <style:paragraph-properties fo:line-height="150%"/>
      <style:text-properties officeooo:paragraph-rsid="01d66e3c"/>
    </style:style>
    <style:style style:name="P98" style:family="paragraph" style:parent-style-name="Text_20_body">
      <style:paragraph-properties fo:line-height="150%"/>
      <style:text-properties officeooo:paragraph-rsid="01d75918"/>
    </style:style>
    <style:style style:name="P99" style:family="paragraph" style:parent-style-name="Text_20_body">
      <style:paragraph-properties fo:line-height="150%"/>
      <style:text-properties officeooo:paragraph-rsid="01d8428c"/>
    </style:style>
    <style:style style:name="P100" style:family="paragraph" style:parent-style-name="Text_20_body">
      <style:paragraph-properties fo:line-height="150%"/>
      <style:text-properties officeooo:paragraph-rsid="0213b5e4"/>
    </style:style>
    <style:style style:name="P101" style:family="paragraph" style:parent-style-name="Text_20_body">
      <style:paragraph-properties fo:line-height="150%"/>
      <style:text-properties officeooo:paragraph-rsid="023559e3"/>
    </style:style>
    <style:style style:name="P102" style:family="paragraph" style:parent-style-name="Text_20_body">
      <style:paragraph-properties fo:line-height="150%"/>
      <style:text-properties officeooo:paragraph-rsid="02367367"/>
    </style:style>
    <style:style style:name="P103" style:family="paragraph" style:parent-style-name="Text_20_body">
      <style:paragraph-properties fo:line-height="150%"/>
      <style:text-properties officeooo:paragraph-rsid="0239f097"/>
    </style:style>
    <style:style style:name="P104" style:family="paragraph" style:parent-style-name="Text_20_body">
      <style:paragraph-properties fo:line-height="150%"/>
      <style:text-properties officeooo:paragraph-rsid="023a4ca8"/>
    </style:style>
    <style:style style:name="P105" style:family="paragraph" style:parent-style-name="Text_20_body">
      <style:paragraph-properties fo:line-height="150%"/>
      <style:text-properties officeooo:paragraph-rsid="023b29d3"/>
    </style:style>
    <style:style style:name="P106" style:family="paragraph" style:parent-style-name="Text_20_body">
      <style:paragraph-properties fo:line-height="150%"/>
      <style:text-properties officeooo:paragraph-rsid="023bd207"/>
    </style:style>
    <style:style style:name="P107" style:family="paragraph" style:parent-style-name="Text_20_body">
      <style:paragraph-properties fo:line-height="150%" fo:text-align="justify" style:justify-single-word="false"/>
    </style:style>
    <style:style style:name="P108" style:family="paragraph" style:parent-style-name="Text_20_body">
      <style:paragraph-properties fo:line-height="150%" fo:text-align="justify" style:justify-single-word="false"/>
      <style:text-properties officeooo:paragraph-rsid="01a63dbf"/>
    </style:style>
    <style:style style:name="P109" style:family="paragraph" style:parent-style-name="Text_20_body">
      <style:paragraph-properties fo:line-height="150%" fo:text-align="justify" style:justify-single-word="false" fo:orphans="2"/>
    </style:style>
    <style:style style:name="P110" style:family="paragraph" style:parent-style-name="Text_20_body">
      <style:paragraph-properties fo:line-height="150%" fo:text-align="justify" style:justify-single-word="false" fo:orphans="2"/>
      <style:text-properties officeooo:paragraph-rsid="01a8fd0e"/>
    </style:style>
    <style:style style:name="P111" style:family="paragraph" style:parent-style-name="Text_20_body">
      <style:paragraph-properties fo:line-height="150%" fo:text-align="justify" style:justify-single-word="false" fo:orphans="2"/>
      <style:text-properties officeooo:paragraph-rsid="01ab40d9"/>
    </style:style>
    <style:style style:name="P112" style:family="paragraph" style:parent-style-name="Text_20_body">
      <style:paragraph-properties fo:line-height="150%" fo:text-align="justify" style:justify-single-word="false"/>
      <style:text-properties officeooo:paragraph-rsid="01d38802"/>
    </style:style>
    <style:style style:name="P113" style:family="paragraph" style:parent-style-name="Text_20_body">
      <style:paragraph-properties fo:line-height="150%" fo:text-align="justify" style:justify-single-word="false"/>
      <style:text-properties officeooo:paragraph-rsid="01e76aba"/>
    </style:style>
    <style:style style:name="P114" style:family="paragraph" style:parent-style-name="Text_20_body">
      <style:paragraph-properties fo:line-height="150%" fo:text-align="justify" style:justify-single-word="false"/>
      <style:text-properties officeooo:paragraph-rsid="01e77605"/>
    </style:style>
    <style:style style:name="P115" style:family="paragraph" style:parent-style-name="Text_20_body">
      <style:paragraph-properties fo:line-height="150%" fo:text-align="justify" style:justify-single-word="false"/>
      <style:text-properties officeooo:paragraph-rsid="01e909bf"/>
    </style:style>
    <style:style style:name="P116" style:family="paragraph" style:parent-style-name="Text_20_body">
      <style:paragraph-properties fo:line-height="150%" fo:text-align="justify" style:justify-single-word="false"/>
      <style:text-properties officeooo:paragraph-rsid="01f3ebaa"/>
    </style:style>
    <style:style style:name="P117" style:family="paragraph" style:parent-style-name="Text_20_body">
      <style:paragraph-properties fo:line-height="150%" fo:text-align="justify" style:justify-single-word="false"/>
      <style:text-properties officeooo:paragraph-rsid="01f4cbba"/>
    </style:style>
    <style:style style:name="P118" style:family="paragraph" style:parent-style-name="Text_20_body">
      <style:paragraph-properties fo:line-height="150%" fo:text-align="justify" style:justify-single-word="false"/>
      <style:text-properties officeooo:paragraph-rsid="01f5a3d0"/>
    </style:style>
    <style:style style:name="P119" style:family="paragraph" style:parent-style-name="Text_20_body">
      <style:paragraph-properties fo:line-height="150%" fo:text-align="justify" style:justify-single-word="false" fo:orphans="1"/>
    </style:style>
    <style:style style:name="P120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orphans="1" fo:background-color="#ffffff"/>
    </style:style>
    <style:style style:name="P121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orphans="1" fo:background-color="#ffffff"/>
      <style:text-properties officeooo:paragraph-rsid="024db6b2"/>
    </style:style>
    <style:style style:name="P122" style:family="paragraph" style:parent-style-name="Text_20_body">
      <style:paragraph-properties fo:line-height="150%" fo:text-align="justify" style:justify-single-word="false"/>
      <style:text-properties officeooo:paragraph-rsid="01fc4200"/>
    </style:style>
    <style:style style:name="P123" style:family="paragraph" style:parent-style-name="Text_20_body">
      <style:paragraph-properties fo:line-height="150%" fo:text-align="justify" style:justify-single-word="false"/>
      <style:text-properties officeooo:paragraph-rsid="01fcbd7f"/>
    </style:style>
    <style:style style:name="P124" style:family="paragraph" style:parent-style-name="Text_20_body">
      <style:paragraph-properties fo:line-height="150%" fo:text-align="justify" style:justify-single-word="false"/>
      <style:text-properties officeooo:paragraph-rsid="021cf6db"/>
    </style:style>
    <style:style style:name="P125" style:family="paragraph" style:parent-style-name="Text_20_body">
      <style:paragraph-properties fo:line-height="150%" fo:text-align="justify" style:justify-single-word="false"/>
      <style:text-properties officeooo:paragraph-rsid="022e1039"/>
    </style:style>
    <style:style style:name="P126" style:family="paragraph" style:parent-style-name="Text_20_body">
      <style:paragraph-properties fo:line-height="150%" fo:text-align="justify" style:justify-single-word="false"/>
      <style:text-properties officeooo:paragraph-rsid="022e121a"/>
    </style:style>
    <style:style style:name="P127" style:family="paragraph" style:parent-style-name="Text_20_body">
      <style:paragraph-properties fo:line-height="150%" fo:text-align="justify" style:justify-single-word="false"/>
      <style:text-properties officeooo:paragraph-rsid="022f7aba"/>
    </style:style>
    <style:style style:name="P128" style:family="paragraph" style:parent-style-name="Text_20_body">
      <style:paragraph-properties fo:line-height="150%" fo:text-align="justify" style:justify-single-word="false"/>
      <style:text-properties officeooo:paragraph-rsid="0232a074"/>
    </style:style>
    <style:style style:name="P129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30" style:family="paragraph" style:parent-style-name="Text_20_body">
      <style:paragraph-properties fo:line-height="150%" fo:text-align="justify" style:justify-single-word="false" fo:orphans="3"/>
    </style:style>
    <style:style style:name="P131" style:family="paragraph" style:parent-style-name="Text_20_body">
      <style:paragraph-properties fo:line-height="150%" fo:text-align="justify" style:justify-single-word="false" fo:orphans="3"/>
      <style:text-properties officeooo:paragraph-rsid="023d5f9f"/>
    </style:style>
    <style:style style:name="P132" style:family="paragraph" style:parent-style-name="Text_20_body">
      <style:paragraph-properties fo:line-height="150%" fo:text-align="justify" style:justify-single-word="false" fo:orphans="3"/>
      <style:text-properties officeooo:paragraph-rsid="02452d56"/>
    </style:style>
    <style:style style:name="P133" style:family="paragraph" style:parent-style-name="Text_20_body">
      <style:paragraph-properties fo:line-height="150%" fo:orphans="2"/>
    </style:style>
    <style:style style:name="P134" style:family="paragraph" style:parent-style-name="Text_20_body">
      <style:paragraph-properties fo:line-height="150%" fo:orphans="2"/>
      <style:text-properties officeooo:paragraph-rsid="01fa5a3f"/>
    </style:style>
    <style:style style:name="P135" style:family="paragraph" style:parent-style-name="Text_20_body">
      <style:paragraph-properties fo:line-height="150%" fo:orphans="2"/>
      <style:text-properties officeooo:paragraph-rsid="020e3011"/>
    </style:style>
    <style:style style:name="P136" style:family="paragraph" style:parent-style-name="Text_20_body">
      <style:paragraph-properties fo:line-height="150%"/>
      <style:text-properties officeooo:paragraph-rsid="01a9941e"/>
    </style:style>
    <style:style style:name="P137" style:family="paragraph" style:parent-style-name="Text_20_body">
      <style:paragraph-properties fo:line-height="150%"/>
      <style:text-properties officeooo:paragraph-rsid="01aebfe3"/>
    </style:style>
    <style:style style:name="P138" style:family="paragraph" style:parent-style-name="Text_20_body">
      <style:paragraph-properties fo:line-height="150%"/>
      <style:text-properties officeooo:paragraph-rsid="01aec466"/>
    </style:style>
    <style:style style:name="P139" style:family="paragraph" style:parent-style-name="Text_20_body">
      <style:paragraph-properties fo:line-height="150%"/>
      <style:text-properties officeooo:paragraph-rsid="01aed41e"/>
    </style:style>
    <style:style style:name="P140" style:family="paragraph" style:parent-style-name="Text_20_body">
      <style:paragraph-properties fo:line-height="150%"/>
      <style:text-properties officeooo:paragraph-rsid="01b0057d"/>
    </style:style>
    <style:style style:name="P141" style:family="paragraph" style:parent-style-name="Text_20_body">
      <style:paragraph-properties fo:line-height="150%"/>
      <style:text-properties officeooo:paragraph-rsid="01b1fa1e"/>
    </style:style>
    <style:style style:name="P142" style:family="paragraph" style:parent-style-name="Text_20_body">
      <style:paragraph-properties fo:line-height="150%"/>
      <style:text-properties officeooo:paragraph-rsid="01b59137"/>
    </style:style>
    <style:style style:name="P143" style:family="paragraph" style:parent-style-name="Text_20_body">
      <style:paragraph-properties fo:line-height="150%"/>
      <style:text-properties officeooo:paragraph-rsid="01b67f5d"/>
    </style:style>
    <style:style style:name="P144" style:family="paragraph" style:parent-style-name="Text_20_body">
      <style:paragraph-properties fo:line-height="150%"/>
      <style:text-properties officeooo:paragraph-rsid="01b78616"/>
    </style:style>
    <style:style style:name="P145" style:family="paragraph" style:parent-style-name="Text_20_body">
      <style:paragraph-properties fo:line-height="150%"/>
      <style:text-properties officeooo:paragraph-rsid="01ba45f3"/>
    </style:style>
    <style:style style:name="P146" style:family="paragraph" style:parent-style-name="Text_20_body">
      <style:paragraph-properties fo:line-height="150%"/>
      <style:text-properties officeooo:paragraph-rsid="01bd2f14"/>
    </style:style>
    <style:style style:name="P147" style:family="paragraph" style:parent-style-name="Text_20_body">
      <style:paragraph-properties fo:line-height="150%"/>
      <style:text-properties officeooo:paragraph-rsid="01bd6877"/>
    </style:style>
    <style:style style:name="P148" style:family="paragraph" style:parent-style-name="Text_20_body">
      <style:paragraph-properties fo:line-height="150%"/>
      <style:text-properties officeooo:paragraph-rsid="01be6fea"/>
    </style:style>
    <style:style style:name="P149" style:family="paragraph" style:parent-style-name="Text_20_body">
      <style:paragraph-properties fo:line-height="150%"/>
      <style:text-properties officeooo:paragraph-rsid="01c0723d"/>
    </style:style>
    <style:style style:name="P150" style:family="paragraph" style:parent-style-name="Text_20_body">
      <style:paragraph-properties fo:line-height="150%" fo:orphans="1"/>
    </style:style>
    <style:style style:name="P151" style:family="paragraph" style:parent-style-name="Text_20_body">
      <style:paragraph-properties fo:line-height="150%" fo:orphans="1"/>
      <style:text-properties officeooo:paragraph-rsid="01c61d82"/>
    </style:style>
    <style:style style:name="P152" style:family="paragraph" style:parent-style-name="Text_20_body">
      <style:paragraph-properties fo:line-height="150%" fo:orphans="1"/>
      <style:text-properties officeooo:paragraph-rsid="020c5731"/>
    </style:style>
    <style:style style:name="P153" style:family="paragraph" style:parent-style-name="Text_20_body">
      <style:paragraph-properties fo:line-height="150%" fo:orphans="1"/>
      <style:text-properties officeooo:paragraph-rsid="020caa04"/>
    </style:style>
    <style:style style:name="P154" style:family="paragraph" style:parent-style-name="Text_20_body">
      <style:paragraph-properties fo:line-height="150%"/>
      <style:text-properties officeooo:paragraph-rsid="01c7d8aa"/>
    </style:style>
    <style:style style:name="P155" style:family="paragraph" style:parent-style-name="Text_20_body">
      <style:paragraph-properties fo:line-height="150%"/>
      <style:text-properties officeooo:paragraph-rsid="01ccd67f"/>
    </style:style>
    <style:style style:name="P156" style:family="paragraph" style:parent-style-name="Text_20_body">
      <style:paragraph-properties fo:line-height="150%"/>
      <style:text-properties officeooo:paragraph-rsid="01cd8c82"/>
    </style:style>
    <style:style style:name="P157" style:family="paragraph" style:parent-style-name="Text_20_body">
      <style:paragraph-properties fo:line-height="150%"/>
      <style:text-properties officeooo:paragraph-rsid="01ce1408"/>
    </style:style>
    <style:style style:name="P158" style:family="paragraph" style:parent-style-name="Text_20_body">
      <style:paragraph-properties fo:line-height="150%"/>
      <style:text-properties officeooo:paragraph-rsid="01e468ac"/>
    </style:style>
    <style:style style:name="P159" style:family="paragraph" style:parent-style-name="Text_20_body">
      <style:paragraph-properties fo:line-height="150%"/>
      <style:text-properties officeooo:paragraph-rsid="01e62eef"/>
    </style:style>
    <style:style style:name="P160" style:family="paragraph" style:parent-style-name="Text_20_body">
      <style:paragraph-properties fo:line-height="150%"/>
      <style:text-properties officeooo:paragraph-rsid="0200cc51"/>
    </style:style>
    <style:style style:name="P161" style:family="paragraph" style:parent-style-name="Text_20_body">
      <style:paragraph-properties fo:line-height="150%"/>
      <style:text-properties officeooo:paragraph-rsid="02023f00"/>
    </style:style>
    <style:style style:name="P162" style:family="paragraph" style:parent-style-name="Text_20_body">
      <style:paragraph-properties fo:line-height="150%"/>
      <style:text-properties officeooo:paragraph-rsid="020355f9"/>
    </style:style>
    <style:style style:name="P163" style:family="paragraph" style:parent-style-name="Text_20_body">
      <style:paragraph-properties fo:line-height="150%"/>
      <style:text-properties officeooo:paragraph-rsid="020ff626"/>
    </style:style>
    <style:style style:name="P164" style:family="paragraph" style:parent-style-name="Text_20_body">
      <style:paragraph-properties fo:line-height="150%"/>
      <style:text-properties officeooo:paragraph-rsid="021652b1"/>
    </style:style>
    <style:style style:name="P165" style:family="paragraph" style:parent-style-name="Text_20_body">
      <style:paragraph-properties fo:line-height="150%"/>
      <style:text-properties officeooo:paragraph-rsid="022055b5"/>
    </style:style>
    <style:style style:name="P166" style:family="paragraph" style:parent-style-name="Text_20_body">
      <style:paragraph-properties fo:line-height="150%" fo:text-align="start" style:justify-single-word="false"/>
    </style:style>
    <style:style style:name="P167" style:family="paragraph" style:parent-style-name="Text_20_body">
      <style:paragraph-properties fo:line-height="150%" fo:text-align="start" style:justify-single-word="false"/>
      <style:text-properties officeooo:paragraph-rsid="0232d4be"/>
    </style:style>
    <style:style style:name="P168" style:family="paragraph" style:parent-style-name="Text_20_body">
      <style:paragraph-properties fo:line-height="150%" fo:text-align="start" style:justify-single-word="false"/>
      <style:text-properties officeooo:paragraph-rsid="0233fe1b"/>
    </style:style>
    <style:style style:name="P169" style:family="paragraph" style:parent-style-name="Text_20_body">
      <style:paragraph-properties fo:line-height="150%"/>
      <style:text-properties officeooo:paragraph-rsid="0240dbe1"/>
    </style:style>
    <style:style style:name="P170" style:family="paragraph" style:parent-style-name="Text_20_body">
      <style:paragraph-properties fo:line-height="150%"/>
      <style:text-properties officeooo:paragraph-rsid="0241585e"/>
    </style:style>
    <style:style style:name="P171" style:family="paragraph" style:parent-style-name="Text_20_body">
      <style:paragraph-properties fo:line-height="150%"/>
      <style:text-properties officeooo:paragraph-rsid="02452d56"/>
    </style:style>
    <style:style style:name="P172" style:family="paragraph" style:parent-style-name="Text_20_body">
      <style:paragraph-properties fo:line-height="150%"/>
      <style:text-properties officeooo:paragraph-rsid="02483185"/>
    </style:style>
    <style:style style:name="P173" style:family="paragraph" style:parent-style-name="Text_20_body">
      <style:paragraph-properties fo:line-height="150%"/>
      <style:text-properties officeooo:paragraph-rsid="0249a7a1"/>
    </style:style>
    <style:style style:name="P174" style:family="paragraph" style:parent-style-name="Text_20_body">
      <style:paragraph-properties fo:line-height="150%"/>
      <style:text-properties officeooo:paragraph-rsid="0249c8ee"/>
    </style:style>
    <style:style style:name="P175" style:family="paragraph" style:parent-style-name="Text_20_body">
      <style:paragraph-properties fo:line-height="150%"/>
      <style:text-properties officeooo:paragraph-rsid="024a28c3"/>
    </style:style>
    <style:style style:name="P176" style:family="paragraph" style:parent-style-name="Text_20_body">
      <style:paragraph-properties fo:line-height="150%"/>
      <style:text-properties officeooo:paragraph-rsid="024ae342"/>
    </style:style>
    <style:style style:name="P177" style:family="paragraph" style:parent-style-name="Text_20_body">
      <style:paragraph-properties fo:line-height="150%"/>
      <style:text-properties officeooo:paragraph-rsid="024ccd24"/>
    </style:style>
    <style:style style:name="P178" style:family="paragraph" style:parent-style-name="Text_20_body">
      <style:paragraph-properties fo:line-height="150%"/>
      <style:text-properties fo:color="#00000a" style:font-name="Caladea" fo:font-size="11pt" fo:font-weight="bold" style:font-size-asian="11pt" style:font-weight-asian="bold" style:font-size-complex="11pt" style:font-weight-complex="bold"/>
    </style:style>
    <style:style style:name="P179" style:family="paragraph" style:parent-style-name="Text_20_body">
      <style:paragraph-properties fo:text-align="justify" style:justify-single-word="false" fo:orphans="3"/>
      <style:text-properties style:use-window-font-color="true" style:font-name="Arial1" fo:font-size="12pt" officeooo:rsid="021a409c" officeooo:paragraph-rsid="02452d56"/>
    </style:style>
    <style:style style:name="P180" style:family="paragraph" style:parent-style-name="Text_20_body">
      <style:paragraph-properties fo:line-height="150%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181" style:family="paragraph" style:parent-style-name="Text_20_body">
      <style:paragraph-properties fo:line-height="150%" fo:text-align="start" style:justify-single-word="false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182" style:family="paragraph" style:parent-style-name="Text_20_body">
      <style:paragraph-properties fo:line-height="150%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183" style:family="paragraph" style:parent-style-name="Text_20_body">
      <style:paragraph-properties fo:line-height="150%"/>
      <style:text-properties fo:color="#000000" style:font-name="Caladea" fo:font-size="11pt" fo:font-weight="bold" officeooo:rsid="02367367" officeooo:paragraph-rsid="02367367" style:font-size-asian="11pt" style:font-weight-asian="bold" style:font-size-complex="11pt" style:font-weight-complex="bold"/>
    </style:style>
    <style:style style:name="P184" style:family="paragraph" style:parent-style-name="Text_20_body">
      <style:paragraph-properties fo:line-height="150%"/>
      <style:text-properties fo:color="#000000" style:font-name="Caladea" fo:font-size="11pt" fo:font-weight="bold" officeooo:rsid="0239f097" officeooo:paragraph-rsid="0239f097" style:font-size-asian="11pt" style:font-weight-asian="bold" style:font-size-complex="11pt" style:font-weight-complex="bold"/>
    </style:style>
    <style:style style:name="P185" style:family="paragraph" style:parent-style-name="Text_20_body">
      <style:paragraph-properties fo:line-height="150%"/>
      <style:text-properties fo:color="#000000" style:font-name="Caladea" fo:font-size="11pt" fo:font-weight="bold" officeooo:rsid="023a4ca8" officeooo:paragraph-rsid="023a4ca8" style:font-size-asian="11pt" style:font-weight-asian="bold" style:font-size-complex="11pt" style:font-weight-complex="bold"/>
    </style:style>
    <style:style style:name="P186" style:family="paragraph" style:parent-style-name="Text_20_body">
      <style:paragraph-properties fo:line-height="150%"/>
      <style:text-properties fo:color="#000000" style:font-name="Caladea" fo:font-size="11pt" fo:font-weight="bold" officeooo:rsid="023b29d3" officeooo:paragraph-rsid="023b29d3" style:font-size-asian="11pt" style:font-weight-asian="bold" style:font-size-complex="11pt" style:font-weight-complex="bold"/>
    </style:style>
    <style:style style:name="P187" style:family="paragraph" style:parent-style-name="Text_20_body">
      <style:paragraph-properties fo:text-align="center" style:justify-single-word="false"/>
      <style:text-properties fo:font-size="13pt" officeooo:paragraph-rsid="01a3771a" style:font-size-asian="13pt" style:font-size-complex="13pt"/>
    </style:style>
    <style:style style:name="P188" style:family="paragraph" style:parent-style-name="Text_20_body">
      <style:text-properties style:font-name="times new roman" fo:font-size="12pt"/>
    </style:style>
    <style:style style:name="P189" style:family="paragraph" style:parent-style-name="Text_20_body">
      <style:text-properties officeooo:paragraph-rsid="02483185"/>
    </style:style>
    <style:style style:name="P190" style:family="paragraph" style:parent-style-name="Text_20_body">
      <style:text-properties officeooo:paragraph-rsid="0249a7a1"/>
    </style:style>
    <style:style style:name="P191" style:family="paragraph" style:parent-style-name="Text_20_body">
      <style:text-properties officeooo:paragraph-rsid="0249c8ee"/>
    </style:style>
    <style:style style:name="P192" style:family="paragraph" style:parent-style-name="Text_20_body">
      <style:text-properties officeooo:paragraph-rsid="024a28c3"/>
    </style:style>
    <style:style style:name="P193" style:family="paragraph" style:parent-style-name="Text_20_body">
      <style:text-properties officeooo:paragraph-rsid="024ae342"/>
    </style:style>
    <style:style style:name="P194" style:family="paragraph" style:parent-style-name="Text_20_body">
      <style:text-properties officeooo:paragraph-rsid="024ccd24"/>
    </style:style>
    <style:style style:name="P195" style:family="paragraph" style:parent-style-name="Text_20_body">
      <style:paragraph-properties fo:line-height="150%"/>
      <style:text-properties style:font-name="Caladea" fo:font-size="11pt" fo:font-weight="bold" officeooo:rsid="01b1fa1e" style:font-size-asian="11pt" style:font-weight-asian="bold" style:font-size-complex="11pt" style:font-weight-complex="bold"/>
    </style:style>
    <style:style style:name="P196" style:family="paragraph" style:parent-style-name="Text_20_body">
      <style:paragraph-properties fo:line-height="150%"/>
      <style:text-properties style:font-name="Caladea" fo:font-size="11pt" fo:font-weight="bold" style:font-size-asian="11pt" style:font-weight-asian="bold" style:font-size-complex="11pt" style:font-weight-complex="bold"/>
    </style:style>
    <style:style style:name="P197" style:family="paragraph" style:parent-style-name="Text_20_body">
      <style:paragraph-properties fo:line-height="150%"/>
      <style:text-properties style:font-name="Caladea" fo:font-size="11pt" fo:font-weight="bold" officeooo:paragraph-rsid="01b3baf9" style:font-size-asian="11pt" style:font-weight-asian="bold" style:font-size-complex="11pt" style:font-weight-complex="bold"/>
    </style:style>
    <style:style style:name="P198" style:family="paragraph" style:parent-style-name="Text_20_body">
      <style:paragraph-properties fo:line-height="150%" fo:orphans="2"/>
      <style:text-properties style:font-name="Caladea" fo:font-size="11pt" fo:font-weight="bold" style:font-size-asian="11pt" style:font-weight-asian="bold" style:font-size-complex="11pt" style:font-weight-complex="bold"/>
    </style:style>
    <style:style style:name="P199" style:family="paragraph" style:parent-style-name="Text_20_body">
      <style:paragraph-properties fo:line-height="150%"/>
      <style:text-properties style:font-name="Caladea" fo:font-size="11pt" fo:font-weight="bold" officeooo:paragraph-rsid="0221843f" style:font-size-asian="11pt" style:font-weight-asian="bold" style:font-size-complex="11pt" style:font-weight-complex="bold"/>
    </style:style>
    <style:style style:name="P200" style:family="paragraph" style:parent-style-name="Text_20_body">
      <style:paragraph-properties fo:line-height="150%"/>
      <style:text-properties style:font-name="Caladea" fo:font-size="11pt" fo:font-weight="bold" officeooo:rsid="01d52a40" style:font-size-asian="11pt" style:font-weight-asian="bold" style:font-size-complex="11pt" style:font-weight-complex="bold"/>
    </style:style>
    <style:style style:name="P20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style:writing-mode="lr-tb"/>
      <style:text-properties style:font-name="Cambria" fo:font-size="10pt" fo:font-weight="normal" officeooo:rsid="00efdbb9" officeooo:paragraph-rsid="01a3771a" style:font-size-asian="10pt" style:font-weight-asian="normal" style:font-size-complex="10pt" style:font-weight-complex="normal"/>
    </style:style>
    <style:style style:name="P20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20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adea" fo:font-size="11pt" fo:font-weight="bold" officeooo:paragraph-rsid="02093be3" style:font-size-asian="11pt" style:font-weight-asian="bold" style:font-size-complex="11pt" style:font-weight-complex="bold"/>
    </style:style>
    <style:style style:name="P20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0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c29ca2"/>
    </style:style>
    <style:style style:name="P20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c3c0e4"/>
    </style:style>
    <style:style style:name="P20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c469df"/>
    </style:style>
    <style:style style:name="P20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text-indent="0cm" style:auto-text-indent="false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3" fo:text-indent="0cm" style:auto-text-indent="false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1a3771a"/>
    </style:style>
    <style:style style:name="P214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officeooo:paragraph-rsid="01a3771a"/>
    </style:style>
    <style:style style:name="P215" style:family="paragraph" style:parent-style-name="Text_20_body">
      <style:paragraph-properties fo:margin-left="0cm" fo:margin-right="0cm" fo:line-height="150%" fo:widows="1" fo:text-indent="0cm" style:auto-text-indent="false"/>
      <style:text-properties officeooo:paragraph-rsid="024164f2"/>
    </style:style>
    <style:style style:name="P216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/>
    </style:style>
    <style:style style:name="P217" style:family="paragraph" style:parent-style-name="Text_20_body">
      <style:paragraph-properties fo:margin-left="0cm" fo:margin-right="0cm" fo:margin-top="0cm" fo:margin-bottom="0.247cm" loext:contextual-spacing="false" fo:line-height="150%" fo:orphans="2" fo:text-indent="0cm" style:auto-text-indent="false"/>
    </style:style>
    <style:style style:name="P218" style:family="paragraph" style:parent-style-name="Text_20_body">
      <style:paragraph-properties fo:margin-left="0cm" fo:margin-right="0cm" fo:margin-top="0cm" fo:margin-bottom="0.247cm" loext:contextual-spacing="false" fo:line-height="150%" fo:orphans="1" fo:text-indent="0cm" style:auto-text-indent="false"/>
    </style:style>
    <style:style style:name="P219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0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cm" fo:margin-right="0cm" fo:line-height="150%" fo:widows="1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2" style:family="paragraph" style:parent-style-name="Text_20_body">
      <style:paragraph-properties fo:margin-left="0cm" fo:margin-right="0cm" fo:margin-top="0.201cm" fo:margin-bottom="0.201cm" loext:contextual-spacing="false" fo:line-height="150%" fo:text-indent="0cm" style:auto-text-indent="false"/>
    </style:style>
    <style:style style:name="P223" style:family="paragraph" style:parent-style-name="Text_20_body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/>
    </style:style>
    <style:style style:name="P224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5" style:family="paragraph" style:parent-style-name="Text_20_body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6" style:family="paragraph" style:parent-style-name="Text_20_body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1c0723d"/>
    </style:style>
    <style:style style:name="P227" style:family="paragraph" style:parent-style-name="Text_20_body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8" style:family="paragraph" style:parent-style-name="Text_20_body">
      <style:paragraph-properties fo:line-height="150%" fo:text-align="justify" style:justify-single-word="false" fo:orphans="3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9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orphans="1" fo:background-color="#ffffff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0" style:family="paragraph" style:parent-style-name="Text_20_body">
      <style:paragraph-properties fo:line-height="150%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1" style:family="paragraph" style:parent-style-name="Text_20_body">
      <style:paragraph-properties fo:line-height="150%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2" style:family="paragraph" style:parent-style-name="Text_20_body">
      <style:paragraph-properties fo:line-height="15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3" style:family="paragraph" style:parent-style-name="Text_20_body">
      <style:paragraph-properties fo:line-height="150%" fo:orphans="2" fo:padding-left="0cm" fo:padding-right="0cm" fo:padding-top="0cm" fo:padding-bottom="0.074cm" fo:border-left="none" fo:border-right="none" fo:border-top="none" fo:border-bottom="0.99pt solid #000000" style:join-border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234" style:family="paragraph" style:parent-style-name="Text_20_body">
      <style:paragraph-properties fo:margin-top="0cm" fo:margin-bottom="0.499cm" loext:contextual-spacing="false" fo:line-height="150%"/>
      <style:text-properties officeooo:paragraph-rsid="02077bca"/>
    </style:style>
    <style:style style:name="P235" style:family="paragraph" style:parent-style-name="Text_20_body">
      <style:paragraph-properties fo:margin-top="0cm" fo:margin-bottom="0.499cm" loext:contextual-spacing="false" fo:line-height="150%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236" style:family="paragraph" style:parent-style-name="Text_20_body">
      <style:paragraph-properties fo:margin-top="0cm" fo:margin-bottom="0.499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7" style:family="paragraph" style:parent-style-name="Text_20_body">
      <style:paragraph-properties fo:margin-top="0.212cm" fo:margin-bottom="0.247cm" loext:contextual-spacing="false" fo:line-height="150%"/>
      <style:text-properties style:font-name="Caladea" fo:font-size="11pt" fo:font-weight="bold" style:font-size-asian="11pt" style:font-weight-asian="bold" style:font-size-complex="11pt" style:font-weight-complex="bold"/>
    </style:style>
    <style:style style:name="P238" style:family="paragraph" style:parent-style-name="Text_20_body">
      <style:paragraph-properties fo:margin-top="0.212cm" fo:margin-bottom="0.247cm" loext:contextual-spacing="false" fo:line-height="150%"/>
      <style:text-properties officeooo:paragraph-rsid="021df306"/>
    </style:style>
    <style:style style:name="P239" style:family="paragraph" style:parent-style-name="Text_20_body">
      <style:paragraph-properties fo:margin-top="0.212cm" fo:margin-bottom="0.247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40" style:family="paragraph" style:parent-style-name="Text_20_body">
      <style:paragraph-properties fo:margin-left="3.747cm" fo:margin-right="0cm" fo:line-height="150%" fo:orphans="1" fo:text-indent="-3.747cm" style:auto-text-indent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241" style:family="paragraph" style:parent-style-name="Text_20_body">
      <style:paragraph-properties fo:margin-left="3.747cm" fo:margin-right="0cm" fo:line-height="150%" fo:orphans="1" fo:text-indent="-3.747cm" style:auto-text-indent="false"/>
    </style:style>
    <style:style style:name="P242" style:family="paragraph" style:parent-style-name="Text_20_body">
      <style:paragraph-properties fo:margin-left="3.747cm" fo:margin-right="0cm" fo:line-height="150%" fo:text-align="justify" style:justify-single-word="false" fo:orphans="2" fo:text-indent="-3.747cm" style:auto-text-indent="false"/>
    </style:style>
    <style:style style:name="P243" style:family="paragraph" style:parent-style-name="Text_20_body">
      <style:paragraph-properties fo:margin-left="3.747cm" fo:margin-right="0cm" fo:line-height="150%" fo:orphans="2" fo:text-indent="-3.747cm" style:auto-text-indent="false"/>
    </style:style>
    <style:style style:name="P244" style:family="paragraph" style:parent-style-name="Text_20_body">
      <style:paragraph-properties fo:margin-left="3.747cm" fo:margin-right="0cm" fo:margin-top="0.212cm" fo:margin-bottom="0.212cm" loext:contextual-spacing="false" fo:line-height="150%" fo:text-align="justify" style:justify-single-word="false" fo:text-indent="-3.747cm" style:auto-text-indent="false"/>
    </style:style>
    <style:style style:name="P245" style:family="paragraph" style:parent-style-name="Text_20_body">
      <style:paragraph-properties fo:margin-left="3.747cm" fo:margin-right="0cm" fo:margin-top="0cm" fo:margin-bottom="0cm" loext:contextual-spacing="false" fo:line-height="150%" fo:text-align="justify" style:justify-single-word="false" fo:orphans="1" fo:text-indent="-3.747cm" style:auto-text-indent="false"/>
    </style:style>
    <style:style style:name="P246" style:family="paragraph" style:parent-style-name="Text_20_body">
      <style:paragraph-properties fo:margin-left="4.995cm" fo:margin-right="0cm" fo:line-height="150%" fo:text-indent="-4.995cm" style:auto-text-indent="false"/>
    </style:style>
    <style:style style:name="P247" style:family="paragraph" style:parent-style-name="Text_20_body">
      <style:paragraph-properties fo:margin-left="4.995cm" fo:margin-right="0cm" fo:line-height="150%" fo:orphans="1" fo:text-indent="-4.995cm" style:auto-text-indent="false"/>
    </style:style>
    <style:style style:name="P248" style:family="paragraph" style:parent-style-name="Text_20_body">
      <style:paragraph-properties fo:margin-left="4.995cm" fo:margin-right="0cm" fo:line-height="150%" fo:text-align="justify" style:justify-single-word="false" fo:orphans="1" fo:text-indent="-4.995cm" style:auto-text-indent="false"/>
    </style:style>
    <style:style style:name="P249" style:family="paragraph" style:parent-style-name="Text_20_body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</style:style>
    <style:style style:name="P250" style:family="paragraph" style:parent-style-name="Text_20_body">
      <style:paragraph-properties fo:margin-left="4.995cm" fo:margin-right="0cm" fo:margin-top="0cm" fo:margin-bottom="0cm" loext:contextual-spacing="false" fo:line-height="150%" fo:text-align="justify" style:justify-single-word="false" fo:orphans="1" fo:text-indent="-4.995cm" style:auto-text-indent="false"/>
    </style:style>
    <style:style style:name="P251" style:family="paragraph" style:parent-style-name="Text_20_body">
      <style:paragraph-properties fo:margin-left="5.001cm" fo:margin-right="0cm" fo:line-height="150%" fo:text-align="justify" style:justify-single-word="false" fo:text-indent="-5.001cm" style:auto-text-indent="false"/>
    </style:style>
    <style:style style:name="P252" style:family="paragraph" style:parent-style-name="Text_20_body">
      <style:paragraph-properties fo:margin-left="5.001cm" fo:margin-right="0cm" fo:line-height="150%" fo:text-align="justify" style:justify-single-word="false" fo:orphans="1" fo:text-indent="-5.001cm" style:auto-text-indent="false"/>
    </style:style>
    <style:style style:name="P253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/>
    </style:style>
    <style:style style:name="P254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orphans="1" fo:text-indent="-5.001cm" style:auto-text-indent="false"/>
    </style:style>
    <style:style style:name="P255" style:family="paragraph" style:parent-style-name="Text_20_body">
      <style:paragraph-properties fo:line-height="150%" fo:padding-left="0cm" fo:padding-right="0cm" fo:padding-top="0cm" fo:padding-bottom="0.074cm" fo:border-left="none" fo:border-right="none" fo:border-top="none" fo:border-bottom="0.06pt solid #000000" style:join-border="false"/>
    </style:style>
    <style:style style:name="P256" style:family="paragraph" style:parent-style-name="Text_20_body">
      <loext:graphic-properties draw:fill="solid" draw:fill-color="#ffffff" draw:opacity="100%"/>
      <style:paragraph-properties fo:margin-left="3.81cm" fo:margin-right="0cm" fo:line-height="150%" fo:text-align="justify" style:justify-single-word="false" fo:orphans="1" fo:text-indent="-3.81cm" style:auto-text-indent="false" fo:background-color="#ffffff"/>
    </style:style>
    <style:style style:name="P257" style:family="paragraph" style:parent-style-name="Text_20_body">
      <style:paragraph-properties fo:margin-left="3.501cm" fo:margin-right="0cm" fo:line-height="150%" fo:text-align="justify" style:justify-single-word="false" fo:text-indent="-3.501cm" style:auto-text-indent="false"/>
    </style:style>
    <style:style style:name="P258" style:family="paragraph" style:parent-style-name="Text_20_body">
      <style:paragraph-properties fo:margin-left="2.752cm" fo:margin-right="0cm" fo:line-height="150%" fo:text-indent="-2.752cm" style:auto-text-indent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259" style:family="paragraph" style:parent-style-name="Text_20_body">
      <style:paragraph-properties fo:margin-left="3.757cm" fo:margin-right="0cm" fo:line-height="150%" fo:text-align="justify" style:justify-single-word="false" fo:text-indent="-3.757cm" style:auto-text-indent="false"/>
    </style:style>
    <style:style style:name="P260" style:family="paragraph" style:parent-style-name="Text_20_body">
      <style:paragraph-properties fo:margin-top="0cm" fo:margin-bottom="0.349cm" loext:contextual-spacing="false" fo:line-height="150%" fo:text-align="justify" style:justify-single-word="false"/>
    </style:style>
    <style:style style:name="P261" style:family="paragraph" style:parent-style-name="Text_20_body">
      <style:paragraph-properties fo:margin-left="3.104cm" fo:margin-right="0cm" fo:line-height="150%" fo:orphans="1" fo:text-indent="-3.104cm" style:auto-text-indent="false"/>
    </style:style>
    <style:style style:name="P262" style:family="paragraph" style:parent-style-name="Text_20_body">
      <style:paragraph-properties fo:margin-left="4.001cm" fo:margin-right="0cm" fo:margin-top="0cm" fo:margin-bottom="0cm" loext:contextual-spacing="false" fo:line-height="150%" fo:text-align="justify" style:justify-single-word="false" fo:text-indent="-4.001cm" style:auto-text-indent="false"/>
    </style:style>
    <style:style style:name="P263" style:family="paragraph" style:parent-style-name="Text_20_body" style:master-page-name="MP0">
      <style:paragraph-properties fo:margin-left="1.27cm" fo:margin-right="0cm" fo:margin-top="0cm" fo:margin-bottom="0cm" loext:contextual-spacing="false" fo:line-height="150%" fo:text-align="center" style:justify-single-word="false" fo:text-indent="-1.27cm" style:auto-text-indent="false" style:page-number="auto" fo:break-before="page">
        <style:tab-stops/>
      </style:paragraph-properties>
      <style:text-properties style:use-window-font-color="true" style:font-name="Cambria" fo:font-weight="bold" fo:background-color="transparent" style:font-weight-asian="bold" style:font-name-complex="Cambria"/>
    </style:style>
    <style:style style:name="P26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26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a" style:text-line-through-style="none" style:text-line-through-type="none" style:font-name="Calade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266" style:family="paragraph" style:parent-style-name="Text_20_body">
      <style:paragraph-properties fo:line-height="150%" fo:text-align="justify" style:justify-single-word="false" fo:orphans="2" fo:padding-left="0cm" fo:padding-right="0cm" fo:padding-top="0cm" fo:padding-bottom="0.074cm" fo:border-left="none" fo:border-right="none" fo:border-top="none" fo:border-bottom="0.99pt solid #000000" style:join-border="false"/>
      <style:text-properties style:text-line-through-style="none" style:text-line-through-type="none" style:font-name="Caladea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P267" style:family="paragraph" style:parent-style-name="Text_20_body">
      <style:paragraph-properties fo:line-height="150%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268" style:family="paragraph" style:parent-style-name="Text_20_body">
      <style:paragraph-properties fo:line-height="150%"/>
      <style:text-properties fo:color="#000000" style:font-name="Caladea" fo:font-size="11pt" fo:font-weight="bold" officeooo:rsid="02367367" officeooo:paragraph-rsid="02367367" style:font-size-asian="11pt" style:font-weight-asian="bold" style:font-size-complex="11pt" style:font-weight-complex="bold"/>
    </style:style>
    <style:style style:name="P269" style:family="paragraph" style:parent-style-name="Text_20_body">
      <style:paragraph-properties fo:text-align="center" style:justify-single-word="false"/>
      <style:text-properties officeooo:paragraph-rsid="01a3771a"/>
    </style:style>
    <style:style style:name="P270" style:family="paragraph" style:parent-style-name="Text_20_body">
      <style:paragraph-properties fo:margin-left="3.501cm" fo:margin-right="0cm" fo:line-height="150%" fo:text-align="justify" style:justify-single-word="false" fo:text-indent="-3.501cm" style:auto-text-indent="false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271" style:family="paragraph" style:parent-style-name="Text_20_body">
      <style:paragraph-properties fo:margin-left="0cm" fo:margin-right="0cm" fo:line-height="150%" fo:widows="1" fo:text-indent="0cm" style:auto-text-indent="false"/>
      <style:text-properties fo:font-variant="normal" fo:text-transform="none" fo:color="#000000" style:font-name="Caladea" fo:font-size="11pt" fo:letter-spacing="normal" fo:font-style="normal" fo:font-weight="bold" style:font-size-asian="11pt" style:font-weight-asian="bold" style:font-size-complex="11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variant="normal" fo:text-transform="none" style:text-line-through-style="none" style:text-line-through-type="none" style:font-name="Cambria" fo:font-size="11pt" fo:letter-spacing="0.035cm" fo:font-style="normal" style:text-underline-style="none" fo:font-weight="normal" style:text-blinking="false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Cambria" fo:font-size="11pt" fo:letter-spacing="0.035cm" fo:language="pt" fo:country="BR" fo:font-style="normal" style:text-underline-style="none" fo:font-weight="normal" officeooo:rsid="0060a855" style:text-blinking="false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officeooo:rsid="020941d7" style:text-blinking="false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officeooo:rsid="02226471" style:text-blinking="false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officeooo:rsid="022675ec" style:text-blinking="false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officeooo:rsid="02583b9d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style:text-blinking="false" fo:background-color="#fffff0" loext:char-shading-value="0" style:font-size-asian="11pt" style:font-weight-asian="bold" style:font-size-complex="11pt" style:font-weight-complex="bold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Caladea" fo:font-size="11pt" fo:letter-spacing="0.035cm" fo:font-style="normal" style:text-underline-style="none" fo:font-weight="normal" style:text-blinking="false" fo:background-color="transparent" loext:char-shading-value="0" style:font-size-asian="11pt" style:font-weight-asian="normal" style:font-name-complex="Cambria" style:font-size-complex="11pt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Caladea" fo:font-size="11pt" fo:letter-spacing="0.035cm" fo:font-style="normal" style:text-underline-style="none" fo:font-weight="normal" style:text-blinking="false" fo:background-color="transparent" loext:char-shading-value="0" style:font-name-asian="Cambria" style:font-size-asian="11pt" style:font-weight-asian="normal" style:font-name-complex="Cambria" style:font-size-complex="11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2226471" style:text-blinking="false" fo:background-color="transparent" loext:char-shading-value="0"/>
    </style:style>
    <style:style style:name="T14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22675ec" style:text-blinking="false" fo:background-color="transparent" loext:char-shading-value="0"/>
    </style:style>
    <style:style style:name="T15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2296cf4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Cambria" fo:font-size="11pt" fo:letter-spacing="0.035cm" fo:language="pt" fo:country="BR" fo:font-style="normal" style:text-underline-style="none" fo:font-weight="normal" officeooo:rsid="0060a855" style:text-blinking="false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Calibri" fo:font-size="12pt" fo:letter-spacing="0.035cm" fo:language="pt" fo:country="BR" fo:font-style="normal" style:text-underline-style="none" fo:font-weight="normal" officeooo:rsid="00181213" style:font-size-asian="12pt" style:font-style-asian="normal" style:font-weight-asian="normal" style:font-name-complex="Cambria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Calibri" fo:font-size="12pt" fo:letter-spacing="0.035cm" fo:language="pt" fo:country="BR" fo:font-style="normal" style:text-underline-style="none" fo:font-weight="normal" officeooo:rsid="007bea58" style:font-size-asian="12pt" style:font-style-asian="normal" style:font-weight-asian="normal" style:font-name-complex="Cambria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Calibri" fo:font-size="12pt" fo:letter-spacing="0.035cm" fo:language="pt" fo:country="BR" fo:font-style="normal" style:text-underline-style="none" fo:font-weight="normal" officeooo:rsid="0060a855" style:font-size-asian="12pt" style:font-style-asian="normal" style:font-weight-asian="normal" style:font-name-complex="Cambria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a63dbf" style:text-blinking="false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a729d3" style:text-blinking="false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a8015b" style:text-blinking="fals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b49cf3" style:text-blinking="false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d8428c" style:text-blinking="false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d9b3b5" style:text-blinking="false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1e1c0dd" style:text-blinking="false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2296cf4" style:text-blinking="false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24db6b2" style:text-blinking="false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24f102e" style:text-blinking="false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2583b9d" style:text-blinking="false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officeooo:rsid="01a729d3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officeooo:rsid="01b49cf3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officeooo:rsid="01d9b3b5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officeooo:rsid="01dac061" style:text-blinking="false" fo:background-color="transparent" loext:char-shading-value="0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officeooo:rsid="01dc35ae" style:text-blinking="false" fo:background-color="transparent" loext:char-shading-value="0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officeooo:rsid="01dced05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officeooo:rsid="01ded4d2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officeooo:rsid="01e112a0" style:text-blinking="false" fo:background-color="transparent" loext:char-shading-value="0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officeooo:rsid="020941d7" style:text-blinking="false" fo:background-color="transparent" loext:char-shading-value="0"/>
    </style:style>
    <style:style style:name="T43" style:family="text">
      <style:text-properties fo:font-variant="normal" fo:text-transform="none" fo:color="#000000" style:font-name="Caladea" fo:font-size="11pt" fo:letter-spacing="normal" fo:font-style="normal" fo:font-weight="bold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fo:color="#000000" style:font-name="Caladea" fo:font-size="11pt" fo:letter-spacing="normal" fo:font-style="normal" fo:font-weight="bold" officeooo:rsid="024164f2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fo:color="#000000" style:font-name="Caladea" fo:font-size="11pt" fo:letter-spacing="normal" fo:font-style="normal" fo:font-weight="bold" officeooo:rsid="024429c4" style:font-size-asian="11pt" style:font-weight-asian="bold" style:font-size-complex="11pt" style:font-weight-complex="bold"/>
    </style:style>
    <style:style style:name="T46" style:family="text">
      <style:text-properties fo:font-variant="normal" fo:text-transform="none" fo:color="#000000" style:font-name="Caladea" fo:font-size="11pt" fo:letter-spacing="normal" fo:font-style="normal" fo:font-weight="bold" officeooo:rsid="02583b9d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111111" style:font-name="Calibri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111111" style:font-name="Calibri" fo:font-size="12pt" fo:letter-spacing="normal" fo:font-style="normal" fo:font-weight="normal" officeooo:rsid="0017eb68" style:font-size-asian="12pt" style:font-size-complex="12pt"/>
    </style:style>
    <style:style style:name="T49" style:family="text">
      <style:text-properties fo:font-variant="normal" fo:text-transform="none" fo:color="#111111" style:font-name="Calibri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080a35a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037644e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060a855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1a3771a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111111" style:font-name="Calibri" fo:font-size="12pt" fo:letter-spacing="normal" fo:font-style="normal" style:text-underline-style="none" fo:font-weight="normal" style:font-size-asian="12pt" style:font-size-complex="12pt"/>
    </style:style>
    <style:style style:name="T55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037644e" style:font-size-asian="12pt" style:font-size-complex="12pt"/>
    </style:style>
    <style:style style:name="T56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0181213" style:font-size-asian="12pt" style:font-size-complex="12pt"/>
    </style:style>
    <style:style style:name="T57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017a22f" style:font-size-asian="12pt" style:font-size-complex="12pt"/>
    </style:style>
    <style:style style:name="T58" style:family="text">
      <style:text-properties fo:font-variant="normal" fo:text-transform="none" fo:color="#111111" style:font-name="Calibri" fo:font-size="12pt" fo:letter-spacing="normal" fo:font-style="normal" style:text-underline-style="none" fo:font-weight="normal" officeooo:rsid="01a3771a" style:font-size-asian="12pt" style:font-size-complex="12pt"/>
    </style:style>
    <style:style style:name="T59" style:family="text">
      <style:text-properties fo:font-variant="normal" fo:text-transform="none" fo:color="#00000a" style:text-line-through-style="none" style:text-line-through-type="none" style:text-underline-style="none" style:text-blinking="false" fo:background-color="transparent" loext:char-shading-value="0"/>
    </style:style>
    <style:style style:name="T60" style:family="text">
      <style:text-properties fo:font-variant="normal" fo:text-transform="none" fo:color="#00000a" style:text-line-through-style="none" style:text-line-through-type="none" fo:font-style="normal" style:text-underline-style="none" style:text-blinking="false" fo:background-color="transparent" loext:char-shading-value="0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font-name="Cambria" fo:font-weight="bold" fo:background-color="transparent" loext:char-shading-value="0" style:font-weight-asian="bold" style:font-name-complex="Cambria"/>
    </style:style>
    <style:style style:name="T63" style:family="text">
      <style:text-properties style:use-window-font-color="true" style:font-name="Cambria" fo:font-weight="bold" fo:background-color="transparent" loext:char-shading-value="0" style:font-weight-asian="bold" style:font-name-complex="Cambria" style:font-weight-complex="bold"/>
    </style:style>
    <style:style style:name="T64" style:family="text">
      <style:text-properties style:use-window-font-color="true" style:font-name="Cambria" fo:font-weight="bold" officeooo:rsid="00840afe" fo:background-color="transparent" loext:char-shading-value="0" style:font-weight-asian="bold" style:font-name-complex="Cambria"/>
    </style:style>
    <style:style style:name="T65" style:family="text">
      <style:text-properties style:use-window-font-color="true" style:font-name="Cambria" fo:font-weight="bold" officeooo:rsid="0016d3e3" fo:background-color="transparent" loext:char-shading-value="0" style:font-weight-asian="bold" style:font-name-complex="Cambria"/>
    </style:style>
    <style:style style:name="T66" style:family="text">
      <style:text-properties style:use-window-font-color="true" style:font-name="Cambria" fo:font-weight="bold" officeooo:rsid="019f5547" fo:background-color="transparent" loext:char-shading-value="0" style:font-weight-asian="bold" style:font-name-complex="Cambria"/>
    </style:style>
    <style:style style:name="T67" style:family="text">
      <style:text-properties style:use-window-font-color="true" style:font-name="Cambria" fo:font-size="12pt" fo:letter-spacing="0.035cm" fo:font-weight="normal" fo:background-color="transparent" loext:char-shading-value="0" style:font-size-asian="12pt" style:font-weight-asian="normal" style:font-name-complex="Cambria" style:font-weight-complex="normal"/>
    </style:style>
    <style:style style:name="T68" style:family="text">
      <style:text-properties style:use-window-font-color="true" style:font-name="Cambria" fo:background-color="transparent" loext:char-shading-value="0" style:font-name-complex="Cambria"/>
    </style:style>
    <style:style style:name="T69" style:family="text">
      <style:text-properties style:use-window-font-color="true" style:font-name="Cambria" officeooo:rsid="01a63dbf" fo:background-color="transparent" loext:char-shading-value="0" style:font-name-complex="Cambria"/>
    </style:style>
    <style:style style:name="T70" style:family="text">
      <style:text-properties style:use-window-font-color="true" style:text-line-through-style="none" style:text-line-through-type="none" style:font-name="Caladea" fo:font-size="11pt" style:text-underline-style="none" fo:font-weight="bold" officeooo:rsid="01a8fd0e" style:text-blinking="false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style:use-window-font-color="true" style:text-line-through-style="none" style:text-line-through-type="none" style:font-name="Caladea" fo:font-size="11pt" style:text-underline-style="none" fo:font-weight="bold" officeooo:rsid="01a8fd0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2" style:family="text">
      <style:text-properties style:use-window-font-color="true" style:text-line-through-style="none" style:text-line-through-type="none" style:font-name="Caladea" fo:font-size="11pt" style:text-underline-style="none" fo:font-weight="bold" officeooo:rsid="01ab40d9" style:text-blinking="false" style:font-size-asian="11pt" style:font-weight-asian="bold" style:font-size-complex="11pt" style:font-weight-complex="bold"/>
    </style:style>
    <style:style style:name="T73" style:family="text">
      <style:text-properties style:use-window-font-color="true" style:text-line-through-style="none" style:text-line-through-type="none" style:font-name="Caladea" fo:font-size="11pt" style:text-underline-style="none" fo:font-weight="bold" officeooo:rsid="01ab40d9" style:text-blinking="false" fo:background-color="#fffff0" loext:char-shading-value="0" style:font-size-asian="11pt" style:font-weight-asian="bold" style:font-size-complex="11pt" style:font-weight-complex="bold" loext:padding="0cm" loext:border="none"/>
    </style:style>
    <style:style style:name="T74" style:family="text">
      <style:text-properties style:use-window-font-color="true" style:font-name="times new roman" fo:font-size="12pt" officeooo:rsid="01a63dbf" fo:background-color="transparent" loext:char-shading-value="0" style:font-name-complex="Cambria"/>
    </style:style>
    <style:style style:name="T75" style:family="text">
      <style:text-properties style:use-window-font-color="true" style:font-name="Caladea" fo:font-size="11pt" fo:font-weight="normal" fo:background-color="transparent" loext:char-shading-value="0" style:font-size-asian="11pt" style:font-weight-asian="normal" style:font-name-complex="Cambria" style:font-size-complex="11pt" style:font-weight-complex="normal"/>
    </style:style>
    <style:style style:name="T76" style:family="text">
      <style:text-properties style:use-window-font-color="true" style:font-name="Caladea" fo:font-size="11pt" fo:font-weight="normal" officeooo:rsid="01a1246d" fo:background-color="transparent" loext:char-shading-value="0" style:font-size-asian="11pt" style:font-weight-asian="normal" style:font-name-complex="Cambria" style:font-size-complex="11pt" style:font-weight-complex="normal"/>
    </style:style>
    <style:style style:name="T77" style:family="text">
      <style:text-properties style:use-window-font-color="true" style:font-name="Caladea" fo:font-size="11pt" fo:font-weight="normal" officeooo:rsid="0018c2d8" fo:background-color="transparent" loext:char-shading-value="0" style:font-size-asian="11pt" style:font-weight-asian="normal" style:font-name-complex="Cambria" style:font-size-complex="11pt" style:font-weight-complex="normal"/>
    </style:style>
    <style:style style:name="T78" style:family="text">
      <style:text-properties style:use-window-font-color="true" style:font-name="Calade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style:use-window-font-color="true" style:font-name="Caladea" fo:font-size="11pt" fo:font-weight="bold" fo:background-color="transparent" loext:char-shading-value="0" style:font-size-asian="11pt" style:language-asian="pt" style:country-asian="BR" style:font-weight-asian="bold" style:font-name-complex="Cambria" style:font-size-complex="11pt" style:font-weight-complex="bold"/>
    </style:style>
    <style:style style:name="T80" style:family="text"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T81" style:family="text">
      <style:text-properties style:use-window-font-color="true" style:font-name="Caladea" fo:font-size="11pt" fo:font-weight="bold" officeooo:rsid="01a9941e" style:font-size-asian="11pt" style:font-weight-asian="bold" style:font-size-complex="11pt" style:font-weight-complex="bold"/>
    </style:style>
    <style:style style:name="T82" style:family="text">
      <style:text-properties style:use-window-font-color="true" style:font-name="Caladea" fo:font-size="11pt" fo:font-weight="bold" officeooo:rsid="01b59137" style:font-size-asian="11pt" style:font-weight-asian="bold" style:font-size-complex="11pt" style:font-weight-complex="bold"/>
    </style:style>
    <style:style style:name="T83" style:family="text">
      <style:text-properties style:use-window-font-color="true" style:font-name="Caladea" fo:font-size="11pt" fo:font-weight="bold" officeooo:rsid="01b67f5d" style:font-size-asian="11pt" style:font-weight-asian="bold" style:font-size-complex="11pt" style:font-weight-complex="bold"/>
    </style:style>
    <style:style style:name="T84" style:family="text">
      <style:text-properties style:use-window-font-color="true" style:font-name="Caladea" fo:font-size="11pt" fo:font-weight="bold" officeooo:rsid="01b954b8" style:font-size-asian="11pt" style:font-weight-asian="bold" style:font-size-complex="11pt" style:font-weight-complex="bold"/>
    </style:style>
    <style:style style:name="T85" style:family="text">
      <style:text-properties style:use-window-font-color="true" style:font-name="Caladea" fo:font-size="11pt" fo:font-weight="bold" officeooo:rsid="01c03fc9" style:font-size-asian="11pt" style:font-weight-asian="bold" style:font-size-complex="11pt" style:font-weight-complex="bold"/>
    </style:style>
    <style:style style:name="T86" style:family="text">
      <style:text-properties style:use-window-font-color="true" style:font-name="Caladea" fo:font-size="11pt" fo:font-weight="bold" officeooo:rsid="01ccd67f" style:font-size-asian="11pt" style:font-weight-asian="bold" style:font-size-complex="11pt" style:font-weight-complex="bold"/>
    </style:style>
    <style:style style:name="T87" style:family="text">
      <style:text-properties style:use-window-font-color="true" style:font-name="Caladea" fo:font-size="11pt" fo:font-weight="bold" officeooo:rsid="01e9ad80" style:font-size-asian="11pt" style:font-weight-asian="bold" style:font-size-complex="11pt" style:font-weight-complex="bold"/>
    </style:style>
    <style:style style:name="T88" style:family="text">
      <style:text-properties style:use-window-font-color="true" style:font-name="Caladea" fo:font-size="11pt" fo:font-weight="bold" officeooo:rsid="01edd941" style:font-size-asian="11pt" style:font-weight-asian="bold" style:font-size-complex="11pt" style:font-weight-complex="bold"/>
    </style:style>
    <style:style style:name="T89" style:family="text">
      <style:text-properties style:use-window-font-color="true" style:font-name="Caladea" fo:font-size="11pt" fo:font-weight="bold" officeooo:rsid="01f5a3d0" style:font-size-asian="11pt" style:font-weight-asian="bold" style:font-size-complex="11pt" style:font-weight-complex="bold"/>
    </style:style>
    <style:style style:name="T90" style:family="text">
      <style:text-properties style:use-window-font-color="true" style:font-name="Caladea" fo:font-size="11pt" fo:font-weight="bold" officeooo:rsid="01fe4289" style:font-size-asian="11pt" style:font-weight-asian="bold" style:font-size-complex="11pt" style:font-weight-complex="bold"/>
    </style:style>
    <style:style style:name="T91" style:family="text">
      <style:text-properties style:use-window-font-color="true" style:font-name="Caladea" fo:font-size="11pt" fo:font-weight="bold" officeooo:rsid="02054712" style:font-size-asian="11pt" style:font-weight-asian="bold" style:font-size-complex="11pt" style:font-weight-complex="bold"/>
    </style:style>
    <style:style style:name="T92" style:family="text">
      <style:text-properties style:use-window-font-color="true" style:font-name="Caladea" fo:font-size="11pt" fo:font-weight="bold" officeooo:rsid="02067709" style:font-size-asian="11pt" style:font-weight-asian="bold" style:font-size-complex="11pt" style:font-weight-complex="bold"/>
    </style:style>
    <style:style style:name="T93" style:family="text">
      <style:text-properties style:use-window-font-color="true" style:font-name="Caladea" fo:font-size="11pt" fo:font-weight="bold" officeooo:rsid="02077bca" style:font-size-asian="11pt" style:font-weight-asian="bold" style:font-size-complex="11pt" style:font-weight-complex="bold"/>
    </style:style>
    <style:style style:name="T94" style:family="text">
      <style:text-properties style:use-window-font-color="true" style:font-name="Caladea" fo:font-size="11pt" fo:font-weight="bold" officeooo:rsid="0207bf2f" style:font-size-asian="11pt" style:font-weight-asian="bold" style:font-size-complex="11pt" style:font-weight-complex="bold"/>
    </style:style>
    <style:style style:name="T95" style:family="text">
      <style:text-properties style:use-window-font-color="true" style:font-name="Caladea" fo:font-size="11pt" fo:font-weight="bold" officeooo:rsid="0208134d" style:font-size-asian="11pt" style:font-weight-asian="bold" style:font-size-complex="11pt" style:font-weight-complex="bold"/>
    </style:style>
    <style:style style:name="T96" style:family="text">
      <style:text-properties style:use-window-font-color="true" style:font-name="Caladea" fo:font-size="11pt" fo:font-weight="bold" officeooo:rsid="020ae2eb" style:font-size-asian="11pt" style:font-weight-asian="bold" style:font-size-complex="11pt" style:font-weight-complex="bold"/>
    </style:style>
    <style:style style:name="T97" style:family="text">
      <style:text-properties style:use-window-font-color="true" style:font-name="Caladea" fo:font-size="11pt" fo:font-weight="bold" officeooo:rsid="0211df50" style:font-size-asian="11pt" style:font-weight-asian="bold" style:font-size-complex="11pt" style:font-weight-complex="bold"/>
    </style:style>
    <style:style style:name="T98" style:family="text">
      <style:text-properties style:use-window-font-color="true" style:font-name="Caladea" fo:font-size="11pt" fo:font-weight="bold" officeooo:rsid="0217760c" style:font-size-asian="11pt" style:font-weight-asian="bold" style:font-size-complex="11pt" style:font-weight-complex="bold"/>
    </style:style>
    <style:style style:name="T99" style:family="text">
      <style:text-properties style:use-window-font-color="true" style:font-name="Caladea" fo:font-size="11pt" fo:font-weight="bold" officeooo:rsid="02195acb" style:font-size-asian="11pt" style:font-weight-asian="bold" style:font-size-complex="11pt" style:font-weight-complex="bold"/>
    </style:style>
    <style:style style:name="T100" style:family="text">
      <style:text-properties style:use-window-font-color="true" style:font-name="Caladea" fo:font-size="11pt" fo:font-weight="bold" officeooo:rsid="021a409c" style:font-size-asian="11pt" style:font-weight-asian="bold" style:font-size-complex="11pt" style:font-weight-complex="bold"/>
    </style:style>
    <style:style style:name="T101" style:family="text">
      <style:text-properties style:use-window-font-color="true" style:font-name="Caladea" fo:font-size="11pt" fo:font-weight="bold" officeooo:rsid="021a9932" style:font-size-asian="11pt" style:font-weight-asian="bold" style:font-size-complex="11pt" style:font-weight-complex="bold"/>
    </style:style>
    <style:style style:name="T102" style:family="text">
      <style:text-properties style:use-window-font-color="true" style:font-name="Caladea" fo:font-size="11pt" fo:font-weight="bold" officeooo:rsid="021b2dca" style:font-size-asian="11pt" style:font-weight-asian="bold" style:font-size-complex="11pt" style:font-weight-complex="bold"/>
    </style:style>
    <style:style style:name="T103" style:family="text">
      <style:text-properties style:use-window-font-color="true" style:font-name="Caladea" fo:font-size="11pt" fo:font-weight="bold" officeooo:rsid="021df306" style:font-size-asian="11pt" style:font-weight-asian="bold" style:font-size-complex="11pt" style:font-weight-complex="bold"/>
    </style:style>
    <style:style style:name="T104" style:family="text">
      <style:text-properties style:use-window-font-color="true" style:font-name="Caladea" fo:font-size="11pt" fo:font-weight="bold" officeooo:rsid="022055b5" style:font-size-asian="11pt" style:font-weight-asian="bold" style:font-size-complex="11pt" style:font-weight-complex="bold"/>
    </style:style>
    <style:style style:name="T105" style:family="text">
      <style:text-properties style:use-window-font-color="true" style:font-name="Caladea" fo:font-size="11pt" fo:font-weight="bold" officeooo:rsid="0224be9d" style:font-size-asian="11pt" style:font-weight-asian="bold" style:font-size-complex="11pt" style:font-weight-complex="bold"/>
    </style:style>
    <style:style style:name="T106" style:family="text">
      <style:text-properties style:use-window-font-color="true" style:font-name="Caladea" fo:font-size="11pt" fo:font-weight="bold" officeooo:rsid="022acf67" style:font-size-asian="11pt" style:font-weight-asian="bold" style:font-size-complex="11pt" style:font-weight-complex="bold"/>
    </style:style>
    <style:style style:name="T107" style:family="text">
      <style:text-properties style:use-window-font-color="true" style:font-name="Caladea" fo:font-size="11pt" fo:font-weight="bold" officeooo:rsid="022c5b73" style:font-size-asian="11pt" style:font-weight-asian="bold" style:font-size-complex="11pt" style:font-weight-complex="bold"/>
    </style:style>
    <style:style style:name="T108" style:family="text">
      <style:text-properties style:use-window-font-color="true" style:font-name="Caladea" fo:font-size="11pt" fo:font-weight="bold" officeooo:rsid="0233fe1b" style:font-size-asian="11pt" style:font-weight-asian="bold" style:font-size-complex="11pt" style:font-weight-complex="bold"/>
    </style:style>
    <style:style style:name="T109" style:family="text">
      <style:text-properties style:use-window-font-color="true" style:font-name="Caladea" fo:font-size="11pt" fo:font-weight="bold" officeooo:rsid="023559e3" style:font-size-asian="11pt" style:font-weight-asian="bold" style:font-size-complex="11pt" style:font-weight-complex="bold"/>
    </style:style>
    <style:style style:name="T110" style:family="text">
      <style:text-properties style:use-window-font-color="true" style:font-name="Caladea" fo:font-size="11pt" fo:font-weight="bold" officeooo:rsid="02367367" style:font-size-asian="11pt" style:font-weight-asian="bold" style:font-size-complex="11pt" style:font-weight-complex="bold"/>
    </style:style>
    <style:style style:name="T111" style:family="text">
      <style:text-properties style:use-window-font-color="true" style:font-name="Caladea" fo:font-size="11pt" fo:font-weight="bold" officeooo:rsid="02557081" style:font-size-asian="11pt" style:font-weight-asian="bold" style:font-size-complex="11pt" style:font-weight-complex="bold"/>
    </style:style>
    <style:style style:name="T112" style:family="text">
      <style:text-properties style:use-window-font-color="true" style:font-name="Caladea" fo:font-size="11pt" fo:font-weight="bold" officeooo:rsid="0256d6c5" style:font-size-asian="11pt" style:font-weight-asian="bold" style:font-size-complex="11pt" style:font-weight-complex="bold"/>
    </style:style>
    <style:style style:name="T113" style:family="text">
      <style:text-properties style:use-window-font-color="true" style:font-name="Caladea" fo:font-size="11pt" fo:font-weight="bold" officeooo:rsid="02570687" style:font-size-asian="11pt" style:font-weight-asian="bold" style:font-size-complex="11pt" style:font-weight-complex="bold"/>
    </style:style>
    <style:style style:name="T114" style:family="text">
      <style:text-properties style:use-window-font-color="true" style:font-name="Caladea" fo:font-size="11pt" fo:font-weight="bold" officeooo:rsid="02583b9d" style:font-size-asian="11pt" style:font-weight-asian="bold" style:font-size-complex="11pt" style:font-weight-complex="bold"/>
    </style:style>
    <style:style style:name="T115" style:family="text">
      <style:text-properties style:use-window-font-color="true" style:font-name="Caladea" fo:font-size="11pt" fo:font-weight="bold" officeooo:rsid="01b59137" fo:background-color="#fffff0" loext:char-shading-value="0" style:font-size-asian="11pt" style:font-weight-asian="bold" style:font-size-complex="11pt" style:font-weight-complex="bold" loext:padding="0cm" loext:border="none"/>
    </style:style>
    <style:style style:name="T116" style:family="text">
      <style:text-properties style:use-window-font-color="true" style:font-name="Caladea" fo:font-size="11pt" fo:font-weight="bold" officeooo:rsid="01b67f5d" fo:background-color="#fffff0" loext:char-shading-value="0" style:font-size-asian="11pt" style:font-weight-asian="bold" style:font-size-complex="11pt" style:font-weight-complex="bold" loext:padding="0cm" loext:border="none"/>
    </style:style>
    <style:style style:name="T117" style:family="text">
      <style:text-properties style:use-window-font-color="true" style:font-name="Caladea" fo:font-size="11pt" fo:font-weight="bold" officeooo:rsid="01b954b8" fo:background-color="#fffff0" loext:char-shading-value="0" style:font-size-asian="11pt" style:font-weight-asian="bold" style:font-size-complex="11pt" style:font-weight-complex="bold" loext:padding="0cm" loext:border="none"/>
    </style:style>
    <style:style style:name="T118" style:family="text">
      <style:text-properties style:use-window-font-color="true" style:font-name="Caladea" fo:font-size="11pt" fo:font-weight="bold" officeooo:rsid="01ccd67f" fo:background-color="#fffff0" loext:char-shading-value="0" style:font-size-asian="11pt" style:font-weight-asian="bold" style:font-size-complex="11pt" style:font-weight-complex="bold" loext:padding="0cm" loext:border="none"/>
    </style:style>
    <style:style style:name="T119" style:family="text">
      <style:text-properties style:use-window-font-color="true" officeooo:rsid="01ffb1d4"/>
    </style:style>
    <style:style style:name="T120" style:family="text">
      <style:text-properties style:use-window-font-color="true" officeooo:rsid="0221843f"/>
    </style:style>
    <style:style style:name="T121" style:family="text">
      <style:text-properties style:use-window-font-color="true" officeooo:rsid="0224be9d"/>
    </style:style>
    <style:style style:name="T122" style:family="text">
      <style:text-properties style:use-window-font-color="true" officeooo:rsid="02261aab"/>
    </style:style>
    <style:style style:name="T123" style:family="text">
      <style:text-properties style:use-window-font-color="true" officeooo:rsid="0227b0a0"/>
    </style:style>
    <style:style style:name="T124" style:family="text">
      <style:text-properties style:use-window-font-color="true" officeooo:rsid="02583b9d"/>
    </style:style>
    <style:style style:name="T125" style:family="text">
      <style:text-properties style:font-name="times new roman" fo:font-size="12pt"/>
    </style:style>
    <style:style style:name="T126" style:family="text">
      <style:text-properties style:font-name="times new roman" fo:font-size="12pt" officeooo:rsid="02483185"/>
    </style:style>
    <style:style style:name="T127" style:family="text">
      <style:text-properties style:font-name="times new roman" fo:font-size="12pt" officeooo:rsid="0249a7a1"/>
    </style:style>
    <style:style style:name="T128" style:family="text">
      <style:text-properties style:font-name="times new roman" fo:font-size="12pt" officeooo:rsid="0249c8ee"/>
    </style:style>
    <style:style style:name="T129" style:family="text">
      <style:text-properties style:font-name="times new roman" fo:font-size="12pt" officeooo:rsid="024a28c3"/>
    </style:style>
    <style:style style:name="T130" style:family="text">
      <style:text-properties style:font-name="times new roman" fo:font-size="12pt" officeooo:rsid="024ae342"/>
    </style:style>
    <style:style style:name="T131" style:family="text">
      <style:text-properties fo:color="#000000" style:text-line-through-style="none" style:text-line-through-type="none" style:font-name="Caladea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T132" style:family="text">
      <style:text-properties fo:color="#000000" style:text-line-through-style="none" style:text-line-through-type="none" style:font-name="Caladea" fo:font-size="11pt" style:text-underline-style="none" fo:font-weight="bold" officeooo:rsid="01a8fd0e" style:text-blinking="false" style:font-size-asian="11pt" style:font-weight-asian="bold" style:font-size-complex="11pt" style:font-weight-complex="bold"/>
    </style:style>
    <style:style style:name="T133" style:family="text">
      <style:text-properties fo:color="#000000" style:text-line-through-style="none" style:text-line-through-type="none" style:font-name="Caladea" fo:font-size="11pt" style:text-underline-style="none" fo:font-weight="bold" officeooo:rsid="01ab40d9" style:text-blinking="false" style:font-size-asian="11pt" style:font-weight-asian="bold" style:font-size-complex="11pt" style:font-weight-complex="bold"/>
    </style:style>
    <style:style style:name="T134" style:family="text">
      <style:text-properties fo:color="#000000" style:text-line-through-style="none" style:text-line-through-type="none" style:font-name="Caladea" fo:font-size="11pt" style:text-underline-style="none" fo:font-weight="bold" officeooo:rsid="023d5f9f" style:text-blinking="false" style:font-size-asian="11pt" style:font-weight-asian="bold" style:font-size-complex="11pt" style:font-weight-complex="bold"/>
    </style:style>
    <style:style style:name="T135" style:family="text">
      <style:text-properties fo:color="#000000" style:text-line-through-style="none" style:text-line-through-type="none" style:font-name="Caladea" fo:font-size="11pt" style:text-underline-style="none" fo:font-weight="bold" officeooo:rsid="023ee789" style:text-blinking="false" style:font-size-asian="11pt" style:font-weight-asian="bold" style:font-size-complex="11pt" style:font-weight-complex="bold"/>
    </style:style>
    <style:style style:name="T136" style:family="text">
      <style:text-properties fo:color="#000000" style:text-line-through-style="none" style:text-line-through-type="none" style:font-name="Caladea" fo:font-size="11pt" style:text-underline-style="none" fo:font-weight="bold" officeooo:rsid="0240dbe1" style:text-blinking="false" style:font-size-asian="11pt" style:font-weight-asian="bold" style:font-size-complex="11pt" style:font-weight-complex="bold"/>
    </style:style>
    <style:style style:name="T137" style:family="text">
      <style:text-properties fo:color="#000000" style:text-line-through-style="none" style:text-line-through-type="none" style:font-name="Caladea" fo:font-size="11pt" style:text-underline-style="none" fo:font-weight="bold" officeooo:rsid="02583b9d" style:text-blinking="false" style:font-size-asian="11pt" style:font-weight-asian="bold" style:font-size-complex="11pt" style:font-weight-complex="bold"/>
    </style:style>
    <style:style style:name="T138" style:family="text">
      <style:text-properties fo:color="#000000" style:font-name="Tahoma" fo:font-size="12pt" officeooo:rsid="0248249b"/>
    </style:style>
    <style:style style:name="T139" style:family="text">
      <style:text-properties fo:color="#000000" style:font-name="Caladea" fo:font-size="11pt" style:text-underline-style="none" fo:font-weight="bold" style:font-size-asian="11pt" style:font-weight-asian="bold" style:font-size-complex="11pt" style:font-weight-complex="bold"/>
    </style:style>
    <style:style style:name="T140" style:family="text">
      <style:text-properties fo:color="#000000" style:font-name="Caladea" fo:font-size="11pt" style:text-underline-style="none" fo:font-weight="bold" officeooo:rsid="01fa5a3f" style:font-size-asian="11pt" style:font-weight-asian="bold" style:font-size-complex="11pt" style:font-weight-complex="bold"/>
    </style:style>
    <style:style style:name="T141" style:family="text">
      <style:text-properties fo:color="#000000" style:font-name="Caladea" fo:font-size="11pt" style:text-underline-style="none" fo:font-weight="bold" officeooo:rsid="01fcbd7f" style:font-size-asian="11pt" style:font-weight-asian="bold" style:font-size-complex="11pt" style:font-weight-complex="bold"/>
    </style:style>
    <style:style style:name="T142" style:family="text">
      <style:text-properties fo:color="#000000" style:font-name="Caladea" fo:font-size="11pt" fo:letter-spacing="0.004cm" fo:font-weight="bold" fo:background-color="#ffffff" loext:char-shading-value="0" style:font-size-asian="11pt" style:font-weight-asian="bold" style:font-size-complex="11pt" style:font-weight-complex="bold"/>
    </style:style>
    <style:style style:name="T143" style:family="text"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T144" style:family="text">
      <style:text-properties fo:color="#000000" style:font-name="Caladea" fo:font-size="11pt" fo:font-weight="bold" officeooo:rsid="01aebfe3" style:font-size-asian="11pt" style:font-weight-asian="bold" style:font-size-complex="11pt" style:font-weight-complex="bold"/>
    </style:style>
    <style:style style:name="T145" style:family="text">
      <style:text-properties fo:color="#000000" style:font-name="Caladea" fo:font-size="11pt" fo:font-weight="bold" officeooo:rsid="01ba45f3" style:font-size-asian="11pt" style:font-weight-asian="bold" style:font-size-complex="11pt" style:font-weight-complex="bold"/>
    </style:style>
    <style:style style:name="T146" style:family="text">
      <style:text-properties fo:color="#000000" style:font-name="Caladea" fo:font-size="11pt" fo:font-weight="bold" officeooo:rsid="01bd2f14" style:font-size-asian="11pt" style:font-weight-asian="bold" style:font-size-complex="11pt" style:font-weight-complex="bold"/>
    </style:style>
    <style:style style:name="T147" style:family="text">
      <style:text-properties fo:color="#000000" style:font-name="Caladea" fo:font-size="11pt" fo:font-weight="bold" officeooo:rsid="01c29ca2" style:font-size-asian="11pt" style:font-weight-asian="bold" style:font-size-complex="11pt" style:font-weight-complex="bold"/>
    </style:style>
    <style:style style:name="T148" style:family="text">
      <style:text-properties fo:color="#000000" style:font-name="Caladea" fo:font-size="11pt" fo:font-weight="bold" officeooo:rsid="01c9ce85" style:font-size-asian="11pt" style:font-weight-asian="bold" style:font-size-complex="11pt" style:font-weight-complex="bold"/>
    </style:style>
    <style:style style:name="T149" style:family="text">
      <style:text-properties fo:color="#000000" style:font-name="Caladea" fo:font-size="11pt" fo:font-weight="bold" officeooo:rsid="01ca5759" style:font-size-asian="11pt" style:font-weight-asian="bold" style:font-size-complex="11pt" style:font-weight-complex="bold"/>
    </style:style>
    <style:style style:name="T150" style:family="text">
      <style:text-properties fo:color="#000000" style:font-name="Caladea" fo:font-size="11pt" fo:font-weight="bold" officeooo:rsid="01e35d30" style:font-size-asian="11pt" style:font-weight-asian="bold" style:font-size-complex="11pt" style:font-weight-complex="bold"/>
    </style:style>
    <style:style style:name="T151" style:family="text">
      <style:text-properties fo:color="#000000" style:font-name="Caladea" fo:font-size="11pt" fo:font-weight="bold" officeooo:rsid="01e468ac" style:font-size-asian="11pt" style:font-weight-asian="bold" style:font-size-complex="11pt" style:font-weight-complex="bold"/>
    </style:style>
    <style:style style:name="T152" style:family="text">
      <style:text-properties fo:color="#000000" style:font-name="Caladea" fo:font-size="11pt" fo:font-weight="bold" officeooo:rsid="01e62eef" style:font-size-asian="11pt" style:font-weight-asian="bold" style:font-size-complex="11pt" style:font-weight-complex="bold"/>
    </style:style>
    <style:style style:name="T153" style:family="text">
      <style:text-properties fo:color="#000000" style:font-name="Caladea" fo:font-size="11pt" fo:font-weight="bold" officeooo:rsid="01ec9a33" style:font-size-asian="11pt" style:font-weight-asian="bold" style:font-size-complex="11pt" style:font-weight-complex="bold"/>
    </style:style>
    <style:style style:name="T154" style:family="text">
      <style:text-properties fo:color="#000000" style:font-name="Caladea" fo:font-size="11pt" fo:font-weight="bold" officeooo:rsid="0200cc51" style:font-size-asian="11pt" style:font-weight-asian="bold" style:font-size-complex="11pt" style:font-weight-complex="bold"/>
    </style:style>
    <style:style style:name="T155" style:family="text">
      <style:text-properties fo:color="#000000" style:font-name="Caladea" fo:font-size="11pt" fo:font-weight="bold" officeooo:rsid="02054712" style:font-size-asian="11pt" style:font-weight-asian="bold" style:font-size-complex="11pt" style:font-weight-complex="bold"/>
    </style:style>
    <style:style style:name="T156" style:family="text">
      <style:text-properties fo:color="#000000" style:font-name="Caladea" fo:font-size="11pt" fo:font-weight="bold" officeooo:rsid="021652b1" style:font-size-asian="11pt" style:font-weight-asian="bold" style:font-size-complex="11pt" style:font-weight-complex="bold"/>
    </style:style>
    <style:style style:name="T157" style:family="text">
      <style:text-properties fo:color="#000000" style:font-name="Caladea" fo:font-size="11pt" fo:font-weight="bold" officeooo:rsid="0217760c" style:font-size-asian="11pt" style:font-weight-asian="bold" style:font-size-complex="11pt" style:font-weight-complex="bold"/>
    </style:style>
    <style:style style:name="T158" style:family="text">
      <style:text-properties fo:color="#000000" style:font-name="Caladea" fo:font-size="11pt" fo:font-weight="bold" officeooo:rsid="021cf6db" style:font-size-asian="11pt" style:font-weight-asian="bold" style:font-size-complex="11pt" style:font-weight-complex="bold"/>
    </style:style>
    <style:style style:name="T159" style:family="text">
      <style:text-properties fo:color="#000000" style:font-name="Caladea" fo:font-size="11pt" fo:font-weight="bold" officeooo:rsid="022e1039" style:font-size-asian="11pt" style:font-weight-asian="bold" style:font-size-complex="11pt" style:font-weight-complex="bold"/>
    </style:style>
    <style:style style:name="T160" style:family="text">
      <style:text-properties fo:color="#000000" style:font-name="Caladea" fo:font-size="11pt" fo:font-weight="bold" officeooo:rsid="022e121a" style:font-size-asian="11pt" style:font-weight-asian="bold" style:font-size-complex="11pt" style:font-weight-complex="bold"/>
    </style:style>
    <style:style style:name="T161" style:family="text">
      <style:text-properties fo:color="#000000" style:font-name="Caladea" fo:font-size="11pt" fo:font-weight="bold" officeooo:rsid="022f7aba" style:font-size-asian="11pt" style:font-weight-asian="bold" style:font-size-complex="11pt" style:font-weight-complex="bold"/>
    </style:style>
    <style:style style:name="T162" style:family="text">
      <style:text-properties fo:color="#000000" style:font-name="Caladea" fo:font-size="11pt" fo:font-weight="bold" officeooo:rsid="0232a074" style:font-size-asian="11pt" style:font-weight-asian="bold" style:font-size-complex="11pt" style:font-weight-complex="bold"/>
    </style:style>
    <style:style style:name="T163" style:family="text">
      <style:text-properties fo:color="#000000" style:font-name="Caladea" fo:font-size="11pt" fo:font-weight="bold" officeooo:rsid="0233e144" style:font-size-asian="11pt" style:font-weight-asian="bold" style:font-size-complex="11pt" style:font-weight-complex="bold"/>
    </style:style>
    <style:style style:name="T164" style:family="text">
      <style:text-properties fo:color="#000000" style:font-name="Caladea" fo:font-size="11pt" fo:font-weight="bold" officeooo:rsid="0232d4be" style:font-size-asian="11pt" style:font-weight-asian="bold" style:font-size-complex="11pt" style:font-weight-complex="bold"/>
    </style:style>
    <style:style style:name="T165" style:family="text">
      <style:text-properties fo:color="#000000" style:font-name="Caladea" fo:font-size="11pt" fo:font-weight="bold" officeooo:rsid="02367367" style:font-size-asian="11pt" style:font-weight-asian="bold" style:font-size-complex="11pt" style:font-weight-complex="bold"/>
    </style:style>
    <style:style style:name="T166" style:family="text">
      <style:text-properties fo:color="#000000" style:font-name="Caladea" fo:font-size="11pt" fo:font-weight="bold" officeooo:rsid="0239f097" style:font-size-asian="11pt" style:font-weight-asian="bold" style:font-size-complex="11pt" style:font-weight-complex="bold"/>
    </style:style>
    <style:style style:name="T167" style:family="text">
      <style:text-properties fo:color="#000000" style:font-name="Caladea" fo:font-size="11pt" fo:font-weight="bold" officeooo:rsid="023a4ca8" style:font-size-asian="11pt" style:font-weight-asian="bold" style:font-size-complex="11pt" style:font-weight-complex="bold"/>
    </style:style>
    <style:style style:name="T168" style:family="text">
      <style:text-properties fo:color="#000000" style:font-name="Caladea" fo:font-size="11pt" fo:font-weight="bold" officeooo:rsid="023b29d3" style:font-size-asian="11pt" style:font-weight-asian="bold" style:font-size-complex="11pt" style:font-weight-complex="bold"/>
    </style:style>
    <style:style style:name="T169" style:family="text">
      <style:text-properties fo:color="#000000" style:font-name="Caladea" fo:font-size="11pt" fo:font-weight="bold" officeooo:rsid="023bd207" style:font-size-asian="11pt" style:font-weight-asian="bold" style:font-size-complex="11pt" style:font-weight-complex="bold"/>
    </style:style>
    <style:style style:name="T170" style:family="text">
      <style:text-properties fo:color="#000000" style:font-name="Caladea" fo:font-size="11pt" fo:font-weight="bold" officeooo:rsid="0246aaef" style:font-size-asian="11pt" style:font-weight-asian="bold" style:font-size-complex="11pt" style:font-weight-complex="bold"/>
    </style:style>
    <style:style style:name="T171" style:family="text">
      <style:text-properties fo:color="#000000" style:font-name="Caladea" fo:font-size="11pt" fo:font-weight="bold" officeooo:rsid="0247acd0" style:font-size-asian="11pt" style:font-weight-asian="bold" style:font-size-complex="11pt" style:font-weight-complex="bold"/>
    </style:style>
    <style:style style:name="T172" style:family="text">
      <style:text-properties fo:color="#000000" style:font-name="Caladea" fo:font-size="11pt" fo:font-weight="bold" officeooo:rsid="0248249b" style:font-size-asian="11pt" style:font-weight-asian="bold" style:font-size-complex="11pt" style:font-weight-complex="bold"/>
    </style:style>
    <style:style style:name="T173" style:family="text">
      <style:text-properties fo:color="#000000" style:font-name="Caladea" fo:font-size="11pt" fo:font-weight="bold" officeooo:rsid="02583b9d" style:font-size-asian="11pt" style:font-weight-asian="bold" style:font-size-complex="11pt" style:font-weight-complex="bold"/>
    </style:style>
    <style:style style:name="T174" style:family="text">
      <style:text-properties style:font-name="Tahoma" fo:font-size="12pt" officeooo:rsid="0246aaef"/>
    </style:style>
    <style:style style:name="T175" style:family="text">
      <style:text-properties fo:color="#ffff00" style:font-name="Caladea" fo:font-size="11pt" fo:font-weight="bold" style:font-size-asian="11pt" style:font-weight-asian="bold" style:font-size-complex="11pt" style:font-weight-complex="bold"/>
    </style:style>
    <style:style style:name="T176" style:family="text">
      <style:text-properties fo:color="#00000a" style:font-name="Caladea" fo:font-size="11pt" fo:font-weight="bold" style:font-size-asian="11pt" style:font-weight-asian="bold" style:font-size-complex="11pt" style:font-weight-complex="bold"/>
    </style:style>
    <style:style style:name="T177" style:family="text">
      <style:text-properties fo:color="#00000a" style:font-name="Caladea" fo:font-size="11pt" fo:font-weight="bold" officeooo:rsid="01aec466" style:font-size-asian="11pt" style:font-weight-asian="bold" style:font-size-complex="11pt" style:font-weight-complex="bold"/>
    </style:style>
    <style:style style:name="T178" style:family="text">
      <style:text-properties fo:color="#00000a" style:font-name="Caladea" fo:font-size="11pt" fo:font-weight="bold" officeooo:rsid="01b0057d" style:font-size-asian="11pt" style:font-weight-asian="bold" style:font-size-complex="11pt" style:font-weight-complex="bold"/>
    </style:style>
    <style:style style:name="T179" style:family="text">
      <style:text-properties fo:color="#00000a" style:font-name="Caladea" fo:font-size="11pt" fo:font-weight="bold" officeooo:rsid="01ba45f3" style:font-size-asian="11pt" style:font-weight-asian="bold" style:font-size-complex="11pt" style:font-weight-complex="bold"/>
    </style:style>
    <style:style style:name="T180" style:family="text">
      <style:text-properties fo:color="#00000a" style:font-name="Caladea" fo:font-size="11pt" fo:font-weight="bold" officeooo:rsid="020355f9" style:font-size-asian="11pt" style:font-weight-asian="bold" style:font-size-complex="11pt" style:font-weight-complex="bold"/>
    </style:style>
    <style:style style:name="T181" style:family="text">
      <style:text-properties fo:color="#00000a" style:font-name="Caladea" fo:font-size="11pt" fo:font-weight="bold" officeooo:rsid="0232d4be" style:font-size-asian="11pt" style:font-weight-asian="bold" style:font-size-complex="11pt" style:font-weight-complex="bold"/>
    </style:style>
    <style:style style:name="T182" style:family="text">
      <style:text-properties style:font-name="Arial1" fo:font-size="12pt" fo:font-weight="normal" officeooo:rsid="0211df50"/>
    </style:style>
    <style:style style:name="T183" style:family="text">
      <style:text-properties fo:color="#ff4000" style:font-name="Caladea" fo:font-size="11pt" style:text-underline-style="none" fo:font-weight="bold" officeooo:rsid="01fc4200" style:font-size-asian="11pt" style:font-weight-asian="bold" style:font-size-complex="11pt" style:font-weight-complex="bold"/>
    </style:style>
    <style:style style:name="T184" style:family="text">
      <style:text-properties officeooo:rsid="02093be3"/>
    </style:style>
    <style:style style:name="T185" style:family="text">
      <style:text-properties fo:color="#0d0d0d" style:font-name="Calade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86" style:family="text">
      <style:text-properties fo:color="#222222" style:font-name="Caladea" fo:font-size="11pt" fo:font-weight="bold" style:font-size-asian="11pt" style:font-weight-asian="bold" style:font-size-complex="11pt" style:font-weight-complex="bold"/>
    </style:style>
    <style:style style:name="T187" style:family="text">
      <style:text-properties style:font-name="Caladea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88" style:family="text">
      <style:text-properties style:font-name="Caladea" fo:font-size="11pt" fo:language="en" fo:country="US" fo:font-weight="bold" style:font-size-asian="11pt" style:font-weight-asian="bold" style:font-size-complex="11pt" style:font-weight-complex="bold"/>
    </style:style>
    <style:style style:name="T189" style:family="text">
      <style:text-properties style:font-name="Caladea" fo:font-size="11pt" fo:font-weight="normal" style:font-size-asian="11pt" style:font-weight-asian="normal" style:font-size-complex="11pt" style:font-weight-complex="normal"/>
    </style:style>
    <style:style style:name="T190" style:family="text">
      <style:text-properties style:font-name="Caladea" fo:font-size="11pt" fo:font-weight="normal" officeooo:rsid="024ccd24" style:font-size-asian="11pt" style:font-weight-asian="normal" style:font-size-complex="11pt" style:font-weight-complex="normal"/>
    </style:style>
    <style:style style:name="T191" style:family="text">
      <style:text-properties style:font-name="Caladea" fo:font-size="11pt" fo:font-weight="bold" style:font-size-asian="11pt" style:font-weight-asian="bold" style:font-size-complex="11pt" style:font-weight-complex="bold"/>
    </style:style>
    <style:style style:name="T192" style:family="text">
      <style:text-properties style:font-name="Caladea" fo:font-size="11pt" fo:font-weight="bold" officeooo:rsid="01a63dbf" style:font-size-asian="11pt" style:font-weight-asian="bold" style:font-size-complex="11pt" style:font-weight-complex="bold"/>
    </style:style>
    <style:style style:name="T193" style:family="text">
      <style:text-properties style:font-name="Caladea" fo:font-size="11pt" fo:font-weight="bold" officeooo:rsid="01aebfe3" style:font-size-asian="11pt" style:font-weight-asian="bold" style:font-size-complex="11pt" style:font-weight-complex="bold"/>
    </style:style>
    <style:style style:name="T194" style:family="text">
      <style:text-properties style:font-name="Caladea" fo:font-size="11pt" fo:font-weight="bold" officeooo:rsid="01aec466" style:font-size-asian="11pt" style:font-weight-asian="bold" style:font-size-complex="11pt" style:font-weight-complex="bold"/>
    </style:style>
    <style:style style:name="T195" style:family="text">
      <style:text-properties style:font-name="Caladea" fo:font-size="11pt" fo:font-weight="bold" officeooo:rsid="01aed41e" style:font-size-asian="11pt" style:font-weight-asian="bold" style:font-size-complex="11pt" style:font-weight-complex="bold"/>
    </style:style>
    <style:style style:name="T196" style:family="text">
      <style:text-properties style:font-name="Caladea" fo:font-size="11pt" fo:font-weight="bold" officeooo:rsid="01b0057d" style:font-size-asian="11pt" style:font-weight-asian="bold" style:font-size-complex="11pt" style:font-weight-complex="bold"/>
    </style:style>
    <style:style style:name="T197" style:family="text">
      <style:text-properties style:font-name="Caladea" fo:font-size="11pt" fo:font-weight="bold" officeooo:rsid="01b1fa1e" style:font-size-asian="11pt" style:font-weight-asian="bold" style:font-size-complex="11pt" style:font-weight-complex="bold"/>
    </style:style>
    <style:style style:name="T198" style:family="text">
      <style:text-properties style:font-name="Caladea" fo:font-size="11pt" fo:font-weight="bold" officeooo:rsid="01b59137" style:font-size-asian="11pt" style:font-weight-asian="bold" style:font-size-complex="11pt" style:font-weight-complex="bold"/>
    </style:style>
    <style:style style:name="T199" style:family="text">
      <style:text-properties style:font-name="Caladea" fo:font-size="11pt" fo:font-weight="bold" officeooo:rsid="01b67f5d" style:font-size-asian="11pt" style:font-weight-asian="bold" style:font-size-complex="11pt" style:font-weight-complex="bold"/>
    </style:style>
    <style:style style:name="T200" style:family="text">
      <style:text-properties style:font-name="Caladea" fo:font-size="11pt" fo:font-weight="bold" officeooo:rsid="01b78616" style:font-size-asian="11pt" style:font-weight-asian="bold" style:font-size-complex="11pt" style:font-weight-complex="bold"/>
    </style:style>
    <style:style style:name="T201" style:family="text">
      <style:text-properties style:font-name="Caladea" fo:font-size="11pt" fo:font-weight="bold" officeooo:rsid="01b954b8" style:font-size-asian="11pt" style:font-weight-asian="bold" style:font-size-complex="11pt" style:font-weight-complex="bold"/>
    </style:style>
    <style:style style:name="T202" style:family="text">
      <style:text-properties style:font-name="Caladea" fo:font-size="11pt" fo:font-weight="bold" officeooo:rsid="01ba45f3" style:font-size-asian="11pt" style:font-weight-asian="bold" style:font-size-complex="11pt" style:font-weight-complex="bold"/>
    </style:style>
    <style:style style:name="T203" style:family="text">
      <style:text-properties style:font-name="Caladea" fo:font-size="11pt" fo:font-weight="bold" officeooo:rsid="01bd2f14" style:font-size-asian="11pt" style:font-weight-asian="bold" style:font-size-complex="11pt" style:font-weight-complex="bold"/>
    </style:style>
    <style:style style:name="T204" style:family="text">
      <style:text-properties style:font-name="Caladea" fo:font-size="11pt" fo:font-weight="bold" officeooo:rsid="01bd6877" style:font-size-asian="11pt" style:font-weight-asian="bold" style:font-size-complex="11pt" style:font-weight-complex="bold"/>
    </style:style>
    <style:style style:name="T205" style:family="text">
      <style:text-properties style:font-name="Caladea" fo:font-size="11pt" fo:font-weight="bold" officeooo:rsid="01c03fc9" style:font-size-asian="11pt" style:font-weight-asian="bold" style:font-size-complex="11pt" style:font-weight-complex="bold"/>
    </style:style>
    <style:style style:name="T206" style:family="text">
      <style:text-properties style:font-name="Caladea" fo:font-size="11pt" fo:font-weight="bold" officeooo:rsid="01be6fea" style:font-size-asian="11pt" style:font-weight-asian="bold" style:font-size-complex="11pt" style:font-weight-complex="bold"/>
    </style:style>
    <style:style style:name="T207" style:family="text">
      <style:text-properties style:font-name="Caladea" fo:font-size="11pt" fo:font-weight="bold" officeooo:rsid="01c0723d" style:font-size-asian="11pt" style:font-weight-asian="bold" style:font-size-complex="11pt" style:font-weight-complex="bold"/>
    </style:style>
    <style:style style:name="T208" style:family="text">
      <style:text-properties style:font-name="Caladea" fo:font-size="11pt" fo:font-weight="bold" officeooo:rsid="01c29ca2" style:font-size-asian="11pt" style:font-weight-asian="bold" style:font-size-complex="11pt" style:font-weight-complex="bold"/>
    </style:style>
    <style:style style:name="T209" style:family="text">
      <style:text-properties style:font-name="Caladea" fo:font-size="11pt" fo:font-weight="bold" officeooo:rsid="01c3c0e4" style:font-size-asian="11pt" style:font-weight-asian="bold" style:font-size-complex="11pt" style:font-weight-complex="bold"/>
    </style:style>
    <style:style style:name="T210" style:family="text">
      <style:text-properties style:font-name="Caladea" fo:font-size="11pt" fo:font-weight="bold" officeooo:rsid="01c469df" style:font-size-asian="11pt" style:font-weight-asian="bold" style:font-size-complex="11pt" style:font-weight-complex="bold"/>
    </style:style>
    <style:style style:name="T211" style:family="text">
      <style:text-properties style:font-name="Caladea" fo:font-size="11pt" fo:font-weight="bold" officeooo:rsid="01c61d82" style:font-size-asian="11pt" style:font-weight-asian="bold" style:font-size-complex="11pt" style:font-weight-complex="bold"/>
    </style:style>
    <style:style style:name="T212" style:family="text">
      <style:text-properties style:font-name="Caladea" fo:font-size="11pt" fo:font-weight="bold" officeooo:rsid="01c7d8aa" style:font-size-asian="11pt" style:font-weight-asian="bold" style:font-size-complex="11pt" style:font-weight-complex="bold"/>
    </style:style>
    <style:style style:name="T213" style:family="text">
      <style:text-properties style:font-name="Caladea" fo:font-size="11pt" fo:font-weight="bold" officeooo:rsid="01c9ce85" style:font-size-asian="11pt" style:font-weight-asian="bold" style:font-size-complex="11pt" style:font-weight-complex="bold"/>
    </style:style>
    <style:style style:name="T214" style:family="text">
      <style:text-properties style:font-name="Caladea" fo:font-size="11pt" fo:font-weight="bold" officeooo:rsid="01ccd67f" style:font-size-asian="11pt" style:font-weight-asian="bold" style:font-size-complex="11pt" style:font-weight-complex="bold"/>
    </style:style>
    <style:style style:name="T215" style:family="text">
      <style:text-properties style:font-name="Caladea" fo:font-size="11pt" fo:font-weight="bold" officeooo:rsid="01cd8c82" style:font-size-asian="11pt" style:font-weight-asian="bold" style:font-size-complex="11pt" style:font-weight-complex="bold"/>
    </style:style>
    <style:style style:name="T216" style:family="text">
      <style:text-properties style:font-name="Caladea" fo:font-size="11pt" fo:font-weight="bold" officeooo:rsid="01ce1408" style:font-size-asian="11pt" style:font-weight-asian="bold" style:font-size-complex="11pt" style:font-weight-complex="bold"/>
    </style:style>
    <style:style style:name="T217" style:family="text">
      <style:text-properties style:font-name="Caladea" fo:font-size="11pt" fo:font-weight="bold" officeooo:rsid="01d10695" style:font-size-asian="11pt" style:font-weight-asian="bold" style:font-size-complex="11pt" style:font-weight-complex="bold"/>
    </style:style>
    <style:style style:name="T218" style:family="text">
      <style:text-properties style:font-name="Caladea" fo:font-size="11pt" fo:font-weight="bold" officeooo:rsid="01d52a40" style:font-size-asian="11pt" style:font-weight-asian="bold" style:font-size-complex="11pt" style:font-weight-complex="bold"/>
    </style:style>
    <style:style style:name="T219" style:family="text">
      <style:text-properties style:font-name="Caladea" fo:font-size="11pt" fo:font-weight="bold" officeooo:rsid="01d653a0" style:font-size-asian="11pt" style:font-weight-asian="bold" style:font-size-complex="11pt" style:font-weight-complex="bold"/>
    </style:style>
    <style:style style:name="T220" style:family="text">
      <style:text-properties style:font-name="Caladea" fo:font-size="11pt" fo:font-weight="bold" officeooo:rsid="01d66e3c" style:font-size-asian="11pt" style:font-weight-asian="bold" style:font-size-complex="11pt" style:font-weight-complex="bold"/>
    </style:style>
    <style:style style:name="T221" style:family="text">
      <style:text-properties style:font-name="Caladea" fo:font-size="11pt" fo:font-weight="bold" officeooo:rsid="01d75918" style:font-size-asian="11pt" style:font-weight-asian="bold" style:font-size-complex="11pt" style:font-weight-complex="bold"/>
    </style:style>
    <style:style style:name="T222" style:family="text">
      <style:text-properties style:font-name="Caladea" fo:font-size="11pt" fo:font-weight="bold" officeooo:rsid="01d8428c" style:font-size-asian="11pt" style:font-weight-asian="bold" style:font-size-complex="11pt" style:font-weight-complex="bold"/>
    </style:style>
    <style:style style:name="T223" style:family="text">
      <style:text-properties style:font-name="Caladea" fo:font-size="11pt" fo:font-weight="bold" officeooo:rsid="01e468ac" style:font-size-asian="11pt" style:font-weight-asian="bold" style:font-size-complex="11pt" style:font-weight-complex="bold"/>
    </style:style>
    <style:style style:name="T224" style:family="text">
      <style:text-properties style:font-name="Caladea" fo:font-size="11pt" fo:font-weight="bold" officeooo:rsid="01e76aba" style:font-size-asian="11pt" style:font-weight-asian="bold" style:font-size-complex="11pt" style:font-weight-complex="bold"/>
    </style:style>
    <style:style style:name="T225" style:family="text">
      <style:text-properties style:font-name="Caladea" fo:font-size="11pt" fo:font-weight="bold" officeooo:rsid="01e77605" style:font-size-asian="11pt" style:font-weight-asian="bold" style:font-size-complex="11pt" style:font-weight-complex="bold"/>
    </style:style>
    <style:style style:name="T226" style:family="text">
      <style:text-properties style:font-name="Caladea" fo:font-size="11pt" fo:font-weight="bold" officeooo:rsid="01e909bf" style:font-size-asian="11pt" style:font-weight-asian="bold" style:font-size-complex="11pt" style:font-weight-complex="bold"/>
    </style:style>
    <style:style style:name="T227" style:family="text">
      <style:text-properties style:font-name="Caladea" fo:font-size="11pt" fo:font-weight="bold" officeooo:rsid="01eb1167" style:font-size-asian="11pt" style:font-weight-asian="bold" style:font-size-complex="11pt" style:font-weight-complex="bold"/>
    </style:style>
    <style:style style:name="T228" style:family="text">
      <style:text-properties style:font-name="Caladea" fo:font-size="11pt" fo:font-weight="bold" officeooo:rsid="01e9ad80" style:font-size-asian="11pt" style:font-weight-asian="bold" style:font-size-complex="11pt" style:font-weight-complex="bold"/>
    </style:style>
    <style:style style:name="T229" style:family="text">
      <style:text-properties style:font-name="Caladea" fo:font-size="11pt" fo:font-weight="bold" officeooo:rsid="01ec9a33" style:font-size-asian="11pt" style:font-weight-asian="bold" style:font-size-complex="11pt" style:font-weight-complex="bold"/>
    </style:style>
    <style:style style:name="T230" style:family="text">
      <style:text-properties style:font-name="Caladea" fo:font-size="11pt" fo:font-weight="bold" officeooo:rsid="01f3ebaa" style:font-size-asian="11pt" style:font-weight-asian="bold" style:font-size-complex="11pt" style:font-weight-complex="bold"/>
    </style:style>
    <style:style style:name="T231" style:family="text">
      <style:text-properties style:font-name="Caladea" fo:font-size="11pt" fo:font-weight="bold" officeooo:rsid="01f4cbba" style:font-size-asian="11pt" style:font-weight-asian="bold" style:font-size-complex="11pt" style:font-weight-complex="bold"/>
    </style:style>
    <style:style style:name="T232" style:family="text">
      <style:text-properties style:font-name="Caladea" fo:font-size="11pt" fo:font-weight="bold" officeooo:rsid="01f5a3d0" style:font-size-asian="11pt" style:font-weight-asian="bold" style:font-size-complex="11pt" style:font-weight-complex="bold"/>
    </style:style>
    <style:style style:name="T233" style:family="text">
      <style:text-properties style:font-name="Caladea" fo:font-size="11pt" fo:font-weight="bold" officeooo:rsid="01f63865" style:font-size-asian="11pt" style:font-weight-asian="bold" style:font-size-complex="11pt" style:font-weight-complex="bold"/>
    </style:style>
    <style:style style:name="T234" style:family="text">
      <style:text-properties style:font-name="Caladea" fo:font-size="11pt" fo:font-weight="bold" officeooo:rsid="01f82e1d" style:font-size-asian="11pt" style:font-weight-asian="bold" style:font-size-complex="11pt" style:font-weight-complex="bold"/>
    </style:style>
    <style:style style:name="T235" style:family="text">
      <style:text-properties style:font-name="Caladea" fo:font-size="11pt" fo:font-weight="bold" officeooo:rsid="01f84fec" style:font-size-asian="11pt" style:font-weight-asian="bold" style:font-size-complex="11pt" style:font-weight-complex="bold"/>
    </style:style>
    <style:style style:name="T236" style:family="text">
      <style:text-properties style:font-name="Caladea" fo:font-size="11pt" fo:font-weight="bold" officeooo:rsid="0200cc51" style:font-size-asian="11pt" style:font-weight-asian="bold" style:font-size-complex="11pt" style:font-weight-complex="bold"/>
    </style:style>
    <style:style style:name="T237" style:family="text">
      <style:text-properties style:font-name="Caladea" fo:font-size="11pt" fo:font-weight="bold" officeooo:rsid="02023f00" style:font-size-asian="11pt" style:font-weight-asian="bold" style:font-size-complex="11pt" style:font-weight-complex="bold"/>
    </style:style>
    <style:style style:name="T238" style:family="text">
      <style:text-properties style:font-name="Caladea" fo:font-size="11pt" fo:font-weight="bold" officeooo:rsid="020414de" style:font-size-asian="11pt" style:font-weight-asian="bold" style:font-size-complex="11pt" style:font-weight-complex="bold"/>
    </style:style>
    <style:style style:name="T239" style:family="text">
      <style:text-properties style:font-name="Caladea" fo:font-size="11pt" fo:font-weight="bold" officeooo:rsid="02046f73" style:font-size-asian="11pt" style:font-weight-asian="bold" style:font-size-complex="11pt" style:font-weight-complex="bold"/>
    </style:style>
    <style:style style:name="T240" style:family="text">
      <style:text-properties style:font-name="Caladea" fo:font-size="11pt" fo:font-weight="bold" officeooo:rsid="020bc4b6" style:font-size-asian="11pt" style:font-weight-asian="bold" style:font-size-complex="11pt" style:font-weight-complex="bold"/>
    </style:style>
    <style:style style:name="T241" style:family="text">
      <style:text-properties style:font-name="Caladea" fo:font-size="11pt" fo:font-weight="bold" officeooo:rsid="020c5731" style:font-size-asian="11pt" style:font-weight-asian="bold" style:font-size-complex="11pt" style:font-weight-complex="bold"/>
    </style:style>
    <style:style style:name="T242" style:family="text">
      <style:text-properties style:font-name="Caladea" fo:font-size="11pt" fo:font-weight="bold" officeooo:rsid="020caa04" style:font-size-asian="11pt" style:font-weight-asian="bold" style:font-size-complex="11pt" style:font-weight-complex="bold"/>
    </style:style>
    <style:style style:name="T243" style:family="text">
      <style:text-properties style:font-name="Caladea" fo:font-size="11pt" fo:font-weight="bold" officeooo:rsid="020e3011" style:font-size-asian="11pt" style:font-weight-asian="bold" style:font-size-complex="11pt" style:font-weight-complex="bold"/>
    </style:style>
    <style:style style:name="T244" style:family="text">
      <style:text-properties style:font-name="Caladea" fo:font-size="11pt" fo:font-weight="bold" officeooo:rsid="020ff626" style:font-size-asian="11pt" style:font-weight-asian="bold" style:font-size-complex="11pt" style:font-weight-complex="bold"/>
    </style:style>
    <style:style style:name="T245" style:family="text">
      <style:text-properties style:font-name="Caladea" fo:font-size="11pt" fo:font-weight="bold" officeooo:rsid="02115493" style:font-size-asian="11pt" style:font-weight-asian="bold" style:font-size-complex="11pt" style:font-weight-complex="bold"/>
    </style:style>
    <style:style style:name="T246" style:family="text">
      <style:text-properties style:font-name="Caladea" fo:font-size="11pt" fo:font-weight="bold" officeooo:rsid="021652b1" style:font-size-asian="11pt" style:font-weight-asian="bold" style:font-size-complex="11pt" style:font-weight-complex="bold"/>
    </style:style>
    <style:style style:name="T247" style:family="text">
      <style:text-properties style:font-name="Caladea" fo:font-size="11pt" fo:font-weight="bold" officeooo:rsid="021df306" style:font-size-asian="11pt" style:font-weight-asian="bold" style:font-size-complex="11pt" style:font-weight-complex="bold"/>
    </style:style>
    <style:style style:name="T248" style:family="text">
      <style:text-properties style:font-name="Caladea" fo:font-size="11pt" fo:font-weight="bold" officeooo:rsid="0240dbe1" style:font-size-asian="11pt" style:font-weight-asian="bold" style:font-size-complex="11pt" style:font-weight-complex="bold"/>
    </style:style>
    <style:style style:name="T249" style:family="text">
      <style:text-properties style:font-name="Caladea" fo:font-size="11pt" fo:font-weight="bold" officeooo:rsid="0241585e" style:font-size-asian="11pt" style:font-weight-asian="bold" style:font-size-complex="11pt" style:font-weight-complex="bold"/>
    </style:style>
    <style:style style:name="T250" style:family="text">
      <style:text-properties style:font-name="Caladea" fo:font-size="11pt" fo:font-weight="bold" officeooo:rsid="02452d56" style:font-size-asian="11pt" style:font-weight-asian="bold" style:font-size-complex="11pt" style:font-weight-complex="bold"/>
    </style:style>
    <style:style style:name="T251" style:family="text">
      <style:text-properties style:font-name="Caladea" fo:font-size="11pt" fo:font-weight="bold" officeooo:rsid="0246aaef" style:font-size-asian="11pt" style:font-weight-asian="bold" style:font-size-complex="11pt" style:font-weight-complex="bold"/>
    </style:style>
    <style:style style:name="T252" style:family="text">
      <style:text-properties style:font-name="Caladea" fo:font-size="11pt" fo:font-weight="bold" officeooo:rsid="02483185" style:font-size-asian="11pt" style:font-weight-asian="bold" style:font-size-complex="11pt" style:font-weight-complex="bold"/>
    </style:style>
    <style:style style:name="T253" style:family="text">
      <style:text-properties style:font-name="Caladea" fo:font-size="11pt" fo:font-weight="bold" officeooo:rsid="0249a7a1" style:font-size-asian="11pt" style:font-weight-asian="bold" style:font-size-complex="11pt" style:font-weight-complex="bold"/>
    </style:style>
    <style:style style:name="T254" style:family="text">
      <style:text-properties style:font-name="Caladea" fo:font-size="11pt" fo:font-weight="bold" officeooo:rsid="0249c8ee" style:font-size-asian="11pt" style:font-weight-asian="bold" style:font-size-complex="11pt" style:font-weight-complex="bold"/>
    </style:style>
    <style:style style:name="T255" style:family="text">
      <style:text-properties style:font-name="Caladea" fo:font-size="11pt" fo:font-weight="bold" officeooo:rsid="024a28c3" style:font-size-asian="11pt" style:font-weight-asian="bold" style:font-size-complex="11pt" style:font-weight-complex="bold"/>
    </style:style>
    <style:style style:name="T256" style:family="text">
      <style:text-properties style:font-name="Caladea" fo:font-size="11pt" fo:font-weight="bold" officeooo:rsid="024ae342" style:font-size-asian="11pt" style:font-weight-asian="bold" style:font-size-complex="11pt" style:font-weight-complex="bold"/>
    </style:style>
    <style:style style:name="T257" style:family="text">
      <style:text-properties style:font-name="Caladea" fo:font-size="11pt" fo:font-weight="bold" officeooo:rsid="024ccd24" style:font-size-asian="11pt" style:font-weight-asian="bold" style:font-size-complex="11pt" style:font-weight-complex="bold"/>
    </style:style>
    <style:style style:name="T258" style:family="text">
      <style:text-properties style:font-name="Caladea" fo:font-size="11pt" fo:font-weight="bold" officeooo:rsid="024db6b2" style:font-size-asian="11pt" style:font-weight-asian="bold" style:font-size-complex="11pt" style:font-weight-complex="bold"/>
    </style:style>
    <style:style style:name="T259" style:family="text">
      <style:text-properties style:font-name="Caladea" fo:font-size="11pt" fo:font-weight="bold" officeooo:rsid="02508c39" style:font-size-asian="11pt" style:font-weight-asian="bold" style:font-size-complex="11pt" style:font-weight-complex="bold"/>
    </style:style>
    <style:style style:name="T260" style:family="text">
      <style:text-properties style:font-name="Caladea" fo:font-size="11pt" fo:font-weight="bold" officeooo:rsid="02583b9d" style:font-size-asian="11pt" style:font-weight-asian="bold" style:font-size-complex="11pt" style:font-weight-complex="bold"/>
    </style:style>
    <style:style style:name="T261" style:family="text">
      <style:text-properties style:font-name="Caladea" fo:font-size="11pt" fo:font-weight="bold" officeooo:rsid="01aec466" fo:background-color="#fffff0" loext:char-shading-value="0" style:font-size-asian="11pt" style:font-weight-asian="bold" style:font-size-complex="11pt" style:font-weight-complex="bold" loext:padding="0cm" loext:border="none"/>
    </style:style>
    <style:style style:name="T262" style:family="text">
      <style:text-properties style:font-name="Caladea" fo:font-size="11pt" fo:font-weight="bold" officeooo:rsid="01aed41e" fo:background-color="#fffff0" loext:char-shading-value="0" style:font-size-asian="11pt" style:font-weight-asian="bold" style:font-size-complex="11pt" style:font-weight-complex="bold" loext:padding="0cm" loext:border="none"/>
    </style:style>
    <style:style style:name="T263" style:family="text">
      <style:text-properties style:font-name="Caladea" fo:font-size="11pt" style:text-underline-style="none" fo:font-weight="bold" style:font-size-asian="11pt" style:font-weight-asian="bold" style:font-size-complex="11pt" style:font-weight-complex="bold"/>
    </style:style>
    <style:style style:name="T264" style:family="text">
      <style:text-properties style:font-name="Caladea" fo:font-size="11pt" style:text-underline-style="none" fo:font-weight="bold" officeooo:rsid="01d1b20c" style:font-size-asian="11pt" style:font-weight-asian="bold" style:font-size-complex="11pt" style:font-weight-complex="bold"/>
    </style:style>
    <style:style style:name="T265" style:family="text">
      <style:text-properties style:font-name="Caladea" fo:font-size="11pt" style:text-underline-style="none" fo:font-weight="bold" officeooo:rsid="01d38802" style:font-size-asian="11pt" style:font-weight-asian="bold" style:font-size-complex="11pt" style:font-weight-complex="bold"/>
    </style:style>
    <style:style style:name="T266" style:family="text">
      <style:text-properties style:font-name="Caladea" fo:font-size="11pt" style:text-underline-style="none" fo:font-weight="bold" officeooo:rsid="01fa5a3f" style:font-size-asian="11pt" style:font-weight-asian="bold" style:font-size-complex="11pt" style:font-weight-complex="bold"/>
    </style:style>
    <style:style style:name="T267" style:family="text">
      <style:text-properties style:font-name="Caladea" fo:font-size="11pt" style:text-underline-style="none" fo:font-weight="bold" officeooo:rsid="01fc4200" style:font-size-asian="11pt" style:font-weight-asian="bold" style:font-size-complex="11pt" style:font-weight-complex="bold"/>
    </style:style>
    <style:style style:name="T268" style:family="text">
      <style:text-properties style:font-name="Caladea" fo:font-size="11pt" style:text-underline-style="none" fo:font-weight="bold" officeooo:rsid="01fcbd7f" style:font-size-asian="11pt" style:font-weight-asian="bold" style:font-size-complex="11pt" style:font-weight-complex="bold"/>
    </style:style>
    <style:style style:name="T269" style:family="text">
      <style:text-properties style:font-name="Caladea" fo:font-size="11pt" fo:letter-spacing="0.004cm" fo:font-weight="bold" fo:background-color="#fffff0" loext:char-shading-value="0" style:font-size-asian="11pt" style:font-weight-asian="bold" style:font-size-complex="11pt" style:font-weight-complex="bold" loext:padding="0cm" loext:border="none"/>
    </style:style>
    <style:style style:name="T270" style:family="text">
      <style:text-properties style:font-name="Caladea" fo:font-size="11pt" fo:language="pt" fo:country="PT" fo:font-weight="bold" style:font-size-asian="11pt" style:font-weight-asian="bold" style:font-size-complex="11pt" style:font-weight-complex="bold"/>
    </style:style>
    <style:style style:name="T271" style:family="text">
      <style:text-properties style:font-name="Caladea" fo:font-size="11pt" fo:language="pt" fo:country="BR" fo:font-weight="bold" style:font-size-asian="11pt" style:font-weight-asian="bold" style:font-size-complex="11pt" style:font-weight-complex="bold"/>
    </style:style>
    <style:style style:name="T272" style:family="text">
      <style:text-properties officeooo:rsid="01b3baf9"/>
    </style:style>
    <style:style style:name="T273" style:family="text">
      <style:text-properties fo:color="#c9211e" style:font-name="Caladea" fo:font-size="11pt" fo:font-weight="bold" style:font-size-asian="11pt" style:font-weight-asian="bold" style:font-size-complex="11pt" style:font-weight-complex="bold"/>
    </style:style>
    <style:style style:name="T274" style:family="text">
      <style:text-properties fo:color="#c9211e" style:font-name="Caladea" fo:font-size="11pt" fo:font-weight="bold" officeooo:rsid="0213b5e4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navbar" form:apply-filter="true" form:method="post" form:control-implementation="ooo:com.sun.star.form.component.Form" office:target-frame="" xlink:href="../../../../../../../pje2g/Processo/ConsultaProcesso/Detalhe/listAutosDigitais.seam" xlink:type="simple">
          <form:properties>
            <form:property form:property-name="PropertyChangeNotificationEnabled" office:value-type="boolean" office:boolean-value="true"/>
          </form:properties>
        </form:form>
        <form:form form:name="divTimeLine" form:apply-filter="true" form:method="post" form:control-implementation="ooo:com.sun.star.form.component.Form" office:target-frame="" xlink:href="../../../../../../../pje2g/Processo/ConsultaProcesso/Detalhe/listAutosDigitais.seam" xlink:type="simple">
          <form:properties>
            <form:property form:property-name="PropertyChangeNotificationEnabled" office:value-type="boolean" office:boolean-value="true"/>
          </form:properties>
        </form:form>
        <form:form form:name="divTimeLine" form:apply-filter="true" form:method="post" form:control-implementation="ooo:com.sun.star.form.component.Form" office:target-frame="" xlink:href="../../../../../../../pje2g/Processo/ConsultaProcesso/Detalhe/listAutosDigitais.seam" xlink:type="simple">
          <form:properties>
            <form:property form:property-name="PropertyChangeNotificationEnabled" office:value-type="boolean" office:boolean-value="true"/>
          </form:properties>
        </form:form>
        <form:form form:name="detalheDocumento" form:apply-filter="true" form:method="post" form:control-implementation="ooo:com.sun.star.form.component.Form" office:target-frame="" xlink:href="../../../../../../../pje2g/Processo/ConsultaProcesso/Detalhe/listAutosDigitais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3">QUINTA CÂMARA CÍVEL ISOLADA</text:p>
      <text:p text:style-name="P47"/>
      <text:p text:style-name="P47">PAUTA DE JULGAMENTO VIRTUAL PROCESSOS ELETRÔNICOS – PJE</text:p>
      <text:p text:style-name="P48"/>
      <text:p text:style-name="P63"><text:span text:style-name="Fonte_20_parág._20_padrão"><text:span text:style-name="T68">SERÃO JULGADOS EM AMBIENTE VIRTUAL PELA QUINTA CÂMARA CÍVEL ISOLADA, CONFORME ART. 278-A DO RI/TJMA, </text:span></text:span><text:span text:style-name="Fonte_20_parág._20_padrão"><text:span text:style-name="T62">COM INÍCIO ÀS 15H00MIN</text:span></text:span><text:span text:style-name="Fonte_20_parág._20_padrão"><text:span text:style-name="T68">., </text:span></text:span><text:span text:style-name="Fonte_20_parág._20_padrão"><text:span text:style-name="T63">SEGUNDA-FEIRA, DO DIA</text:span></text:span><text:span text:style-name="Fonte_20_parág._20_padrão"><text:span text:style-name="T68"> </text:span></text:span><text:span text:style-name="Fonte_20_parág._20_padrão"><text:span text:style-name="T66">17</text:span></text:span><text:span text:style-name="Fonte_20_parág._20_padrão"><text:span text:style-name="T68"> </text:span></text:span><text:span text:style-name="Fonte_20_parág._20_padrão"><text:span text:style-name="T62">DE </text:span></text:span><text:span text:style-name="Fonte_20_parág._20_padrão"><text:span text:style-name="T64">MAIO</text:span></text:span><text:span text:style-name="Fonte_20_parág._20_padrão"><text:span text:style-name="T62"> DE 2021</text:span></text:span><text:span text:style-name="Fonte_20_parág._20_padrão"><text:span text:style-name="T68">, COM </text:span></text:span><text:span text:style-name="Fonte_20_parág._20_padrão"><text:span text:style-name="T62">TÉRMINO ÀS 14H59MIN</text:span></text:span><text:span text:style-name="Fonte_20_parág._20_padrão"><text:span text:style-name="T68">., </text:span></text:span><text:span text:style-name="Fonte_20_parág._20_padrão"><text:span text:style-name="T63">SEGUNDA-FEIRA, DO</text:span></text:span><text:span text:style-name="Fonte_20_parág._20_padrão"><text:span text:style-name="T68"> </text:span></text:span><text:span text:style-name="Fonte_20_parág._20_padrão"><text:span text:style-name="T62">DIA </text:span></text:span><text:span text:style-name="Fonte_20_parág._20_padrão"><text:span text:style-name="T66">24</text:span></text:span><text:span text:style-name="Fonte_20_parág._20_padrão"><text:span text:style-name="T62"> DE </text:span></text:span><text:span text:style-name="Fonte_20_parág._20_padrão"><text:span text:style-name="T65">MAIO</text:span></text:span><text:span text:style-name="Fonte_20_parág._20_padrão"><text:span text:style-name="T62"> DE 2021, OS SEGUINTES PROCESSOS:</text:span></text:span></text:p>
      <text:p text:style-name="P49"/>
      <text:p text:style-name="P11"><text:span text:style-name="Strong_20_Emphasis"><text:span text:style-name="T69">01-</text:span></text:span><text:span text:style-name="Strong_20_Emphasis"><text:span text:style-name="T74">APELAÇÃO CÍVEL Nº 0817996-92.2018.8.10.0001 – SÃO LUÍS</text:span></text:span></text:p>
      <text:p text:style-name="P92"><text:span text:style-name="Strong_20_Emphasis"><text:span text:style-name="T125">APELANTE: Luis Carlos Feitosa Santos </text:span></text:span></text:p>
      <text:p text:style-name="P92"><text:span text:style-name="Strong_20_Emphasis"><text:span text:style-name="T125">ADVOGADO: Dr. Fernando José Andrade Saldanha (OAB/MA 9.899)</text:span></text:span></text:p>
      <text:p text:style-name="P92"><text:span text:style-name="Strong_20_Emphasis"><text:span text:style-name="T125">APELADOS: Aymoré Crédito, Financiamento e Investimento S.A. e Banco Santander (Brasil) S.A. </text:span></text:span></text:p>
      <text:p text:style-name="P92"><text:span text:style-name="Strong_20_Emphasis"><text:span text:style-name="T125">ADVOGADO: Dr. Paulo Roberto Teixeira Trino Jr. (OAB/RJ 87.929)</text:span></text:span></text:p>
      <text:p text:style-name="P224"><text:span text:style-name="Strong_20_Emphasis"><text:span text:style-name="T125">RELATOR: Desembargador RICARDO DUAILIBE</text:span></text:span></text:p>
      <text:p text:style-name="P92"><text:span text:style-name="Strong_20_Emphasis"><text:span text:style-name="T125"/></text:span></text:p>
      <text:p text:style-name="P108"><text:span text:style-name="Strong_20_Emphasis"><text:span text:style-name="T192">02-</text:span></text:span><text:span text:style-name="Strong_20_Emphasis"><text:span text:style-name="T22">APELAÇÃO </text:span></text:span><text:span text:style-name="Strong_20_Emphasis"><text:span text:style-name="T23">CÍVEL </text:span></text:span><text:span text:style-name="T21">NÚMERO ÚNICO: 0803039-57.2016.8.10.0001 SÃO LUÍS/MA</text:span></text:p>
      <text:p text:style-name="P66">APELANTE: JOÃO FRANCISCO RIBEIRO FURTADO NETO</text:p>
      <text:p text:style-name="P66">ADVOGADA: MARIANA DE CÁSSIA BORGES DE CARVALHO (OAB MA 17749)</text:p>
      <text:p text:style-name="P66">APELADO: MUNICÍPIO DE SÃO LUÍS/MA</text:p>
      <text:p text:style-name="P66">PROCURADORA: CAROLINE BARBOSA ALVES 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68"><text:span text:style-name="T34">03-</text:span><text:span text:style-name="T33">EMBARGOS DE DECLARAÇÃO EM APELAÇÃO</text:span></text:p>
      <text:p text:style-name="P66">NÚMERO ÚNICO: 0827298-19.2016.8.10.0001 SÃO LUÍS/MA</text:p>
      <text:p text:style-name="P66">EMBARGANTE: MARIA HELENA NEVES FONSECA</text:p>
      <text:p text:style-name="P66">ADVOGADA: ANA SUMIKA ERICEIRA TANAKA MARTINS (OAB MA 12773)</text:p>
      <text:p text:style-name="P66">EMBARGADO: ESTADO DO MARANHÃO</text:p>
      <text:p text:style-name="P66">PROCURADOR: VANDERLEY RAMOS DOS SANTOS</text:p>
      <text:p text:style-name="P91"><text:span text:style-name="T33">RELATOR: DESEMBARGADOR</text:span><text:span text:style-name="T20"> </text:span><text:span text:style-name="T33">RAIMUNDO JOSÉ</text:span><text:span text:style-name="T20"> </text:span><text:span text:style-name="T33">BARROS DE SOUSA</text:span></text:p>
      <text:p text:style-name="P66"/>
      <text:p text:style-name="P75"><text:span text:style-name="T24">04-</text:span><text:span text:style-name="Strong_20_Emphasis"><text:span text:style-name="T21">APELAÇÃO CÍVEL Nº 0801363-48.2020.8.10.0029</text:span></text:span><text:span text:style-name="T21"> </text:span><text:span text:style-name="Strong_20_Emphasis"><text:span text:style-name="T21">– CAXIAS</text:span></text:span></text:p>
      <text:p text:style-name="P241"><text:span text:style-name="Strong_20_Emphasis"><text:span text:style-name="T191">APELANTE: </text:span></text:span><text:span text:style-name="T191">ANTÔNIO ALVES DE BARROS</text:span></text:p>
      <text:p text:style-name="P240"><text:soft-page-break/>ADVOGADOS: ANA PIERINA CUNHA SOUSA (OAB/MA 16.495) E LUIZ VALDEMIRO SOARES COSTA (OAB/MA 9.487-A)</text:p>
      <text:p text:style-name="P133"><text:span text:style-name="Strong_20_Emphasis"><text:span text:style-name="T191">APELADO: </text:span></text:span><text:span text:style-name="T191">BANCO ITAÚ CONSIGNADO S.A. </text:span></text:p>
      <text:p text:style-name="P133"><text:span text:style-name="Strong_20_Emphasis"><text:span text:style-name="T191">ADVOGADO: </text:span></text:span><text:span text:style-name="T191">ENY ANGE SOLEDADE BITTENCOURT DE ARAÚJO (OAB/BA 29.442) </text:span></text:p>
      <text:p text:style-name="P266">RELATOR: DES. JOSÉ DE RIBAMAR CASTRO</text:p>
      <text:p text:style-name="P109"><text:span text:style-name="Strong_20_Emphasis"><text:span text:style-name="T131"/></text:span></text:p>
      <text:p text:style-name="P110"><text:span text:style-name="Strong_20_Emphasis"><text:span text:style-name="T132">05-APELAÇÃO C</text:span></text:span><text:span text:style-name="Strong_20_Emphasis"><text:span text:style-name="T70">ÍVEL Nº </text:span></text:span><text:span text:style-name="Strong_20_Emphasis"><text:span text:style-name="T71">0803570-39.2019.8.10.0131</text:span></text:span><text:span text:style-name="Strong_20_Emphasis"><text:span text:style-name="T70"> – SENADOR LA ROCQUE</text:span></text:span></text:p>
      <text:p text:style-name="P94"><text:span text:style-name="Strong_20_Emphasis"><text:span text:style-name="T78">APELANTE: </text:span></text:span><text:span text:style-name="T78">BANCO BRADESCO S/A </text:span></text:p>
      <text:p text:style-name="P94"><text:span text:style-name="Strong_20_Emphasis"><text:span text:style-name="T78">ADVOGADO: </text:span></text:span><text:span text:style-name="T78">WILSON SALES BELCHIOR (OAB/MA 11.099-A)</text:span><text:span text:style-name="Strong_20_Emphasis"><text:span text:style-name="T78"> </text:span></text:span></text:p>
      <text:p text:style-name="P94"><text:span text:style-name="Strong_20_Emphasis"><text:span text:style-name="T78">APELADO: </text:span></text:span><text:span text:style-name="T78">NATAL CARDOSO DA SILVA</text:span></text:p>
      <text:p text:style-name="P94"><text:span text:style-name="Strong_20_Emphasis"><text:span text:style-name="T78">ADVOGADO: </text:span></text:span><text:span text:style-name="T78">LUÍS GONZAGA DE ARAÚJO NETO (OAB/M</text:span><text:span text:style-name="T191">A 14.555)</text:span></text:p>
      <text:p text:style-name="P225"><text:span text:style-name="Strong_20_Emphasis"><text:span text:style-name="T191">RELATOR: DES. JOSÉ </text:span></text:span><text:span text:style-name="T191">DE RIBAMAR </text:span><text:span text:style-name="Strong_20_Emphasis"><text:span text:style-name="T191">CASTRO</text:span></text:span></text:p>
      <text:p text:style-name="P94"><text:span text:style-name="Strong_20_Emphasis"><text:span text:style-name="T80"/></text:span></text:p>
      <text:p text:style-name="P136"><text:span text:style-name="Strong_20_Emphasis"><text:span text:style-name="T81">06-APELAÇÃO CÍVEL Nº 0801329-73.2020.8.10.0029 – CAXIAS</text:span></text:span></text:p>
      <text:p text:style-name="P241"><text:span text:style-name="Strong_20_Emphasis"><text:span text:style-name="T191">APELANTE: </text:span></text:span><text:span text:style-name="T191">MADALENA FERNANDES DA SILVA</text:span></text:p>
      <text:p text:style-name="P240">ADVOGADOS: ANA PIERINA CUNHA SOUSA (OAB/MA 16.495) E LUIZ VALDEMIRO SOARES COSTA (OAB/MA 9.487-A)</text:p>
      <text:p text:style-name="P133"><text:span text:style-name="Strong_20_Emphasis"><text:span text:style-name="T191">APELADO: </text:span></text:span><text:span text:style-name="T191">BANCO PAN S.A. </text:span></text:p>
      <text:p text:style-name="P133"><text:span text:style-name="Strong_20_Emphasis"><text:span text:style-name="T191">ADVOGADO: </text:span></text:span><text:span text:style-name="T191">FELICIANO LYRA MOURA  (OAB/MA 13.269-A) </text:span></text:p>
      <text:p text:style-name="P266">RELATOR: DES. JOSÉ DE RIBAMAR CASTRO</text:p>
      <text:p text:style-name="P109"><text:span text:style-name="Strong_20_Emphasis"><text:span text:style-name="T131"/></text:span></text:p>
      <text:p text:style-name="P111"><text:span text:style-name="Strong_20_Emphasis"><text:span text:style-name="T133">07-APELAÇÃO CÍVE</text:span></text:span><text:span text:style-name="Strong_20_Emphasis"><text:span text:style-name="T72">L Nº </text:span></text:span><text:span text:style-name="Strong_20_Emphasis"><text:span text:style-name="T73">0803043-73.2017.8.10.0029 </text:span></text:span><text:span text:style-name="Strong_20_Emphasis"><text:span text:style-name="T72">– CAXIAS</text:span></text:span></text:p>
      <text:p text:style-name="P94"><text:span text:style-name="Strong_20_Emphasis"><text:span text:style-name="T80">APELANTE: </text:span></text:span><text:span text:style-name="T80">MAGNÓLIA PEREIRA COSTA</text:span></text:p>
      <text:p text:style-name="P94"><text:span text:style-name="Strong_20_Emphasis"><text:span text:style-name="T191">ADVOGADO: </text:span></text:span><text:span text:style-name="T191">NATHALIE COUTINHO PEREIRA (OAB/MA 17.231) </text:span></text:p>
      <text:p text:style-name="P94"><text:span text:style-name="Strong_20_Emphasis"><text:span text:style-name="T191">APELADO: </text:span></text:span><text:span text:style-name="T191">BANCO INDUSTRIAL DO BRASIL S.A</text:span></text:p>
      <text:p text:style-name="P94"><text:span text:style-name="Strong_20_Emphasis"><text:span text:style-name="T188">ADVOGADO: </text:span></text:span><text:span text:style-name="T188">WILSON SALES BELCHIOR (OAB/MA 11.099-A) 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37"><text:soft-page-break/><text:span text:style-name="Strong_20_Emphasis"><text:span text:style-name="T193">08-APELAÇÃO CÍVEL N.º </text:span></text:span><text:span text:style-name="Strong_20_Emphasis"><text:span text:style-name="T144">0805167-58.2019.8.10.0029 </text:span></text:span><text:span text:style-name="Strong_20_Emphasis"><text:span text:style-name="T193">– CAXIAS </text:span></text:span></text:p>
      <text:p text:style-name="P107"><text:span text:style-name="Strong_20_Emphasis"><text:span text:style-name="T191">APELANTE</text:span></text:span><text:span text:style-name="T191">: </text:span><text:span text:style-name="T188">MARIA DAS DORES MORAIS</text:span></text:p>
      <text:p text:style-name="P259"><text:span text:style-name="Strong_20_Emphasis"><text:span text:style-name="T191">ADVOGADO:</text:span></text:span><text:span text:style-name="T191"> LUIZ VALDEMIRO SOARES COSTA (OAB/MA 9.487-A)</text:span></text:p>
      <text:p text:style-name="P107"><text:span text:style-name="Strong_20_Emphasis"><text:span text:style-name="T191">APELADO</text:span></text:span><text:span text:style-name="T191">: </text:span><text:span text:style-name="T188">BANCO PAN S.A.</text:span></text:p>
      <text:p text:style-name="P259"><text:span text:style-name="Strong_20_Emphasis"><text:span text:style-name="T191">ADVOGADO:</text:span></text:span><text:span text:style-name="T191"> FELICIANO LYRA MOURA (OAB/MA 13.269-A)</text:span></text:p>
      <text:p text:style-name="P227"><text:span text:style-name="Strong_20_Emphasis"><text:span text:style-name="T191">RELATOR</text:span></text:span><text:span text:style-name="T191">: </text:span><text:span text:style-name="Strong_20_Emphasis"><text:span text:style-name="T191">DES.</text:span></text:span><text:span text:style-name="T191"> </text:span><text:span text:style-name="Strong_20_Emphasis"><text:span text:style-name="T191">JOSÉ</text:span></text:span><text:span text:style-name="T191"> DE RIBAMAR </text:span><text:span text:style-name="Strong_20_Emphasis"><text:span text:style-name="T191">CASTRO</text:span></text:span></text:p>
      <text:p text:style-name="P138"><text:span text:style-name="Strong_20_Emphasis"><text:span text:style-name="T194"/></text:span></text:p>
      <text:p text:style-name="P138"><text:span text:style-name="Strong_20_Emphasis"><text:span text:style-name="T194">09-APELAÇÃO CÍVEL Nº </text:span></text:span><text:span text:style-name="Strong_20_Emphasis"><text:span text:style-name="T261">0800729-37.2020.8.10.0034 </text:span></text:span><text:span text:style-name="Strong_20_Emphasis"><text:span text:style-name="T194">– CODÓ</text:span></text:span></text:p>
      <text:p text:style-name="P94"><text:span text:style-name="Strong_20_Emphasis"><text:span text:style-name="T191">APELANTE: </text:span></text:span><text:span text:style-name="T191">SEBASTIANA BARROSO LIMA</text:span></text:p>
      <text:p text:style-name="P94"><text:span text:style-name="Strong_20_Emphasis"><text:span text:style-name="T191">ADVOGADO: </text:span></text:span><text:span text:style-name="T191">LUIZ VALDEMIRO SOARES COSTA (OAB/MA 9.487-A) E OUTRO</text:span></text:p>
      <text:p text:style-name="P94"><text:span text:style-name="Strong_20_Emphasis"><text:span text:style-name="T191">APELADO: </text:span></text:span><text:span text:style-name="T191">BANCO BRADESCO FINANCIAMENTOS S/A</text:span></text:p>
      <text:p text:style-name="P94"><text:span text:style-name="Strong_20_Emphasis"><text:span text:style-name="T191">ADVOGADO: </text:span></text:span><text:span text:style-name="T191">NELSON WILIANS FRATONI RODRIGUES (OAB/MA 9.348-A) 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94"><text:span text:style-name="Strong_20_Emphasis"><text:span text:style-name="T191"/></text:span></text:p>
      <text:p text:style-name="P138"><text:span text:style-name="Strong_20_Emphasis"><text:span text:style-name="T194">10-APELAÇÃO CÍVEL Nº </text:span></text:span><text:span text:style-name="Strong_20_Emphasis"><text:span text:style-name="T177">0800545-69.2020.8.10.0038 </text:span></text:span><text:span text:style-name="Strong_20_Emphasis"><text:span text:style-name="T194">– SÃO LUÍS</text:span></text:span></text:p>
      <text:p text:style-name="P94"><text:span text:style-name="Strong_20_Emphasis"><text:span text:style-name="T191">APELANTE: </text:span></text:span><text:span text:style-name="T191">BRADESCO VIDA E PREVIDÊNCIA S/A</text:span></text:p>
      <text:p text:style-name="P94"><text:span text:style-name="Strong_20_Emphasis"><text:span text:style-name="T188">ADVOGADO: </text:span></text:span><text:span text:style-name="T188">WILSON SALES BELCHIOR (OAB/MA 11.099-A)</text:span><text:span text:style-name="T191"> </text:span></text:p>
      <text:p text:style-name="P94"><text:span text:style-name="Strong_20_Emphasis"><text:span text:style-name="T191">APELADO: </text:span></text:span><text:span text:style-name="T191">SELMA FERREIRA DA SILVA CANDIDO</text:span><text:span text:style-name="Strong_20_Emphasis"><text:span text:style-name="T191"> </text:span></text:span></text:p>
      <text:p text:style-name="P94"><text:span text:style-name="Strong_20_Emphasis"><text:span text:style-name="T191">ADVOGADO: </text:span></text:span><text:span text:style-name="T191">ALINE VALENÇA ASSUNÇÃO (OAB/MA 18.035)</text:span></text:p>
      <text:p text:style-name="P225"><text:span text:style-name="Strong_20_Emphasis"><text:span text:style-name="T191">RELATOR: </text:span></text:span><text:span text:style-name="T191">DES.</text:span><text:span text:style-name="Strong_20_Emphasis"><text:span text:style-name="T191"> JOSÉ</text:span></text:span><text:span text:style-name="T191"> DE RIBAMAR </text:span><text:span text:style-name="Strong_20_Emphasis"><text:span text:style-name="T191">CASTRO</text:span></text:span></text:p>
      <text:p text:style-name="P94"><text:span text:style-name="Strong_20_Emphasis"><text:span text:style-name="T191"/></text:span></text:p>
      <text:p text:style-name="P139"><text:span text:style-name="Strong_20_Emphasis"><text:span text:style-name="T195">11-APELAÇÃO CÍVEL Nº </text:span></text:span><text:span text:style-name="Strong_20_Emphasis"><text:span text:style-name="T262">0803872-34.2020.8.10.0034 </text:span></text:span><text:span text:style-name="Strong_20_Emphasis"><text:span text:style-name="T195">– CODÓ</text:span></text:span></text:p>
      <text:p text:style-name="P94"><text:span text:style-name="Strong_20_Emphasis"><text:span text:style-name="T191">APELANTE: </text:span></text:span><text:span text:style-name="T191">ALZENIR DE SOUSA</text:span></text:p>
      <text:p text:style-name="P94"><text:span text:style-name="Strong_20_Emphasis"><text:span text:style-name="T191">ADVOGADO: </text:span></text:span><text:span text:style-name="T191">ANA PIERINA CUNHA SOUSA (OAB/MA 16.495) </text:span></text:p>
      <text:p text:style-name="P94"><text:span text:style-name="Strong_20_Emphasis"><text:span text:style-name="T191">APELADO: </text:span></text:span><text:span text:style-name="T191">BANCO  INDUSTRIAL DO BRASIL S.A</text:span></text:p>
      <text:p text:style-name="P94"><text:span text:style-name="Strong_20_Emphasis"><text:span text:style-name="T191">ADVOGADO: </text:span></text:span><text:span text:style-name="T191">NELSON WILIANS FRATONI RODRIGUES (OAB/MA 9.348-A) </text:span></text:p>
      <text:p text:style-name="P225"><text:soft-page-break/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39"><text:span text:style-name="Strong_20_Emphasis"><text:span text:style-name="T195"/></text:span></text:p>
      <text:p text:style-name="P140"><text:span text:style-name="Strong_20_Emphasis"><text:span text:style-name="T196">12-</text:span></text:span><text:span text:style-name="Strong_20_Emphasis"><text:span text:style-name="T178">APELAÇÃO CÍVEL </text:span></text:span><text:span text:style-name="Strong_20_Emphasis"><text:span text:style-name="T176">NUMERAÇÃO ÚNICA: 0800617-06.2019.8.10.0066</text:span></text:span><text:span text:style-name="Strong_20_Emphasis"><text:span text:style-name="T191"> </text:span></text:span></text:p>
      <text:p text:style-name="P107"><text:span text:style-name="Strong_20_Emphasis"><text:span text:style-name="T191">APELANTE: MARIA CREUZA SOUSA TEIXEIRA</text:span></text:span></text:p>
      <text:p text:style-name="P107"><text:span text:style-name="Strong_20_Emphasis"><text:span text:style-name="T191">ADVOGADO: </text:span></text:span><text:span text:style-name="T191">WLISSES PEREIRA SOUSA (OAB/MA 5.697)</text:span><text:span text:style-name="Strong_20_Emphasis"><text:span text:style-name="T191"> </text:span></text:span></text:p>
      <text:p text:style-name="P107"><text:span text:style-name="Strong_20_Emphasis"><text:span text:style-name="T191">APELADO: ITAU UNIBANCO S/A</text:span></text:span></text:p>
      <text:p text:style-name="P260"><text:span text:style-name="Strong_20_Emphasis"><text:span text:style-name="T191">ADVOGADO: </text:span></text:span><text:span text:style-name="T191">JOSÉ ALMIR DA R. MENDES JÚNIOR (OAB/MA 19.411-A)</text:span></text:p>
      <text:p text:style-name="P225"><text:span text:style-name="Strong_20_Emphasis"><text:span text:style-name="T191">RELATOR: </text:span></text:span><text:span text:style-name="T191">DESEMBARGADOR </text:span><text:span text:style-name="Strong_20_Emphasis"><text:span text:style-name="T191">RAIMUNDO </text:span></text:span><text:span text:style-name="T191">JOSÉ</text:span><text:span text:style-name="Strong_20_Emphasis"><text:span text:style-name="T191"> BARROS </text:span></text:span><text:span text:style-name="T191">DE SOUSA</text:span></text:p>
      <text:p text:style-name="P196"/>
      <text:p text:style-name="P141"><text:span text:style-name="T197">13-</text:span><text:span text:style-name="Strong_20_Emphasis"><text:span text:style-name="T176">APELAÇÃO CÍVEL NUMERAÇÃO ÚNICA: 0800727-05.2019.8.10.0066</text:span></text:span><text:span text:style-name="Strong_20_Emphasis"><text:span text:style-name="T191"> </text:span></text:span></text:p>
      <text:p text:style-name="P107"><text:span text:style-name="Strong_20_Emphasis"><text:span text:style-name="T191">APELANTE: JUAREZ DA CONCEIÇÃO</text:span></text:span></text:p>
      <text:p text:style-name="P107"><text:span text:style-name="Strong_20_Emphasis"><text:span text:style-name="T191">ADVOGADO: </text:span></text:span><text:span text:style-name="T191">WLISSES PEREIRA SOUSA (OAB/MA 5.697)</text:span><text:span text:style-name="Strong_20_Emphasis"><text:span text:style-name="T191"> </text:span></text:span></text:p>
      <text:p text:style-name="P107"><text:span text:style-name="Strong_20_Emphasis"><text:span text:style-name="T191">APELADO: ITAU UNIBANCO S/A</text:span></text:span></text:p>
      <text:p text:style-name="P260"><text:span text:style-name="Strong_20_Emphasis"><text:span text:style-name="T191">ADVOGADO: </text:span></text:span><text:span text:style-name="T191">JOSÉ ALMIR DA R. MENDES JÚNIOR (OAB/MA 19.411-A)</text:span><text:span text:style-name="Strong_20_Emphasis"><text:span text:style-name="T191"> </text:span></text:span></text:p>
      <text:p text:style-name="P225"><text:span text:style-name="Strong_20_Emphasis"><text:span text:style-name="T191">RELATOR: </text:span></text:span><text:span text:style-name="T191">DESEMBARGADOR </text:span><text:span text:style-name="Strong_20_Emphasis"><text:span text:style-name="T191">RAIMUNDO </text:span></text:span><text:span text:style-name="T191">JOSÉ</text:span><text:span text:style-name="Strong_20_Emphasis"><text:span text:style-name="T191"> BARROS </text:span></text:span><text:span text:style-name="T191">DE SOUSA</text:span></text:p>
      <text:p text:style-name="P195"/>
      <text:p text:style-name="P197"><text:span text:style-name="T272">14-</text:span><text:span text:style-name="T33">APELAÇÃO </text:span><text:span text:style-name="T35">CÍVEL </text:span><text:span text:style-name="T33">NUMERAÇÃO ÚNICA: 0800118-92.2020.8.10.0096  MARACAÇUME/MA</text:span></text:p>
      <text:p text:style-name="P66">APELANTE: RAIMUNDA DE SOUSA SANTOS</text:p>
      <text:p text:style-name="P66">ADVOGADO: GUILHERME HENRIQUE BRANCO DE OLIVEIRA (OAB/MA 10.063)</text:p>
      <text:p text:style-name="P66">APELADO: BANCO BRADESCO FINANCIAMENTOS S.A</text:p>
      <text:p text:style-name="P91"><text:span text:style-name="T33">RELATOR: DESEMBARGADOR</text:span><text:span text:style-name="T20"> </text:span><text:span text:style-name="T33">RAIMUNDO JOSÉ</text:span><text:span text:style-name="T20"> </text:span><text:span text:style-name="T33">BARROS DE SOUSA</text:span></text:p>
      <text:p text:style-name="P66"/>
      <text:p text:style-name="P76"><text:span text:style-name="T25">15-</text:span><text:span text:style-name="Strong_20_Emphasis"><text:span text:style-name="T21">APELA</text:span></text:span><text:span text:style-name="Strong_20_Emphasis"><text:span text:style-name="T4">ÇÃO CÍVEL Nº </text:span></text:span><text:span text:style-name="Strong_20_Emphasis"><text:span text:style-name="T9">0800670-49.2020.8.10.0034 </text:span></text:span><text:span text:style-name="Strong_20_Emphasis"><text:span text:style-name="T4">– CODÓ</text:span></text:span></text:p>
      <text:p text:style-name="P94"><text:span text:style-name="Strong_20_Emphasis"><text:span text:style-name="T80">APELANTE: </text:span></text:span><text:span text:style-name="T80">MATILDE LIRA DOS SANTOS</text:span></text:p>
      <text:p text:style-name="P94"><text:span text:style-name="Strong_20_Emphasis"><text:span text:style-name="T191">ADVOGADO: </text:span></text:span><text:span text:style-name="T191">LUIZ VALDEMIRO SOARES COSTA (OAB/MA 9.487-A) E OUTRO</text:span></text:p>
      <text:p text:style-name="P94"><text:span text:style-name="Strong_20_Emphasis"><text:span text:style-name="T191">APELADO: </text:span></text:span><text:span text:style-name="T191">BANCO BRADESCO FINANCIAMENTOS S/A</text:span></text:p>
      <text:p text:style-name="P94"><text:span text:style-name="Strong_20_Emphasis"><text:span text:style-name="T191">ADVOGADO: </text:span></text:span><text:span text:style-name="T191">NELSON WILIANS FRATONI RODRIGUES (OAB/MA 9.348-A) 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94"><text:soft-page-break/><text:span text:style-name="Strong_20_Emphasis"><text:span text:style-name="T191"/></text:span></text:p>
      <text:p text:style-name="P142"><text:span text:style-name="Strong_20_Emphasis"><text:span text:style-name="T198">16-APELAÇÃO CÍVEL </text:span></text:span><text:span text:style-name="Strong_20_Emphasis"><text:span text:style-name="T82">Nº </text:span></text:span><text:span text:style-name="Strong_20_Emphasis"><text:span text:style-name="T115">0800357-27.2019.8.10.0098</text:span></text:span><text:span text:style-name="Strong_20_Emphasis"><text:span text:style-name="T82"> – MATÕES</text:span></text:span></text:p>
      <text:p text:style-name="P94"><text:span text:style-name="Strong_20_Emphasis"><text:span text:style-name="T80">APELANTE: </text:span></text:span><text:span text:style-name="T80">MARIA LENICE DA CONCEIÇÃO</text:span><text:span text:style-name="Strong_20_Emphasis"><text:span text:style-name="T80"> </text:span></text:span></text:p>
      <text:p text:style-name="P94"><text:span text:style-name="Strong_20_Emphasis"><text:span text:style-name="T191">ADVOGADO: </text:span></text:span><text:span text:style-name="T191">ERNIVALDO OLIVEIRA AZEVEDO SILVA (OAB/PI 9.454)</text:span></text:p>
      <text:p text:style-name="P94"><text:span text:style-name="Strong_20_Emphasis"><text:span text:style-name="T191">APELADO: </text:span></text:span><text:span text:style-name="T191">BRADESCO VIDA E PREVIDÊNCIA</text:span></text:p>
      <text:p text:style-name="P94"><text:span text:style-name="Strong_20_Emphasis"><text:span text:style-name="T191">ADVOGADO: </text:span></text:span><text:span text:style-name="T191">JOSÉ ALMIR DA R. MENDES JUNIOR (OAB/MA 19.411-A)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94"><text:span text:style-name="Strong_20_Emphasis"><text:span text:style-name="T191"/></text:span></text:p>
      <text:p text:style-name="P143"><text:span text:style-name="Strong_20_Emphasis"><text:span text:style-name="T199">17-APELAÇÃO CÍVE</text:span></text:span><text:span text:style-name="Strong_20_Emphasis"><text:span text:style-name="T83">L Nº </text:span></text:span><text:span text:style-name="Strong_20_Emphasis"><text:span text:style-name="T116">0811664-21.2020.8.10.0040 </text:span></text:span><text:span text:style-name="Strong_20_Emphasis"><text:span text:style-name="T83">– IMPERATRIZ</text:span></text:span></text:p>
      <text:p text:style-name="P94"><text:span text:style-name="Strong_20_Emphasis"><text:span text:style-name="T80">APELANTE: </text:span></text:span><text:span text:style-name="T80">MUNICÍPIO DE IMPERATRIZ</text:span></text:p>
      <text:p text:style-name="P94"><text:span text:style-name="Strong_20_Emphasis"><text:span text:style-name="T191">PROCURADOR: </text:span></text:span><text:span text:style-name="T191">MÁRCIO ANTÔNIO CORTEZ BARROS DIAS</text:span></text:p>
      <text:p text:style-name="P94"><text:span text:style-name="Strong_20_Emphasis"><text:span text:style-name="T191">APELADA: </text:span></text:span><text:span text:style-name="T191">MARIA HELENA MARQUES LOPES</text:span></text:p>
      <text:p text:style-name="P94"><text:span text:style-name="Strong_20_Emphasis"><text:span text:style-name="T191">ADVOGADO: </text:span></text:span><text:span text:style-name="T191">MARCOS PAULO AIRES (OAB/MA 16.093) 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94"><text:span text:style-name="Strong_20_Emphasis"><text:span text:style-name="T191"/></text:span></text:p>
      <text:p text:style-name="P144"><text:span text:style-name="Strong_20_Emphasis"><text:span text:style-name="T200">18-APELAÇÃO CÍVEL Nº 0806681-46.2019.8.10.0029 – CAXIAS</text:span></text:span></text:p>
      <text:p text:style-name="P14"><text:span text:style-name="Strong_20_Emphasis"><text:span text:style-name="T191">APELANTE: </text:span></text:span><text:span text:style-name="T191"><text:s/>ADELICIA BARBOSA DE CARVALHO</text:span></text:p>
      <text:p text:style-name="P254"><text:span text:style-name="Strong_20_Emphasis"><text:span text:style-name="T191">ADVOGADO: MAURÍCIO CEDENIR DE LIMA (OAB/PI 5.142) </text:span></text:span></text:p>
      <text:p text:style-name="P14"><text:span text:style-name="Strong_20_Emphasis"><text:span text:style-name="T191">APELADO: BANCO ITAÚ CONSIGNADO S/A</text:span></text:span></text:p>
      <text:p text:style-name="P254"><text:span text:style-name="Strong_20_Emphasis"><text:span text:style-name="T191">ADVOGADO:</text:span></text:span><text:span text:style-name="T191"> NELSON MONTEIRO DE CARVALHO NETO (OAB/RJ 60.359) E OUTRO </text:span></text:p>
      <text:p text:style-name="P87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4"><text:span text:style-name="Strong_20_Emphasis"><text:span text:style-name="T191"/></text:span></text:p>
      <text:p text:style-name="P15"><text:span text:style-name="Strong_20_Emphasis"><text:span text:style-name="T201">19-APELAÇÃO </text:span></text:span><text:span text:style-name="Strong_20_Emphasis"><text:span text:style-name="T84">CÍVEL Nº </text:span></text:span><text:span text:style-name="Strong_20_Emphasis"><text:span text:style-name="T117">0802315-51.2019.8.10.0097</text:span></text:span><text:span text:style-name="Strong_20_Emphasis"><text:span text:style-name="T84"> – SENADOR LA ROCQUE</text:span></text:span></text:p>
      <text:p text:style-name="P94"><text:span text:style-name="Strong_20_Emphasis"><text:span text:style-name="T80">APELANTE: </text:span></text:span><text:span text:style-name="T80">BANCO BRADESCO S/A</text:span></text:p>
      <text:p text:style-name="P94"><text:span text:style-name="Strong_20_Emphasis"><text:span text:style-name="T80">ADVOGADO: </text:span></text:span><text:span text:style-name="T80">ANTÔNIO DE MORAES DOURADO</text:span><text:span text:style-name="T191"> NETO  (OAB/MA 11.812-A)</text:span></text:p>
      <text:p text:style-name="P94"><text:span text:style-name="Strong_20_Emphasis"><text:span text:style-name="T191">APELADO: </text:span></text:span><text:span text:style-name="T191">NEEMIAS CIRIACO TRINDADE VIANA</text:span></text:p>
      <text:p text:style-name="P94"><text:span text:style-name="Strong_20_Emphasis"><text:span text:style-name="T191">ADVOGADO: </text:span></text:span><text:span text:style-name="T191">ROBERTO BORRALHO JUNIOR  (OAB/MA 9.322)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94"><text:soft-page-break/><text:span text:style-name="Strong_20_Emphasis"><text:span text:style-name="T191"/></text:span></text:p>
      <text:p text:style-name="P145"><text:span text:style-name="Strong_20_Emphasis"><text:span text:style-name="T202">20-</text:span></text:span><text:span text:style-name="Strong_20_Emphasis"><text:span text:style-name="T179">AGRAVO DE INSTRUMENTO N.º</text:span></text:span><text:span text:style-name="Strong_20_Emphasis"><text:span text:style-name="T145"> 0801511-15.2021.8.10.0000 – PENALVA</text:span></text:span></text:p>
      <text:p text:style-name="P94"><text:span text:style-name="Strong_20_Emphasis"><text:span text:style-name="T191">AGRAVANTE:</text:span></text:span><text:span text:style-name="T191"> JOSE RIBAMAR DOS SANTOS BASTOS</text:span><text:span text:style-name="T175"> </text:span></text:p>
      <text:p text:style-name="P94"><text:span text:style-name="Strong_20_Emphasis"><text:span text:style-name="T191">ADVOGADO:</text:span></text:span><text:span text:style-name="T191"> KERLES NICOMEDIO AROUCHA SERRA (OAB/MA 13.965)</text:span><text:span text:style-name="T175"> </text:span></text:p>
      <text:p text:style-name="P94"><text:span text:style-name="Strong_20_Emphasis"><text:span text:style-name="T191">AGRAVADO:</text:span></text:span><text:span text:style-name="T191"> BANCO BRADESCO S/A</text:span><text:span text:style-name="T175"> </text:span></text:p>
      <text:p text:style-name="P225"><text:span text:style-name="Strong_20_Emphasis"><text:span text:style-name="T191">RELATOR: DES. JOSÉ </text:span></text:span><text:span text:style-name="T191">DE RIBAMAR</text:span><text:span text:style-name="Strong_20_Emphasis"><text:span text:style-name="T191"> CASTRO</text:span></text:span></text:p>
      <text:p text:style-name="P94"><text:span text:style-name="Strong_20_Emphasis"><text:span text:style-name="T191"/></text:span></text:p>
      <text:p text:style-name="P146"><text:span text:style-name="Strong_20_Emphasis"><text:span text:style-name="T203">21-</text:span></text:span><text:span text:style-name="Strong_20_Emphasis"><text:span text:style-name="T146">APELAÇÃO CÍVEL </text:span></text:span><text:span text:style-name="Strong_20_Emphasis"><text:span text:style-name="T203">Nº 0802232-03.2018.8.10.0022 – CAXIAS</text:span></text:span></text:p>
      <text:p text:style-name="P182">APELANTE: ELIETE PONTES LACERDA  </text:p>
      <text:p text:style-name="P182">ADVOGADO: THIAGO SEBASTIÃO CAMPELO DANTAS (OAB/MA 9487)</text:p>
      <text:p text:style-name="P182">APELADO: MUNICÍPIO DE AÇAILÂNDIA</text:p>
      <text:p text:style-name="P94"><text:span text:style-name="T143">ADVOGADO:</text:span><text:span text:style-name="Strong_20_Emphasis"><text:span text:style-name="T143"> </text:span></text:span><text:span text:style-name="T143">CARLOS MAGNO MARCHÃO DOS SANTOS (OAB/MA 8341)</text:span></text:p>
      <text:p text:style-name="P225"><text:span text:style-name="T143">RELATOR: DES.</text:span><text:span text:style-name="Strong_20_Emphasis"><text:span text:style-name="T143"> </text:span></text:span><text:span text:style-name="T143">JOSÉ DE RIBAMAR</text:span><text:span text:style-name="Strong_20_Emphasis"><text:span text:style-name="T143"> </text:span></text:span><text:span text:style-name="T143">CASTRO</text:span></text:p>
      <text:p text:style-name="P146"><text:span text:style-name="Strong_20_Emphasis"><text:span text:style-name="T203"/></text:span></text:p>
      <text:p text:style-name="P147"><text:span text:style-name="Strong_20_Emphasis"><text:span text:style-name="T204">22-APELAÇÃO CÍVEL Nº 0804152-20.2020.8.10.0029 – CAXIAS</text:span></text:span></text:p>
      <text:p text:style-name="P94"><text:span text:style-name="Strong_20_Emphasis"><text:span text:style-name="T191">APELAN</text:span></text:span><text:span text:style-name="Strong_20_Emphasis"><text:span text:style-name="T80">TE: </text:span></text:span><text:span text:style-name="T80">MARIA ONESINA DE ARAÚJO</text:span></text:p>
      <text:p text:style-name="P94"><text:span text:style-name="Strong_20_Emphasis"><text:span text:style-name="T80">ADVOGADO: </text:span></text:span><text:span text:style-name="T80">ANA PIERINA CUN</text:span><text:span text:style-name="T191">HA SOUSA (OAB/MA 16.495)</text:span></text:p>
      <text:p text:style-name="P94"><text:span text:style-name="Strong_20_Emphasis"><text:span text:style-name="T191">APELADO: </text:span></text:span><text:span text:style-name="T191">BANCO BRADESCO FINANCIAMENTOS S.A.</text:span></text:p>
      <text:p text:style-name="P6"><text:span text:style-name="Strong_20_Emphasis"><text:span text:style-name="T80">ADVOGADO</text:span></text:span><text:span text:style-name="Strong_20_Emphasis"><text:span text:style-name="T85">S</text:span></text:span><text:span text:style-name="Strong_20_Emphasis"><text:span text:style-name="T80">: </text:span></text:span><text:span text:style-name="T191">ANTÔNIO DE MORAES DOURADO NETO </text:span><text:span text:style-name="T205">(</text:span><text:span text:style-name="T191">OAB/PE Nº 23.255</text:span><text:span text:style-name="T205">), </text:span><text:span text:style-name="T191">HUGO NEVES DE M. ANDRADE </text:span><text:span text:style-name="T205">(</text:span><text:span text:style-name="T191">OAB/PE 23.798</text:span><text:span text:style-name="T205">)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94"><text:span text:style-name="Strong_20_Emphasis"><text:span text:style-name="T191"/></text:span></text:p>
      <text:p text:style-name="P148"><text:span text:style-name="Strong_20_Emphasis"><text:span text:style-name="T206">23-APELAÇÃO CÍVEL Nº 0847665-30.2017.8.10.0001 – SÃO LUÍS </text:span></text:span></text:p>
      <text:p text:style-name="P94"><text:span text:style-name="Strong_20_Emphasis"><text:span text:style-name="T191">APELANTE: BRADESCO SAÚDE S/A</text:span></text:span></text:p>
      <text:p text:style-name="P94"><text:span text:style-name="Strong_20_Emphasis"><text:span text:style-name="T191">ADVOGADO: DR. REINALDO LUIS TADEU RONDINA MANDALITI (OAB/MA 11706-A)</text:span></text:span></text:p>
      <text:p text:style-name="P94"><text:span text:style-name="Strong_20_Emphasis"><text:span text:style-name="T191">APELADO: L.F.T.S REPRESENTADO POR MAURO LOPES SANTOS</text:span></text:span></text:p>
      <text:p text:style-name="P94"><text:span text:style-name="Strong_20_Emphasis"><text:span text:style-name="T191">ADVOGADA: DRA. THAYS MARQUES DA FONSECA VELOSO (OAB/MA 12862)</text:span></text:span></text:p>
      <text:p text:style-name="P226"><text:soft-page-break/><text:span text:style-name="Strong_20_Emphasis"><text:span text:style-name="T191">RELATOR: DESEMBARGADOR RICARDO DUAILIBE</text:span></text:span></text:p>
      <text:p text:style-name="P149"><text:span text:style-name="Strong_20_Emphasis"><text:span text:style-name="T191"/></text:span></text:p>
      <text:p text:style-name="P149"><text:span text:style-name="Strong_20_Emphasis"><text:span text:style-name="T207">24-</text:span></text:span><text:span text:style-name="Strong_20_Emphasis"><text:span text:style-name="T191"> APELAÇÃO CÍVEL Nº 0802498-95.2020.8.10.0029 – CAXIAS</text:span></text:span></text:p>
      <text:p text:style-name="P204"><text:span text:style-name="Strong_20_Emphasis"><text:span text:style-name="T191">APELANTE: RAYDO MAURO RAMOS DA SILVA</text:span></text:span></text:p>
      <text:p text:style-name="P204"><text:span text:style-name="Strong_20_Emphasis"><text:span text:style-name="T191">ADVOGADO: SONÁLIA COSTA MOURA </text:span></text:span><text:span text:style-name="T191">(OAB/PI 17.093)</text:span></text:p>
      <text:p text:style-name="P204"><text:span text:style-name="Strong_20_Emphasis"><text:span text:style-name="T191">APELADO: </text:span></text:span><text:span text:style-name="T191">MUNICÍPIO DE CAXIAS</text:span></text:p>
      <text:p text:style-name="P204"><text:span text:style-name="Strong_20_Emphasis"><text:span text:style-name="T191">ADVOGADO: </text:span></text:span><text:span text:style-name="T191">MAYCON DE LAVOR MARQUES</text:span><text:span text:style-name="Strong_20_Emphasis"><text:span text:style-name="T191"> </text:span></text:span><text:span text:style-name="T191">(OAB/MA 21.112-A)</text:span></text:p>
      <text:p text:style-name="P211"><text:span text:style-name="T191"> </text:span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205"><text:span text:style-name="Strong_20_Emphasis"><text:span text:style-name="T191"/></text:span></text:p>
      <text:p text:style-name="P206"><text:span text:style-name="Strong_20_Emphasis"><text:span text:style-name="T208">25-</text:span></text:span><text:span text:style-name="Strong_20_Emphasis"><text:span text:style-name="T147">APELAÇÃO CÍVEL Nº 0000550-97.2017.8.10.0081 - CAROLINA</text:span></text:span></text:p>
      <text:p text:style-name="P257"><text:span text:style-name="Strong_20_Emphasis"><text:span text:style-name="T143">APELANTE:</text:span></text:span><text:span text:style-name="T143"> BANCO DO BRASIL S/A. </text:span></text:p>
      <text:p text:style-name="P257"><text:span text:style-name="Strong_20_Emphasis"><text:span text:style-name="T143">ADVOGADOS: </text:span></text:span><text:span text:style-name="T143">SÉRGIO TÚLIO DE BARCELOS (OAB/MA 14.009-A), JOSÉ ARNALDO JANSEN</text:span></text:p>
      <text:p text:style-name="P270">NOGUEIRA (OAB/MA 14.501-A. </text:p>
      <text:p text:style-name="P257"><text:span text:style-name="Strong_20_Emphasis"><text:span text:style-name="T143">APELADA</text:span></text:span><text:span text:style-name="T143">: NADYA MARIA BRINGEL RIBEIRO LIMA</text:span></text:p>
      <text:p text:style-name="P257"><text:span text:style-name="Strong_20_Emphasis"><text:span text:style-name="T143">ADVOGADO:</text:span></text:span><text:span text:style-name="T143"> LUÍS GUSTAVO SILVA CARVALHO (OAB/MA 10.276)</text:span></text:p>
      <text:p text:style-name="P227"><text:span text:style-name="Strong_20_Emphasis"><text:span text:style-name="T143">RELATOR: DES. JOSÉ</text:span></text:span><text:span text:style-name="T143"> DE RIBAMAR </text:span><text:span text:style-name="Strong_20_Emphasis"><text:span text:style-name="T143">CASTRO</text:span></text:span></text:p>
      <text:p text:style-name="P207"><text:span text:style-name="Strong_20_Emphasis"><text:span text:style-name="T208"/></text:span></text:p>
      <text:p text:style-name="P207"><text:span text:style-name="Strong_20_Emphasis"><text:span text:style-name="T209">26-CONFLITO DE COMPETÊNCIA N.º 0818237-98.2020.8.10.0000 – SÃO PEDRO DA ÁGUA BRANCA</text:span></text:span></text:p>
      <text:p text:style-name="P107"><text:span text:style-name="Strong_20_Emphasis"><text:span text:style-name="T191">SUSCITANTE</text:span></text:span><text:span text:style-name="T191">: JUÍZO DE DIREITO DA VARA ÚNICA DA COMARCA DE SÃO PEDRO DA ÁGUA BRANCA</text:span></text:p>
      <text:p text:style-name="P107"><text:span text:style-name="Strong_20_Emphasis"><text:span text:style-name="T191">SUSCITADO: </text:span></text:span><text:span text:style-name="T191">JUÍZO DE DIREITO DA 2ª VARA CÍVEL DA COMARCA DE IMPERATRIZ</text:span></text:p>
      <text:p text:style-name="P221"><text:span text:style-name="Strong_20_Emphasis"><text:span text:style-name="T43">RELATOR: DES. JOSÉ</text:span></text:span><text:span text:style-name="T43"> DE RIBAMAR </text:span><text:span text:style-name="Strong_20_Emphasis"><text:span text:style-name="T43">CASTRO</text:span></text:span></text:p>
      <text:p text:style-name="P207"><text:span text:style-name="Strong_20_Emphasis"><text:span text:style-name="T209"/></text:span></text:p>
      <text:p text:style-name="P208"><text:span text:style-name="Strong_20_Emphasis"><text:span text:style-name="T210">27-APELAÇÃO CÍVEL Nº 0800990-20.2020.8.10.0028 – BURITICUPU</text:span></text:span></text:p>
      <text:p text:style-name="P246"><text:span text:style-name="Strong_20_Emphasis"><text:span text:style-name="T191">APELANTE:</text:span></text:span><text:span text:style-name="T191"> MARIA DEJANIRA DOS SANTOS SILVA</text:span></text:p>
      <text:p text:style-name="P261"><text:span text:style-name="Strong_20_Emphasis"><text:span text:style-name="T191">ADVOGADOS: </text:span></text:span><text:span text:style-name="T191">HELBER ALVES DE OLIVEIRA JUNIOR (OAB/MA 21.248) OUTRO</text:span></text:p>
      <text:p text:style-name="P150"><text:span text:style-name="Strong_20_Emphasis"><text:span text:style-name="T191">APELADO: </text:span></text:span><text:span text:style-name="T191">BANCO BRADESCO S/A </text:span></text:p>
      <text:p text:style-name="P150"><text:span text:style-name="Strong_20_Emphasis"><text:span text:style-name="T191">ADVOGADA: </text:span></text:span><text:span text:style-name="T191">ANTÔNIO DE MORAES DOURADO NETO (OAB/PE 23.255)</text:span></text:p>
      <text:p text:style-name="P230"><text:span text:style-name="Strong_20_Emphasis"><text:span text:style-name="T191">RELATOR:</text:span></text:span><text:span text:style-name="T191"> </text:span><text:span text:style-name="Strong_20_Emphasis"><text:span text:style-name="T191">DES. JOSÉ</text:span></text:span><text:span text:style-name="T191"> DE RIBAMAR </text:span><text:span text:style-name="Strong_20_Emphasis"><text:span text:style-name="T191">CASTRO</text:span></text:span></text:p>
      <text:p text:style-name="P150"><text:span text:style-name="Strong_20_Emphasis"><text:span text:style-name="T191"/></text:span></text:p>
      <text:p text:style-name="P151"><text:soft-page-break/><text:span text:style-name="Strong_20_Emphasis"><text:span text:style-name="T211">28-AGRAVO DE INSTRUMENTO N.º 0801127-52.2021.8.10.0000 – TIMON</text:span></text:span></text:p>
      <text:p text:style-name="P150"><text:span text:style-name="Strong_20_Emphasis"><text:span text:style-name="T191">AGRAVANTE</text:span></text:span><text:span text:style-name="T191">: BANCO DO BRASIL S/A</text:span><text:span text:style-name="Strong_20_Emphasis"><text:span text:style-name="T191"> </text:span></text:span></text:p>
      <text:p text:style-name="P150"><text:span text:style-name="Strong_20_Emphasis"><text:span text:style-name="T191">ADVOGADO</text:span></text:span><text:span text:style-name="T191">: JOSÉ ARNALDO JANSSEN NOGUEIRA (OAB/MA 14.501-A)</text:span><text:span text:style-name="Strong_20_Emphasis"><text:span text:style-name="T191"> </text:span></text:span></text:p>
      <text:p text:style-name="P107"><text:span text:style-name="Strong_20_Emphasis"><text:span text:style-name="T191">AGRAVADO</text:span></text:span><text:span text:style-name="T191">: OTÁVIO PEREIRA DE VASCONCELOS JUNIOR </text:span><text:span text:style-name="Strong_20_Emphasis"><text:span text:style-name="T191"> </text:span></text:span></text:p>
      <text:p text:style-name="P94"><text:span text:style-name="Strong_20_Emphasis"><text:span text:style-name="T191">ADVOGADOS</text:span></text:span><text:span text:style-name="T191">: JOAO BORGES DOS SANTOS (OAB/PI 11976) E GUILHERME SOUSA SILVA JÚNIOR (OAB/MA 19630)</text:span></text:p>
      <text:p text:style-name="P225"><text:span text:style-name="Strong_20_Emphasis"><text:span text:style-name="T191">RELATOR: DES. JOSÉ </text:span></text:span><text:span text:style-name="T191">DE RIBAMAR</text:span><text:span text:style-name="Strong_20_Emphasis"><text:span text:style-name="T191"> CASTRO</text:span></text:span></text:p>
      <text:p text:style-name="P94"><text:span text:style-name="Strong_20_Emphasis"><text:span text:style-name="T191"/></text:span></text:p>
      <text:p text:style-name="P154"><text:span text:style-name="Strong_20_Emphasis"><text:span text:style-name="T212">29-APELAÇÃO CÍVEL Nº 0002168-09.2013.8.10.0052 – PINHEIRO</text:span></text:span></text:p>
      <text:p text:style-name="P249"><text:span text:style-name="Strong_20_Emphasis"><text:span text:style-name="T191">APELANTE: </text:span></text:span><text:span text:style-name="T191">MUNICÍPIO DE PEDRO DO ROSÁRIO</text:span></text:p>
      <text:p text:style-name="P253"><text:span text:style-name="Strong_20_Emphasis"><text:span text:style-name="T191">ADVOGADO: DIEGO JOSÉ FONSECA MOURA (OAB/MA 8.192)</text:span></text:span></text:p>
      <text:p text:style-name="P205"><text:span text:style-name="Strong_20_Emphasis"><text:span text:style-name="T191">APELADA: </text:span></text:span><text:span text:style-name="T191">CLAUDIONE CORREA MORAES</text:span></text:p>
      <text:p text:style-name="P253"><text:span text:style-name="Strong_20_Emphasis"><text:span text:style-name="T191">ADVOGADA: </text:span></text:span><text:span text:style-name="T191">LUCIANA SILVA DE CARVALHO (OAB/MA 8.027)</text:span></text:p>
      <text:p text:style-name="P86"><text:span text:style-name="Strong_20_Emphasis"><text:span text:style-name="T191">RELATOR: </text:span></text:span><text:span text:style-name="T191">DES.</text:span><text:span text:style-name="Strong_20_Emphasis"><text:span text:style-name="T191"> JOSÉ</text:span></text:span><text:span text:style-name="T191"> DE RIBAMAR </text:span><text:span text:style-name="Strong_20_Emphasis"><text:span text:style-name="T191">CASTRO</text:span></text:span></text:p>
      <text:p text:style-name="P9"><text:span text:style-name="Strong_20_Emphasis"><text:span text:style-name="T191"/></text:span></text:p>
      <text:p text:style-name="P21"><text:span text:style-name="Strong_20_Emphasis"><text:span text:style-name="T213">30-</text:span></text:span><text:span text:style-name="Strong_20_Emphasis"><text:span text:style-name="T148">AGRAVO DE INSTRUMENTO Nº 0801267-86.2021.8.10.0000 – BALSAS </text:span></text:span></text:p>
      <text:p text:style-name="P22"><text:bookmark text:name="taskInstanceForm:Processo_Fluxo_visualiz"/><text:span text:style-name="Strong_20_Emphasis"><text:span text:style-name="T143">AGRAVANTE: </text:span></text:span><text:span text:style-name="T143">MUNICÍPIO DE BALSAS</text:span></text:p>
      <text:p text:style-name="P245"><text:span text:style-name="Strong_20_Emphasis"><text:span text:style-name="T143">ADVOGADOS</text:span></text:span><text:span text:style-name="T143">:MIRANDA TEIXEIRA REGO (OAB/MA 14.597) E SELMARA KEIS DORO (OAB/MA 14.004)</text:span></text:p>
      <text:p text:style-name="P22"><text:span text:style-name="Strong_20_Emphasis"><text:span text:style-name="T143">AGRAVADO: </text:span></text:span><text:span text:style-name="T143">MAURILIO SARAIVA DE SOUSA</text:span></text:p>
      <text:p text:style-name="P22"><text:span text:style-name="Strong_20_Emphasis"><text:span text:style-name="T143">ADVOGADO</text:span></text:span><text:span text:style-name="T143">: HERMETO MULLER (OAB/MA 3.618)</text:span></text:p>
      <text:p text:style-name="P88"><text:span text:style-name="Strong_20_Emphasis"><text:span text:style-name="T143">RELATOR: DES. JOSÉ </text:span></text:span><text:span text:style-name="T143">DE RIBAMAR</text:span><text:span text:style-name="Strong_20_Emphasis"><text:span text:style-name="T143"> CASTRO</text:span></text:span></text:p>
      <text:p text:style-name="P22"><text:span text:style-name="Strong_20_Emphasis"><text:span text:style-name="T143"/></text:span></text:p>
      <text:p text:style-name="P23"><text:span text:style-name="Strong_20_Emphasis"><text:span text:style-name="T149">31-APELAÇÃO CÍVEL Nº 0837861-38.2017.8.10.0001 – SÃO LUÍS</text:span></text:span></text:p>
      <text:p text:style-name="P94"><text:span text:style-name="Strong_20_Emphasis"><text:span text:style-name="T191">APELANTE: KLOSSE BARROS DE OLIVEIRA</text:span></text:span></text:p>
      <text:p text:style-name="P94"><text:span text:style-name="Strong_20_Emphasis"><text:span text:style-name="T191">ADVOGADO: DR. GABRIEL SILVA BARROS (OAB/MA 9679)</text:span></text:span></text:p>
      <text:p text:style-name="P94"><text:span text:style-name="Strong_20_Emphasis"><text:span text:style-name="T191">APELADO: FRANCINEI MACEDO DE MORAES</text:span></text:span></text:p>
      <text:p text:style-name="P94"><text:span text:style-name="Strong_20_Emphasis"><text:span text:style-name="T191">DEFENSOR PÚBLICO: DR. FÁBIO MAGALHÃES PINTO 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55"><text:span text:style-name="Strong_20_Emphasis"><text:span text:style-name="T214">32-APELAÇÃO CÍVEL N</text:span></text:span><text:span text:style-name="Strong_20_Emphasis"><text:span text:style-name="T86">º </text:span></text:span><text:span text:style-name="Strong_20_Emphasis"><text:span text:style-name="T118">0800332-82.2018.8.10.0022 –</text:span></text:span><text:span text:style-name="Strong_20_Emphasis"><text:span text:style-name="T86"> AÇAILÂNDIA </text:span></text:span></text:p>
      <text:p text:style-name="P94"><text:soft-page-break/><text:span text:style-name="Strong_20_Emphasis"><text:span text:style-name="T80">APELANTE: </text:span></text:span><text:span text:style-name="T80">FUNDO DE INVESTIMENTO EM DIREITOS CREDITÓRIOS NÃO</text:span><text:span text:style-name="T191"> PADRONIZADOS NPL I</text:span></text:p>
      <text:p text:style-name="P94"><text:span text:style-name="Strong_20_Emphasis"><text:span text:style-name="T191">ADVOGADA: </text:span></text:span><text:span text:style-name="T191">MARIANA DENUZZO SALOMÃO (OAB/SP 253.384)</text:span></text:p>
      <text:p text:style-name="P94"><text:span text:style-name="Strong_20_Emphasis"><text:span text:style-name="T191">APELADO: </text:span></text:span><text:span text:style-name="T191"> MARIA ANTONIA DUARTE DOS ANJOS</text:span></text:p>
      <text:p text:style-name="P94"><text:span text:style-name="Strong_20_Emphasis"><text:span text:style-name="T191">ADVOGADO: </text:span></text:span><text:span text:style-name="T191">FRANCISCO RAIMUNDO CORRÊA (OAB/MA 5.415)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94"><text:span text:style-name="Strong_20_Emphasis"><text:span text:style-name="T191"/></text:span></text:p>
      <text:p text:style-name="P156"><text:span text:style-name="Strong_20_Emphasis"><text:span text:style-name="T215">33-APELAÇÃO CÍVEL Nº 0000363-86.2019.8.10.0124 – SÃO FRANCISCO DO MARANHÃO</text:span></text:span></text:p>
      <text:p text:style-name="P109"><text:span text:style-name="Strong_20_Emphasis"><text:span text:style-name="T191">APELANTE: </text:span></text:span><text:span text:style-name="T191">EQUATORIAL MARANHÃO DISTRIBUIDORA DE ENERGIA S/A </text:span></text:p>
      <text:p text:style-name="P209"><text:span text:style-name="Strong_20_Emphasis"><text:span text:style-name="T191">ADVOGADO: </text:span></text:span><text:span text:style-name="T176">LUCIMARY GALVÃO LEONARDO GARCÊS (OAB/MA 6.100)</text:span><text:span text:style-name="T191"> </text:span></text:p>
      <text:p text:style-name="P109"><text:span text:style-name="Strong_20_Emphasis"><text:span text:style-name="T191">APELADA: </text:span></text:span><text:span text:style-name="T191">JOSELIA LOPES DE SOUSA </text:span></text:p>
      <text:p text:style-name="P109"><text:span text:style-name="Strong_20_Emphasis"><text:span text:style-name="T191">ADVOGADO: </text:span></text:span><text:span text:style-name="T191">HELEE WIESEL DE ALMEIDA MOURÃO (OAB/MA 18.163)</text:span></text:p>
      <text:p text:style-name="P230"><text:span text:style-name="Strong_20_Emphasis"><text:span text:style-name="T191">RELATOR</text:span></text:span><text:span text:style-name="T191">: <text:s/></text:span><text:span text:style-name="Strong_20_Emphasis"><text:span text:style-name="T191">DES.</text:span></text:span><text:span text:style-name="T191"> </text:span><text:span text:style-name="Strong_20_Emphasis"><text:span text:style-name="T191">JOSÉ</text:span></text:span><text:span text:style-name="T191"> DE RIBAMAR </text:span><text:span text:style-name="Strong_20_Emphasis"><text:span text:style-name="T191">CASTRO</text:span></text:span></text:p>
      <text:p text:style-name="P156"><text:span text:style-name="Strong_20_Emphasis"><text:span text:style-name="T215"/></text:span></text:p>
      <text:p text:style-name="P157"><text:span text:style-name="Strong_20_Emphasis"><text:span text:style-name="T216">34-APELAÇÃO CÍVEL Nº 0802420-66.2018.8.10.0031 – CHAPADINHA</text:span></text:span></text:p>
      <text:p text:style-name="P250"><text:span text:style-name="Strong_20_Emphasis"><text:span text:style-name="T191">APELANTE: </text:span></text:span><text:span text:style-name="T191">NEUSA COSTA DE SOUZA</text:span></text:p>
      <text:p text:style-name="P254"><text:span text:style-name="Strong_20_Emphasis"><text:span text:style-name="T191">ADVOGADO: </text:span></text:span><text:span text:style-name="T191">MARINEL DUTRA DE MATOS (OAB/MA 7.517)</text:span><text:span text:style-name="Strong_20_Emphasis"><text:span text:style-name="T191"> </text:span></text:span></text:p>
      <text:p text:style-name="P210"><text:span text:style-name="Strong_20_Emphasis"><text:span text:style-name="T191">APELADO: </text:span></text:span><text:span text:style-name="T191">INSTITUTO DE PREVIDÊNCIA DE CHAPADINHA - IPC</text:span></text:p>
      <text:p text:style-name="P254"><text:span text:style-name="Strong_20_Emphasis"><text:span text:style-name="T191">ADVOGADA:</text:span></text:span><text:span text:style-name="T191"> MEUSEANA ALMEIDA DOS REIS (OAB/MA 6.657) </text:span></text:p>
      <text:p text:style-name="P87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4"><text:span text:style-name="Strong_20_Emphasis"><text:span text:style-name="T191"/></text:span></text:p>
      <text:p text:style-name="P16"><text:span text:style-name="Strong_20_Emphasis"><text:span text:style-name="T217">35-AGRAVO INTERNO NO AGRAVO DE INSTRUMENTO </text:span></text:span><text:span text:style-name="Strong_20_Emphasis"><text:span text:style-name="T191">NUMERAÇÃO ÚNICA: 0815459-58.2020.8.10.0000</text:span></text:span></text:p>
      <text:p text:style-name="P94"><text:span text:style-name="Strong_20_Emphasis"><text:span text:style-name="T191">AGRAVANTE: </text:span></text:span><text:span text:style-name="T191">HAPVIDA ASSISTÊNCIA MÉDICA LTDA</text:span></text:p>
      <text:p text:style-name="P94"><text:span text:style-name="Strong_20_Emphasis"><text:span text:style-name="T191">ADVOGADO:</text:span></text:span><text:span text:style-name="T191">  IGOR MACEDO FACÓ (OAB/CE Nº 16.460)</text:span></text:p>
      <text:p text:style-name="P94"><text:span text:style-name="Strong_20_Emphasis"><text:span text:style-name="T191">AGRAVADO: </text:span></text:span><text:span text:style-name="T191">LUIZ OTÁVIO FERREIRA DE ABREU, REPRESENTADO POR FABIANA PINHEIRO FERREIRA</text:span></text:p>
      <text:p text:style-name="P94"><text:span text:style-name="Strong_20_Emphasis"><text:span text:style-name="T191">ADVOGADO</text:span></text:span><text:span text:style-name="T191">: ISAC DA SILVA VIANA (OAB-MA 16.631)</text:span></text:p>
      <text:p text:style-name="P225"><text:span text:style-name="Strong_20_Emphasis"><text:span text:style-name="T191">RELATOR: </text:span></text:span><text:span text:style-name="T191">DESEMBARGADOR </text:span><text:span text:style-name="Strong_20_Emphasis"><text:span text:style-name="T191">RAIMUNDO </text:span></text:span><text:span text:style-name="T191">JOSÉ </text:span><text:span text:style-name="Strong_20_Emphasis"><text:span text:style-name="T191">BARROS </text:span></text:span><text:span text:style-name="T191">DE SOUSA </text:span></text:p>
      <text:p text:style-name="P196"/>
      <text:p text:style-name="P95"><text:soft-page-break/><text:span text:style-name="T264">36-</text:span><text:span text:style-name="Strong_20_Emphasis"><text:span text:style-name="T263">APELAÇÃO CÍVEL N.º </text:span></text:span><text:span text:style-name="Strong_20_Emphasis"><text:span text:style-name="T139">0044164-09.2014.8.10.0001 </text:span></text:span><text:span text:style-name="Strong_20_Emphasis"><text:span text:style-name="T263">– SÃO LUÍS</text:span></text:span><text:span text:style-name="T263"> </text:span></text:p>
      <text:p text:style-name="P107"><text:span text:style-name="Strong_20_Emphasis"><text:span text:style-name="T263">APELANTE</text:span></text:span><text:span text:style-name="T263">: </text:span><text:span text:style-name="T187">BANCO PAN S.A.</text:span></text:p>
      <text:p text:style-name="P107"><text:span text:style-name="Strong_20_Emphasis"><text:span text:style-name="T263">ADVOGADO:</text:span></text:span><text:span text:style-name="T263"> GILVAN MELO SOUSA (OAB/CE 16.383)</text:span></text:p>
      <text:p text:style-name="P107"><text:span text:style-name="Strong_20_Emphasis"><text:span text:style-name="T263">APELADO</text:span></text:span><text:span text:style-name="T263">: </text:span><text:span text:style-name="T187">MARIA DE LOURDES FERREIRA MARINHO</text:span></text:p>
      <text:p text:style-name="P259"><text:span text:style-name="Strong_20_Emphasis"><text:span text:style-name="T263">ADVOGADO:</text:span></text:span><text:span text:style-name="T263"> MARISE ABDALLA (OAB/MA 5.504)</text:span></text:p>
      <text:p text:style-name="P227"><text:span text:style-name="Strong_20_Emphasis"><text:span text:style-name="T263">RELATOR</text:span></text:span><text:span text:style-name="T263">: </text:span><text:span text:style-name="Strong_20_Emphasis"><text:span text:style-name="T263">DES.</text:span></text:span><text:span text:style-name="T263"> </text:span><text:span text:style-name="Strong_20_Emphasis"><text:span text:style-name="T263">JOSÉ</text:span></text:span><text:span text:style-name="T263"> DE RIBAMAR </text:span><text:span text:style-name="Strong_20_Emphasis"><text:span text:style-name="T263">CASTRO</text:span></text:span></text:p>
      <text:p text:style-name="P107"><text:span text:style-name="Strong_20_Emphasis"><text:span text:style-name="T263"/></text:span></text:p>
      <text:p text:style-name="P112"><text:span text:style-name="Strong_20_Emphasis"><text:span text:style-name="T265">37-AGRAVO DE INSTRUMENTO Nº: 0815831-07.2020.8.10.0000</text:span></text:span></text:p>
      <text:p text:style-name="P94"><text:span text:style-name="Strong_20_Emphasis"><text:span text:style-name="T191">PROCESSO DE REFERÊNCIA: 0801118-03.2019.8.10.0084</text:span></text:span></text:p>
      <text:p text:style-name="P94"><text:span text:style-name="Strong_20_Emphasis"><text:span text:style-name="T191">AGRAVANTE: </text:span></text:span><text:span text:style-name="T191">AMANDA COELHO MONTEIRO</text:span></text:p>
      <text:p text:style-name="P94"><text:span text:style-name="Strong_20_Emphasis"><text:span text:style-name="T191">ADVOGADOS:</text:span></text:span><text:span text:style-name="T191"> JOSÉ DE RIBAMAR  RAMOS MACHADO (OAB-MA 3122)</text:span></text:p>
      <text:p text:style-name="P94"><text:span text:style-name="Strong_20_Emphasis"><text:span text:style-name="T191">AGRAVADA:</text:span></text:span><text:span text:style-name="T191"> MARIA DE LOURDES SILVA BANDEIRA</text:span></text:p>
      <text:p text:style-name="P94"><text:span text:style-name="Strong_20_Emphasis"><text:span text:style-name="T191">ADVOGADOS:</text:span></text:span><text:span text:style-name="T191"> ACY FONSECA GOMES (OAB-MA 3122), CRISTHIANE NERY GOMES (OAB-MA 9861) </text:span></text:p>
      <text:p text:style-name="P225"><text:span text:style-name="Strong_20_Emphasis"><text:span text:style-name="T191">RELATOR: </text:span></text:span><text:span text:style-name="T191">DESEMBARGADOR </text:span><text:span text:style-name="Strong_20_Emphasis"><text:span text:style-name="T191">RAIMUNDO </text:span></text:span><text:span text:style-name="T191">JOSÉ </text:span><text:span text:style-name="Strong_20_Emphasis"><text:span text:style-name="T191">BARROS </text:span></text:span><text:span text:style-name="T191">DE SOUS</text:span><text:span text:style-name="T218">A</text:span></text:p>
      <text:p text:style-name="P200"/>
      <text:p text:style-name="P96"><text:span text:style-name="T218">38-</text:span><text:span text:style-name="Strong_20_Emphasis"><text:span text:style-name="T218">EMBARGOS DE DECLARAÇÃO NAS APELAÇÕES CÍVEIS – COLINAS/MA</text:span></text:span></text:p>
      <text:p text:style-name="P96"><text:span text:style-name="Strong_20_Emphasis"><text:span text:style-name="T191">APELAÇÃO CÍVEL Nº.8438/2019 - NÚMERO ÚNICO: 0001744-19.2016.8.10.0033</text:span></text:span></text:p>
      <text:p text:style-name="P96"><text:span text:style-name="Strong_20_Emphasis"><text:span text:style-name="T191">APELAÇÃO CÍVEL Nº. 8846/2019 - NÚMERO ÚNICO: 0002568-12.2015.8.10.0033</text:span></text:span></text:p>
      <text:p text:style-name="P94"><text:span text:style-name="Strong_20_Emphasis"><text:span text:style-name="T191">APELAÇÃO CÍVEL Nº. 08944/2019 - NÚMERO ÚNICO: 0002563-87.2015.8.10.0033</text:span></text:span></text:p>
      <text:p text:style-name="P94"><text:span text:style-name="Strong_20_Emphasis"><text:span text:style-name="T191">APELAÇÃO CÍVEL Nº. 08987/2019 - </text:span></text:span><text:bookmark text:name="__DdeLink__15563_2635453690"/><text:span text:style-name="Strong_20_Emphasis"><text:span text:style-name="T191">NÚMERO ÚNICO: 0002565-57.2015.8.10.0033</text:span></text:span></text:p>
      <text:p text:style-name="P94"><text:span text:style-name="Strong_20_Emphasis"><text:span text:style-name="T191">APELAÇÃO CÍVEL Nº. 20887/2019 - NÚMERO ÚNICO: 0000486-71.2016.8.10.0033</text:span></text:span></text:p>
      <text:p text:style-name="P94"><text:span text:style-name="Strong_20_Emphasis"><text:span text:style-name="T191">APELAÇÃO CÍVEL Nº.8382/2019 - NÚMERO ÚNICO: 0000030-24.2016.8.10.0033</text:span></text:span></text:p>
      <text:p text:style-name="P94"><text:span text:style-name="Strong_20_Emphasis"><text:span text:style-name="T191">APELAÇÃO CÍVEL Nº.26892/2019 - NÚMERO ÚNICO: 0000281-42.2016.8.10.0033</text:span></text:span></text:p>
      <text:p text:style-name="P94"><text:span text:style-name="Strong_20_Emphasis"><text:span text:style-name="T191">APELAÇÃO CÍVEL Nº9013/2019 - NÚMERO ÚNICO: 0000856-50.2016.8.10.0033</text:span></text:span></text:p>
      <text:p text:style-name="P94"><text:span text:style-name="Strong_20_Emphasis"><text:span text:style-name="T191">APELAÇÃO CÍVEL Nº9003/2019 - NÚMERO ÚNICO: 0002567-27.2015.8.10.0033</text:span></text:span></text:p>
      <text:p text:style-name="P94"><text:span text:style-name="Strong_20_Emphasis"><text:span text:style-name="T191">APELAÇÃO CÍVEL Nº10308/2019 - NÚMERO ÚNICO: 0002569-94.2015.8.10.0033</text:span></text:span></text:p>
      <text:p text:style-name="P94"><text:span text:style-name="Strong_20_Emphasis"><text:span text:style-name="T191">APELAÇÃO CÍVEL Nº25519/2019 - NÚMERO ÚNICO: 0000282-27.2016.8.10.0033</text:span></text:span></text:p>
      <text:p text:style-name="P94"><text:soft-page-break/><text:span text:style-name="Strong_20_Emphasis"><text:span text:style-name="T191">APELAÇÃO CÍVEL Nº08839/2019 - NÚMERO ÚNICO: 0002572- 49.2015.8.10.0033</text:span></text:span></text:p>
      <text:p text:style-name="P94"><text:span text:style-name="Strong_20_Emphasis"><text:span text:style-name="T191">APELAÇÃO CÍVEL Nº027050/2019 - NÚMERO ÚNICO: 0002564-72.2015.8.10.0033</text:span></text:span></text:p>
      <text:p text:style-name="P94"><text:span text:style-name="Strong_20_Emphasis"><text:span text:style-name="T191">APELAÇÃO CÍVEL Nº08745/2019 - NÚMERO ÚNICO: 0002566-42.2015.8.10.0033</text:span></text:span></text:p>
      <text:p text:style-name="P94"><text:span text:style-name="Strong_20_Emphasis"><text:span text:style-name="T191">APELAÇÃO CÍVEL Nº011704/2019 - NÚMERO ÚNICO: 0002469-08.2016.8.10.0033</text:span></text:span></text:p>
      <text:p text:style-name="P94"><text:span text:style-name="Strong_20_Emphasis"><text:span text:style-name="T191">APELAÇÃO CÍVEL Nº008919/2019 - NÚMERO ÚNICO: 0002571-64.2015.8.10.0033</text:span></text:span></text:p>
      <text:p text:style-name="P94"><text:span text:style-name="Strong_20_Emphasis"><text:span text:style-name="T191">APELAÇÃO CÍVEL Nº008829/2019 - NÚMERO ÚNICO: 0002570-79.2015.8.10.0033</text:span></text:span></text:p>
      <text:p text:style-name="P94"><text:span text:style-name="Strong_20_Emphasis"><text:span text:style-name="T191">EMBARGANTE:</text:span></text:span><text:span text:style-name="T191"> MINI</text:span><text:span text:style-name="T219">S</text:span><text:span text:style-name="T191">TÉRIO PÚBLICO DO ESTADO DO MARANHÃO</text:span></text:p>
      <text:p text:style-name="P196">PROCURADOR DE JUSTIÇA: TEODORO PERES NETO</text:p>
      <text:p text:style-name="P94"><text:span text:style-name="Strong_20_Emphasis"><text:span text:style-name="T191">EMBARGADO</text:span></text:span><text:span text:style-name="T191">: VALMIRA DA SILVA BARROSO</text:span></text:p>
      <text:p text:style-name="P94"><text:span text:style-name="Strong_20_Emphasis"><text:span text:style-name="T191">ADVOGADOS: </text:span></text:span><text:span text:style-name="T191">JESUS BOABAID DE OLIVEIRA ITAPARY NETO (OAB-MA 12886), SARA MIRANDA DA SILVA BARROSO (OAB-MA 19499)</text:span></text:p>
      <text:p text:style-name="P225"><text:span text:style-name="Strong_20_Emphasis"><text:span text:style-name="T191">RELATOR: DESEMBARGADOR RAIMUNDO JOSÉ BARROS DE SOUSA</text:span></text:span></text:p>
      <text:p text:style-name="P94"><text:span text:style-name="Strong_20_Emphasis"><text:span text:style-name="T191"/></text:span></text:p>
      <text:p text:style-name="P97"><text:span text:style-name="Strong_20_Emphasis"><text:span text:style-name="T220">39-APELAÇÃO CÍVEL Nº 0000506-39.2017.8.10.0094 – SÃO LUÍS</text:span></text:span></text:p>
      <text:p text:style-name="P258">APELANTE: JOÃO NETO ALVES DA SILVA</text:p>
      <text:p text:style-name="P196">ADVOGADO: IZANIO CARVALHO FEITOSA OAB/MA 6760</text:p>
      <text:p text:style-name="P225"><text:span text:style-name="Strong_20_Emphasis"><text:span text:style-name="T191">RELATOR: </text:span></text:span><text:span text:style-name="T191">DESEMBARGADOR </text:span><text:span text:style-name="Strong_20_Emphasis"><text:span text:style-name="T191">RAIMUNDO </text:span></text:span><text:span text:style-name="T191">JOSÉ </text:span><text:span text:style-name="Strong_20_Emphasis"><text:span text:style-name="T191">BARROS </text:span></text:span><text:span text:style-name="T191">DE SOUSA</text:span></text:p>
      <text:p text:style-name="P97"><text:span text:style-name="Strong_20_Emphasis"><text:span text:style-name="T220"/></text:span></text:p>
      <text:p text:style-name="P98"><text:span text:style-name="Strong_20_Emphasis"><text:span text:style-name="T221">40-AGRAVO DE INSTRUMENTO Nº 0812617-08.2020.8.10.0000</text:span></text:span></text:p>
      <text:p text:style-name="P9"><text:span text:style-name="Strong_20_Emphasis"><text:span text:style-name="T191">PROCESSO PRINCIPAL</text:span></text:span><text:span text:style-name="T191">: </text:span><text:span text:style-name="Strong_20_Emphasis"><text:span text:style-name="T191">0846310-19.2016.8.10.0001</text:span></text:span></text:p>
      <text:p text:style-name="P9"><text:span text:style-name="Strong_20_Emphasis"><text:span text:style-name="T191">AGRAVANTE: ESTADO DO MARANHÃO</text:span></text:span><text:span text:style-name="T191"> </text:span></text:p>
      <text:p text:style-name="P9"><text:span text:style-name="Strong_20_Emphasis"><text:span text:style-name="T191">PROCURADOR DO ESTADO:</text:span></text:span><text:span text:style-name="T191"> OSMAR CAVALCANTE OLIVEIRA</text:span></text:p>
      <text:p text:style-name="P9"><text:span text:style-name="Strong_20_Emphasis"><text:span text:style-name="T191">AGRAVADA:</text:span></text:span><text:bookmark text:name="__DdeLink__103_345096492"/><text:span text:style-name="Strong_20_Emphasis"><text:span text:style-name="T191"> SEBASTIANA VANDA PEREIRA BEZER </text:span></text:span><text:span text:style-name="T191"> </text:span></text:p>
      <text:p text:style-name="P9"><text:span text:style-name="Strong_20_Emphasis"><text:span text:style-name="T191">ADVOGADOS:</text:span></text:span><text:span text:style-name="T191"> VIVIANNE AGUIAR MACHADO COIMBRA NOGUEIRA (OAB/MA 16.262), THIAGO HENRIQUE DE SOUSA TEIXEIRA (OAB/MA 10.012)</text:span></text:p>
      <text:p text:style-name="P225"><text:span text:style-name="Strong_20_Emphasis"><text:span text:style-name="T176">RELATOR: </text:span></text:span><text:span text:style-name="T176">DESEMBARGADOR </text:span><text:span text:style-name="Strong_20_Emphasis"><text:span text:style-name="T176">RAIMUNDO </text:span></text:span><text:span text:style-name="T176">JOSÉ </text:span><text:span text:style-name="Strong_20_Emphasis"><text:span text:style-name="T176">BARROS </text:span></text:span><text:span text:style-name="T176">DE SOUSA</text:span></text:p>
      <text:p text:style-name="P98"><text:span text:style-name="Strong_20_Emphasis"><text:span text:style-name="T221"/></text:span></text:p>
      <text:p text:style-name="P99"><text:span text:style-name="Strong_20_Emphasis"><text:span text:style-name="T222">41-</text:span></text:span><text:span text:style-name="Strong_20_Emphasis"><text:span text:style-name="T26">APELAÇÃO </text:span></text:span><text:span text:style-name="Strong_20_Emphasis"><text:span text:style-name="T27">CÍVEL </text:span></text:span><text:span text:style-name="T21">NÚMERO ÚNICO: 0000566-34.2009.8.10.0048 ITAPECURU MIRIM/MA</text:span></text:p>
      <text:p text:style-name="P66"><text:soft-page-break/>APELANTE: MANOEL DOS REIS MENDES AMORIM</text:p>
      <text:p text:style-name="P66">ADVOGADO: NEMESIO RIBEIRO GÓES JUNIOR (OAB MA 6603)</text:p>
      <text:p text:style-name="P66">APELADO: ESTADO DO MARANHÃO</text:p>
      <text:p text:style-name="P66">PROCURADOR: MARCELO APOLO VIEIRA FRANKLIN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69"><text:span text:style-name="T36">42-</text:span><text:span text:style-name="T33">APELAÇÃO </text:span><text:span text:style-name="T37">CÍVEL </text:span><text:span text:style-name="T33">NÚMERO ÚNICO: 0806781-31.2020.8.10.0040 IMPERATRIZ/MA</text:span></text:p>
      <text:p text:style-name="P66">APELANTE: MUNICÍPIO DE IMPERATRIZ/MA</text:p>
      <text:p text:style-name="P66">PROCURADOR: JORDANO SILVA MALTA</text:p>
      <text:p text:style-name="P66">APELADO: WILDIMAR BOTELHO BANDEIRA</text:p>
      <text:p text:style-name="P66">ADVOGADO: TEYSON CARLOS DO NASCIMENTO (OAB MA 16148)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70"><text:span text:style-name="T37">43-</text:span><text:span text:style-name="T33">AGRAVO INTERNO EM AGRAVO DE INSTRUMENTO </text:span><text:span text:style-name="T60">NÚMERO ÚNICO: 0801857-63.2021.8.10.0000</text:span></text:p>
      <text:p text:style-name="P67"><text:span text:style-name="T60">PROCESSO DE ORIGEM: 0800151-20.2021</text:span><text:span text:style-name="T33">.8.10.0073 BARREIRINHAS/MA</text:span></text:p>
      <text:p text:style-name="P66">AGRAVANTE: RONALDO DA CRUZ PEREIRA</text:p>
      <text:p text:style-name="P66">ADVOGADOS: ORLANDO DA SILVA CAMPOS (OAB MA 4975), STEPHANY FONSECA FERREIRA ARAÚJO (OAB MA 11.310)</text:p>
      <text:p text:style-name="P66">AGRAVADOS: MANOEL  CÍCERO RODRIGUES DA SILVA, OSAIR MICHELS E ELISA CRISTO</text:p>
      <text:p text:style-name="P91"><text:span text:style-name="T33">RELATOR: DESEMBARGADOR RAIMUNDO</text:span><text:span text:style-name="T20"> </text:span><text:span text:style-name="T33">JOSÉ BARROS</text:span><text:span text:style-name="T20"> </text:span><text:span text:style-name="T33">DE SOUSA</text:span></text:p>
      <text:p text:style-name="P66"/>
      <text:p text:style-name="P71"><text:span text:style-name="T38">44-</text:span><text:span text:style-name="T33">APELAÇÃO </text:span><text:span text:style-name="T39">CÍVEL </text:span><text:span text:style-name="T33">NÚMERO ÚNICO: 0809513-82.2020.8.10.0040 IMPERATRIZ/MA</text:span></text:p>
      <text:p text:style-name="P66">APELANTE: MUNICÍPIO DE IMPERATRIZ/MA</text:p>
      <text:p text:style-name="P66">PROCURADORES: JORDANO SILVA MALTA, JACQUELINE AGUIAR DE SOUSA</text:p>
      <text:p text:style-name="P66">APELADA: TUMAZINHA RODRIGUES DA SILVA</text:p>
      <text:p text:style-name="P66">ADVOGADO: MARCOS PAULO AIRES (OAB MA 16093)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72"><text:span text:style-name="T39">45-</text:span><text:span text:style-name="T33">APELAÇÃO </text:span><text:span text:style-name="T40">CÍVEL </text:span><text:span text:style-name="T33">NÚMERO ÚNICO: 0809465-26.2020.8.10.0040 IMPERATRIZ/MA</text:span></text:p>
      <text:p text:style-name="P66">APELANTE: MUNICÍPIO DE IMPERATRIZ/MA</text:p>
      <text:p text:style-name="P66">PROCURADOR: ANTÔNIO JOSÉ DUTRA DOS SANTOS JUNIOR</text:p>
      <text:p text:style-name="P66">APELADA: ROSA MARIA MATIAS BARBOSA</text:p>
      <text:p text:style-name="P66">ADVOGADO: MARCOS PAULO AIRES (OAB MA 16093)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73"><text:soft-page-break/><text:span text:style-name="T40">46-</text:span><text:span text:style-name="T33">EMBARGOS DE DECLARAÇÃO </text:span><text:span text:style-name="T41">NA </text:span><text:span text:style-name="T33">APELAÇÃO </text:span><text:span text:style-name="T41">CÍVEL </text:span><text:span text:style-name="T60">NÚMERO ÚNICO: 0829984-47.2017.8.10.0001 SÃO LUÍS/MA</text:span></text:p>
      <text:p text:style-name="P265">EMBARGANTE: MARIA JOSÉ ABTIBOL VALE</text:p>
      <text:p text:style-name="P265">ADVOGADOS: GLAYSSON COSTA PACHECO (OAB MA 14.810), RONILDO ODESSE GAMA DA SILVA (OAB MA 10.423)</text:p>
      <text:p text:style-name="P265">EMBARGADO: BANCO DO BRASIL S.A</text:p>
      <text:p text:style-name="P265">ADVOGADO: NELSON WILLIANS FRATONI RODRIGUES (OAB MA 9348-A)</text:p>
      <text:p text:style-name="P91"><text:span text:style-name="T60">RELATOR: DESEMBARGADOR</text:span><text:span text:style-name="T59"> </text:span><text:span text:style-name="T60">RAIMUNDO JOSÉ</text:span><text:span text:style-name="T59"> </text:span><text:span text:style-name="T60">BARROS DE SOUSA </text:span></text:p>
      <text:p text:style-name="P65"/>
      <text:p text:style-name="P74"><text:span text:style-name="T41">47-</text:span><text:span text:style-name="T33">AGRAVO DE INSTRUMENTO NÚMERO ÚNICO: 0802378-08.2021.8.10.0000</text:span></text:p>
      <text:p text:style-name="P66">PROCESSO DE ORIGEM: 0802269-88.2021.8.10.0001 SÃO LUÍS/MA</text:p>
      <text:p text:style-name="P66">AGRAVANTE: HOSPITAL SÃO DOMINGOS LTDA</text:p>
      <text:p text:style-name="P67"><text:span text:style-name="T33">ADVOGADAS:</text:span><text:span text:style-name="T20"> </text:span><text:span text:style-name="T33">VALÉRIA LAUANDE CARVALHO COSTA (OAB MA 4749), MILENA FURTADO AMORIM (OAB MA 16955)</text:span></text:p>
      <text:p text:style-name="P66">AGRAVADOS: HENILDE MEDEIROS DE ARAÚJO E MÁRCIO MEDEIROS DE ARAÚJO</text:p>
      <text:p text:style-name="P66">ADVOGADA: ALDAYANE RODRIGUES DE CASTRO DOS SANTOS (OAB MA 20974)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77"><text:span text:style-name="T28">48-</text:span><text:span text:style-name="Strong_20_Emphasis"><text:span text:style-name="T21">REMESSA NECESSÁRIA Nº 0000770-85.2017.8.10.0052 – PINHEIRO </text:span></text:span></text:p>
      <text:p text:style-name="P252"><text:span text:style-name="Strong_20_Emphasis"><text:span text:style-name="T143">REMETENTE: </text:span></text:span><text:span text:style-name="T143">JUÍZO DE DIREITO DA 1ª VARA DA COMARCA DE PINHEIRO</text:span></text:p>
      <text:p text:style-name="P22"><text:span text:style-name="Strong_20_Emphasis"><text:span text:style-name="T143">REQUERENTES: </text:span></text:span><text:span text:style-name="T143">DILENA DE JESUS LIMA DINIZ E OUTROS </text:span></text:p>
      <text:p text:style-name="P254"><text:span text:style-name="Strong_20_Emphasis"><text:span text:style-name="T143">ADVOGADO: </text:span></text:span><text:span text:style-name="T143">DIOGO JOSÉ FONSECA MOURA (OAB/MA 8.192)</text:span></text:p>
      <text:p text:style-name="P14"><text:span text:style-name="Strong_20_Emphasis"><text:span text:style-name="T143">REQUERIDO: </text:span></text:span><text:span text:style-name="T143">MUNICÍPIO DE PINHEIRO</text:span></text:p>
      <text:p text:style-name="P254"><text:span text:style-name="Strong_20_Emphasis"><text:span text:style-name="T143">ADVOGADA:</text:span></text:span><text:span text:style-name="T143"> GHIRLAYNE FERREIRA VITORIANO (OAB/MA 5.390)</text:span></text:p>
      <text:p text:style-name="P87"><text:span text:style-name="Strong_20_Emphasis"><text:span text:style-name="T143">RELATOR: </text:span></text:span><text:span text:style-name="T143">DES.</text:span><text:span text:style-name="Strong_20_Emphasis"><text:span text:style-name="T143"> JOSÉ</text:span></text:span><text:span text:style-name="T143"> DE RIBAMAR </text:span><text:span text:style-name="Strong_20_Emphasis"><text:span text:style-name="T143">CASTRO</text:span></text:span></text:p>
      <text:p text:style-name="P14"><text:span text:style-name="Strong_20_Emphasis"><text:span text:style-name="T143"/></text:span></text:p>
      <text:p text:style-name="P17"><text:span text:style-name="Strong_20_Emphasis"><text:span text:style-name="T150">49-AGRAVO INTERNO </text:span></text:span><text:span text:style-name="Strong_20_Emphasis"><text:span text:style-name="T151">NA APELAÇÃO CÍVEL</text:span></text:span><text:span text:style-name="Strong_20_Emphasis"><text:span text:style-name="T150"> Nº 0805762-87.2020.8.10.0040</text:span></text:span></text:p>
      <text:p text:style-name="P94"><text:span text:style-name="Strong_20_Emphasis"><text:span text:style-name="T191">AGRAVANTE: MUNICIPIO DE IMPERATRIZ - PROCURADORIA<text:line-break/>REPRESENTANTE: PROCURADORIA GERAL DO MUNICÍPIO DE IMPERATRIZ</text:span></text:span></text:p>
      <text:p text:style-name="P94"><text:span text:style-name="Strong_20_Emphasis"><text:span text:style-name="T191">AGRAVADOS: ALDENICE GORETE SILVA, LUCILEIA DE CARVALHO SILVA, MARIA JOVELINA DA SILVA LEAL, PEDRO MAGALHAES DE SOUSA NETO, RODRIGO PEREIRA COELHO</text:span></text:span></text:p>
      <text:p text:style-name="P94"><text:span text:style-name="Strong_20_Emphasis"><text:span text:style-name="T191">ADVOGADO(S) DO RECLAMANTE: REGINALDO CRUZ DE OLIVEIRA JUNIOR, ANDRE VIANA SILVA, GUSTAVO HENRIQUE CHAVES MESSIAS, EDSON BORBA MANOEL, ANA BEATRIZ OLIVEIRA GOMES</text:span></text:span></text:p>
      <text:p text:style-name="P225"><text:span text:style-name="Strong_20_Emphasis"><text:span text:style-name="T191">RELATOR: DESEMBARGADOR RICARDO DUAILIBE</text:span></text:span></text:p>
      <text:p text:style-name="P94"><text:soft-page-break/><text:span text:style-name="Strong_20_Emphasis"><text:span text:style-name="T191"/></text:span></text:p>
      <text:p text:style-name="P158"><text:span text:style-name="Strong_20_Emphasis"><text:span text:style-name="T223">50-AGRAVO INTERNO NOS </text:span></text:span><text:span text:style-name="Strong_20_Emphasis"><text:span text:style-name="T151">EMBARGOS DE DECLARAÇÃO NO AGRAVO DE INSTRUMENTO Nº. 0817726-03.2020.8.10.0000 – IMPERATRIZ </text:span></text:span></text:p>
      <text:p text:style-name="P94"><text:span text:style-name="Strong_20_Emphasis"><text:span text:style-name="T143">AGRAVANTE</text:span></text:span><text:span text:style-name="T143">: JOSÉ MARCOS GUIMARÃES DA SILV</text:span><text:span text:style-name="T152">A</text:span></text:p>
      <text:p text:style-name="P94"><text:span text:style-name="Strong_20_Emphasis"><text:span text:style-name="T143">ADVOGADO</text:span></text:span><text:span text:style-name="T143">: RAMON RODRIGUES SILVA DOMINICES (OAB/MA 10100)</text:span></text:p>
      <text:p text:style-name="P94"><text:span text:style-name="Strong_20_Emphasis"><text:span text:style-name="T143">AGRAVADO</text:span></text:span><text:span text:style-name="T143">: BANCO BRADESCO FINANCIAMENTOS S/A</text:span></text:p>
      <text:p text:style-name="P94"><text:span text:style-name="Strong_20_Emphasis"><text:span text:style-name="T143">ADVOGADA: </text:span></text:span><text:span text:style-name="T143">CARLA MELHADO  (OAB/MA 13258-A)</text:span></text:p>
      <text:p text:style-name="P225"><text:span text:style-name="Strong_20_Emphasis"><text:span text:style-name="T143">RELATOR: JOSÉ</text:span></text:span><text:span text:style-name="T143"> DE RIBAMAR </text:span><text:span text:style-name="Strong_20_Emphasis"><text:span text:style-name="T143">CASTRO</text:span></text:span></text:p>
      <text:p text:style-name="P94"><text:span text:style-name="Strong_20_Emphasis"><text:span text:style-name="T143"/></text:span></text:p>
      <text:p text:style-name="P159"><text:span text:style-name="Strong_20_Emphasis"><text:span text:style-name="T152">51-APELAÇÃO CÍVEL N.º 0801411-44.2019.8.10.0028</text:span></text:span></text:p>
      <text:p text:style-name="P107"><text:span text:style-name="Strong_20_Emphasis"><text:span text:style-name="T191">APELANTE: ALBERTO DE SOUSA SANTOS</text:span></text:span></text:p>
      <text:p text:style-name="P107"><text:span text:style-name="Strong_20_Emphasis"><text:span text:style-name="T191">ADVOGADO(S) DO RECLAMANTE: LISANDRA BRUNA DA SILVA PORTO</text:span></text:span></text:p>
      <text:p text:style-name="P107"><text:span text:style-name="Strong_20_Emphasis"><text:span text:style-name="T191">APELADO: COMPANHIA ENERGÉTICA DO MARANHÃO-CEMAR,</text:span></text:span></text:p>
      <text:p text:style-name="P107"><text:span text:style-name="Strong_20_Emphasis"><text:span text:style-name="T191"> ADVOGADO(S) DO RECLAMADO: LUCIMARY GALVAO LEONARDO</text:span></text:span></text:p>
      <text:p text:style-name="P227"><text:span text:style-name="Strong_20_Emphasis"><text:span text:style-name="T191">RELATOR: DESEMBARGADOR RICARDO DUAILIBE</text:span></text:span></text:p>
      <text:p text:style-name="P107"><text:span text:style-name="Strong_20_Emphasis"><text:span text:style-name="T191"/></text:span></text:p>
      <text:p text:style-name="P113"><text:span text:style-name="Strong_20_Emphasis"><text:span text:style-name="T224">52-</text:span></text:span><text:span text:style-name="Strong_20_Emphasis"><text:span text:style-name="T191">APELAÇÃO CÍVEL (198) N.º 0810142-27.2018.8.10.0040</text:span></text:span></text:p>
      <text:p text:style-name="P107"><text:span text:style-name="Strong_20_Emphasis"><text:span text:style-name="T191">APELANTE: ROZALINA DE JESUS LUSTOSA OLIVEIRA</text:span></text:span></text:p>
      <text:p text:style-name="P107"><text:span text:style-name="Strong_20_Emphasis"><text:span text:style-name="T191">ADVOGADO(S) DO RECLAMANTE: MARIA ELIZANDRA QUEIROZ LIMA TIOTONIO</text:span></text:span></text:p>
      <text:p text:style-name="P107"><text:span text:style-name="Strong_20_Emphasis"><text:span text:style-name="T191">APELADO: SEGURADORA LIDER DO CONSORCIO DO SEGURO DPVAT S.A.(CNPJ=09.248.608/0001-04)<text:line-break/>REPRESENTANTE: PROCURADORIA DA SEGURADORA LIDER DO CONSORCIO DO SEGURO DPVAT</text:span></text:span></text:p>
      <text:p text:style-name="P107"><text:span text:style-name="Strong_20_Emphasis"><text:span text:style-name="T191">ADVOGADO(S) DO RECLAMADO: RODRIGO AYRES MARTINS DE OLIVEIRA</text:span></text:span></text:p>
      <text:p text:style-name="P227"><text:span text:style-name="Strong_20_Emphasis"><text:span text:style-name="T191">RELATOR: DESEMBARGADOR RICARDO DUAILIBE</text:span></text:span></text:p>
      <text:p text:style-name="P107"><text:span text:style-name="Strong_20_Emphasis"><text:span text:style-name="T191"/></text:span></text:p>
      <text:p text:style-name="P114"><text:span text:style-name="Strong_20_Emphasis"><text:span text:style-name="T225">53-</text:span></text:span><text:span text:style-name="Strong_20_Emphasis"><text:span text:style-name="T191">APELAÇÃO CÍVEL (198) N.º 0002884-46.2015.8.10.0026</text:span></text:span></text:p>
      <text:p text:style-name="P107"><text:span text:style-name="Strong_20_Emphasis"><text:span text:style-name="T191">APELANTE: JOSE MARIA DE ANDRADE</text:span></text:span></text:p>
      <text:p text:style-name="P107"><text:soft-page-break/><text:span text:style-name="Strong_20_Emphasis"><text:span text:style-name="T191">ADVOGADO(S) DO RECLAMANTE: IZANIO CARVALHO FEITOSA</text:span></text:span></text:p>
      <text:p text:style-name="P107"><text:span text:style-name="Strong_20_Emphasis"><text:span text:style-name="T191">APELADO: SEGURADORA LIDER DO CONSORCIO DO SEGURO DPVAT S.A.(CNPJ=09.248.608/0001-04)<text:line-break/>REPRESENTANTE: PROCURADORIA DA SEGURADORA LIDER DO CONSORCIO DO SEGURO DPVAT</text:span></text:span></text:p>
      <text:p text:style-name="P107"><text:span text:style-name="Strong_20_Emphasis"><text:span text:style-name="T191">ADVOGADO(S) DO RECLAMADO: ALVARO LUIZ DA COSTA FERNANDES</text:span></text:span></text:p>
      <text:p text:style-name="P227"><text:span text:style-name="Strong_20_Emphasis"><text:span text:style-name="T191">RELATOR: DESEMBARGADOR RICARDO DUAILIBE</text:span></text:span></text:p>
      <text:p text:style-name="P114"><text:span text:style-name="Strong_20_Emphasis"><text:span text:style-name="T191"/></text:span></text:p>
      <text:p text:style-name="P115"><text:span text:style-name="Strong_20_Emphasis"><text:span text:style-name="T226">54-</text:span></text:span><text:span text:style-name="Strong_20_Emphasis"><text:span text:style-name="T191">EMBARGOS DE DECLARAÇÃO EM APELAÇÃO </text:span></text:span><text:span text:style-name="Strong_20_Emphasis"><text:span text:style-name="T227">CÍVEL </text:span></text:span><text:span text:style-name="Strong_20_Emphasis"><text:span text:style-name="T191">Nº 0801336-36.2018.8.10.0029 </text:span></text:span></text:p>
      <text:p text:style-name="P262"><text:span text:style-name="Strong_20_Emphasis"><text:span text:style-name="T191">EMBARGANTE: FABIOLA BASTOS DANIEL</text:span></text:span></text:p>
      <text:p text:style-name="P262"><text:span text:style-name="Strong_20_Emphasis"><text:span text:style-name="T191">ADVOGADOS: SAMUEL LOPES BEZERRA, MARIANO LOPES SANTOS</text:span></text:span></text:p>
      <text:p text:style-name="P253"><text:span text:style-name="Strong_20_Emphasis"><text:span text:style-name="T191">EMBARGADO:  MUNICIPIO DE CAXIAS</text:span></text:span></text:p>
      <text:p text:style-name="P253"><text:span text:style-name="Strong_20_Emphasis"><text:span text:style-name="T191">REPRESENTANTE: PROCURADORIA GERAL DO MUNICÍPIO DE CAXIAS</text:span></text:span></text:p>
      <text:p text:style-name="P86"><text:span text:style-name="Strong_20_Emphasis"><text:span text:style-name="T191">RELATOR: DESEMBARGADOR RICARDO DUAIL</text:span></text:span><text:span text:style-name="Strong_20_Emphasis"><text:span text:style-name="T228">IBE</text:span></text:span></text:p>
      <text:p text:style-name="P9"><text:span text:style-name="Strong_20_Emphasis"><text:span text:style-name="T228"/></text:span></text:p>
      <text:p text:style-name="P24"><text:span text:style-name="Strong_20_Emphasis"><text:span text:style-name="T87">55-EMBARGOS DE DECLARAÇÃO EM APELAÇÃO </text:span></text:span><text:span text:style-name="Strong_20_Emphasis"><text:span text:style-name="T88">CÍVEL </text:span></text:span><text:span text:style-name="Strong_20_Emphasis"><text:span text:style-name="T87">Nº 0807116-20.2019.8.10.0029 </text:span></text:span></text:p>
      <text:p text:style-name="P262"><text:span text:style-name="Strong_20_Emphasis"><text:span text:style-name="T80">EMBARGANTE: APELANTE: MARIA DAMIANA DA SILVA GUIMARAES</text:span></text:span></text:p>
      <text:p text:style-name="P262"><text:span text:style-name="Strong_20_Emphasis"><text:span text:style-name="T80">ADVOGADOS:MARIANO LOPES SANTOS, SAMUEL LOP</text:span></text:span><text:span text:style-name="Strong_20_Emphasis"><text:span text:style-name="T191">ES BEZERRA</text:span></text:span></text:p>
      <text:p text:style-name="P253"><text:span text:style-name="Strong_20_Emphasis"><text:span text:style-name="T191">EMBARGADO: MUNICIPIO DE CAXIAS</text:span></text:span></text:p>
      <text:p text:style-name="P253"><text:span text:style-name="Strong_20_Emphasis"><text:span text:style-name="T191">REPRESENTANTE: PROCURADORIA GERAL DO MUNICÍPIO DE CAXIAS</text:span></text:span></text:p>
      <text:p text:style-name="P86"><text:span text:style-name="Strong_20_Emphasis"><text:span text:style-name="T191">RELATOR: DESEMBARGADOR RICARDO DUAILIBE</text:span></text:span></text:p>
      <text:p text:style-name="P9"><text:span text:style-name="Strong_20_Emphasis"><text:span text:style-name="T191"/></text:span></text:p>
      <text:p text:style-name="P25"><text:span text:style-name="Strong_20_Emphasis"><text:span text:style-name="T229"/></text:span></text:p>
      <text:p text:style-name="P25"><text:span text:style-name="Strong_20_Emphasis"><text:span text:style-name="T229">56-APELAÇÃO CÍVEL N.º </text:span></text:span><text:span text:style-name="Strong_20_Emphasis"><text:span text:style-name="T153">0800443-02.2019.8.10.0129 </text:span></text:span><text:span text:style-name="Strong_20_Emphasis"><text:span text:style-name="T229">– SÃO RAIMUNDO DAS MANGABEIRAS</text:span></text:span></text:p>
      <text:p text:style-name="P107"><text:span text:style-name="Strong_20_Emphasis"><text:span text:style-name="T191">APELANTE</text:span></text:span><text:span text:style-name="T191">: </text:span><text:span text:style-name="T188">FRANCISCO RIBEIRO DE SOUSA</text:span></text:p>
      <text:p text:style-name="P259"><text:span text:style-name="Strong_20_Emphasis"><text:span text:style-name="T191">ADVOGADO:</text:span></text:span><text:span text:style-name="T191"> ANDRÉ FRANCELINO DE MOURA (OAB/MA 9946-A)</text:span></text:p>
      <text:p text:style-name="P107"><text:span text:style-name="Strong_20_Emphasis"><text:span text:style-name="T191">APELADO</text:span></text:span><text:span text:style-name="T191">: </text:span><text:span text:style-name="T188">BANCO BVC S.A.</text:span></text:p>
      <text:p text:style-name="P259"><text:span text:style-name="Strong_20_Emphasis"><text:span text:style-name="T191">ADVOGADO:</text:span></text:span><text:span text:style-name="T191"> CARLOS ALBERTO CRUZ (OAB/MA 20.496-A)</text:span></text:p>
      <text:p text:style-name="P227"><text:span text:style-name="Strong_20_Emphasis"><text:span text:style-name="T191">RELATOR</text:span></text:span><text:span text:style-name="T191">: </text:span><text:span text:style-name="Strong_20_Emphasis"><text:span text:style-name="T191">DES.</text:span></text:span><text:span text:style-name="T191"> </text:span><text:span text:style-name="Strong_20_Emphasis"><text:span text:style-name="T191">JOSÉ</text:span></text:span><text:span text:style-name="T191"> DE RIBAMAR </text:span><text:span text:style-name="Strong_20_Emphasis"><text:span text:style-name="T191">CASTRO</text:span></text:span></text:p>
      <text:p text:style-name="P107"><text:span text:style-name="Strong_20_Emphasis"><text:span text:style-name="T191"/></text:span></text:p>
      <text:p text:style-name="P116"><text:span text:style-name="Strong_20_Emphasis"><text:span text:style-name="T230">57-APELAÇÃO CÍVEL Nº 0802297-54.2020.8.10.0110 – PENALVA</text:span></text:span></text:p>
      <text:p text:style-name="P94"><text:span text:style-name="Strong_20_Emphasis"><text:span text:style-name="T191">APELANTE: </text:span></text:span><text:span text:style-name="T191">CREUSA SERRA CARDOSO</text:span><text:span text:style-name="Strong_20_Emphasis"><text:span text:style-name="T191"> </text:span></text:span></text:p>
      <text:p text:style-name="P94"><text:soft-page-break/><text:span text:style-name="Strong_20_Emphasis"><text:span text:style-name="T191">ADVOGADO: </text:span></text:span><text:span text:style-name="T191">KERLES NICOMÉDIO AROUCHA SERRA</text:span><text:span text:style-name="Strong_20_Emphasis"><text:span text:style-name="T191"> </text:span></text:span><text:span text:style-name="T191">(OAB/MA 13.965)</text:span></text:p>
      <text:p text:style-name="P94"><text:span text:style-name="Strong_20_Emphasis"><text:span text:style-name="T191">APELADA: </text:span></text:span><text:span text:style-name="T191">BANCO BRADESCO S.A.</text:span></text:p>
      <text:p text:style-name="P94"><text:span text:style-name="Strong_20_Emphasis"><text:span text:style-name="T188">ADVOGADO: </text:span></text:span><text:span text:style-name="T188">WILSON SALES BELCHIOR (OAB/MA 11.099-A)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16"><text:span text:style-name="Strong_20_Emphasis"><text:span text:style-name="T230"/></text:span></text:p>
      <text:p text:style-name="P117"><text:span text:style-name="Strong_20_Emphasis"><text:span text:style-name="T231">58-APELAÇÃO CÍVEL Nº 0809330-14.2020.8.10.0040 – IMPERATRIZ</text:span></text:span></text:p>
      <text:p text:style-name="P94"><text:span text:style-name="Strong_20_Emphasis"><text:span text:style-name="T191">APELANTE:</text:span></text:span><text:span text:style-name="Strong_20_Emphasis"><text:span text:style-name="T80"> </text:span></text:span><text:span text:style-name="T80">MUNICÍPIO DE IMPERATRIZ</text:span></text:p>
      <text:p text:style-name="P94"><text:span text:style-name="Strong_20_Emphasis"><text:span text:style-name="T191">PROCURADORA: </text:span></text:span><text:span text:style-name="T143">ZILMA RODRIGUES NOGUEIRA</text:span><text:span text:style-name="T191"> </text:span></text:p>
      <text:p text:style-name="P94"><text:span text:style-name="Strong_20_Emphasis"><text:span text:style-name="T191">APELADA: </text:span></text:span><text:span text:style-name="T191">MARIA LICES DA COSTA</text:span></text:p>
      <text:p text:style-name="P94"><text:span text:style-name="Strong_20_Emphasis"><text:span text:style-name="T191">ADVOGADO: </text:span></text:span><text:span text:style-name="T191">MARCOS PAULO AIRES (OAB/MA 16.093)</text:span></text:p>
      <text:p text:style-name="P225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17"><text:span text:style-name="Strong_20_Emphasis"><text:span text:style-name="T231"/></text:span></text:p>
      <text:p text:style-name="P118"><text:span text:style-name="Strong_20_Emphasis"><text:span text:style-name="T232">59-APELAÇÃO CÍVEL N</text:span></text:span><text:span text:style-name="Strong_20_Emphasis"><text:span text:style-name="T89">º 0800523-86.202</text:span></text:span><text:span text:style-name="Strong_20_Emphasis"><text:span text:style-name="T90">1</text:span></text:span><text:span text:style-name="Strong_20_Emphasis"><text:span text:style-name="T89">.8.10.0034 </text:span></text:span><text:span text:style-name="Strong_20_Emphasis"><text:span text:style-name="T232">– CODÓ</text:span></text:span></text:p>
      <text:p text:style-name="P14"><text:span text:style-name="Strong_20_Emphasis"><text:span text:style-name="T191">APELANTE: </text:span></text:span><text:span text:style-name="T191">ROBERTO PEREIRA DE ARAÚJO </text:span></text:p>
      <text:p text:style-name="P254"><text:span text:style-name="Strong_20_Emphasis"><text:span text:style-name="T191">ADVOGADO: DENYO DAERCIO SANTANA DO NASCIMENTO (OAB/MA 15.389) </text:span></text:span></text:p>
      <text:p text:style-name="P14"><text:span text:style-name="Strong_20_Emphasis"><text:span text:style-name="T191">APELADO: BANCO BRADESCO FINANCIAMENTOS S/A</text:span></text:span></text:p>
      <text:p text:style-name="P254"><text:span text:style-name="Strong_20_Emphasis"><text:span text:style-name="T191">ADVOGADO:</text:span></text:span><text:span text:style-name="T191"> WILSON SALES BELCHIOR (OAB/MA 11.099-A) </text:span></text:p>
      <text:p text:style-name="P87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4"><text:span text:style-name="Strong_20_Emphasis"><text:span text:style-name="T191"/></text:span></text:p>
      <text:p text:style-name="P18"><text:span text:style-name="Strong_20_Emphasis"><text:span text:style-name="T233">60-AGRAVO INTERNO NO AGRAVO DE INSTRUMENTO N.º 0804390-92.2021.8.10.0000 – SÃO LUÍS  </text:span></text:span></text:p>
      <text:p text:style-name="P107"><text:span text:style-name="Strong_20_Emphasis"><text:span text:style-name="T191">AGRAVANTE</text:span></text:span><text:span text:style-name="T191">: ESTADO DO MARANHÃO</text:span></text:p>
      <text:p text:style-name="P107"><text:span text:style-name="Strong_20_Emphasis"><text:span text:style-name="T191">PROCURADOR:</text:span></text:span><text:span text:style-name="T191"> DENILSON SOUZA DOS REIS ALMEIDA</text:span></text:p>
      <text:p text:style-name="P107"><text:span text:style-name="Strong_20_Emphasis"><text:span text:style-name="T191">AGRAVADO</text:span></text:span><text:span text:style-name="T191">: MARCIA NUNES DE MELO </text:span></text:p>
      <text:p text:style-name="P107"><text:span text:style-name="Strong_20_Emphasis"><text:span text:style-name="T191">ADVOGADOS</text:span></text:span><text:span text:style-name="T191">: MARIANA BRAGA DE CARVALHO OAB/MA N. 6.853</text:span></text:p>
      <text:p text:style-name="P227"><text:span text:style-name="Strong_20_Emphasis"><text:span text:style-name="T191">RELATOR</text:span></text:span><text:span text:style-name="T191">:</text:span><text:span text:style-name="Strong_20_Emphasis"><text:span text:style-name="T191"> DES. JOSÉ </text:span></text:span><text:span text:style-name="T191">DE RIBAMAR</text:span><text:span text:style-name="Strong_20_Emphasis"><text:span text:style-name="T191"> CASTRO</text:span></text:span></text:p>
      <text:p text:style-name="P18"><text:span text:style-name="Strong_20_Emphasis"><text:span text:style-name="T191"/></text:span></text:p>
      <text:p text:style-name="P19"><text:span text:style-name="Strong_20_Emphasis"><text:span text:style-name="T234">61-APELAÇÃO CÍVEL Nº 0000590-98.2014.8.10.0044 – IMPERATRIZ</text:span></text:span></text:p>
      <text:p text:style-name="P14"><text:span text:style-name="Strong_20_Emphasis"><text:span text:style-name="T191">APELANTE: </text:span></text:span><text:span text:style-name="T191">MUNICÍPIO DE IMPERATRIZ</text:span></text:p>
      <text:p text:style-name="P254"><text:span text:style-name="Strong_20_Emphasis"><text:span text:style-name="T191">PROCURADORA: MARIA HELENA DE OLIVEIRA AMORIM </text:span></text:span></text:p>
      <text:p text:style-name="P14"><text:soft-page-break/><text:span text:style-name="Strong_20_Emphasis"><text:span text:style-name="T191">APELADA: AGRO INDUSTRIAL SANTA LUZIA LTDA.</text:span></text:span></text:p>
      <text:p text:style-name="P254"><text:span text:style-name="Strong_20_Emphasis"><text:span text:style-name="T191">ADVOGADO:</text:span></text:span><text:span text:style-name="T191"> EDMAR DE OLIVEIRA NABARRO (OAB/MA 8.875) </text:span></text:p>
      <text:p text:style-name="P87"><text:span text:style-name="Strong_20_Emphasis"><text:span text:style-name="T191">RELATOR: </text:span></text:span><text:span text:style-name="T191">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4"><text:span text:style-name="Strong_20_Emphasis"><text:span text:style-name="T191"/></text:span></text:p>
      <text:p text:style-name="P20"><text:span text:style-name="Strong_20_Emphasis"><text:span text:style-name="T235">62-AGRAVO DE INSTRUMENTO N.º 0804050-51.2021.8.10.0000 – SÃO LUÍS</text:span></text:span></text:p>
      <text:p text:style-name="P133"><text:span text:style-name="Strong_20_Emphasis"><text:span text:style-name="T191">AGRAVANTE</text:span></text:span><text:span text:style-name="T191">: NASSON LOPES NOLETO</text:span></text:p>
      <text:p text:style-name="P133"><text:span text:style-name="Strong_20_Emphasis"><text:span text:style-name="T191">ADVOGADO</text:span></text:span><text:span text:style-name="T191">: DANILSON SILVA PEREIRA (OAB/MA 21.409) </text:span></text:p>
      <text:p text:style-name="P119"><text:span text:style-name="Strong_20_Emphasis"><text:span text:style-name="T191">AGRAVADA</text:span></text:span><text:span text:style-name="T191">: INOCÊNCIA MARIA FREIRE DE SOUZA</text:span></text:p>
      <text:p text:style-name="P109"><text:span text:style-name="Strong_20_Emphasis"><text:span text:style-name="T191">ADVOGADA:</text:span></text:span><text:span text:style-name="T191"> ROSINETH PINHEIRO LIMA (OAB/MA 19.321) </text:span></text:p>
      <text:p text:style-name="P231"><text:span text:style-name="Strong_20_Emphasis"><text:span text:style-name="T191">RELATOR</text:span></text:span><text:span text:style-name="T191">:</text:span><text:span text:style-name="Strong_20_Emphasis"><text:span text:style-name="T191"> DES. JOSÉ </text:span></text:span><text:span text:style-name="T191">DE RIBAMAR</text:span><text:span text:style-name="Strong_20_Emphasis"><text:span text:style-name="T191"> CASTRO</text:span></text:span></text:p>
      <text:p text:style-name="P133"><text:span text:style-name="Strong_20_Emphasis"><text:span text:style-name="T191"/></text:span></text:p>
      <text:p text:style-name="P134"><text:span text:style-name="Strong_20_Emphasis"><text:span text:style-name="T266">63-</text:span></text:span><text:span text:style-name="Strong_20_Emphasis"><text:span text:style-name="T140">AGRAVO INTERNO NO AGRAVO DE INSTRUMENTO N.º 0801819-51.2021.8.10.0000 – PAÇO DO LUMIAR</text:span></text:span><text:span text:style-name="Strong_20_Emphasis"><text:span text:style-name="T266"> </text:span></text:span></text:p>
      <text:p text:style-name="P251"><text:span text:style-name="Strong_20_Emphasis"><text:span text:style-name="T263">AGRAVANTE</text:span></text:span><text:span text:style-name="T263">: LEILA FERNANDA SANTOS DA SILVA</text:span></text:p>
      <text:p text:style-name="P107"><text:span text:style-name="Strong_20_Emphasis"><text:span text:style-name="T263">ADVOGADO</text:span></text:span><text:span text:style-name="T263">: MARCELO R. B. PONTES (OAB/MA 12.833) </text:span></text:p>
      <text:p text:style-name="P251"><text:span text:style-name="Strong_20_Emphasis"><text:span text:style-name="T263">AGRAVADA</text:span></text:span><text:span text:style-name="T263">: JOSÉ DE JESUS DE VIANA CASTRO E TATIANA LIMA V. CASTRO</text:span></text:p>
      <text:p text:style-name="P107"><text:span text:style-name="Strong_20_Emphasis"><text:span text:style-name="T263">ADVOGADO</text:span></text:span><text:span text:style-name="T263">: RAUL ABREU ANTUNES (OAB/MA 12.514)</text:span></text:p>
      <text:p text:style-name="P227"><text:span text:style-name="Strong_20_Emphasis"><text:span text:style-name="T263">RELATOR: DES. JOSÉ DE RIBAMAR CASTRO</text:span></text:span></text:p>
      <text:p text:style-name="P107"><text:span text:style-name="Strong_20_Emphasis"><text:span text:style-name="T263"/></text:span></text:p>
      <text:p text:style-name="P122"><text:span text:style-name="Strong_20_Emphasis"><text:span text:style-name="T183">64-AGRAVO INTERNO NO AGRAVO DE INSTRUMENTO  0818783-56.2020.8.10.0000 </text:span></text:span></text:p>
      <text:p text:style-name="P94"><text:span text:style-name="Strong_20_Emphasis"><text:span text:style-name="T143">AGRAVANTE</text:span></text:span><text:span text:style-name="T143">: JOSÉ ROSA FIGUEIREDO </text:span></text:p>
      <text:p text:style-name="P94"><text:span text:style-name="Strong_20_Emphasis"><text:span text:style-name="T143">ADVOGADO</text:span></text:span><text:span text:style-name="T143">: EDUARDO DE ARAUJO NOLETO (OAB/MA 9797)</text:span><text:span text:style-name="T191"> </text:span></text:p>
      <text:p text:style-name="P94"><text:span text:style-name="Strong_20_Emphasis"><text:span text:style-name="T143">AGRAVADO</text:span></text:span><text:span text:style-name="T143">: BANCO BRADESCO S/A</text:span></text:p>
      <text:p text:style-name="P225"><text:span text:style-name="Strong_20_Emphasis"><text:span text:style-name="T143">RELATOR: DES. JOSÉ</text:span></text:span><text:span text:style-name="T143"> DE RIBAMAR </text:span><text:span text:style-name="Strong_20_Emphasis"><text:span text:style-name="T143">CASTRO</text:span></text:span></text:p>
      <text:p text:style-name="P122"><text:span text:style-name="Strong_20_Emphasis"><text:span text:style-name="T267"/></text:span></text:p>
      <text:p text:style-name="P123"><text:span text:style-name="Strong_20_Emphasis"><text:span text:style-name="T268">65-</text:span></text:span><text:span text:style-name="Strong_20_Emphasis"><text:span text:style-name="T141">AGRAVO INTERNO EM APELAÇÃO CÍVEL </text:span></text:span><text:bookmark text:name="_Hlk63322976"/><text:span text:style-name="Strong_20_Emphasis"><text:span text:style-name="T143">NÚMERO ÚNICO: 0816367-15.2020.8.10.0001 SÃO LUÍS/MA </text:span></text:span></text:p>
      <text:p text:style-name="P9"><text:span text:style-name="Strong_20_Emphasis"><text:span text:style-name="T143">AGRAVANTE: BANCO BRADESCO S.A.</text:span></text:span></text:p>
      <text:p text:style-name="P9"><text:soft-page-break/><text:span text:style-name="Strong_20_Emphasis"><text:span text:style-name="T143">ADVOGADO</text:span></text:span><text:span text:style-name="T143">: ANTÔNIO DE MORAES DOURADO NETO (OAB-PE 23.255)</text:span></text:p>
      <text:p text:style-name="P9"><text:span text:style-name="Strong_20_Emphasis"><text:span text:style-name="T143">AGRAVADA: MARIA DOS SANTOS DOS REIS</text:span></text:span></text:p>
      <text:p text:style-name="P9"><text:span text:style-name="Strong_20_Emphasis"><text:span text:style-name="T143">A</text:span></text:span><text:span text:style-name="Strong_20_Emphasis"><text:span text:style-name="T80">DVOGADO: </text:span></text:span><text:span text:style-name="T80">HENRY WALL GOMES FREITAS (OAB-MA 10.502-A)  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60"><text:span text:style-name="T119">66-</text:span><text:span text:style-name="T61">APELAÇÃO CÍVEL Nº 0803949-33.2018.8.10.0060 – TIMON   </text:span></text:p>
      <text:p text:style-name="P94"><text:span text:style-name="Strong_20_Emphasis"><text:span text:style-name="T191">APELANTE: ESTADO DO MARANHÃO</text:span></text:span></text:p>
      <text:p text:style-name="P94"><text:span text:style-name="Strong_20_Emphasis"><text:span text:style-name="T191">PROCURADOR: DR. ERLLS MARTINS CAVALCANTI </text:span></text:span></text:p>
      <text:p text:style-name="P107"><text:span text:style-name="Strong_20_Emphasis"><text:span text:style-name="T191">APELADAS: MARIA DA SOLIDADE FREITAS OLIVEIRA E ESMERALDA FREITAS BARBOSA</text:span></text:span></text:p>
      <text:p text:style-name="P94"><text:span text:style-name="Strong_20_Emphasis"><text:span text:style-name="T191">ADVOGADO: DR. WILSON DHAVID MACHADO (OAB/PI 11.695)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60"><text:span text:style-name="Strong_20_Emphasis"><text:span text:style-name="T236">67-APELAÇÃO CÍVEL Nº </text:span></text:span><text:span text:style-name="Strong_20_Emphasis"><text:span text:style-name="T154">0800875-33.2019.8.10.0028 </text:span></text:span><text:span text:style-name="Strong_20_Emphasis"><text:span text:style-name="T236">– BURITICUPU</text:span></text:span></text:p>
      <text:p text:style-name="P244"><text:span text:style-name="Strong_20_Emphasis"><text:span text:style-name="T191">APELANTE: </text:span></text:span><text:span text:style-name="T143">FCA FIAT CHRYSLER AUTOMOVEIS DO BRASIL S/A</text:span><text:span text:style-name="Strong_20_Emphasis"><text:span text:style-name="T191"> </text:span></text:span></text:p>
      <text:p text:style-name="P220"><text:span text:style-name="Strong_20_Emphasis"><text:span text:style-name="T142">ADVOGADO:</text:span></text:span><text:span text:style-name="T142"> </text:span><text:span text:style-name="T191">FELIPE GAZOLA VIEIRA MARQUES (OAB/MA N°. 11442-A)</text:span></text:p>
      <text:p text:style-name="P107"><text:span text:style-name="Strong_20_Emphasis"><text:span text:style-name="T142">APELADO: </text:span></text:span><text:span text:style-name="T143">MM. FONTINELE SANTOS-ME</text:span></text:p>
      <text:p text:style-name="P107"><text:span text:style-name="Strong_20_Emphasis"><text:span text:style-name="T142">ADVOGADA:</text:span></text:span><text:span text:style-name="T142"> </text:span><text:span text:style-name="T191">ERIKA SAMIRA SILVA LOPES (OAB/MA 11476)</text:span></text:p>
      <text:p text:style-name="P239"><text:span text:style-name="Strong_20_Emphasis"><text:span text:style-name="T143">RELATOR</text:span></text:span><text:span text:style-name="T143">: DESEMBARGADOR</text:span><text:span text:style-name="Strong_20_Emphasis"><text:span text:style-name="T143"> RAIMUNDO </text:span></text:span><text:span text:style-name="T143">JOSÉ</text:span><text:span text:style-name="Strong_20_Emphasis"><text:span text:style-name="T143"> BARROS </text:span></text:span><text:span text:style-name="T143">DE SOUS</text:span></text:p>
      <text:p text:style-name="P160"><text:span text:style-name="Strong_20_Emphasis"><text:span text:style-name="T236"/></text:span></text:p>
      <text:p text:style-name="P161"><text:span text:style-name="Strong_20_Emphasis"><text:span text:style-name="T237">68-APELAÇÃO CÍVEL </text:span></text:span><text:span text:style-name="Strong_20_Emphasis"><text:span text:style-name="T191">NUMERAÇÃO ÚNICA: 0803790-03.2020.8.10.0034</text:span></text:span></text:p>
      <text:p text:style-name="P9"><text:span text:style-name="Strong_20_Emphasis"><text:span text:style-name="T191">APELANTE: ELISABETH MARIA SOUSA PEREIRA</text:span></text:span><text:span text:style-name="T191"> </text:span></text:p>
      <text:p text:style-name="P59">ADVOGADO: EZAU ADBEEL SILVA GOMES (OAB/MA 22.239-A)</text:p>
      <text:p text:style-name="P9"><text:span text:style-name="Strong_20_Emphasis"><text:span text:style-name="T191">APELADO:</text:span></text:span><text:bookmark text:name="__DdeLink__103_3450964921"/><text:span text:style-name="Strong_20_Emphasis"><text:span text:style-name="T191"> BANCO BRADESCO FINANCIAMENTOS S.A </text:span></text:span><text:span text:style-name="T191"> </text:span></text:p>
      <text:p text:style-name="P59">ADVOGADO: ANTÔNIO DE MORAES DOURADO NETO (OAB/PE 23.255)</text:p>
      <text:p text:style-name="P225"><text:span text:style-name="Strong_20_Emphasis"><text:span text:style-name="T176">RELATOR: </text:span></text:span><text:span text:style-name="T176">DESEMBARGADOR </text:span><text:span text:style-name="Strong_20_Emphasis"><text:span text:style-name="T176">RAIMUNDO </text:span></text:span><text:span text:style-name="T176">JOSÉ </text:span><text:span text:style-name="Strong_20_Emphasis"><text:span text:style-name="T176">BARROS </text:span></text:span><text:span text:style-name="T176">DE SOUSA</text:span></text:p>
      <text:p text:style-name="P178"/>
      <text:p text:style-name="P162"><text:span text:style-name="T180">69-</text:span><text:span text:style-name="Strong_20_Emphasis"><text:span text:style-name="T143">APELAÇÃO CÍVEL NÚMERO ÚNICO: 0802756-08.2020.8.10.0029 </text:span></text:span></text:p>
      <text:p text:style-name="P9"><text:span text:style-name="Strong_20_Emphasis"><text:span text:style-name="T143">APELANTE: DOMINGAS RODRIGUES </text:span></text:span></text:p>
      <text:p text:style-name="P9"><text:span text:style-name="Strong_20_Emphasis"><text:span text:style-name="T143">ADVOGADA: </text:span></text:span><text:span text:style-name="T143">ANA PIERINA CUNHA SOUSA (OAB-MA 16.495) </text:span></text:p>
      <text:p text:style-name="P9"><text:soft-page-break/><text:span text:style-name="Strong_20_Emphasis"><text:span text:style-name="T143">APELADO: BANCO PAN S.A.  </text:span></text:span></text:p>
      <text:p text:style-name="P9"><text:span text:style-name="Strong_20_Emphasis"><text:span text:style-name="T143">ADVOGADO</text:span></text:span><text:span text:style-name="T143">: ANTÔNIO DE MORAES DOURADO NETO (OAB-PE 23.255)</text:span></text:p>
      <text:p text:style-name="P85"><text:span text:style-name="Strong_20_Emphasis"><text:span text:style-name="T191">RELATOR: </text:span></text:span><text:span text:style-name="T191">DESEMBARGADOR </text:span><text:span text:style-name="Strong_20_Emphasis"><text:span text:style-name="T191">RAIMUNDO</text:span></text:span><text:span text:style-name="T191"> JOSÉ </text:span><text:span text:style-name="Strong_20_Emphasis"><text:span text:style-name="T191">BARROS</text:span></text:span><text:span text:style-name="T191"> DE SOUSA</text:span></text:p>
      <text:p text:style-name="P58"/>
      <text:p text:style-name="P43"><text:span text:style-name="T238">70-</text:span><text:bookmark text:name="_Hlk65741799"/><text:span text:style-name="Strong_20_Emphasis"><text:span text:style-name="T143">APELAÇÃO CÍVEL NÚMERO ÚNICO: 0800929-69.2020.8.10.0058 </text:span></text:span><text:span text:style-name="Strong_20_Emphasis"><text:span text:style-name="T191"> </text:span></text:span></text:p>
      <text:p text:style-name="P9"><text:span text:style-name="Strong_20_Emphasis"><text:span text:style-name="T143">APELANTES: MAXWEL ANTONIO GARCIA TRINDADE, MANOEL ANTONIO ROCHA FONSECA </text:span></text:span></text:p>
      <text:p text:style-name="P9"><text:span text:style-name="Strong_20_Emphasis"><text:span text:style-name="T143">ADVOGADO</text:span></text:span><text:span text:style-name="T143">: MANOEL ANTONIO ROCHA FONSECA (OAB-MA 12.021) </text:span></text:p>
      <text:p text:style-name="P9"><text:span text:style-name="Strong_20_Emphasis"><text:span text:style-name="T143">APELADO: ESTADO DO MARANHÃO </text:span></text:span></text:p>
      <text:p text:style-name="P9"><text:span text:style-name="Strong_20_Emphasis"><text:span text:style-name="T143">PROCURADORA: </text:span></text:span><text:span text:style-name="T143">SARA DA CUNHA CAMPOS</text:span></text:p>
      <text:p text:style-name="P86"><text:span text:style-name="Strong_20_Emphasis"><text:span text:style-name="T191">RELATOR: DES. RAIMUNDO</text:span></text:span><text:span text:style-name="T191"> JOSÉ </text:span><text:span text:style-name="Strong_20_Emphasis"><text:span text:style-name="T191">BARROS</text:span></text:span><text:span text:style-name="T191"> DE SOUSA</text:span></text:p>
      <text:p text:style-name="P59"/>
      <text:p text:style-name="P26"><text:span text:style-name="T239">71-</text:span><text:span text:style-name="Strong_20_Emphasis"><text:span text:style-name="T143">APELAÇÃO CÍVEL NÚMERO ÚNICO: 0802036-75.2019.8.10.0029 </text:span></text:span></text:p>
      <text:p text:style-name="P9"><text:span text:style-name="Strong_20_Emphasis"><text:span text:style-name="T143">APELANTE: </text:span></text:span><text:span text:style-name="Strong_20_Emphasis"><text:span text:style-name="T155">PEDRO PEREIRA DOS SANTOS</text:span></text:span></text:p>
      <text:p text:style-name="P9"><text:span text:style-name="Strong_20_Emphasis"><text:span text:style-name="T143">ADVOGADA: </text:span></text:span><text:span text:style-name="T143">ANA PIERINA CUNHA SOUSA (OAB-MA 16.495), </text:span><text:span text:style-name="T155">GILLIAN MENDES VELOSO IGREJA (OAB/PI 18649)</text:span></text:p>
      <text:p text:style-name="P9"><text:span text:style-name="Strong_20_Emphasis"><text:span text:style-name="T143">APELADO: BANCO MERCANTIL DO BRASIL S.A.</text:span></text:span></text:p>
      <text:p text:style-name="P9"><text:span text:style-name="Strong_20_Emphasis"><text:span text:style-name="T143">ADVOG</text:span></text:span><text:span text:style-name="Strong_20_Emphasis"><text:span text:style-name="T80">ADA: </text:span></text:span><text:span text:style-name="T80">MARIA EMILIA GONÇALVES DE RUEDA (OAB-PE 33.018)</text:span></text:p>
      <text:p text:style-name="P86"><text:span text:style-name="Strong_20_Emphasis"><text:span text:style-name="T80">RELATOR: </text:span></text:span><text:span text:style-name="T80">DESEMBARGADOR</text:span><text:span text:style-name="Strong_20_Emphasis"><text:span text:style-name="T80"> RAIMUNDO </text:span></text:span><text:span text:style-name="T80">JOSÉ</text:span><text:span text:style-name="Strong_20_Emphasis"><text:span text:style-name="T80"> BARROS </text:span></text:span><text:span text:style-name="T80">DE SOUSA</text:span></text:p>
      <text:p text:style-name="P51"/>
      <text:p text:style-name="P12"><text:span text:style-name="T91">72-</text:span><text:span text:style-name="Strong_20_Emphasis"><text:span text:style-name="T80">APELAÇÃO CÍVEL NÚMERO ÚNICO: 0802974-84.2020.8.10.0110 </text:span></text:span></text:p>
      <text:p text:style-name="P9"><text:span text:style-name="Strong_20_Emphasis"><text:span text:style-name="T80">APELANTE: RAIMUNDO NONATO VIEIRA</text:span></text:span></text:p>
      <text:p text:style-name="P9"><text:span text:style-name="Strong_20_Emphasis"><text:span text:style-name="T80">ADVOGADO: </text:span></text:span><text:span text:style-name="T80">ARTHUR DE SOUSA RAMOS (OAB-MA 16.172)</text:span></text:p>
      <text:p text:style-name="P9"><text:span text:style-name="Strong_20_Emphasis"><text:span text:style-name="T80">APELADO: BANCO BRADESCO S.A. </text:span></text:span></text:p>
      <text:p text:style-name="P9"><text:span text:style-name="Strong_20_Emphasis"><text:span text:style-name="T80">ADVOGADO: </text:span></text:span><text:span text:style-name="T80">WILSON SALES BELCHIOR (OAB-MA 11.099-A)</text:span><text:span text:style-name="Strong_20_Emphasis"><text:span text:style-name="T80"> </text:span></text:span></text:p>
      <text:p text:style-name="P236"><text:span text:style-name="Strong_20_Emphasis"><text:span text:style-name="T80">RELATOR: DES. RAIMUNDO </text:span></text:span><text:span text:style-name="T80">JOSÉ</text:span><text:span text:style-name="Strong_20_Emphasis"><text:span text:style-name="T80"> BARROS </text:span></text:span><text:span text:style-name="T80">DE SOUSA</text:span></text:p>
      <text:p text:style-name="P235"/>
      <text:p text:style-name="P234"><text:span text:style-name="T92">73-</text:span><text:span text:style-name="Strong_20_Emphasis"><text:span text:style-name="T92">APELAÇÃO CÍVEL </text:span></text:span><text:bookmark text:name="_Hlk65049115"/><text:span text:style-name="Strong_20_Emphasis"><text:span text:style-name="T80">NÚMERO ÚNICO: 0805058-92.2020.8.10.0034 CODÓ/MA</text:span></text:span></text:p>
      <text:p text:style-name="P234"><text:span text:style-name="Strong_20_Emphasis"><text:span text:style-name="T80">APELANTE: LUZIA SARDINHA CANTANHEDE</text:span></text:span></text:p>
      <text:p text:style-name="P9"><text:bookmark text:name="_Hlk66801366"/><text:span text:style-name="Strong_20_Emphasis"><text:span text:style-name="T80">ADVOGADA</text:span></text:span><text:span text:style-name="T80">: ANA PIERINA CUNHA SOUSA (OAB-MA 16.495)</text:span></text:p>
      <text:p text:style-name="P9"><text:span text:style-name="Strong_20_Emphasis"><text:span text:style-name="T80">APELADO: </text:span></text:span><text:bookmark text:name="_Hlk66801440"/><text:span text:style-name="Strong_20_Emphasis"><text:span text:style-name="T80">BANCO BRADESCO FINANCIAMENTOS S.A. </text:span></text:span></text:p>
      <text:p text:style-name="P9"><text:span text:style-name="Strong_20_Emphasis"><text:span text:style-name="T80">ADVOGADO: </text:span></text:span><text:span text:style-name="T80">DIEGO MONTEIRO BAPTISTA (OAB-MA 19.142-A)  </text:span></text:p>
      <text:p text:style-name="P85"><text:span text:style-name="Strong_20_Emphasis"><text:span text:style-name="T80">RELATOR: </text:span></text:span><text:span text:style-name="T80">DESEMBARGADOR </text:span><text:span text:style-name="Strong_20_Emphasis"><text:span text:style-name="T80">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0"/>
      <text:p text:style-name="P44"><text:soft-page-break/><text:span text:style-name="T93">74-</text:span><text:span text:style-name="Strong_20_Emphasis"><text:span text:style-name="T80">APELAÇÃO CÍVEL NÚMERO ÚNICO: 0800266-97.2017.8.10.0035</text:span></text:span></text:p>
      <text:p text:style-name="P9"><text:span text:style-name="Strong_20_Emphasis"><text:span text:style-name="T80">1ºAPELANTE/2º APELADO: BANCO BMG S.A </text:span></text:span></text:p>
      <text:p text:style-name="P9"><text:span text:style-name="Strong_20_Emphasis"><text:span text:style-name="T80">ADVOGADO: </text:span></text:span><text:span text:style-name="T80">CARLOS EDUARDO PEREIRA TEIXEIRA (OAB-SP 327.023)</text:span></text:p>
      <text:p text:style-name="P9"><text:span text:style-name="Strong_20_Emphasis"><text:span text:style-name="T80">2ª APELANTE/1ª APELADA: MARINALVA TEIXEIRA DE CARVALHO   </text:span></text:span></text:p>
      <text:p text:style-name="P9"><text:span text:style-name="Strong_20_Emphasis"><text:span text:style-name="T80">ADVOGADO: </text:span></text:span><text:span text:style-name="T80">MAYKON VEIGA VIEIRA DOS SANTOS (OAB-MA 10.885)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27"><text:span text:style-name="T94">75-</text:span><text:span text:style-name="Strong_20_Emphasis"><text:span text:style-name="T80">EMBARGOS DE DECLARAÇÃO EM APELAÇÃO CÍVEL NÚMERO ÚNICO: 0852772-84.2019.8.10.0001 SÃO LUÍS/MA</text:span></text:span></text:p>
      <text:p text:style-name="P9"><text:span text:style-name="Strong_20_Emphasis"><text:span text:style-name="T80">EMBARGANTE: ESTADO DO MARANHÃO</text:span></text:span></text:p>
      <text:p text:style-name="P9"><text:span text:style-name="Strong_20_Emphasis"><text:span text:style-name="T80">PROCURADORA</text:span></text:span><text:span text:style-name="T80">: MARTHA JACKSON FRANCO DE SÁ MONTEIRO</text:span></text:p>
      <text:p text:style-name="P7"><text:span text:style-name="Strong_20_Emphasis"><text:span text:style-name="T80">EMBARGADA:</text:span></text:span><text:bookmark text:name="_Hlk63234479"/><text:span text:style-name="Strong_20_Emphasis"><text:span text:style-name="T80">VALENTINA ROSA LOPES SANTOS </text:span></text:span></text:p>
      <text:p text:style-name="P9"><text:span text:style-name="Strong_20_Emphasis"><text:span text:style-name="T80">ADVOGADO: </text:span></text:span><text:span text:style-name="T80">PAULO ROBERTO COSTA MIRANDA OAB/MA 765, DANIEL FELIPE RAMOS VALE OAB/MA 12.789</text:span></text:p>
      <text:p text:style-name="P86"><text:span text:style-name="T80"> </text:span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28"><text:span text:style-name="T95">76-</text:span><text:span text:style-name="Strong_20_Emphasis"><text:span text:style-name="T80">EMBARGOS DE DECLARAÇÃO EM APELAÇÃO CÍVEL NÚMERO ÚNICO: 0801448-30.2017.8.10.0032 - COELHO NETO/MA </text:span></text:span></text:p>
      <text:p text:style-name="P9"><text:span text:style-name="Strong_20_Emphasis"><text:span text:style-name="T80">EMBARGANTE: CONFEDERAÇÃO NACIONAL DE DIRIGENTES LOJISTAS </text:span></text:span></text:p>
      <text:p text:style-name="P9"><text:bookmark text:name="_Hlk58228604"/><text:span text:style-name="Strong_20_Emphasis"><text:span text:style-name="T80">ADVOGADA: </text:span></text:span><text:span text:style-name="T80">VIVIAN MEIRA AVILA MORAES (OAB-MG 81.751)</text:span></text:p>
      <text:p text:style-name="P9"><text:span text:style-name="Strong_20_Emphasis"><text:span text:style-name="T80">EMBARGADA: MARIA DAS GRAÇAS CORDEIRO  </text:span></text:span></text:p>
      <text:p text:style-name="P9"><text:span text:style-name="Strong_20_Emphasis"><text:span text:style-name="T80">ADVOGADO: </text:span></text:span><text:span text:style-name="T80">ANTONIO SIDIONEY DOS SANTOS GOMES (OAB-MA 15.186) 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202"/>
      <text:p text:style-name="P203"><text:span text:style-name="T184">77-</text:span><text:span text:style-name="T33">APELAÇÃO </text:span><text:span text:style-name="T42">CÍVEL </text:span><text:span text:style-name="T33">NUMERAÇÃO ÚNICA: 0800725-25.2020.8.10.0058 SÃO JOSÉ DE RIBAMAR/MA</text:span></text:p>
      <text:p text:style-name="P66">APELANTES: JULIO OLIVEIRA, MANOEL ANTONIO ROCHA FONSECA</text:p>
      <text:p text:style-name="P66">ADVOGADO: MANOEL ANTONIO ROCHA FONSECA (OAB MA 12.021)</text:p>
      <text:p text:style-name="P66">APELADO: ESTADO DO MARANHÃO</text:p>
      <text:p text:style-name="P66">PROCURADORA: SARA DA CUNHA CAMPOS RABELO</text:p>
      <text:p text:style-name="P91"><text:span text:style-name="T33">RELATOR: DESEMBARGADOR</text:span><text:span text:style-name="T20"> </text:span><text:span text:style-name="T33">RAIMUNDO JOSÉ</text:span><text:span text:style-name="T20"> </text:span><text:span text:style-name="T33">BARROS DE SOUSA</text:span></text:p>
      <text:p text:style-name="P66"/>
      <text:p text:style-name="P78"><text:span text:style-name="T5">78-</text:span><text:span text:style-name="Strong_20_Emphasis"><text:span text:style-name="T4">EMBARGOS DE DECLARAÇÃO EM APELAÇÃO CÍVEL </text:span></text:span><text:span text:style-name="Strong_20_Emphasis"><text:span text:style-name="T80">NÚMERO ÚNICO: 0855282-07.2018.8.10.0001 - SÃO LUÍS/MA </text:span></text:span></text:p>
      <text:p text:style-name="P9"><text:span text:style-name="Strong_20_Emphasis"><text:span text:style-name="T80">EMBARGANTE: ESTADO DO MARANHÃO  </text:span></text:span></text:p>
      <text:p text:style-name="P9"><text:span text:style-name="Strong_20_Emphasis"><text:span text:style-name="T80">PROCURADOR: </text:span></text:span><text:span text:style-name="T80">OSMAR CAVALCANTE OLIVEIRA</text:span></text:p>
      <text:p text:style-name="P9"><text:span text:style-name="Strong_20_Emphasis"><text:span text:style-name="T80">EMBARGADA: MARGARET MARIA SOARES DE SOUZA</text:span></text:span></text:p>
      <text:p text:style-name="P9"><text:soft-page-break/><text:span text:style-name="Strong_20_Emphasis"><text:span text:style-name="T80">ADVOGADO: </text:span></text:span><text:span text:style-name="T80">PAULO ROBERTO COSTA MIRANDA (OAB-MA 765) 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29"><text:span text:style-name="T96">79-</text:span><text:span text:style-name="Strong_20_Emphasis"><text:span text:style-name="T80">APELAÇÃO CÍVEL Nº 0800467-15.2020.8.10.0058 – SÃO JOSÉ DE RIBAMAR</text:span></text:span><text:span text:style-name="T80"> </text:span></text:p>
      <text:p text:style-name="P249"><text:span text:style-name="Strong_20_Emphasis"><text:span text:style-name="T191">APELANTE: </text:span></text:span><text:span text:style-name="T191">CARLOS ALBERTO RIBEIRO ALMEIDA E MANOEL ANTÔNIO ROCHA FONSECA </text:span></text:p>
      <text:p text:style-name="P253"><text:span text:style-name="Strong_20_Emphasis"><text:span text:style-name="T191">ADVOGADO: </text:span></text:span><text:span text:style-name="T191">MANOEL ANTÔNIO ROCHA FONSECA (OAB/MA 12.021)</text:span></text:p>
      <text:p text:style-name="P9"><text:span text:style-name="Strong_20_Emphasis"><text:span text:style-name="T191">APELADO: </text:span></text:span><text:span text:style-name="T191">ESTADO DO MARANHÃO</text:span></text:p>
      <text:p text:style-name="P253"><text:span text:style-name="Strong_20_Emphasis"><text:span text:style-name="T191">PROCURADORA: </text:span></text:span><text:span text:style-name="T191">MARTHA JACKSON FRANCO DE SÁ MONTEIRO</text:span></text:p>
      <text:p text:style-name="P86"><text:span text:style-name="Strong_20_Emphasis"><text:span text:style-name="T191">RELATOR: </text:span></text:span><text:span text:style-name="T191">DES.</text:span><text:span text:style-name="Strong_20_Emphasis"><text:span text:style-name="T191"> JOSÉ</text:span></text:span><text:span text:style-name="T191"> DE RIBAMAR </text:span><text:span text:style-name="Strong_20_Emphasis"><text:span text:style-name="T191">CASTRO</text:span></text:span></text:p>
      <text:p text:style-name="P9"><text:span text:style-name="Strong_20_Emphasis"><text:span text:style-name="T191"/></text:span></text:p>
      <text:p text:style-name="P30"><text:span text:style-name="Strong_20_Emphasis"><text:span text:style-name="T240">80-AGRAVO DE INSTRUMENTO Nº. 0815694-25.2020.8.10.0000 – SÃO LUÍS</text:span></text:span></text:p>
      <text:p text:style-name="P150"><text:span text:style-name="Strong_20_Emphasis"><text:span text:style-name="T191">AGRAVANTE</text:span></text:span><text:span text:style-name="T191">: </text:span><text:span text:style-name="T185">GLAUDECY GAMA FREIRE</text:span></text:p>
      <text:p text:style-name="P150"><text:span text:style-name="Strong_20_Emphasis"><text:span text:style-name="T191">ADVOGADO</text:span></text:span><text:span text:style-name="T191">: PAULO ROBERTO COSTA MIRANDA (OAB/MA 765)</text:span></text:p>
      <text:p text:style-name="P119"><text:span text:style-name="Strong_20_Emphasis"><text:span text:style-name="T191">AGRAVADO</text:span></text:span><text:span text:style-name="T191">: ESTADO DO MARANHÃO</text:span></text:p>
      <text:p text:style-name="P119"><text:span text:style-name="Strong_20_Emphasis"><text:span text:style-name="T191">PROCURADOR: </text:span></text:span><text:span text:style-name="T191">SAMUEL MENDES SOARES SANTOS </text:span></text:p>
      <text:p text:style-name="P230"><text:span text:style-name="Strong_20_Emphasis"><text:span text:style-name="T191">RELATOR</text:span></text:span><text:span text:style-name="T191">: </text:span><text:span text:style-name="Strong_20_Emphasis"><text:span text:style-name="T191">DES. JOSÉ </text:span></text:span><text:span text:style-name="T191">DE RIBAMAR</text:span><text:span text:style-name="Strong_20_Emphasis"><text:span text:style-name="T191"> CASTRO</text:span></text:span></text:p>
      <text:p text:style-name="P150"><text:span text:style-name="Strong_20_Emphasis"><text:span text:style-name="T191"/></text:span></text:p>
      <text:p text:style-name="P152"><text:span text:style-name="Strong_20_Emphasis"><text:span text:style-name="T241">81-AGRAVO INTERNO NA APELAÇÃO CÍVEL N.º 0002389-36.2014.8.10.0123</text:span></text:span></text:p>
      <text:p text:style-name="P94"><text:span text:style-name="Strong_20_Emphasis"><text:span text:style-name="T143">AGRAVANTE: </text:span></text:span><text:span text:style-name="T143">BANCO BRADESCO S/A</text:span></text:p>
      <text:p text:style-name="P94"><text:span text:style-name="Strong_20_Emphasis"><text:span text:style-name="T143">ADVOGADO: </text:span></text:span><text:span text:style-name="T143">WILSON SALES BELCHIOR (OAB/MA 11099-A)</text:span></text:p>
      <text:p text:style-name="P94"><text:span text:style-name="Strong_20_Emphasis"><text:span text:style-name="T143">AGRAVADO: </text:span></text:span><text:span text:style-name="T143">JOÃO VIANEZ DE FIGUEIREDO</text:span></text:p>
      <text:p text:style-name="P94"><text:span text:style-name="Strong_20_Emphasis"><text:span text:style-name="T143">ADVOGADO: </text:span></text:span><text:span text:style-name="T143">LUCAS OLIVEIRA DE ALENCAR</text:span><text:span text:style-name="Strong_20_Emphasis"><text:span text:style-name="T143"> </text:span></text:span><text:span text:style-name="T143">(OAB/MA 12045)</text:span></text:p>
      <text:p text:style-name="P225"><text:span text:style-name="Strong_20_Emphasis"><text:span text:style-name="T143">RELATOR: DES. JOSÉ </text:span></text:span><text:span text:style-name="T143">DE RIBAMAR </text:span><text:span text:style-name="Strong_20_Emphasis"><text:span text:style-name="T143">CASTRO</text:span></text:span></text:p>
      <text:p text:style-name="P152"><text:span text:style-name="Strong_20_Emphasis"><text:span text:style-name="T241"/></text:span></text:p>
      <text:p text:style-name="P153"><text:span text:style-name="Strong_20_Emphasis"><text:span text:style-name="T242">82-AGRAVO DE INSTRUMENTO Nº. 0805366-36.2020.8.10.0000 – RIACHÃO</text:span></text:span></text:p>
      <text:p text:style-name="P198">AGRAVANTE: MARIA DA PAZ ALVES FERREIRA</text:p>
      <text:p text:style-name="P198">ADVOGADO: HELBA CARVALHO DE ARAÚJO (OAB/TO 6219-A)</text:p>
      <text:p text:style-name="P198">AGRAVADO: COMPANHIA DE SEGUROS PREVIDÊNCIA DO SUL</text:p>
      <text:p text:style-name="P233">RELATOR: DES. JOSÉ DE RIBAMAR CASTRO</text:p>
      <text:p text:style-name="P198"><text:soft-page-break/></text:p>
      <text:p text:style-name="P135"><text:span text:style-name="T243">83-</text:span><text:span text:style-name="Strong_20_Emphasis"><text:span text:style-name="T191">APELAÇÃO CÍVEL Nº 0856402-56.2016.8.10.0001 – SÃO LUÍS</text:span></text:span></text:p>
      <text:p text:style-name="P94"><text:span text:style-name="Strong_20_Emphasis"><text:span text:style-name="T191">APELANTE: LUCIANA ARTIOLI COSTA </text:span></text:span></text:p>
      <text:p text:style-name="P94"><text:span text:style-name="Strong_20_Emphasis"><text:span text:style-name="T191">ADVOGADO: DR. TARCÍSIO AGUIAR COSTA (OAB/MA 10.421) E <text:s/>DR. JOSÉ MURILO SALEM NETO (OAB/MA 10.148) </text:span></text:span></text:p>
      <text:p text:style-name="P94"><text:span text:style-name="Strong_20_Emphasis"><text:span text:style-name="T191">APELADA: QUALICORP ADMINISTRADORA DE BENEFÍCIOS S/A </text:span></text:span></text:p>
      <text:p text:style-name="P94"><text:span text:style-name="Strong_20_Emphasis"><text:span text:style-name="T191">ADVOGADO: DR. PEDRO ALMEIDA CASTRO (OAB/BA 36.641 E OAB/MA 17.788-A) </text:span></text:span></text:p>
      <text:p text:style-name="P225"><text:span text:style-name="Strong_20_Emphasis"><text:span text:style-name="T191">RELATOR:DESEMBARGADOR RICARDO DUAILIBE</text:span></text:span></text:p>
      <text:p text:style-name="P94"><text:span text:style-name="Strong_20_Emphasis"><text:span text:style-name="T191"/></text:span></text:p>
      <text:p text:style-name="P163"><text:span text:style-name="Strong_20_Emphasis"><text:span text:style-name="T244">84-APELAÇÃO CÍVEL </text:span></text:span><text:span text:style-name="Strong_20_Emphasis"><text:span text:style-name="T191">NÚMERO ÚNICO: Nº 0800280-95.2018.8.10.0116</text:span></text:span></text:p>
      <text:p text:style-name="P9"><text:span text:style-name="Strong_20_Emphasis"><text:span text:style-name="T191">APELANTE:</text:span></text:span><text:span text:style-name="T191"> </text:span><text:span text:style-name="Strong_20_Emphasis"><text:span text:style-name="T191">FRANCISCO RIBEIRO DE OLIVEIRA</text:span></text:span></text:p>
      <text:p text:style-name="P9"><text:span text:style-name="Strong_20_Emphasis"><text:span text:style-name="T191">ADVOGADO: </text:span></text:span><text:span text:style-name="T191">EDINEY VAZ CONCEIÇÃO (OAB/MA 13.343)</text:span></text:p>
      <text:p text:style-name="P9"><text:span text:style-name="Strong_20_Emphasis"><text:span text:style-name="T191">APELADO:</text:span></text:span><text:span text:style-name="T191"> </text:span><text:span text:style-name="Strong_20_Emphasis"><text:span text:style-name="T191">BANCO BRADESCO FINANCIAMENTOS S/A</text:span></text:span></text:p>
      <text:p text:style-name="P9"><text:span text:style-name="Strong_20_Emphasis"><text:span text:style-name="T191">ADVOGADO: </text:span></text:span><text:span text:style-name="T191">FELIPE GAZOLA VIEIRA MARQUES (OAB/MA 11.442-A)</text:span></text:p>
      <text:p text:style-name="P86"><text:span text:style-name="Strong_20_Emphasis"><text:span text:style-name="T191">RELATOR: </text:span></text:span><text:span text:style-name="T191">DESEMBARGADOR </text:span><text:span text:style-name="Strong_20_Emphasis"><text:span text:style-name="T191">RAIMUNDO </text:span></text:span><text:span text:style-name="T191">JOSÉ </text:span><text:span text:style-name="Strong_20_Emphasis"><text:span text:style-name="T191">BARROS </text:span></text:span><text:span text:style-name="T191">DE SOUSA </text:span></text:p>
      <text:p text:style-name="P59"/>
      <text:p text:style-name="P13"><text:span text:style-name="T245">85-</text:span><text:span text:style-name="Strong_20_Emphasis"><text:span text:style-name="T191">AGRAVO DE INSTRUMENTO Nº 0800670-54.2020.8.10.0000</text:span></text:span></text:p>
      <text:p text:style-name="P9"><text:span text:style-name="Strong_20_Emphasis"><text:span text:style-name="T191">NÚMERO DO PROCESSO DE ORIGEM: 0802500-03.2019.8.10.0061</text:span></text:span></text:p>
      <text:p text:style-name="P9"><text:span text:style-name="Strong_20_Emphasis"><text:span text:style-name="T191">AGRAVANTE: (SEGREDO DE JUSTIÇA)</text:span></text:span></text:p>
      <text:p text:style-name="P9"><text:span text:style-name="Strong_20_Emphasis"><text:span text:style-name="T191">ADVOGADO: CARLOS ANTONIO SILVA OLIVEIRA (OAB/MA 13.327)</text:span></text:span></text:p>
      <text:p text:style-name="P9"><text:span text:style-name="Strong_20_Emphasis"><text:span text:style-name="T191">AGRAVADO: (SEGREDO DE JUSTIÇA)</text:span></text:span></text:p>
      <text:p text:style-name="P9"><text:span text:style-name="Strong_20_Emphasis"><text:span text:style-name="T191">ADVOGADO: ANTONIO DENIS PEREIRA SILVA (OAB/MA 16.010)</text:span></text:span></text:p>
      <text:p text:style-name="P86"><text:span text:style-name="Strong_20_Emphasis"><text:span text:style-name="T191">RELATOR: DESEMBARGADOR RAIMUNDO JOSÉ BARROS DE SOUSA</text:span></text:span></text:p>
      <text:p text:style-name="P9"><text:span text:style-name="Strong_20_Emphasis"><text:span text:style-name="T191"/></text:span></text:p>
      <text:p text:style-name="P31"><text:span text:style-name="Strong_20_Emphasis"><text:span text:style-name="T97">86-APELAÇÃO CÍVEL </text:span></text:span><text:span text:style-name="Strong_20_Emphasis"><text:span text:style-name="T80">NÚMERO ÚNICO: 0003239-51.2017.8.10.0102 – MONTES ALTOS</text:span></text:span></text:p>
      <text:p text:style-name="P94"><text:span text:style-name="Strong_20_Emphasis"><text:span text:style-name="T80">APELANTE:</text:span></text:span><text:span text:style-name="T80"> MARIA AMELIA CONCEICAO DA LUZ</text:span><text:span text:style-name="Strong_20_Emphasis"><text:span text:style-name="T80"> </text:span></text:span></text:p>
      <text:p text:style-name="P94"><text:span text:style-name="Strong_20_Emphasis"><text:span text:style-name="T80">ADVOGADO</text:span></text:span><text:span text:style-name="T80">: WLISSES PEREIRA SOUSA (OAB/MA Nº 5.697)</text:span></text:p>
      <text:p text:style-name="P94"><text:span text:style-name="Strong_20_Emphasis"><text:span text:style-name="T80">APELADO: </text:span></text:span><text:span text:style-name="T80">BANCO DO BRADESCO FINANCIAMENTOS S.A</text:span><text:span text:style-name="Strong_20_Emphasis"><text:span text:style-name="T80"> </text:span></text:span></text:p>
      <text:p text:style-name="P94"><text:span text:style-name="Strong_20_Emphasis"><text:span text:style-name="T80">ADVOGADO: </text:span></text:span><text:span text:style-name="T80">NELSON WILIANS FRATONI RODRIGUES (OAB/MA 9.348-A)</text:span></text:p>
      <text:p text:style-name="P225"><text:bookmark text:name="__DdeLink__64_53186207"/><text:span text:style-name="Strong_20_Emphasis"><text:span text:style-name="T80">RELATOR: </text:span></text:span><text:span text:style-name="T80">DESEMBARGADOR </text:span><text:span text:style-name="Strong_20_Emphasis"><text:span text:style-name="T80">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180"/>
      <text:p text:style-name="P100"><text:soft-page-break/><text:span text:style-name="T274">87-</text:span><text:span text:style-name="Strong_20_Emphasis"><text:span text:style-name="T273">APELAÇÃO CÍVEL NÚMER</text:span></text:span><text:span text:style-name="Strong_20_Emphasis"><text:span text:style-name="T80">O ÚNICO: 0002371-73.2017.8.10.0102 – MONTES ALTOS</text:span></text:span></text:p>
      <text:p text:style-name="P94"><text:span text:style-name="Strong_20_Emphasis"><text:span text:style-name="T80">APELANTE:</text:span></text:span><text:span text:style-name="T80"> BANCO DO BRADESCO S.A</text:span><text:span text:style-name="Strong_20_Emphasis"><text:span text:style-name="T80"> </text:span></text:span></text:p>
      <text:p text:style-name="P94"><text:span text:style-name="Strong_20_Emphasis"><text:span text:style-name="T80">ADVOGADO: </text:span></text:span><text:span text:style-name="T80">NELSON WILIANS FRATONI RODRIGUES (OAB/MA 9.348-A)</text:span></text:p>
      <text:p text:style-name="P94"><text:span text:style-name="Strong_20_Emphasis"><text:span text:style-name="T80">APELADA: </text:span></text:span><text:span text:style-name="T80">JOVINA MACENA DA SILVA</text:span><text:span text:style-name="Strong_20_Emphasis"><text:span text:style-name="T80"> </text:span></text:span></text:p>
      <text:p text:style-name="P94"><text:span text:style-name="Strong_20_Emphasis"><text:span text:style-name="T80">ADVOGADO</text:span></text:span><text:span text:style-name="T80">: WLISSES PEREIRA SOUSA (OAB/MA Nº 5.697)</text:span></text:p>
      <text:p text:style-name="P225"><text:bookmark text:name="__DdeLink__64_531862071"/><text:span text:style-name="Strong_20_Emphasis"><text:span text:style-name="T191">RELATOR: </text:span></text:span><text:span text:style-name="T191">DESEMBARGADOR </text:span><text:span text:style-name="Strong_20_Emphasis"><text:span text:style-name="T191">RAIMUNDO</text:span></text:span><text:span text:style-name="T191"> JOSÉ </text:span><text:span text:style-name="Strong_20_Emphasis"><text:span text:style-name="T191">BARROS</text:span></text:span><text:span text:style-name="T191"> DE SOUSA</text:span></text:p>
      <text:p text:style-name="P164"><text:span text:style-name="Strong_20_Emphasis"><text:span text:style-name="T246"/></text:span></text:p>
      <text:p text:style-name="P164"><text:span text:style-name="Strong_20_Emphasis"><text:span text:style-name="T246">8</text:span></text:span><text:span text:style-name="Strong_20_Emphasis"><text:span text:style-name="T259">8</text:span></text:span><text:span text:style-name="Strong_20_Emphasis"><text:span text:style-name="T246">-</text:span></text:span><text:span text:style-name="Strong_20_Emphasis"><text:span text:style-name="T156">AGRAVO DE INSTRUMENTO Nº: 0816076-18.2020.8.10.0000</text:span></text:span></text:p>
      <text:p text:style-name="P9"><text:span text:style-name="Strong_20_Emphasis"><text:span text:style-name="T143">PROCESSO DE ORIGEM: </text:span></text:span><text:span text:style-name="T191">0802469-93.2020.8.10.0110</text:span><text:span text:style-name="Strong_20_Emphasis"><text:span text:style-name="T143"> </text:span></text:span></text:p>
      <text:p text:style-name="P9"><text:span text:style-name="Strong_20_Emphasis"><text:span text:style-name="T143">AGRAVANTE: </text:span></text:span><text:bookmark text:name="__DdeLink__81_3067691331"/><text:span text:style-name="Strong_20_Emphasis"><text:span text:style-name="T143">LUCIMEIRE GOMES FURTADO</text:span></text:span></text:p>
      <text:p text:style-name="P9"><text:span text:style-name="Strong_20_Emphasis"><text:span text:style-name="T143">ADVOGADOS: </text:span></text:span><text:span text:style-name="T143">KLEBER FRANCISCO DE ASSIS DOS SANTOS (OAB-MA 4.779) E OUTROS</text:span></text:p>
      <text:p text:style-name="P9"><text:span text:style-name="Strong_20_Emphasis"><text:span text:style-name="T143">A</text:span></text:span><text:span text:style-name="Strong_20_Emphasis"><text:span text:style-name="T80">GRAVADO: EQUATORIAL MARANHÃO DISTRIBUIDORA DE ENERGIA S/A</text:span></text:span></text:p>
      <text:p text:style-name="P7"><text:span text:style-name="Strong_20_Emphasis"><text:span text:style-name="T80">ADVOGADOS: </text:span></text:span><text:span text:style-name="T80">DINO, FIGUEIREDO &amp; LAUANDE ADVOCACIA</text:span><text:span text:style-name="Strong_20_Emphasis"><text:span text:style-name="T80"> </text:span></text:span><text:span text:style-name="T80">(OAB/MA 131)</text:span><text:span text:style-name="Strong_20_Emphasis"><text:span text:style-name="T80"> </text:span>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32"><text:span text:style-name="T111">89</text:span><text:span text:style-name="T98">-</text:span><text:span text:style-name="Strong_20_Emphasis"><text:span text:style-name="T157">AGRAVO DE INSTRUMENTO: 0803768-13.2021.8.10.0000</text:span></text:span></text:p>
      <text:p text:style-name="P9"><text:span text:style-name="Strong_20_Emphasis"><text:span text:style-name="T143">PROCESSO REFERÊNCIA: 0813847-82.2020.8.10.0001</text:span></text:span></text:p>
      <text:p text:style-name="P9"><text:span text:style-name="Strong_20_Emphasis"><text:span text:style-name="T143">AGRAVANTE: ESTADO DO MARANHÃO </text:span></text:span></text:p>
      <text:p text:style-name="P9"><text:span text:style-name="Strong_20_Emphasis"><text:span text:style-name="T143">PROCURADORA: </text:span></text:span><text:span text:style-name="T143">FLÁVIA PATRÍCIA SOARES RODRIGUES </text:span></text:p>
      <text:p text:style-name="P9"><text:span text:style-name="Strong_20_Emphasis"><text:span text:style-name="T143">A</text:span></text:span><text:span text:style-name="Strong_20_Emphasis"><text:span text:style-name="T80">GRAVADO: DEOCELIO BISPO COSTA SOARES</text:span></text:span></text:p>
      <text:p text:style-name="P7"><text:span text:style-name="Strong_20_Emphasis"><text:span text:style-name="T80">ADVOGADOS: </text:span></text:span><text:span text:style-name="T80">FRANCISCO DE ASSIS SOUZA COELHO FILHO (OAB-MA 3.810) E SONIA MARIA LOPES COELHO (OAB/MA 3.811)</text:span><text:span text:style-name="Strong_20_Emphasis"><text:span text:style-name="T80"> </text:span>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33"><text:span text:style-name="T99">9</text:span><text:span text:style-name="T111">0</text:span><text:span text:style-name="T99">-</text:span><text:span text:style-name="Strong_20_Emphasis"><text:span text:style-name="T143">AGRAVO DE INSTRUMENTO Nº: 0812814-60.2020.8.10.0000</text:span></text:span></text:p>
      <text:p text:style-name="P9"><text:span text:style-name="Strong_20_Emphasis"><text:span text:style-name="T143">AGRAVANTE: JOSÉ CUNHA COSTA FILHO</text:span></text:span></text:p>
      <text:p text:style-name="P9"><text:span text:style-name="Strong_20_Emphasis"><text:span text:style-name="T143">ADVOGADO: </text:span></text:span><text:span text:style-name="T143">FRANCISCO SOARES DE OLIVEIRA (OAB-PI 8.492)</text:span></text:p>
      <text:p text:style-name="P9"><text:span text:style-name="Strong_20_Emphasis"><text:span text:style-name="T143">AGRAVADO: CONSTRUTORA E IMOBILIÁRIA EXPANSÃO LTDA</text:span></text:span></text:p>
      <text:p text:style-name="P9"><text:span text:style-name="Strong_20_Emphasis"><text:span text:style-name="T143">ADVOGADO: </text:span></text:span><text:span text:style-name="T143">TARCÍSIO COUTINHO NOBRE (OAB-PI 5455) 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34"><text:span text:style-name="T100">9</text:span><text:span text:style-name="T111">1</text:span><text:span text:style-name="T100">-</text:span><text:span text:style-name="Strong_20_Emphasis"><text:span text:style-name="T143">AGRAVO DE INSTRUMENTO: 0803204-34.2021.8.10.0000</text:span></text:span></text:p>
      <text:p text:style-name="P9"><text:span text:style-name="Strong_20_Emphasis"><text:span text:style-name="T143">PROCESSO DE ORIGEM: 0800948-18.2021.8.10.0001 SÃO LUÍS/MA </text:span></text:span></text:p>
      <text:p text:style-name="P9"><text:soft-page-break/><text:span text:style-name="Strong_20_Emphasis"><text:span text:style-name="T143">AGRAVANTE: CEUMA - ASSOCIAÇÃO DE ENSINO SUPERIOR </text:span></text:span></text:p>
      <text:p text:style-name="P9"><text:span text:style-name="Strong_20_Emphasis"><text:span text:style-name="T143">ADVOGADO: </text:span></text:span><text:span text:style-name="T143">HUGO MOREIRA LIMA SAUAIA (OAB MA 6817)</text:span></text:p>
      <text:p text:style-name="P9"><text:span text:style-name="Strong_20_Emphasis"><text:span text:style-name="T143">AGRAVADO: ANTONIO RODRIGUES DE ARAUJO II </text:span></text:span></text:p>
      <text:p text:style-name="P9"><text:span text:style-name="Strong_20_Emphasis"><text:span text:style-name="T80">ADVOGADOS: </text:span></text:span><text:span text:style-name="T80">GUILHERME DE SOUSA GOMES (OAB MA 19.629) E OUTROS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35"><text:span text:style-name="T101">9</text:span><text:span text:style-name="T112">2</text:span><text:span text:style-name="T101">-</text:span><text:span text:style-name="Strong_20_Emphasis"><text:span text:style-name="T143">AGRAVO DE INSTRUMENTO Nº: 0815634-52.2020.8.10.0000</text:span></text:span></text:p>
      <text:p text:style-name="P9"><text:span text:style-name="Strong_20_Emphasis"><text:span text:style-name="T143">AGRAVANTE: RESIDENCIAL IMPERATRIZ EMPREENDIMENTOS IMOBILIÁRIOS LTDA  </text:span></text:span></text:p>
      <text:p text:style-name="P9"><text:span text:style-name="Strong_20_Emphasis"><text:span text:style-name="T143">ADVOGADO: </text:span></text:span><text:span text:style-name="T143">ANTONIO LOPES DE ARAÚJO JÚNIOR (OAB/MA 13.300-A)</text:span></text:p>
      <text:p text:style-name="P9"><text:span text:style-name="Strong_20_Emphasis"><text:span text:style-name="T143">AGRAVADO: </text:span></text:span><text:bookmark text:name="_Hlk54861453"/><text:span text:style-name="Strong_20_Emphasis"><text:span text:style-name="T143">LUCIANO FERREIRA ALMEIDA</text:span></text:span></text:p>
      <text:p text:style-name="P9"><text:span text:style-name="Strong_20_Emphasis"><text:span text:style-name="T80">ADVOGADO: </text:span></text:span><text:span text:style-name="T80">CAETANO LORETTE DUARTE NETTO (OAB/MA 13.321) 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36"><text:span text:style-name="T102">9</text:span><text:span text:style-name="T113">3</text:span><text:span text:style-name="T102">-</text:span><text:bookmark text:name="_Hlk657417991"/><text:span text:style-name="Strong_20_Emphasis"><text:span text:style-name="T80">APELAÇÃO CÍVEL </text:span></text:span><text:span text:style-name="Strong_20_Emphasis"><text:span text:style-name="T191">NÚMERO ÚNICO: 0800529-58.2020.8.10.0057 </text:span></text:span></text:p>
      <text:p text:style-name="P9"><text:span text:style-name="Strong_20_Emphasis"><text:span text:style-name="T191">APELANTE: FERNANDO MARQUES MAGALHÃES</text:span></text:span></text:p>
      <text:p text:style-name="P9"><text:span text:style-name="Strong_20_Emphasis"><text:span text:style-name="T191">ADVOGADO: </text:span></text:span><text:span text:style-name="T191">CARLOS HENRIQUE CANTANHEDE CUNHA (OAB-MA 19.793)</text:span><text:span text:style-name="Strong_20_Emphasis"><text:span text:style-name="T191"> </text:span></text:span></text:p>
      <text:p text:style-name="P9"><text:span text:style-name="Strong_20_Emphasis"><text:span text:style-name="T191">APELADO: L S DE CARVALHO RODRIGUES - ME</text:span></text:span></text:p>
      <text:p text:style-name="P9"><text:span text:style-name="Strong_20_Emphasis"><text:span text:style-name="T191">ADVOGADOS: </text:span></text:span><text:span text:style-name="T191">SAULO GONZALEZ BOUCINHAS (OAB-MA 6.247) E OUTROS</text:span></text:p>
      <text:p text:style-name="P227"><text:span text:style-name="Strong_20_Emphasis"><text:span text:style-name="T143">RELATOR: DES. RAIMUNDO JOSÉ BARROS DE SOUSA</text:span></text:span></text:p>
      <text:p text:style-name="P107"><text:span text:style-name="Strong_20_Emphasis"><text:span text:style-name="T143"/></text:span></text:p>
      <text:p text:style-name="P124"><text:span text:style-name="Strong_20_Emphasis"><text:span text:style-name="T158">9</text:span></text:span><text:span text:style-name="Strong_20_Emphasis"><text:span text:style-name="T173">4</text:span></text:span><text:span text:style-name="Strong_20_Emphasis"><text:span text:style-name="T158">-</text:span></text:span><text:span text:style-name="Strong_20_Emphasis"><text:span text:style-name="T191">APELAÇÃO CÍVEL Nº 0824510-90.2020.8.10.0001 – SÃO LUÍS</text:span></text:span></text:p>
      <text:p text:style-name="P244"><text:span text:style-name="Strong_20_Emphasis"><text:span text:style-name="T191">APELANTE: </text:span></text:span><text:span text:style-name="T191">DOMINGOS COSTA JUNIOR</text:span></text:p>
      <text:p text:style-name="P220"><text:span text:style-name="Strong_20_Emphasis"><text:span text:style-name="T269">ADVOGADO:</text:span></text:span><text:span text:style-name="T269"> </text:span><text:span text:style-name="T191">WAGNER VELOSO MARTINS (OAB/MA N°. 19.616-A)</text:span></text:p>
      <text:p text:style-name="P107"><text:span text:style-name="Strong_20_Emphasis"><text:span text:style-name="T269">APELADO: </text:span></text:span><text:span text:style-name="T269">ESTADO DO MARANHÃO </text:span></text:p>
      <text:p text:style-name="P239"><text:span text:style-name="Strong_20_Emphasis"><text:span text:style-name="T191">RELATOR</text:span></text:span><text:span text:style-name="T191">: DESEMBARGADOR</text:span><text:span text:style-name="Strong_20_Emphasis"><text:span text:style-name="T191"> RAIMUNDO </text:span></text:span><text:span text:style-name="T191">JOSÉ</text:span><text:span text:style-name="Strong_20_Emphasis"><text:span text:style-name="T191"> BARROS </text:span></text:span><text:span text:style-name="T191">DE SOUSA</text:span></text:p>
      <text:p text:style-name="P237"/>
      <text:p text:style-name="P238"><text:span text:style-name="T247">9</text:span><text:span text:style-name="T260">5</text:span><text:span text:style-name="T103">-</text:span><text:span text:style-name="Strong_20_Emphasis"><text:span text:style-name="T80">REEXAME NECESSÁRIO NÚMERO ÚNICO: 0809633-28.2020.8.10.0040 </text:span></text:span></text:p>
      <text:p text:style-name="P9"><text:span text:style-name="Strong_20_Emphasis"><text:span text:style-name="T80">REMETENTE: JUÍZO DE DIREITO DA VARA DA FAZENDA PÚBLICA DA COMARCA DE IMPERATRIZ </text:span></text:span></text:p>
      <text:p text:style-name="P9"><text:span text:style-name="Strong_20_Emphasis"><text:span text:style-name="T80">REQUERENTE: ZILVANIA FERREIRA MOTA</text:span></text:span></text:p>
      <text:p text:style-name="P9"><text:span text:style-name="Strong_20_Emphasis"><text:span text:style-name="T80">ADVOGADO</text:span></text:span><text:span text:style-name="T80">: MARCOS PAULO AIRES (OAB-MA 16.093) </text:span></text:p>
      <text:p text:style-name="P9"><text:span text:style-name="Strong_20_Emphasis"><text:span text:style-name="T80">REQUERIDO: MUNICÍPIO DE IMPERATRIZ</text:span></text:span></text:p>
      <text:p text:style-name="P94"><text:soft-page-break/><text:span text:style-name="Strong_20_Emphasis"><text:span text:style-name="T80">PROCURADORA:</text:span></text:span><text:span text:style-name="T80"> REGINA CELIA NOBRE LOPES</text:span><text:span text:style-name="Strong_20_Emphasis"><text:span text:style-name="T80"> </text:span></text:span></text:p>
      <text:p text:style-name="P225"><text:span text:style-name="T80"> </text:span><text:span text:style-name="Strong_20_Emphasis"><text:span text:style-name="T80">RELATOR: DES. R</text:span></text:span><text:span text:style-name="Strong_20_Emphasis"><text:span text:style-name="T191">AIMUNDO</text:span></text:span><text:span text:style-name="T191"> JOSÉ </text:span><text:span text:style-name="Strong_20_Emphasis"><text:span text:style-name="T191">BARROS</text:span></text:span><text:span text:style-name="T191"> DE SOUSA</text:span></text:p>
      <text:p text:style-name="P196"/>
      <text:p text:style-name="P165"><text:span text:style-name="T104">9</text:span><text:span text:style-name="T114">6</text:span><text:span text:style-name="T104">-</text:span><text:span text:style-name="Strong_20_Emphasis"><text:span text:style-name="T80">APELAÇÃO CÍVEL <text:s/>NÚMERO ÚNICO DO PROCESSO: 0812093-85.2020.8.10.0040</text:span></text:span></text:p>
      <text:p text:style-name="P9"><text:span text:style-name="Strong_20_Emphasis"><text:span text:style-name="T80">APELANTE: MUNICÍPIO DE IMPERATRIZ </text:span></text:span></text:p>
      <text:p text:style-name="P9"><text:span text:style-name="Strong_20_Emphasis"><text:span text:style-name="T80">PROCURADORA</text:span></text:span><text:span text:style-name="T80">: ZILMA RODRIGUES NOGUEIRA </text:span></text:p>
      <text:p text:style-name="P9"><text:span text:style-name="Strong_20_Emphasis"><text:span text:style-name="T80">APELADA: ELIANE FERREIRA DA SILVA </text:span></text:span></text:p>
      <text:p text:style-name="P9"><text:span text:style-name="Strong_20_Emphasis"><text:span text:style-name="T80">ADVOGADO</text:span></text:span><text:span text:style-name="T80">: MARCOS PAULO AIRES (OAB-MA 16.093)  </text:span></text:p>
      <text:p text:style-name="P225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180"/>
      <text:p text:style-name="P199"><text:span text:style-name="T120">9</text:span><text:span text:style-name="T124">7</text:span><text:span text:style-name="T120">-</text:span><text:span text:style-name="T12">APELAÇÃO </text:span><text:span text:style-name="T13">CÍVEL </text:span><text:span text:style-name="T33">NÚMERO ÚNICO: 0808693-63.2020.8.10.0040 IMPERATRIZ/MA</text:span></text:p>
      <text:p text:style-name="P66">APELANTE: MUNICÍPIO DE IMPERATRIZ/MA</text:p>
      <text:p text:style-name="P66">PROCURADOR: JORDANO SILVA MALTA</text:p>
      <text:p text:style-name="P66">APELADA: MARCELA ALVES DA COSTA</text:p>
      <text:p text:style-name="P66">ADVOGADOS: GLEYDSON COSTA DUARTE DE ASSUNÇÃO (OAB MA 17.398), GEORGE JACKSON DE SOUSA SILVA (OAB MA 17.399), JOSÉ EDSON ALVES BARBOSA JUNIOR (OAB MA 17.402)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81"><text:span text:style-name="T6">9</text:span><text:span text:style-name="T8">8</text:span><text:span text:style-name="T6">-</text:span><text:span text:style-name="Strong_20_Emphasis"><text:span text:style-name="T4">EMBARGOS DE DECLARAÇÃO EM APELAÇÃO CÍVEL </text:span></text:span><text:span text:style-name="Strong_20_Emphasis"><text:span text:style-name="T80">NÚMERO ÚNICO: 0809298 -77.2018.8.10.0040</text:span></text:span></text:p>
      <text:p text:style-name="P9"><text:span text:style-name="Strong_20_Emphasis"><text:span text:style-name="T80">EMBARGANTE: ANAIDES FERNANDES ANDRADE</text:span></text:span></text:p>
      <text:p text:style-name="P9"><text:span text:style-name="Strong_20_Emphasis"><text:span text:style-name="T80">ADVOGADOS: </text:span></text:span><text:span text:style-name="T80">YVES CEZAR BORIN RODOVALHO (OAB/MA 11.175) EMANUEL SODRÉ TOSTE (OAB/MA 8.730)</text:span></text:p>
      <text:p text:style-name="P9"><text:span text:style-name="Strong_20_Emphasis"><text:span text:style-name="T80">EMBARGADO: BANCO DO BRASIL S.A.</text:span></text:span></text:p>
      <text:p text:style-name="P9"><text:span text:style-name="Strong_20_Emphasis"><text:span text:style-name="T80">ADVOGADOS: </text:span></text:span><text:span text:style-name="T80">SERVIO TÚLIO DE BARCELOS (OAB/MA N°14.009-A) E JOSÉ ARNALDO JANSSEN NOGUEIRA (OAB/MA N°14.501-A)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52"/>
      <text:p text:style-name="P37"><text:span text:style-name="T114">99</text:span><text:span text:style-name="T105">-</text:span><text:span text:style-name="Strong_20_Emphasis"><text:span text:style-name="T105">APELAÇÃO CÍVEL Nº 0000016-94.2017.8.10.0133</text:span></text:span><text:span text:style-name="T105"> </text:span><text:span text:style-name="Strong_20_Emphasis"><text:span text:style-name="T105">– SÃO LUÍS</text:span></text:span></text:p>
      <text:p text:style-name="P244"><text:span text:style-name="Strong_20_Emphasis"><text:span text:style-name="T191">APELANTE: </text:span></text:span><text:span text:style-name="T191">BANCO DO BRASIL SA</text:span></text:p>
      <text:p text:style-name="P220"><text:span text:style-name="Strong_20_Emphasis"><text:span text:style-name="T269">ADVOGADO:</text:span></text:span><text:span text:style-name="T269"> </text:span><text:span text:style-name="T191">NELSON WILIANS FRATONI RODRIGUES (OAB/MA N°. 9348-A)</text:span></text:p>
      <text:p text:style-name="P107"><text:soft-page-break/><text:span text:style-name="Strong_20_Emphasis"><text:span text:style-name="T269">APELADO: </text:span></text:span><text:span text:style-name="T191">ARIDIONE CARVALHO HOLANDA VIEIRA</text:span></text:p>
      <text:p text:style-name="P107"><text:span text:style-name="Strong_20_Emphasis"><text:span text:style-name="T191">ADVOGADO</text:span></text:span><text:span text:style-name="T191">: YVES CÉZAR BORIN RODOVALHO (OAB/MA - 11.175) E OUTRO</text:span></text:p>
      <text:p text:style-name="P221"><text:span text:style-name="Strong_20_Emphasis"><text:span text:style-name="T43">RELATOR</text:span></text:span><text:span text:style-name="T43">: DESEMBARGADOR</text:span><text:span text:style-name="Strong_20_Emphasis"><text:span text:style-name="T43"> RAIMUNDO </text:span></text:span><text:span text:style-name="T43">JOSÉ</text:span><text:span text:style-name="Strong_20_Emphasis"><text:span text:style-name="T43"> BARROS </text:span></text:span><text:span text:style-name="T43">DE SOUSA</text:span></text:p>
      <text:p text:style-name="P52"/>
      <text:p text:style-name="P61"><text:span text:style-name="T121">1</text:span><text:span text:style-name="T122">0</text:span><text:span text:style-name="T124">0</text:span><text:span text:style-name="T122">-</text:span><text:span text:style-name="T12">APELAÇÃO </text:span><text:span text:style-name="T14">CÍVEL </text:span><text:span text:style-name="T33">NÚMERO ÚNICO: 0003645-14.2014.8.10.0026 BALSAS/MA</text:span></text:p>
      <text:p text:style-name="P66">APELANTE: BANCO DO BRASIL S.A</text:p>
      <text:p text:style-name="P66">ADVOGADOS: SERVIO TULIO DE BARCELLOS (OAB MA 14009-A), JOSÉ ARNALDO JANSSENN NOGUEIRA (OAB MA 14501-A)</text:p>
      <text:p text:style-name="P66">APELADO: EUGÊNIO JOSÉ PIVA</text:p>
      <text:p text:style-name="P66">ADVOGADO: ANFRIZIO DE MORAIS MENESES FILHO (OAB/MA 11.148)</text:p>
      <text:p text:style-name="P91"><text:span text:style-name="T33">RELATOR: DESEMBARGADOR RAIMUNDO</text:span><text:span text:style-name="T20"> </text:span><text:span text:style-name="T33">JOSÉ BARROS</text:span><text:span text:style-name="T20"> </text:span><text:span text:style-name="T33">DE SOUSA</text:span></text:p>
      <text:p text:style-name="P66"/>
      <text:p text:style-name="P79"><text:span text:style-name="T7">10</text:span><text:span text:style-name="T8">1</text:span><text:span text:style-name="T7">-</text:span><text:span text:style-name="Strong_20_Emphasis"><text:span text:style-name="T4">AGRAVO DE INSTRUMENTO Nº: 0815862-27.2020.8.10.0000</text:span></text:span></text:p>
      <text:p text:style-name="P9"><text:span text:style-name="Strong_20_Emphasis"><text:span text:style-name="T80">PROCESSO DE ORIGEM:</text:span></text:span><text:span text:style-name="T80"> 0801867-60,2020.8.10.0027</text:span><text:span text:style-name="Strong_20_Emphasis"><text:span text:style-name="T80"> </text:span></text:span></text:p>
      <text:p text:style-name="P9"><text:span text:style-name="Strong_20_Emphasis"><text:span text:style-name="T80">AGRAVANTE: </text:span></text:span><text:bookmark text:name="__DdeLink__81_30676913311"/><text:span text:style-name="Strong_20_Emphasis"><text:span text:style-name="T80">JACIARA REGIA MENDES GALVÃO E SILVA</text:span></text:span></text:p>
      <text:p text:style-name="P9"><text:span text:style-name="Strong_20_Emphasis"><text:span text:style-name="T80">ADVOGADOS: </text:span></text:span><text:span text:style-name="T80">CLAUDERLIS ADRIANA AZEVÊDO CARNEIRO (OAB-MA 8.219) E OUTROS</text:span></text:p>
      <text:p text:style-name="P9"><text:span text:style-name="Strong_20_Emphasis"><text:span text:style-name="T80">AGRAVADO: MUNICÍPIO DE BARRA DO CORDA</text:span></text:span><text:span text:style-name="T80"> 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62"><text:span text:style-name="T123">10</text:span><text:span text:style-name="T124">2</text:span><text:span text:style-name="T123">-</text:span><text:span text:style-name="T12">APELAÇÃO </text:span><text:span text:style-name="T15">CÍVEL </text:span><text:span text:style-name="T33">NÚMERO ÚNICO: 0803520-49.2019.8.10.0022 AÇAILÂNDIA/MA</text:span></text:p>
      <text:p text:style-name="P66">APELANTE: APOLIANNE CHRISTIANE DA SILVA ANDRADE</text:p>
      <text:p text:style-name="P66">ADVOGADOS: THIAGO CAMPELO (OAB MA 9487), JAMILA FECURY (OAB MA 12243)</text:p>
      <text:p text:style-name="P66">APELADO: MUNICÍPIO DE AÇAILÂNDIA/MA</text:p>
      <text:p text:style-name="P66">PROCURADOR: VERIDIANA ARAÚJO DA SILVA 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80"><text:span text:style-name="T29">10</text:span><text:span text:style-name="T32">3</text:span><text:span text:style-name="T29">-</text:span><text:span text:style-name="Strong_20_Emphasis"><text:span text:style-name="T21">AGRAVO DE INSTRUMENTO Nº: 0804351-95.2021.8.10.0000</text:span></text:span></text:p>
      <text:p text:style-name="P9"><text:span text:style-name="Strong_20_Emphasis"><text:span text:style-name="T143">AGRAVANTE: </text:span></text:span><text:span text:style-name="Strong_20_Emphasis"><text:span text:style-name="T191">HAURIANO RAIMUNDO MATOS</text:span></text:span></text:p>
      <text:p text:style-name="P9"><text:span text:style-name="Strong_20_Emphasis"><text:span text:style-name="T143">ADVOGADA:</text:span></text:span><text:span text:style-name="T191"> SÔNIA MARIA LOPES COELHO (OAB-MA 3.811)</text:span></text:p>
      <text:p text:style-name="P9"><text:span text:style-name="Strong_20_Emphasis"><text:span text:style-name="T143">AGRAVADO: ESTADO DO MARANHÃO</text:span></text:span></text:p>
      <text:p text:style-name="P9"><text:span text:style-name="Strong_20_Emphasis"><text:span text:style-name="T143">PR</text:span></text:span><text:span text:style-name="Strong_20_Emphasis"><text:span text:style-name="T80">OCURADORA: </text:span></text:span><text:span text:style-name="T80">SARA DA CUNHA CAMPOS RABELO</text:span><text:span text:style-name="Strong_20_Emphasis"><text:span text:style-name="T80"> </text:span></text:span></text:p>
      <text:p text:style-name="P86"><text:span text:style-name="Strong_20_Emphasis"><text:span text:style-name="T80">RELATOR: DES. RAIMUNDO</text:span></text:span><text:span text:style-name="T80"> JOSÉ </text:span><text:span text:style-name="Strong_20_Emphasis"><text:span text:style-name="T80">BARROS</text:span></text:span><text:span text:style-name="T80"> DE SOUSA</text:span></text:p>
      <text:p text:style-name="P51"/>
      <text:p text:style-name="P53"/>
      <text:p text:style-name="P38"><text:soft-page-break/><text:span text:style-name="T106">10</text:span><text:span text:style-name="T114">4</text:span><text:span text:style-name="T106">-</text:span><text:span text:style-name="Strong_20_Emphasis"><text:span text:style-name="T143">APELAÇÃO CÍVEL </text:span></text:span><text:span text:style-name="Strong_20_Emphasis"><text:span text:style-name="T191">NÚMERO ÚNICO:</text:span></text:span><text:span text:style-name="T191"> 0001017-43.2016.8.10.0071 BACURI/MA </text:span></text:p>
      <text:p text:style-name="P222"><text:span text:style-name="Strong_20_Emphasis"><text:span text:style-name="T191">APELANTE: MARIA DE FÁTIMA COSTA LOPES</text:span></text:span></text:p>
      <text:p text:style-name="P222"><text:span text:style-name="Strong_20_Emphasis"><text:span text:style-name="T191">ADVOGADA:</text:span></text:span><text:span text:style-name="T191"> MARINEL DUTRA DE MATOS (OAB-MA 7.517) </text:span></text:p>
      <text:p text:style-name="P222"><text:span text:style-name="Strong_20_Emphasis"><text:span text:style-name="T191">APELADO: MUNICÍPIO DE BACURI</text:span></text:span></text:p>
      <text:p text:style-name="P222"><text:span text:style-name="Strong_20_Emphasis"><text:span text:style-name="T191">PROCURADORA:</text:span></text:span><text:span text:style-name="Strong_20_Emphasis"><text:span text:style-name="T143"> </text:span></text:span><text:span text:style-name="T191">HILDA FABIOLA MENDES REGO (OAB-MA 7.834)  </text:span></text:p>
      <text:p text:style-name="P227"><text:span text:style-name="Strong_20_Emphasis"><text:span text:style-name="T143">RELATOR: DES. RAIMUNDO JOSÉ BARROS DE SOUSA</text:span></text:span></text:p>
      <text:p text:style-name="P53"/>
      <text:p text:style-name="P39"><text:span text:style-name="T107">10</text:span><text:span text:style-name="T114">5</text:span><text:span text:style-name="T107">-</text:span><text:span text:style-name="Strong_20_Emphasis"><text:span text:style-name="T143">APELAÇÃO CÍVEL NÚMERO ÚNICO: 0000852-30.2018.8.10.0134</text:span></text:span></text:p>
      <text:p text:style-name="P223"><text:span text:style-name="Strong_20_Emphasis"><text:span text:style-name="T143">APELANTE: BANCO BRADESCO S/A</text:span></text:span></text:p>
      <text:p text:style-name="P223"><text:span text:style-name="Strong_20_Emphasis"><text:span text:style-name="T143">ADVOGADO</text:span></text:span><text:span text:style-name="T143">: WILSON SALES BELCHIOR (0AB/MA 11099-A)</text:span></text:p>
      <text:p text:style-name="P223"><text:span text:style-name="Strong_20_Emphasis"><text:span text:style-name="T143">APELADO: RAIMUNDO FERREIRA VIANA</text:span></text:span></text:p>
      <text:p text:style-name="P223"><text:span text:style-name="Strong_20_Emphasis"><text:span text:style-name="T143">ADVOGADO: </text:span></text:span><text:span text:style-name="T143">BENTO RIBEIRO MAIA (OAB/MA 6111-A)</text:span></text:p>
      <text:p text:style-name="P227"><text:span text:style-name="Strong_20_Emphasis"><text:span text:style-name="T143">RELATOR: DES. RAIMUNDO JOSÉ BARROS DE SOUSA</text:span></text:span></text:p>
      <text:p text:style-name="P107"><text:span text:style-name="Strong_20_Emphasis"><text:span text:style-name="T143"/></text:span></text:p>
      <text:p text:style-name="P125"><text:span text:style-name="Strong_20_Emphasis"><text:span text:style-name="T159">10</text:span></text:span><text:span text:style-name="Strong_20_Emphasis"><text:span text:style-name="T173">6</text:span></text:span><text:span text:style-name="Strong_20_Emphasis"><text:span text:style-name="T159">-APELAÇÃO CÍVEL <text:s/></text:span></text:span><text:bookmark text:name="_Hlk63748995"/><text:span text:style-name="Strong_20_Emphasis"><text:span text:style-name="T143">NÚMERO ÚNICO: 0000067-68.2018.8.10.0134</text:span></text:span></text:p>
      <text:p text:style-name="P223"><text:span text:style-name="Strong_20_Emphasis"><text:span text:style-name="T143">APELANTE: BANCO BRADESCO FINANCIAMENTO S/A</text:span></text:span></text:p>
      <text:p text:style-name="P223"><text:span text:style-name="Strong_20_Emphasis"><text:span text:style-name="T143">ADVOGADO</text:span></text:span><text:span text:style-name="T143">: NELSON WILIANS FRATONI RODRIGUES (OAB/MA 9348-A)</text:span></text:p>
      <text:p text:style-name="P223"><text:span text:style-name="Strong_20_Emphasis"><text:span text:style-name="T143">APELADO: JOSÉ DOS SANTOS</text:span></text:span></text:p>
      <text:p text:style-name="P223"><text:span text:style-name="Strong_20_Emphasis"><text:span text:style-name="T143">ADVOGADO: </text:span></text:span><text:span text:style-name="T143">BENTO RIBEIRO MAIA (OAB/MA 6111-A)</text:span></text:p>
      <text:p text:style-name="P227"><text:span text:style-name="T191"> </text:span><text:span text:style-name="Strong_20_Emphasis"><text:span text:style-name="T143">RELATOR: DES. RAIMUNDO JOSÉ BARROS DE SOUSA</text:span></text:span></text:p>
      <text:p text:style-name="P107"><text:span text:style-name="Strong_20_Emphasis"><text:span text:style-name="T143"/></text:span></text:p>
      <text:p text:style-name="P126"><text:span text:style-name="Strong_20_Emphasis"><text:span text:style-name="T160">10</text:span></text:span><text:span text:style-name="Strong_20_Emphasis"><text:span text:style-name="T173">7</text:span></text:span><text:span text:style-name="Strong_20_Emphasis"><text:span text:style-name="T160">-APELAÇÃO CÍVEL Nº 0800556-57.2019.8.10.0063 – ZÉ DOCA</text:span></text:span></text:p>
      <text:p text:style-name="P244"><text:span text:style-name="Strong_20_Emphasis"><text:span text:style-name="T191">APELANTE: </text:span></text:span><text:span text:style-name="T191">ESTADO DO MARANHÃO</text:span><text:span text:style-name="Strong_20_Emphasis"><text:span text:style-name="T191"> </text:span></text:span></text:p>
      <text:p text:style-name="P220"><text:span text:style-name="Strong_20_Emphasis"><text:span text:style-name="T269">PROCURADOR:</text:span></text:span><text:span text:style-name="T269"> </text:span><text:span text:style-name="T191">CARLOS HENRIQUE FALCÃO DE LIMA</text:span></text:p>
      <text:p text:style-name="P107"><text:span text:style-name="Strong_20_Emphasis"><text:span text:style-name="T269">APELADO: </text:span></text:span><text:span text:style-name="T191">MINISTÉRIO PÚBLICO ESTADUAL</text:span></text:p>
      <text:p text:style-name="P107"><text:soft-page-break/><text:span text:style-name="Strong_20_Emphasis"><text:span text:style-name="T191">PROMOTORA DE JUSTIÇA</text:span></text:span><text:span text:style-name="T191">: </text:span><text:span text:style-name="T270">RITA DE CÁSSIA PEREIRA SOUZA</text:span></text:p>
      <text:p text:style-name="P221"><text:span text:style-name="Strong_20_Emphasis"><text:span text:style-name="T43">RELATOR</text:span></text:span><text:span text:style-name="T43">: DESEMBARGADOR</text:span><text:span text:style-name="Strong_20_Emphasis"><text:span text:style-name="T43"> RAIMUNDO </text:span></text:span><text:span text:style-name="T43">JOSÉ</text:span><text:span text:style-name="Strong_20_Emphasis"><text:span text:style-name="T43"> BARROS </text:span></text:span><text:span text:style-name="T43">DE SOUSA</text:span></text:p>
      <text:p text:style-name="P126"><text:span text:style-name="Strong_20_Emphasis"><text:span text:style-name="T160"/></text:span></text:p>
      <text:p text:style-name="P127"><text:span text:style-name="Strong_20_Emphasis"><text:span text:style-name="T161">10</text:span></text:span><text:span text:style-name="Strong_20_Emphasis"><text:span text:style-name="T173">8</text:span></text:span><text:span text:style-name="Strong_20_Emphasis"><text:span text:style-name="T161">-APELAÇÃO CÍVEL N.º 0001997-14.2017.8.10.0084 (2571/2020) – CURURUPU</text:span></text:span></text:p>
      <text:p text:style-name="P217"><text:span text:style-name="Strong_20_Emphasis"><text:span text:style-name="T191">APELAÇÃO: </text:span></text:span><text:span text:style-name="T191">JOÃO AZEDO SOCIEDADE DE ADVOGADOS </text:span></text:p>
      <text:p text:style-name="P218"><text:span text:style-name="Strong_20_Emphasis"><text:span text:style-name="T191">ADVOGADOS: </text:span></text:span><text:span text:style-name="T191">JOÃO ULISSES DE BRITTO AZÊDO (OAB/MA 7.631-A) E BENNER ROBERTO RANZAN DE BRITTO (OAB/MA 19.215)</text:span></text:p>
      <text:p text:style-name="P133"><text:span text:style-name="Strong_20_Emphasis"><text:span text:style-name="T191">APELADO: </text:span></text:span><text:span text:style-name="T191">MINISTÉRIO PÚBLICO ESTADUAL</text:span></text:p>
      <text:p text:style-name="P218"><text:span text:style-name="Strong_20_Emphasis"><text:span text:style-name="T191">PROMOTOR: </text:span></text:span><text:span text:style-name="T191">IGOR ADRIANO TRINTA MARQUES </text:span></text:p>
      <text:p text:style-name="P231"><text:span text:style-name="Strong_20_Emphasis"><text:span text:style-name="T191">RELATOR: DES. JOSÉ</text:span></text:span><text:span text:style-name="T191"> DE RIBAMAR </text:span><text:span text:style-name="Strong_20_Emphasis"><text:span text:style-name="T191">CASTRO</text:span></text:span></text:p>
      <text:p text:style-name="P127"><text:span text:style-name="Strong_20_Emphasis"><text:span text:style-name="T161"/></text:span></text:p>
      <text:p text:style-name="P128"><text:span text:style-name="Strong_20_Emphasis"><text:span text:style-name="T162">1</text:span></text:span><text:span text:style-name="Strong_20_Emphasis"><text:span text:style-name="T173">09</text:span></text:span><text:span text:style-name="Strong_20_Emphasis"><text:span text:style-name="T162">-EMBARGOS DE DECLARAÇÃO EM AGRAVO INTERNO </text:span></text:span><text:span text:style-name="Strong_20_Emphasis"><text:span text:style-name="T163">NA REMESSA </text:span></text:span><text:span text:style-name="Strong_20_Emphasis"><text:span text:style-name="T191">NÚMERO ÚNICO: 0009915-61.2016.8.10.0001 </text:span></text:span></text:p>
      <text:p text:style-name="P94"><text:span text:style-name="Strong_20_Emphasis"><text:span text:style-name="T191">EMBARGANTE: </text:span></text:span><text:span text:style-name="T191">ESTADO DO MARANHÃO</text:span><text:span text:style-name="Strong_20_Emphasis"><text:span text:style-name="T191"> </text:span></text:span></text:p>
      <text:p text:style-name="P94"><text:span text:style-name="Strong_20_Emphasis"><text:span text:style-name="T191">PROCURADOR DO ESTADO:</text:span></text:span><text:span text:style-name="T191"> RICARDO GAMA PESTANA (OAB/MA 5373)</text:span><text:span text:style-name="Strong_20_Emphasis"><text:span text:style-name="T191"> </text:span></text:span></text:p>
      <text:p text:style-name="P94"><text:span text:style-name="Strong_20_Emphasis"><text:span text:style-name="T191">EMBARGADO</text:span></text:span><text:span text:style-name="T191">: JOSE DE RIBAMAR PINTO DE ARAUJO</text:span></text:p>
      <text:p text:style-name="P94"><text:span text:style-name="Strong_20_Emphasis"><text:span text:style-name="T191">ADVOGADO</text:span></text:span><text:span text:style-name="T191">: JAILSON DOS SANTOS OLIVEIRA (OAB/MA 11934)</text:span></text:p>
      <text:p text:style-name="P212"><text:span text:style-name="Strong_20_Emphasis"><text:span text:style-name="T191">RELATOR: </text:span></text:span><text:span text:style-name="T191">DESEMBARGADOR </text:span><text:span text:style-name="Strong_20_Emphasis"><text:span text:style-name="T191">RAIMUNDO </text:span></text:span><text:span text:style-name="T191">JOSÉ </text:span><text:span text:style-name="Strong_20_Emphasis"><text:span text:style-name="T191">BARROS</text:span></text:span><text:span text:style-name="T191"> DE SOUSA</text:span></text:p>
      <text:p text:style-name="P128"><text:span text:style-name="Strong_20_Emphasis"><text:span text:style-name="T162"/></text:span></text:p>
      <text:p text:style-name="P167"><text:span text:style-name="Strong_20_Emphasis"><text:span text:style-name="T164">11</text:span></text:span><text:span text:style-name="Strong_20_Emphasis"><text:span text:style-name="T173">0</text:span></text:span><text:span text:style-name="Strong_20_Emphasis"><text:span text:style-name="T164">-</text:span></text:span><text:span text:style-name="Strong_20_Emphasis"><text:span text:style-name="T181">APELAÇÃO CÍVEL Nº 022064/2020 </text:span></text:span><text:span text:style-name="Strong_20_Emphasis"><text:span text:style-name="T176">NUMERAÇÃO ÚNICA: </text:span></text:span><text:span text:style-name="Strong_20_Emphasis"><text:span text:style-name="T273">0058939-29.2014.8.10.0001</text:span></text:span><text:span text:style-name="Strong_20_Emphasis"><text:span text:style-name="T191"> </text:span></text:span></text:p>
      <text:p text:style-name="P166"><text:span text:style-name="Strong_20_Emphasis"><text:span text:style-name="T191">APELANTE: BANCO BRADESCO S/A</text:span></text:span></text:p>
      <text:p text:style-name="P166"><text:span text:style-name="Strong_20_Emphasis"><text:span text:style-name="T191">ADVOGADO: </text:span></text:span><text:span text:style-name="T191">ANTONIO BRAZ DA SILVA (OAB/MA 14660-A)</text:span></text:p>
      <text:p text:style-name="P166"><text:span text:style-name="Strong_20_Emphasis"><text:span text:style-name="T80">APELADO: FRANCISCO AUGUSTO BATISTA BRAGA</text:span></text:span></text:p>
      <text:p text:style-name="P232"><text:span text:style-name="Strong_20_Emphasis"><text:span text:style-name="T80">RELATOR: </text:span></text:span><text:span text:style-name="T80">DESEMBARGADOR </text:span><text:span text:style-name="Strong_20_Emphasis"><text:span text:style-name="T80">RAIMUNDO </text:span></text:span><text:span text:style-name="T80">JOSÉ</text:span><text:span text:style-name="Strong_20_Emphasis"><text:span text:style-name="T80"> BARROS </text:span></text:span><text:span text:style-name="T80">DE SOUSA</text:span></text:p>
      <text:p text:style-name="P181"/>
      <text:p text:style-name="P168"><text:span text:style-name="T108">11</text:span><text:span text:style-name="T114">1</text:span><text:span text:style-name="T108">-</text:span><text:span text:style-name="Strong_20_Emphasis"><text:span text:style-name="T80">APELAÇÃO CÍVEL NÚMERO ÚNICO DO PROCESSO: 0023942-20.2014.8.10.0001 – SÃO LUÍS</text:span></text:span></text:p>
      <text:p text:style-name="P94"><text:span text:style-name="Strong_20_Emphasis"><text:span text:style-name="T80">APELANTE:</text:span></text:span><text:span text:style-name="T80"> MARIA DE LOURDES BRITO DESTERRO</text:span></text:p>
      <text:p text:style-name="P94"><text:soft-page-break/><text:span text:style-name="Strong_20_Emphasis"><text:span text:style-name="T80">ADVOGADA: </text:span></text:span><text:span text:style-name="T80">VIRGINIA INGRID CARVALHO FONSECA (OAB/MA 12232), MANOEL ANTONIO ROCHA FONSECA (OAB/MA 12021)</text:span></text:p>
      <text:p text:style-name="P107"><text:span text:style-name="Strong_20_Emphasis"><text:span text:style-name="T80">APELADO: </text:span></text:span><text:span text:style-name="T80">ESTADO DO MARANHÃO </text:span></text:p>
      <text:p text:style-name="P107"><text:span text:style-name="Strong_20_Emphasis"><text:span text:style-name="T80">PROCURADOR DO ESTADO: </text:span></text:span><text:span text:style-name="T80">MARTHA JACKSON FRANCO DE SÁ MONTEIRO </text:span></text:p>
      <text:p text:style-name="P225"><text:span text:style-name="Strong_20_Emphasis"><text:span text:style-name="T80">RELATOR: </text:span></text:span><text:span text:style-name="T80">DESEMBARGADOR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</text:span></text:p>
      <text:p text:style-name="P180"/>
      <text:p text:style-name="P101"><text:span text:style-name="T109">11</text:span><text:span text:style-name="T114">2</text:span><text:span text:style-name="T109">-</text:span><text:span text:style-name="Strong_20_Emphasis"><text:span text:style-name="T143">REMESSA NECESSÁRIA NUMERAÇÃO ÚNICA: 0000212-83.2019.8.10.0104</text:span></text:span></text:p>
      <text:p text:style-name="P94"><text:span text:style-name="Strong_20_Emphasis"><text:span text:style-name="T143">REMETENTE: JUÍZO DE DIREITO DA VARA ÚNICA DA COMARCA DE PARAIBANO</text:span></text:span></text:p>
      <text:p text:style-name="P94"><text:span text:style-name="Strong_20_Emphasis"><text:span text:style-name="T143">REQUERENTE: </text:span></text:span><text:span text:style-name="T143">ROSÂNGELA SILVA PEREIRA</text:span><text:span text:style-name="Strong_20_Emphasis"><text:span text:style-name="T143"> </text:span></text:span></text:p>
      <text:p text:style-name="P94"><text:span text:style-name="Strong_20_Emphasis"><text:span text:style-name="T143">ADVOGADO</text:span></text:span><text:span text:style-name="T143">: DANIEL FURTADO VELOSO (OAB/MA N° 8.207) E JOSÉ DE RIBAMAR VELOSO NETO (OAB/MA 15.963)</text:span><text:span text:style-name="Strong_20_Emphasis"><text:span text:style-name="T143"> </text:span></text:span></text:p>
      <text:p text:style-name="P94"><text:span text:style-name="Strong_20_Emphasis"><text:span text:style-name="T143">REQUERIDO:</text:span></text:span><text:span text:style-name="T143"> MUNICÍPIO DE PARAIBANO</text:span></text:p>
      <text:p text:style-name="P94"><text:span text:style-name="Strong_20_Emphasis"><text:span text:style-name="T143">PROCURADORES DO MUNICÍPIO: </text:span></text:span><text:span text:style-name="T143">LEANDRO CAVALCANTE DE CARVALHO (OAB/MA 11417-A) E HUGO LEONARDO DE SOUSA LUCENA (OAB/MA 15410)</text:span><text:span text:style-name="Strong_20_Emphasis"><text:span text:style-name="T143"> </text:span></text:span></text:p>
      <text:p text:style-name="P94"><text:span text:style-name="Strong_20_Emphasis"><text:span text:style-name="T143">LITISCONSORTE: </text:span></text:span><text:span text:style-name="T143">JOSÉ HÉLIO PEREIRA DE SOUSA</text:span><text:span text:style-name="Strong_20_Emphasis"><text:span text:style-name="T143"> </text:span></text:span></text:p>
      <text:p text:style-name="P94"><text:span text:style-name="Strong_20_Emphasis"><text:span text:style-name="T143">ADVOGADOS:</text:span></text:span><text:span text:style-name="T143"> LEANDRO CAVALCANTE DE CARVALHO (OAB/MA 11417-A) E HUGO LEONARDO DE SOUSA LUCENA (OAB/MA 15410)</text:span><text:span text:style-name="Strong_20_Emphasis"><text:span text:style-name="T143"> </text:span></text:span></text:p>
      <text:p text:style-name="P225"><text:span text:style-name="Strong_20_Emphasis"><text:span text:style-name="T143">RELATOR: </text:span></text:span><text:span text:style-name="T143">DESEMBARGADOR</text:span><text:span text:style-name="Strong_20_Emphasis"><text:span text:style-name="T143"> RAIMUNDO </text:span></text:span><text:span text:style-name="T143">JOSÉ</text:span><text:span text:style-name="Strong_20_Emphasis"><text:span text:style-name="T143"> BARROS </text:span></text:span><text:span text:style-name="T143">DE SOUSA</text:span></text:p>
      <text:p text:style-name="P183"/>
      <text:p text:style-name="P102"><text:span text:style-name="T165">11</text:span><text:span text:style-name="T173">3</text:span><text:span text:style-name="T110">-</text:span><text:span text:style-name="Strong_20_Emphasis"><text:span text:style-name="T80">AGRAVO DE INSTRUMENTO NÚMERAÇÃO ÚNICA: 0807365-24.2020.8.10.0000</text:span></text:span></text:p>
      <text:p text:style-name="P94"><text:span text:style-name="Strong_20_Emphasis"><text:span text:style-name="T80">AGRAVANTE: </text:span></text:span><text:span text:style-name="T80">CONDOMÍNIO VILLAGE DO BOSQUE I</text:span></text:p>
      <text:p text:style-name="P94"><text:span text:style-name="Strong_20_Emphasis"><text:span text:style-name="T80">ADVOGADA: </text:span></text:span><text:span text:style-name="T80">VANUSA OLIVEIRA SOUSA (OAB/MA 15.055)</text:span></text:p>
      <text:p text:style-name="P94"><text:span text:style-name="Strong_20_Emphasis"><text:span text:style-name="T80">AGRAVADA: </text:span></text:span><text:span text:style-name="T80">DEBORAH CANARIO MOREIRA</text:span></text:p>
      <text:p text:style-name="P225"><text:span text:style-name="Strong_20_Emphasis"><text:span text:style-name="T143">RELATOR: </text:span></text:span><text:span text:style-name="T143">DESEMBARGADOR</text:span><text:span text:style-name="Strong_20_Emphasis"><text:span text:style-name="T143"> RAIMUNDO </text:span></text:span><text:span text:style-name="T143">JOSÉ</text:span><text:span text:style-name="Strong_20_Emphasis"><text:span text:style-name="T143"> BARROS </text:span></text:span><text:span text:style-name="T143">DE SOUSA</text:span></text:p>
      <text:p text:style-name="P182"/>
      <text:p text:style-name="P102"><text:span text:style-name="T165">11</text:span><text:span text:style-name="T173">4</text:span><text:span text:style-name="T165">-</text:span><text:span text:style-name="Strong_20_Emphasis"><text:span text:style-name="T191">APELAÇÃO CÍVEL N.º 0800299-56.2020.8.10.0076 – BREJO</text:span></text:span></text:p>
      <text:p text:style-name="P107"><text:span text:style-name="Strong_20_Emphasis"><text:span text:style-name="T191">APELANTE</text:span></text:span><text:span text:style-name="T191">: INSTITUTO DE PREVIDÊNCIA DE ANAPURUS/MA</text:span></text:p>
      <text:p text:style-name="P107"><text:span text:style-name="Strong_20_Emphasis"><text:span text:style-name="T191">ADVOGADO</text:span></text:span><text:span text:style-name="T191">: </text:span><text:span text:style-name="Strong_20_Emphasis"><text:span text:style-name="T191">SÉFORA LUCIANA G. DE ALMEIDA</text:span></text:span><text:span text:style-name="T191"> (OAB/MA 16.265)</text:span></text:p>
      <text:p text:style-name="P107"><text:soft-page-break/><text:span text:style-name="Strong_20_Emphasis"><text:span text:style-name="T191">APELADO</text:span></text:span><text:span text:style-name="T191">: MÁRIO DA SILVA SANTOS</text:span></text:p>
      <text:p text:style-name="P107"><text:span text:style-name="Strong_20_Emphasis"><text:span text:style-name="T191">ADVOGADO</text:span></text:span><text:span text:style-name="T191">: FELIPE THIAGO SERRA NETO (OAB/MA 15.718)</text:span></text:p>
      <text:p text:style-name="P227"><text:span text:style-name="Strong_20_Emphasis"><text:span text:style-name="T191">RELATOR</text:span></text:span><text:span text:style-name="T191">: </text:span><text:span text:style-name="Strong_20_Emphasis"><text:span text:style-name="T191">DES.</text:span></text:span><text:span text:style-name="T191"> </text:span><text:span text:style-name="Strong_20_Emphasis"><text:span text:style-name="T191">JOSÉ</text:span></text:span><text:span text:style-name="T191"> DE RIBAMAR </text:span><text:span text:style-name="Strong_20_Emphasis"><text:span text:style-name="T191">CASTR</text:span></text:span></text:p>
      <text:p text:style-name="P183"/>
      <text:p text:style-name="P103"><text:span text:style-name="T166">11</text:span><text:span text:style-name="T173">5</text:span><text:span text:style-name="T166">-</text:span><text:span text:style-name="Strong_20_Emphasis"><text:span text:style-name="T191">APELAÇÃO CÍVEL Nº 0807505-05.2019.8.10.0029 - CAXIAS</text:span></text:span></text:p>
      <text:p text:style-name="P107"><text:span text:style-name="Strong_20_Emphasis"><text:span text:style-name="T191">APELANTE: RAIMUNDO CORREIA DA SILVA </text:span></text:span></text:p>
      <text:p text:style-name="P107"><text:span text:style-name="Strong_20_Emphasis"><text:span text:style-name="T191">ADVOGADOS: DR. ENZO DIAS ANDRADE (OAB/PI 6.907) E OUTRO </text:span></text:span></text:p>
      <text:p text:style-name="P107"><text:span text:style-name="Strong_20_Emphasis"><text:span text:style-name="T191">APELADO: BANCO BRADESCO FINANCIAMENTOS S.A. </text:span></text:span></text:p>
      <text:p text:style-name="P107"><text:span text:style-name="Strong_20_Emphasis"><text:span text:style-name="T191">ADVOGADO: <text:s/>DR. NELSON WILIANS FRATONI RODRIGUES (OAB/MA 9.348-A)</text:span></text:span></text:p>
      <text:p text:style-name="P227"><text:span text:style-name="Strong_20_Emphasis"><text:span text:style-name="T191">RELATOR: DESEMBARGADOR RICARDO DUAILIBE</text:span></text:span></text:p>
      <text:p text:style-name="P184"/>
      <text:p text:style-name="P104"><text:span text:style-name="T167">11</text:span><text:span text:style-name="T173">6</text:span><text:span text:style-name="T167">-</text:span><text:span text:style-name="Strong_20_Emphasis"><text:span text:style-name="T143">EMBARGOS DE DECLARAÇÃO NO AGRAVO INTERNO NA APELAÇÃO CÍVEL Nº 0033492-05.2015.8.10.0001 – SÃO LUÍS</text:span></text:span><text:span text:style-name="T191"> </text:span></text:p>
      <text:p text:style-name="P216"><text:span text:style-name="Strong_20_Emphasis"><text:span text:style-name="T191">EMBARGANTE</text:span></text:span><text:span text:style-name="T191">: J</text:span><text:span text:style-name="Strong_20_Emphasis"><text:span text:style-name="T143">OAQUIM FRANCISCO MARREIROS</text:span></text:span></text:p>
      <text:p text:style-name="P129"><text:span text:style-name="Strong_20_Emphasis"><text:span text:style-name="T186">ADVOGADO: FERNANDO JOSÉ ANDRADE SALDANHA (OAB/MA 9.899)</text:span></text:span></text:p>
      <text:p text:style-name="P94"><text:span text:style-name="Strong_20_Emphasis"><text:span text:style-name="T191">EMBARGADO</text:span></text:span><text:span text:style-name="T191">: </text:span><text:span text:style-name="T143">BANCO INDUSTRIAL DO BRASIL S/A</text:span></text:p>
      <text:p text:style-name="P129"><text:span text:style-name="Strong_20_Emphasis"><text:span text:style-name="T186">ADVOGADO: </text:span></text:span><text:span text:style-name="Strong_20_Emphasis"><text:span text:style-name="T143">RICARDO FABRÍCIO CORDEIRO CASTRO (OAB/MA 9.835)</text:span></text:span></text:p>
      <text:p text:style-name="P227"><text:span text:style-name="Strong_20_Emphasis"><text:span text:style-name="T191">RELATOR: </text:span></text:span><text:span text:style-name="T191">DES. JOSÉ DE RIBAMAR CASTRO</text:span></text:p>
      <text:p text:style-name="P185"/>
      <text:p text:style-name="P105"><text:span text:style-name="T168">11</text:span><text:span text:style-name="T173">7</text:span><text:span text:style-name="T168">-</text:span><text:span text:style-name="Strong_20_Emphasis"><text:span text:style-name="T271">APELAÇÃO CÍVEL Nº</text:span></text:span><text:span text:style-name="Strong_20_Emphasis"><text:span text:style-name="T191"> </text:span></text:span><text:span text:style-name="Strong_20_Emphasis"><text:span text:style-name="T271">0806196-12.2020.8.10.0029 </text:span></text:span><text:span text:style-name="Strong_20_Emphasis"><text:span text:style-name="T191">– </text:span></text:span><text:span text:style-name="Strong_20_Emphasis"><text:span text:style-name="T271">CAXIAS</text:span></text:span></text:p>
      <text:p text:style-name="P216"><text:span text:style-name="Strong_20_Emphasis"><text:span text:style-name="T271">APELANTE: BANCO BRADESCO</text:span></text:span><text:span text:style-name="Strong_20_Emphasis"><text:span text:style-name="T191"> </text:span></text:span><text:span text:style-name="Strong_20_Emphasis"><text:span text:style-name="T271">FINANCIAMENTO S/A</text:span></text:span></text:p>
      <text:p text:style-name="P216"><text:span text:style-name="Strong_20_Emphasis"><text:span text:style-name="T271">ADVOGADO: </text:span></text:span><text:span text:style-name="T271">NELSON WILIANS FRATONI RODRIGUES (OAB/MA Nº 9.348-A)</text:span></text:p>
      <text:p text:style-name="P216"><text:span text:style-name="Strong_20_Emphasis"><text:span text:style-name="T271">APELADA: </text:span></text:span><text:span text:style-name="T271">ANTÔNIO CUSTÓDIO DE LIMA</text:span></text:p>
      <text:p text:style-name="P216"><text:span text:style-name="Strong_20_Emphasis"><text:span text:style-name="T271">ADVOGADO: </text:span></text:span><text:span text:style-name="T271">NATHALIE COUTINHO PEREIRA (OAB/MA N° 17.231)</text:span></text:p>
      <text:p text:style-name="P219"><text:span text:style-name="Strong_20_Emphasis"><text:span text:style-name="T271">RELATOR: DES. JOSÉ </text:span></text:span><text:span text:style-name="T271">DE RIBAMAR </text:span><text:span text:style-name="Strong_20_Emphasis"><text:span text:style-name="T271">CASTRO</text:span></text:span></text:p>
      <text:p text:style-name="P186"/>
      <text:p text:style-name="P106"><text:span text:style-name="T169">11</text:span><text:span text:style-name="T173">8</text:span><text:span text:style-name="T169">-</text:span><text:span text:style-name="Strong_20_Emphasis"><text:span text:style-name="T191">APELAÇÃO CÍVEL Nº 0800241-81.2020.8.10.0002 – SÃO LUÍS</text:span></text:span></text:p>
      <text:p text:style-name="P242"><text:soft-page-break/><text:span text:style-name="Strong_20_Emphasis"><text:span text:style-name="T191">APELANTE: </text:span></text:span><text:span text:style-name="T191">MUNICÍPIO DE SÃO LUIS</text:span></text:p>
      <text:p text:style-name="P243"><text:span text:style-name="Strong_20_Emphasis"><text:span text:style-name="T191">PROCURADORA:</text:span></text:span><text:span text:style-name="T191"> MARIANA NOVAES C. E SILVA</text:span></text:p>
      <text:p text:style-name="P247"><text:span text:style-name="Strong_20_Emphasis"><text:span text:style-name="T191">APELADO: H. L. S. L. R.</text:span></text:span><text:span text:style-name="T191">, REPRESENTADA POR HELLEN KAREN SILVA LINDOSO RIBEIRO</text:span></text:p>
      <text:p text:style-name="P150"><text:span text:style-name="Strong_20_Emphasis"><text:span text:style-name="T143">DEFENSOR PÚBLICO:</text:span></text:span><text:span text:style-name="T143"> </text:span><text:span text:style-name="Strong_20_Emphasis"><text:span text:style-name="T143">JOAQUIM GONZAGA DE ARAÚJO NETO</text:span></text:span></text:p>
      <text:p text:style-name="P228"><text:span text:style-name="Strong_20_Emphasis"><text:span text:style-name="T131">RELATOR: DES. JOSÉ</text:span></text:span><text:span text:style-name="T131"> DE RIBAMAR </text:span><text:span text:style-name="Strong_20_Emphasis"><text:span text:style-name="T131">CASTRO</text:span></text:span></text:p>
      <text:p text:style-name="P130"><text:span text:style-name="Strong_20_Emphasis"><text:span text:style-name="T131"/></text:span></text:p>
      <text:p text:style-name="P131"><text:span text:style-name="Strong_20_Emphasis"><text:span text:style-name="T134">11</text:span></text:span><text:span text:style-name="Strong_20_Emphasis"><text:span text:style-name="T137">9</text:span></text:span><text:span text:style-name="Strong_20_Emphasis"><text:span text:style-name="T134">-EMBARGOS DE DECLARAÇÃO </text:span></text:span><text:span text:style-name="Strong_20_Emphasis"><text:span text:style-name="T135">NA APELAÇÃ</text:span></text:span><text:span text:style-name="Strong_20_Emphasis"><text:span text:style-name="T136">O</text:span></text:span><text:span text:style-name="Strong_20_Emphasis"><text:span text:style-name="T135"> CÍVEL </text:span></text:span><text:span text:style-name="Strong_20_Emphasis"><text:span text:style-name="T134">Nº 0801699-23.2018.8.10.0029- CAXIAS </text:span></text:span></text:p>
      <text:p text:style-name="P94"><text:span text:style-name="Strong_20_Emphasis"><text:span text:style-name="T191">EMBARGANTE: VALDETE FERREIRA DOS SANTOS</text:span></text:span></text:p>
      <text:p text:style-name="P94"><text:span text:style-name="Strong_20_Emphasis"><text:span text:style-name="T191">ADVOGADOS:DR. SAMUEL LOPES BEZERRA (OAB/PI Nº. 13.071) E OUTROS</text:span></text:span></text:p>
      <text:p text:style-name="P94"><text:span text:style-name="Strong_20_Emphasis"><text:span text:style-name="T191">EMBARGADA:MUNICÍPIO DE CAXIAS </text:span></text:span></text:p>
      <text:p text:style-name="P94"><text:span text:style-name="Strong_20_Emphasis"><text:span text:style-name="T191">PROCURADOR: MARCELO VERAS DE SOUSA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69"><text:span text:style-name="Strong_20_Emphasis"><text:span text:style-name="T248">1</text:span></text:span><text:span text:style-name="Strong_20_Emphasis"><text:span text:style-name="T260">20</text:span></text:span><text:span text:style-name="Strong_20_Emphasis"><text:span text:style-name="T248">-EMBARGOS DE DECLARAÇÃO Nº 0801335-51.2018.8.10.0029- CAXIAS </text:span></text:span></text:p>
      <text:p text:style-name="P94"><text:span text:style-name="Strong_20_Emphasis"><text:span text:style-name="T191">EMBARGANTE: ADELAIDE DA PAZ CORREIA </text:span></text:span></text:p>
      <text:p text:style-name="P94"><text:span text:style-name="Strong_20_Emphasis"><text:span text:style-name="T191">ADVOGADOS: DR. SAMUEL LOPES BEZERRA (OAB/PI Nº. 13.071) E OUTROS</text:span></text:span></text:p>
      <text:p text:style-name="P94"><text:span text:style-name="Strong_20_Emphasis"><text:span text:style-name="T191">EMBARGADA: MUNICÍPIO DE CAXIAS </text:span></text:span></text:p>
      <text:p text:style-name="P94"><text:span text:style-name="Strong_20_Emphasis"><text:span text:style-name="T191">PROCURADOR: MARCELO VERAS DE SOUSA</text:span></text:span></text:p>
      <text:p text:style-name="P225"><text:span text:style-name="Strong_20_Emphasis"><text:span text:style-name="T191">RELATOR:DESEMBARGADOR RICARDO DUAILIBE</text:span></text:span></text:p>
      <text:p text:style-name="P94"><text:span text:style-name="Strong_20_Emphasis"><text:span text:style-name="T191"/></text:span></text:p>
      <text:p text:style-name="P170"><text:span text:style-name="Strong_20_Emphasis"><text:span text:style-name="T249">12</text:span></text:span><text:span text:style-name="Strong_20_Emphasis"><text:span text:style-name="T260">1</text:span></text:span><text:span text:style-name="Strong_20_Emphasis"><text:span text:style-name="T249">-APELAÇÃO CÍVEL Nº 0800770-82.2018.8.10.0063 – ZÉ DOCA</text:span></text:span></text:p>
      <text:p text:style-name="P244"><text:span text:style-name="Strong_20_Emphasis"><text:span text:style-name="T191">APELANTE: </text:span></text:span><text:span text:style-name="T191">ESTADO DO MARANHÃO</text:span><text:span text:style-name="Strong_20_Emphasis"><text:span text:style-name="T191"> </text:span></text:span></text:p>
      <text:p text:style-name="P220"><text:span text:style-name="Strong_20_Emphasis"><text:span text:style-name="T269">PROCURADOR:</text:span></text:span><text:span text:style-name="T269"> </text:span><text:span text:style-name="T191">CARLOS HENRIQUE FALCÃO DE LIMA</text:span></text:p>
      <text:p text:style-name="P107"><text:span text:style-name="Strong_20_Emphasis"><text:span text:style-name="T269">APELADO: </text:span></text:span><text:span text:style-name="T191">DIOGO ALVES DE OLIVEIRA</text:span></text:p>
      <text:p text:style-name="P107"><text:span text:style-name="Strong_20_Emphasis"><text:span text:style-name="T191">DEFESOR PÚBLICO</text:span></text:span><text:span text:style-name="T191">: LISLY BORGES BARREIRA</text:span></text:p>
      <text:p text:style-name="P221"><text:span text:style-name="Strong_20_Emphasis"><text:span text:style-name="T43">RELATOR</text:span></text:span><text:span text:style-name="T43">: DESEMBARGADOR</text:span><text:span text:style-name="Strong_20_Emphasis"><text:span text:style-name="T43"> RAIMUNDO </text:span></text:span><text:span text:style-name="T43">JOSÉ</text:span><text:span text:style-name="Strong_20_Emphasis"><text:span text:style-name="T43"> BARROS </text:span></text:span><text:span text:style-name="T43">DE SOUSA</text:span></text:p>
      <text:p text:style-name="P271"><text:soft-page-break/></text:p>
      <text:p text:style-name="P215"><text:span text:style-name="T44">12</text:span><text:span text:style-name="T46">2</text:span><text:span text:style-name="T44">-</text:span><text:span text:style-name="Strong_20_Emphasis"><text:span text:style-name="T43">AGRAVO INTERNO </text:span></text:span><text:span text:style-name="Strong_20_Emphasis"><text:span text:style-name="T45">NA APELAÇÃO CÍVEL </text:span></text:span><text:span text:style-name="Strong_20_Emphasis"><text:span text:style-name="T43">Nº 0808858-13.2020.8.10.0040- IMPERATRIZ</text:span></text:span></text:p>
      <text:p text:style-name="P94"><text:span text:style-name="Strong_20_Emphasis"><text:span text:style-name="T191">AGRAVANTE: MUNICÍPIO DE IMPERATRIZ</text:span></text:span></text:p>
      <text:p text:style-name="P94"><text:span text:style-name="Strong_20_Emphasis"><text:span text:style-name="T191">PROCURADORA: DRA. ZILMA RODRIGUES NOGUEIRA</text:span></text:span></text:p>
      <text:p text:style-name="P94"><text:span text:style-name="Strong_20_Emphasis"><text:span text:style-name="T191">AGRAVADO: JOAO EUDES DE JESUS</text:span></text:span></text:p>
      <text:p text:style-name="P94"><text:span text:style-name="Strong_20_Emphasis"><text:span text:style-name="T191">ADVOGADO: DR. MARCOS PAULO AIRES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71"><text:span text:style-name="Strong_20_Emphasis"><text:span text:style-name="T250">12</text:span></text:span><text:span text:style-name="Strong_20_Emphasis"><text:span text:style-name="T260">3</text:span></text:span><text:span text:style-name="Strong_20_Emphasis"><text:span text:style-name="T250">-APELAÇÃO CÍVEL Nº 0800433-17.2017.8.10.0035 – COROATÁ </text:span></text:span></text:p>
      <text:p text:style-name="P248"><text:span text:style-name="Strong_20_Emphasis"><text:span text:style-name="T191">APELANTE: </text:span></text:span><text:bookmark text:name="__DdeLink__278_942671492"/><text:span text:style-name="T191">IVANILDE DOS SANTOS SOUSA</text:span></text:p>
      <text:p text:style-name="P248"><text:span text:style-name="Strong_20_Emphasis"><text:span text:style-name="T191">ADVOGADO: </text:span></text:span><text:span text:style-name="T191">FLÁBIO MARCELO BAIMA LIMA (OAB/MA 6.888) </text:span></text:p>
      <text:p text:style-name="P130"><text:span text:style-name="Strong_20_Emphasis"><text:span text:style-name="T191">APELADO: </text:span></text:span><text:span text:style-name="T191">ESTADO DO MARANHÃO</text:span></text:p>
      <text:p text:style-name="P109"><text:span text:style-name="Strong_20_Emphasis"><text:span text:style-name="T191">PROCURADORA: </text:span></text:span><text:span text:style-name="T191">MICHELY MENESES PIMENTEL DO MONTE</text:span></text:p>
      <text:p text:style-name="P228"><text:span text:style-name="Strong_20_Emphasis"><text:span text:style-name="T191">RELATOR:</text:span></text:span><text:span text:style-name="T191"> DES.</text:span><text:span text:style-name="Strong_20_Emphasis"><text:span text:style-name="T191"> JOSÉ</text:span></text:span><text:span text:style-name="T191"> DE RIBAMAR </text:span><text:span text:style-name="Strong_20_Emphasis"><text:span text:style-name="T191">CASTRO</text:span></text:span></text:p>
      <text:p text:style-name="P130"><text:span text:style-name="Strong_20_Emphasis"><text:span text:style-name="T191"/></text:span></text:p>
      <text:p text:style-name="P132"><text:span text:style-name="Strong_20_Emphasis"><text:span text:style-name="T250">12</text:span></text:span><text:span text:style-name="Strong_20_Emphasis"><text:span text:style-name="T260">4</text:span></text:span><text:span text:style-name="Strong_20_Emphasis"><text:span text:style-name="T250">-APELAÇÃO CÍVEL Nº 0054847-08.2014.8.10.0001 – SÃO LUÍS </text:span></text:span></text:p>
      <text:p text:style-name="P22"><text:span text:style-name="Strong_20_Emphasis"><text:span text:style-name="T191">APELANTE: </text:span></text:span><text:span text:style-name="T191">LUCIO FABIANO FURTADO LOBATO </text:span></text:p>
      <text:p text:style-name="P40"><text:span text:style-name="Strong_20_Emphasis"><text:span text:style-name="T191">ADVOGADO: </text:span></text:span><text:span text:style-name="T191">CAYRO SANDRO ALENCAR CARNEIRO (OAB/MA 4.822) </text:span></text:p>
      <text:p text:style-name="P40"><text:span text:style-name="Strong_20_Emphasis"><text:span text:style-name="T191">APELADO: </text:span></text:span><text:span text:style-name="T191">MUNICÍPIO DE SÃO LUÍS </text:span></text:p>
      <text:p text:style-name="P40"><text:span text:style-name="Strong_20_Emphasis"><text:span text:style-name="T191">PROCURADOR:</text:span></text:span><text:span text:style-name="T191">JOÃO SIMÕES TEIXEIRA</text:span></text:p>
      <text:p text:style-name="P90"><text:span text:style-name="Strong_20_Emphasis"><text:span text:style-name="T191">RELATOR: DES. JOSÉ </text:span></text:span><text:span text:style-name="T191">DE RIBAMAR </text:span><text:span text:style-name="Strong_20_Emphasis"><text:span text:style-name="T191">CASTRO</text:span></text:span></text:p>
      <text:p text:style-name="P45"><text:span text:style-name="Strong_20_Emphasis"><text:span text:style-name="T191"/></text:span></text:p>
      <text:p text:style-name="P46"><text:span text:style-name="Strong_20_Emphasis"><text:span text:style-name="T251">12</text:span></text:span><text:span text:style-name="Strong_20_Emphasis"><text:span text:style-name="T260">5</text:span></text:span><text:span text:style-name="Strong_20_Emphasis"><text:span text:style-name="T251">-</text:span></text:span><text:span text:style-name="Strong_20_Emphasis"><text:span text:style-name="T170">APELAÇÃO CÍVEL Nº 0815822-42.2020.8.10.0001 – SÃO LUÍS </text:span></text:span></text:p>
      <text:p text:style-name="P249"><text:span text:style-name="Strong_20_Emphasis"><text:span text:style-name="T143">APELANTE:</text:span></text:span><text:span text:style-name="T143"> DISTRIBUIDORA TABOCÃO LTDA. </text:span></text:p>
      <text:p text:style-name="P254"><text:span text:style-name="Strong_20_Emphasis"><text:span text:style-name="T143">ADVOGADOS: </text:span></text:span><text:span text:style-name="T143">ARNALDO RODRIGUES NETO (OAB/PE 17.762) E OUTROS</text:span></text:p>
      <text:p text:style-name="P40"><text:span text:style-name="Strong_20_Emphasis"><text:span text:style-name="T143">APELADO: </text:span></text:span><text:span text:style-name="T143">ESTADO DO MARANHÃO</text:span></text:p>
      <text:p text:style-name="P253"><text:span text:style-name="Strong_20_Emphasis"><text:span text:style-name="T143">PROCURADOR:</text:span></text:span><text:span text:style-name="T143"> OSCAR MEDEIROS JÚNIOR</text:span></text:p>
      <text:p text:style-name="P89"><text:span text:style-name="Strong_20_Emphasis"><text:span text:style-name="T143">RELATOR: </text:span></text:span><text:span text:style-name="T143">DES.</text:span><text:span text:style-name="Strong_20_Emphasis"><text:span text:style-name="T143"> JOSÉ</text:span></text:span><text:span text:style-name="T143"> DE RIBAMAR </text:span><text:span text:style-name="Strong_20_Emphasis"><text:span text:style-name="T143">CASTRO</text:span></text:span></text:p>
      <text:p text:style-name="P40"><text:span text:style-name="Strong_20_Emphasis"><text:span text:style-name="T143"/></text:span></text:p>
      <text:p text:style-name="P41"><text:span text:style-name="Strong_20_Emphasis"><text:span text:style-name="T171">12</text:span></text:span><text:span text:style-name="Strong_20_Emphasis"><text:span text:style-name="T173">6</text:span></text:span><text:span text:style-name="Strong_20_Emphasis"><text:span text:style-name="T171">-APELAÇÃO CÍVEL Nº 0801117-03.2020.8.10.0110 – PENALVA </text:span></text:span></text:p>
      <text:p text:style-name="P204"><text:soft-page-break/><text:span text:style-name="Strong_20_Emphasis"><text:span text:style-name="T143">APELANTE: VALDIR RAMOS SOUZA DOS SANTOS  </text:span></text:span><text:span text:style-name="T143"> </text:span></text:p>
      <text:p text:style-name="P204"><text:span text:style-name="Strong_20_Emphasis"><text:span text:style-name="T143">ADVOGADO: </text:span></text:span><text:span text:style-name="T143">ARTHUR DE SOUSA RAMOS  (OAB/MA 16.172)  </text:span></text:p>
      <text:p text:style-name="P204"><text:span text:style-name="Strong_20_Emphasis"><text:span text:style-name="T143">APELADO: BANCO BRADESCO S/A</text:span></text:span></text:p>
      <text:p text:style-name="P204"><text:span text:style-name="Strong_20_Emphasis"><text:span text:style-name="T143">ADVOGADO: WILSON SALES BELCHIOR (OAB/MA 11.099-A)</text:span></text:span><text:span text:style-name="T143"> </text:span></text:p>
      <text:p text:style-name="P212"><text:span text:style-name="Strong_20_Emphasis"><text:span text:style-name="T143">RELATOR: DES.</text:span></text:span><text:span text:style-name="T143"> </text:span><text:span text:style-name="Strong_20_Emphasis"><text:span text:style-name="T143">JOSÉ DE RIBAMAR CASTRO</text:span></text:span></text:p>
      <text:p text:style-name="P41"><text:span text:style-name="Strong_20_Emphasis"><text:span text:style-name="T171"/></text:span></text:p>
      <text:p text:style-name="P42"><text:span text:style-name="Strong_20_Emphasis"><text:span text:style-name="T172">12</text:span></text:span><text:span text:style-name="Strong_20_Emphasis"><text:span text:style-name="T173">7</text:span></text:span><text:span text:style-name="Strong_20_Emphasis"><text:span text:style-name="T172">-APELAÇÃO CÍVEL Nº 0801222-73.2019.8.10.0058 – SÃO JOSÉ DE RIBAMAR</text:span></text:span></text:p>
      <text:p text:style-name="P94"><text:span text:style-name="Strong_20_Emphasis"><text:span text:style-name="T191">APELANTE: BOA VISTA SERVIÇOS S/A</text:span></text:span></text:p>
      <text:p text:style-name="P94"><text:span text:style-name="Strong_20_Emphasis"><text:span text:style-name="T191">ADVOGADO: DR. HÉLIO YAZBEK (OAB/SP 168204)</text:span></text:span></text:p>
      <text:p text:style-name="P94"><text:span text:style-name="Strong_20_Emphasis"><text:span text:style-name="T191">APELADO: ROBSON CRISOSTOMO SILVA SOUSA JÚNIOR</text:span></text:span></text:p>
      <text:p text:style-name="P94"><text:span text:style-name="Strong_20_Emphasis"><text:span text:style-name="T191">ADVOGADO: MOISÉS DA SILVA SERRA (OAB/MA 11043)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72"><text:span text:style-name="Strong_20_Emphasis"><text:span text:style-name="T252">12</text:span></text:span><text:span text:style-name="Strong_20_Emphasis"><text:span text:style-name="T260">8</text:span></text:span><text:span text:style-name="Strong_20_Emphasis"><text:span text:style-name="T252">-APELAÇÃO CÍVEL Nº 0804011-70.2017.8.10.0040 - IMPERATRIZ</text:span></text:span></text:p>
      <text:p text:style-name="P94"><text:span text:style-name="Strong_20_Emphasis"><text:span text:style-name="T191">APELANTE: LUZANIRA DE OLIVEIRA ALVES</text:span></text:span></text:p>
      <text:p text:style-name="P94"><text:span text:style-name="Strong_20_Emphasis"><text:span text:style-name="T191">ADVOGADO: DR. SILVINO ALVES MOREIRA NETO (OAB/MA 13221)</text:span></text:span></text:p>
      <text:p text:style-name="P94"><text:span text:style-name="Strong_20_Emphasis"><text:span text:style-name="T191">1ª APELADA: <text:s/>MOTOROLA MOBILITY COMÉRCIO DE PRODUTOS ELETRÔNICOS</text:span></text:span></text:p>
      <text:p text:style-name="P94"><text:span text:style-name="Strong_20_Emphasis"><text:span text:style-name="T191">ADVOGADO: <text:s/>DR. EDUARDO DE CARVALHO SOARES DA COSTA (OAB/SP 182165)</text:span></text:span></text:p>
      <text:p text:style-name="P94"><text:span text:style-name="Strong_20_Emphasis"><text:span text:style-name="T191">2ª APELADA: MATEUS SUPERMERCADOS S/A</text:span></text:span></text:p>
      <text:p text:style-name="P94"><text:span text:style-name="Strong_20_Emphasis"><text:span text:style-name="T191">ADVOGADO: ECEIZA NUNES ADVOGADOS ASSOCIADOS (OAB/MA 00084)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73"><text:span text:style-name="Strong_20_Emphasis"><text:span text:style-name="T253">12</text:span></text:span><text:span text:style-name="Strong_20_Emphasis"><text:span text:style-name="T260">9</text:span></text:span><text:span text:style-name="Strong_20_Emphasis"><text:span text:style-name="T253">-EMBARGOS DE DECLARAÇÃO NA APELAÇÃO CÍVEL N.º 0850642-29.2016.8.10.0001 – SÃO LUÍS </text:span></text:span></text:p>
      <text:p text:style-name="P94"><text:span text:style-name="Strong_20_Emphasis"><text:span text:style-name="T191">EMBARGANTE: CNOVA COMÉRCIO ELETRÔNICO S/A – EXTRA.COM</text:span></text:span></text:p>
      <text:p text:style-name="P94"><text:span text:style-name="Strong_20_Emphasis"><text:span text:style-name="T191">ADVOGADO: DR. DIEGO DANTAS DE MORAES FURTADO (OAB/PE 33668) </text:span></text:span></text:p>
      <text:p text:style-name="P94"><text:span text:style-name="Strong_20_Emphasis"><text:span text:style-name="T191">EMBARGADA: NÍVEIA MARIA VIEIRA FEITOSA E OUTRO</text:span></text:span></text:p>
      <text:p text:style-name="P94"><text:span text:style-name="Strong_20_Emphasis"><text:span text:style-name="T191">ADVOGADO: DR. GUSTAVO HENRIQUE MACIEL GAGO ARAÚJO (OAB/MA 7971) </text:span></text:span></text:p>
      <text:p text:style-name="P255"><text:span text:style-name="Strong_20_Emphasis"><text:span text:style-name="T191">RELATOR: DESEMBARGADOR RICARDO DUAILIBE</text:span></text:span></text:p>
      <text:p text:style-name="P94"><text:soft-page-break/><text:span text:style-name="Strong_20_Emphasis"><text:span text:style-name="T191"/></text:span></text:p>
      <text:p text:style-name="P174"><text:span text:style-name="Strong_20_Emphasis"><text:span text:style-name="T254">1</text:span></text:span><text:span text:style-name="Strong_20_Emphasis"><text:span text:style-name="T260">30</text:span></text:span><text:span text:style-name="Strong_20_Emphasis"><text:span text:style-name="T254">-AGRAVO DE INSTRUMENTO Nº 0811017-83.2019.8.10.0000  – <text:s/></text:span></text:span><text:span text:style-name="Strong_20_Emphasis"><text:span text:style-name="T191">SÃO LUÍS</text:span></text:span></text:p>
      <text:p text:style-name="P94"><text:span text:style-name="Strong_20_Emphasis"><text:span text:style-name="T191">AGRAVANTE: PARMÊNIO EMPREENDIMENTOS IMOBILIÁRIOS LTDA.</text:span></text:span></text:p>
      <text:p text:style-name="P94"><text:span text:style-name="Strong_20_Emphasis"><text:span text:style-name="T191">ADVOGADO: DR. ULISSES CÉSAR MARTINS DE SOUSA (OAB/MA 4462)</text:span></text:span></text:p>
      <text:p text:style-name="P94"><text:span text:style-name="Strong_20_Emphasis"><text:span text:style-name="T191">AGRAVADO: MUNICÍPIO DE SÃO LUÍS</text:span></text:span></text:p>
      <text:p text:style-name="P94"><text:span text:style-name="Strong_20_Emphasis"><text:span text:style-name="T191">PROCURADORA: DRA. MILENA GOMES MARTINS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75"><text:span text:style-name="Strong_20_Emphasis"><text:span text:style-name="T255">13</text:span></text:span><text:span text:style-name="Strong_20_Emphasis"><text:span text:style-name="T260">1</text:span></text:span><text:span text:style-name="Strong_20_Emphasis"><text:span text:style-name="T255">-AGRAVO DE INSTRUMENTO Nº 0817576-22.2020.8.10.0000 - </text:span></text:span><text:span text:style-name="Strong_20_Emphasis"><text:span text:style-name="T191">SÃO LUÍS</text:span></text:span></text:p>
      <text:p text:style-name="P94"><text:span text:style-name="Strong_20_Emphasis"><text:span text:style-name="T191">AGRAVANTE: ESTADO DO MARANHÃO</text:span></text:span></text:p>
      <text:p text:style-name="P94"><text:span text:style-name="Strong_20_Emphasis"><text:span text:style-name="T191">PROCURADOR: DR. OSMAR CAVALCANTE OLIVEIRA</text:span></text:span></text:p>
      <text:p text:style-name="P94"><text:span text:style-name="Strong_20_Emphasis"><text:span text:style-name="T191">AGRAVADOS: MARIA DAS GRAÇAS AMORIM LOPES E OUTROS</text:span></text:span></text:p>
      <text:p text:style-name="P94"><text:span text:style-name="Strong_20_Emphasis"><text:span text:style-name="T191">ADVOGADOS: DR. THIAGO HENRIQUE DE SOUSA TEIXEIRA (OAB/MA 10012) E OUTROS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76"><text:span text:style-name="Strong_20_Emphasis"><text:span text:style-name="T256">13</text:span></text:span><text:span text:style-name="Strong_20_Emphasis"><text:span text:style-name="T260">2</text:span></text:span><text:span text:style-name="Strong_20_Emphasis"><text:span text:style-name="T256">-APELAÇÃO CÍVEL Nº 0807716-41.2019.8.10.0029 - </text:span></text:span><text:span text:style-name="Strong_20_Emphasis"><text:span text:style-name="T191">SÃO LUÍS</text:span></text:span></text:p>
      <text:p text:style-name="P94"><text:span text:style-name="Strong_20_Emphasis"><text:span text:style-name="T191">APELANTE: JARDEL CARVALHO COSTA</text:span></text:span></text:p>
      <text:p text:style-name="P94"><text:span text:style-name="Strong_20_Emphasis"><text:span text:style-name="T191">ADVOGADO: DR. JUVENILDO CLÍMACO ARAÚJO JÚNIOR (OAB/MA 14663)</text:span></text:span></text:p>
      <text:p text:style-name="P94"><text:span text:style-name="Strong_20_Emphasis"><text:span text:style-name="T191">APELADO: ESTADO DO MARANHÃO</text:span></text:span></text:p>
      <text:p text:style-name="P94"><text:span text:style-name="Strong_20_Emphasis"><text:span text:style-name="T191">PROCURADOR: DR. ERLSS MARTINS CAVALCANTI</text:span></text:span></text:p>
      <text:p text:style-name="P225"><text:span text:style-name="Strong_20_Emphasis"><text:span text:style-name="T191">RELATOR: DESEMBARGADOR RICARDO DUAILIBE</text:span></text:span></text:p>
      <text:p text:style-name="P94"><text:span text:style-name="Strong_20_Emphasis"><text:span text:style-name="T191"/></text:span></text:p>
      <text:p text:style-name="P177"><text:span text:style-name="Strong_20_Emphasis"><text:span text:style-name="T257">13</text:span></text:span><text:span text:style-name="Strong_20_Emphasis"><text:span text:style-name="T260">3</text:span></text:span><text:span text:style-name="Strong_20_Emphasis"><text:span text:style-name="T257">-EMBARGOS DE DECLARAÇÃO NA APELAÇÃO CÍVEL N.º 0802014-57.2018.8.10.0027 – BARRA DO CORDA</text:span></text:span></text:p>
      <text:p text:style-name="P256"><text:span text:style-name="Strong_20_Emphasis"><text:span text:style-name="T186">EMBARGANTE: </text:span></text:span><text:span text:style-name="T186">IVANETE CABRAL VIANA GUAJAJARA</text:span></text:p>
      <text:p text:style-name="P256"><text:span text:style-name="Strong_20_Emphasis"><text:span text:style-name="T191">ADVOGADO: </text:span></text:span><text:span text:style-name="T191">GESSIVALDO CAMPOS LÔBO (OAB/MA 9.697-A)</text:span></text:p>
      <text:p text:style-name="P256"><text:span text:style-name="Strong_20_Emphasis"><text:span text:style-name="T186">EMBARGADA: </text:span></text:span><text:span text:style-name="T186">EQUATORIAL MARANHÃO DISTRIBUIDORA DE ENERGIA S/A</text:span></text:p>
      <text:p text:style-name="P256"><text:soft-page-break/><text:span text:style-name="Strong_20_Emphasis"><text:span text:style-name="T191">ADVOGADO: </text:span></text:span><text:span text:style-name="T191">LUCIMARY GALVÃO LEONARDO GARCES (OAB/MA 6.100)</text:span></text:p>
      <text:p text:style-name="P229"><text:span text:style-name="Strong_20_Emphasis"><text:span text:style-name="T191">RELATOR: DES. JOSÉ </text:span></text:span><text:span text:style-name="T191">DE RIBAMAR</text:span><text:span text:style-name="Strong_20_Emphasis"><text:span text:style-name="T191"> CASTRO</text:span></text:span></text:p>
      <text:p text:style-name="P120"><text:span text:style-name="Strong_20_Emphasis"><text:span text:style-name="T191"/></text:span></text:p>
      <text:p text:style-name="P121"><text:span text:style-name="Strong_20_Emphasis"><text:span text:style-name="T258">13</text:span></text:span><text:span text:style-name="Strong_20_Emphasis"><text:span text:style-name="T260">4</text:span></text:span><text:span text:style-name="Strong_20_Emphasis"><text:span text:style-name="T258">-</text:span></text:span><text:span text:style-name="Strong_20_Emphasis"><text:span text:style-name="T30">APELAÇÃO </text:span></text:span><text:span text:style-name="Strong_20_Emphasis"><text:span text:style-name="T31">CÍVEL </text:span></text:span><text:span text:style-name="T21">NUMERAÇÃO ÚNICA: 0857314-53.2016.8.10.0001 SÃO LUÍS/MA</text:span></text:p>
      <text:p text:style-name="P66">APELANTE: IVANILDO DE SOUZA DOS PASSOS</text:p>
      <text:p text:style-name="P66">ADVOGADO: REGINALDO SILVA SOARES (OAB MA 14968)</text:p>
      <text:p text:style-name="P66">1ª APELADA: J.PEREIRA VEÍCULOS - ME</text:p>
      <text:p text:style-name="P67"><text:span text:style-name="T33">ADVOGADO:</text:span><text:span text:style-name="T20"> </text:span><text:span text:style-name="T33">AFONSO MIGUEL PEREIRA DE ARAÚJO (OAB MA 17309)</text:span></text:p>
      <text:p text:style-name="P66">2º APELADO: BANCO BRADESCO FINANCIAMENTOS S.A</text:p>
      <text:p text:style-name="P66">ADVOGADO: NELSON WILIANS FRATONI RODRIGUES (OAB SP 128.341) </text:p>
      <text:p text:style-name="P91"><text:span text:style-name="T33">RELATOR: DESEMBARGADOR RAIMUNDO JOSÉ</text:span><text:span text:style-name="T20"> </text:span><text:span text:style-name="T33">BARROS DE SOUSA</text:span></text:p>
      <text:p text:style-name="P66"/>
      <text:p text:style-name="P66"/>
      <text:p text:style-name="P8"><text:span text:style-name="Tipo_20_de_20_letra_20_predefinido_20_do_20_parágrafo"><text:span text:style-name="T75">PALÁCIO DA JUSTIÇA "CLOVIS BEVILÁCQUA", EM SÃO LUÍS, </text:span></text:span><text:span text:style-name="Tipo_20_de_20_letra_20_predefinido_20_do_20_parágrafo"><text:span text:style-name="T76">29</text:span></text:span><text:span text:style-name="Tipo_20_de_20_letra_20_predefinido_20_do_20_parágrafo"><text:span text:style-name="T75"> DE </text:span></text:span><text:span text:style-name="Tipo_20_de_20_letra_20_predefinido_20_do_20_parágrafo"><text:span text:style-name="T77">ABRIL</text:span></text:span><text:span text:style-name="Tipo_20_de_20_letra_20_predefinido_20_do_20_parágrafo"><text:span text:style-name="T75"> DE 2021</text:span></text:span></text:p>
      <text:p text:style-name="P4"/>
      <text:p text:style-name="P5"><text:span text:style-name="Tipo_20_de_20_letra_20_predefinido_20_do_20_parágrafo"><text:span text:style-name="T75">DESEMBARGADOR </text:span></text:span><text:span text:style-name="Tipo_20_de_20_letra_20_predefinido_20_do_20_parágrafo"><text:span text:style-name="T79">RAIMUNDO JOSÉ BARROS DE SOUSA</text:span></text:span></text:p>
      <text:p text:style-name="P83"><text:span text:style-name="Strong_20_Emphasis"><text:span text:style-name="T11"><text:s/></text:span></text:span><text:span text:style-name="Strong_20_Emphasis"><text:span text:style-name="T10">PRESIDENTE DA QUINTA CÂMARA CÍVEL ISOLADA</text:span></text:span></text:p>
      <text:p text:style-name="P93"><text:span text:style-name="Strong_20_Emphasis"><text:span text:style-name="T189"/></text:span></text:p>
      <text:p text:style-name="P194"><text:span text:style-name="Strong_20_Emphasis"><text:span text:style-name="T190"/></text:span></text:p>
      <text:p text:style-name="P193"><text:span text:style-name="Strong_20_Emphasis"><text:span text:style-name="T130"/></text:span></text:p>
      <text:p text:style-name="P188"/>
      <text:p text:style-name="P192"><text:span text:style-name="Strong_20_Emphasis"><text:span text:style-name="T129"/></text:span></text:p>
      <text:p text:style-name="P191"><text:span text:style-name="Strong_20_Emphasis"><text:span text:style-name="T128"/></text:span></text:p>
      <text:p text:style-name="P190"><text:span text:style-name="Strong_20_Emphasis"><text:span text:style-name="T127"/></text:span></text:p>
      <text:p text:style-name="P189"><text:span text:style-name="Strong_20_Emphasis"><text:span text:style-name="T126"/></text:span></text:p>
      <text:p text:style-name="P56"><text:span text:style-name="Strong_20_Emphasis"><text:span text:style-name="T138"/></text:span></text:p>
      <text:p text:style-name="P57"><text:span text:style-name="Strong_20_Emphasis"><text:span text:style-name="T174"/></text:span></text:p>
      <text:p text:style-name="P179"/>
      <text:p text:style-name="P54"><text:span text:style-name="Strong_20_Emphasis"><text:span text:style-name="T182"/></text:span></text:p>
      <text:p text:style-name="P55"/>
      <text:p text:style-name="P269"><text:span text:style-name="Strong_20_Emphasis"><text:span text:style-name="T67"/></text:span></text:p>
      <text:p text:style-name="P84"><text:span text:style-name="Strong_20_Emphasis"><text:span text:style-name="T67"/></text:span></text:p>
      <text:p text:style-name="P6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, Verdana, sans-serif"/>
    <style:font-face style:name="Arial1" svg:font-family="Arial, sans-serif"/>
    <style:font-face style:name="Tahoma" svg:font-family="Tahoma, sans-serif"/>
    <style:font-face style:name="times new roman" svg:font-family="'times new roman', times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abeçalho_20_1" style:display-name="Cabeçalho 1" style:family="paragraph" style:parent-style-name="Standard" style:next-style-name="Standard" style:default-outline-level="1">
      <style:paragraph-properties fo:margin-top="0.706cm" fo:margin-bottom="0.071cm" loext:contextual-spacing="false" fo:line-height="100%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Standard" style:next-style-name="Standard" style:default-outline-level="3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Standard" style:next-style-name="Standard" style:default-outline-level="6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line-height="102%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line-height="100%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Corpo_20_de_20_texto" style:display-name="Corpo de text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4" style:font-family-complex="Ari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4" style:font-family-complex="Ari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34"><draw:image xlink:href="Pictures/1000000000000C580000031463DB0F0646552C07.jpg" xlink:type="simple" xlink:show="embed" xlink:actuate="onLoad" loext:mime-type="image/jpeg"/></draw:frame><text:span text:style-name="Tipo_20_de_20_letra_20_predefinido_20_do_20_parágrafo"><text:span text:style-name="MT1"/></text:span></text:p>
        <text:p text:style-name="MP2"/>
      </style:header>
      <style:footer>
        <text:p text:style-name="MP3"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1$Windows_X86_64 LibreOffice_project/757c58e8cb70b2982843211a54750fb3cd79acd5</meta:generator>
    <dc:title>Embargos de Declaração</dc:title>
    <meta:initial-creator>TI</meta:initial-creator>
    <meta:creation-date>2020-11-12T17:16:00Z</meta:creation-date>
    <dc:date>2021-05-11T09:45:46.753000000</dc:date>
    <meta:print-date>2021-04-06T10:48:20.054000000</meta:print-date>
    <meta:editing-cycles>1662</meta:editing-cycles>
    <meta:editing-duration>P1DT4H29M34S</meta:editing-duration>
    <meta:document-statistic meta:table-count="0" meta:image-count="1" meta:object-count="0" meta:page-count="35" meta:paragraph-count="834" meta:word-count="5446" meta:character-count="42131" meta:non-whitespace-character-count="37215"/>
    <meta:template xlink:type="simple" xlink:actuate="onRequest" xlink:title="" xlink:href="file:///E:/QUARENTENA/Pautas/Abril/Pauta%20Virtual%2005.04%20a%2012.04.2021.odt/Normal"/>
  </office:meta>
</office:document-meta>
</file>