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Verdana, sans-serif"/>
    <style:font-face style:name="Arial1" svg:font-family="Arial, sans-serif"/>
    <style:font-face style:name="Arial4" svg:font-family="Arial, serif"/>
    <style:font-face style:name="Tahoma" svg:font-family="Tahoma, sans-serif"/>
    <style:font-face style:name="Tahoma1" svg:font-family="Tahoma, serif"/>
    <style:font-face style:name="Times New Roman1" svg:font-family="'Times New Roman'"/>
    <style:font-face style:name="arial" svg:font-family="arial, helvetica, sans-serif"/>
    <style:font-face style:name="times new roman" svg:font-family="'times new roman', times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Cambria" officeooo:paragraph-rsid="00139a22" style:font-name-complex="Cambria"/>
    </style:style>
    <style:style style:name="P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Cambria" officeooo:paragraph-rsid="00139a22" style:font-name-complex="Cambria"/>
    </style:style>
    <style:style style:name="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officeooo:paragraph-rsid="00139a22"/>
    </style:style>
    <style:style style:name="P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officeooo:paragraph-rsid="0013fa1e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fo:font-weight="bold" style:font-weight-asian="bold" style:font-name-complex="Cambria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" style:font-name-complex="Cambria"/>
    </style:style>
    <style:style style:name="P10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style:font-name="Cambria" officeooo:paragraph-rsid="00139a22" style:font-name-complex="Cambria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mbria" style:font-name-complex="Cambria"/>
    </style:style>
    <style:style style:name="P12" style:family="paragraph" style:parent-style-name="Text_20_body">
      <style:paragraph-properties fo:margin-top="0cm" fo:margin-bottom="0cm" loext:contextual-spacing="false" fo:line-height="150%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603fa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95ef2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439cc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5d932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891878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a043e9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a1494b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3a440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 fo:orphans="1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fo:orphans="1"/>
      <style:text-properties officeooo:paragraph-rsid="002af9ab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 fo:orphans="1"/>
      <style:text-properties officeooo:paragraph-rsid="002c7b11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5d321c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5f0574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04128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2869e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4e002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748b5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7dbe2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99d050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9b6311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 fo:orphans="2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 fo:orphans="2"/>
      <style:text-properties officeooo:paragraph-rsid="00a8bfb5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 fo:orphans="2"/>
      <style:text-properties officeooo:paragraph-rsid="00aa3536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 fo:orphans="2"/>
      <style:text-properties officeooo:paragraph-rsid="00ac1e6c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d4cd68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d686b1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d75d45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d9417c"/>
    </style:style>
    <style:style style:name="P4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65e38"/>
    </style:style>
    <style:style style:name="P4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6f94c"/>
    </style:style>
    <style:style style:name="P4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d22649"/>
    </style:style>
    <style:style style:name="P4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e048fa"/>
    </style:style>
    <style:style style:name="P4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e08f57"/>
    </style:style>
    <style:style style:name="P48" style:family="paragraph" style:parent-style-name="Text_20_body">
      <style:paragraph-properties fo:margin-top="0cm" fo:margin-bottom="0cm" loext:contextual-spacing="false" fo:line-height="150%" fo:orphans="2"/>
    </style:style>
    <style:style style:name="P49" style:family="paragraph" style:parent-style-name="Text_20_body">
      <style:paragraph-properties fo:margin-top="0cm" fo:margin-bottom="0cm" loext:contextual-spacing="false" fo:line-height="150%" fo:orphans="2" fo:widows="2"/>
    </style:style>
    <style:style style:name="P50" style:family="paragraph" style:parent-style-name="Text_20_body">
      <style:paragraph-properties fo:margin-top="0cm" fo:margin-bottom="0cm" loext:contextual-spacing="false" fo:line-height="150%" fo:orphans="2"/>
      <style:text-properties officeooo:paragraph-rsid="001ec9dc"/>
    </style:style>
    <style:style style:name="P51" style:family="paragraph" style:parent-style-name="Text_20_body">
      <style:paragraph-properties fo:margin-top="0cm" fo:margin-bottom="0cm" loext:contextual-spacing="false" fo:line-height="150%"/>
      <style:text-properties officeooo:paragraph-rsid="0043b441"/>
    </style:style>
    <style:style style:name="P52" style:family="paragraph" style:parent-style-name="Text_20_body">
      <style:paragraph-properties fo:margin-top="0cm" fo:margin-bottom="0cm" loext:contextual-spacing="false" fo:line-height="150%" fo:orphans="1"/>
    </style:style>
    <style:style style:name="P53" style:family="paragraph" style:parent-style-name="Text_20_body">
      <style:paragraph-properties fo:margin-top="0cm" fo:margin-bottom="0cm" loext:contextual-spacing="false" fo:line-height="150%"/>
      <style:text-properties officeooo:paragraph-rsid="00382a64"/>
    </style:style>
    <style:style style:name="P54" style:family="paragraph" style:parent-style-name="Text_20_body">
      <style:paragraph-properties fo:margin-top="0cm" fo:margin-bottom="0cm" loext:contextual-spacing="false" fo:line-height="150%" fo:orphans="3"/>
    </style:style>
    <style:style style:name="P55" style:family="paragraph" style:parent-style-name="Text_20_body">
      <style:paragraph-properties fo:margin-top="0cm" fo:margin-bottom="0cm" loext:contextual-spacing="false" fo:line-height="150%" fo:orphans="3"/>
      <style:text-properties officeooo:paragraph-rsid="0047f8c9"/>
    </style:style>
    <style:style style:name="P56" style:family="paragraph" style:parent-style-name="Text_20_body">
      <style:paragraph-properties fo:margin-top="0cm" fo:margin-bottom="0cm" loext:contextual-spacing="false" fo:line-height="150%" fo:orphans="3"/>
      <style:text-properties officeooo:paragraph-rsid="0049e25b"/>
    </style:style>
    <style:style style:name="P57" style:family="paragraph" style:parent-style-name="Text_20_body">
      <style:paragraph-properties fo:margin-top="0cm" fo:margin-bottom="0cm" loext:contextual-spacing="false" fo:line-height="150%" fo:orphans="3"/>
      <style:text-properties officeooo:paragraph-rsid="00a59b18"/>
    </style:style>
    <style:style style:name="P58" style:family="paragraph" style:parent-style-name="Text_20_body">
      <style:paragraph-properties fo:margin-top="0cm" fo:margin-bottom="0cm" loext:contextual-spacing="false" fo:line-height="150%"/>
      <style:text-properties officeooo:paragraph-rsid="0064e002"/>
    </style:style>
    <style:style style:name="P59" style:family="paragraph" style:parent-style-name="Text_20_body">
      <style:paragraph-properties fo:margin-top="0cm" fo:margin-bottom="0cm" loext:contextual-spacing="false" fo:line-height="150%"/>
      <style:text-properties officeooo:paragraph-rsid="0065e874"/>
    </style:style>
    <style:style style:name="P60" style:family="paragraph" style:parent-style-name="Text_20_body">
      <style:paragraph-properties fo:margin-top="0cm" fo:margin-bottom="0cm" loext:contextual-spacing="false" fo:line-height="150%"/>
      <style:text-properties officeooo:paragraph-rsid="00866b78"/>
    </style:style>
    <style:style style:name="P61" style:family="paragraph" style:parent-style-name="Text_20_body">
      <style:paragraph-properties fo:margin-top="0cm" fo:margin-bottom="0cm" loext:contextual-spacing="false" fo:line-height="150%"/>
      <style:text-properties officeooo:paragraph-rsid="00876422"/>
    </style:style>
    <style:style style:name="P62" style:family="paragraph" style:parent-style-name="Text_20_body">
      <style:paragraph-properties fo:margin-top="0cm" fo:margin-bottom="0cm" loext:contextual-spacing="false" fo:line-height="150%"/>
      <style:text-properties officeooo:paragraph-rsid="00a6a1f0"/>
    </style:style>
    <style:style style:name="P63" style:family="paragraph" style:parent-style-name="Text_20_body">
      <style:paragraph-properties fo:margin-top="0cm" fo:margin-bottom="0cm" loext:contextual-spacing="false" fo:line-height="150%"/>
      <style:text-properties officeooo:paragraph-rsid="00a7145b"/>
    </style:style>
    <style:style style:name="P64" style:family="paragraph" style:parent-style-name="Text_20_body">
      <style:paragraph-properties fo:margin-top="0cm" fo:margin-bottom="0cm" loext:contextual-spacing="false" fo:line-height="150%"/>
      <style:text-properties officeooo:paragraph-rsid="00c06155"/>
    </style:style>
    <style:style style:name="P6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Caladea" fo:font-size="11pt" fo:font-weight="bold" officeooo:paragraph-rsid="00a1b08c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top="0cm" fo:margin-bottom="0cm" loext:contextual-spacing="false" fo:line-height="150%" fo:text-align="justify" style:justify-single-word="false" fo:orphans="2"/>
      <style:text-properties style:use-window-font-color="true" style:font-name="Caladea" fo:font-size="11pt" fo:font-weight="bold" officeooo:rsid="00aa3536" officeooo:paragraph-rsid="00aa3536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50%"/>
      <style:text-properties style:font-name="Caladea" fo:font-size="11pt" fo:font-weight="bold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50%" fo:orphans="2"/>
      <style:text-properties style:font-name="Caladea" fo:font-size="11pt" fo:font-weight="bold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50%" fo:orphans="1"/>
      <style:text-properties style:font-name="Caladea" fo:font-size="11pt" fo:font-weight="bold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loext:contextual-spacing="false" fo:line-height="150%"/>
      <style:text-properties style:font-name="Caladea" fo:font-size="11pt" fo:font-weight="bold" officeooo:rsid="0064e002" officeooo:paragraph-rsid="0064e002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</style:style>
    <style:style style:name="P7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03fa"/>
    </style:style>
    <style:style style:name="P7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7e5b1"/>
    </style:style>
    <style:style style:name="P7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99f26"/>
    </style:style>
    <style:style style:name="P7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bb0c6"/>
    </style:style>
    <style:style style:name="P7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d03fa"/>
    </style:style>
    <style:style style:name="P7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aee83"/>
    </style:style>
    <style:style style:name="P8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0044d"/>
    </style:style>
    <style:style style:name="P8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99791"/>
    </style:style>
    <style:style style:name="P8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d7a65"/>
    </style:style>
    <style:style style:name="P8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e921f"/>
    </style:style>
    <style:style style:name="P8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dadb"/>
    </style:style>
    <style:style style:name="P8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13ee8"/>
    </style:style>
    <style:style style:name="P8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17e5b1" officeooo:paragraph-rsid="0017e5b1" style:text-blinking="false" fo:background-color="transparent" style:font-size-asian="11pt" style:font-weight-asian="bold" style:font-size-complex="11pt" style:font-weight-complex="bold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199f26" officeooo:paragraph-rsid="00199f26" style:text-blinking="false" fo:background-color="transparent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1bb0c6" officeooo:paragraph-rsid="001bb0c6" style:text-blinking="false" fo:background-color="transparent" style:font-size-asian="11pt" style:font-weight-asian="bold" style:font-size-complex="11pt" style:font-weight-complex="bold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3dbeb6" officeooo:paragraph-rsid="003dbeb6" style:text-blinking="false" fo:background-color="transparent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3de962" officeooo:paragraph-rsid="003de962" style:text-blinking="false" fo:background-color="transparent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8d7a65" officeooo:paragraph-rsid="008d7a65" style:text-blinking="false" fo:background-color="transparent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8e921f" officeooo:paragraph-rsid="008e921f" style:text-blinking="false" fo:background-color="transparent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8fdadb" officeooo:paragraph-rsid="008fdadb" style:text-blinking="false" fo:background-color="transparent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a" style:text-line-through-style="none" style:text-line-through-type="none" style:font-name="Calade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9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officeooo:rsid="001603fa" officeooo:paragraph-rsid="001603fa" style:text-blinking="false" fo:background-color="transparent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03dbeb6" style:font-size-asian="11pt" style:font-weight-asian="bold" style:font-size-complex="11pt" style:font-weight-complex="bold"/>
    </style:style>
    <style:style style:name="P9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03de962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03eb88c" style:font-size-asian="11pt" style:font-weight-asian="bold" style:font-size-complex="11pt" style:font-weight-complex="bold"/>
    </style:style>
    <style:style style:name="P10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08b97e5" style:font-size-asian="11pt" style:font-weight-asian="bold" style:font-size-complex="11pt" style:font-weight-complex="bold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08bad19" style:font-size-asian="11pt" style:font-weight-asian="bold" style:font-size-complex="11pt" style:font-weight-complex="bold"/>
    </style:style>
    <style:style style:name="P10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adea" fo:font-size="11pt" fo:font-weight="bold" officeooo:paragraph-rsid="008cc166" style:font-size-asian="11pt" style:font-weight-asian="bold" style:font-size-complex="11pt" style:font-weight-complex="bold"/>
    </style:style>
    <style:style style:name="P104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 style:writing-mode="lr-tb"/>
      <style:text-properties style:font-name="Cambria" officeooo:paragraph-rsid="00e8c8ef" style:font-name-complex="Cambria"/>
    </style:style>
    <style:style style:name="P105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</style:style>
    <style:style style:name="P107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08" style:family="paragraph" style:parent-style-name="Text_20_body">
      <style:paragraph-properties fo:margin-top="0cm" fo:margin-bottom="0cm" loext:contextual-spacing="false" fo:line-height="150%" fo:text-align="justify" style:justify-single-word="false" fo:orphans="1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09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0" style:family="paragraph" style:parent-style-name="Text_20_body">
      <style:paragraph-properties fo:margin-top="0cm" fo:margin-bottom="0cm" loext:contextual-spacing="false" fo:line-height="150%" fo:text-align="justify" style:justify-single-word="false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2" style:family="paragraph" style:parent-style-name="Text_20_body">
      <style:paragraph-properties fo:margin-top="0cm" fo:margin-bottom="0cm" loext:contextual-spacing="false" fo:line-height="150%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3" style:family="paragraph" style:parent-style-name="Text_20_body">
      <style:paragraph-properties fo:margin-top="0cm" fo:margin-bottom="0cm" loext:contextual-spacing="false" fo:line-height="150%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4" style:family="paragraph" style:parent-style-name="Text_20_body">
      <style:paragraph-properties fo:margin-top="0cm" fo:margin-bottom="0cm" loext:contextual-spacing="false"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5" style:family="paragraph" style:parent-style-name="Text_20_body">
      <style:paragraph-properties fo:margin-top="0cm" fo:margin-bottom="0cm" loext:contextual-spacing="false" fo:line-height="150%" fo:orphans="1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6" style:family="paragraph" style:parent-style-name="Text_20_body">
      <style:paragraph-properties fo:margin-top="0cm" fo:margin-bottom="0cm" loext:contextual-spacing="false" fo:line-height="150%" fo:orphans="3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7" style:family="paragraph" style:parent-style-name="Text_20_body">
      <style:paragraph-properties fo:margin-top="0cm" fo:margin-bottom="0cm" loext:contextual-spacing="false" fo:line-height="150%" fo:orphans="0" fo:widows="0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18" style:family="paragraph" style:parent-style-name="Text_20_body">
      <style:paragraph-properties fo:margin-top="0cm" fo:margin-bottom="0cm" loext:contextual-spacing="false" fo:line-height="150%" fo:orphans="2" fo:padding-left="0cm" fo:padding-right="0cm" fo:padding-top="0cm" fo:padding-bottom="0.074cm" fo:border-left="none" fo:border-right="none" fo:border-top="none" fo:border-bottom="0.99pt solid #000000" style:join-border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119" style:family="paragraph" style:parent-style-name="Text_20_body">
      <style:paragraph-properties fo:line-height="150%"/>
    </style:style>
    <style:style style:name="P120" style:family="paragraph" style:parent-style-name="Text_20_body">
      <style:paragraph-properties fo:line-height="150%" fo:text-align="justify" style:justify-single-word="false"/>
    </style:style>
    <style:style style:name="P121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22" style:family="paragraph" style:parent-style-name="Text_20_body">
      <style:paragraph-properties fo:line-height="150%" fo:text-align="justify" style:justify-single-word="false" fo:orphans="1"/>
    </style:style>
    <style:style style:name="P123" style:family="paragraph" style:parent-style-name="Text_20_body">
      <style:paragraph-properties fo:line-height="150%" fo:text-align="justify" style:justify-single-word="false" fo:orphans="1"/>
      <style:text-properties officeooo:paragraph-rsid="0021221d"/>
    </style:style>
    <style:style style:name="P124" style:family="paragraph" style:parent-style-name="Text_20_body">
      <style:paragraph-properties fo:line-height="150%" fo:text-align="justify" style:justify-single-word="false" fo:orphans="1"/>
      <style:text-properties officeooo:paragraph-rsid="004f78d0"/>
    </style:style>
    <style:style style:name="P125" style:family="paragraph" style:parent-style-name="Text_20_body">
      <style:paragraph-properties fo:line-height="150%" fo:text-align="justify" style:justify-single-word="false" fo:orphans="1"/>
      <style:text-properties officeooo:paragraph-rsid="00acb777"/>
    </style:style>
    <style:style style:name="P126" style:family="paragraph" style:parent-style-name="Text_20_body">
      <style:paragraph-properties fo:line-height="150%" fo:text-align="justify" style:justify-single-word="false" fo:orphans="1"/>
      <style:text-properties officeooo:paragraph-rsid="00ae84dd"/>
    </style:style>
    <style:style style:name="P127" style:family="paragraph" style:parent-style-name="Text_20_body">
      <style:paragraph-properties fo:line-height="150%" fo:text-align="justify" style:justify-single-word="false" fo:orphans="1"/>
      <style:text-properties officeooo:paragraph-rsid="00af9248"/>
    </style:style>
    <style:style style:name="P128" style:family="paragraph" style:parent-style-name="Text_20_body">
      <style:paragraph-properties fo:line-height="150%" fo:text-align="justify" style:justify-single-word="false"/>
      <style:text-properties officeooo:paragraph-rsid="0047bbc5"/>
    </style:style>
    <style:style style:name="P129" style:family="paragraph" style:parent-style-name="Text_20_body">
      <style:paragraph-properties fo:line-height="150%" fo:text-align="justify" style:justify-single-word="false"/>
      <style:text-properties officeooo:paragraph-rsid="004c23ad"/>
    </style:style>
    <style:style style:name="P130" style:family="paragraph" style:parent-style-name="Text_20_body">
      <style:paragraph-properties fo:line-height="150%" fo:text-align="justify" style:justify-single-word="false"/>
      <style:text-properties officeooo:paragraph-rsid="004dc9c6"/>
    </style:style>
    <style:style style:name="P131" style:family="paragraph" style:parent-style-name="Text_20_body">
      <style:paragraph-properties fo:line-height="150%" fo:text-align="justify" style:justify-single-word="false"/>
      <style:text-properties officeooo:paragraph-rsid="004e5b1c"/>
    </style:style>
    <style:style style:name="P132" style:family="paragraph" style:parent-style-name="Text_20_body">
      <style:paragraph-properties fo:line-height="150%" fo:text-align="justify" style:justify-single-word="false"/>
      <style:text-properties officeooo:paragraph-rsid="006900d6"/>
    </style:style>
    <style:style style:name="P133" style:family="paragraph" style:parent-style-name="Text_20_body">
      <style:paragraph-properties fo:line-height="150%" fo:text-align="justify" style:justify-single-word="false"/>
      <style:text-properties officeooo:paragraph-rsid="00853715"/>
    </style:style>
    <style:style style:name="P134" style:family="paragraph" style:parent-style-name="Text_20_body">
      <style:paragraph-properties fo:line-height="150%" fo:text-align="justify" style:justify-single-word="false"/>
      <style:text-properties officeooo:paragraph-rsid="008599f1"/>
    </style:style>
    <style:style style:name="P135" style:family="paragraph" style:parent-style-name="Text_20_body">
      <style:paragraph-properties fo:line-height="150%" fo:text-align="justify" style:justify-single-word="false"/>
      <style:text-properties officeooo:paragraph-rsid="0098517b"/>
    </style:style>
    <style:style style:name="P136" style:family="paragraph" style:parent-style-name="Text_20_body">
      <style:paragraph-properties fo:line-height="150%" fo:text-align="justify" style:justify-single-word="false"/>
      <style:text-properties officeooo:paragraph-rsid="0098a339"/>
    </style:style>
    <style:style style:name="P137" style:family="paragraph" style:parent-style-name="Text_20_body">
      <style:paragraph-properties fo:line-height="150%" fo:text-align="justify" style:justify-single-word="false"/>
      <style:text-properties officeooo:paragraph-rsid="009cf0da"/>
    </style:style>
    <style:style style:name="P138" style:family="paragraph" style:parent-style-name="Text_20_body">
      <style:paragraph-properties fo:line-height="150%" fo:text-align="justify" style:justify-single-word="false"/>
      <style:text-properties officeooo:paragraph-rsid="009d3e0a"/>
    </style:style>
    <style:style style:name="P139" style:family="paragraph" style:parent-style-name="Text_20_body">
      <style:paragraph-properties fo:line-height="150%" fo:text-align="justify" style:justify-single-word="false"/>
      <style:text-properties officeooo:paragraph-rsid="009f5fcc"/>
    </style:style>
    <style:style style:name="P140" style:family="paragraph" style:parent-style-name="Text_20_body">
      <style:paragraph-properties fo:line-height="150%" fo:text-align="justify" style:justify-single-word="false" fo:orphans="2"/>
    </style:style>
    <style:style style:name="P141" style:family="paragraph" style:parent-style-name="Text_20_body">
      <style:paragraph-properties fo:line-height="150%" fo:text-align="justify" style:justify-single-word="false"/>
      <style:text-properties officeooo:paragraph-rsid="00c65e38"/>
    </style:style>
    <style:style style:name="P142" style:family="paragraph" style:parent-style-name="Text_20_body">
      <style:paragraph-properties fo:line-height="150%" fo:text-align="justify" style:justify-single-word="false"/>
      <style:text-properties officeooo:paragraph-rsid="00ceedd5"/>
    </style:style>
    <style:style style:name="P143" style:family="paragraph" style:parent-style-name="Text_20_body">
      <style:paragraph-properties fo:line-height="150%" fo:text-align="justify" style:justify-single-word="false"/>
      <style:text-properties officeooo:paragraph-rsid="00cf6933"/>
    </style:style>
    <style:style style:name="P144" style:family="paragraph" style:parent-style-name="Text_20_body">
      <style:paragraph-properties fo:line-height="150%" fo:text-align="justify" style:justify-single-word="false"/>
      <style:text-properties officeooo:paragraph-rsid="00d415ed"/>
    </style:style>
    <style:style style:name="P145" style:family="paragraph" style:parent-style-name="Text_20_body">
      <style:paragraph-properties fo:line-height="150%" fo:text-align="justify" style:justify-single-word="false"/>
      <style:text-properties officeooo:paragraph-rsid="00d9b06d"/>
    </style:style>
    <style:style style:name="P146" style:family="paragraph" style:parent-style-name="Text_20_body">
      <style:paragraph-properties fo:line-height="150%" fo:text-align="justify" style:justify-single-word="false"/>
      <style:text-properties officeooo:paragraph-rsid="00dc1a85"/>
    </style:style>
    <style:style style:name="P147" style:family="paragraph" style:parent-style-name="Text_20_body">
      <style:paragraph-properties fo:line-height="150%" fo:text-align="justify" style:justify-single-word="false"/>
      <style:text-properties officeooo:paragraph-rsid="00ddd422"/>
    </style:style>
    <style:style style:name="P148" style:family="paragraph" style:parent-style-name="Text_20_body">
      <style:paragraph-properties fo:line-height="150%" fo:text-align="justify" style:justify-single-word="false"/>
      <style:text-properties officeooo:paragraph-rsid="00df7e9d"/>
    </style:style>
    <style:style style:name="P149" style:family="paragraph" style:parent-style-name="Text_20_body">
      <style:paragraph-properties fo:line-height="150%" fo:orphans="2"/>
    </style:style>
    <style:style style:name="P150" style:family="paragraph" style:parent-style-name="Text_20_body">
      <style:paragraph-properties fo:line-height="150%" fo:orphans="2" fo:widows="2"/>
    </style:style>
    <style:style style:name="P151" style:family="paragraph" style:parent-style-name="Text_20_body">
      <style:paragraph-properties fo:line-height="150%" fo:orphans="2" fo:widows="2"/>
      <style:text-properties officeooo:paragraph-rsid="00899f3a"/>
    </style:style>
    <style:style style:name="P152" style:family="paragraph" style:parent-style-name="Text_20_body">
      <style:paragraph-properties fo:line-height="150%" fo:orphans="2"/>
      <style:text-properties officeooo:paragraph-rsid="0051635f"/>
    </style:style>
    <style:style style:name="P153" style:family="paragraph" style:parent-style-name="Text_20_body">
      <style:paragraph-properties fo:line-height="150%" fo:orphans="2"/>
      <style:text-properties officeooo:paragraph-rsid="00520bac"/>
    </style:style>
    <style:style style:name="P154" style:family="paragraph" style:parent-style-name="Text_20_body">
      <style:paragraph-properties fo:line-height="150%" fo:orphans="2"/>
      <style:text-properties officeooo:paragraph-rsid="0053b96b"/>
    </style:style>
    <style:style style:name="P155" style:family="paragraph" style:parent-style-name="Text_20_body">
      <style:paragraph-properties fo:line-height="150%" fo:orphans="2"/>
      <style:text-properties officeooo:paragraph-rsid="00543c28"/>
    </style:style>
    <style:style style:name="P156" style:family="paragraph" style:parent-style-name="Text_20_body">
      <style:paragraph-properties fo:line-height="150%" fo:orphans="2"/>
      <style:text-properties officeooo:paragraph-rsid="00546ec7"/>
    </style:style>
    <style:style style:name="P157" style:family="paragraph" style:parent-style-name="Text_20_body">
      <style:paragraph-properties fo:line-height="150%" fo:orphans="2"/>
      <style:text-properties officeooo:paragraph-rsid="00564a1b"/>
    </style:style>
    <style:style style:name="P158" style:family="paragraph" style:parent-style-name="Text_20_body">
      <style:paragraph-properties fo:line-height="150%" fo:orphans="2"/>
      <style:text-properties officeooo:paragraph-rsid="0057e5af"/>
    </style:style>
    <style:style style:name="P159" style:family="paragraph" style:parent-style-name="Text_20_body">
      <style:paragraph-properties fo:line-height="150%"/>
      <style:text-properties officeooo:paragraph-rsid="00414237"/>
    </style:style>
    <style:style style:name="P160" style:family="paragraph" style:parent-style-name="Text_20_body">
      <style:paragraph-properties fo:line-height="150%"/>
      <style:text-properties officeooo:paragraph-rsid="0042d0c6"/>
    </style:style>
    <style:style style:name="P161" style:family="paragraph" style:parent-style-name="Text_20_body">
      <style:paragraph-properties fo:line-height="150%"/>
      <style:text-properties officeooo:paragraph-rsid="0091bb50"/>
    </style:style>
    <style:style style:name="P162" style:family="paragraph" style:parent-style-name="Text_20_body">
      <style:paragraph-properties fo:line-height="150%"/>
      <style:text-properties officeooo:paragraph-rsid="00933979"/>
    </style:style>
    <style:style style:name="P163" style:family="paragraph" style:parent-style-name="Text_20_body">
      <style:paragraph-properties fo:line-height="150%"/>
      <style:text-properties officeooo:paragraph-rsid="0093fbf8"/>
    </style:style>
    <style:style style:name="P164" style:family="paragraph" style:parent-style-name="Text_20_body">
      <style:paragraph-properties fo:line-height="150%"/>
      <style:text-properties officeooo:paragraph-rsid="00959564"/>
    </style:style>
    <style:style style:name="P165" style:family="paragraph" style:parent-style-name="Text_20_body">
      <style:paragraph-properties fo:line-height="150%"/>
      <style:text-properties officeooo:paragraph-rsid="0096bcc4"/>
    </style:style>
    <style:style style:name="P166" style:family="paragraph" style:parent-style-name="Text_20_body">
      <style:paragraph-properties fo:line-height="150%"/>
      <style:text-properties officeooo:paragraph-rsid="0097b13c"/>
    </style:style>
    <style:style style:name="P167" style:family="paragraph" style:parent-style-name="Text_20_body">
      <style:paragraph-properties fo:line-height="150%"/>
      <style:text-properties officeooo:paragraph-rsid="00983864"/>
    </style:style>
    <style:style style:name="P168" style:family="paragraph" style:parent-style-name="Text_20_body">
      <style:paragraph-properties fo:line-height="150%"/>
      <style:text-properties officeooo:paragraph-rsid="001e70ad"/>
    </style:style>
    <style:style style:name="P169" style:family="paragraph" style:parent-style-name="Text_20_body">
      <style:paragraph-properties fo:line-height="150%"/>
      <style:text-properties officeooo:paragraph-rsid="001eeec7"/>
    </style:style>
    <style:style style:name="P170" style:family="paragraph" style:parent-style-name="Text_20_body">
      <style:paragraph-properties fo:line-height="150%"/>
      <style:text-properties officeooo:paragraph-rsid="001efe3d"/>
    </style:style>
    <style:style style:name="P171" style:family="paragraph" style:parent-style-name="Text_20_body">
      <style:paragraph-properties fo:line-height="150%"/>
      <style:text-properties officeooo:paragraph-rsid="001fb180"/>
    </style:style>
    <style:style style:name="P172" style:family="paragraph" style:parent-style-name="Text_20_body">
      <style:paragraph-properties fo:line-height="150%"/>
      <style:text-properties officeooo:paragraph-rsid="0022a36f"/>
    </style:style>
    <style:style style:name="P173" style:family="paragraph" style:parent-style-name="Text_20_body">
      <style:paragraph-properties fo:line-height="150%"/>
      <style:text-properties officeooo:paragraph-rsid="00241b7f"/>
    </style:style>
    <style:style style:name="P174" style:family="paragraph" style:parent-style-name="Text_20_body">
      <style:paragraph-properties fo:line-height="150%"/>
      <style:text-properties officeooo:paragraph-rsid="002531a0"/>
    </style:style>
    <style:style style:name="P175" style:family="paragraph" style:parent-style-name="Text_20_body">
      <style:paragraph-properties fo:line-height="150%"/>
      <style:text-properties officeooo:paragraph-rsid="00268f87"/>
    </style:style>
    <style:style style:name="P176" style:family="paragraph" style:parent-style-name="Text_20_body">
      <style:paragraph-properties fo:line-height="150%"/>
      <style:text-properties officeooo:paragraph-rsid="0027cad1"/>
    </style:style>
    <style:style style:name="P177" style:family="paragraph" style:parent-style-name="Text_20_body">
      <style:paragraph-properties fo:line-height="150%"/>
      <style:text-properties officeooo:paragraph-rsid="002823cb"/>
    </style:style>
    <style:style style:name="P178" style:family="paragraph" style:parent-style-name="Text_20_body">
      <style:paragraph-properties fo:line-height="150%"/>
      <style:text-properties officeooo:paragraph-rsid="002d5ccd"/>
    </style:style>
    <style:style style:name="P179" style:family="paragraph" style:parent-style-name="Text_20_body">
      <style:paragraph-properties fo:line-height="150%"/>
      <style:text-properties officeooo:paragraph-rsid="003053c1"/>
    </style:style>
    <style:style style:name="P180" style:family="paragraph" style:parent-style-name="Text_20_body">
      <style:paragraph-properties fo:line-height="150%" fo:orphans="1"/>
    </style:style>
    <style:style style:name="P181" style:family="paragraph" style:parent-style-name="Text_20_body">
      <style:paragraph-properties fo:line-height="150%" fo:orphans="1"/>
      <style:text-properties officeooo:paragraph-rsid="003095c7"/>
    </style:style>
    <style:style style:name="P182" style:family="paragraph" style:parent-style-name="Text_20_body">
      <style:paragraph-properties fo:line-height="150%" fo:orphans="1"/>
      <style:text-properties officeooo:paragraph-rsid="00326746"/>
    </style:style>
    <style:style style:name="P183" style:family="paragraph" style:parent-style-name="Text_20_body">
      <style:paragraph-properties fo:line-height="150%" fo:orphans="1"/>
      <style:text-properties officeooo:paragraph-rsid="0032fdee"/>
    </style:style>
    <style:style style:name="P184" style:family="paragraph" style:parent-style-name="Text_20_body">
      <style:paragraph-properties fo:line-height="150%"/>
      <style:text-properties officeooo:paragraph-rsid="00348a76"/>
    </style:style>
    <style:style style:name="P185" style:family="paragraph" style:parent-style-name="Text_20_body">
      <style:paragraph-properties fo:line-height="150%"/>
      <style:text-properties officeooo:paragraph-rsid="0035411b"/>
    </style:style>
    <style:style style:name="P186" style:family="paragraph" style:parent-style-name="Text_20_body">
      <style:paragraph-properties fo:line-height="150%"/>
      <style:text-properties officeooo:paragraph-rsid="0036c2fa"/>
    </style:style>
    <style:style style:name="P187" style:family="paragraph" style:parent-style-name="Text_20_body">
      <style:paragraph-properties fo:line-height="150%"/>
      <style:text-properties officeooo:paragraph-rsid="003820cd"/>
    </style:style>
    <style:style style:name="P188" style:family="paragraph" style:parent-style-name="Text_20_body">
      <style:paragraph-properties fo:line-height="150%"/>
      <style:text-properties officeooo:paragraph-rsid="0039bd14"/>
    </style:style>
    <style:style style:name="P189" style:family="paragraph" style:parent-style-name="Text_20_body">
      <style:paragraph-properties fo:line-height="150%"/>
      <style:text-properties officeooo:paragraph-rsid="003a37a7"/>
    </style:style>
    <style:style style:name="P190" style:family="paragraph" style:parent-style-name="Text_20_body">
      <style:paragraph-properties fo:line-height="150%"/>
      <style:text-properties officeooo:paragraph-rsid="003ab3a2"/>
    </style:style>
    <style:style style:name="P191" style:family="paragraph" style:parent-style-name="Text_20_body">
      <style:paragraph-properties fo:line-height="150%"/>
      <style:text-properties officeooo:paragraph-rsid="003c05db"/>
    </style:style>
    <style:style style:name="P192" style:family="paragraph" style:parent-style-name="Text_20_body">
      <style:paragraph-properties fo:line-height="150%"/>
      <style:text-properties officeooo:paragraph-rsid="0049eaed"/>
    </style:style>
    <style:style style:name="P193" style:family="paragraph" style:parent-style-name="Text_20_body">
      <style:paragraph-properties fo:line-height="150%"/>
      <style:text-properties officeooo:paragraph-rsid="004adec7"/>
    </style:style>
    <style:style style:name="P194" style:family="paragraph" style:parent-style-name="Text_20_body">
      <style:paragraph-properties fo:line-height="150%"/>
      <style:text-properties officeooo:paragraph-rsid="004bdee7"/>
    </style:style>
    <style:style style:name="P195" style:family="paragraph" style:parent-style-name="Text_20_body">
      <style:paragraph-properties fo:line-height="150%"/>
      <style:text-properties officeooo:paragraph-rsid="005915c1"/>
    </style:style>
    <style:style style:name="P196" style:family="paragraph" style:parent-style-name="Text_20_body">
      <style:paragraph-properties fo:line-height="150%"/>
      <style:text-properties officeooo:paragraph-rsid="00591e81"/>
    </style:style>
    <style:style style:name="P197" style:family="paragraph" style:parent-style-name="Text_20_body">
      <style:paragraph-properties fo:line-height="150%"/>
      <style:text-properties officeooo:paragraph-rsid="005ac957"/>
    </style:style>
    <style:style style:name="P198" style:family="paragraph" style:parent-style-name="Text_20_body">
      <style:paragraph-properties fo:line-height="150%"/>
      <style:text-properties officeooo:paragraph-rsid="005bd933"/>
    </style:style>
    <style:style style:name="P199" style:family="paragraph" style:parent-style-name="Text_20_body">
      <style:paragraph-properties fo:line-height="150%"/>
      <style:text-properties officeooo:paragraph-rsid="005bf213"/>
    </style:style>
    <style:style style:name="P200" style:family="paragraph" style:parent-style-name="Text_20_body">
      <style:paragraph-properties fo:line-height="150%"/>
      <style:text-properties officeooo:paragraph-rsid="0066e695"/>
    </style:style>
    <style:style style:name="P201" style:family="paragraph" style:parent-style-name="Text_20_body">
      <style:paragraph-properties fo:line-height="150%" fo:text-align="start" style:justify-single-word="false"/>
    </style:style>
    <style:style style:name="P202" style:family="paragraph" style:parent-style-name="Text_20_body">
      <style:paragraph-properties fo:line-height="150%" fo:text-align="start" style:justify-single-word="false"/>
      <style:text-properties officeooo:paragraph-rsid="006900d6"/>
    </style:style>
    <style:style style:name="P203" style:family="paragraph" style:parent-style-name="Text_20_body">
      <style:paragraph-properties fo:line-height="150%" fo:text-align="start" style:justify-single-word="false"/>
      <style:text-properties officeooo:paragraph-rsid="006988cc"/>
    </style:style>
    <style:style style:name="P204" style:family="paragraph" style:parent-style-name="Text_20_body">
      <style:paragraph-properties fo:line-height="150%" fo:text-align="start" style:justify-single-word="false"/>
      <style:text-properties officeooo:paragraph-rsid="006b2632"/>
    </style:style>
    <style:style style:name="P205" style:family="paragraph" style:parent-style-name="Text_20_body">
      <style:paragraph-properties fo:line-height="150%" fo:text-align="start" style:justify-single-word="false"/>
      <style:text-properties officeooo:paragraph-rsid="006b4a5d"/>
    </style:style>
    <style:style style:name="P206" style:family="paragraph" style:parent-style-name="Text_20_body">
      <style:paragraph-properties fo:line-height="150%" fo:text-align="start" style:justify-single-word="false"/>
      <style:text-properties officeooo:paragraph-rsid="007dc71c"/>
    </style:style>
    <style:style style:name="P207" style:family="paragraph" style:parent-style-name="Text_20_body">
      <style:paragraph-properties fo:line-height="150%" fo:text-align="start" style:justify-single-word="false"/>
      <style:text-properties officeooo:paragraph-rsid="007de623"/>
    </style:style>
    <style:style style:name="P208" style:family="paragraph" style:parent-style-name="Text_20_body">
      <style:paragraph-properties fo:line-height="150%" fo:text-align="start" style:justify-single-word="false"/>
      <style:text-properties officeooo:paragraph-rsid="007f6566"/>
    </style:style>
    <style:style style:name="P209" style:family="paragraph" style:parent-style-name="Text_20_body">
      <style:paragraph-properties fo:line-height="150%"/>
      <style:text-properties officeooo:paragraph-rsid="0069605e"/>
    </style:style>
    <style:style style:name="P210" style:family="paragraph" style:parent-style-name="Text_20_body">
      <style:paragraph-properties fo:line-height="150%"/>
      <style:text-properties officeooo:paragraph-rsid="006c93a2"/>
    </style:style>
    <style:style style:name="P211" style:family="paragraph" style:parent-style-name="Text_20_body">
      <style:paragraph-properties fo:line-height="150%"/>
      <style:text-properties officeooo:paragraph-rsid="006dfb09"/>
    </style:style>
    <style:style style:name="P212" style:family="paragraph" style:parent-style-name="Text_20_body">
      <style:paragraph-properties fo:line-height="150%"/>
      <style:text-properties officeooo:paragraph-rsid="006e551a"/>
    </style:style>
    <style:style style:name="P213" style:family="paragraph" style:parent-style-name="Text_20_body">
      <style:paragraph-properties fo:line-height="150%"/>
      <style:text-properties officeooo:paragraph-rsid="006f1498"/>
    </style:style>
    <style:style style:name="P214" style:family="paragraph" style:parent-style-name="Text_20_body">
      <style:paragraph-properties fo:line-height="150%"/>
      <style:text-properties officeooo:paragraph-rsid="0070bae8"/>
    </style:style>
    <style:style style:name="P215" style:family="paragraph" style:parent-style-name="Text_20_body">
      <style:paragraph-properties fo:line-height="150%"/>
      <style:text-properties officeooo:paragraph-rsid="00732412"/>
    </style:style>
    <style:style style:name="P216" style:family="paragraph" style:parent-style-name="Text_20_body">
      <style:paragraph-properties fo:line-height="150%"/>
      <style:text-properties officeooo:paragraph-rsid="00774730"/>
    </style:style>
    <style:style style:name="P217" style:family="paragraph" style:parent-style-name="Text_20_body">
      <style:paragraph-properties fo:line-height="150%"/>
      <style:text-properties officeooo:paragraph-rsid="007925e0"/>
    </style:style>
    <style:style style:name="P218" style:family="paragraph" style:parent-style-name="Text_20_body">
      <style:paragraph-properties fo:line-height="150%"/>
      <style:text-properties officeooo:paragraph-rsid="007bdfd7"/>
    </style:style>
    <style:style style:name="P219" style:family="paragraph" style:parent-style-name="Text_20_body">
      <style:paragraph-properties fo:line-height="150%"/>
      <style:text-properties officeooo:paragraph-rsid="007cced1"/>
    </style:style>
    <style:style style:name="P220" style:family="paragraph" style:parent-style-name="Text_20_body">
      <style:paragraph-properties fo:line-height="150%"/>
      <style:text-properties officeooo:paragraph-rsid="0080da13"/>
    </style:style>
    <style:style style:name="P221" style:family="paragraph" style:parent-style-name="Text_20_body">
      <style:paragraph-properties fo:line-height="150%"/>
      <style:text-properties officeooo:paragraph-rsid="00820f95"/>
    </style:style>
    <style:style style:name="P222" style:family="paragraph" style:parent-style-name="Text_20_body">
      <style:paragraph-properties fo:line-height="150%"/>
      <style:text-properties officeooo:paragraph-rsid="00b086af"/>
    </style:style>
    <style:style style:name="P223" style:family="paragraph" style:parent-style-name="Text_20_body">
      <style:paragraph-properties fo:line-height="150%"/>
      <style:text-properties officeooo:paragraph-rsid="00b16910"/>
    </style:style>
    <style:style style:name="P224" style:family="paragraph" style:parent-style-name="Text_20_body">
      <style:paragraph-properties fo:line-height="150%"/>
      <style:text-properties officeooo:paragraph-rsid="00b2fd90"/>
    </style:style>
    <style:style style:name="P225" style:family="paragraph" style:parent-style-name="Text_20_body">
      <style:paragraph-properties fo:line-height="150%"/>
      <style:text-properties officeooo:paragraph-rsid="00b3a22b"/>
    </style:style>
    <style:style style:name="P226" style:family="paragraph" style:parent-style-name="Text_20_body">
      <style:paragraph-properties fo:line-height="150%"/>
      <style:text-properties officeooo:paragraph-rsid="00b4db29"/>
    </style:style>
    <style:style style:name="P227" style:family="paragraph" style:parent-style-name="Text_20_body">
      <style:paragraph-properties fo:line-height="150%"/>
      <style:text-properties officeooo:paragraph-rsid="00b55ef8"/>
    </style:style>
    <style:style style:name="P228" style:family="paragraph" style:parent-style-name="Text_20_body">
      <style:paragraph-properties fo:line-height="150%"/>
      <style:text-properties officeooo:paragraph-rsid="00b6e18f"/>
    </style:style>
    <style:style style:name="P229" style:family="paragraph" style:parent-style-name="Text_20_body">
      <style:paragraph-properties fo:line-height="150%"/>
      <style:text-properties officeooo:paragraph-rsid="00ba8150"/>
    </style:style>
    <style:style style:name="P230" style:family="paragraph" style:parent-style-name="Text_20_body">
      <style:paragraph-properties fo:line-height="150%"/>
      <style:text-properties officeooo:paragraph-rsid="00bc51aa"/>
    </style:style>
    <style:style style:name="P231" style:family="paragraph" style:parent-style-name="Text_20_body">
      <style:paragraph-properties fo:line-height="150%"/>
      <style:text-properties officeooo:paragraph-rsid="00bd0c50"/>
    </style:style>
    <style:style style:name="P232" style:family="paragraph" style:parent-style-name="Text_20_body">
      <style:paragraph-properties fo:line-height="150%"/>
      <style:text-properties officeooo:paragraph-rsid="00bedf16"/>
    </style:style>
    <style:style style:name="P233" style:family="paragraph" style:parent-style-name="Text_20_body">
      <style:paragraph-properties fo:line-height="150%"/>
      <style:text-properties officeooo:paragraph-rsid="00bfb0ca"/>
    </style:style>
    <style:style style:name="P234" style:family="paragraph" style:parent-style-name="Text_20_body">
      <style:paragraph-properties fo:line-height="150%"/>
      <style:text-properties officeooo:paragraph-rsid="00c06155"/>
    </style:style>
    <style:style style:name="P235" style:family="paragraph" style:parent-style-name="Text_20_body">
      <style:paragraph-properties fo:line-height="150%"/>
      <style:text-properties officeooo:paragraph-rsid="00c7144a"/>
    </style:style>
    <style:style style:name="P236" style:family="paragraph" style:parent-style-name="Text_20_body">
      <style:paragraph-properties fo:line-height="150%"/>
      <style:text-properties officeooo:paragraph-rsid="00c8e5e6"/>
    </style:style>
    <style:style style:name="P237" style:family="paragraph" style:parent-style-name="Text_20_body">
      <style:paragraph-properties fo:line-height="150%"/>
      <style:text-properties officeooo:paragraph-rsid="00c98383"/>
    </style:style>
    <style:style style:name="P238" style:family="paragraph" style:parent-style-name="Text_20_body">
      <style:paragraph-properties fo:line-height="150%"/>
      <style:text-properties officeooo:paragraph-rsid="00c9de76"/>
    </style:style>
    <style:style style:name="P239" style:family="paragraph" style:parent-style-name="Text_20_body">
      <style:paragraph-properties fo:line-height="150%"/>
      <style:text-properties officeooo:paragraph-rsid="00cb74bf"/>
    </style:style>
    <style:style style:name="P240" style:family="paragraph" style:parent-style-name="Text_20_body">
      <style:paragraph-properties fo:line-height="150%"/>
      <style:text-properties officeooo:paragraph-rsid="00cbefbf"/>
    </style:style>
    <style:style style:name="P241" style:family="paragraph" style:parent-style-name="Text_20_body">
      <style:paragraph-properties fo:line-height="150%"/>
      <style:text-properties officeooo:paragraph-rsid="00cd2aa7"/>
    </style:style>
    <style:style style:name="P242" style:family="paragraph" style:parent-style-name="Text_20_body">
      <style:paragraph-properties fo:line-height="150%"/>
      <style:text-properties officeooo:paragraph-rsid="00cff6cb"/>
    </style:style>
    <style:style style:name="P243" style:family="paragraph" style:parent-style-name="Text_20_body">
      <style:paragraph-properties fo:line-height="150%"/>
      <style:text-properties officeooo:paragraph-rsid="00d16c7b"/>
    </style:style>
    <style:style style:name="P244" style:family="paragraph" style:parent-style-name="Text_20_body">
      <style:paragraph-properties fo:line-height="150%"/>
      <style:text-properties officeooo:paragraph-rsid="00e607b6"/>
    </style:style>
    <style:style style:name="P245" style:family="paragraph" style:parent-style-name="Text_20_body">
      <style:paragraph-properties fo:line-height="150%"/>
      <style:text-properties officeooo:paragraph-rsid="00e8fd4a"/>
    </style:style>
    <style:style style:name="P246" style:family="paragraph" style:parent-style-name="Text_20_body">
      <style:paragraph-properties fo:line-height="150%"/>
      <style:text-properties officeooo:rsid="001d03fa"/>
    </style:style>
    <style:style style:name="P247" style:family="paragraph" style:parent-style-name="Text_20_body">
      <style:paragraph-properties fo:line-height="150%"/>
      <style:text-properties fo:color="#000000" style:font-name="Caladea" fo:font-size="11pt" fo:language="pt" fo:country="BR" fo:font-weight="bold" style:font-size-asian="11pt" style:font-weight-asian="bold" style:font-size-complex="11pt" style:font-weight-complex="bold"/>
    </style:style>
    <style:style style:name="P248" style:family="paragraph" style:parent-style-name="Text_20_body">
      <style:paragraph-properties fo:line-height="150%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249" style:family="paragraph" style:parent-style-name="Text_20_body">
      <style:paragraph-properties fo:line-height="150%" fo:text-align="justify" style:justify-single-word="false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250" style:family="paragraph" style:parent-style-name="Text_20_body">
      <style:paragraph-properties fo:line-height="150%"/>
      <style:text-properties fo:color="#000000" style:font-name="Caladea" fo:font-size="11pt" fo:font-weight="bold" officeooo:rsid="0091bb50" officeooo:paragraph-rsid="0091bb50" style:font-size-asian="11pt" style:font-weight-asian="bold" style:font-size-complex="11pt" style:font-weight-complex="bold"/>
    </style:style>
    <style:style style:name="P251" style:family="paragraph" style:parent-style-name="Text_20_body">
      <style:paragraph-properties fo:line-height="150%"/>
      <style:text-properties fo:color="#000000" style:font-name="Caladea" fo:font-size="11pt" fo:font-weight="bold" officeooo:rsid="00933979" officeooo:paragraph-rsid="00933979" style:font-size-asian="11pt" style:font-weight-asian="bold" style:font-size-complex="11pt" style:font-weight-complex="bold"/>
    </style:style>
    <style:style style:name="P252" style:family="paragraph" style:parent-style-name="Text_20_body">
      <style:paragraph-properties fo:line-height="150%"/>
      <style:text-properties fo:color="#000000" style:font-name="Caladea" fo:font-size="11pt" fo:font-weight="bold" officeooo:rsid="0093fbf8" officeooo:paragraph-rsid="0093fbf8" style:font-size-asian="11pt" style:font-weight-asian="bold" style:font-size-complex="11pt" style:font-weight-complex="bold"/>
    </style:style>
    <style:style style:name="P253" style:family="paragraph" style:parent-style-name="Text_20_body">
      <style:paragraph-properties fo:line-height="150%"/>
      <style:text-properties style:font-name="Caladea" fo:font-size="11pt" fo:font-weight="bold" style:font-size-asian="11pt" style:font-weight-asian="bold" style:font-size-complex="11pt" style:font-weight-complex="bold"/>
    </style:style>
    <style:style style:name="P254" style:family="paragraph" style:parent-style-name="Text_20_body">
      <style:paragraph-properties fo:line-height="150%" fo:orphans="2" fo:widows="2"/>
      <style:text-properties style:font-name="Caladea" fo:font-size="11pt" fo:font-weight="bold" officeooo:paragraph-rsid="00899f3a" style:font-size-asian="11pt" style:font-weight-asian="bold" style:font-size-complex="11pt" style:font-weight-complex="bold"/>
    </style:style>
    <style:style style:name="P255" style:family="paragraph" style:parent-style-name="Text_20_body">
      <style:paragraph-properties fo:line-height="150%" fo:text-align="justify" style:justify-single-word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256" style:family="paragraph" style:parent-style-name="Text_20_body">
      <style:paragraph-properties fo:line-height="150%"/>
      <style:text-properties style:font-name="Caladea" fo:font-size="11pt" fo:font-weight="bold" fo:background-color="#fffff0" style:font-size-asian="11pt" style:font-weight-asian="bold" style:font-size-complex="11pt" style:font-weight-complex="bold" loext:padding="0cm" loext:border="none"/>
    </style:style>
    <style:style style:name="P257" style:family="paragraph" style:parent-style-name="Text_20_body">
      <style:paragraph-properties fo:line-height="150%"/>
      <style:text-properties style:font-name="Caladea" fo:font-size="11pt" fo:font-weight="bold" officeooo:rsid="00c8e5e6" officeooo:paragraph-rsid="00c8e5e6" fo:background-color="#fffff0" style:font-size-asian="11pt" style:font-weight-asian="bold" style:font-size-complex="11pt" style:font-weight-complex="bold" loext:padding="0cm" loext:border="none"/>
    </style:style>
    <style:style style:name="P258" style:family="paragraph" style:parent-style-name="Text_20_body">
      <style:paragraph-properties fo:line-height="150%"/>
      <style:text-properties style:font-name="Caladea" fo:font-size="11pt" fo:font-weight="bold" officeooo:rsid="00c98383" officeooo:paragraph-rsid="00c98383" fo:background-color="#fffff0" style:font-size-asian="11pt" style:font-weight-asian="bold" style:font-size-complex="11pt" style:font-weight-complex="bold" loext:padding="0cm" loext:border="none"/>
    </style:style>
    <style:style style:name="P259" style:family="paragraph" style:parent-style-name="Text_20_body">
      <style:paragraph-properties fo:line-height="150%"/>
      <style:text-properties style:font-name="Caladea" fo:font-size="11pt" fo:font-weight="bold" officeooo:rsid="00c9de76" officeooo:paragraph-rsid="00c9de76" fo:background-color="#fffff0" style:font-size-asian="11pt" style:font-weight-asian="bold" style:font-size-complex="11pt" style:font-weight-complex="bold" loext:padding="0cm" loext:border="none"/>
    </style:style>
    <style:style style:name="P260" style:family="paragraph" style:parent-style-name="Text_20_body">
      <style:paragraph-properties fo:line-height="150%"/>
      <style:text-properties style:font-name="Caladea" fo:font-size="11pt" fo:font-weight="bold" officeooo:rsid="00cb74bf" officeooo:paragraph-rsid="00cb74bf" fo:background-color="#fffff0" style:font-size-asian="11pt" style:font-weight-asian="bold" style:font-size-complex="11pt" style:font-weight-complex="bold" loext:padding="0cm" loext:border="none"/>
    </style:style>
    <style:style style:name="P261" style:family="paragraph" style:parent-style-name="Text_20_body">
      <style:paragraph-properties fo:line-height="150%"/>
      <style:text-properties style:font-name="Caladea" fo:font-size="11pt" fo:font-weight="bold" officeooo:rsid="00cbefbf" officeooo:paragraph-rsid="00cbefbf" fo:background-color="#fffff0" style:font-size-asian="11pt" style:font-weight-asian="bold" style:font-size-complex="11pt" style:font-weight-complex="bold" loext:padding="0cm" loext:border="none"/>
    </style:style>
    <style:style style:name="P262" style:family="paragraph" style:parent-style-name="Text_20_body">
      <style:paragraph-properties fo:line-height="150%" fo:text-align="justify" style:justify-single-word="false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263" style:family="paragraph" style:parent-style-name="Text_20_body">
      <style:paragraph-properties fo:line-height="150%" fo:text-align="justify" style:justify-single-word="false"/>
      <style:text-properties style:use-window-font-color="true" style:font-name="Caladea" fo:font-size="11pt" fo:font-weight="bold" officeooo:rsid="00ddd422" officeooo:paragraph-rsid="00ddd422" style:font-size-asian="11pt" style:font-weight-asian="bold" style:font-size-complex="11pt" style:font-weight-complex="bold"/>
    </style:style>
    <style:style style:name="P264" style:family="paragraph" style:parent-style-name="Text_20_body">
      <style:paragraph-properties fo:line-height="150%"/>
      <style:text-properties style:font-name="Cambria" officeooo:paragraph-rsid="00e607b6" style:font-name-complex="Cambria"/>
    </style:style>
    <style:style style:name="P265" style:family="paragraph" style:parent-style-name="Text_20_body">
      <style:paragraph-properties fo:line-height="150%"/>
      <style:text-properties style:font-name="Cambria" officeooo:paragraph-rsid="00e8fd4a" style:font-name-complex="Cambria"/>
    </style:style>
    <style:style style:name="P26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26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adea" fo:font-size="11pt" fo:font-weight="bold" officeooo:rsid="00a2dd1a" officeooo:paragraph-rsid="00a2dd1a" style:font-size-asian="11pt" style:font-weight-asian="bold" style:font-size-complex="11pt" style:font-weight-complex="bold"/>
    </style:style>
    <style:style style:name="P26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Caladea" fo:font-size="11pt" fo:font-weight="bold" officeooo:rsid="00a3f287" officeooo:paragraph-rsid="00a3f287" style:font-size-asian="11pt" style:font-weight-asian="bold" style:font-size-complex="11pt" style:font-weight-complex="bold"/>
    </style:style>
    <style:style style:name="P26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70" style:family="paragraph" style:parent-style-name="Text_20_body">
      <style:paragraph-properties fo:margin-left="0cm" fo:margin-right="0cm" fo:margin-top="0cm" fo:margin-bottom="0cm" loext:contextual-spacing="false" fo:line-height="150%" fo:orphans="2" fo:text-indent="0cm" style:auto-text-indent="false"/>
    </style:style>
    <style:style style:name="P271" style:family="paragraph" style:parent-style-name="Text_20_body">
      <style:paragraph-properties fo:margin-left="0cm" fo:margin-right="0cm" fo:margin-top="0cm" fo:margin-bottom="0cm" loext:contextual-spacing="false" fo:line-height="150%" fo:orphans="2" fo:text-indent="0cm" style:auto-text-indent="false"/>
      <style:text-properties officeooo:paragraph-rsid="0034380d"/>
    </style:style>
    <style:style style:name="P27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P27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3" fo:text-indent="0cm" style:auto-text-indent="false"/>
    </style:style>
    <style:style style:name="P27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2dd1a"/>
    </style:style>
    <style:style style:name="P27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3f287"/>
    </style:style>
    <style:style style:name="P27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text-indent="0cm" style:auto-text-indent="false"/>
    </style:style>
    <style:style style:name="P27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7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c14f0c"/>
    </style:style>
    <style:style style:name="P27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c1849e"/>
    </style:style>
    <style:style style:name="P28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P281" style:family="paragraph" style:parent-style-name="Text_20_body">
      <style:paragraph-properties fo:margin-left="0cm" fo:margin-right="0cm" fo:margin-top="0cm" fo:margin-bottom="0cm" loext:contextual-spacing="false" fo:line-height="150%" fo:orphan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8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8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8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8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86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/>
    </style:style>
    <style:style style:name="P287" style:family="paragraph" style:parent-style-name="Text_20_body">
      <style:paragraph-properties fo:margin-left="0cm" fo:margin-right="0cm" fo:margin-top="0cm" fo:margin-bottom="0.247cm" loext:contextual-spacing="false" fo:line-height="150%" fo:orphans="2" fo:text-indent="0cm" style:auto-text-indent="false"/>
    </style:style>
    <style:style style:name="P288" style:family="paragraph" style:parent-style-name="Text_20_body">
      <style:paragraph-properties fo:margin-left="0cm" fo:margin-right="0cm" fo:margin-top="0cm" fo:margin-bottom="0.247cm" loext:contextual-spacing="false" fo:line-height="150%" fo:orphans="1" fo:text-indent="0cm" style:auto-text-indent="false"/>
    </style:style>
    <style:style style:name="P289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/>
      <style:text-properties officeooo:paragraph-rsid="0083764d"/>
    </style:style>
    <style:style style:name="P290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91" style:family="paragraph" style:parent-style-name="Text_20_body">
      <style:paragraph-properties fo:margin-left="0cm" fo:margin-right="0cm" fo:margin-top="0.201cm" fo:margin-bottom="0.201cm" loext:contextual-spacing="false" fo:line-height="150%" fo:text-indent="0cm" style:auto-text-indent="false"/>
    </style:style>
    <style:style style:name="P292" style:family="paragraph" style:parent-style-name="Text_20_body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93" style:family="paragraph" style:parent-style-name="Text_20_body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94" style:family="paragraph" style:parent-style-name="Text_20_body">
      <style:paragraph-properties fo:line-height="150%" fo:text-align="justify" style:justify-single-word="false" fo:orphans="1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95" style:family="paragraph" style:parent-style-name="Text_20_body">
      <style:paragraph-properties fo:line-height="150%" fo:orphans="1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96" style:family="paragraph" style:parent-style-name="Text_20_body">
      <style:paragraph-properties fo:line-height="150%" fo:orphan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97" style:family="paragraph" style:parent-style-name="Text_20_body">
      <style:paragraph-properties fo:line-height="150%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98" style:family="paragraph" style:parent-style-name="Text_20_body">
      <style:paragraph-properties fo:line-height="15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99" style:family="paragraph" style:parent-style-name="Table_20_Contents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b751ea"/>
    </style:style>
    <style:style style:name="P300" style:family="paragraph" style:parent-style-name="Text_20_body">
      <style:paragraph-properties fo:margin-left="0cm" fo:margin-right="0.501cm" fo:margin-top="0cm" fo:margin-bottom="0cm" loext:contextual-spacing="false" fo:line-height="150%" fo:text-indent="0cm" style:auto-text-indent="false"/>
    </style:style>
    <style:style style:name="P301" style:family="paragraph" style:parent-style-name="Text_20_body">
      <style:paragraph-properties fo:margin-left="3.747cm" fo:margin-right="0cm" fo:line-height="150%" fo:text-align="justify" style:justify-single-word="false" fo:text-indent="-3.747cm" style:auto-text-indent="false"/>
    </style:style>
    <style:style style:name="P302" style:family="paragraph" style:parent-style-name="Text_20_body">
      <style:paragraph-properties fo:margin-left="3.747cm" fo:margin-right="0cm" fo:line-height="150%" fo:text-align="justify" style:justify-single-word="false" fo:orphans="1" fo:text-indent="-3.747cm" style:auto-text-indent="false"/>
    </style:style>
    <style:style style:name="P303" style:family="paragraph" style:parent-style-name="Text_20_body">
      <style:paragraph-properties fo:margin-left="3.747cm" fo:margin-right="0cm" fo:margin-top="0cm" fo:margin-bottom="0cm" loext:contextual-spacing="false" fo:line-height="150%" fo:text-align="justify" style:justify-single-word="false" fo:text-indent="-3.747cm" style:auto-text-indent="false"/>
    </style:style>
    <style:style style:name="P304" style:family="paragraph" style:parent-style-name="Text_20_body">
      <style:paragraph-properties fo:margin-left="3.747cm" fo:margin-right="0cm" fo:margin-top="0cm" fo:margin-bottom="0cm" loext:contextual-spacing="false" fo:line-height="150%" fo:text-align="justify" style:justify-single-word="false" fo:orphans="1" fo:text-indent="-3.747cm" style:auto-text-indent="false"/>
    </style:style>
    <style:style style:name="P305" style:family="paragraph" style:parent-style-name="Text_20_body">
      <style:paragraph-properties fo:margin-left="5.001cm" fo:margin-right="0cm" fo:line-height="150%" fo:text-align="justify" style:justify-single-word="false" fo:text-indent="-5.001cm" style:auto-text-indent="false"/>
    </style:style>
    <style:style style:name="P306" style:family="paragraph" style:parent-style-name="Text_20_body">
      <style:paragraph-properties fo:margin-left="5.001cm" fo:margin-right="0cm" fo:margin-top="0cm" fo:margin-bottom="0cm" loext:contextual-spacing="false" fo:line-height="150%" fo:text-indent="-5.001cm" style:auto-text-indent="false"/>
    </style:style>
    <style:style style:name="P307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/>
    </style:style>
    <style:style style:name="P308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orphans="1" fo:text-indent="-5.001cm" style:auto-text-indent="false"/>
    </style:style>
    <style:style style:name="P309" style:family="paragraph" style:parent-style-name="Text_20_body">
      <style:paragraph-properties fo:margin-left="5.001cm" fo:margin-right="0cm" fo:margin-top="0cm" fo:margin-bottom="0cm" loext:contextual-spacing="false" fo:line-height="150%" fo:orphans="1" fo:text-indent="-5.001cm" style:auto-text-indent="false"/>
    </style:style>
    <style:style style:name="P310" style:family="paragraph" style:parent-style-name="Text_20_body">
      <style:paragraph-properties fo:margin-left="3.75cm" fo:margin-right="0cm" fo:line-height="150%" fo:text-indent="-3.75cm" style:auto-text-indent="false"/>
    </style:style>
    <style:style style:name="P311" style:family="paragraph" style:parent-style-name="Text_20_body">
      <style:paragraph-properties fo:margin-left="3.75cm" fo:margin-right="0cm" fo:line-height="150%" fo:text-align="justify" style:justify-single-word="false" fo:text-indent="-3.75cm" style:auto-text-indent="false"/>
    </style:style>
    <style:style style:name="P312" style:family="paragraph" style:parent-style-name="Text_20_body">
      <style:paragraph-properties fo:margin-left="3.75cm" fo:margin-right="0cm" fo:margin-top="0cm" fo:margin-bottom="0cm" loext:contextual-spacing="false" fo:line-height="150%" fo:text-indent="-3.75cm" style:auto-text-indent="false"/>
    </style:style>
    <style:style style:name="P313" style:family="paragraph" style:parent-style-name="Text_20_body">
      <style:paragraph-properties fo:margin-left="3.75cm" fo:margin-right="0cm" fo:margin-top="0cm" fo:margin-bottom="0cm" loext:contextual-spacing="false" fo:line-height="150%" fo:text-align="justify" style:justify-single-word="false" fo:text-indent="-3.75cm" style:auto-text-indent="false"/>
    </style:style>
    <style:style style:name="P314" style:family="paragraph" style:parent-style-name="Text_20_body">
      <style:paragraph-properties fo:margin-left="3.75cm" fo:margin-right="0cm" fo:margin-top="0cm" fo:margin-bottom="0cm" loext:contextual-spacing="false" fo:line-height="150%" fo:orphans="0" fo:widows="0" fo:text-indent="-3.75cm" style:auto-text-indent="false"/>
    </style:style>
    <style:style style:name="P315" style:family="paragraph" style:parent-style-name="Text_20_body">
      <style:paragraph-properties fo:margin-left="3.75cm" fo:margin-right="0cm" fo:margin-top="0cm" fo:margin-bottom="0cm" loext:contextual-spacing="false" fo:line-height="150%" fo:orphans="2" fo:text-indent="-3.75cm" style:auto-text-indent="false"/>
    </style:style>
    <style:style style:name="P316" style:family="paragraph" style:parent-style-name="Text_20_body">
      <style:paragraph-properties fo:margin-left="4.995cm" fo:margin-right="0cm" fo:line-height="150%" fo:text-align="justify" style:justify-single-word="false" fo:text-indent="-4.995cm" style:auto-text-indent="false"/>
    </style:style>
    <style:style style:name="P317" style:family="paragraph" style:parent-style-name="Text_20_body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/>
    </style:style>
    <style:style style:name="P318" style:family="paragraph" style:parent-style-name="Text_20_body">
      <style:paragraph-properties fo:margin-left="4.995cm" fo:margin-right="0cm" fo:margin-top="0cm" fo:margin-bottom="0cm" loext:contextual-spacing="false" fo:line-height="150%" fo:text-align="justify" style:justify-single-word="false" fo:orphans="1" fo:text-indent="-4.995cm" style:auto-text-indent="false"/>
    </style:style>
    <style:style style:name="P319" style:family="paragraph" style:parent-style-name="Text_20_body">
      <style:paragraph-properties fo:margin-left="0.76cm" fo:margin-right="0cm" fo:line-height="150%" fo:text-align="justify" style:justify-single-word="false" fo:text-indent="-0.76cm" style:auto-text-indent="false"/>
    </style:style>
    <style:style style:name="P320" style:family="paragraph" style:parent-style-name="Text_20_body">
      <style:paragraph-properties fo:margin-left="0.76cm" fo:margin-right="0cm" fo:line-height="150%" fo:text-align="justify" style:justify-single-word="false" fo:orphans="1" fo:text-indent="-0.76cm" style:auto-text-indent="false"/>
    </style:style>
    <style:style style:name="P321" style:family="paragraph" style:parent-style-name="Text_20_body">
      <style:paragraph-properties fo:margin-left="0.76cm" fo:margin-right="0cm" fo:line-height="150%" fo:text-align="justify" style:justify-single-word="false" fo:text-indent="-0.76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22" style:family="paragraph" style:parent-style-name="Text_20_body">
      <style:paragraph-properties fo:margin-left="3.501cm" fo:margin-right="0cm" fo:line-height="150%" fo:text-align="justify" style:justify-single-word="false" fo:orphans="1" fo:text-indent="-3.501cm" style:auto-text-indent="false"/>
    </style:style>
    <style:style style:name="P323" style:family="paragraph" style:parent-style-name="Text_20_body">
      <loext:graphic-properties draw:fill="solid" draw:fill-color="#ffffff" draw:opacity="100%"/>
      <style:paragraph-properties fo:margin-left="3.81cm" fo:margin-right="0cm" fo:line-height="150%" fo:text-align="justify" style:justify-single-word="false" fo:text-indent="-3.81cm" style:auto-text-indent="false" fo:background-color="#ffffff"/>
    </style:style>
    <style:style style:name="P324" style:family="paragraph" style:parent-style-name="Text_20_body">
      <loext:graphic-properties draw:fill="solid" draw:fill-color="#ffffff" draw:opacity="100%"/>
      <style:paragraph-properties fo:margin-left="3.81cm" fo:margin-right="0cm" fo:margin-top="0cm" fo:margin-bottom="0cm" loext:contextual-spacing="false" fo:line-height="150%" fo:text-align="justify" style:justify-single-word="false" fo:text-indent="-3.81cm" style:auto-text-indent="false" fo:background-color="#ffffff"/>
    </style:style>
    <style:style style:name="P325" style:family="paragraph" style:parent-style-name="Text_20_body">
      <loext:graphic-properties draw:fill="solid" draw:fill-color="#ffffff" draw:opacity="100%"/>
      <style:paragraph-properties fo:margin-left="3.81cm" fo:margin-right="0cm" fo:line-height="150%" fo:text-align="justify" style:justify-single-word="false" fo:text-indent="-3.81cm" style:auto-text-indent="false" fo:background-color="#ffffff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26" style:family="paragraph" style:parent-style-name="Text_20_body">
      <style:paragraph-properties fo:margin-left="3.799cm" fo:margin-right="0cm" fo:line-height="150%" fo:orphans="1" fo:text-indent="-3.799cm" style:auto-text-indent="false"/>
    </style:style>
    <style:style style:name="P327" style:family="paragraph" style:parent-style-name="Text_20_body">
      <style:paragraph-properties fo:margin-left="3.799cm" fo:margin-right="0cm" fo:margin-top="0cm" fo:margin-bottom="0cm" loext:contextual-spacing="false" fo:line-height="150%" fo:text-indent="-3.799cm" style:auto-text-indent="false"/>
    </style:style>
    <style:style style:name="P328" style:family="paragraph" style:parent-style-name="Text_20_body">
      <style:paragraph-properties fo:margin-left="3.799cm" fo:margin-right="0cm" fo:margin-top="0cm" fo:margin-bottom="0cm" loext:contextual-spacing="false" fo:line-height="150%" fo:text-align="justify" style:justify-single-word="false" fo:text-indent="-3.799cm" style:auto-text-indent="false"/>
    </style:style>
    <style:style style:name="P329" style:family="paragraph" style:parent-style-name="Text_20_body">
      <style:paragraph-properties fo:margin-left="3.761cm" fo:margin-right="0cm" fo:margin-top="0cm" fo:margin-bottom="0cm" loext:contextual-spacing="false" fo:line-height="150%" fo:text-indent="-3.761cm" style:auto-text-indent="false"/>
    </style:style>
    <style:style style:name="P330" style:family="paragraph" style:parent-style-name="Text_20_body">
      <style:paragraph-properties fo:margin-top="0cm" fo:margin-bottom="0.423cm" loext:contextual-spacing="false" fo:line-height="150%" fo:text-align="justify" style:justify-single-word="false" style:writing-mode="lr-tb"/>
      <style:text-properties style:font-name="Caladea" fo:font-size="11pt" fo:font-weight="bold" officeooo:paragraph-rsid="008af554" style:font-size-asian="11pt" style:font-weight-asian="bold" style:font-size-complex="11pt" style:font-weight-complex="bold"/>
    </style:style>
    <style:style style:name="P331" style:family="paragraph" style:parent-style-name="Text_20_body">
      <style:paragraph-properties fo:margin-top="0cm" fo:margin-bottom="0.423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332" style:family="paragraph" style:parent-style-name="Text_20_body">
      <style:paragraph-properties fo:margin-top="0cm" fo:margin-bottom="0.28cm" loext:contextual-spacing="false" fo:line-height="150%" fo:text-align="justify" style:justify-single-word="false"/>
    </style:style>
    <style:style style:name="P333" style:family="paragraph" style:parent-style-name="Text_20_body">
      <style:paragraph-properties fo:margin-top="0cm" fo:margin-bottom="0.28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34" style:family="paragraph" style:parent-style-name="Text_20_body">
      <style:paragraph-properties fo:margin-top="0cm" fo:margin-bottom="0.265cm" loext:contextual-spacing="false" fo:line-height="150%" fo:text-align="justify" style:justify-single-word="false"/>
    </style:style>
    <style:style style:name="P335" style:family="paragraph" style:parent-style-name="Standard">
      <style:paragraph-properties fo:margin-top="0.071cm" fo:margin-bottom="0.499cm" loext:contextual-spacing="false" fo:line-height="150%"/>
      <style:text-properties style:font-name="Caladea" fo:font-size="11pt" fo:font-weight="bold" style:font-size-asian="11pt" style:font-weight-asian="bold" style:font-size-complex="11pt" style:font-weight-complex="bold"/>
    </style:style>
    <style:style style:name="P336" style:family="paragraph" style:parent-style-name="Standard">
      <style:paragraph-properties fo:margin-top="0.071cm" fo:margin-bottom="0.499cm" loext:contextual-spacing="false" fo:line-height="150%"/>
      <style:text-properties officeooo:paragraph-rsid="0079aa5b"/>
    </style:style>
    <style:style style:name="P337" style:family="paragraph" style:parent-style-name="Default">
      <style:paragraph-properties fo:line-height="150%"/>
      <style:text-properties style:font-name="Caladea" fo:font-size="11pt" fo:font-weight="bold" officeooo:paragraph-rsid="0040044d" style:font-size-asian="11pt" style:font-weight-asian="bold" style:font-size-complex="11pt" style:font-weight-complex="bold"/>
    </style:style>
    <style:style style:name="P338" style:family="paragraph" style:parent-style-name="Table_20_Contents">
      <style:paragraph-properties fo:line-height="150%"/>
      <style:text-properties officeooo:paragraph-rsid="00b751ea"/>
    </style:style>
    <style:style style:name="P339" style:family="paragraph" style:parent-style-name="Table_20_Contents">
      <style:paragraph-properties fo:line-height="150%"/>
      <style:text-properties officeooo:paragraph-rsid="00b9acad"/>
    </style:style>
    <style:style style:name="P340" style:family="paragraph" style:parent-style-name="Text_20_body" style:master-page-name="MP0">
      <style:paragraph-properties fo:margin-left="1.27cm" fo:margin-right="0cm" fo:margin-top="0cm" fo:margin-bottom="0cm" loext:contextual-spacing="false" fo:line-height="150%" fo:text-align="center" style:justify-single-word="false" fo:text-indent="-1.27cm" style:auto-text-indent="false" style:page-number="auto" fo:break-before="page">
        <style:tab-stops/>
      </style:paragraph-properties>
      <style:text-properties style:font-name="Cambria" fo:font-weight="bold" style:font-weight-asian="bold" style:font-name-complex="Cambria"/>
    </style:style>
    <style:style style:name="P341" style:family="paragraph" style:parent-style-name="Text_20_body">
      <style:paragraph-properties fo:line-height="150%" fo:text-align="justify" style:justify-single-word="false"/>
      <style:text-properties style:use-window-font-color="true" style:font-name="Caladea" fo:font-size="11pt" fo:font-weight="bold" officeooo:rsid="00d9b06d" officeooo:paragraph-rsid="00d9b06d" fo:background-color="transparent" style:font-size-asian="11pt" style:font-weight-asian="bold" style:font-size-complex="11pt" style:font-weight-complex="bold"/>
    </style:style>
    <style:style style:name="P342" style:family="paragraph" style:parent-style-name="Text_20_body">
      <style:paragraph-properties fo:line-height="150%" fo:text-align="justify" style:justify-single-word="false"/>
      <style:text-properties style:use-window-font-color="true" style:font-name="Caladea" fo:font-size="11pt" fo:font-weight="bold" officeooo:rsid="00dc1a85" officeooo:paragraph-rsid="00dc1a85" style:font-size-asian="11pt" style:font-weight-asian="bold" style:font-size-complex="11pt" style:font-weight-complex="bold"/>
    </style:style>
    <style:style style:name="P34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344" style:family="paragraph" style:parent-style-name="Heading_20_6">
      <style:paragraph-properties fo:margin-top="0.071cm" fo:margin-bottom="0.499cm" loext:contextual-spacing="false" fo:line-height="150%" fo:padding-left="0cm" fo:padding-right="0cm" fo:padding-top="0cm" fo:padding-bottom="0.074cm" fo:border-left="none" fo:border-right="none" fo:border-top="none" fo:border-bottom="0.99pt solid #000000" style:join-border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P345" style:family="paragraph" style:parent-style-name="Heading_20_1">
      <style:paragraph-properties fo:line-height="150%"/>
    </style:style>
    <style:style style:name="P346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adea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111111" style:font-name="Cambria" style:font-name-complex="Cambria"/>
    </style:style>
    <style:style style:name="T2" style:family="text">
      <style:text-properties fo:color="#111111" style:font-name="Cambria" fo:font-weight="bold" style:font-weight-asian="bold" style:font-name-complex="Cambria"/>
    </style:style>
    <style:style style:name="T3" style:family="text">
      <style:text-properties fo:color="#111111" style:font-name="Cambria" fo:font-weight="bold" style:font-weight-asian="bold" style:font-name-complex="Cambria" style:font-weight-complex="bold"/>
    </style:style>
    <style:style style:name="T4" style:family="text">
      <style:text-properties fo:color="#111111" style:font-name="Cambria" fo:font-weight="bold" officeooo:rsid="0011f159" style:font-weight-asian="bold" style:font-name-complex="Cambria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weight="normal" style:font-weight-asian="normal" style:font-name-complex="Cambria" style:font-weight-complex="normal"/>
    </style:style>
    <style:style style:name="T7" style:family="text">
      <style:text-properties style:font-name="Cambria" fo:font-weight="bold" style:font-weight-asian="bold" style:font-name-complex="Cambria" style:font-weight-complex="bold"/>
    </style:style>
    <style:style style:name="T8" style:family="text">
      <style:text-properties style:font-name="Cambria" fo:letter-spacing="0.035cm" style:font-name-asian="Cambria" style:font-name-complex="Cambria"/>
    </style:style>
    <style:style style:name="T9" style:family="text">
      <style:text-properties style:font-name="Cambria" fo:letter-spacing="0.035cm" fo:font-weight="normal" style:font-weight-asian="normal" style:font-name-complex="Cambria" style:font-weight-complex="normal"/>
    </style:style>
    <style:style style:name="T10" style:family="text">
      <style:text-properties fo:color="#222222" style:font-name="Caladea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222222" style:font-name="Caladea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222222" style:font-name="Caladea" fo:font-size="11pt" fo:font-weight="bold" officeooo:rsid="00546ec7" style:font-size-asian="11pt" style:font-weight-asian="bold" style:font-size-complex="11pt" style:font-weight-complex="bold"/>
    </style:style>
    <style:style style:name="T13" style:family="text">
      <style:text-properties fo:color="#000000" style:font-name="Cambria" fo:font-size="12pt" fo:font-weight="bold" style:font-size-asian="12pt" style:language-asian="pt" style:country-asian="BR" style:font-weight-asian="bold" style:font-name-complex="Cambria" style:font-size-complex="12pt" style:font-weight-complex="bold"/>
    </style:style>
    <style:style style:name="T14" style:family="text">
      <style:text-properties fo:color="#000000" style:font-name="Caladea" fo:font-size="11pt" fo:language="pt" fo:country="BR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Caladea" fo:font-size="11pt" fo:language="pt" fo:country="BR" fo:font-weight="bold" officeooo:rsid="003ab3a2" style:font-size-asian="11pt" style:font-weight-asian="bold" style:font-size-complex="11pt" style:font-weight-complex="bold"/>
    </style:style>
    <style:style style:name="T16" style:family="text">
      <style:text-properties fo:color="#000000" style:font-name="Caladea" fo:font-size="11pt" fo:language="pt" fo:country="BR" fo:font-weight="bold" officeooo:rsid="0051635f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color="#000000" style:font-name="Caladea" fo:font-size="11pt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Caladea" fo:font-size="11pt" style:text-underline-style="none" fo:font-weight="bold" officeooo:rsid="004bdee7" style:font-size-asian="11pt" style:font-weight-asian="bold" style:font-size-complex="11pt" style:font-weight-complex="bold"/>
    </style:style>
    <style:style style:name="T19" style:family="text">
      <style:text-properties fo:color="#000000" style:font-name="Caladea" fo:font-size="11pt" style:text-underline-style="none" fo:font-weight="bold" officeooo:rsid="004dc9c6" style:font-size-asian="11pt" style:font-weight-asian="bold" style:font-size-complex="11pt" style:font-weight-complex="bold"/>
    </style:style>
    <style:style style:name="T20" style:family="text">
      <style:text-properties fo:color="#000000" style:font-name="Caladea" fo:font-size="11pt" style:text-underline-style="none" fo:font-weight="bold" officeooo:rsid="004e5b1c" style:font-size-asian="11pt" style:font-weight-asian="bold" style:font-size-complex="11pt" style:font-weight-complex="bold"/>
    </style:style>
    <style:style style:name="T21" style:family="text">
      <style:text-properties fo:color="#000000" style:font-name="Caladea" fo:font-size="11pt" style:text-underline-style="none" fo:font-weight="bold" officeooo:rsid="0083764d" style:font-size-asian="11pt" style:font-weight-asian="bold" style:font-size-complex="11pt" style:font-weight-complex="bold"/>
    </style:style>
    <style:style style:name="T22" style:family="text">
      <style:text-properties fo:color="#000000" style:font-name="Caladea" fo:font-size="11pt" style:text-underline-style="none" fo:font-weight="bold" officeooo:rsid="008599f1" style:font-size-asian="11pt" style:font-weight-asian="bold" style:font-size-complex="11pt" style:font-weight-complex="bold"/>
    </style:style>
    <style:style style:name="T23" style:family="text"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Caladea" fo:font-size="11pt" fo:font-weight="bold" officeooo:rsid="002823cb" style:font-size-asian="11pt" style:font-weight-asian="bold" style:font-size-complex="11pt" style:font-weight-complex="bold"/>
    </style:style>
    <style:style style:name="T25" style:family="text">
      <style:text-properties fo:color="#000000" style:font-name="Caladea" fo:font-size="11pt" fo:font-weight="bold" officeooo:rsid="002af9ab" style:font-size-asian="11pt" style:font-weight-asian="bold" style:font-size-complex="11pt" style:font-weight-complex="bold"/>
    </style:style>
    <style:style style:name="T26" style:family="text">
      <style:text-properties fo:color="#000000" style:font-name="Caladea" fo:font-size="11pt" fo:font-weight="bold" officeooo:rsid="002c7b11" style:font-size-asian="11pt" style:font-weight-asian="bold" style:font-size-complex="11pt" style:font-weight-complex="bold"/>
    </style:style>
    <style:style style:name="T27" style:family="text">
      <style:text-properties fo:color="#000000" style:font-name="Caladea" fo:font-size="11pt" fo:font-weight="bold" officeooo:rsid="002d5ccd" style:font-size-asian="11pt" style:font-weight-asian="bold" style:font-size-complex="11pt" style:font-weight-complex="bold"/>
    </style:style>
    <style:style style:name="T28" style:family="text">
      <style:text-properties fo:color="#000000" style:font-name="Caladea" fo:font-size="11pt" fo:font-weight="bold" officeooo:rsid="00326746" style:font-size-asian="11pt" style:font-weight-asian="bold" style:font-size-complex="11pt" style:font-weight-complex="bold"/>
    </style:style>
    <style:style style:name="T29" style:family="text">
      <style:text-properties fo:color="#000000" style:font-name="Caladea" fo:font-size="11pt" fo:font-weight="bold" officeooo:rsid="0034380d" style:font-size-asian="11pt" style:font-weight-asian="bold" style:font-size-complex="11pt" style:font-weight-complex="bold"/>
    </style:style>
    <style:style style:name="T30" style:family="text">
      <style:text-properties fo:color="#000000" style:font-name="Caladea" fo:font-size="11pt" fo:font-weight="bold" officeooo:rsid="003a37a7" style:font-size-asian="11pt" style:font-weight-asian="bold" style:font-size-complex="11pt" style:font-weight-complex="bold"/>
    </style:style>
    <style:style style:name="T31" style:family="text">
      <style:text-properties fo:color="#000000" style:font-name="Caladea" fo:font-size="11pt" fo:font-weight="bold" officeooo:rsid="003ab3a2" style:font-size-asian="11pt" style:font-weight-asian="bold" style:font-size-complex="11pt" style:font-weight-complex="bold"/>
    </style:style>
    <style:style style:name="T32" style:family="text">
      <style:text-properties fo:color="#000000" style:font-name="Caladea" fo:font-size="11pt" fo:font-weight="bold" officeooo:rsid="0042d0c6" style:font-size-asian="11pt" style:font-weight-asian="bold" style:font-size-complex="11pt" style:font-weight-complex="bold"/>
    </style:style>
    <style:style style:name="T33" style:family="text">
      <style:text-properties fo:color="#000000" style:font-name="Caladea" fo:font-size="11pt" fo:font-weight="bold" officeooo:rsid="004439cc" style:font-size-asian="11pt" style:font-weight-asian="bold" style:font-size-complex="11pt" style:font-weight-complex="bold"/>
    </style:style>
    <style:style style:name="T34" style:family="text">
      <style:text-properties fo:color="#000000" style:font-name="Caladea" fo:font-size="11pt" fo:font-weight="bold" officeooo:rsid="0047f8c9" style:font-size-asian="11pt" style:font-weight-asian="bold" style:font-size-complex="11pt" style:font-weight-complex="bold"/>
    </style:style>
    <style:style style:name="T35" style:family="text">
      <style:text-properties fo:color="#000000" style:font-name="Caladea" fo:font-size="11pt" fo:font-weight="bold" officeooo:rsid="0049e25b" style:font-size-asian="11pt" style:font-weight-asian="bold" style:font-size-complex="11pt" style:font-weight-complex="bold"/>
    </style:style>
    <style:style style:name="T36" style:family="text">
      <style:text-properties fo:color="#000000" style:font-name="Caladea" fo:font-size="11pt" fo:font-weight="bold" officeooo:rsid="004adec7" style:font-size-asian="11pt" style:font-weight-asian="bold" style:font-size-complex="11pt" style:font-weight-complex="bold"/>
    </style:style>
    <style:style style:name="T37" style:family="text">
      <style:text-properties fo:color="#000000" style:font-name="Caladea" fo:font-size="11pt" fo:font-weight="bold" officeooo:rsid="0053b96b" style:font-size-asian="11pt" style:font-weight-asian="bold" style:font-size-complex="11pt" style:font-weight-complex="bold"/>
    </style:style>
    <style:style style:name="T38" style:family="text">
      <style:text-properties fo:color="#000000" style:font-name="Caladea" fo:font-size="11pt" fo:font-weight="bold" officeooo:rsid="00543c28" style:font-size-asian="11pt" style:font-weight-asian="bold" style:font-size-complex="11pt" style:font-weight-complex="bold"/>
    </style:style>
    <style:style style:name="T39" style:family="text">
      <style:text-properties fo:color="#000000" style:font-name="Caladea" fo:font-size="11pt" fo:font-weight="bold" officeooo:rsid="00546ec7" style:font-size-asian="11pt" style:font-weight-asian="bold" style:font-size-complex="11pt" style:font-weight-complex="bold"/>
    </style:style>
    <style:style style:name="T40" style:family="text">
      <style:text-properties fo:color="#000000" style:font-name="Caladea" fo:font-size="11pt" fo:font-weight="bold" officeooo:rsid="00564a1b" style:font-size-asian="11pt" style:font-weight-asian="bold" style:font-size-complex="11pt" style:font-weight-complex="bold"/>
    </style:style>
    <style:style style:name="T41" style:family="text">
      <style:text-properties fo:color="#000000" style:font-name="Caladea" fo:font-size="11pt" fo:font-weight="bold" officeooo:rsid="00591e81" style:font-size-asian="11pt" style:font-weight-asian="bold" style:font-size-complex="11pt" style:font-weight-complex="bold"/>
    </style:style>
    <style:style style:name="T42" style:family="text">
      <style:text-properties fo:color="#000000" style:font-name="Caladea" fo:font-size="11pt" fo:font-weight="bold" officeooo:rsid="00635717" style:font-size-asian="11pt" style:font-weight-asian="bold" style:font-size-complex="11pt" style:font-weight-complex="bold"/>
    </style:style>
    <style:style style:name="T43" style:family="text">
      <style:text-properties fo:color="#000000" style:font-name="Caladea" fo:font-size="11pt" fo:font-weight="bold" officeooo:rsid="00866b78" style:font-size-asian="11pt" style:font-weight-asian="bold" style:font-size-complex="11pt" style:font-weight-complex="bold"/>
    </style:style>
    <style:style style:name="T44" style:family="text">
      <style:text-properties fo:color="#000000" style:font-name="Caladea" fo:font-size="11pt" fo:font-weight="bold" officeooo:rsid="00876422" style:font-size-asian="11pt" style:font-weight-asian="bold" style:font-size-complex="11pt" style:font-weight-complex="bold"/>
    </style:style>
    <style:style style:name="T45" style:family="text">
      <style:text-properties fo:color="#000000" style:font-name="Caladea" fo:font-size="11pt" fo:font-weight="bold" officeooo:rsid="0091bb50" style:font-size-asian="11pt" style:font-weight-asian="bold" style:font-size-complex="11pt" style:font-weight-complex="bold"/>
    </style:style>
    <style:style style:name="T46" style:family="text">
      <style:text-properties fo:color="#000000" style:font-name="Caladea" fo:font-size="11pt" fo:font-weight="bold" officeooo:rsid="00933979" style:font-size-asian="11pt" style:font-weight-asian="bold" style:font-size-complex="11pt" style:font-weight-complex="bold"/>
    </style:style>
    <style:style style:name="T47" style:family="text">
      <style:text-properties fo:color="#000000" style:font-name="Caladea" fo:font-size="11pt" fo:font-weight="bold" officeooo:rsid="0093fbf8" style:font-size-asian="11pt" style:font-weight-asian="bold" style:font-size-complex="11pt" style:font-weight-complex="bold"/>
    </style:style>
    <style:style style:name="T48" style:family="text">
      <style:text-properties fo:color="#000000" style:font-name="Caladea" fo:font-size="11pt" fo:font-weight="bold" officeooo:rsid="00959564" style:font-size-asian="11pt" style:font-weight-asian="bold" style:font-size-complex="11pt" style:font-weight-complex="bold"/>
    </style:style>
    <style:style style:name="T49" style:family="text">
      <style:text-properties fo:color="#000000" style:font-name="Caladea" fo:font-size="11pt" fo:font-weight="bold" officeooo:rsid="00983864" style:font-size-asian="11pt" style:font-weight-asian="bold" style:font-size-complex="11pt" style:font-weight-complex="bold"/>
    </style:style>
    <style:style style:name="T50" style:family="text">
      <style:text-properties fo:color="#000000" style:font-name="Caladea" fo:font-size="11pt" fo:font-weight="bold" officeooo:rsid="0098a339" style:font-size-asian="11pt" style:font-weight-asian="bold" style:font-size-complex="11pt" style:font-weight-complex="bold"/>
    </style:style>
    <style:style style:name="T51" style:family="text">
      <style:text-properties fo:color="#000000" style:font-name="Caladea" fo:font-size="11pt" fo:font-weight="bold" officeooo:rsid="009cf0da" style:font-size-asian="11pt" style:font-weight-asian="bold" style:font-size-complex="11pt" style:font-weight-complex="bold"/>
    </style:style>
    <style:style style:name="T52" style:family="text">
      <style:text-properties fo:color="#000000" style:font-name="Caladea" fo:font-size="11pt" fo:font-weight="bold" officeooo:rsid="00a043e9" style:font-size-asian="11pt" style:font-weight-asian="bold" style:font-size-complex="11pt" style:font-weight-complex="bold"/>
    </style:style>
    <style:style style:name="T53" style:family="text">
      <style:text-properties fo:color="#000000" style:font-name="Caladea" fo:font-size="11pt" fo:font-weight="bold" officeooo:rsid="00a59b18" style:font-size-asian="11pt" style:font-weight-asian="bold" style:font-size-complex="11pt" style:font-weight-complex="bold"/>
    </style:style>
    <style:style style:name="T54" style:family="text">
      <style:text-properties fo:color="#000000" style:font-name="Caladea" fo:font-size="11pt" fo:font-weight="bold" officeooo:rsid="00a6a1f0" style:font-size-asian="11pt" style:font-weight-asian="bold" style:font-size-complex="11pt" style:font-weight-complex="bold"/>
    </style:style>
    <style:style style:name="T55" style:family="text">
      <style:text-properties fo:color="#000000" style:font-name="Caladea" fo:font-size="11pt" fo:font-weight="bold" officeooo:rsid="00a8bfb5" style:font-size-asian="11pt" style:font-weight-asian="bold" style:font-size-complex="11pt" style:font-weight-complex="bold"/>
    </style:style>
    <style:style style:name="T56" style:family="text">
      <style:text-properties fo:color="#000000" style:font-name="Caladea" fo:font-size="11pt" fo:font-weight="bold" style:font-size-asian="11pt" style:font-weight-asian="bold" style:font-size-complex="11pt" style:font-weight-complex="bold" loext:padding="0cm" loext:border="none"/>
    </style:style>
    <style:style style:name="T57" style:family="text">
      <style:text-properties fo:color="#000000" style:font-name="Caladea" fo:font-size="11pt" fo:font-weight="bold" officeooo:rsid="00af9248" style:font-size-asian="11pt" style:font-weight-asian="bold" style:font-size-complex="11pt" style:font-weight-complex="bold"/>
    </style:style>
    <style:style style:name="T58" style:family="text">
      <style:text-properties fo:color="#000000" style:font-name="Caladea" fo:font-size="11pt" fo:font-weight="bold" officeooo:rsid="00bc51aa" style:font-size-asian="11pt" style:font-weight-asian="bold" style:font-size-complex="11pt" style:font-weight-complex="bold"/>
    </style:style>
    <style:style style:name="T59" style:family="text">
      <style:text-properties fo:color="#000000" style:font-name="Caladea" fo:font-size="11pt" fo:font-weight="bold" officeooo:rsid="00c06155" style:font-size-asian="11pt" style:font-weight-asian="bold" style:font-size-complex="11pt" style:font-weight-complex="bold"/>
    </style:style>
    <style:style style:name="T60" style:family="text">
      <style:text-properties fo:color="#000000" style:font-name="Caladea" fo:font-size="11pt" fo:font-weight="bold" officeooo:rsid="00c612db" style:font-size-asian="11pt" style:font-weight-asian="bold" style:font-size-complex="11pt" style:font-weight-complex="bold"/>
    </style:style>
    <style:style style:name="T61" style:family="text">
      <style:text-properties fo:color="#000000" style:font-name="Caladea" fo:font-size="11pt" fo:font-weight="bold" officeooo:rsid="00c35005" style:font-size-asian="11pt" style:font-weight-asian="bold" style:font-size-complex="11pt" style:font-weight-complex="bold"/>
    </style:style>
    <style:style style:name="T62" style:family="text">
      <style:text-properties fo:color="#000000" style:font-name="Caladea" fo:font-size="11pt" fo:font-weight="bold" officeooo:rsid="00c65e38" style:font-size-asian="11pt" style:font-weight-asian="bold" style:font-size-complex="11pt" style:font-weight-complex="bold"/>
    </style:style>
    <style:style style:name="T63" style:family="text">
      <style:text-properties fo:color="#000000" style:font-name="Caladea" fo:font-size="11pt" fo:font-weight="bold" officeooo:rsid="00c6f94c" style:font-size-asian="11pt" style:font-weight-asian="bold" style:font-size-complex="11pt" style:font-weight-complex="bold"/>
    </style:style>
    <style:style style:name="T64" style:family="text">
      <style:text-properties fo:color="#000000" style:font-name="Caladea" fo:font-size="11pt" fo:font-weight="bold" officeooo:rsid="00d415ed" style:font-size-asian="11pt" style:font-weight-asian="bold" style:font-size-complex="11pt" style:font-weight-complex="bold"/>
    </style:style>
    <style:style style:name="T65" style:family="text">
      <style:text-properties fo:color="#000000" style:font-name="Caladea" fo:font-size="11pt" fo:font-weight="bold" fo:background-color="#fffff0" loext:char-shading-value="0" style:font-size-asian="11pt" style:font-weight-asian="bold" style:font-size-complex="11pt" style:font-weight-complex="bold" loext:padding="0cm" loext:border="none"/>
    </style:style>
    <style:style style:name="T66" style:family="text">
      <style:text-properties fo:color="#000000" style:font-name="Caladea" fo:font-size="11pt" fo:font-weight="bold" fo:background-color="#ffffff" loext:char-shading-value="0" style:font-size-asian="11pt" style:font-weight-asian="bold" style:font-size-complex="11pt" style:font-weight-complex="bold"/>
    </style:style>
    <style:style style:name="T67" style:family="text">
      <style:text-properties fo:color="#000000" style:font-name="Caladea" fo:font-size="11pt" fo:font-weight="bold" officeooo:rsid="00b086af" fo:background-color="#ffffff" loext:char-shading-value="0" style:font-size-asian="11pt" style:font-weight-asian="bold" style:font-size-complex="11pt" style:font-weight-complex="bold"/>
    </style:style>
    <style:style style:name="T68" style:family="text">
      <style:text-properties fo:color="#000000" style:font-name="Caladea" fo:font-size="11pt" fo:font-weight="bold" officeooo:rsid="00b16910" fo:background-color="#ffffff" loext:char-shading-value="0" style:font-size-asian="11pt" style:font-weight-asian="bold" style:font-size-complex="11pt" style:font-weight-complex="bold"/>
    </style:style>
    <style:style style:name="T69" style:family="text">
      <style:text-properties fo:color="#000000" style:font-name="Caladea" fo:font-size="11pt" fo:font-weight="bold" officeooo:rsid="00b2fd90" fo:background-color="#ffffff" loext:char-shading-value="0" style:font-size-asian="11pt" style:font-weight-asian="bold" style:font-size-complex="11pt" style:font-weight-complex="bold"/>
    </style:style>
    <style:style style:name="T70" style:family="text">
      <style:text-properties fo:color="#000000" style:font-name="Caladea" fo:font-size="11pt" fo:font-weight="bold" officeooo:rsid="00c612db" fo:background-color="#ffffff" loext:char-shading-value="0" style:font-size-asian="11pt" style:font-weight-asian="bold" style:font-size-complex="11pt" style:font-weight-complex="bold"/>
    </style:style>
    <style:style style:name="T71" style:family="text">
      <style:text-properties fo:color="#000000" style:font-name="Caladea" fo:font-size="11pt" fo:font-weight="bold" officeooo:rsid="00ba8150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fo:color="#000000" style:font-name="Caladea" fo:font-size="11pt" fo:font-weight="bold" officeooo:rsid="00bc51aa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fo:color="#000000" style:font-name="Caladea" fo:font-size="11pt" fo:font-weight="bold" officeooo:rsid="00e08f57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fo:color="#00000a" style:font-name="Caladea" fo:font-size="11pt" fo:language="pt" fo:country="PT" style:text-underline-style="none" fo:font-weight="bold" officeooo:rsid="004c23ad" style:font-size-asian="11pt" style:font-weight-asian="bold" style:font-size-complex="11pt" style:font-weight-complex="bold"/>
    </style:style>
    <style:style style:name="T75" style:family="text">
      <style:text-properties fo:color="#00000a" style:font-name="Caladea" fo:font-size="11pt" fo:language="pt" fo:country="PT" fo:font-weight="bold" style:font-size-asian="11pt" style:font-weight-asian="bold" style:font-size-complex="11pt" style:font-weight-complex="bold"/>
    </style:style>
    <style:style style:name="T76" style:family="text">
      <style:text-properties fo:color="#00000a" style:font-name="Caladea" fo:font-size="11pt" fo:font-weight="bold" style:font-size-asian="11pt" style:font-weight-asian="bold" style:font-size-complex="11pt" style:font-weight-complex="bold"/>
    </style:style>
    <style:style style:name="T77" style:family="text">
      <style:text-properties fo:color="#060101" style:font-name="Caladea" fo:font-size="11pt" fo:font-weight="bold" style:font-size-asian="11pt" style:font-weight-asian="bold" style:font-size-complex="11pt" style:font-weight-complex="bold"/>
    </style:style>
    <style:style style:name="T78" style:family="text">
      <style:text-properties fo:color="#ffff00" style:font-name="Caladea" fo:font-size="11pt" fo:font-weight="bold" style:font-size-asian="11pt" style:font-weight-asian="bold" style:font-size-complex="11pt" style:font-weight-complex="bold"/>
    </style:style>
    <style:style style:name="T79" style:family="text">
      <style:text-properties fo:color="#454545" style:font-name="Caladea" fo:font-size="11pt" fo:font-weight="bold" officeooo:rsid="004adec7" fo:background-color="#ffffff" loext:char-shading-value="0" style:font-size-asian="11pt" style:font-weight-asian="bold" style:font-size-complex="11pt" style:font-weight-complex="bold"/>
    </style:style>
    <style:style style:name="T80" style:family="text">
      <style:text-properties fo:color="#454545" style:font-name="Caladea" fo:font-size="11pt" fo:font-weight="bold" officeooo:rsid="00a6a1f0" fo:background-color="#ffffff" loext:char-shading-value="0" style:font-size-asian="11pt" style:font-weight-asian="bold" style:font-size-complex="11pt" style:font-weight-complex="bold"/>
    </style:style>
    <style:style style:name="T81" style:family="text">
      <style:text-properties officeooo:rsid="0013fa1e"/>
    </style:style>
    <style:style style:name="T8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84" style:family="text">
      <style:text-properties fo:font-variant="normal" fo:text-transform="none" fo:color="#000000" style:text-line-through-style="none" style:text-line-through-type="none" fo:font-style="normal" style:text-underline-style="none" officeooo:rsid="003dbeb6" style:text-blinking="false" fo:background-color="transparent" loext:char-shading-value="0"/>
    </style:style>
    <style:style style:name="T85" style:family="text">
      <style:text-properties fo:font-variant="normal" fo:text-transform="none" fo:color="#000000" style:text-line-through-style="none" style:text-line-through-type="none" fo:font-style="normal" style:text-underline-style="none" officeooo:rsid="003de962" style:text-blinking="false" fo:background-color="transparent" loext:char-shading-value="0"/>
    </style:style>
    <style:style style:name="T86" style:family="text">
      <style:text-properties fo:font-variant="normal" fo:text-transform="none" fo:color="#000000" style:text-line-through-style="none" style:text-line-through-type="none" fo:font-style="normal" style:text-underline-style="none" officeooo:rsid="003eb88c" style:text-blinking="false" fo:background-color="transparent" loext:char-shading-value="0"/>
    </style:style>
    <style:style style:name="T87" style:family="text">
      <style:text-properties fo:font-variant="normal" fo:text-transform="none" fo:color="#000000" style:text-line-through-style="none" style:text-line-through-type="none" fo:font-style="normal" style:text-underline-style="none" officeooo:rsid="00899f3a" style:text-blinking="false" fo:background-color="transparent" loext:char-shading-value="0"/>
    </style:style>
    <style:style style:name="T88" style:family="text">
      <style:text-properties fo:font-variant="normal" fo:text-transform="none" fo:color="#000000" style:text-line-through-style="none" style:text-line-through-type="none" fo:font-style="normal" style:text-underline-style="none" officeooo:rsid="008af554" style:text-blinking="false" fo:background-color="transparent" loext:char-shading-value="0"/>
    </style:style>
    <style:style style:name="T89" style:family="text">
      <style:text-properties fo:font-variant="normal" fo:text-transform="none" fo:color="#000000" style:text-line-through-style="none" style:text-line-through-type="none" fo:font-style="normal" style:text-underline-style="none" officeooo:rsid="008b97e5" style:text-blinking="false" fo:background-color="transparent" loext:char-shading-value="0"/>
    </style:style>
    <style:style style:name="T90" style:family="text">
      <style:text-properties fo:font-variant="normal" fo:text-transform="none" fo:color="#000000" style:text-line-through-style="none" style:text-line-through-type="none" fo:font-style="normal" style:text-underline-style="none" officeooo:rsid="008bad19" style:text-blinking="false" fo:background-color="transparent" loext:char-shading-value="0"/>
    </style:style>
    <style:style style:name="T91" style:family="text">
      <style:text-properties fo:font-variant="normal" fo:text-transform="none" fo:color="#000000" style:text-line-through-style="none" style:text-line-through-type="none" fo:font-style="normal" style:text-underline-style="none" officeooo:rsid="008cc166" style:text-blinking="false" fo:background-color="transparent" loext:char-shading-value="0"/>
    </style:style>
    <style:style style:name="T92" style:family="text">
      <style:text-properties fo:font-variant="normal" fo:text-transform="none" fo:color="#000000" style:text-line-through-style="none" style:text-line-through-type="none" fo:font-style="normal" style:text-underline-style="none" officeooo:rsid="00c612db" style:text-blinking="false" fo:background-color="transparent" loext:char-shading-value="0"/>
    </style:style>
    <style:style style:name="T93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1603fa" style:text-blinking="false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199f26" style:text-blinking="false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1bb0c6" style:text-blinking="false" fo:background-color="transparent" loext:char-shading-value="0" style:font-size-asian="11pt" style:font-weight-asian="bold" style:font-size-complex="11pt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1d03fa" style:text-blinking="false" fo:background-color="transparent" loext:char-shading-value="0" style:font-size-asian="11pt" style:font-weight-asian="bold" style:font-size-complex="11pt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1e70ad" style:text-blinking="false" fo:background-color="transparent" loext:char-shading-value="0" style:font-size-asian="11pt" style:font-weight-asian="bold" style:font-size-complex="11pt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2aee83" style:text-blinking="false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3c05db" style:text-blinking="false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40044d" style:text-blinking="false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899791" style:text-blinking="false" fo:background-color="transparent" loext:char-shading-value="0" style:font-size-asian="11pt" style:font-weight-asian="bold" style:font-size-complex="11pt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8d7a65" style:text-blinking="false" fo:background-color="transparent" loext:char-shading-value="0" style:font-size-asian="11pt" style:font-weight-asian="bold" style:font-size-complex="11pt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8e921f" style:text-blinking="false" fo:background-color="transparent" loext:char-shading-value="0" style:font-size-asian="11pt" style:font-weight-asian="bold" style:font-size-complex="11pt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8fdadb" style:text-blinking="false" fo:background-color="transparent" loext:char-shading-value="0" style:font-size-asian="11pt" style:font-weight-asian="bold" style:font-size-complex="11pt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913ee8" style:text-blinking="false" fo:background-color="transparent" loext:char-shading-value="0" style:font-size-asian="11pt" style:font-weight-asian="bold" style:font-size-complex="11pt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c612db" style:text-blinking="false" fo:background-color="transparent" loext:char-shading-value="0" style:font-size-asian="11pt" style:font-weight-asian="bold" style:font-size-complex="11pt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officeooo:rsid="00e8fd4a" style:text-blinking="false" fo:background-color="transparent" loext:char-shading-value="0" style:font-size-asian="11pt" style:font-weight-asian="bold" style:font-size-complex="11pt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Caladea" fo:font-size="11pt" fo:font-style="normal" style:text-underline-style="none" fo:font-weight="bold" style:text-blinking="false" fo:background-color="#ffffff" loext:char-shading-value="0" style:font-size-asian="11pt" style:font-weight-asian="bold" style:font-size-complex="11pt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Caladea" fo:font-size="11pt" fo:letter-spacing="normal" fo:language="pt" fo:country="PT" fo:font-style="normal" style:text-underline-style="none" fo:font-weight="bold" officeooo:rsid="00295ef2" style:text-blinking="false" fo:background-color="transparent" loext:char-shading-value="0" style:font-size-asian="11pt" style:font-weight-asian="bold" style:font-size-complex="11pt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Caladea" fo:font-size="11pt" fo:letter-spacing="normal" fo:language="pt" fo:country="PT" fo:font-style="normal" style:text-underline-style="none" fo:font-weight="bold" officeooo:rsid="00891878" style:text-blinking="false" fo:background-color="transparent" loext:char-shading-value="0" style:font-size-asian="11pt" style:font-weight-asian="bold" style:font-size-complex="11pt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Caladea" fo:font-size="11pt" fo:letter-spacing="normal" fo:language="pt" fo:country="BR" fo:font-style="normal" style:text-underline-style="none" fo:font-weight="bold" officeooo:rsid="0080da13" style:text-blinking="false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Caladea" fo:font-size="11pt" fo:letter-spacing="normal" fo:language="pt" fo:country="BR" fo:font-style="normal" style:text-underline-style="none" fo:font-weight="bold" officeooo:rsid="00b086af" style:text-blinking="false" fo:background-color="transparent" loext:char-shading-value="0" style:font-size-asian="11pt" style:font-weight-asian="bold" style:font-size-complex="11pt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Caladea" fo:font-size="11pt" fo:letter-spacing="normal" fo:language="pt" fo:country="BR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Caladea" fo:font-size="11pt" fo:letter-spacing="normal" style:text-underline-style="none" fo:font-weight="bold" style:text-blinking="false" style:font-size-asian="11pt" style:font-weight-asian="bold" style:font-size-complex="11pt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Caladea" fo:font-size="11pt" fo:letter-spacing="normal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Caladea" fo:font-size="11pt" fo:language="pt" fo:country="BR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Caladea" fo:font-size="11pt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Cambria" fo:font-size="13pt" fo:letter-spacing="normal" fo:language="pt" fo:country="BR" fo:font-style="normal" style:text-underline-style="none" fo:font-weight="normal" style:font-size-asian="13pt" style:font-style-asian="normal" style:font-weight-asian="normal" style:font-name-complex="Cambria" style:font-size-complex="13pt" style:font-weight-complex="normal"/>
    </style:style>
    <style:style style:name="T120" style:family="text">
      <style:text-properties fo:font-variant="normal" fo:text-transform="none" fo:color="#000000" style:font-name="Caladea" fo:font-size="11pt" fo:letter-spacing="normal" fo:language="pt" fo:country="PT" fo:font-style="normal" fo:font-weight="bold" style:font-size-asian="11pt" style:font-weight-asian="bold" style:font-size-complex="11pt" style:font-weight-complex="bold"/>
    </style:style>
    <style:style style:name="T121" style:family="text">
      <style:text-properties fo:font-variant="normal" fo:text-transform="none" fo:color="#000000" style:font-name="Caladea" fo:font-size="11pt" fo:letter-spacing="normal" fo:language="pt" fo:country="PT" fo:font-style="normal" fo:font-weight="bold" officeooo:rsid="0027cad1" style:font-size-asian="11pt" style:font-weight-asian="bold" style:font-size-complex="11pt" style:font-weight-complex="bold"/>
    </style:style>
    <style:style style:name="T122" style:family="text">
      <style:text-properties fo:font-variant="normal" fo:text-transform="none" fo:color="#000000" style:font-name="Caladea" fo:font-size="11pt" fo:letter-spacing="normal" fo:language="pt" fo:country="PT" fo:font-style="normal" fo:font-weight="bold" officeooo:rsid="00295ef2" style:font-size-asian="11pt" style:font-weight-asian="bold" style:font-size-complex="11pt" style:font-weight-complex="bold"/>
    </style:style>
    <style:style style:name="T123" style:family="text">
      <style:text-properties fo:font-variant="normal" fo:text-transform="none" fo:color="#000000" style:font-name="Caladea" fo:font-size="11pt" fo:letter-spacing="normal" fo:language="pt" fo:country="PT" fo:font-style="normal" fo:font-weight="bold" officeooo:rsid="00866b78" style:font-size-asian="11pt" style:font-weight-asian="bold" style:font-size-complex="11pt" style:font-weight-complex="bold"/>
    </style:style>
    <style:style style:name="T124" style:family="text">
      <style:text-properties fo:font-variant="normal" fo:text-transform="none" fo:color="#000000" style:font-name="Caladea" fo:font-size="11pt" fo:letter-spacing="normal" fo:language="pt" fo:country="PT" fo:font-style="normal" fo:font-weight="bold" officeooo:rsid="00876422" style:font-size-asian="11pt" style:font-weight-asian="bold" style:font-size-complex="11pt" style:font-weight-complex="bold"/>
    </style:style>
    <style:style style:name="T125" style:family="text">
      <style:text-properties fo:font-variant="normal" fo:text-transform="none" fo:color="#000000" style:font-name="Caladea" fo:font-size="11pt" fo:letter-spacing="normal" fo:language="pt" fo:country="PT" fo:font-style="normal" fo:font-weight="bold" officeooo:rsid="00891878" style:font-size-asian="11pt" style:font-weight-asian="bold" style:font-size-complex="11pt" style:font-weight-complex="bold"/>
    </style:style>
    <style:style style:name="T126" style:family="text">
      <style:text-properties fo:font-variant="normal" fo:text-transform="none" fo:color="#000000" style:font-name="Caladea" fo:font-size="11pt" fo:letter-spacing="normal" fo:language="pt" fo:country="PT" fo:font-style="normal" fo:font-weight="bold" officeooo:rsid="00c612db" style:font-size-asian="11pt" style:font-weight-asian="bold" style:font-size-complex="11pt" style:font-weight-complex="bold"/>
    </style:style>
    <style:style style:name="T127" style:family="text">
      <style:text-properties fo:font-variant="normal" fo:text-transform="none" fo:color="#000000" style:font-name="Caladea" fo:font-size="11pt" fo:letter-spacing="normal" fo:font-style="normal" fo:font-weight="bold" style:font-size-asian="11pt" style:font-weight-asian="bold" style:font-size-complex="11pt" style:font-weight-complex="bold"/>
    </style:style>
    <style:style style:name="T128" style:family="text">
      <style:text-properties fo:font-variant="normal" fo:text-transform="none" fo:color="#000000" style:font-name="Caladea" fo:font-size="11pt" fo:letter-spacing="normal" fo:font-style="normal" fo:font-weight="bold" officeooo:rsid="003095c7" style:font-size-asian="11pt" style:font-weight-asian="bold" style:font-size-complex="11pt" style:font-weight-complex="bold"/>
    </style:style>
    <style:style style:name="T129" style:family="text">
      <style:text-properties fo:font-variant="normal" fo:text-transform="none" fo:color="#000000" style:font-name="Caladea" fo:font-size="11pt" fo:letter-spacing="normal" fo:font-style="normal" fo:font-weight="bold" officeooo:rsid="00520bac" style:font-size-asian="11pt" style:font-weight-asian="bold" style:font-size-complex="11pt" style:font-weight-complex="bold"/>
    </style:style>
    <style:style style:name="T130" style:family="text">
      <style:text-properties fo:font-variant="normal" fo:text-transform="none" fo:color="#000000" style:font-name="Caladea" fo:font-size="11pt" fo:letter-spacing="normal" fo:font-style="normal" fo:font-weight="bold" officeooo:rsid="005915c1" style:font-size-asian="11pt" style:font-weight-asian="bold" style:font-size-complex="11pt" style:font-weight-complex="bold"/>
    </style:style>
    <style:style style:name="T131" style:family="text">
      <style:text-properties fo:font-variant="normal" fo:text-transform="none" fo:color="#000000" style:font-name="Caladea" fo:font-size="11pt" fo:letter-spacing="normal" fo:font-style="normal" fo:font-weight="bold" officeooo:rsid="00e048fa" fo:background-color="transparent" loext:char-shading-value="0" style:font-size-asian="11pt" style:font-weight-asian="bold" style:font-size-complex="11pt" style:font-weight-complex="bold"/>
    </style:style>
    <style:style style:name="T132" style:family="text">
      <style:text-properties fo:font-variant="normal" fo:text-transform="none" fo:color="#000000" style:font-name="Caladea" fo:font-size="11pt" fo:letter-spacing="normal" fo:font-weight="bold" style:font-size-asian="11pt" style:font-weight-asian="bold" style:font-size-complex="11pt" style:font-weight-complex="bold"/>
    </style:style>
    <style:style style:name="T133" style:family="text">
      <style:text-properties fo:font-variant="normal" fo:text-transform="none" fo:color="#000000" style:font-name="Caladea" fo:font-size="11pt" fo:letter-spacing="normal" fo:font-weight="bold" officeooo:rsid="00520bac" style:font-size-asian="11pt" style:font-weight-asian="bold" style:font-size-complex="11pt" style:font-weight-complex="bold"/>
    </style:style>
    <style:style style:name="T134" style:family="text">
      <style:text-properties fo:font-variant="normal" fo:text-transform="none" fo:color="#000000" style:font-name="Caladea" fo:font-size="11pt" fo:letter-spacing="normal" fo:language="pt" fo:country="BR" fo:font-style="normal" fo:font-weight="bold" fo:background-color="#fffff0" loext:char-shading-value="0" style:font-size-asian="11pt" style:font-weight-asian="bold" style:font-size-complex="11pt" style:font-weight-complex="bold" loext:padding="0cm" loext:border="none"/>
    </style:style>
    <style:style style:name="T135" style:family="text">
      <style:text-properties fo:font-variant="normal" fo:text-transform="none" fo:color="#000000" style:font-name="Caladea" fo:font-size="11pt" fo:font-style="normal" fo:font-weight="bold" style:font-size-asian="11pt" style:font-weight-asian="bold" style:font-size-complex="11pt" style:font-weight-complex="bold"/>
    </style:style>
    <style:style style:name="T136" style:family="text">
      <style:text-properties fo:font-variant="normal" fo:text-transform="none" fo:color="#000000" style:font-name="Caladea" fo:font-size="11pt" fo:language="pt" fo:country="BR" fo:font-style="normal" fo:font-weight="bold" style:font-size-asian="11pt" style:font-weight-asian="bold" style:font-size-complex="11pt" style:font-weight-complex="bold"/>
    </style:style>
    <style:style style:name="T137" style:family="text">
      <style:text-properties fo:font-variant="normal" fo:text-transform="none" fo:color="#000000" style:font-name="Caladea" fo:font-size="11pt" fo:language="pt" fo:country="BR" fo:font-style="normal" fo:font-weight="bold" fo:background-color="transparent" loext:char-shading-value="0" style:font-size-asian="11pt" style:font-weight-asian="bold" style:font-size-complex="11pt" style:font-weight-complex="bold"/>
    </style:style>
    <style:style style:name="T138" style:family="text">
      <style:text-properties fo:font-variant="normal" fo:text-transform="none" fo:color="#000000" style:font-name="Caladea" fo:font-size="11pt" fo:font-weight="bold" style:font-size-asian="11pt" style:font-weight-asian="bold" style:font-size-complex="11pt" style:font-weight-complex="bold"/>
    </style:style>
    <style:style style:name="T139" style:family="text">
      <style:text-properties fo:font-variant="normal" fo:text-transform="none" fo:color="#000000" style:font-name="Calade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0" style:family="text">
      <style:text-properties fo:font-variant="normal" fo:text-transform="none" fo:color="#00000a" style:text-line-through-style="none" style:text-line-through-type="none" style:font-name="Caladea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fo:font-variant="normal" fo:text-transform="none" fo:color="#00000a" style:text-line-through-style="none" style:text-line-through-type="none" style:font-name="Caladea" fo:font-size="11pt" fo:font-style="normal" style:text-underline-style="none" fo:font-weight="bold" officeooo:rsid="001603fa" style:text-blinking="false" fo:background-color="transparent" loext:char-shading-value="0" style:font-size-asian="11pt" style:font-weight-asian="bold" style:font-size-complex="11pt" style:font-weight-complex="bold"/>
    </style:style>
    <style:style style:name="T142" style:family="text">
      <style:text-properties fo:font-variant="normal" fo:text-transform="none" fo:color="#00000a" style:font-name="Caladea" fo:font-size="11pt" fo:letter-spacing="normal" fo:language="pt" fo:country="PT" fo:font-style="normal" fo:font-weight="bold" style:font-size-asian="11pt" style:font-weight-asian="bold" style:font-size-complex="11pt" style:font-weight-complex="bold"/>
    </style:style>
    <style:style style:name="T143" style:family="text">
      <style:text-properties fo:font-variant="normal" fo:text-transform="none" fo:color="#00000a" style:font-name="Caladea" fo:font-size="11pt" fo:letter-spacing="normal" fo:language="pt" fo:country="PT" fo:font-style="normal" fo:font-weight="bold" officeooo:rsid="00d4cd68" style:font-size-asian="11pt" style:font-weight-asian="bold" style:font-size-complex="11pt" style:font-weight-complex="bold"/>
    </style:style>
    <style:style style:name="T144" style:family="text">
      <style:text-properties fo:font-variant="normal" fo:text-transform="none" fo:color="#00000a" style:font-name="Caladea" fo:font-size="11pt" fo:letter-spacing="normal" fo:language="pt" fo:country="PT" fo:font-style="normal" fo:font-weight="bold" officeooo:rsid="00d686b1" style:font-size-asian="11pt" style:font-weight-asian="bold" style:font-size-complex="11pt" style:font-weight-complex="bold"/>
    </style:style>
    <style:style style:name="T145" style:family="text">
      <style:text-properties fo:font-variant="normal" fo:text-transform="none" fo:color="#00000a" style:font-name="Caladea" fo:font-size="11pt" fo:letter-spacing="normal" fo:language="pt" fo:country="PT" fo:font-style="normal" fo:font-weight="bold" officeooo:rsid="00d75d45" style:font-size-asian="11pt" style:font-weight-asian="bold" style:font-size-complex="11pt" style:font-weight-complex="bold"/>
    </style:style>
    <style:style style:name="T146" style:family="text">
      <style:text-properties fo:font-variant="normal" fo:text-transform="none" fo:color="#00000a" style:font-name="Caladea" fo:font-size="11pt" fo:letter-spacing="normal" fo:language="zxx" fo:country="none" fo:font-style="normal" fo:font-weight="bold" officeooo:rsid="00d686b1" style:font-size-asian="11pt" style:font-weight-asian="bold" style:font-size-complex="11pt" style:font-weight-complex="bold"/>
    </style:style>
    <style:style style:name="T147" style:family="text">
      <style:text-properties fo:font-variant="normal" fo:text-transform="none" fo:color="#00000a" style:font-name="Caladea" fo:font-size="11pt" fo:letter-spacing="normal" fo:font-weight="bold" style:font-size-asian="11pt" style:font-weight-asian="bold" style:font-size-complex="11pt" style:font-weight-complex="bold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Caladea" fo:font-size="11pt" fo:font-style="normal" style:text-underline-style="none" fo:font-weight="bold" officeooo:rsid="0017e5b1" style:text-blinking="false" fo:background-color="transparent" loext:char-shading-value="0" style:font-size-asian="11pt" style:font-weight-asian="bold" style:font-size-complex="11pt" style:font-weight-complex="bold"/>
    </style:style>
    <style:style style:name="T150" style:family="text">
      <style:text-properties fo:font-variant="normal" fo:text-transform="none" style:use-window-font-color="true" style:font-name="Caladea" fo:font-size="11pt" fo:letter-spacing="normal" fo:language="pt" fo:country="PT" fo:font-style="normal" fo:font-weight="bold" officeooo:rsid="00d9417c" style:font-size-asian="11pt" style:font-weight-asian="bold" style:font-size-complex="11pt" style:font-weight-complex="bold"/>
    </style:style>
    <style:style style:name="T151" style:family="text">
      <style:text-properties fo:font-variant="normal" fo:text-transform="none" fo:color="#454545" style:text-line-through-style="none" style:text-line-through-type="none" style:font-name="Caladea" fo:font-size="11pt" fo:font-style="normal" style:text-underline-style="none" fo:font-weight="bold" style:text-blinking="false" fo:background-color="#ffffff" loext:char-shading-value="0" style:font-size-asian="11pt" style:font-weight-asian="bold" style:font-size-complex="11pt" style:font-weight-complex="bold"/>
    </style:style>
    <style:style style:name="T152" style:family="text">
      <style:text-properties fo:font-variant="normal" fo:text-transform="none" fo:color="#ff0000" style:text-line-through-style="none" style:text-line-through-type="none" style:font-name="Caladea" fo:font-size="11pt" fo:letter-spacing="normal" fo:font-style="normal" style:text-underline-style="none" fo:font-weight="bold" officeooo:rsid="00899f3a" style:text-blinking="false" fo:background-color="transparent" loext:char-shading-value="0" style:font-size-asian="11pt" style:font-weight-asian="bold" style:font-size-complex="11pt" style:font-weight-complex="bold"/>
    </style:style>
    <style:style style:name="T153" style:family="text">
      <style:text-properties fo:font-variant="normal" fo:text-transform="none" style:font-name="Caladea" fo:font-size="11pt" fo:font-style="normal" fo:font-weight="bold" style:font-size-asian="11pt" style:font-weight-asian="bold" style:font-size-complex="11pt" style:font-weight-complex="bold"/>
    </style:style>
    <style:style style:name="T154" style:family="text">
      <style:text-properties style:text-line-through-style="none" style:text-line-through-type="none" style:text-underline-style="none"/>
    </style:style>
    <style:style style:name="T155" style:family="text">
      <style:text-properties style:text-line-through-style="none" style:text-line-through-type="none" style:text-underline-style="none" officeooo:rsid="0040044d"/>
    </style:style>
    <style:style style:name="T156" style:family="text">
      <style:text-properties style:text-line-through-style="none" style:text-line-through-type="none" style:font-name="Caladea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T157" style:family="text">
      <style:text-properties style:text-line-through-style="none" style:text-line-through-type="none" style:font-name="Caladea" fo:font-size="11pt" style:text-underline-style="none" fo:font-weight="bold" officeooo:rsid="004f78d0" style:text-blinking="false" style:font-size-asian="11pt" style:font-weight-asian="bold" style:font-size-complex="11pt" style:font-weight-complex="bold"/>
    </style:style>
    <style:style style:name="T158" style:family="text">
      <style:text-properties style:use-window-font-color="true" style:font-name="Caladea" fo:font-size="11pt" style:text-underline-style="none" fo:font-weight="bold" style:font-size-asian="11pt" style:font-weight-asian="bold" style:font-size-complex="11pt" style:font-weight-complex="bold"/>
    </style:style>
    <style:style style:name="T159" style:family="text">
      <style:text-properties style:use-window-font-color="true" style:font-name="Caladea" fo:font-size="11pt" style:text-underline-style="none" fo:font-weight="bold" officeooo:rsid="0045d932" style:font-size-asian="11pt" style:font-weight-asian="bold" style:font-size-complex="11pt" style:font-weight-complex="bold"/>
    </style:style>
    <style:style style:name="T160" style:family="text">
      <style:text-properties style:use-window-font-color="true" style:font-name="Caladea" fo:font-size="11pt" fo:font-weight="bold" style:font-size-asian="11pt" style:font-weight-asian="bold" style:font-size-complex="11pt" style:font-weight-complex="bold"/>
    </style:style>
    <style:style style:name="T161" style:family="text">
      <style:text-properties style:use-window-font-color="true" style:font-name="Caladea" fo:font-size="11pt" fo:font-weight="bold" officeooo:rsid="0049eaed" style:font-size-asian="11pt" style:font-weight-asian="bold" style:font-size-complex="11pt" style:font-weight-complex="bold"/>
    </style:style>
    <style:style style:name="T162" style:family="text">
      <style:text-properties style:use-window-font-color="true" style:font-name="Caladea" fo:font-size="11pt" fo:font-weight="bold" officeooo:rsid="0065e874" style:font-size-asian="11pt" style:font-weight-asian="bold" style:font-size-complex="11pt" style:font-weight-complex="bold"/>
    </style:style>
    <style:style style:name="T163" style:family="text">
      <style:text-properties style:use-window-font-color="true" style:font-name="Caladea" fo:font-size="11pt" fo:font-weight="bold" officeooo:rsid="009d3e0a" style:font-size-asian="11pt" style:font-weight-asian="bold" style:font-size-complex="11pt" style:font-weight-complex="bold"/>
    </style:style>
    <style:style style:name="T164" style:family="text">
      <style:text-properties style:use-window-font-color="true" style:font-name="Caladea" fo:font-size="11pt" fo:font-weight="bold" officeooo:rsid="009f5fcc" style:font-size-asian="11pt" style:font-weight-asian="bold" style:font-size-complex="11pt" style:font-weight-complex="bold"/>
    </style:style>
    <style:style style:name="T165" style:family="text">
      <style:text-properties style:use-window-font-color="true" style:font-name="Caladea" fo:font-size="11pt" fo:font-weight="bold" officeooo:rsid="00a043e9" style:font-size-asian="11pt" style:font-weight-asian="bold" style:font-size-complex="11pt" style:font-weight-complex="bold"/>
    </style:style>
    <style:style style:name="T166" style:family="text">
      <style:text-properties style:use-window-font-color="true" style:font-name="Caladea" fo:font-size="11pt" fo:font-weight="bold" officeooo:rsid="00a1494b" style:font-size-asian="11pt" style:font-weight-asian="bold" style:font-size-complex="11pt" style:font-weight-complex="bold"/>
    </style:style>
    <style:style style:name="T167" style:family="text">
      <style:text-properties style:use-window-font-color="true" style:font-name="Caladea" fo:font-size="11pt" fo:font-weight="bold" officeooo:rsid="00a2dd1a" style:font-size-asian="11pt" style:font-weight-asian="bold" style:font-size-complex="11pt" style:font-weight-complex="bold"/>
    </style:style>
    <style:style style:name="T168" style:family="text">
      <style:text-properties style:use-window-font-color="true" style:font-name="Caladea" fo:font-size="11pt" fo:font-weight="bold" officeooo:rsid="00a3f287" style:font-size-asian="11pt" style:font-weight-asian="bold" style:font-size-complex="11pt" style:font-weight-complex="bold"/>
    </style:style>
    <style:style style:name="T169" style:family="text">
      <style:text-properties style:use-window-font-color="true" style:font-name="Caladea" fo:font-size="11pt" fo:font-weight="bold" officeooo:rsid="00aa3536" style:font-size-asian="11pt" style:font-weight-asian="bold" style:font-size-complex="11pt" style:font-weight-complex="bold"/>
    </style:style>
    <style:style style:name="T170" style:family="text">
      <style:text-properties style:use-window-font-color="true" style:font-name="Caladea" fo:font-size="11pt" fo:font-weight="bold" officeooo:rsid="00ac1e6c" style:font-size-asian="11pt" style:font-weight-asian="bold" style:font-size-complex="11pt" style:font-weight-complex="bold"/>
    </style:style>
    <style:style style:name="T171" style:family="text">
      <style:text-properties style:use-window-font-color="true" style:font-name="Caladea" fo:font-size="11pt" fo:font-weight="bold" officeooo:rsid="00c612db" style:font-size-asian="11pt" style:font-weight-asian="bold" style:font-size-complex="11pt" style:font-weight-complex="bold"/>
    </style:style>
    <style:style style:name="T172" style:family="text">
      <style:text-properties style:use-window-font-color="true" style:font-name="Caladea" fo:font-size="11pt" fo:font-weight="bold" officeooo:rsid="00dc1a85" style:font-size-asian="11pt" style:font-weight-asian="bold" style:font-size-complex="11pt" style:font-weight-complex="bold"/>
    </style:style>
    <style:style style:name="T173" style:family="text">
      <style:text-properties style:use-window-font-color="true" style:font-name="Caladea" fo:font-size="11pt" fo:font-weight="bold" officeooo:rsid="00e42b0d" style:font-size-asian="11pt" style:font-weight-asian="bold" style:font-size-complex="11pt" style:font-weight-complex="bold"/>
    </style:style>
    <style:style style:name="T174" style:family="text">
      <style:text-properties style:use-window-font-color="true" style:font-name="Caladea" fo:font-size="11pt" fo:font-weight="bold" officeooo:rsid="00ddd422" style:font-size-asian="11pt" style:font-weight-asian="bold" style:font-size-complex="11pt" style:font-weight-complex="bold"/>
    </style:style>
    <style:style style:name="T175" style:family="text">
      <style:text-properties style:use-window-font-color="true" style:font-name="Caladea" fo:font-size="11pt" fo:font-weight="bold" officeooo:rsid="00df7e9d" style:font-size-asian="11pt" style:font-weight-asian="bold" style:font-size-complex="11pt" style:font-weight-complex="bold"/>
    </style:style>
    <style:style style:name="T176" style:family="text">
      <style:text-properties style:use-window-font-color="true" style:font-name="Calade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77" style:family="text">
      <style:text-properties style:use-window-font-color="true" style:font-name="Caladea" fo:font-size="11pt" fo:font-weight="bold" officeooo:rsid="00ba8150" fo:background-color="transparent" loext:char-shading-value="0" style:font-size-asian="11pt" style:font-weight-asian="bold" style:font-size-complex="11pt" style:font-weight-complex="bold"/>
    </style:style>
    <style:style style:name="T178" style:family="text">
      <style:text-properties style:use-window-font-color="true" style:font-name="Caladea" fo:font-size="11pt" fo:font-weight="bold" officeooo:rsid="00c06155" fo:background-color="transparent" loext:char-shading-value="0" style:font-size-asian="11pt" style:font-weight-asian="bold" style:font-size-complex="11pt" style:font-weight-complex="bold"/>
    </style:style>
    <style:style style:name="T179" style:family="text">
      <style:text-properties style:use-window-font-color="true" style:font-name="Caladea" fo:font-size="11pt" fo:font-weight="bold" officeooo:rsid="00c14f0c" fo:background-color="transparent" loext:char-shading-value="0" style:font-size-asian="11pt" style:font-weight-asian="bold" style:font-size-complex="11pt" style:font-weight-complex="bold"/>
    </style:style>
    <style:style style:name="T180" style:family="text">
      <style:text-properties style:use-window-font-color="true" style:font-name="Caladea" fo:font-size="11pt" fo:font-weight="bold" officeooo:rsid="00c1849e" fo:background-color="transparent" loext:char-shading-value="0" style:font-size-asian="11pt" style:font-weight-asian="bold" style:font-size-complex="11pt" style:font-weight-complex="bold"/>
    </style:style>
    <style:style style:name="T181" style:family="text">
      <style:text-properties style:use-window-font-color="true" style:font-name="Caladea" fo:font-size="11pt" fo:font-weight="bold" officeooo:rsid="00c612db" fo:background-color="transparent" loext:char-shading-value="0" style:font-size-asian="11pt" style:font-weight-asian="bold" style:font-size-complex="11pt" style:font-weight-complex="bold"/>
    </style:style>
    <style:style style:name="T182" style:family="text">
      <style:text-properties style:use-window-font-color="true" style:font-name="Caladea" fo:font-size="11pt" fo:font-weight="bold" officeooo:rsid="00d9b06d" fo:background-color="transparent" loext:char-shading-value="0" style:font-size-asian="11pt" style:font-weight-asian="bold" style:font-size-complex="11pt" style:font-weight-complex="bold"/>
    </style:style>
    <style:style style:name="T183" style:family="text">
      <style:text-properties style:use-window-font-color="true" style:font-name="Caladea" fo:font-size="11pt" fo:font-weight="bold" officeooo:rsid="00e048fa" fo:background-color="transparent" loext:char-shading-value="0" style:font-size-asian="11pt" style:font-weight-asian="bold" style:font-size-complex="11pt" style:font-weight-complex="bold"/>
    </style:style>
    <style:style style:name="T184" style:family="text">
      <style:text-properties style:use-window-font-color="true" style:font-name="Caladea" fo:font-size="11pt" fo:font-weight="bold" officeooo:rsid="00e42b0d" fo:background-color="transparent" loext:char-shading-value="0" style:font-size-asian="11pt" style:font-weight-asian="bold" style:font-size-complex="11pt" style:font-weight-complex="bold"/>
    </style:style>
    <style:style style:name="T185" style:family="text">
      <style:text-properties style:use-window-font-color="true" style:font-name="Caladea" fo:font-size="11pt" fo:font-weight="bold" officeooo:rsid="00e08f57" fo:background-color="transparent" loext:char-shading-value="0" style:font-size-asian="11pt" style:font-weight-asian="bold" style:font-size-complex="11pt" style:font-weight-complex="bold"/>
    </style:style>
    <style:style style:name="T186" style:family="text">
      <style:text-properties fo:color="#181818" style:font-name="Caladea" fo:font-size="11pt" fo:font-weight="bold" style:font-size-asian="11pt" style:font-weight-asian="bold" style:font-size-complex="11pt" style:font-weight-complex="bold"/>
    </style:style>
    <style:style style:name="T187" style:family="text">
      <style:text-properties officeooo:rsid="0040044d"/>
    </style:style>
    <style:style style:name="T188" style:family="text">
      <style:text-properties officeooo:rsid="00a1b08c"/>
    </style:style>
    <style:style style:name="T189" style:family="text">
      <style:text-properties style:font-name="Caladea" fo:font-size="11pt" style:text-underline-style="none" fo:font-weight="bold" style:font-size-asian="11pt" style:font-weight-asian="bold" style:font-size-complex="11pt" style:font-weight-complex="bold"/>
    </style:style>
    <style:style style:name="T190" style:family="text">
      <style:text-properties style:font-name="Caladea" fo:font-size="11pt" style:text-underline-style="none" fo:font-weight="bold" officeooo:rsid="0047bbc5" style:font-size-asian="11pt" style:font-weight-asian="bold" style:font-size-complex="11pt" style:font-weight-complex="bold"/>
    </style:style>
    <style:style style:name="T191" style:family="text">
      <style:text-properties style:font-name="Caladea" fo:font-size="11pt" style:text-underline-style="none" fo:font-weight="bold" officeooo:rsid="004bdee7" style:font-size-asian="11pt" style:font-weight-asian="bold" style:font-size-complex="11pt" style:font-weight-complex="bold"/>
    </style:style>
    <style:style style:name="T192" style:family="text">
      <style:text-properties style:font-name="Caladea" fo:font-size="11pt" style:text-underline-style="none" fo:font-weight="bold" officeooo:rsid="004c23ad" style:font-size-asian="11pt" style:font-weight-asian="bold" style:font-size-complex="11pt" style:font-weight-complex="bold"/>
    </style:style>
    <style:style style:name="T193" style:family="text">
      <style:text-properties style:font-name="Caladea" fo:font-size="11pt" style:text-underline-style="none" fo:font-weight="bold" officeooo:rsid="004dc9c6" style:font-size-asian="11pt" style:font-weight-asian="bold" style:font-size-complex="11pt" style:font-weight-complex="bold"/>
    </style:style>
    <style:style style:name="T194" style:family="text">
      <style:text-properties style:font-name="Caladea" fo:font-size="11pt" style:text-underline-style="none" fo:font-weight="bold" officeooo:rsid="0083764d" style:font-size-asian="11pt" style:font-weight-asian="bold" style:font-size-complex="11pt" style:font-weight-complex="bold"/>
    </style:style>
    <style:style style:name="T195" style:family="text">
      <style:text-properties style:font-name="Caladea" fo:font-size="11pt" style:text-underline-style="none" fo:font-weight="bold" officeooo:rsid="00853715" style:font-size-asian="11pt" style:font-weight-asian="bold" style:font-size-complex="11pt" style:font-weight-complex="bold"/>
    </style:style>
    <style:style style:name="T196" style:family="text">
      <style:text-properties style:font-name="Caladea" fo:font-size="11pt" style:text-underline-style="none" fo:font-weight="bold" officeooo:rsid="008599f1" style:font-size-asian="11pt" style:font-weight-asian="bold" style:font-size-complex="11pt" style:font-weight-complex="bold"/>
    </style:style>
    <style:style style:name="T197" style:family="text">
      <style:text-properties style:font-name="Caladea" fo:font-size="11pt" style:text-underline-style="none" fo:font-weight="bold" officeooo:rsid="00c612db" style:font-size-asian="11pt" style:font-weight-asian="bold" style:font-size-complex="11pt" style:font-weight-complex="bold"/>
    </style:style>
    <style:style style:name="T198" style:family="text">
      <style:text-properties style:font-name="Caladea" fo:font-size="11pt" fo:language="pt" fo:country="PT" fo:font-weight="bold" style:font-size-asian="11pt" style:font-weight-asian="bold" style:font-size-complex="11pt" style:font-weight-complex="bold"/>
    </style:style>
    <style:style style:name="T199" style:family="text">
      <style:text-properties style:font-name="Caladea" fo:font-size="11pt" fo:language="pt" fo:country="PT" fo:font-weight="bold" officeooo:rsid="00bd0c50" style:font-size-asian="11pt" style:font-weight-asian="bold" style:font-size-complex="11pt" style:font-weight-complex="bold"/>
    </style:style>
    <style:style style:name="T200" style:family="text">
      <style:text-properties style:font-name="Caladea" fo:font-size="11pt" fo:language="pt" fo:country="PT" fo:font-weight="bold" officeooo:rsid="00bedf16" style:font-size-asian="11pt" style:font-weight-asian="bold" style:font-size-complex="11pt" style:font-weight-complex="bold"/>
    </style:style>
    <style:style style:name="T201" style:family="text">
      <style:text-properties style:font-name="Caladea" fo:font-size="11pt" fo:language="pt" fo:country="PT" fo:font-weight="bold" officeooo:rsid="00c612db" style:font-size-asian="11pt" style:font-weight-asian="bold" style:font-size-complex="11pt" style:font-weight-complex="bold"/>
    </style:style>
    <style:style style:name="T202" style:family="text">
      <style:text-properties style:font-name="Caladea" fo:font-size="11pt" fo:font-weight="bold" style:font-size-asian="11pt" style:font-weight-asian="bold" style:font-name-complex="Cambria" style:font-size-complex="11pt" style:font-weight-complex="bold"/>
    </style:style>
    <style:style style:name="T203" style:family="text">
      <style:text-properties style:font-name="Caladea" fo:font-size="11pt" fo:font-weight="bold" officeooo:rsid="001603fa" style:font-size-asian="11pt" style:font-weight-asian="bold" style:font-name-complex="Cambria" style:font-size-complex="11pt" style:font-weight-complex="bold"/>
    </style:style>
    <style:style style:name="T204" style:family="text">
      <style:text-properties style:font-name="Caladea" fo:font-size="11pt" fo:font-weight="bold" officeooo:rsid="00e8fd4a" style:font-size-asian="11pt" style:font-weight-asian="bold" style:font-name-complex="Cambria" style:font-size-complex="11pt" style:font-weight-complex="bold"/>
    </style:style>
    <style:style style:name="T205" style:family="text">
      <style:text-properties style:font-name="Caladea" fo:font-size="11pt" fo:font-weight="bold" style:font-size-asian="11pt" style:font-weight-asian="bold" style:font-size-complex="11pt" style:font-weight-complex="bold"/>
    </style:style>
    <style:style style:name="T206" style:family="text">
      <style:text-properties style:font-name="Caladea" fo:font-size="11pt" fo:font-weight="bold" officeooo:rsid="001ec9dc" style:font-size-asian="11pt" style:font-weight-asian="bold" style:font-size-complex="11pt" style:font-weight-complex="bold"/>
    </style:style>
    <style:style style:name="T207" style:family="text">
      <style:text-properties style:font-name="Caladea" fo:font-size="11pt" fo:font-weight="bold" officeooo:rsid="001eeec7" style:font-size-asian="11pt" style:font-weight-asian="bold" style:font-size-complex="11pt" style:font-weight-complex="bold"/>
    </style:style>
    <style:style style:name="T208" style:family="text">
      <style:text-properties style:font-name="Caladea" fo:font-size="11pt" fo:font-weight="bold" officeooo:rsid="001efe3d" style:font-size-asian="11pt" style:font-weight-asian="bold" style:font-size-complex="11pt" style:font-weight-complex="bold"/>
    </style:style>
    <style:style style:name="T209" style:family="text">
      <style:text-properties style:font-name="Caladea" fo:font-size="11pt" fo:font-weight="bold" officeooo:rsid="001fb180" style:font-size-asian="11pt" style:font-weight-asian="bold" style:font-size-complex="11pt" style:font-weight-complex="bold"/>
    </style:style>
    <style:style style:name="T210" style:family="text">
      <style:text-properties style:font-name="Caladea" fo:font-size="11pt" fo:font-weight="bold" officeooo:rsid="0021221d" style:font-size-asian="11pt" style:font-weight-asian="bold" style:font-size-complex="11pt" style:font-weight-complex="bold"/>
    </style:style>
    <style:style style:name="T211" style:family="text">
      <style:text-properties style:font-name="Caladea" fo:font-size="11pt" fo:font-weight="bold" officeooo:rsid="0022a36f" style:font-size-asian="11pt" style:font-weight-asian="bold" style:font-size-complex="11pt" style:font-weight-complex="bold"/>
    </style:style>
    <style:style style:name="T212" style:family="text">
      <style:text-properties style:font-name="Caladea" fo:font-size="11pt" fo:font-weight="bold" officeooo:rsid="0023a440" style:font-size-asian="11pt" style:font-weight-asian="bold" style:font-size-complex="11pt" style:font-weight-complex="bold"/>
    </style:style>
    <style:style style:name="T213" style:family="text">
      <style:text-properties style:font-name="Caladea" fo:font-size="11pt" fo:font-weight="bold" officeooo:rsid="00241b7f" style:font-size-asian="11pt" style:font-weight-asian="bold" style:font-size-complex="11pt" style:font-weight-complex="bold"/>
    </style:style>
    <style:style style:name="T214" style:family="text">
      <style:text-properties style:font-name="Caladea" fo:font-size="11pt" fo:font-weight="bold" officeooo:rsid="002531a0" style:font-size-asian="11pt" style:font-weight-asian="bold" style:font-size-complex="11pt" style:font-weight-complex="bold"/>
    </style:style>
    <style:style style:name="T215" style:family="text">
      <style:text-properties style:font-name="Caladea" fo:font-size="11pt" fo:font-weight="bold" officeooo:rsid="00267e16" style:font-size-asian="11pt" style:font-weight-asian="bold" style:font-size-complex="11pt" style:font-weight-complex="bold"/>
    </style:style>
    <style:style style:name="T216" style:family="text">
      <style:text-properties style:font-name="Caladea" fo:font-size="11pt" fo:font-weight="bold" officeooo:rsid="00268f87" style:font-size-asian="11pt" style:font-weight-asian="bold" style:font-size-complex="11pt" style:font-weight-complex="bold"/>
    </style:style>
    <style:style style:name="T217" style:family="text">
      <style:text-properties style:font-name="Caladea" fo:font-size="11pt" fo:font-weight="bold" officeooo:rsid="0027cad1" style:font-size-asian="11pt" style:font-weight-asian="bold" style:font-size-complex="11pt" style:font-weight-complex="bold"/>
    </style:style>
    <style:style style:name="T218" style:family="text">
      <style:text-properties style:font-name="Caladea" fo:font-size="11pt" fo:font-weight="bold" officeooo:rsid="002823cb" style:font-size-asian="11pt" style:font-weight-asian="bold" style:font-size-complex="11pt" style:font-weight-complex="bold"/>
    </style:style>
    <style:style style:name="T219" style:family="text">
      <style:text-properties style:font-name="Caladea" fo:font-size="11pt" fo:font-weight="bold" officeooo:rsid="002d5ccd" style:font-size-asian="11pt" style:font-weight-asian="bold" style:font-size-complex="11pt" style:font-weight-complex="bold"/>
    </style:style>
    <style:style style:name="T220" style:family="text">
      <style:text-properties style:font-name="Caladea" fo:font-size="11pt" fo:font-weight="bold" officeooo:rsid="003053c1" style:font-size-asian="11pt" style:font-weight-asian="bold" style:font-size-complex="11pt" style:font-weight-complex="bold"/>
    </style:style>
    <style:style style:name="T221" style:family="text">
      <style:text-properties style:font-name="Caladea" fo:font-size="11pt" fo:font-weight="bold" officeooo:rsid="003095c7" style:font-size-asian="11pt" style:font-weight-asian="bold" style:font-size-complex="11pt" style:font-weight-complex="bold"/>
    </style:style>
    <style:style style:name="T222" style:family="text">
      <style:text-properties style:font-name="Caladea" fo:font-size="11pt" fo:font-weight="bold" officeooo:rsid="00326746" style:font-size-asian="11pt" style:font-weight-asian="bold" style:font-size-complex="11pt" style:font-weight-complex="bold"/>
    </style:style>
    <style:style style:name="T223" style:family="text">
      <style:text-properties style:font-name="Caladea" fo:font-size="11pt" fo:font-weight="bold" officeooo:rsid="0032fdee" style:font-size-asian="11pt" style:font-weight-asian="bold" style:font-size-complex="11pt" style:font-weight-complex="bold"/>
    </style:style>
    <style:style style:name="T224" style:family="text">
      <style:text-properties style:font-name="Caladea" fo:font-size="11pt" fo:font-weight="bold" officeooo:rsid="0034380d" style:font-size-asian="11pt" style:font-weight-asian="bold" style:font-size-complex="11pt" style:font-weight-complex="bold"/>
    </style:style>
    <style:style style:name="T225" style:family="text">
      <style:text-properties style:font-name="Caladea" fo:font-size="11pt" fo:font-weight="bold" officeooo:rsid="00348a76" style:font-size-asian="11pt" style:font-weight-asian="bold" style:font-size-complex="11pt" style:font-weight-complex="bold"/>
    </style:style>
    <style:style style:name="T226" style:family="text">
      <style:text-properties style:font-name="Caladea" fo:font-size="11pt" fo:font-weight="bold" officeooo:rsid="0035411b" style:font-size-asian="11pt" style:font-weight-asian="bold" style:font-size-complex="11pt" style:font-weight-complex="bold"/>
    </style:style>
    <style:style style:name="T227" style:family="text">
      <style:text-properties style:font-name="Caladea" fo:font-size="11pt" fo:font-weight="bold" officeooo:rsid="0036c2fa" style:font-size-asian="11pt" style:font-weight-asian="bold" style:font-size-complex="11pt" style:font-weight-complex="bold"/>
    </style:style>
    <style:style style:name="T228" style:family="text">
      <style:text-properties style:font-name="Caladea" fo:font-size="11pt" fo:font-weight="bold" officeooo:rsid="003820cd" style:font-size-asian="11pt" style:font-weight-asian="bold" style:font-size-complex="11pt" style:font-weight-complex="bold"/>
    </style:style>
    <style:style style:name="T229" style:family="text">
      <style:text-properties style:font-name="Caladea" fo:font-size="11pt" fo:font-weight="bold" officeooo:rsid="00382a64" style:font-size-asian="11pt" style:font-weight-asian="bold" style:font-size-complex="11pt" style:font-weight-complex="bold"/>
    </style:style>
    <style:style style:name="T230" style:family="text">
      <style:text-properties style:font-name="Caladea" fo:font-size="11pt" fo:font-weight="bold" officeooo:rsid="0039bd14" style:font-size-asian="11pt" style:font-weight-asian="bold" style:font-size-complex="11pt" style:font-weight-complex="bold"/>
    </style:style>
    <style:style style:name="T231" style:family="text">
      <style:text-properties style:font-name="Caladea" fo:font-size="11pt" fo:font-weight="bold" officeooo:rsid="003a37a7" style:font-size-asian="11pt" style:font-weight-asian="bold" style:font-size-complex="11pt" style:font-weight-complex="bold"/>
    </style:style>
    <style:style style:name="T232" style:family="text">
      <style:text-properties style:font-name="Caladea" fo:font-size="11pt" fo:font-weight="bold" officeooo:rsid="003ab3a2" style:font-size-asian="11pt" style:font-weight-asian="bold" style:font-size-complex="11pt" style:font-weight-complex="bold"/>
    </style:style>
    <style:style style:name="T233" style:family="text">
      <style:text-properties style:font-name="Caladea" fo:font-size="11pt" fo:font-weight="bold" officeooo:rsid="003c05db" style:font-size-asian="11pt" style:font-weight-asian="bold" style:font-size-complex="11pt" style:font-weight-complex="bold"/>
    </style:style>
    <style:style style:name="T234" style:family="text">
      <style:text-properties style:font-name="Caladea" fo:font-size="11pt" fo:font-weight="bold" officeooo:rsid="00414237" style:font-size-asian="11pt" style:font-weight-asian="bold" style:font-size-complex="11pt" style:font-weight-complex="bold"/>
    </style:style>
    <style:style style:name="T235" style:family="text">
      <style:text-properties style:font-name="Caladea" fo:font-size="11pt" fo:font-weight="bold" officeooo:rsid="0042d0c6" style:font-size-asian="11pt" style:font-weight-asian="bold" style:font-size-complex="11pt" style:font-weight-complex="bold"/>
    </style:style>
    <style:style style:name="T236" style:family="text">
      <style:text-properties style:font-name="Caladea" fo:font-size="11pt" fo:font-weight="bold" officeooo:rsid="0043b441" style:font-size-asian="11pt" style:font-weight-asian="bold" style:font-size-complex="11pt" style:font-weight-complex="bold"/>
    </style:style>
    <style:style style:name="T237" style:family="text">
      <style:text-properties style:font-name="Caladea" fo:font-size="11pt" fo:font-weight="bold" officeooo:rsid="004adec7" style:font-size-asian="11pt" style:font-weight-asian="bold" style:font-size-complex="11pt" style:font-weight-complex="bold"/>
    </style:style>
    <style:style style:name="T238" style:family="text">
      <style:text-properties style:font-name="Caladea" fo:font-size="11pt" fo:font-weight="bold" officeooo:rsid="0051635f" style:font-size-asian="11pt" style:font-weight-asian="bold" style:font-size-complex="11pt" style:font-weight-complex="bold"/>
    </style:style>
    <style:style style:name="T239" style:family="text">
      <style:text-properties style:font-name="Caladea" fo:font-size="11pt" fo:font-weight="bold" officeooo:rsid="00520bac" style:font-size-asian="11pt" style:font-weight-asian="bold" style:font-size-complex="11pt" style:font-weight-complex="bold"/>
    </style:style>
    <style:style style:name="T240" style:family="text">
      <style:text-properties style:font-name="Caladea" fo:font-size="11pt" fo:font-weight="bold" officeooo:rsid="0053b96b" style:font-size-asian="11pt" style:font-weight-asian="bold" style:font-size-complex="11pt" style:font-weight-complex="bold"/>
    </style:style>
    <style:style style:name="T241" style:family="text">
      <style:text-properties style:font-name="Caladea" fo:font-size="11pt" fo:font-weight="bold" officeooo:rsid="00543c28" style:font-size-asian="11pt" style:font-weight-asian="bold" style:font-size-complex="11pt" style:font-weight-complex="bold"/>
    </style:style>
    <style:style style:name="T242" style:family="text">
      <style:text-properties style:font-name="Caladea" fo:font-size="11pt" fo:font-weight="bold" officeooo:rsid="00546ec7" style:font-size-asian="11pt" style:font-weight-asian="bold" style:font-size-complex="11pt" style:font-weight-complex="bold"/>
    </style:style>
    <style:style style:name="T243" style:family="text">
      <style:text-properties style:font-name="Caladea" fo:font-size="11pt" fo:font-weight="bold" officeooo:rsid="00564a1b" style:font-size-asian="11pt" style:font-weight-asian="bold" style:font-size-complex="11pt" style:font-weight-complex="bold"/>
    </style:style>
    <style:style style:name="T244" style:family="text">
      <style:text-properties style:font-name="Caladea" fo:font-size="11pt" fo:font-weight="bold" officeooo:rsid="005915c1" style:font-size-asian="11pt" style:font-weight-asian="bold" style:font-size-complex="11pt" style:font-weight-complex="bold"/>
    </style:style>
    <style:style style:name="T245" style:family="text">
      <style:text-properties style:font-name="Caladea" fo:font-size="11pt" fo:font-weight="bold" officeooo:rsid="00591e81" style:font-size-asian="11pt" style:font-weight-asian="bold" style:font-size-complex="11pt" style:font-weight-complex="bold"/>
    </style:style>
    <style:style style:name="T246" style:family="text">
      <style:text-properties style:font-name="Caladea" fo:font-size="11pt" fo:font-weight="bold" officeooo:rsid="005ac957" style:font-size-asian="11pt" style:font-weight-asian="bold" style:font-size-complex="11pt" style:font-weight-complex="bold"/>
    </style:style>
    <style:style style:name="T247" style:family="text">
      <style:text-properties style:font-name="Caladea" fo:font-size="11pt" fo:font-weight="bold" officeooo:rsid="005bd933" style:font-size-asian="11pt" style:font-weight-asian="bold" style:font-size-complex="11pt" style:font-weight-complex="bold"/>
    </style:style>
    <style:style style:name="T248" style:family="text">
      <style:text-properties style:font-name="Caladea" fo:font-size="11pt" fo:font-weight="bold" officeooo:rsid="005bf213" style:font-size-asian="11pt" style:font-weight-asian="bold" style:font-size-complex="11pt" style:font-weight-complex="bold"/>
    </style:style>
    <style:style style:name="T249" style:family="text">
      <style:text-properties style:font-name="Caladea" fo:font-size="11pt" fo:font-weight="bold" officeooo:rsid="005d321c" style:font-size-asian="11pt" style:font-weight-asian="bold" style:font-size-complex="11pt" style:font-weight-complex="bold"/>
    </style:style>
    <style:style style:name="T250" style:family="text">
      <style:text-properties style:font-name="Caladea" fo:font-size="11pt" fo:font-weight="bold" officeooo:rsid="005f0574" style:font-size-asian="11pt" style:font-weight-asian="bold" style:font-size-complex="11pt" style:font-weight-complex="bold"/>
    </style:style>
    <style:style style:name="T251" style:family="text">
      <style:text-properties style:font-name="Caladea" fo:font-size="11pt" fo:font-weight="bold" officeooo:rsid="00604128" style:font-size-asian="11pt" style:font-weight-asian="bold" style:font-size-complex="11pt" style:font-weight-complex="bold"/>
    </style:style>
    <style:style style:name="T252" style:family="text">
      <style:text-properties style:font-name="Caladea" fo:font-size="11pt" fo:font-weight="bold" officeooo:rsid="0062869e" style:font-size-asian="11pt" style:font-weight-asian="bold" style:font-size-complex="11pt" style:font-weight-complex="bold"/>
    </style:style>
    <style:style style:name="T253" style:family="text">
      <style:text-properties style:font-name="Caladea" fo:font-size="11pt" fo:font-weight="bold" officeooo:rsid="00635717" style:font-size-asian="11pt" style:font-weight-asian="bold" style:font-size-complex="11pt" style:font-weight-complex="bold"/>
    </style:style>
    <style:style style:name="T254" style:family="text">
      <style:text-properties style:font-name="Caladea" fo:font-size="11pt" fo:font-weight="bold" officeooo:rsid="0064e002" style:font-size-asian="11pt" style:font-weight-asian="bold" style:font-size-complex="11pt" style:font-weight-complex="bold"/>
    </style:style>
    <style:style style:name="T255" style:family="text">
      <style:text-properties style:font-name="Caladea" fo:font-size="11pt" fo:font-weight="bold" officeooo:rsid="0066e695" style:font-size-asian="11pt" style:font-weight-asian="bold" style:font-size-complex="11pt" style:font-weight-complex="bold"/>
    </style:style>
    <style:style style:name="T256" style:family="text">
      <style:text-properties style:font-name="Caladea" fo:font-size="11pt" fo:font-weight="bold" officeooo:rsid="006748b5" style:font-size-asian="11pt" style:font-weight-asian="bold" style:font-size-complex="11pt" style:font-weight-complex="bold"/>
    </style:style>
    <style:style style:name="T257" style:family="text">
      <style:text-properties style:font-name="Caladea" fo:font-size="11pt" fo:font-weight="bold" officeooo:rsid="0067dbe2" style:font-size-asian="11pt" style:font-weight-asian="bold" style:font-size-complex="11pt" style:font-weight-complex="bold"/>
    </style:style>
    <style:style style:name="T258" style:family="text">
      <style:text-properties style:font-name="Caladea" fo:font-size="11pt" fo:font-weight="bold" officeooo:rsid="006900d6" style:font-size-asian="11pt" style:font-weight-asian="bold" style:font-size-complex="11pt" style:font-weight-complex="bold"/>
    </style:style>
    <style:style style:name="T259" style:family="text">
      <style:text-properties style:font-name="Caladea" fo:font-size="11pt" fo:font-weight="bold" officeooo:rsid="0069605e" style:font-size-asian="11pt" style:font-weight-asian="bold" style:font-size-complex="11pt" style:font-weight-complex="bold"/>
    </style:style>
    <style:style style:name="T260" style:family="text">
      <style:text-properties style:font-name="Caladea" fo:font-size="11pt" fo:font-weight="bold" officeooo:rsid="006988cc" style:font-size-asian="11pt" style:font-weight-asian="bold" style:font-size-complex="11pt" style:font-weight-complex="bold"/>
    </style:style>
    <style:style style:name="T261" style:family="text">
      <style:text-properties style:font-name="Caladea" fo:font-size="11pt" fo:font-weight="bold" officeooo:rsid="006b2632" style:font-size-asian="11pt" style:font-weight-asian="bold" style:font-size-complex="11pt" style:font-weight-complex="bold"/>
    </style:style>
    <style:style style:name="T262" style:family="text">
      <style:text-properties style:font-name="Caladea" fo:font-size="11pt" fo:font-weight="bold" officeooo:rsid="006b4a5d" style:font-size-asian="11pt" style:font-weight-asian="bold" style:font-size-complex="11pt" style:font-weight-complex="bold"/>
    </style:style>
    <style:style style:name="T263" style:family="text">
      <style:text-properties style:font-name="Caladea" fo:font-size="11pt" fo:font-weight="bold" officeooo:rsid="006c93a2" style:font-size-asian="11pt" style:font-weight-asian="bold" style:font-size-complex="11pt" style:font-weight-complex="bold"/>
    </style:style>
    <style:style style:name="T264" style:family="text">
      <style:text-properties style:font-name="Caladea" fo:font-size="11pt" fo:font-weight="bold" officeooo:rsid="006dfb09" style:font-size-asian="11pt" style:font-weight-asian="bold" style:font-size-complex="11pt" style:font-weight-complex="bold"/>
    </style:style>
    <style:style style:name="T265" style:family="text">
      <style:text-properties style:font-name="Caladea" fo:font-size="11pt" fo:font-weight="bold" officeooo:rsid="006e551a" style:font-size-asian="11pt" style:font-weight-asian="bold" style:font-size-complex="11pt" style:font-weight-complex="bold"/>
    </style:style>
    <style:style style:name="T266" style:family="text">
      <style:text-properties style:font-name="Caladea" fo:font-size="11pt" fo:font-weight="bold" officeooo:rsid="006f1498" style:font-size-asian="11pt" style:font-weight-asian="bold" style:font-size-complex="11pt" style:font-weight-complex="bold"/>
    </style:style>
    <style:style style:name="T267" style:family="text">
      <style:text-properties style:font-name="Caladea" fo:font-size="11pt" fo:font-weight="bold" officeooo:rsid="0070bae8" style:font-size-asian="11pt" style:font-weight-asian="bold" style:font-size-complex="11pt" style:font-weight-complex="bold"/>
    </style:style>
    <style:style style:name="T268" style:family="text">
      <style:text-properties style:font-name="Caladea" fo:font-size="11pt" fo:font-weight="bold" officeooo:rsid="00732412" style:font-size-asian="11pt" style:font-weight-asian="bold" style:font-size-complex="11pt" style:font-weight-complex="bold"/>
    </style:style>
    <style:style style:name="T269" style:family="text">
      <style:text-properties style:font-name="Caladea" fo:font-size="11pt" fo:font-weight="bold" officeooo:rsid="00774730" style:font-size-asian="11pt" style:font-weight-asian="bold" style:font-size-complex="11pt" style:font-weight-complex="bold"/>
    </style:style>
    <style:style style:name="T270" style:family="text">
      <style:text-properties style:font-name="Caladea" fo:font-size="11pt" fo:font-weight="bold" officeooo:rsid="007925e0" style:font-size-asian="11pt" style:font-weight-asian="bold" style:font-size-complex="11pt" style:font-weight-complex="bold"/>
    </style:style>
    <style:style style:name="T271" style:family="text">
      <style:text-properties style:font-name="Caladea" fo:font-size="11pt" fo:font-weight="bold" officeooo:rsid="0079aa5b" style:font-size-asian="11pt" style:font-weight-asian="bold" style:font-size-complex="11pt" style:font-weight-complex="bold"/>
    </style:style>
    <style:style style:name="T272" style:family="text">
      <style:text-properties style:font-name="Caladea" fo:font-size="11pt" fo:font-weight="bold" officeooo:rsid="007a3059" style:font-size-asian="11pt" style:font-weight-asian="bold" style:font-size-complex="11pt" style:font-weight-complex="bold"/>
    </style:style>
    <style:style style:name="T273" style:family="text">
      <style:text-properties style:font-name="Caladea" fo:font-size="11pt" fo:font-weight="bold" officeooo:rsid="007bdfd7" style:font-size-asian="11pt" style:font-weight-asian="bold" style:font-size-complex="11pt" style:font-weight-complex="bold"/>
    </style:style>
    <style:style style:name="T274" style:family="text">
      <style:text-properties style:font-name="Caladea" fo:font-size="11pt" fo:font-weight="bold" officeooo:rsid="007cced1" style:font-size-asian="11pt" style:font-weight-asian="bold" style:font-size-complex="11pt" style:font-weight-complex="bold"/>
    </style:style>
    <style:style style:name="T275" style:family="text">
      <style:text-properties style:font-name="Caladea" fo:font-size="11pt" fo:font-weight="bold" officeooo:rsid="007dc71c" style:font-size-asian="11pt" style:font-weight-asian="bold" style:font-size-complex="11pt" style:font-weight-complex="bold"/>
    </style:style>
    <style:style style:name="T276" style:family="text">
      <style:text-properties style:font-name="Caladea" fo:font-size="11pt" fo:font-weight="bold" officeooo:rsid="007de623" style:font-size-asian="11pt" style:font-weight-asian="bold" style:font-size-complex="11pt" style:font-weight-complex="bold"/>
    </style:style>
    <style:style style:name="T277" style:family="text">
      <style:text-properties style:font-name="Caladea" fo:font-size="11pt" fo:font-weight="bold" officeooo:rsid="007f6566" style:font-size-asian="11pt" style:font-weight-asian="bold" style:font-size-complex="11pt" style:font-weight-complex="bold"/>
    </style:style>
    <style:style style:name="T278" style:family="text">
      <style:text-properties style:font-name="Caladea" fo:font-size="11pt" fo:font-weight="bold" officeooo:rsid="0080da13" style:font-size-asian="11pt" style:font-weight-asian="bold" style:font-size-complex="11pt" style:font-weight-complex="bold"/>
    </style:style>
    <style:style style:name="T279" style:family="text">
      <style:text-properties style:font-name="Caladea" fo:font-size="11pt" fo:font-weight="bold" officeooo:rsid="00820f95" style:font-size-asian="11pt" style:font-weight-asian="bold" style:font-size-complex="11pt" style:font-weight-complex="bold"/>
    </style:style>
    <style:style style:name="T280" style:family="text">
      <style:text-properties style:font-name="Caladea" fo:font-size="11pt" fo:font-weight="bold" officeooo:rsid="0096bcc4" style:font-size-asian="11pt" style:font-weight-asian="bold" style:font-size-complex="11pt" style:font-weight-complex="bold"/>
    </style:style>
    <style:style style:name="T281" style:family="text">
      <style:text-properties style:font-name="Caladea" fo:font-size="11pt" fo:font-weight="bold" officeooo:rsid="0097b13c" style:font-size-asian="11pt" style:font-weight-asian="bold" style:font-size-complex="11pt" style:font-weight-complex="bold"/>
    </style:style>
    <style:style style:name="T282" style:family="text">
      <style:text-properties style:font-name="Caladea" fo:font-size="11pt" fo:font-weight="bold" officeooo:rsid="00983864" style:font-size-asian="11pt" style:font-weight-asian="bold" style:font-size-complex="11pt" style:font-weight-complex="bold"/>
    </style:style>
    <style:style style:name="T283" style:family="text">
      <style:text-properties style:font-name="Caladea" fo:font-size="11pt" fo:font-weight="bold" officeooo:rsid="0098517b" style:font-size-asian="11pt" style:font-weight-asian="bold" style:font-size-complex="11pt" style:font-weight-complex="bold"/>
    </style:style>
    <style:style style:name="T284" style:family="text">
      <style:text-properties style:font-name="Caladea" fo:font-size="11pt" fo:font-weight="bold" officeooo:rsid="0099d050" style:font-size-asian="11pt" style:font-weight-asian="bold" style:font-size-complex="11pt" style:font-weight-complex="bold"/>
    </style:style>
    <style:style style:name="T285" style:family="text">
      <style:text-properties style:font-name="Caladea" fo:font-size="11pt" fo:font-weight="bold" officeooo:rsid="009b6311" style:font-size-asian="11pt" style:font-weight-asian="bold" style:font-size-complex="11pt" style:font-weight-complex="bold"/>
    </style:style>
    <style:style style:name="T286" style:family="text">
      <style:text-properties style:font-name="Caladea" fo:font-size="11pt" fo:font-weight="bold" officeooo:rsid="00a6a1f0" style:font-size-asian="11pt" style:font-weight-asian="bold" style:font-size-complex="11pt" style:font-weight-complex="bold"/>
    </style:style>
    <style:style style:name="T287" style:family="text">
      <style:text-properties style:font-name="Caladea" fo:font-size="11pt" fo:font-weight="bold" officeooo:rsid="00a7145b" style:font-size-asian="11pt" style:font-weight-asian="bold" style:font-size-complex="11pt" style:font-weight-complex="bold"/>
    </style:style>
    <style:style style:name="T288" style:family="text">
      <style:text-properties style:font-name="Caladea" fo:font-size="11pt" fo:font-weight="bold" officeooo:rsid="00a8bfb5" style:font-size-asian="11pt" style:font-weight-asian="bold" style:font-size-complex="11pt" style:font-weight-complex="bold"/>
    </style:style>
    <style:style style:name="T289" style:family="text">
      <style:text-properties style:font-name="Caladea" fo:font-size="11pt" fo:font-weight="bold" officeooo:rsid="00acb777" style:font-size-asian="11pt" style:font-weight-asian="bold" style:font-size-complex="11pt" style:font-weight-complex="bold"/>
    </style:style>
    <style:style style:name="T290" style:family="text">
      <style:text-properties style:font-name="Caladea" fo:font-size="11pt" fo:font-weight="bold" officeooo:rsid="00ae84dd" style:font-size-asian="11pt" style:font-weight-asian="bold" style:font-size-complex="11pt" style:font-weight-complex="bold"/>
    </style:style>
    <style:style style:name="T291" style:family="text">
      <style:text-properties style:font-name="Caladea" fo:font-size="11pt" fo:font-weight="bold" officeooo:rsid="00af9248" style:font-size-asian="11pt" style:font-weight-asian="bold" style:font-size-complex="11pt" style:font-weight-complex="bold"/>
    </style:style>
    <style:style style:name="T292" style:family="text">
      <style:text-properties style:font-name="Caladea" fo:font-size="11pt" fo:font-weight="bold" officeooo:rsid="00b3a22b" style:font-size-asian="11pt" style:font-weight-asian="bold" style:font-size-complex="11pt" style:font-weight-complex="bold"/>
    </style:style>
    <style:style style:name="T293" style:family="text">
      <style:text-properties style:font-name="Caladea" fo:font-size="11pt" fo:font-weight="bold" officeooo:rsid="00b4db29" style:font-size-asian="11pt" style:font-weight-asian="bold" style:font-size-complex="11pt" style:font-weight-complex="bold"/>
    </style:style>
    <style:style style:name="T294" style:family="text">
      <style:text-properties style:font-name="Caladea" fo:font-size="11pt" fo:font-weight="bold" officeooo:rsid="00b55ef8" style:font-size-asian="11pt" style:font-weight-asian="bold" style:font-size-complex="11pt" style:font-weight-complex="bold"/>
    </style:style>
    <style:style style:name="T295" style:family="text">
      <style:text-properties style:font-name="Caladea" fo:font-size="11pt" fo:font-weight="bold" officeooo:rsid="00b6e18f" style:font-size-asian="11pt" style:font-weight-asian="bold" style:font-size-complex="11pt" style:font-weight-complex="bold"/>
    </style:style>
    <style:style style:name="T296" style:family="text">
      <style:text-properties style:font-name="Caladea" fo:font-size="11pt" fo:font-weight="bold" officeooo:rsid="00b751ea" style:font-size-asian="11pt" style:font-weight-asian="bold" style:font-size-complex="11pt" style:font-weight-complex="bold"/>
    </style:style>
    <style:style style:name="T297" style:family="text">
      <style:text-properties style:font-name="Caladea" fo:font-size="11pt" fo:font-weight="bold" officeooo:rsid="00b9acad" style:font-size-asian="11pt" style:font-weight-asian="bold" style:font-size-complex="11pt" style:font-weight-complex="bold"/>
    </style:style>
    <style:style style:name="T298" style:family="text">
      <style:text-properties style:font-name="Caladea" fo:font-size="11pt" fo:font-weight="bold" officeooo:rsid="00bd0c50" style:font-size-asian="11pt" style:font-weight-asian="bold" style:font-size-complex="11pt" style:font-weight-complex="bold"/>
    </style:style>
    <style:style style:name="T299" style:family="text">
      <style:text-properties style:font-name="Caladea" fo:font-size="11pt" fo:font-weight="bold" officeooo:rsid="00bfb0ca" style:font-size-asian="11pt" style:font-weight-asian="bold" style:font-size-complex="11pt" style:font-weight-complex="bold"/>
    </style:style>
    <style:style style:name="T300" style:family="text">
      <style:text-properties style:font-name="Caladea" fo:font-size="11pt" fo:font-weight="bold" officeooo:rsid="00c06155" style:font-size-asian="11pt" style:font-weight-asian="bold" style:font-size-complex="11pt" style:font-weight-complex="bold"/>
    </style:style>
    <style:style style:name="T301" style:family="text">
      <style:text-properties style:font-name="Caladea" fo:font-size="11pt" fo:font-weight="bold" officeooo:rsid="00c4cc9a" style:font-size-asian="11pt" style:font-weight-asian="bold" style:font-size-complex="11pt" style:font-weight-complex="bold"/>
    </style:style>
    <style:style style:name="T302" style:family="text">
      <style:text-properties style:font-name="Caladea" fo:font-size="11pt" fo:font-weight="bold" officeooo:rsid="00c612db" style:font-size-asian="11pt" style:font-weight-asian="bold" style:font-size-complex="11pt" style:font-weight-complex="bold"/>
    </style:style>
    <style:style style:name="T303" style:family="text">
      <style:text-properties style:font-name="Caladea" fo:font-size="11pt" fo:font-weight="bold" officeooo:rsid="00c35005" style:font-size-asian="11pt" style:font-weight-asian="bold" style:font-size-complex="11pt" style:font-weight-complex="bold"/>
    </style:style>
    <style:style style:name="T304" style:family="text">
      <style:text-properties style:font-name="Caladea" fo:font-size="11pt" fo:font-weight="bold" officeooo:rsid="00ceedd5" style:font-size-asian="11pt" style:font-weight-asian="bold" style:font-size-complex="11pt" style:font-weight-complex="bold"/>
    </style:style>
    <style:style style:name="T305" style:family="text">
      <style:text-properties style:font-name="Caladea" fo:font-size="11pt" fo:font-weight="bold" officeooo:rsid="00cf6933" style:font-size-asian="11pt" style:font-weight-asian="bold" style:font-size-complex="11pt" style:font-weight-complex="bold"/>
    </style:style>
    <style:style style:name="T306" style:family="text">
      <style:text-properties style:font-name="Caladea" fo:font-size="11pt" fo:font-weight="bold" officeooo:rsid="00cff6cb" style:font-size-asian="11pt" style:font-weight-asian="bold" style:font-size-complex="11pt" style:font-weight-complex="bold"/>
    </style:style>
    <style:style style:name="T307" style:family="text">
      <style:text-properties style:font-name="Caladea" fo:font-size="11pt" fo:font-weight="bold" officeooo:rsid="00d16c7b" style:font-size-asian="11pt" style:font-weight-asian="bold" style:font-size-complex="11pt" style:font-weight-complex="bold"/>
    </style:style>
    <style:style style:name="T308" style:family="text">
      <style:text-properties style:font-name="Caladea" fo:font-size="11pt" fo:font-weight="bold" officeooo:rsid="00d22649" style:font-size-asian="11pt" style:font-weight-asian="bold" style:font-size-complex="11pt" style:font-weight-complex="bold"/>
    </style:style>
    <style:style style:name="T309" style:family="text">
      <style:text-properties style:font-name="Caladea" fo:font-size="11pt" fo:font-weight="bold" officeooo:rsid="00e607b6" style:font-size-asian="11pt" style:font-weight-asian="bold" style:font-size-complex="11pt" style:font-weight-complex="bold"/>
    </style:style>
    <style:style style:name="T310" style:family="text">
      <style:text-properties style:font-name="Caladea" fo:font-size="11pt" fo:font-weight="bold" officeooo:rsid="001fb180" fo:background-color="#ffffff" loext:char-shading-value="0" style:font-size-asian="11pt" style:font-weight-asian="bold" style:font-size-complex="11pt" style:font-weight-complex="bold"/>
    </style:style>
    <style:style style:name="T311" style:family="text">
      <style:text-properties style:font-name="Caladea" fo:font-size="11pt" fo:font-weight="bold" fo:background-color="#fffff0" loext:char-shading-value="0" style:font-size-asian="11pt" style:font-weight-asian="bold" style:font-size-complex="11pt" style:font-weight-complex="bold" loext:padding="0cm" loext:border="none"/>
    </style:style>
    <style:style style:name="T312" style:family="text">
      <style:text-properties style:font-name="Caladea" fo:font-size="11pt" fo:font-weight="bold" officeooo:rsid="00c7144a" fo:background-color="#fffff0" loext:char-shading-value="0" style:font-size-asian="11pt" style:font-weight-asian="bold" style:font-size-complex="11pt" style:font-weight-complex="bold" loext:padding="0cm" loext:border="none"/>
    </style:style>
    <style:style style:name="T313" style:family="text">
      <style:text-properties style:font-name="Caladea" fo:font-size="11pt" fo:font-weight="bold" officeooo:rsid="00c8e5e6" fo:background-color="#fffff0" loext:char-shading-value="0" style:font-size-asian="11pt" style:font-weight-asian="bold" style:font-size-complex="11pt" style:font-weight-complex="bold" loext:padding="0cm" loext:border="none"/>
    </style:style>
    <style:style style:name="T314" style:family="text">
      <style:text-properties style:font-name="Caladea" fo:font-size="11pt" fo:font-weight="bold" officeooo:rsid="00c98383" fo:background-color="#fffff0" loext:char-shading-value="0" style:font-size-asian="11pt" style:font-weight-asian="bold" style:font-size-complex="11pt" style:font-weight-complex="bold" loext:padding="0cm" loext:border="none"/>
    </style:style>
    <style:style style:name="T315" style:family="text">
      <style:text-properties style:font-name="Caladea" fo:font-size="11pt" fo:font-weight="bold" officeooo:rsid="00c9de76" fo:background-color="#fffff0" loext:char-shading-value="0" style:font-size-asian="11pt" style:font-weight-asian="bold" style:font-size-complex="11pt" style:font-weight-complex="bold" loext:padding="0cm" loext:border="none"/>
    </style:style>
    <style:style style:name="T316" style:family="text">
      <style:text-properties style:font-name="Caladea" fo:font-size="11pt" fo:font-weight="bold" officeooo:rsid="00cb74bf" fo:background-color="#fffff0" loext:char-shading-value="0" style:font-size-asian="11pt" style:font-weight-asian="bold" style:font-size-complex="11pt" style:font-weight-complex="bold" loext:padding="0cm" loext:border="none"/>
    </style:style>
    <style:style style:name="T317" style:family="text">
      <style:text-properties style:font-name="Caladea" fo:font-size="11pt" fo:font-weight="bold" officeooo:rsid="00cbefbf" fo:background-color="#fffff0" loext:char-shading-value="0" style:font-size-asian="11pt" style:font-weight-asian="bold" style:font-size-complex="11pt" style:font-weight-complex="bold" loext:padding="0cm" loext:border="none"/>
    </style:style>
    <style:style style:name="T318" style:family="text">
      <style:text-properties style:font-name="Caladea" fo:font-size="11pt" fo:font-weight="bold" officeooo:rsid="00cd2aa7" fo:background-color="#fffff0" loext:char-shading-value="0" style:font-size-asian="11pt" style:font-weight-asian="bold" style:font-size-complex="11pt" style:font-weight-complex="bold" loext:padding="0cm" loext:border="none"/>
    </style:style>
    <style:style style:name="T319" style:family="text">
      <style:text-properties style:font-name="Caladea" fo:font-size="11pt" fo:language="zxx" fo:country="none" fo:font-weight="bold" style:font-size-asian="11pt" style:font-weight-asian="bold" style:font-size-complex="11pt" style:font-weight-complex="bold"/>
    </style:style>
    <style:style style:name="T320" style:family="text">
      <style:text-properties fo:color="#ff4000" style:font-name="Caladea" fo:font-size="11pt" fo:font-weight="bold" style:font-size-asian="11pt" style:font-weight-asian="bold" style:font-size-complex="11pt" style:font-weight-complex="bold"/>
    </style:style>
    <style:style style:name="T321" style:family="text">
      <style:text-properties fo:color="#ff4000" style:font-name="Caladea" fo:font-size="11pt" fo:font-weight="bold" officeooo:rsid="0057e5af" style:font-size-asian="11pt" style:font-weight-asian="bold" style:font-size-complex="11pt" style:font-weight-complex="bold"/>
    </style:style>
    <style:style style:name="T322" style:family="text">
      <style:text-properties fo:color="#ff0000" style:font-name="Calade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0">QUINTA CÂMARA CÍVEL ISOLADA</text:p>
      <text:p text:style-name="P8"/>
      <text:p text:style-name="P8">PAUTA DE JULGAMENTO VIRTUAL PROCESSOS ELETRÔNICOS – PJE</text:p>
      <text:p text:style-name="P9"/>
      <text:p text:style-name="P73"><text:span text:style-name="Fonte_20_parág._20_padrão"><text:span text:style-name="T1">SERÃO JULGADOS EM AMBIENTE VIRTUAL PELA QUINTA CÂMARA CÍVEL ISOLADA, CONFORME ART. 278-A DO RI/TJMA, </text:span></text:span><text:span text:style-name="Fonte_20_parág._20_padrão"><text:span text:style-name="T2">COM INÍCIO ÀS 15H00MIN</text:span></text:span><text:span text:style-name="Fonte_20_parág._20_padrão"><text:span text:style-name="T1">., </text:span></text:span><text:span text:style-name="Fonte_20_parág._20_padrão"><text:span text:style-name="T3">SEGUNDA-FEIRA, DO DIA</text:span></text:span><text:span text:style-name="Fonte_20_parág._20_padrão"><text:span text:style-name="T1"> </text:span></text:span><text:span text:style-name="Fonte_20_parág._20_padrão"><text:span text:style-name="T2">01</text:span></text:span><text:span text:style-name="Fonte_20_parág._20_padrão"><text:span text:style-name="T1"> </text:span></text:span><text:span text:style-name="Fonte_20_parág._20_padrão"><text:span text:style-name="T2">DE </text:span></text:span><text:span text:style-name="Fonte_20_parág._20_padrão"><text:span text:style-name="T4">MARÇO</text:span></text:span><text:span text:style-name="Fonte_20_parág._20_padrão"><text:span text:style-name="T2"> DE 2021</text:span></text:span><text:span text:style-name="Fonte_20_parág._20_padrão"><text:span text:style-name="T1">, COM </text:span></text:span><text:span text:style-name="Fonte_20_parág._20_padrão"><text:span text:style-name="T2">TÉRMINO ÀS 14H59MIN</text:span></text:span><text:span text:style-name="Fonte_20_parág._20_padrão"><text:span text:style-name="T1">., </text:span></text:span><text:span text:style-name="Fonte_20_parág._20_padrão"><text:span text:style-name="T3">SEGUNDA-FEIRA, DO</text:span></text:span><text:span text:style-name="Fonte_20_parág._20_padrão"><text:span text:style-name="T1"> </text:span></text:span><text:span text:style-name="Fonte_20_parág._20_padrão"><text:span text:style-name="T2">DIA 08 DE </text:span></text:span><text:span text:style-name="Fonte_20_parág._20_padrão"><text:span text:style-name="T4">MARÇO</text:span></text:span><text:span text:style-name="Fonte_20_parág._20_padrão"><text:span text:style-name="T2"> DE 2021, OS SEGUINTES PROCESSOS:</text:span></text:span></text:p>
      <text:p text:style-name="P11"><text:span text:style-name="Strong_20_Emphasis"><text:span text:style-name="T202"/></text:span></text:p>
      <text:p text:style-name="P14"><text:span text:style-name="Strong_20_Emphasis"><text:span text:style-name="T203">01-</text:span></text:span><text:span text:style-name="Strong_20_Emphasis"><text:span text:style-name="T141">AGRAVO INTERNO EM APELAÇÃO </text:span></text:span><text:span text:style-name="T140">NÚMERO ÚNICO: 0819020-58.2018.8.10.0001 SÃO LUÍS/MA</text:span></text:p>
      <text:p text:style-name="P95">AGRAVANTE: BV FINANCEIRA S.A – CRÉDITOS, FINANCIAMENTO E INVESTIMENTO</text:p>
      <text:p text:style-name="P97"><text:span text:style-name="T83">ADVOGADA: MANUELA SARMENTO</text:span><text:span text:style-name="T82"> </text:span><text:span text:style-name="T83">(OAB BA 12.883-A)</text:span></text:p>
      <text:p text:style-name="P86">AGRAVADA: ANGELINA DA CUNHA</text:p>
      <text:p text:style-name="P86">ADVOGADO: HENRY WALL GOMES FREITAS (OAB MA 10.502-A)</text:p>
      <text:p text:style-name="P105"><text:span text:style-name="T83">RELATOR: DESEMBARGADOR</text:span><text:span text:style-name="T82"> </text:span><text:span text:style-name="T83">RAIMUNDO JOSÉ</text:span><text:span text:style-name="T82"> </text:span><text:span text:style-name="T83">BARROS DE SOUSA</text:span></text:p>
      <text:p text:style-name="P86"/>
      <text:p text:style-name="P74"><text:span text:style-name="T94">02-</text:span><text:bookmark text:name="__DdeLink__284_1185037108"/><text:span text:style-name="Strong_20_Emphasis"><text:span text:style-name="T93">EMBARGOS DE DECLARAÇÃO EM APELAÇÃO CÍVEL</text:span></text:span></text:p>
      <text:p text:style-name="P13"><text:span text:style-name="Strong_20_Emphasis"><text:span text:style-name="T205">NÚMERO ÚNICO.º 0801339-27.2019.8.10.0135 </text:span></text:span></text:p>
      <text:p text:style-name="P13"><text:span text:style-name="Strong_20_Emphasis"><text:span text:style-name="T205">EMBARGANTE: BRADESCO SEGUROS S/A </text:span></text:span></text:p>
      <text:p text:style-name="P13"><text:span text:style-name="Strong_20_Emphasis"><text:span text:style-name="T205">ADVOGADO: </text:span></text:span><text:span text:style-name="T205">WILSON SALES BELCHIOR (OAB-MA 11.099-A)</text:span><text:span text:style-name="Strong_20_Emphasis"><text:span text:style-name="T205"> </text:span></text:span></text:p>
      <text:p text:style-name="P13"><text:span text:style-name="Strong_20_Emphasis"><text:span text:style-name="T205">EMBARGADO: ORPIANO LINO PEREIRA </text:span></text:span></text:p>
      <text:p text:style-name="P13"><text:span text:style-name="Strong_20_Emphasis"><text:span text:style-name="T205">ADVOGADO: </text:span></text:span><text:span text:style-name="T205">THIAGO BORGES DE ARAÚJO MATOS (OAB-MA 15.259) </text:span></text:p>
      <text:p text:style-name="P293"><text:span text:style-name="Strong_20_Emphasis"><text:span text:style-name="T176">RELATOR: DES. RAIMUNDO</text:span></text:span><text:span text:style-name="T176"> JOSÉ </text:span><text:span text:style-name="Strong_20_Emphasis"><text:span text:style-name="T176">BARROS</text:span></text:span><text:span text:style-name="T176"> DE SOUSA</text:span></text:p>
      <text:p text:style-name="P96"/>
      <text:p text:style-name="P75"><text:span text:style-name="T149">03-</text:span><text:bookmark text:name="__DdeLink__284_11850371081"/><text:span text:style-name="Strong_20_Emphasis"><text:span text:style-name="T148">EMBARGOS DE DECLARAÇÃO EM APELAÇÃO CÍVEL</text:span></text:span></text:p>
      <text:p text:style-name="P13"><text:span text:style-name="Strong_20_Emphasis"><text:span text:style-name="T176">NUMERO ÚNICO: 0843567-31.2019.8.10.0001 - SÃO LUÍS </text:span></text:span></text:p>
      <text:p text:style-name="P13"><text:span text:style-name="Strong_20_Emphasis"><text:span text:style-name="T176">EMBARGANTE: MUNICÍPIO DE SÃO LUÍS </text:span></text:span></text:p>
      <text:p text:style-name="P13"><text:span text:style-name="Strong_20_Emphasis"><text:span text:style-name="T176">PROCURADORA: </text:span></text:span><text:span text:style-name="T176">MARIANA NOVAES CASAES E SILVA</text:span><text:span text:style-name="Strong_20_Emphasis"><text:span text:style-name="T176"> </text:span></text:span></text:p>
      <text:p text:style-name="P13"><text:span text:style-name="Strong_20_Emphasis"><text:span text:style-name="T176">EMBARGADA: LOURENÇA DEODATA PEREIRA </text:span></text:span></text:p>
      <text:p text:style-name="P13"><text:span text:style-name="Strong_20_Emphasis"><text:span text:style-name="T176">DEFENSOR PÚBLICO: </text:span></text:span><text:span text:style-name="T176">WERTHER DE MORAES LIMA JUNIOR </text:span></text:p>
      <text:p text:style-name="P13"><text:span text:style-name="Strong_20_Emphasis"><text:span text:style-name="T176"> RELATOR: DES. RAIMUNDO</text:span></text:span><text:span text:style-name="T176"> JOSÉ </text:span><text:span text:style-name="Strong_20_Emphasis"><text:span text:style-name="T176">BARROS</text:span></text:span><text:span text:style-name="T176"> DE SOUSA</text:span></text:p>
      <text:h text:style-name="P346" text:outline-level="3"> </text:h>
      <text:p text:style-name="P87"/>
      <text:p text:style-name="P76"><text:span text:style-name="T95">04-</text:span><text:bookmark text:name="__DdeLink__284_11850371082"/><text:span text:style-name="Strong_20_Emphasis"><text:span text:style-name="T93">EMBARGOS DE DECLARAÇÃO EM APELAÇÃO CÍVEL</text:span></text:span></text:p>
      <text:p text:style-name="P13"><text:span text:style-name="Strong_20_Emphasis"><text:span text:style-name="T205">NUMERO ÚNICO:0801802-09.2019.8.10.0057 - SANTA LUZIA/MA</text:span></text:span></text:p>
      <text:p text:style-name="P13"><text:soft-page-break/><text:span text:style-name="Strong_20_Emphasis"><text:span text:style-name="T160">EMBARGANTE: MIZAEL MENDES DO CARMO  </text:span></text:span></text:p>
      <text:p text:style-name="P13"><text:span text:style-name="Strong_20_Emphasis"><text:span text:style-name="T160">ADVOGADO: </text:span></text:span><text:span text:style-name="T160">JOSÉ RIBAMAR ALVES JÚNIOR (OAB-MA 14.635-A) </text:span></text:p>
      <text:p text:style-name="P13"><text:span text:style-name="Strong_20_Emphasis"><text:span text:style-name="T160">EMBARGADO: EQUATORIAL MARANHÃO DISTRIBUIDORA DE ENERGIA S/A</text:span></text:span></text:p>
      <text:p text:style-name="P13"><text:span text:style-name="Strong_20_Emphasis"><text:span text:style-name="T160">ADVOGADA: </text:span></text:span><text:span text:style-name="T160">LUCIMARY GALVÃO LEONARDO (OAB-MA 6.100)</text:span></text:p>
      <text:p text:style-name="P107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</text:span></text:p>
      <text:p text:style-name="P88"/>
      <text:p text:style-name="P77"><text:span text:style-name="T96">05-</text:span><text:span text:style-name="Strong_20_Emphasis"><text:span text:style-name="T93">AGRAVO INTERNO NA APELAÇÃO CÍVEL Nº </text:span></text:span><text:span text:style-name="Strong_20_Emphasis"><text:span text:style-name="T151">0801217-89.2020.8.10.0034</text:span></text:span><text:span text:style-name="T93">  </text:span></text:p>
      <text:p text:style-name="P13"><text:span text:style-name="Strong_20_Emphasis"><text:span text:style-name="T23">AGRAVANTE:</text:span></text:span><text:span text:style-name="T23"> MANOEL PEREIRA LOPES</text:span><text:span text:style-name="Strong_20_Emphasis"><text:span text:style-name="T23"> </text:span></text:span><text:span text:style-name="T23"> </text:span></text:p>
      <text:p text:style-name="P300"><text:span text:style-name="Strong_20_Emphasis"><text:span text:style-name="T23">ADVOGADO: </text:span></text:span><text:span text:style-name="T23">GUILHERME HENRIQUE BRANCO DE OLIVEIRA (OAB/MA 10.063)  </text:span></text:p>
      <text:p text:style-name="P12"><text:span text:style-name="Strong_20_Emphasis"><text:span text:style-name="T23">AGRAVADO: </text:span></text:span><text:span text:style-name="T23">BANCO PAN S/A</text:span></text:p>
      <text:p text:style-name="P12"><text:span text:style-name="Strong_20_Emphasis"><text:span text:style-name="T23">ADVOGADO: </text:span></text:span><text:span text:style-name="T23">GILVAN MELO SOUSA (OAB/CE 16.383)</text:span></text:p>
      <text:p text:style-name="P114"><text:span text:style-name="Strong_20_Emphasis"><text:span text:style-name="T23">RELATOR: DES. JOSÉ </text:span></text:span><text:span text:style-name="T23">DE RIBAMAR</text:span><text:span text:style-name="Strong_20_Emphasis"><text:span text:style-name="T23"> CASTRO</text:span></text:span></text:p>
      <text:p text:style-name="P89"/>
      <text:p text:style-name="P78"><text:span text:style-name="T97">06-</text:span><text:span text:style-name="Strong_20_Emphasis"><text:span text:style-name="T109">AGRAVO INTERNO </text:span></text:span><text:span text:style-name="Strong_20_Emphasis"><text:span text:style-name="T93">NA APELAÇÃO CÍVEL N.º 0800311-02.2020.8.10.0034 – CODÓ </text:span></text:span></text:p>
      <text:p text:style-name="P121"><text:span text:style-name="Strong_20_Emphasis"><text:span text:style-name="T10">AGRAVANTE: </text:span></text:span><text:span text:style-name="T189">RAIMUNDA NONATA BRANDÃO </text:span></text:p>
      <text:p text:style-name="P121"><text:span text:style-name="Strong_20_Emphasis"><text:span text:style-name="T10">ADVOGADO:</text:span></text:span><text:span text:style-name="T10"> </text:span><text:span text:style-name="T189">GUILHERME HENRIQUE BRANCO DE OLIVEIRA (OAB/MA 10.063) </text:span></text:p>
      <text:p text:style-name="P121"><text:span text:style-name="Strong_20_Emphasis"><text:span text:style-name="T10">AGRAVADO: </text:span></text:span><text:span text:style-name="T189">BANCO DO BRASIL S/A</text:span></text:p>
      <text:p text:style-name="P121"><text:span text:style-name="Strong_20_Emphasis"><text:span text:style-name="T10">ADVOGADO:</text:span></text:span><text:span text:style-name="T10"> </text:span><text:span text:style-name="T189">NELSON WILIANS FRATONI RODRIGUES (OAB/MA 9.348-A)</text:span></text:p>
      <text:p text:style-name="P293"><text:span text:style-name="Strong_20_Emphasis"><text:span text:style-name="T189">RELATOR: DES. JOSÉ </text:span></text:span><text:span text:style-name="T189">DE RIBAMAR</text:span><text:span text:style-name="Strong_20_Emphasis"><text:span text:style-name="T189"> CASTRO</text:span></text:span></text:p>
      <text:p text:style-name="P246"><text:span text:style-name="Strong_20_Emphasis"><text:span text:style-name="T93"/></text:span></text:p>
      <text:p text:style-name="P168"><text:span text:style-name="Strong_20_Emphasis"><text:span text:style-name="T98">07-APELAÇÃO CÍVEL Nº 0803396-15.2020.8.10.0060 – TIMON</text:span></text:span></text:p>
      <text:p text:style-name="P69">APELANTE: IRACEMA FIRMO DE OLIVEIRA NASCIMENTO</text:p>
      <text:p text:style-name="P69">ADVOGADO: HENRY WALL GOMES FREITAS (OAB/MA 10.502-A)  </text:p>
      <text:p text:style-name="P70">APELADA: CONFEDERAÇÃO NACIONAL DOS DIRIGENTES LOGISTAS – CNDL (SPC BRASIL)</text:p>
      <text:p text:style-name="P69">ADVOGADA: VIVIAN MEIRA AVILA MORAES (OAB/MG 81.751) </text:p>
      <text:p text:style-name="P118">RELATOR: DES. JOSÉ DE RIBAMAR CASTRO</text:p>
      <text:p text:style-name="P69"/>
      <text:p text:style-name="P50"><text:span text:style-name="T206">08-</text:span><text:span text:style-name="Strong_20_Emphasis"><text:span text:style-name="T205">APELAÇÃO CÍVEL Nº 0804984-87.2019.8.10.0029 – CAXIAS</text:span></text:span></text:p>
      <text:p text:style-name="P119"><text:span text:style-name="Strong_20_Emphasis"><text:span text:style-name="T205">APELANTE: DEUZUITA VILHENA</text:span></text:span></text:p>
      <text:p text:style-name="P119"><text:span text:style-name="Strong_20_Emphasis"><text:span text:style-name="T205">ADVOGADO: DR. LUIZ VALDEMIRO SOARES COSTA (OAB/MA 9487-A)</text:span></text:span></text:p>
      <text:p text:style-name="P119"><text:span text:style-name="Strong_20_Emphasis"><text:span text:style-name="T205">APELADO: BANCO PAN S/A</text:span></text:span></text:p>
      <text:p text:style-name="P119"><text:span text:style-name="Strong_20_Emphasis"><text:span text:style-name="T205">ADVOGADO: DR. GILVAN MELO SOUSA (OAB/CE 16383) </text:span></text:span></text:p>
      <text:p text:style-name="P292"><text:soft-page-break/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69"><text:span text:style-name="Strong_20_Emphasis"><text:span text:style-name="T207">09-APELAÇÃO CÍVEL Nº 0827704-69.2018.8.10.0001 – SÃO LUÍS</text:span></text:span></text:p>
      <text:p text:style-name="P119"><text:span text:style-name="Strong_20_Emphasis"><text:span text:style-name="T205">APELANTE: MAGNÓLIA FERREIRA MONROE</text:span></text:span></text:p>
      <text:p text:style-name="P119"><text:span text:style-name="Strong_20_Emphasis"><text:span text:style-name="T205">ADVOGADO: DR. ANTÔNIO CÉSAR DE ARAÚJO FREITAS (OAB/MA 4695) </text:span></text:span></text:p>
      <text:p text:style-name="P119"><text:span text:style-name="Strong_20_Emphasis"><text:span text:style-name="T205">APELADO: ESTADO DO MARANHÃO</text:span></text:span></text:p>
      <text:p text:style-name="P119"><text:span text:style-name="Strong_20_Emphasis"><text:span text:style-name="T205">PROCURADORA: DRA. MILLA PAIXÃO PAIVA  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70"><text:span text:style-name="Strong_20_Emphasis"><text:span text:style-name="T208">10-APELAÇÃO CÍVEL Nº 0848621-75.2019.2019.8.10.0001 – SÃO LUÍS</text:span></text:span></text:p>
      <text:p text:style-name="P119"><text:span text:style-name="Strong_20_Emphasis"><text:span text:style-name="T205">APELANTE: DEUZARINA SERVA GALVÃO</text:span></text:span></text:p>
      <text:p text:style-name="P119"><text:span text:style-name="Strong_20_Emphasis"><text:span text:style-name="T205">ADVOGADO: DR. HENRY WALL GOMES FREITAS (OAB/MA 10502-A)</text:span></text:span></text:p>
      <text:p text:style-name="P119"><text:span text:style-name="Strong_20_Emphasis"><text:span text:style-name="T205">APELADO: BANCO DO BRASIL S/A</text:span></text:span></text:p>
      <text:p text:style-name="P119"><text:span text:style-name="Strong_20_Emphasis"><text:span text:style-name="T205">ADVOGADOS: DR. SÉRVIO TULIO DE BARCELOS (OAB/MA 14009-A) E DR. JOSÉ ARNALDO JANSSEN NOGUEIRA (OAB/MA 14501-A)</text:span></text:span></text:p>
      <text:p text:style-name="P292"><text:span text:style-name="Strong_20_Emphasis"><text:span text:style-name="T205">RELATOR: DESEMBARGADOR RICARDO DUAILIBE </text:span></text:span></text:p>
      <text:p text:style-name="P119"><text:span text:style-name="Strong_20_Emphasis"><text:span text:style-name="T205"/></text:span></text:p>
      <text:p text:style-name="P171"><text:span text:style-name="Strong_20_Emphasis"><text:span text:style-name="T209">11-APELAÇÃO CÍVEL Nº </text:span></text:span><text:span text:style-name="Strong_20_Emphasis"><text:span text:style-name="T310">0800054-37.2019.8.10.0090</text:span></text:span><text:span text:style-name="Strong_20_Emphasis"><text:span text:style-name="T209"> – HUMBERTO DE CAMPOS</text:span></text:span></text:p>
      <text:p text:style-name="P122"><text:span text:style-name="Strong_20_Emphasis"><text:span text:style-name="T205">APELANTE:</text:span></text:span><text:span text:style-name="T205"> </text:span><text:span text:style-name="T23">MANUEL DA SILVA PORTO</text:span></text:p>
      <text:p text:style-name="P122"><text:span text:style-name="Strong_20_Emphasis"><text:span text:style-name="T23">ADVOGADO:</text:span></text:span><text:span text:style-name="T23"> LUIZ ALFREDO JANSEN DE MELLO FONSECA (OAB/MA 13.948)</text:span></text:p>
      <text:p text:style-name="P122"><text:span text:style-name="Strong_20_Emphasis"><text:span text:style-name="T23">APELADA:</text:span></text:span><text:span text:style-name="T23"> MIRELLA BRITO ROSA</text:span></text:p>
      <text:p text:style-name="P302"><text:span text:style-name="Strong_20_Emphasis"><text:span text:style-name="T205">ADVOGADAS:</text:span></text:span><text:span text:style-name="T205"> LILIANNE MARIA FURTADO SARAIVA ADVOGADA (OAB/MA Nº 10.366) E OUTRA </text:span><text:span text:style-name="T23"> </text:span></text:p>
      <text:p text:style-name="P294"><text:span text:style-name="Strong_20_Emphasis"><text:span text:style-name="T205">RELATOR:</text:span></text:span><text:span text:style-name="T205"> </text:span><text:span text:style-name="Strong_20_Emphasis"><text:span text:style-name="T205">DES. JOSÉ </text:span></text:span><text:span text:style-name="T205">DE RIBAMAR</text:span><text:span text:style-name="Strong_20_Emphasis"><text:span text:style-name="T205"> CASTRO</text:span></text:span></text:p>
      <text:p text:style-name="P122"><text:span text:style-name="Strong_20_Emphasis"><text:span text:style-name="T205"/></text:span></text:p>
      <text:p text:style-name="P123"><text:span text:style-name="Strong_20_Emphasis"><text:span text:style-name="T210">12-APELAÇÃO CÍVEL Nº 0802717-45.2019.8.10.0029  – CAXIAS</text:span></text:span></text:p>
      <text:p text:style-name="P119"><text:span text:style-name="Strong_20_Emphasis"><text:span text:style-name="T205">APELANTE: MARIA IVO DE SOUSA</text:span></text:span></text:p>
      <text:p text:style-name="P119"><text:span text:style-name="Strong_20_Emphasis"><text:span text:style-name="T205">ADVOGADOS: DR. LUIZ VALDEMIRO SOARES COSTA (OAB/MA 4027-A) E OUTRO</text:span></text:span></text:p>
      <text:p text:style-name="P119"><text:soft-page-break/><text:span text:style-name="Strong_20_Emphasis"><text:span text:style-name="T205">APELADO: BANCO BRADESCO FINANCIAMENTOS S/A</text:span></text:span></text:p>
      <text:p text:style-name="P119"><text:span text:style-name="Strong_20_Emphasis"><text:span text:style-name="T205">ADVOGADO: DR. FELIPE GAZOLA VIERA MARQUES (OAB/MA 11442-A)</text:span></text:span></text:p>
      <text:p text:style-name="P292"><text:span text:style-name="Strong_20_Emphasis"><text:span text:style-name="T205">RELATOR: DESEMBARGADOR RICARDO DUAILI</text:span></text:span><text:span text:style-name="Strong_20_Emphasis"><text:span text:style-name="T211">BE</text:span></text:span></text:p>
      <text:p text:style-name="P119"><text:span text:style-name="Strong_20_Emphasis"><text:span text:style-name="T211"/></text:span></text:p>
      <text:p text:style-name="P172"><text:span text:style-name="Strong_20_Emphasis"><text:span text:style-name="T211">13-AGRAVO INTERNO NA APELAÇÃO CÍVEL Nº 0804456-24.2017.8.10.0029 – CAXIAS </text:span></text:span></text:p>
      <text:p text:style-name="P13"><text:span text:style-name="Strong_20_Emphasis"><text:span text:style-name="T205">AGRAVANTE</text:span></text:span><text:span text:style-name="T205">:JOSÉ BORGES DE OLIVEIRA </text:span></text:p>
      <text:p text:style-name="P13"><text:span text:style-name="Strong_20_Emphasis"><text:span text:style-name="T205">ADVOGADO: </text:span></text:span><text:span text:style-name="T205">HENRY WALL GOMES FREITAS (OAB/MA 10.502-A)</text:span></text:p>
      <text:p text:style-name="P13"><text:span text:style-name="Strong_20_Emphasis"><text:span text:style-name="T205">AGRAVADO</text:span></text:span><text:span text:style-name="T205">: BANCO PAN S/A</text:span></text:p>
      <text:p text:style-name="P13"><text:span text:style-name="Strong_20_Emphasis"><text:span text:style-name="T205">ADVOGADO: </text:span></text:span><text:span text:style-name="T205">FELICIANO LYRA MOURA (OAB/MA 13.269-A)</text:span></text:p>
      <text:p text:style-name="P107"><text:span text:style-name="Strong_20_Emphasis"><text:span text:style-name="T205">RELATOR: <text:s/>DES. JOSÉ DE RIBAMAR CASTRO</text:span></text:span></text:p>
      <text:p text:style-name="P13"><text:span text:style-name="Strong_20_Emphasis"><text:span text:style-name="T205"/></text:span></text:p>
      <text:p text:style-name="P21"><text:span text:style-name="Strong_20_Emphasis"><text:span text:style-name="T212">14-APELAÇÃO CÍVEL Nº 0804569-41.2018.8.10.0029 – CAXIAS</text:span></text:span></text:p>
      <text:p text:style-name="P119"><text:span text:style-name="Strong_20_Emphasis"><text:span text:style-name="T205">APELANTE: BANCO BRADESCO S/A </text:span></text:span></text:p>
      <text:p text:style-name="P119"><text:span text:style-name="Strong_20_Emphasis"><text:span text:style-name="T205">ADVOGADO: DR. WILSON SALES BELCHIOR (OAB/MA 11099-A) </text:span></text:span></text:p>
      <text:p text:style-name="P119"><text:span text:style-name="Strong_20_Emphasis"><text:span text:style-name="T205">APELADA: MARIA ROSENO DA SILVA</text:span></text:span></text:p>
      <text:p text:style-name="P119"><text:span text:style-name="Strong_20_Emphasis"><text:span text:style-name="T205">ADVOGADO: DR. ULISSES BRITO DE SOUSA (OAB/PI 8556)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73"><text:span text:style-name="Strong_20_Emphasis"><text:span text:style-name="T213">15-APELAÇÃO CÍVEL Nº 0800483-09.2018.8.10.0035 – COROATÁ</text:span></text:span></text:p>
      <text:p text:style-name="P119"><text:span text:style-name="Strong_20_Emphasis"><text:span text:style-name="T205">APELANTE: JOSÉ ALVES </text:span></text:span></text:p>
      <text:p text:style-name="P119"><text:span text:style-name="Strong_20_Emphasis"><text:span text:style-name="T205">ADVOGADOS: DR. CARLOS AUGUSTO DIAS LOPES PORTELA (OAB/MA 8011) E DR. FRANCISCO CARLOS MOUZINHO DO LAGO (OAB/MA 8776) </text:span></text:span></text:p>
      <text:p text:style-name="P119"><text:span text:style-name="Strong_20_Emphasis"><text:span text:style-name="T205">APELADO: BANCO BRADESCO S/A</text:span></text:span></text:p>
      <text:p text:style-name="P119"><text:span text:style-name="Strong_20_Emphasis"><text:span text:style-name="T205">ADVOGADOS: DR. JOSÉ ALMIR DA R. MENDES JÚNIOR (OAB/MA 19411-A) E OUTRA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74"><text:span text:style-name="Strong_20_Emphasis"><text:span text:style-name="T214">16-APELAÇÃO CÍVEL Nº 0802132-27.2018.</text:span></text:span><text:span text:style-name="Strong_20_Emphasis"><text:span text:style-name="T215">10.0029 </text:span></text:span><text:span text:style-name="Strong_20_Emphasis"><text:span text:style-name="T214">– CAXIAS</text:span></text:span></text:p>
      <text:p text:style-name="P119"><text:span text:style-name="Strong_20_Emphasis"><text:span text:style-name="T205">APELANTE: BANCO BRADESCO FINANCIAMENTOS S/A</text:span></text:span></text:p>
      <text:p text:style-name="P119"><text:soft-page-break/><text:span text:style-name="Strong_20_Emphasis"><text:span text:style-name="T205">ADVOGADO: DR. NELSON WILIANS FRATONI RODRIGUES (OAB/MA 9348-A)</text:span></text:span></text:p>
      <text:p text:style-name="P119"><text:span text:style-name="Strong_20_Emphasis"><text:span text:style-name="T205">APELADO: JOSÉ ALBERTINO DE OLIVEIRA</text:span></text:span></text:p>
      <text:p text:style-name="P119"><text:span text:style-name="Strong_20_Emphasis"><text:span text:style-name="T205">ADVOGADA: DRA. NATHALIE COUTINHO PEREIRA (OAB/MA 17231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75"><text:span text:style-name="Strong_20_Emphasis"><text:span text:style-name="T216">17-APELAÇÃO CÍVEL Nº 0000033-13.2016.8.10.0054 – PRESIDENTE DUTRA</text:span></text:span></text:p>
      <text:p text:style-name="P119"><text:span text:style-name="Strong_20_Emphasis"><text:span text:style-name="T205">APELANTE: MARIA CARREIRO DA SILVA </text:span></text:span></text:p>
      <text:p text:style-name="P119"><text:span text:style-name="Strong_20_Emphasis"><text:span text:style-name="T205">ADVOGADA: DRA. LORENA CAVALCANTI CABRAL (OAB/MA 14.635-A) </text:span></text:span></text:p>
      <text:p text:style-name="P119"><text:span text:style-name="Strong_20_Emphasis"><text:span text:style-name="T205">APELADO: ITAÚ UNIBANCO S.A.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76"><text:span text:style-name="Strong_20_Emphasis"><text:span text:style-name="T217">18-</text:span></text:span><text:span text:style-name="Strong_20_Emphasis"><text:span text:style-name="T121">APELAÇÃO CÍVEL Nº 0805261-95.2017.8.10.0022</text:span></text:span></text:p>
      <text:p text:style-name="P150"><text:span text:style-name="Strong_20_Emphasis"><text:span text:style-name="T127">1º APELANTE:</text:span></text:span><text:span text:style-name="Strong_20_Emphasis"><text:span text:style-name="T132"> </text:span></text:span><text:span text:style-name="Strong_20_Emphasis"><text:span text:style-name="T127">BANCO DO BRASIL S/A</text:span></text:span></text:p>
      <text:p text:style-name="P150"><text:span text:style-name="Strong_20_Emphasis"><text:span text:style-name="T127">ADVOGADO: </text:span></text:span><text:span text:style-name="T127">NELSON WILIANS FRATONI RODRIGUES (OAB/MA 9348-A)</text:span><text:span text:style-name="Strong_20_Emphasis"><text:span text:style-name="T132"> </text:span></text:span></text:p>
      <text:p text:style-name="P150"><text:span text:style-name="Strong_20_Emphasis"><text:span text:style-name="T127">2º APELANTE:</text:span></text:span><text:span text:style-name="Strong_20_Emphasis"><text:span text:style-name="T132"> </text:span></text:span><text:span text:style-name="Strong_20_Emphasis"><text:span text:style-name="T127">FACILIT INTERMIAÇÃO DE NEGÓCIOS LTDA. – EPP</text:span></text:span></text:p>
      <text:p text:style-name="P150"><text:span text:style-name="Strong_20_Emphasis"><text:span text:style-name="T127">ADVOGADO: </text:span></text:span><text:span text:style-name="T127">RODRIGO BARBOSA VIEIRA (OAB/MA 13042)</text:span></text:p>
      <text:p text:style-name="P150"><text:span text:style-name="Strong_20_Emphasis"><text:span text:style-name="T127">APELADO: BERNARDO ALVES CAVALCANTE</text:span></text:span></text:p>
      <text:p text:style-name="P150"><text:span text:style-name="Strong_20_Emphasis"><text:span text:style-name="T127">ADVOGADO: </text:span></text:span><text:span text:style-name="T127">ADJACKSON RODRIGUES LIMA (OAB/MA 10314)</text:span></text:p>
      <text:p text:style-name="P107"><text:span text:style-name="Strong_20_Emphasis"><text:span text:style-name="T120">RELATOR: DESEMBARGADOR</text:span></text:span><text:span text:style-name="Strong_20_Emphasis"><text:span text:style-name="T132"> </text:span></text:span><text:span text:style-name="Strong_20_Emphasis"><text:span text:style-name="T120">RAIMUNDO JOSÉ</text:span></text:span><text:span text:style-name="Strong_20_Emphasis"><text:span text:style-name="T132"> </text:span></text:span><text:span text:style-name="Strong_20_Emphasis"><text:span text:style-name="T120">BARROS DE SOUSA </text:span></text:span></text:p>
      <text:p text:style-name="P176"><text:span text:style-name="Strong_20_Emphasis"><text:span text:style-name="T217"/></text:span></text:p>
      <text:p text:style-name="P177"><text:span text:style-name="Strong_20_Emphasis"><text:span text:style-name="T218">19-</text:span></text:span><text:span text:style-name="Strong_20_Emphasis"><text:span text:style-name="T24">APELAÇÃO CÍVEL </text:span></text:span><text:span text:style-name="Strong_20_Emphasis"><text:span text:style-name="T23">NÚMERO ÚNICO DO PROCESSO: 0800009-90.2020.8.10.0092 – IGARAPÉ GRANDE</text:span></text:span></text:p>
      <text:p text:style-name="P13"><text:span text:style-name="Strong_20_Emphasis"><text:span text:style-name="T23">APELANTE:</text:span></text:span><text:span text:style-name="T23"> </text:span><text:span text:style-name="Strong_20_Emphasis"><text:span text:style-name="T23">FRANCISCO LOPES DE OLIVEIRA</text:span></text:span></text:p>
      <text:p text:style-name="P13"><text:span text:style-name="Strong_20_Emphasis"><text:span text:style-name="T23">ADVOGADO: GUILHERME HENRIQUE BRANCO DE OLIVEIRA (OAB/MA 10.063)</text:span></text:span></text:p>
      <text:p text:style-name="P13"><text:span text:style-name="Strong_20_Emphasis"><text:span text:style-name="T23">APELADO:</text:span></text:span><text:span text:style-name="T23"> </text:span><text:span text:style-name="Strong_20_Emphasis"><text:span text:style-name="T23">BANCO DO ESTADO DO RIO GRANDE DO SUL S/A </text:span></text:span></text:p>
      <text:p text:style-name="P107"><text:span text:style-name="Strong_20_Emphasis"><text:span text:style-name="T120">RELATOR: DESEMBARGADOR RAIMUNDO JOSÉ BARROS DE SOUSA</text:span></text:span></text:p>
      <text:p text:style-name="P13"><text:span text:style-name="Strong_20_Emphasis"><text:span text:style-name="T120"/></text:span></text:p>
      <text:p text:style-name="P15"><text:span text:style-name="Strong_20_Emphasis"><text:span text:style-name="T122">20-</text:span></text:span><text:span text:style-name="Strong_20_Emphasis"><text:span text:style-name="T110">AGRAVO INTERNO EM APELAÇÃO </text:span></text:span><text:span text:style-name="T93">NÚMERO ÚNICO:0803921-27.2019.8.10.0029 CAXIAS/MA</text:span></text:p>
      <text:p text:style-name="P86"><text:soft-page-break/>AGRAVANTE: MARIA LOPES DA SILVA CONCEIÇÃO</text:p>
      <text:p text:style-name="P86">ADVOGADOS: LUIZ VALDEMIRO SOARES COSTA (OAB MA 9.487-A), ANA PIERINA CUNHA SOUSA (OAB MA 16.495)</text:p>
      <text:p text:style-name="P86">AGRAVADO: BANCO BRADESCO FINANCIAMENTOS S/A</text:p>
      <text:p text:style-name="P86">ADVOGADO: JOSÉ ALMIR DA R. MENDES JUNIOR (OAB MA 19.411-A)</text:p>
      <text:p text:style-name="P105"><text:span text:style-name="T83">RELATOR: DESEMBARGADOR</text:span><text:span text:style-name="T82"> </text:span><text:span text:style-name="T83">RAIMUNDO JOSÉ</text:span><text:span text:style-name="T82"> </text:span><text:span text:style-name="T83">BARROS DE SOUSA</text:span></text:p>
      <text:p text:style-name="P86"/>
      <text:p text:style-name="P79"><text:span text:style-name="T99">21-</text:span><text:span text:style-name="Strong_20_Emphasis"><text:span text:style-name="T93">AGRAVO INTERNO NA APELAÇÃO CÍVEL Nº 0009847-91.8.10.0040 – IMPERATRIZ</text:span></text:span><text:span text:style-name="T93"> </text:span></text:p>
      <text:p text:style-name="P304"><text:span text:style-name="Strong_20_Emphasis"><text:span text:style-name="T23">AGRAVANTE: </text:span></text:span><text:span text:style-name="T23">BANCO BRADESCO S/A</text:span><text:span text:style-name="T205"> </text:span></text:p>
      <text:p text:style-name="P303"><text:span text:style-name="Strong_20_Emphasis"><text:span text:style-name="T23">ADVOGADO: </text:span></text:span><text:span text:style-name="T23">ANTÔNIO DE MORAES DOURADO NETO (OAB/PE 23.255)</text:span></text:p>
      <text:p text:style-name="P304"><text:span text:style-name="Strong_20_Emphasis"><text:span text:style-name="T23">AGRAVADO: </text:span></text:span><text:span text:style-name="T23">JOSÉ RIBAMAR PERES SOUZA</text:span></text:p>
      <text:p text:style-name="P303"><text:span text:style-name="Strong_20_Emphasis"><text:span text:style-name="T23">ADVOGADO: </text:span></text:span><text:span text:style-name="T23">BRUNO SAMPAIO BRAGA (OAB/MA 12.345)</text:span></text:p>
      <text:p text:style-name="P108"><text:span text:style-name="Strong_20_Emphasis"><text:span text:style-name="T23">RELATOR: DES. JOSÉ </text:span></text:span><text:span text:style-name="T23">DE RIBAMAR</text:span><text:span text:style-name="Strong_20_Emphasis"><text:span text:style-name="T23"> CASTRO</text:span></text:span></text:p>
      <text:p text:style-name="P22"><text:span text:style-name="Strong_20_Emphasis"><text:span text:style-name="T23"/></text:span></text:p>
      <text:p text:style-name="P23"><text:span text:style-name="Strong_20_Emphasis"><text:span text:style-name="T25">22-AGRAVO DE INSTRUMENTO Nº 0809067-05.2020.8.10.0000</text:span></text:span></text:p>
      <text:p text:style-name="P12"><text:span text:style-name="Strong_20_Emphasis"><text:span text:style-name="T205">AGRAVANTES:</text:span></text:span><text:span text:style-name="T205"> FRANCISCA COSTA DA SILVA E GERALDO GOMES DA SILVA</text:span></text:p>
      <text:p text:style-name="P52"><text:span text:style-name="Strong_20_Emphasis"><text:span text:style-name="T205">ADVOGADOS:</text:span></text:span><text:span text:style-name="T205"> ANTONIO JOSÉ GARCIA PINHEIRO (OAB/MA 5.511) E OUTRA</text:span></text:p>
      <text:p text:style-name="P52"><text:span text:style-name="Strong_20_Emphasis"><text:span text:style-name="T23">AGRAVADO:</text:span></text:span><text:span text:style-name="T23"> COMPANHIA DE SANEAMENTO AMBIENTAL DO MARANHÃO – CAEMA</text:span></text:p>
      <text:p text:style-name="P52"><text:span text:style-name="Strong_20_Emphasis"><text:span text:style-name="T23">ADVOGADO: </text:span></text:span><text:span text:style-name="T23">LUÍS FERNANDO BARROS DOS SANTOS SILVA (OAB/MA 11.764)</text:span></text:p>
      <text:p text:style-name="P115"><text:span text:style-name="Strong_20_Emphasis"><text:span text:style-name="T205">RELATOR: DES.</text:span></text:span><text:span text:style-name="T205"> </text:span><text:span text:style-name="Strong_20_Emphasis"><text:span text:style-name="T205">JOSÉ</text:span></text:span><text:span text:style-name="T205"> DE RIBAMAR </text:span><text:span text:style-name="Strong_20_Emphasis"><text:span text:style-name="T205">CASTRO</text:span></text:span></text:p>
      <text:p text:style-name="P23"><text:span text:style-name="Strong_20_Emphasis"><text:span text:style-name="T25"/></text:span></text:p>
      <text:p text:style-name="P24"><text:span text:style-name="Strong_20_Emphasis"><text:span text:style-name="T26">23-APELAÇÃO CÍVEL Nº 0803244-86.2016.8.10.0001 – SÃO LUÍS</text:span></text:span></text:p>
      <text:p text:style-name="P119"><text:span text:style-name="Strong_20_Emphasis"><text:span text:style-name="T205">APELANTE: ESPÓLIO DE JOEL DE JESUS PEREIRA</text:span></text:span></text:p>
      <text:p text:style-name="P119"><text:span text:style-name="Strong_20_Emphasis"><text:span text:style-name="T205">ADVOGADOS: DR. JOEL REIS ROCHA VIEIRA (OAB/MA 6280) E OUTRO</text:span></text:span></text:p>
      <text:p text:style-name="P119"><text:span text:style-name="Strong_20_Emphasis"><text:span text:style-name="T205">APELADO: ESTADO DO MARANHÃO</text:span></text:span></text:p>
      <text:p text:style-name="P119"><text:span text:style-name="Strong_20_Emphasis"><text:span text:style-name="T205">PROCURADOR: DR. RAIMUNDO SOARES DE CARVALHO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78"><text:span text:style-name="Strong_20_Emphasis"><text:span text:style-name="T219">24-AGRAVO INTERNO Nº. 0027030-32.2015.8.10.0001 NOS EMBARGOS DE DECLARAÇÃO NA APELAÇÃO CÍVEL – SÃO LUÍS</text:span></text:span></text:p>
      <text:p text:style-name="P120"><text:span text:style-name="Strong_20_Emphasis"><text:span text:style-name="T23">AGRAVANTE</text:span></text:span><text:span text:style-name="T23">: ROSA MARIA SOUZA ROCHA </text:span></text:p>
      <text:p text:style-name="P120"><text:span text:style-name="Strong_20_Emphasis"><text:span text:style-name="T23">ADVOGADO:</text:span></text:span><text:span text:style-name="T205"> THIAGO AFONSO BARBOSA DE AZEVEDO GUEDES (OAB/MA 10.106-A)</text:span></text:p>
      <text:p text:style-name="P120"><text:soft-page-break/><text:span text:style-name="Strong_20_Emphasis"><text:span text:style-name="T23">AGRAVADO: </text:span></text:span><text:span text:style-name="T23">BANCO SANTANDER BRASIL S/A </text:span></text:p>
      <text:p text:style-name="P120"><text:span text:style-name="Strong_20_Emphasis"><text:span text:style-name="T23">ADVOGADO</text:span></text:span><text:span text:style-name="T23">:DIEGO MONTEIRO BAPTISTA (OAB/RJ 153.999)</text:span></text:p>
      <text:p text:style-name="P292"><text:span text:style-name="Strong_20_Emphasis"><text:span text:style-name="T23">RELATOR: DES. JOSÉ </text:span></text:span><text:span text:style-name="T23">DE RIBAMAR</text:span><text:span text:style-name="Strong_20_Emphasis"><text:span text:style-name="T23"> CASTRO</text:span></text:span></text:p>
      <text:p text:style-name="P119"><text:span text:style-name="Strong_20_Emphasis"><text:span text:style-name="T23"/></text:span></text:p>
      <text:p text:style-name="P178"><text:span text:style-name="Strong_20_Emphasis"><text:span text:style-name="T27">25-APELAÇÃO CÍVEL Nº 0800034-73.2018.8.10.0060 – TIMON</text:span></text:span></text:p>
      <text:p text:style-name="P119"><text:span text:style-name="Strong_20_Emphasis"><text:span text:style-name="T205">APELANTE: JÚLIA LIMA DO NASCIMENTO</text:span></text:span></text:p>
      <text:p text:style-name="P119"><text:span text:style-name="Strong_20_Emphasis"><text:span text:style-name="T205">ADVOGADA: DRA. LEYDIANE DE MENESES MORAIS (OAB/PI 13302) </text:span></text:span></text:p>
      <text:p text:style-name="P119"><text:span text:style-name="Strong_20_Emphasis"><text:span text:style-name="T205">APELADA: BEVALMINA DE OLIVEIRA MENDES</text:span></text:span></text:p>
      <text:p text:style-name="P119"><text:span text:style-name="Strong_20_Emphasis"><text:span text:style-name="T205">ADVOGADO: DR. PAULO AFONSO ALVES NONATO (OAB/MA 2149)</text:span></text:span></text:p>
      <text:p text:style-name="P292"><text:span text:style-name="Strong_20_Emphasis"><text:span text:style-name="T205">RELATOR: DESEMBARGADOR RICARDO DUAILIBE </text:span></text:span></text:p>
      <text:p text:style-name="P119"><text:span text:style-name="Strong_20_Emphasis"><text:span text:style-name="T205"/></text:span></text:p>
      <text:p text:style-name="P179"><text:span text:style-name="Strong_20_Emphasis"><text:span text:style-name="T220">26-APELAÇÃO CÍVEL Nº 0804283-50.2019.8.10.0022 – AÇAILÂNDIA</text:span></text:span></text:p>
      <text:p text:style-name="P149"><text:span text:style-name="Strong_20_Emphasis"><text:span text:style-name="T205">APELANTE:</text:span></text:span><text:span text:style-name="T205"> MARIA DE JESUS ALVES DOS SANTOS</text:span></text:p>
      <text:p text:style-name="P180"><text:span text:style-name="Strong_20_Emphasis"><text:span text:style-name="T205">ADVOGADOS:</text:span></text:span><text:span text:style-name="T205"> </text:span><text:span text:style-name="Strong_20_Emphasis"><text:span text:style-name="T23">DANIEL LOPES DE OLIVEIRA SILVA</text:span></text:span><text:span text:style-name="Emphasis"><text:span text:style-name="T138"> </text:span></text:span><text:span text:style-name="Emphasis"><text:span text:style-name="T135">(OAB/MA 15.548)</text:span></text:span><text:span text:style-name="Emphasis"><text:span text:style-name="T205"> </text:span></text:span></text:p>
      <text:p text:style-name="P180"><text:span text:style-name="Strong_20_Emphasis"><text:span text:style-name="T205">APELADO:</text:span></text:span><text:span text:style-name="T205"> BANCO ITAÚ CONSIGNADOS S/A</text:span><text:span text:style-name="Strong_20_Emphasis"><text:span text:style-name="T186">.</text:span></text:span></text:p>
      <text:p text:style-name="P122"><text:span text:style-name="Strong_20_Emphasis"><text:span text:style-name="T205">ADVOGADO: </text:span></text:span><text:span text:style-name="T205">JOSÉ ALMIR DA R. MENDES JÚNIOR (OAB/MA 19.411-A)</text:span></text:p>
      <text:p text:style-name="P295"><text:span text:style-name="Strong_20_Emphasis"><text:span text:style-name="T205">RELATOR:</text:span></text:span><text:span text:style-name="T205"> </text:span><text:span text:style-name="Strong_20_Emphasis"><text:span text:style-name="T205">DES. JOSÉ</text:span></text:span><text:span text:style-name="T205"> DE RIBAMAR </text:span><text:span text:style-name="Strong_20_Emphasis"><text:span text:style-name="T205">CASTRO</text:span></text:span></text:p>
      <text:p text:style-name="P180"><text:span text:style-name="Strong_20_Emphasis"><text:span text:style-name="T205"/></text:span></text:p>
      <text:p text:style-name="P181"><text:span text:style-name="Strong_20_Emphasis"><text:span text:style-name="T221">27-</text:span></text:span><text:span text:style-name="Strong_20_Emphasis"><text:span text:style-name="T128">APELAÇÃO CÍVEL Nº ÚNICO: 0821700-45.2020.8.10.001</text:span></text:span></text:p>
      <text:p text:style-name="P49"><text:span text:style-name="Strong_20_Emphasis"><text:span text:style-name="T127">APELANTE:</text:span></text:span><text:span text:style-name="Strong_20_Emphasis"><text:span text:style-name="T132"> </text:span></text:span><text:span text:style-name="T127">ANTONIA SILVA DE AGUIAR</text:span></text:p>
      <text:p text:style-name="P49"><text:span text:style-name="Strong_20_Emphasis"><text:span text:style-name="T127">ADVOGADO: NILZETE MELO LIMA</text:span></text:span><text:span text:style-name="Strong_20_Emphasis"><text:span text:style-name="T132"> </text:span></text:span><text:span text:style-name="T127">(OAB/MA </text:span><text:span text:style-name="Strong_20_Emphasis"><text:span text:style-name="T127">8101)</text:span></text:span></text:p>
      <text:p text:style-name="P49"><text:span text:style-name="Strong_20_Emphasis"><text:span text:style-name="T127">APELADO: BANCO DO BRASIL</text:span></text:span></text:p>
      <text:p text:style-name="P49"><text:span text:style-name="Strong_20_Emphasis"><text:span text:style-name="T127">ADVOGADO: SÉRVIO TÚLIO DE BARCELOS </text:span></text:span><text:span text:style-name="T127">(OAB/MA </text:span><text:span text:style-name="Strong_20_Emphasis"><text:span text:style-name="T127">14009-A), JOSÉ ARNALDO JANSSEN NOGUEIRA (OAB/MA 14501-A)</text:span></text:span></text:p>
      <text:p text:style-name="P112"><text:span text:style-name="Strong_20_Emphasis"><text:span text:style-name="T127">RELATOR: </text:span></text:span><text:span text:style-name="T127">DESEMBARGADOR </text:span><text:span text:style-name="Strong_20_Emphasis"><text:span text:style-name="T127">RAIMUNDO </text:span></text:span><text:span text:style-name="T127">JOSÉ </text:span><text:span text:style-name="Strong_20_Emphasis"><text:span text:style-name="T127">BARROS </text:span></text:span><text:span text:style-name="T127">DE SOUSA</text:span></text:p>
      <text:p text:style-name="P181"><text:span text:style-name="Strong_20_Emphasis"><text:span text:style-name="T205"/></text:span></text:p>
      <text:p text:style-name="P182"><text:span text:style-name="Strong_20_Emphasis"><text:span text:style-name="T222">28-</text:span></text:span><text:span text:style-name="Strong_20_Emphasis"><text:span text:style-name="T28">APELAÇÃO CÍVEL Nº 0801671-69.2020.8.10.0034 – CODÓ</text:span></text:span><text:span text:style-name="Strong_20_Emphasis"><text:span text:style-name="T222"> </text:span></text:span></text:p>
      <text:p text:style-name="P120"><text:span text:style-name="Strong_20_Emphasis"><text:span text:style-name="T205">APELANTE: </text:span></text:span><text:span text:style-name="T205">FRANCISCA DIAS MACHADO</text:span></text:p>
      <text:p text:style-name="P120"><text:soft-page-break/><text:span text:style-name="Strong_20_Emphasis"><text:span text:style-name="T205">ADVOGADO: </text:span></text:span><text:span text:style-name="T205">LUIZ VALDEMIRO SOARES COSTA (OAB/MA 9.487-A)</text:span></text:p>
      <text:p text:style-name="P120"><text:span text:style-name="Strong_20_Emphasis"><text:span text:style-name="T205">APELADO: </text:span></text:span><text:span text:style-name="T205">BANCO BRADESCO FINANCIAMENTO S/A</text:span></text:p>
      <text:p text:style-name="P120"><text:span text:style-name="Strong_20_Emphasis"><text:span text:style-name="T205">ADVOGADO: </text:span></text:span><text:span text:style-name="T205">WILSON SALES BELCHIOR (OAB/MA 11.099-A)</text:span></text:p>
      <text:p text:style-name="P293"><text:span text:style-name="Strong_20_Emphasis"><text:span text:style-name="T205">RELATOR: DES. JOSÉ DE RIBAMAR CASTRO</text:span></text:span></text:p>
      <text:p text:style-name="P182"><text:span text:style-name="Strong_20_Emphasis"><text:span text:style-name="T205"/></text:span></text:p>
      <text:p text:style-name="P183"><text:span text:style-name="Strong_20_Emphasis"><text:span text:style-name="T223">29-AGRAVO DE INSTRUMENTO N.º 0814828-17.2020.8.10.0000 – PENALVA</text:span></text:span></text:p>
      <text:p text:style-name="P270"><text:span text:style-name="Strong_20_Emphasis"><text:span text:style-name="T205">AGRAVANTE</text:span></text:span><text:span text:style-name="T205">: MARIA JOSÉ CARDOSO NUNES</text:span></text:p>
      <text:p text:style-name="P270"><text:span text:style-name="Strong_20_Emphasis"><text:span text:style-name="T205">ADVOGADO</text:span></text:span><text:span text:style-name="T205">: FLÁVIO HENRIQUE AIRES PINTO</text:span><text:span text:style-name="Emphasis"><text:span text:style-name="T205"> </text:span></text:span><text:span text:style-name="T205">(OAB/MA 8.672) </text:span></text:p>
      <text:p text:style-name="P270"><text:span text:style-name="Strong_20_Emphasis"><text:span text:style-name="T205">AGRAVADO</text:span></text:span><text:span text:style-name="T205">: BANCO BRADESCO S/A </text:span></text:p>
      <text:p text:style-name="P270"><text:span text:style-name="Strong_20_Emphasis"><text:span text:style-name="T205">ADVOGADO: </text:span></text:span><text:span text:style-name="T205">DIEGO MONTEIRO BAPTISTA (OAB/MA 19.142-A)</text:span></text:p>
      <text:p text:style-name="P281"><text:span text:style-name="Strong_20_Emphasis"><text:span text:style-name="T205">RELATOR</text:span></text:span><text:span text:style-name="T205">:</text:span><text:span text:style-name="Strong_20_Emphasis"><text:span text:style-name="T205"> DES. JOSÉ </text:span></text:span><text:span text:style-name="T205">DE RIBAMAR</text:span><text:span text:style-name="Strong_20_Emphasis"><text:span text:style-name="T205"> CASTRO</text:span></text:span></text:p>
      <text:p text:style-name="P270"><text:span text:style-name="Strong_20_Emphasis"><text:span text:style-name="T205"/></text:span></text:p>
      <text:p text:style-name="P271"><text:span text:style-name="Strong_20_Emphasis"><text:span text:style-name="T224">30-</text:span></text:span><text:span text:style-name="Strong_20_Emphasis"><text:span text:style-name="T29">APELAÇÃO CÍVEL Nº 0822281-60.2020.8.10.0001 – SÃO LUÍS</text:span></text:span></text:p>
      <text:p text:style-name="P13"><text:span text:style-name="Strong_20_Emphasis"><text:span text:style-name="T205">APELANTE: </text:span></text:span><text:span text:style-name="T205">MARIA FELICIANA PINHEIRO FERNANDES</text:span></text:p>
      <text:p text:style-name="P13"><text:span text:style-name="Strong_20_Emphasis"><text:span text:style-name="T205">ADVOGADO: </text:span></text:span><text:span text:style-name="T205">HENRY WALL GOMES FREITAS (OAB/MA 10.502-A)</text:span></text:p>
      <text:p text:style-name="P13"><text:span text:style-name="Strong_20_Emphasis"><text:span text:style-name="T205">APELADO: </text:span></text:span><text:span text:style-name="T205">BANCO DO BRASIL</text:span></text:p>
      <text:p text:style-name="P13"><text:span text:style-name="Strong_20_Emphasis"><text:span text:style-name="T205">ADVOGADO: </text:span></text:span><text:span text:style-name="T205">SÉRVIO TÚLIO DE BARCELOS (OAB/MA 10.009-A)</text:span></text:p>
      <text:p text:style-name="P107"><text:span text:style-name="Strong_20_Emphasis"><text:span text:style-name="T205">RELATOR: DES. JOSÉ DE RIBAMAR CASTRO</text:span></text:span></text:p>
      <text:p text:style-name="P119"><text:span text:style-name="Strong_20_Emphasis"><text:span text:style-name="T205"/></text:span></text:p>
      <text:p text:style-name="P184"><text:span text:style-name="Strong_20_Emphasis"><text:span text:style-name="T225">31-</text:span></text:span><text:span text:style-name="Strong_20_Emphasis"><text:span text:style-name="T205">APELAÇÃO CÍVEL Nº </text:span></text:span><text:span text:style-name="Strong_20_Emphasis"><text:span text:style-name="T14">0804526-41.2017.8.10.0029</text:span></text:span><text:span text:style-name="Strong_20_Emphasis"><text:span text:style-name="T205"> – </text:span></text:span><text:span text:style-name="Strong_20_Emphasis"><text:span text:style-name="T14">CAXIAS</text:span></text:span></text:p>
      <text:p text:style-name="P13"><text:span text:style-name="Strong_20_Emphasis"><text:span text:style-name="T205">1º APELANTE: </text:span></text:span><text:span text:style-name="T14">SILVANA MESQUITA GOMES</text:span></text:p>
      <text:p text:style-name="P307"><text:span text:style-name="Strong_20_Emphasis"><text:span text:style-name="T14">ADVOGADA</text:span></text:span><text:span text:style-name="Strong_20_Emphasis"><text:span text:style-name="T205">: </text:span></text:span><text:span text:style-name="T14">FRANCISCA MEIRE SILVA SOUSA (OAB/MA 9.929)</text:span><text:span text:style-name="T205"> </text:span></text:p>
      <text:p text:style-name="P13"><text:span text:style-name="Strong_20_Emphasis"><text:span text:style-name="T205">1ª APELADO: </text:span></text:span><text:span text:style-name="T14">MUNICÍPIO DE CAXIAS</text:span></text:p>
      <text:p text:style-name="P307"><text:span text:style-name="Strong_20_Emphasis"><text:span text:style-name="T205">PROCURADOR:</text:span></text:span><text:span text:style-name="T205"> </text:span><text:span text:style-name="T14">JOSÉ TARCÍSIO EVANGELISTA VIANA</text:span></text:p>
      <text:p text:style-name="P13"><text:span text:style-name="Strong_20_Emphasis"><text:span text:style-name="T205">2ª APELANTE:</text:span></text:span><text:span text:style-name="T205"> </text:span><text:span text:style-name="T14">MUNICÍPIO DE CAXIAS</text:span></text:p>
      <text:p text:style-name="P13"><text:span text:style-name="Strong_20_Emphasis"><text:span text:style-name="T14">PROCURADOR:</text:span></text:span><text:span text:style-name="T23"> </text:span><text:span text:style-name="T14">JOSÉ TARCÍSIO EVANGELISTA VIANA</text:span></text:p>
      <text:p text:style-name="P13"><text:span text:style-name="Strong_20_Emphasis"><text:span text:style-name="T205">2º APELADA: </text:span></text:span><text:span text:style-name="T14">SILVANA MESQUITA GOMES</text:span></text:p>
      <text:p text:style-name="P13"><text:span text:style-name="Strong_20_Emphasis"><text:span text:style-name="T14">ADVOGADA: </text:span></text:span><text:span text:style-name="T14">FRANCISCA MEIRE SILVA SOUSA (OAB/MA 9.929)</text:span><text:span text:style-name="T205"> </text:span></text:p>
      <text:p text:style-name="P107"><text:span text:style-name="Strong_20_Emphasis"><text:span text:style-name="T136">RELATOR: DES.</text:span></text:span><text:span text:style-name="Strong_20_Emphasis"><text:span text:style-name="T138"> </text:span></text:span><text:span text:style-name="Strong_20_Emphasis"><text:span text:style-name="T136">JOSÉ</text:span></text:span><text:span text:style-name="Strong_20_Emphasis"><text:span text:style-name="T138"> </text:span></text:span><text:span text:style-name="Strong_20_Emphasis"><text:span text:style-name="T136">DE RIBAMAR CASTRO</text:span></text:span></text:p>
      <text:p text:style-name="P184"><text:span text:style-name="Strong_20_Emphasis"><text:span text:style-name="T205"/></text:span></text:p>
      <text:p text:style-name="P185"><text:span text:style-name="Strong_20_Emphasis"><text:span text:style-name="T226">32-</text:span></text:span><text:span text:style-name="Strong_20_Emphasis"><text:span text:style-name="T77">AGRAVO INTERNO NA </text:span></text:span><text:span text:style-name="Strong_20_Emphasis"><text:span text:style-name="T23">APELAÇÃO CÍVEL Nº. 0802249-19.2017.8.10.0040 – IMPERATRIZ </text:span></text:span></text:p>
      <text:p text:style-name="P311"><text:span text:style-name="Strong_20_Emphasis"><text:span text:style-name="T23">AGRAVANTE:</text:span></text:span><text:span text:style-name="T23"> BANCO BRADESCO CARTÕES S/A </text:span></text:p>
      <text:p text:style-name="P311"><text:soft-page-break/><text:span text:style-name="Strong_20_Emphasis"><text:span text:style-name="T23">ADVOGADO:</text:span></text:span><text:span text:style-name="T23"> WILSON SALES BELCHIOR (OAB/MA 11.099-A) </text:span></text:p>
      <text:p text:style-name="P120"><text:span text:style-name="Strong_20_Emphasis"><text:span text:style-name="T23">AGRAVADO: </text:span></text:span><text:span text:style-name="T23">MARIA DAS DORES DE SOUSA </text:span></text:p>
      <text:p text:style-name="P120"><text:span text:style-name="Strong_20_Emphasis"><text:span text:style-name="T23">ADVOGADO:</text:span></text:span><text:span text:style-name="T23"> FABRÍCIO DA SILVA MACEDO (OAB/MA 8861)</text:span></text:p>
      <text:p text:style-name="P293"><text:span text:style-name="Strong_20_Emphasis"><text:span text:style-name="T23">RELATOR: JOSÉ </text:span></text:span><text:span text:style-name="T23">DE RIBAMAR</text:span><text:span text:style-name="Strong_20_Emphasis"><text:span text:style-name="T23"> CASTRO</text:span></text:span><text:span text:style-name="T23"> </text:span></text:p>
      <text:p text:style-name="P185"><text:span text:style-name="Strong_20_Emphasis"><text:span text:style-name="T205"/></text:span></text:p>
      <text:p text:style-name="P186"><text:span text:style-name="Strong_20_Emphasis"><text:span text:style-name="T227">33-</text:span></text:span><text:span text:style-name="Strong_20_Emphasis"><text:span text:style-name="T205">APELAÇÃO CÍVEL Nº 0809576-30.2020.8.10.0001 – SÃO LUÍS</text:span></text:span></text:p>
      <text:h text:style-name="P345" text:outline-level="1"><text:span text:style-name="Strong_20_Emphasis"><text:span text:style-name="T205">APELANTE: PITÁGORAS – SISTEMA DE EDUCAÇÃO SUPERIOR SOCIEDADE LTDA.</text:span></text:span></text:h>
      <text:h text:style-name="P345" text:outline-level="1"><text:span text:style-name="Strong_20_Emphasis"><text:span text:style-name="T205">ADVOGADO:DR. ARMANDO MICELI FILHO (OAB/RJ 48237)</text:span></text:span></text:h>
      <text:p text:style-name="P120"><text:span text:style-name="Strong_20_Emphasis"><text:span text:style-name="T205">APELADA: THAIS CARDOSO SILVA</text:span></text:span></text:p>
      <text:p text:style-name="P120"><text:span text:style-name="Strong_20_Emphasis"><text:span text:style-name="T205">ADVOGADO: DR. FERNANDO JOSÉ CARVALHO LUZ TAVARES (OAB/MA 11296)</text:span></text:span></text:p>
      <text:p text:style-name="P292"><text:span text:style-name="Strong_20_Emphasis"><text:span text:style-name="T205">RELATOR: DESEMBARGADOR RICARDO DUAILIBE </text:span></text:span></text:p>
      <text:p text:style-name="P119"><text:span text:style-name="Strong_20_Emphasis"><text:span text:style-name="T205"/></text:span></text:p>
      <text:p text:style-name="P187"><text:span text:style-name="Strong_20_Emphasis"><text:span text:style-name="T228">34-APELAÇÃO CÍVEL Nº 0800578-88.2018.8.10.0051 – PEDREIRAS </text:span></text:span></text:p>
      <text:p text:style-name="P307"><text:span text:style-name="Strong_20_Emphasis"><text:span text:style-name="T205">APELANTE: </text:span></text:span><text:span text:style-name="T205">EQUATORIAL MARANHÃO DISTRIBUIDORA DE ENERGIA S/A </text:span></text:p>
      <text:p text:style-name="P307"><text:span text:style-name="Strong_20_Emphasis"><text:span text:style-name="T205">ADVOGADOS: </text:span></text:span><text:span text:style-name="T205">LUCIMARY GALVÃO LEONARDO GARCES (OAB/MA 6.100) E ADEMAR GALDINO SILVA NETO (OAB/MA 11.827)</text:span></text:p>
      <text:p text:style-name="P307"><text:span text:style-name="Strong_20_Emphasis"><text:span text:style-name="T205">APELADO: </text:span></text:span><text:span text:style-name="T205">NILTON FURTADO LEITE</text:span></text:p>
      <text:p text:style-name="P13"><text:span text:style-name="Strong_20_Emphasis"><text:span text:style-name="T205">ADVOGADO: </text:span></text:span><text:span text:style-name="T205">ALEXANDRE CARLOS LEITE DE ABREU (OAB/MA 14.612)</text:span></text:p>
      <text:p text:style-name="P114"><text:span text:style-name="Strong_20_Emphasis"><text:span text:style-name="T205">RELATOR: </text:span></text:span><text:span text:style-name="T205">DES.</text:span><text:span text:style-name="Strong_20_Emphasis"><text:span text:style-name="T205"> JOSÉ</text:span></text:span><text:span text:style-name="T205"> DE RIBAMAR </text:span><text:span text:style-name="Strong_20_Emphasis"><text:span text:style-name="T205">CASTRO</text:span></text:span></text:p>
      <text:p text:style-name="P12"><text:span text:style-name="Strong_20_Emphasis"><text:span text:style-name="T205"/></text:span></text:p>
      <text:p text:style-name="P53"><text:span text:style-name="Strong_20_Emphasis"><text:span text:style-name="T229">35-APELAÇÃO CÍVEL Nº 0800210-88.2019.8.10.0069 – ARAIOSES</text:span></text:span></text:p>
      <text:p text:style-name="P119"><text:span text:style-name="Strong_20_Emphasis"><text:span text:style-name="T205">APELANTE: ESTADO DO MARANHÃO</text:span></text:span></text:p>
      <text:p text:style-name="P119"><text:span text:style-name="Strong_20_Emphasis"><text:span text:style-name="T205">PROCURADORA: DRA. MARIA DE FÁTIMA LEONOR CAVALCANTE</text:span></text:span></text:p>
      <text:p text:style-name="P119"><text:span text:style-name="Strong_20_Emphasis"><text:span text:style-name="T205">APELADO: GENUÍNO LOPES MOREIRA</text:span></text:span></text:p>
      <text:p text:style-name="P119"><text:span text:style-name="Strong_20_Emphasis"><text:span text:style-name="T205">ADVOGADO: DR. ANTÔNIO ISRAEL CARVALHO SALES (OAB/MA 11145)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88"><text:soft-page-break/><text:span text:style-name="Strong_20_Emphasis"><text:span text:style-name="T230">36-EMBARGOS DE DECLARAÇÃO NA APELAÇÃO CÍVEL Nº 0809964-98.2018.8.10.0001 – SÃO LUÍS</text:span></text:span></text:p>
      <text:p text:style-name="P119"><text:span text:style-name="Strong_20_Emphasis"><text:span text:style-name="T205">EMBARGANTE: ANA AMÉLIA DA CRUZ BRAGA</text:span></text:span></text:p>
      <text:p text:style-name="P119"><text:span text:style-name="Strong_20_Emphasis"><text:span text:style-name="T205">ADVOGADA: CÉLIA TERESA DE MESQUITA GUERREIRO (OAB/MA 12392)</text:span></text:span></text:p>
      <text:p text:style-name="P119"><text:span text:style-name="Strong_20_Emphasis"><text:span text:style-name="T205">EMBARGADO: MEMORIAL MARANHENSE LTDA.</text:span></text:span></text:p>
      <text:p text:style-name="P119"><text:span text:style-name="Strong_20_Emphasis"><text:span text:style-name="T205">ADVOGADA: DRA. PAULA VIANA GOULART (OAB/MA 5644)</text:span></text:span></text:p>
      <text:p text:style-name="P292"><text:span text:style-name="Strong_20_Emphasis"><text:span text:style-name="T205">RELATOR: <text:s/>DESEMBARGADOR RICARDO DUAILIBE</text:span></text:span></text:p>
      <text:p text:style-name="P119"><text:span text:style-name="Strong_20_Emphasis"><text:span text:style-name="T205"/></text:span></text:p>
      <text:p text:style-name="P189"><text:span text:style-name="Strong_20_Emphasis"><text:span text:style-name="T231">37-</text:span></text:span><text:span text:style-name="Strong_20_Emphasis"><text:span text:style-name="T30">APELAÇÃO CÍVEL Nº 0800218-90.2020.8.10.0114 – RIACHÃO</text:span></text:span><text:span text:style-name="Strong_20_Emphasis"><text:span text:style-name="T231"> </text:span></text:span></text:p>
      <text:p text:style-name="P13"><text:span text:style-name="Strong_20_Emphasis"><text:span text:style-name="T205">1º APELANTE:</text:span></text:span><text:span text:style-name="T205"> BANCO BRADESCO CARTÕES S/A</text:span></text:p>
      <text:p text:style-name="P13"><text:span text:style-name="Strong_20_Emphasis"><text:span text:style-name="T205">ADVOGADO: </text:span></text:span><text:span text:style-name="T205">ANTÔNIO DE MORAES DOURADO NETO (OAB/MA 11.812)</text:span></text:p>
      <text:p text:style-name="P13"><text:span text:style-name="Strong_20_Emphasis"><text:span text:style-name="T205">2º APELANTE: </text:span></text:span><text:span text:style-name="T205">LUIZ GONZAGA PEREIRA DOS SANTOS</text:span></text:p>
      <text:p text:style-name="P13"><text:span text:style-name="Strong_20_Emphasis"><text:span text:style-name="T205">ADVOGADO: </text:span></text:span><text:span text:style-name="T205">HELBA CARVALHO DE ARAÚJO (OAB/MA 22.015-A)</text:span></text:p>
      <text:p text:style-name="P13"><text:span text:style-name="Strong_20_Emphasis"><text:span text:style-name="T205">1º APELADO:</text:span></text:span><text:span text:style-name="T205"> LUIZ GONZAGA PEREIRA DOS SANTOS</text:span></text:p>
      <text:p text:style-name="P13"><text:span text:style-name="Strong_20_Emphasis"><text:span text:style-name="T205">ADVOGADO: </text:span></text:span><text:span text:style-name="T205">HELBA CARVALHO DE ARAÚJO (OAB/MA 22.015-A)</text:span></text:p>
      <text:p text:style-name="P13"><text:span text:style-name="Strong_20_Emphasis"><text:span text:style-name="T205">2º APELADO: </text:span></text:span><text:span text:style-name="T205">BANCO BRADESCO CARTÕES S/A</text:span></text:p>
      <text:p text:style-name="P13"><text:span text:style-name="Strong_20_Emphasis"><text:span text:style-name="T205">ADVOGADO:</text:span></text:span><text:span text:style-name="T205"> ANTÔNIO DE MORAES DOURADO NETO (OAB/MA 11.812)</text:span></text:p>
      <text:p text:style-name="P107"><text:span text:style-name="Strong_20_Emphasis"><text:span text:style-name="T205">RELATOR: DES. JOSÉ DE RIBAMAR CASTRO</text:span></text:span></text:p>
      <text:p text:style-name="P189"><text:span text:style-name="Strong_20_Emphasis"><text:span text:style-name="T231"/></text:span></text:p>
      <text:p text:style-name="P190"><text:span text:style-name="Strong_20_Emphasis"><text:span text:style-name="T232">38-</text:span></text:span><text:span text:style-name="Strong_20_Emphasis"><text:span text:style-name="T31">AGRAVO DE INSTRUMENTO Nº </text:span></text:span><text:span text:style-name="Strong_20_Emphasis"><text:span text:style-name="T15">0816527-43</text:span></text:span><text:span text:style-name="Strong_20_Emphasis"><text:span text:style-name="T31">.2020.8.10.0000 – </text:span></text:span><text:span text:style-name="Strong_20_Emphasis"><text:span text:style-name="T15">BURITI BRAVO</text:span></text:span></text:p>
      <text:p text:style-name="P12"><text:span text:style-name="Strong_20_Emphasis"><text:span text:style-name="T23">AGRAVANTE: </text:span></text:span><text:span text:style-name="T14">MARGARIDA SANTANA DA SILVA</text:span></text:p>
      <text:p text:style-name="P313"><text:span text:style-name="Strong_20_Emphasis"><text:span text:style-name="T23">ADVOGADO: </text:span></text:span><text:span text:style-name="T14">DANILO BAIÃO DE AZEVEDO RIBEIRO</text:span><text:span text:style-name="Strong_20_Emphasis"><text:span text:style-name="T23"> </text:span></text:span><text:span text:style-name="T23">(OAB/MA 1</text:span><text:span text:style-name="T14">1.144-A</text:span><text:span text:style-name="T23">)</text:span></text:p>
      <text:p text:style-name="P313"><text:span text:style-name="Strong_20_Emphasis"><text:span text:style-name="T23">AGRAVADO: </text:span></text:span><text:span text:style-name="T23">BANCO BRADESCO FINANCIAMENTO S/A</text:span></text:p>
      <text:p text:style-name="P109"><text:span text:style-name="Strong_20_Emphasis"><text:span text:style-name="T14">RELATOR: DES. JOSÉ DE RIBAMAR</text:span></text:span><text:span text:style-name="Strong_20_Emphasis"><text:span text:style-name="T23"> </text:span></text:span><text:span text:style-name="Strong_20_Emphasis"><text:span text:style-name="T14">CASTRO</text:span></text:span></text:p>
      <text:p text:style-name="P190"><text:span text:style-name="Strong_20_Emphasis"><text:span text:style-name="T232"/></text:span></text:p>
      <text:p text:style-name="P191"><text:span text:style-name="Strong_20_Emphasis"><text:span text:style-name="T233">39-</text:span></text:span><text:span text:style-name="Strong_20_Emphasis"><text:span text:style-name="T100">HABEAS CORPUS </text:span></text:span><text:span text:style-name="T93">NÚMERO ÚNICO: 0819181-03.2020.8.10.0000 (PROCESSO SIGILOSO)</text:span></text:p>
      <text:p text:style-name="P86">PACIENTE: (SEGREDO DE JUSTIÇA)</text:p>
      <text:p text:style-name="P86">IMPETRANTE: GABRIELA CAMPOS RIBEIRO (OAB TO 5.523)</text:p>
      <text:p text:style-name="P86">IMPETRADO: JUIZ DE DIREITO DA SEGUNDA VARA DA FAMÍLIA DA COMARCA DE IMPERATRIZ/MA</text:p>
      <text:p text:style-name="P105"><text:span text:style-name="T83">RELATOR: DESEMBARGADOR</text:span><text:span text:style-name="T82"> </text:span><text:span text:style-name="T83">RAIMUNDO JOSÉ</text:span><text:span text:style-name="T82"> </text:span><text:span text:style-name="T83">BARROS DE SOUSA</text:span></text:p>
      <text:p text:style-name="P86"/>
      <text:p text:style-name="P98"><text:span text:style-name="T84">40-</text:span><text:span text:style-name="T83">APELAÇÃO NÚMERO ÚNICO: 0840939-06.2018.8.10.0001 SÃO LUÍS/MA</text:span></text:p>
      <text:p text:style-name="P86"><text:soft-page-break/>APELANTE: SEBASTIANA MARIA LEBRE SILVA DAMASCENO</text:p>
      <text:p text:style-name="P86">ADVOGADOS: FERNANDO ANTONIO DA SILVA FERREIRA (OAB MA 5148), BRUNO PIRES CASTELLO BRANCO (OAB MA 9609), PAULO ROBERTO COSTA MIRANDA (OAB MA 765).</text:p>
      <text:p text:style-name="P86">APELADO: ESTADO DO MARANHÃO</text:p>
      <text:p text:style-name="P86">PROCURADOR: JOÃO VICTOR HOLANDA DO AMARAL</text:p>
      <text:p text:style-name="P105"><text:span text:style-name="T83">RELATOR: DESEMBARGADOR RAIMUNDO JOSÉ</text:span><text:span text:style-name="T82"> </text:span><text:span text:style-name="T83">BARROS DE SOUSA</text:span></text:p>
      <text:p text:style-name="P90"/>
      <text:p text:style-name="P99"><text:span text:style-name="T85">41-</text:span><text:span text:style-name="T83">APELAÇÃO NÚMERO ÚNICO: 0800403-16.2016.8.10.0098 MATÕES/MA</text:span></text:p>
      <text:p text:style-name="P86">APELANTE: MARIA CARMELITA DOS SANTOS</text:p>
      <text:p text:style-name="P86">ADVOGADO: ERNIVALDO OLIVEIRA AZEVEDO SILVA (OAB PI 9.454)</text:p>
      <text:p text:style-name="P86">APELADO: BANCO DE CREDITO E VAREJO - BCV S/A</text:p>
      <text:p text:style-name="P86">ADVOGADO: RODRIGO SCOPEL (OAB RS 40.004)</text:p>
      <text:p text:style-name="P105"><text:span text:style-name="T83">RELATOR: DESEMBARGADOR RAIMUNDO JOSÉ</text:span><text:span text:style-name="T82"> </text:span><text:span text:style-name="T83">BARROS DE SOUSA</text:span></text:p>
      <text:p text:style-name="P91"/>
      <text:p text:style-name="P100"><text:span text:style-name="T86">42-</text:span><text:span text:style-name="T83">AGRAVO DE INSTRUMENTO NÚMERO ÚNICO: 0818048-23.2020.8.10.0000</text:span></text:p>
      <text:p text:style-name="P86">PROCESSO DE ORIGEM: 0838793-21.2020.8.10.0001 SÃO LUÍS/MA </text:p>
      <text:p text:style-name="P86">AGRAVANTE: BENEDITO PINHO NETO</text:p>
      <text:p text:style-name="P86">ADVOGADO: DARLAN RODRIGUES PINHO (OAB-MA 7019)</text:p>
      <text:p text:style-name="P86">AGRAVADOS: BANCO DO BRASIL S.A</text:p>
      <text:p text:style-name="P337"><text:span text:style-name="T83">ADVOGADO:</text:span> NELSON WILIANS FRATONI RODRIGUES <text:span text:style-name="T187">(</text:span><text:span text:style-name="T154">OAB/ MA Nº 9.348-A </text:span><text:span text:style-name="T155">)</text:span></text:p>
      <text:p text:style-name="P105"><text:span text:style-name="T83">RELATOR: DESEMBARGADOR RAIMUNDO JOSÉ</text:span><text:span text:style-name="T82"> </text:span><text:span text:style-name="T83">BARROS DE SOUSA</text:span></text:p>
      <text:p text:style-name="P86"/>
      <text:p text:style-name="P80"><text:span text:style-name="T101">43-</text:span><text:span text:style-name="Strong_20_Emphasis"><text:span text:style-name="T93">APELAÇÃO CÍVEL </text:span></text:span><text:span text:style-name="Strong_20_Emphasis"><text:span text:style-name="T205">NÚMERO ÚNICO: 0812023-25.2019.8.10.0001</text:span></text:span></text:p>
      <text:p text:style-name="P119"><text:span text:style-name="Strong_20_Emphasis"><text:span text:style-name="T205">APELANTE: JULIO NEWTON DOS SANTOS SALGUEIRO</text:span></text:span></text:p>
      <text:p text:style-name="P253">ADVOGADA: PAULO ROBERTO COSTA MIRANDA OABMA 765</text:p>
      <text:p text:style-name="P119"><text:span text:style-name="Strong_20_Emphasis"><text:span text:style-name="T205">APELADO: ESTADO DO MARANHÃO</text:span></text:span></text:p>
      <text:p text:style-name="P253">PROCURADOR: JOÃO VICTOR HOLANDA DO AMARAL</text:p>
      <text:p text:style-name="P292"><text:span text:style-name="Strong_20_Emphasis"><text:span text:style-name="T205">RELATOR: DES. RAIMUNDO JOSÉ BARROS DE SOUSA</text:span></text:span></text:p>
      <text:p text:style-name="P159"><text:span text:style-name="Strong_20_Emphasis"><text:span text:style-name="T234">44-AGRAVO DE INSTRUMENTO Nº: 0815170-28.2020.8.10.0000</text:span></text:span></text:p>
      <text:p text:style-name="P119"><text:span text:style-name="Strong_20_Emphasis"><text:span text:style-name="T205">AGRAVANTE: CLEONICE DE FATIMA DIAMANTINA MENDONCA</text:span></text:span></text:p>
      <text:p text:style-name="P253">ADVOGADOS: DANIEL FELIPE RAMOS VALE OAB/MA 12.789, PAULO ROBERTO COSTA MIRANDA OAB/MA 765</text:p>
      <text:p text:style-name="P119"><text:soft-page-break/><text:span text:style-name="Strong_20_Emphasis"><text:span text:style-name="T205">AGRAVADO: ESTADO DO MARANHÃO</text:span></text:span></text:p>
      <text:p text:style-name="P119"><text:span text:style-name="Strong_20_Emphasis"><text:span text:style-name="T205">PROCURADORA DO ESTADO: CLARA GONÇALVES DO LAGO ROCHA</text:span></text:span></text:p>
      <text:p text:style-name="P292"><text:span text:style-name="Strong_20_Emphasis"><text:span text:style-name="T205">RELATOR: DES. RAIMUNDO JOSÉ BARROS DE SOUSA</text:span></text:span></text:p>
      <text:p text:style-name="P159"><text:span text:style-name="Strong_20_Emphasis"><text:span text:style-name="T234"/></text:span></text:p>
      <text:p text:style-name="P160"><text:span text:style-name="Strong_20_Emphasis"><text:span text:style-name="T235">45-</text:span></text:span><text:span text:style-name="Strong_20_Emphasis"><text:span text:style-name="T32">APELAÇÃO </text:span></text:span><text:span text:style-name="Strong_20_Emphasis"><text:span text:style-name="T23">NÚMERO ÚNICO: </text:span></text:span><text:span text:style-name="Strong_20_Emphasis"><text:span text:style-name="T205">0803109-48.2020.8.10.0029 </text:span></text:span></text:p>
      <text:p text:style-name="P12"><text:span text:style-name="Strong_20_Emphasis"><text:span text:style-name="T205">APELANTE: FRANCISCO AMANCIO DE SOUSA </text:span></text:span></text:p>
      <text:p text:style-name="P12"><text:span text:style-name="Strong_20_Emphasis"><text:span text:style-name="T205">ADVOGADA: </text:span></text:span><text:span text:style-name="T205">ANA PIERINA CUNHA SOUSA (OAB/MA 16.495)</text:span></text:p>
      <text:p text:style-name="P12"><text:span text:style-name="Strong_20_Emphasis"><text:span text:style-name="T205">APELADO: BANCO BRADESCO FINANCIAMENTOS S.A.  </text:span></text:span></text:p>
      <text:p text:style-name="P114"><text:span text:style-name="Strong_20_Emphasis"><text:span text:style-name="T205">RELATOR: </text:span></text:span><text:span text:style-name="T205">DESEMBARGADOR </text:span><text:span text:style-name="Strong_20_Emphasis"><text:span text:style-name="T205">RAIMUNDO</text:span></text:span><text:span text:style-name="T205"> JOSÉ </text:span><text:span text:style-name="Strong_20_Emphasis"><text:span text:style-name="T205">BARROS</text:span></text:span><text:span text:style-name="T205"> DE SOUSA</text:span></text:p>
      <text:p text:style-name="P68"/>
      <text:p text:style-name="P51"><text:span text:style-name="T236">46-</text:span><text:span text:style-name="Strong_20_Emphasis"><text:span text:style-name="T23">APELAÇÃO CÍVEL NÚMERO ÚNICO: 0852772-84.2019.8.10.0001</text:span></text:span></text:p>
      <text:p text:style-name="P120"><text:span text:style-name="Strong_20_Emphasis"><text:span text:style-name="T23">APELANTE: </text:span></text:span><text:bookmark text:name="_Hlk63234479"/><text:span text:style-name="Strong_20_Emphasis"><text:span text:style-name="T23">VALENTINA ROSA LOPES SANTOS</text:span></text:span></text:p>
      <text:p text:style-name="P119"><text:span text:style-name="Strong_20_Emphasis"><text:span text:style-name="T23">ADVOGADO: </text:span></text:span><text:span text:style-name="T23">PAULO ROBERTO COSTA MIRANDA OAB/MA 765, DANIEL FELIPE RAMOS VALE OAB/MA 12.789</text:span></text:p>
      <text:p text:style-name="P119"><text:span text:style-name="Strong_20_Emphasis"><text:span text:style-name="T23">APELADO: ESTADO DO MARANHÃO</text:span></text:span></text:p>
      <text:p text:style-name="P119"><text:span text:style-name="Strong_20_Emphasis"><text:span text:style-name="T23">PROCURADORA: </text:span></text:span><text:span text:style-name="T23">MARTHA JACKSON FRANCO DE SÁ MONTEIRO</text:span><text:span text:style-name="Strong_20_Emphasis"><text:span text:style-name="T23"> </text:span></text:span></text:p>
      <text:p text:style-name="P107"><text:span text:style-name="Strong_20_Emphasis"><text:span text:style-name="T23">RELATOR: DES. RAIMUNDO JOSÉ BARROS DE SOUSA </text:span></text:span></text:p>
      <text:p text:style-name="P16"><text:span text:style-name="Strong_20_Emphasis"><text:span text:style-name="T33"/></text:span></text:p>
      <text:p text:style-name="P16"><text:span text:style-name="Strong_20_Emphasis"><text:span text:style-name="T33">47-</text:span></text:span><text:bookmark text:name="__DdeLink__284_11850371083"/><text:span text:style-name="Strong_20_Emphasis"><text:span text:style-name="T33">EMBARGOS DE DECLARAÇÃO EM APELAÇÃO CÍVEL </text:span></text:span><text:span text:style-name="Strong_20_Emphasis"><text:span text:style-name="T205">NUMERO ÚNICO</text:span></text:span><text:bookmark text:name="__DdeLink__1542_1159059835"/><text:span text:style-name="Strong_20_Emphasis"><text:span text:style-name="T205">:</text:span></text:span><text:span text:style-name="T205"> </text:span><text:span text:style-name="Strong_20_Emphasis"><text:span text:style-name="T205">0800307-95.2019.8.10.0002 – SÃO LUÍS (PROCESSO SIGILOSO)</text:span></text:span><text:span text:style-name="T205"> </text:span></text:p>
      <text:p text:style-name="P13"><text:span text:style-name="Strong_20_Emphasis"><text:span text:style-name="T160">EMBARGANTE: (SEGREDO DE JUSTIÇA) </text:span></text:span></text:p>
      <text:p text:style-name="P13"><text:span text:style-name="Strong_20_Emphasis"><text:span text:style-name="T160">ADVOGADO: </text:span></text:span><text:span text:style-name="T160">LINCOLN JOSÉ CARVALHO DA SILVA (OAB/MA 5.565) </text:span></text:p>
      <text:p text:style-name="P13"><text:span text:style-name="Strong_20_Emphasis"><text:span text:style-name="T160">EMBARGADO: (SEGREDO DE JUSTIÇA)</text:span></text:span></text:p>
      <text:p text:style-name="P13"><text:span text:style-name="Strong_20_Emphasis"><text:span text:style-name="T160">ADVOGADO: </text:span></text:span><text:span text:style-name="T160">REINALDO LUIS TADEU RONDINA MANDALITI (OAB/MA 11.706-A)</text:span></text:p>
      <text:p text:style-name="P107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</text:span></text:p>
      <text:p text:style-name="P65"/>
      <text:p text:style-name="P17"><text:span text:style-name="T159">48-</text:span><text:span text:style-name="Strong_20_Emphasis"><text:span text:style-name="T17">APELAÇÃO CÍVEL Nº 0805087-47.2020.8.10.0001 – SÃO LUÍS</text:span></text:span><text:span text:style-name="T158"> </text:span></text:p>
      <text:p text:style-name="P120"><text:span text:style-name="Strong_20_Emphasis"><text:span text:style-name="T189">APELANTE: </text:span></text:span><text:span text:style-name="T189">RAIMUNDA NONATA REGO DOS SANTOS </text:span></text:p>
      <text:p text:style-name="P120"><text:span text:style-name="Strong_20_Emphasis"><text:span text:style-name="T189">ADVOGADO: </text:span></text:span><text:span text:style-name="T189">HENRY WALL GOMES FREITAS (OAB/MA 10.502-A)</text:span></text:p>
      <text:p text:style-name="P120"><text:span text:style-name="Strong_20_Emphasis"><text:span text:style-name="T189">APELADO: </text:span></text:span><text:span text:style-name="T189">BANCO DO BRASIL S/A</text:span></text:p>
      <text:p text:style-name="P120"><text:span text:style-name="Strong_20_Emphasis"><text:span text:style-name="T189">ADVOGADO: </text:span></text:span><text:span text:style-name="T189">SÉRVIO TÚLIO DE BARCELOS (OAB/MA 14.009-A)</text:span></text:p>
      <text:p text:style-name="P293"><text:soft-page-break/><text:span text:style-name="Strong_20_Emphasis"><text:span text:style-name="T189">RELATOR: DES. JOSÉ DE RIBAMAR CASTRO</text:span></text:span></text:p>
      <text:p text:style-name="P120"><text:span text:style-name="Strong_20_Emphasis"><text:span text:style-name="T189"/></text:span></text:p>
      <text:p text:style-name="P128"><text:span text:style-name="Strong_20_Emphasis"><text:span text:style-name="T190">49-APELAÇÃO CÍVEL Nº 0829604-19.2020.8.10.0001 – SÃO LUÍS</text:span></text:span></text:p>
      <text:p text:style-name="P318"><text:span text:style-name="Strong_20_Emphasis"><text:span text:style-name="T205">APELANTE: </text:span></text:span><text:span text:style-name="T205"><text:s/>JULIMAR DA SILVA</text:span></text:p>
      <text:p text:style-name="P308"><text:span text:style-name="Strong_20_Emphasis"><text:span text:style-name="T205">ADVOGADO: </text:span></text:span><text:span text:style-name="T205">HENRY WALL GOMES FREITAS (OAB/MA 10.502-A) </text:span></text:p>
      <text:p text:style-name="P318"><text:span text:style-name="Strong_20_Emphasis"><text:span text:style-name="T205">APELADO: BANCO DO BRASIL S/A</text:span></text:span></text:p>
      <text:p text:style-name="P273"><text:span text:style-name="Strong_20_Emphasis"><text:span text:style-name="T205">ADVOGADO: </text:span></text:span><text:span text:style-name="T205">NELSON WILIANS FRATONI RODRIGUES (OAB/MA 9.348-A)</text:span></text:p>
      <text:p text:style-name="P116"><text:span text:style-name="Strong_20_Emphasis"><text:span text:style-name="T205">RELATOR: </text:span></text:span><text:span text:style-name="T205">DES.</text:span><text:span text:style-name="Strong_20_Emphasis"><text:span text:style-name="T205"> JOSÉ</text:span></text:span><text:span text:style-name="T205"> DE RIBAMAR </text:span><text:span text:style-name="Strong_20_Emphasis"><text:span text:style-name="T205">CASTRO</text:span></text:span></text:p>
      <text:p text:style-name="P54"><text:span text:style-name="Strong_20_Emphasis"><text:span text:style-name="T23"/></text:span></text:p>
      <text:p text:style-name="P55"><text:span text:style-name="Strong_20_Emphasis"><text:span text:style-name="T34">50-AGRAVO DE INSTRUMENTO Nº 0815870-04.2020.8.10.0000 – ARAME  </text:span></text:span></text:p>
      <text:p text:style-name="P320"><text:span text:style-name="Strong_20_Emphasis"><text:span text:style-name="T205">AGRAVANTE: </text:span></text:span><text:span text:style-name="T205">MARIA DO SOCORRO CAVALCANTE SOUSA </text:span></text:p>
      <text:p text:style-name="P320"><text:span text:style-name="Strong_20_Emphasis"><text:span text:style-name="T205">ADVOGADO:  </text:span></text:span><text:span text:style-name="T205">JOÃO FERREIRA DA SILVA NETO (OAB/MA 20.061) E OUTRO</text:span></text:p>
      <text:p text:style-name="P319"><text:span text:style-name="Strong_20_Emphasis"><text:span text:style-name="T205">APELADO: </text:span></text:span><text:span text:style-name="T205">CLOVIS VIANA SOBRINHO E OUTRO</text:span></text:p>
      <text:p text:style-name="P320"><text:span text:style-name="Strong_20_Emphasis"><text:span text:style-name="T205">ADVOGADO:  </text:span></text:span><text:span text:style-name="T205">JUAREZ SANTANA DOS SANTOS (OAB/MA 11.735)</text:span></text:p>
      <text:p text:style-name="P321"><text:span text:style-name="Strong_20_Emphasis"><text:span text:style-name="T205">RELATOR: DES. JOSÉ DE RIBAMAR CASTRO </text:span></text:span></text:p>
      <text:p text:style-name="P55"><text:span text:style-name="Strong_20_Emphasis"><text:span text:style-name="T34"/></text:span></text:p>
      <text:p text:style-name="P56"><text:span text:style-name="Strong_20_Emphasis"><text:span text:style-name="T35">51-APELAÇÃO CÍVEL Nº 0804910-97.2019.8.10.0040 – IMPERATRIZ  </text:span></text:span></text:p>
      <text:p text:style-name="P119"><text:span text:style-name="Strong_20_Emphasis"><text:span text:style-name="T205">APELANTE: MUNICÍPIO DE IMPERATRIZ </text:span></text:span></text:p>
      <text:p text:style-name="P119"><text:span text:style-name="Strong_20_Emphasis"><text:span text:style-name="T205">PROCURADOR:DR. KASSIO RONALDO BRITO SILVA </text:span></text:span></text:p>
      <text:p text:style-name="P119"><text:span text:style-name="Strong_20_Emphasis"><text:span text:style-name="T205">APELADA: HELAINNE ALVES DA SILVA </text:span></text:span></text:p>
      <text:p text:style-name="P119"><text:span text:style-name="Strong_20_Emphasis"><text:span text:style-name="T205">DEFENSOR:DR. ARTHUR MAGNUS DANTAS DE ARAÚJO  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92"><text:span text:style-name="Strong_20_Emphasis"><text:span text:style-name="T161">52-EMBARGOS DE DECLARAÇÃO EM APELAÇÃO CÍVEL</text:span></text:span></text:p>
      <text:p text:style-name="P266">NÚMERO ÚNICO: 0810597-55.2019.8.10.0040</text:p>
      <text:p text:style-name="P266">EMBARGANTE: MARIA DA COSTA PAE</text:p>
      <text:p text:style-name="P266">DEFENSOR PÚBLICO: ARTHUR MAGNUS DANTAS DE ARAÚJO </text:p>
      <text:p text:style-name="P266">EMBARGADO: MUNICÍPIO DE IMPERATRIZ</text:p>
      <text:p text:style-name="P266">PROCURADORA DO MUNICÍPIO: MARIA HELENA DE OLIVEIRA AMORIM </text:p>
      <text:p text:style-name="P280">RELATOR: DESEMBARGADOR RAIMUNDO JOSÉ BARROS DE SOUSA </text:p>
      <text:p text:style-name="P192"><text:soft-page-break/><text:span text:style-name="Strong_20_Emphasis"><text:span text:style-name="T161"/></text:span></text:p>
      <text:p text:style-name="P193"><text:span text:style-name="Strong_20_Emphasis"><text:span text:style-name="T237">53-</text:span></text:span><text:span text:style-name="Strong_20_Emphasis"><text:span text:style-name="T36">APELAÇÃO CÍVEL Nº </text:span></text:span><text:span text:style-name="Strong_20_Emphasis"><text:span text:style-name="T79">0852381-32.2019.8.10.0001</text:span></text:span><text:span text:style-name="Strong_20_Emphasis"><text:span text:style-name="T36"> </text:span></text:span></text:p>
      <text:p text:style-name="P13"><text:span text:style-name="Strong_20_Emphasis"><text:span text:style-name="T23">APELANTE:</text:span></text:span><text:span text:style-name="T23"> LUCIANA MARIA SOUSA DIAS</text:span></text:p>
      <text:p text:style-name="P13"><text:span text:style-name="Strong_20_Emphasis"><text:span text:style-name="T23">ADVOGADOS: </text:span></text:span><text:span text:style-name="T23">THIAGO MUNIZ COUTO (OAB/MA 11.320) E OUTROS </text:span></text:p>
      <text:p text:style-name="P13"><text:span text:style-name="Strong_20_Emphasis"><text:span text:style-name="T23">APELADO: </text:span></text:span><text:span text:style-name="T23">UNIHOSP- SERVIÇOS DE SAÚDE EIRELI</text:span></text:p>
      <text:p text:style-name="P13"><text:span text:style-name="Strong_20_Emphasis"><text:span text:style-name="T23">ADVOGADO:</text:span></text:span><text:span text:style-name="T23"> ANTÔNIO CÉSAR DE ARAÚJO FREITAS (OAB/MA 4.695) E RUY EDUARDO VILLAS BOAS SANTOS (OAB/MA 4.735)</text:span></text:p>
      <text:p text:style-name="P107"><text:span text:style-name="Strong_20_Emphasis"><text:span text:style-name="T23">RELATOR: DES. JOSÉ </text:span></text:span><text:span text:style-name="T23">DE RIBAMAR</text:span><text:span text:style-name="Strong_20_Emphasis"><text:span text:style-name="T23"> CASTRO</text:span></text:span></text:p>
      <text:p text:style-name="P193"><text:span text:style-name="Strong_20_Emphasis"><text:span text:style-name="T237"/></text:span></text:p>
      <text:p text:style-name="P194"><text:span text:style-name="Strong_20_Emphasis"><text:span text:style-name="T191">54-</text:span></text:span><text:span text:style-name="Strong_20_Emphasis"><text:span text:style-name="T18">APELAÇÃO CÍVEL Nº 0829466-52.2020.8.10.0001 – SÃO LUÍS</text:span></text:span><text:span text:style-name="Strong_20_Emphasis"><text:span text:style-name="T191"> </text:span></text:span></text:p>
      <text:p text:style-name="P120"><text:span text:style-name="Strong_20_Emphasis"><text:span text:style-name="T189">APELANTE: </text:span></text:span><text:span text:style-name="T189">ROSETE COELHO VIEIRA</text:span></text:p>
      <text:p text:style-name="P120"><text:span text:style-name="Strong_20_Emphasis"><text:span text:style-name="T189">ADVOGADO: </text:span></text:span><text:span text:style-name="T189">ADRIANO LAUNÉ RODRIGUES (OAB/MA 8671)</text:span></text:p>
      <text:p text:style-name="P120"><text:span text:style-name="Strong_20_Emphasis"><text:span text:style-name="T189">APELADO: </text:span></text:span><text:span text:style-name="T189">BANCO DO BRASIL S/A</text:span></text:p>
      <text:p text:style-name="P120"><text:span text:style-name="Strong_20_Emphasis"><text:span text:style-name="T189">ADVOGADO: </text:span></text:span><text:span text:style-name="T189">SÉRVIO TÚLIO DE BARCELOS (OAB/MA 14.009-A)</text:span></text:p>
      <text:p text:style-name="P293"><text:span text:style-name="Strong_20_Emphasis"><text:span text:style-name="T189">RELATOR: DES. JOSÉ DE RIBAMAR CASTRO</text:span></text:span></text:p>
      <text:p text:style-name="P120"><text:span text:style-name="Strong_20_Emphasis"><text:span text:style-name="T189"/></text:span></text:p>
      <text:p text:style-name="P129"><text:span text:style-name="Strong_20_Emphasis"><text:span text:style-name="T192">55-</text:span></text:span><text:span text:style-name="Strong_20_Emphasis"><text:span text:style-name="T74">APELAÇÃO CÍVEL Nº 0862593-20.2016.8.10.0001 – SÃO LUÍS</text:span></text:span></text:p>
      <text:p text:style-name="P314"><text:span text:style-name="Strong_20_Emphasis"><text:span text:style-name="T75">1º APELANTE: </text:span></text:span><text:span text:style-name="T75">GRAN CAR VEÍCULOS LTDA</text:span></text:p>
      <text:p text:style-name="P314"><text:span text:style-name="Strong_20_Emphasis"><text:span text:style-name="T75">ADVOGADO: </text:span></text:span><text:span text:style-name="T75">CARLOS FREDERICO DOMINICI (OAB/MA 5.410)</text:span></text:p>
      <text:p text:style-name="P314"><text:span text:style-name="Strong_20_Emphasis"><text:span text:style-name="T75">2º APELANTE: </text:span></text:span><text:span text:style-name="T75">POSTO NATUREZA E SERVIÇOS LTDA</text:span></text:p>
      <text:p text:style-name="P314"><text:span text:style-name="Strong_20_Emphasis"><text:span text:style-name="T75">ADVOGADO: </text:span></text:span><text:span text:style-name="T75">SIDNEY FILHO NUNES ROCHA (OAB/MA 5.746)</text:span></text:p>
      <text:p text:style-name="P314"><text:span text:style-name="Strong_20_Emphasis"><text:span text:style-name="T75">APELADO: </text:span></text:span><text:span text:style-name="T75">BRUNNO PEREIRA DE SOUSA</text:span></text:p>
      <text:p text:style-name="P314"><text:span text:style-name="Strong_20_Emphasis"><text:span text:style-name="T75">ADVOGADO: </text:span></text:span><text:span text:style-name="T75">SANDRO VIEIRA RIBEIRO FERNANDES (OAB/MA 12.700) </text:span></text:p>
      <text:p text:style-name="P117"><text:span text:style-name="Strong_20_Emphasis"><text:span text:style-name="T75">RELATOR: DES. JOSÉ </text:span></text:span><text:span text:style-name="T75">DE RIBAMAR</text:span><text:span text:style-name="Strong_20_Emphasis"><text:span text:style-name="T76"> </text:span></text:span><text:span text:style-name="Strong_20_Emphasis"><text:span text:style-name="T75">CASTRO</text:span></text:span></text:p>
      <text:p text:style-name="P129"><text:span text:style-name="Strong_20_Emphasis"><text:span text:style-name="T192"/></text:span></text:p>
      <text:p text:style-name="P130"><text:span text:style-name="Strong_20_Emphasis"><text:span text:style-name="T193">56-</text:span></text:span><text:span text:style-name="Strong_20_Emphasis"><text:span text:style-name="T19">EMBARGOS DE DECLARAÇÃO NA APELAÇÃO CÍVEL N.º 0851816-05.2018.8.10.0001 – SÃO LUÍS  </text:span></text:span></text:p>
      <text:p text:style-name="P121"><text:span text:style-name="Strong_20_Emphasis"><text:span text:style-name="T17">EMBARGANTES: </text:span></text:span><text:span text:style-name="T17">JOSÉ PEDRO DE SOUSA BARROS E OUTROS</text:span></text:p>
      <text:p text:style-name="P121"><text:span text:style-name="Strong_20_Emphasis"><text:span text:style-name="T17">ADVOGADO:</text:span></text:span><text:span text:style-name="T17"> DANILO SILVA DA CANHOTA (OAB/MA 10.126) </text:span></text:p>
      <text:p text:style-name="P121"><text:span text:style-name="Strong_20_Emphasis"><text:span text:style-name="T17">EMBARGADO: </text:span></text:span><text:span text:style-name="T17">ESTADO DO MARANHÃO</text:span></text:p>
      <text:p text:style-name="P121"><text:span text:style-name="Strong_20_Emphasis"><text:span text:style-name="T17">PROCURADORA:</text:span></text:span><text:span text:style-name="T17"> ANA CAROLINA SOUSA BARBOSA DOURADO</text:span></text:p>
      <text:p text:style-name="P293"><text:soft-page-break/><text:span text:style-name="Strong_20_Emphasis"><text:span text:style-name="T17">RELATOR: DES. JOSÉ </text:span></text:span><text:span text:style-name="T17">DE RIBAMAR</text:span><text:span text:style-name="Strong_20_Emphasis"><text:span text:style-name="T17"> CASTRO</text:span></text:span></text:p>
      <text:p text:style-name="P120"><text:span text:style-name="Strong_20_Emphasis"><text:span text:style-name="T17"/></text:span></text:p>
      <text:p text:style-name="P131"><text:span text:style-name="Strong_20_Emphasis"><text:span text:style-name="T20">57-REMESSA NECESSÁRIA CÍVEL Nº 0802065-58.2020.8.10.0040 – IMPERATRIZ</text:span></text:span></text:p>
      <text:p text:style-name="P322"><text:span text:style-name="Strong_20_Emphasis"><text:span text:style-name="T205">REMETENTE: </text:span></text:span><text:span text:style-name="T205">JUÍZO DE DIREITO DA VARA DA FAZENDA PÚBLICA DA COMARCA DE IMPERATRIZ</text:span></text:p>
      <text:p text:style-name="P322"><text:span text:style-name="Strong_20_Emphasis"><text:span text:style-name="T205">REQUERENTE: </text:span></text:span><text:span text:style-name="T205">JOSE ALEXANDRE UCHOA DE ARAÚJO</text:span></text:p>
      <text:p text:style-name="P122"><text:span text:style-name="Strong_20_Emphasis"><text:span text:style-name="T205">ADVOGADO: </text:span></text:span><text:span text:style-name="T205">GEORGE JACKSON DE SOUSA SILVA (OAB/MA 17.399)</text:span></text:p>
      <text:p text:style-name="P119"><text:span text:style-name="T205"> </text:span><text:span text:style-name="Strong_20_Emphasis"><text:span text:style-name="T205">REQUERIDO: MUNICÍPIO DE IMPERATRIZ </text:span></text:span></text:p>
      <text:p text:style-name="P122"><text:span text:style-name="Strong_20_Emphasis"><text:span text:style-name="T205">PROCURADORA: </text:span></text:span><text:span text:style-name="T205">TATIANA OLIVEIRA MENDES DE CARVALHO</text:span></text:p>
      <text:p text:style-name="P294"><text:span text:style-name="Strong_20_Emphasis"><text:span text:style-name="T156">RELATOR</text:span></text:span><text:span text:style-name="T156">: <text:s/></text:span><text:span text:style-name="Strong_20_Emphasis"><text:span text:style-name="T156">DES.</text:span></text:span><text:span text:style-name="T156"> </text:span><text:span text:style-name="Strong_20_Emphasis"><text:span text:style-name="T156">JOSÉ</text:span></text:span><text:span text:style-name="T156"> DE RIBAMAR </text:span><text:span text:style-name="Strong_20_Emphasis"><text:span text:style-name="T156">CASTRO</text:span></text:span></text:p>
      <text:p text:style-name="P122"><text:span text:style-name="Strong_20_Emphasis"><text:span text:style-name="T156"/></text:span></text:p>
      <text:p text:style-name="P124"><text:span text:style-name="Strong_20_Emphasis"><text:span text:style-name="T157">58-AGRAVO DE INSTRUMENTO Nº 0810206-89.2020.8.10.0000 – SÃO LUIS</text:span></text:span></text:p>
      <text:p text:style-name="P287"><text:span text:style-name="Strong_20_Emphasis"><text:span text:style-name="T205">AGRAVANTE: </text:span></text:span><text:span text:style-name="T205">UNICEUMA – ASSOCIAÇÃO DE ENSINO SUPERIOR</text:span></text:p>
      <text:p text:style-name="P288"><text:span text:style-name="Strong_20_Emphasis"><text:span text:style-name="T205">ADVOGADO: </text:span></text:span><text:span text:style-name="T205">HUGO MOREIRA LIMA SAUAIA (OAB/MA 6.817)</text:span></text:p>
      <text:p text:style-name="P149"><text:span text:style-name="Strong_20_Emphasis"><text:span text:style-name="T205">AGRAVADA: </text:span></text:span><text:span text:style-name="T205">MANUELLA GOES DOS SANTOS RAPOSO</text:span></text:p>
      <text:p text:style-name="P149"><text:span text:style-name="Strong_20_Emphasis"><text:span text:style-name="T205">ADVOGADO: </text:span></text:span><text:span text:style-name="T205">WILLAM SANTOS FRAZÃO (OAB/MA 12.568)</text:span></text:p>
      <text:p text:style-name="P296"><text:span text:style-name="Strong_20_Emphasis"><text:span text:style-name="T205">RELATOR: DES. JOSÉ</text:span></text:span><text:span text:style-name="T205"> DE RIBAMAR </text:span><text:span text:style-name="Strong_20_Emphasis"><text:span text:style-name="T205">CASTRO</text:span></text:span></text:p>
      <text:p text:style-name="P149"><text:span text:style-name="Strong_20_Emphasis"><text:span text:style-name="T205"/></text:span></text:p>
      <text:p text:style-name="P152"><text:span text:style-name="Strong_20_Emphasis"><text:span text:style-name="T238">59-EMBARGOS DE DECLARAÇÃO NA </text:span></text:span><text:span text:style-name="Strong_20_Emphasis"><text:span text:style-name="T16">APELAÇÃO CÍVEL N.º 0806618-71.2020.8.10.0001 – SÃO LUÍS</text:span></text:span><text:span text:style-name="Strong_20_Emphasis"><text:span text:style-name="T238"> </text:span></text:span></text:p>
      <text:p text:style-name="P13"><text:span text:style-name="Strong_20_Emphasis"><text:span text:style-name="T205">EMBARGANTE: </text:span></text:span><text:span text:style-name="T205">ANA MEIRE COSTA LIMA DE SOUSA</text:span></text:p>
      <text:p text:style-name="P13"><text:span text:style-name="Strong_20_Emphasis"><text:span text:style-name="T137">ADVOGADOS</text:span></text:span><text:span text:style-name="T137">: PAULO ROBERTO COSTA MIRANDA (OAB/MA 765) E DANIEL FELIPE RAMOS VALE (OAB/MA 12.789)</text:span></text:p>
      <text:p text:style-name="P313"><text:span text:style-name="Strong_20_Emphasis"><text:span text:style-name="T205">EMBARGADA: </text:span></text:span><text:span text:style-name="T137">ESTADO DO MARANHÃO</text:span></text:p>
      <text:p text:style-name="P313"><text:span text:style-name="Strong_20_Emphasis"><text:span text:style-name="T137">PROCURADORA:</text:span></text:span><text:span text:style-name="T139"> </text:span><text:span text:style-name="T137">SARA CUNHA CAMPOS RABELO</text:span></text:p>
      <text:p text:style-name="P107"><text:span text:style-name="Strong_20_Emphasis"><text:span text:style-name="T136">RELATOR: DES. JOSÉ DE RIBAMAR CASTRO</text:span></text:span></text:p>
      <text:p text:style-name="P152"><text:span text:style-name="Strong_20_Emphasis"><text:span text:style-name="T238"/></text:span></text:p>
      <text:p text:style-name="P153"><text:span text:style-name="Strong_20_Emphasis"><text:span text:style-name="T239">60-</text:span></text:span><text:span text:style-name="Strong_20_Emphasis"><text:span text:style-name="T129">EMBARGOS DE DECLARAÇÃO NO</text:span></text:span><text:span text:style-name="Strong_20_Emphasis"><text:span text:style-name="T133"> </text:span></text:span><text:span text:style-name="Strong_20_Emphasis"><text:span text:style-name="T129">AGRAVO</text:span></text:span><text:span text:style-name="Strong_20_Emphasis"><text:span text:style-name="T133"> </text:span></text:span><text:span text:style-name="Strong_20_Emphasis"><text:span text:style-name="T129">INTERNO NOS EMBARGOS DE DECLARAÇÃO NO AGRAVO DE INSTRUMENTO N.º 0802908-46.2020.8.10.0000 – IMPERATRIZ </text:span></text:span></text:p>
      <text:p text:style-name="P49"><text:span text:style-name="Strong_20_Emphasis"><text:span text:style-name="T127">EMBARGANTE:</text:span></text:span><text:span text:style-name="T132"> </text:span><text:span text:style-name="T127">BANCO J. SAFRA S/A  </text:span></text:p>
      <text:p text:style-name="P49"><text:soft-page-break/><text:span text:style-name="Strong_20_Emphasis"><text:span text:style-name="T127">ADVOGADOS:</text:span></text:span><text:span text:style-name="T132">  </text:span><text:span text:style-name="T127">ANTONIO BRAZ DA SILVA (OAB/MA 14.660-A)  </text:span></text:p>
      <text:p text:style-name="P49"><text:span text:style-name="Strong_20_Emphasis"><text:span text:style-name="T127">EMBARGADO: </text:span></text:span><text:span text:style-name="T127">FRANCISCO CONSTANTINO RODRIGUES  </text:span></text:p>
      <text:p text:style-name="P112"><text:span text:style-name="Strong_20_Emphasis"><text:span text:style-name="T127">RELATOR: DES. JOSÉ </text:span></text:span><text:span text:style-name="T127">DE RIBAMAR </text:span><text:span text:style-name="Strong_20_Emphasis"><text:span text:style-name="T127">CASTRO</text:span></text:span></text:p>
      <text:p text:style-name="P153"><text:span text:style-name="Strong_20_Emphasis"><text:span text:style-name="T239"/></text:span></text:p>
      <text:p text:style-name="P154"><text:span text:style-name="Strong_20_Emphasis"><text:span text:style-name="T240">61-</text:span></text:span><text:span text:style-name="Strong_20_Emphasis"><text:span text:style-name="T37">EMBARGOS DE DECLARAÇÃO NA APELAÇÃO CÍVEL Nº 0801021-53.2019.8.10.0035 - COROATÁ</text:span></text:span></text:p>
      <text:p text:style-name="P22"><text:span text:style-name="Strong_20_Emphasis"><text:span text:style-name="T205">EMBARGANTE: </text:span></text:span><text:span text:style-name="T205">EQUATORIAL MARANHÃO DISTRIBUIDORA DE ENERGIA S.A.</text:span></text:p>
      <text:p text:style-name="P22"><text:span text:style-name="Strong_20_Emphasis"><text:span text:style-name="T205">ADVOGADO: </text:span></text:span><text:span text:style-name="T205">LUCIMARY GALVÃO LEONARDO GARCÊS (OAB/MA 6.100)</text:span></text:p>
      <text:p text:style-name="P22"><text:span text:style-name="Strong_20_Emphasis"><text:span text:style-name="T205">EMBARGADO: </text:span></text:span><text:span text:style-name="T205">CÍCERO RODRIGUES DA SILVA</text:span></text:p>
      <text:p text:style-name="P22"><text:span text:style-name="Strong_20_Emphasis"><text:span text:style-name="T205">ADVOGADO: </text:span></text:span><text:span text:style-name="T205">FLOR DE MARIA ARAÚJO MIRANDA (OAB/MA 14.632)</text:span></text:p>
      <text:p text:style-name="P108"><text:span text:style-name="Strong_20_Emphasis"><text:span text:style-name="T205">RELATOR: DES. JOSÉ DE RIBAMAR CASTRO</text:span></text:span></text:p>
      <text:p text:style-name="P154"><text:span text:style-name="Strong_20_Emphasis"><text:span text:style-name="T240"/></text:span></text:p>
      <text:p text:style-name="P155"><text:span text:style-name="Strong_20_Emphasis"><text:span text:style-name="T241">62-AGRAVO DE INSTRUMENTO N.º </text:span></text:span><text:span text:style-name="Strong_20_Emphasis"><text:span text:style-name="T38">0815025-69.2020.8.10.0000 – SÃO LUÍS</text:span></text:span></text:p>
      <text:p text:style-name="P307"><text:span text:style-name="Strong_20_Emphasis"><text:span text:style-name="T205">AGRAVANTE: </text:span></text:span><text:span text:style-name="T205">HAPVIDA ASSISTÊNCIA MÉDICA LTDA.</text:span></text:p>
      <text:p text:style-name="P12"><text:span text:style-name="Strong_20_Emphasis"><text:span text:style-name="T205">ADVOGADO: </text:span></text:span><text:span text:style-name="T205">ISAAC COSTA LÁZARO FILHO (OAB/CE 18663)</text:span></text:p>
      <text:p text:style-name="P307"><text:span text:style-name="Strong_20_Emphasis"><text:span text:style-name="T205">AGRAVADO:</text:span></text:span><text:span text:style-name="T205"> T. R. M., MENOR REPRESENTADO POR SEUS GENITORES VITOR DE SOUSA MEIRELES E HELLEN RAYSA SILVA RIBEIRO</text:span></text:p>
      <text:p text:style-name="P307"><text:span text:style-name="Strong_20_Emphasis"><text:span text:style-name="T205">ADVOGADO: </text:span></text:span><text:span text:style-name="T205">CÉSAR HENRIQUE SANTOS PIRES FILHO (OAB/MA 8470) </text:span></text:p>
      <text:p text:style-name="P114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/text:p>
      <text:p text:style-name="P155"><text:span text:style-name="Strong_20_Emphasis"><text:span text:style-name="T241"/></text:span></text:p>
      <text:p text:style-name="P156"><text:span text:style-name="Strong_20_Emphasis"><text:span text:style-name="T242">63-</text:span></text:span><text:span text:style-name="Strong_20_Emphasis"><text:span text:style-name="T39">EMBARGOS DE DECLARAÇÃO NA APELAÇÃO CÍVEL Nº </text:span></text:span><text:span text:style-name="Strong_20_Emphasis"><text:span text:style-name="T12">0803007-27.2019.8.10.0040 – IMPERATRIZ</text:span></text:span><text:span text:style-name="Strong_20_Emphasis"><text:span text:style-name="T39"> </text:span></text:span></text:p>
      <text:p text:style-name="P13"><text:span text:style-name="Strong_20_Emphasis"><text:span text:style-name="T205">EMBARGANTE: MUNICÍPIO DE IMPERATRIZ</text:span></text:span></text:p>
      <text:p text:style-name="P324"><text:span text:style-name="Strong_20_Emphasis"><text:span text:style-name="T205">PROCURADOR:</text:span></text:span><text:span text:style-name="T205"> WERTSON JORGE DOS SANTOS</text:span></text:p>
      <text:p text:style-name="P324"><text:span text:style-name="Strong_20_Emphasis"><text:span text:style-name="T205">EMBARGADO: ANTÔNIO ASSUNÇÃO SOUSA</text:span></text:span></text:p>
      <text:p text:style-name="P13"><text:span text:style-name="Strong_20_Emphasis"><text:span text:style-name="T23">DEFENSOR PÚBLICO:</text:span></text:span><text:span text:style-name="T23"> </text:span><text:span text:style-name="T205">ARTHUR MAGNUS DANTAS DE ARAÚJO</text:span></text:p>
      <text:p text:style-name="P107"><text:span text:style-name="Strong_20_Emphasis"><text:span text:style-name="T205">RELATOR: DES. JOSÉ DE RIBAMAR CASTRO</text:span></text:span></text:p>
      <text:p text:style-name="P156"><text:span text:style-name="Strong_20_Emphasis"><text:span text:style-name="T242"/></text:span></text:p>
      <text:p text:style-name="P157"><text:span text:style-name="Strong_20_Emphasis"><text:span text:style-name="T243">64-</text:span></text:span><text:span text:style-name="Strong_20_Emphasis"><text:span text:style-name="T40">APELAÇÃO CÍVEL </text:span></text:span><text:span text:style-name="Strong_20_Emphasis"><text:span text:style-name="T243">Nº 0856007-64.2016.8.10.0001 – SÃO LUÍS</text:span></text:span><text:span text:style-name="Strong_20_Emphasis"><text:span text:style-name="T40"> </text:span></text:span></text:p>
      <text:p text:style-name="P13"><text:span text:style-name="Strong_20_Emphasis"><text:span text:style-name="T23">APELANTE: SANDRO HENRIQUE TAVEIRA FERREIRA </text:span></text:span><text:span text:style-name="Strong_20_Emphasis"><text:span text:style-name="T205"> </text:span></text:span></text:p>
      <text:p text:style-name="P13"><text:span text:style-name="Strong_20_Emphasis"><text:span text:style-name="T23">DEF. PÚBLICO: </text:span></text:span><text:span text:style-name="T205">MAURO HENRIQUE CHAVES</text:span><text:span text:style-name="Strong_20_Emphasis"><text:span text:style-name="T205"> </text:span></text:span></text:p>
      <text:p text:style-name="P13"><text:span text:style-name="Strong_20_Emphasis"><text:span text:style-name="T23">APELADA: ALEXANDRA CRISTINA ARAÚJO FERREIRA</text:span></text:span></text:p>
      <text:p text:style-name="P13"><text:span text:style-name="Strong_20_Emphasis"><text:span text:style-name="T23">ADVOGADA: SHAIRON CAMPELO PINHEIRO (OAB/MA 13805) </text:span></text:span></text:p>
      <text:p text:style-name="P107"><text:span text:style-name="Strong_20_Emphasis"><text:span text:style-name="T23">RELATOR: DES.</text:span></text:span><text:span text:style-name="T23"> </text:span><text:span text:style-name="Strong_20_Emphasis"><text:span text:style-name="T23">JOSÉ DE RIBAMAR CASTRO</text:span></text:span></text:p>
      <text:p text:style-name="P157"><text:soft-page-break/><text:span text:style-name="Strong_20_Emphasis"><text:span text:style-name="T243"/></text:span></text:p>
      <text:p text:style-name="P158"><text:span text:style-name="Strong_20_Emphasis"><text:span text:style-name="T321">65-APELAÇÃO CÍVEL Nº 0802208-55.2018.8.10.0060 – TIMON</text:span></text:span></text:p>
      <text:h text:style-name="P345" text:outline-level="1"><text:span text:style-name="Strong_20_Emphasis"><text:span text:style-name="T320">APELANTE: ESTADO DO MARANHÃO</text:span></text:span></text:h>
      <text:h text:style-name="P345" text:outline-level="1"><text:span text:style-name="Strong_20_Emphasis"><text:span text:style-name="T320">PROC</text:span></text:span><text:span text:style-name="Strong_20_Emphasis"><text:span text:style-name="T160">URADOR: DR. ERLLS MARTINS CAVALCANTI</text:span></text:span></text:h>
      <text:p text:style-name="P119"><text:span text:style-name="Strong_20_Emphasis"><text:span text:style-name="T205">APELADO: WENDERSON EUFLAVIO DO NASCIMENTO</text:span></text:span></text:p>
      <text:p text:style-name="P119"><text:span text:style-name="Strong_20_Emphasis"><text:span text:style-name="T205">ADVOGADO: DR. FRANCIS ALBERTY BORGES RODRIGUES (OAB/PI 14577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195"><text:span text:style-name="Strong_20_Emphasis"><text:span text:style-name="T244">66-</text:span></text:span><text:span text:style-name="Strong_20_Emphasis"><text:span text:style-name="T130">APELAÇÃO CÍVEL Nº 0801916-53.2018.8.10.0001</text:span></text:span></text:p>
      <text:p text:style-name="P150"><text:span text:style-name="Strong_20_Emphasis"><text:span text:style-name="T127">APELANTE: OI MÓVEL S/A</text:span></text:span></text:p>
      <text:p text:style-name="P150"><text:span text:style-name="Strong_20_Emphasis"><text:span text:style-name="T127">ADVOGADO: </text:span></text:span><text:span text:style-name="T127">RÔMULO MARCEL SOUTO DOS SANTOS (OAB/MA 12.049-A)</text:span></text:p>
      <text:p text:style-name="P150"><text:span text:style-name="Strong_20_Emphasis"><text:span text:style-name="T127">APELADO: RAFAEL DOS SANTOS BERMUDES</text:span></text:span></text:p>
      <text:p text:style-name="P150"><text:span text:style-name="Strong_20_Emphasis"><text:span text:style-name="T127">ADVOGADO: </text:span></text:span><text:span text:style-name="T127">RAFAEL DOS SANTOS BERMUDES (OAB/MA 7872 – EM CAUSA PRÓPRIA)</text:span></text:p>
      <text:p text:style-name="P107"><text:bookmark text:name="_GoBack"/><text:span text:style-name="Strong_20_Emphasis"><text:span text:style-name="T205">RELATOR: </text:span></text:span><text:span text:style-name="T205">DES. </text:span><text:span text:style-name="Strong_20_Emphasis"><text:span text:style-name="T205">RAIMUNDO </text:span></text:span><text:span text:style-name="T205">JOSÉ </text:span><text:span text:style-name="Strong_20_Emphasis"><text:span text:style-name="T205">BARROS </text:span></text:span><text:span text:style-name="T205">DE SOUSA</text:span></text:p>
      <text:p text:style-name="P195"><text:span text:style-name="Strong_20_Emphasis"><text:span text:style-name="T244"/></text:span></text:p>
      <text:p text:style-name="P196"><text:span text:style-name="Strong_20_Emphasis"><text:span text:style-name="T245">67-</text:span></text:span><text:span text:style-name="Strong_20_Emphasis"><text:span text:style-name="T41">APELAÇÃO CÍVEL Nº 0800778-66.2020.8.10.0038 – JOÃO LISBOA</text:span></text:span></text:p>
      <text:p text:style-name="P13"><text:span text:style-name="Strong_20_Emphasis"><text:span text:style-name="T205">1º APELANTE: </text:span></text:span><text:span text:style-name="T205">MARIA DA CRUZ SILVA</text:span></text:p>
      <text:p text:style-name="P13"><text:span text:style-name="Strong_20_Emphasis"><text:span text:style-name="T205">ADVOGADO: </text:span></text:span><text:span text:style-name="T205">LUIZA DO NASCIMENTO BUENO LIMA (OAB/MA 10.092)</text:span></text:p>
      <text:p text:style-name="P13"><text:span text:style-name="Strong_20_Emphasis"><text:span text:style-name="T205">2º APELANTE: </text:span></text:span><text:span text:style-name="T205">BANCO BRADESCO S/A</text:span></text:p>
      <text:p text:style-name="P13"><text:span text:style-name="Strong_20_Emphasis"><text:span text:style-name="T205">ADVOGADO: </text:span></text:span><text:span text:style-name="T205">WILSON SALES BELCHIOR (OAB/MA 11.099-A)</text:span></text:p>
      <text:p text:style-name="P13"><text:span text:style-name="Strong_20_Emphasis"><text:span text:style-name="T205">1º APELADO: </text:span></text:span><text:span text:style-name="T205">BANCO BRADESCO S/A</text:span></text:p>
      <text:p text:style-name="P13"><text:span text:style-name="Strong_20_Emphasis"><text:span text:style-name="T205">ADVOGADO: </text:span></text:span><text:span text:style-name="T205">WILSON SALES BELCHIOR (OAB/MA 11.099-A)</text:span></text:p>
      <text:p text:style-name="P13"><text:span text:style-name="Strong_20_Emphasis"><text:span text:style-name="T205">2º APELADO: </text:span></text:span><text:span text:style-name="T205">MARIA DA CRUZ SILVA</text:span></text:p>
      <text:p text:style-name="P13"><text:span text:style-name="Strong_20_Emphasis"><text:span text:style-name="T205">ADVOGADO: </text:span></text:span><text:span text:style-name="T205">LUIZA DO NASCIMENTO BUENO LIMA (OAB/MA 10.092)</text:span></text:p>
      <text:p text:style-name="P107"><text:span text:style-name="Strong_20_Emphasis"><text:span text:style-name="T205">RELATOR: DES. JOSÉ DE RIBAMAR CASTRO</text:span></text:span></text:p>
      <text:p text:style-name="P196"><text:span text:style-name="Strong_20_Emphasis"><text:span text:style-name="T245"/></text:span></text:p>
      <text:p text:style-name="P197"><text:span text:style-name="Strong_20_Emphasis"><text:span text:style-name="T246">68-APELAÇÃO CÍVEL Nº 0002068-91.2012.8.10.0051 – PEDREIRAS</text:span></text:span></text:p>
      <text:p text:style-name="P307"><text:span text:style-name="Strong_20_Emphasis"><text:span text:style-name="T205">APELANTE: </text:span></text:span><text:span text:style-name="T205">CAIXA SEGURADORA S/A</text:span></text:p>
      <text:p text:style-name="P307"><text:soft-page-break/><text:span text:style-name="Strong_20_Emphasis"><text:span text:style-name="T205">ADVOGADO:</text:span></text:span><text:span text:style-name="T205"> ANTÔNIO EDUARDO GONÇALVES DE RUEDA (OAB/PE 16.983)</text:span></text:p>
      <text:p text:style-name="P13"><text:span text:style-name="Strong_20_Emphasis"><text:span text:style-name="T205">APELADA: </text:span></text:span><text:span text:style-name="T205">SILEDA MARIA VIEIRA PINTO</text:span></text:p>
      <text:p text:style-name="P13"><text:span text:style-name="Strong_20_Emphasis"><text:span text:style-name="T205">ADVOGADO: </text:span></text:span><text:span text:style-name="T205">PEDRO BEZERRA DE CASTRO (OAB/MA 4.852)</text:span></text:p>
      <text:p text:style-name="P107"><text:span text:style-name="Strong_20_Emphasis"><text:span text:style-name="T136">RELATOR:</text:span></text:span><text:span text:style-name="Strong_20_Emphasis"><text:span text:style-name="T138"> </text:span></text:span><text:span text:style-name="Strong_20_Emphasis"><text:span text:style-name="T136">DES.</text:span></text:span><text:span text:style-name="Strong_20_Emphasis"><text:span text:style-name="T138"> </text:span></text:span><text:span text:style-name="Strong_20_Emphasis"><text:span text:style-name="T136">JOSÉ</text:span></text:span><text:span text:style-name="Strong_20_Emphasis"><text:span text:style-name="T138"> </text:span></text:span><text:span text:style-name="Strong_20_Emphasis"><text:span text:style-name="T136">DE RIBAMAR CASTRO</text:span></text:span></text:p>
      <text:p text:style-name="P197"><text:span text:style-name="Strong_20_Emphasis"><text:span text:style-name="T246"/></text:span></text:p>
      <text:p text:style-name="P198"><text:span text:style-name="Strong_20_Emphasis"><text:span text:style-name="T247">69-EMBARGOS DE DECLARAÇÃO NAS APELAÇÕES CÍVEIS Nº 0801174-16.2019.8.10.0026 – BALSAS</text:span></text:span></text:p>
      <text:p text:style-name="P13"><text:span text:style-name="Strong_20_Emphasis"><text:span text:style-name="T23">EMBARGANTE: </text:span></text:span><text:span text:style-name="T23">EQUATORIAL MARANHÃO ENERGIA S/A </text:span></text:p>
      <text:p text:style-name="P13"><text:span text:style-name="Strong_20_Emphasis"><text:span text:style-name="T23">ADVOGADO:  </text:span></text:span><text:span text:style-name="T23">LUCIMARY GALVÃO LEONARDO GARCES (OAB/MA 6100) </text:span></text:p>
      <text:p text:style-name="P307"><text:span text:style-name="Strong_20_Emphasis"><text:span text:style-name="T23">EMBARGADO: </text:span></text:span><text:span text:style-name="T23">GOIACI JOSEFE NASCIMENTO DE CASTRO </text:span></text:p>
      <text:p text:style-name="P307"><text:span text:style-name="Strong_20_Emphasis"><text:span text:style-name="T23">ADVOGADO: </text:span></text:span><text:span text:style-name="T65">MANOEL</text:span><text:span text:style-name="Strong_20_Emphasis"><text:span text:style-name="T65"> </text:span></text:span><text:span text:style-name="T65">DAVID DE OLIVEIRA</text:span><text:span text:style-name="Strong_20_Emphasis"><text:span text:style-name="T65"> </text:span></text:span><text:span text:style-name="T65">NETO</text:span><text:span text:style-name="T23"> (OAB/MA 13071) </text:span></text:p>
      <text:p text:style-name="P107"><text:span text:style-name="Strong_20_Emphasis"><text:span text:style-name="T23">RELATOR: </text:span></text:span><text:span text:style-name="T23">DES.</text:span><text:span text:style-name="Strong_20_Emphasis"><text:span text:style-name="T23"> JOSÉ</text:span></text:span><text:span text:style-name="T23"> DE RIBAMAR </text:span><text:span text:style-name="Strong_20_Emphasis"><text:span text:style-name="T23">CASTRO </text:span></text:span></text:p>
      <text:p text:style-name="P198"><text:span text:style-name="Strong_20_Emphasis"><text:span text:style-name="T247"/></text:span></text:p>
      <text:p text:style-name="P199"><text:span text:style-name="Strong_20_Emphasis"><text:span text:style-name="T248">70-APELAÇÃO CÍVEL Nº 0002006-30.2015.8.10.0024 - BACABAL </text:span></text:span></text:p>
      <text:p text:style-name="P317"><text:span text:style-name="Strong_20_Emphasis"><text:span text:style-name="T205">APELANTE: </text:span></text:span><text:span text:style-name="T205">ESTADO DO MARANHÃO </text:span></text:p>
      <text:p text:style-name="P317"><text:span text:style-name="Strong_20_Emphasis"><text:span text:style-name="T205">PROCURADOR:</text:span></text:span><text:span text:style-name="T205"> JOSÉ AGNELO RODRIGUES DE ARAÚJO</text:span></text:p>
      <text:p text:style-name="P13"><text:span text:style-name="Strong_20_Emphasis"><text:span text:style-name="T205">APELADA: </text:span></text:span><text:span text:style-name="T205">TANIA PEREIRA DA SILVA</text:span></text:p>
      <text:p text:style-name="P107"><text:span text:style-name="Strong_20_Emphasis"><text:span text:style-name="T205">RELATOR:</text:span></text:span><text:span text:style-name="T205"> DES.</text:span><text:span text:style-name="Strong_20_Emphasis"><text:span text:style-name="T205"> JOSÉ</text:span></text:span><text:span text:style-name="T205"> DE RIBAMAR </text:span><text:span text:style-name="Strong_20_Emphasis"><text:span text:style-name="T205">CASTRO</text:span></text:span></text:p>
      <text:p text:style-name="P13"><text:span text:style-name="Strong_20_Emphasis"><text:span text:style-name="T205"/></text:span></text:p>
      <text:p text:style-name="P25"><text:span text:style-name="Strong_20_Emphasis"><text:span text:style-name="T249">71-AGRAVO DE INSTRUMENTO Nº 0817161-39.2020.8.10.0000 – IMPERATRIZ</text:span></text:span></text:p>
      <text:p text:style-name="P120"><text:span text:style-name="Strong_20_Emphasis"><text:span text:style-name="T205">AGRAVANTE: </text:span></text:span><text:span text:style-name="T205">VANUSA OLIVEIRA SOUSA</text:span></text:p>
      <text:p text:style-name="P301"><text:span text:style-name="Strong_20_Emphasis"><text:span text:style-name="T205">ADVOGADA: </text:span></text:span><text:span text:style-name="T205">VANUSA OLIVEIRA SOUSA (OAB/MA 15.055) </text:span></text:p>
      <text:p text:style-name="P316"><text:span text:style-name="Strong_20_Emphasis"><text:span text:style-name="T205">AGRAVADA:</text:span></text:span><text:span text:style-name="T205"> ASSOCIAÇÃO PIAUIENSE DE COMBATE AO CÂNCER   (APCC) – HOSPITAL SÃO MARCOS</text:span></text:p>
      <text:p text:style-name="P301"><text:span text:style-name="Strong_20_Emphasis"><text:span text:style-name="T205">ADVOGADA:</text:span></text:span><text:span text:style-name="T205"> LORENA FREITAS DE SOUSA PIRES (OAB/PI 7.949)</text:span></text:p>
      <text:p text:style-name="P293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text:span text:style-name="T205"> </text:span></text:p>
      <text:p text:style-name="P25"><text:span text:style-name="Strong_20_Emphasis"><text:span text:style-name="T249"/></text:span></text:p>
      <text:p text:style-name="P26"><text:span text:style-name="Strong_20_Emphasis"><text:span text:style-name="T250">72-APELAÇÃO CÍVEL N.º 0800032-49.2019.8.10.0002 – SÃO LUÍS </text:span></text:span></text:p>
      <text:p text:style-name="P323"><text:span text:style-name="Strong_20_Emphasis"><text:span text:style-name="T11">1º APELANTE: </text:span></text:span><text:span text:style-name="T11">J M N S, REPRESENTADO POR ADAIAS FERREIRA SOUSA</text:span><text:span text:style-name="Strong_20_Emphasis"><text:span text:style-name="T205"> </text:span></text:span></text:p>
      <text:p text:style-name="P323"><text:span text:style-name="Strong_20_Emphasis"><text:span text:style-name="T205">DEFENSOR PÚBLICO: </text:span></text:span><text:span text:style-name="T205">BRUNO BORGES DE CARVALHO</text:span></text:p>
      <text:p text:style-name="P323"><text:span text:style-name="Strong_20_Emphasis"><text:span text:style-name="T11">2º APELANTE: </text:span></text:span><text:span text:style-name="T11">ESTADO DO MARANHÃO</text:span><text:span text:style-name="T205"> </text:span></text:p>
      <text:p text:style-name="P323"><text:span text:style-name="Strong_20_Emphasis"><text:span text:style-name="T205">PROCURADOR: </text:span></text:span><text:span text:style-name="T205">CARLOS HENRIQUE FALCÃO DE LIMA</text:span></text:p>
      <text:p text:style-name="P323"><text:span text:style-name="Strong_20_Emphasis"><text:span text:style-name="T11">3º APELANTE: </text:span></text:span><text:span text:style-name="T11">MUNICÍPIO DE SÃO LUÍS</text:span></text:p>
      <text:p text:style-name="P323"><text:soft-page-break/><text:span text:style-name="Strong_20_Emphasis"><text:span text:style-name="T205">PROCURADOR: </text:span></text:span><text:span text:style-name="T205">MARIANA NOVAES C. E SILVA</text:span></text:p>
      <text:p text:style-name="P323"><text:span text:style-name="Strong_20_Emphasis"><text:span text:style-name="T205">1º APELADO: </text:span></text:span><text:span text:style-name="T11">ESTADO DO MARANHÃO</text:span></text:p>
      <text:p text:style-name="P323"><text:span text:style-name="Strong_20_Emphasis"><text:span text:style-name="T205">PROCURADOR: </text:span></text:span><text:span text:style-name="T205">CARLOS HENRIQUE FALCÃO DE LIMA</text:span></text:p>
      <text:p text:style-name="P323"><text:span text:style-name="Strong_20_Emphasis"><text:span text:style-name="T205">2º APELADO</text:span></text:span><text:span text:style-name="T11"> MUNICÍPIO DE SÃO LUÍS</text:span></text:p>
      <text:p text:style-name="P323"><text:span text:style-name="Strong_20_Emphasis"><text:span text:style-name="T205">PROCURADOR: </text:span></text:span><text:span text:style-name="T205">MARIANA NOVAES C. E SILVA</text:span></text:p>
      <text:p text:style-name="P323"><text:span text:style-name="Strong_20_Emphasis"><text:span text:style-name="T11">3º APELADO:</text:span></text:span><text:span text:style-name="T11"> J M N S, REPRESENTADO POR ADAIAS FERREIRA SOUSA</text:span><text:span text:style-name="Strong_20_Emphasis"><text:span text:style-name="T205"> </text:span></text:span></text:p>
      <text:p text:style-name="P323"><text:span text:style-name="Strong_20_Emphasis"><text:span text:style-name="T205">DEFENSOR PÚBLICO: </text:span></text:span><text:span text:style-name="T205">BRUNO BORGES DE CARVALHO</text:span></text:p>
      <text:p text:style-name="P325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/text:p>
      <text:p text:style-name="P26"><text:span text:style-name="Strong_20_Emphasis"><text:span text:style-name="T250"/></text:span></text:p>
      <text:p text:style-name="P27"><text:span text:style-name="Strong_20_Emphasis"><text:span text:style-name="T251">73-AGRAVO DE INSTRUMENTO Nº 0817760-75.2020.8.10.0000 – SÃO LUÍS</text:span></text:span></text:p>
      <text:p text:style-name="P301"><text:span text:style-name="Strong_20_Emphasis"><text:span text:style-name="T205">AGRAVANTE: </text:span></text:span><text:span text:style-name="T205">ROBERTO MÁRIO AMORIN SOUZA</text:span></text:p>
      <text:p text:style-name="P301"><text:span text:style-name="Strong_20_Emphasis"><text:span text:style-name="T205">ADVOGADO: </text:span></text:span><text:span text:style-name="T205">VINÍCIUS FEITOSA FARIAS (OAB/MA 12.033)</text:span></text:p>
      <text:p text:style-name="P301"><text:span text:style-name="Strong_20_Emphasis"><text:span text:style-name="T205">AGRAVADA: </text:span></text:span><text:span text:style-name="T205">EQUATORIAL MARANHÃO DISTRIBUIDORA DE ENERGIA S/A</text:span></text:p>
      <text:p text:style-name="P13"><text:span text:style-name="Strong_20_Emphasis"><text:span text:style-name="T205">ADVOGADO:</text:span></text:span><text:span text:style-name="T205"> CÉSAR HENRIQUE SANTOS PIRES FILHO (OAB/MA 8.470) </text:span></text:p>
      <text:p text:style-name="P107"><text:span text:style-name="Strong_20_Emphasis"><text:span text:style-name="T205">RELATOR: DES. JOSÉ DE RIBAMAR CASTRO</text:span></text:span></text:p>
      <text:p text:style-name="P13"><text:span text:style-name="Strong_20_Emphasis"><text:span text:style-name="T205"/></text:span></text:p>
      <text:p text:style-name="P28"><text:span text:style-name="Strong_20_Emphasis"><text:span text:style-name="T252">74-APELAÇÃO CÍVEL N.º 0849080-77.2019.8.10.0001 – SÃO LUÍS</text:span></text:span></text:p>
      <text:p text:style-name="P12"><text:span text:style-name="Strong_20_Emphasis"><text:span text:style-name="T11">APELANTE: </text:span></text:span><text:span text:style-name="T11">ESPÓLIO DE WEVERSON SCARPINI ALMAGRO</text:span></text:p>
      <text:p text:style-name="P12"><text:span text:style-name="Strong_20_Emphasis"><text:span text:style-name="T11">ADVOGADO: </text:span></text:span><text:span text:style-name="T11">FABIANO FERREIRA LOPES (OAB/MA 6.417) E OUTRO</text:span></text:p>
      <text:p text:style-name="P12"><text:span text:style-name="Strong_20_Emphasis"><text:span text:style-name="T11">APELADO:</text:span></text:span><text:span text:style-name="T11"> BANCO RCI BRASIL S.A.</text:span></text:p>
      <text:p text:style-name="P12"><text:span text:style-name="Strong_20_Emphasis"><text:span text:style-name="T205">ADVOGADO: </text:span></text:span><text:span text:style-name="T205">FÁBIO FRASATO CAIRES (OAB/MA 15.185-A)</text:span></text:p>
      <text:p text:style-name="P114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/text:p>
      <text:p text:style-name="P28"><text:span text:style-name="Strong_20_Emphasis"><text:span text:style-name="T252"/></text:span></text:p>
      <text:p text:style-name="P29"><text:span text:style-name="Strong_20_Emphasis"><text:span text:style-name="T253">75-</text:span></text:span><text:span text:style-name="Strong_20_Emphasis"><text:span text:style-name="T42">AGRAVO INTERNO NA  APELAÇÃO CÍVEL Nº 0817035-25.2016.8.10.0001 – SÃO LUÍS</text:span></text:span></text:p>
      <text:p text:style-name="P29"><text:span text:style-name="Strong_20_Emphasis"><text:span text:style-name="T23">AGRAVANTE: </text:span></text:span><text:span text:style-name="T23">LUIZ HENRIQUE FALCÃO TEIXEIRA </text:span></text:p>
      <text:p text:style-name="P327"><text:span text:style-name="Strong_20_Emphasis"><text:span text:style-name="T23">ADVOGADO: THIAGO HENRIQUE DE SOUSA </text:span></text:span><text:span text:style-name="T205">TEIXEIRA (OAB/MA 10.012)</text:span></text:p>
      <text:p text:style-name="P12"><text:span text:style-name="Strong_20_Emphasis"><text:span text:style-name="T23">AGRAVADO: </text:span></text:span><text:span text:style-name="T23">ESTADO DO MARANHÃO</text:span></text:p>
      <text:p text:style-name="P12"><text:span text:style-name="Strong_20_Emphasis"><text:span text:style-name="T23">PROCURADOR:</text:span></text:span><text:span text:style-name="T23"> PAULO FELIPE NUNES DA FONSECA</text:span></text:p>
      <text:p text:style-name="P114"><text:span text:style-name="Strong_20_Emphasis"><text:span text:style-name="T23">RELATOR: DES. JOSÉ </text:span></text:span><text:span text:style-name="T23">DE RIBAMAR</text:span><text:span text:style-name="Strong_20_Emphasis"><text:span text:style-name="T23"> CASTRO</text:span></text:span></text:p>
      <text:p text:style-name="P68"/>
      <text:p text:style-name="P58"><text:span text:style-name="T254">76-</text:span><text:span text:style-name="Strong_20_Emphasis"><text:span text:style-name="T23">APELAÇÃO CÍVEL Nº 0803524-95.2020.8.10.0040 – IMPERATRIZ</text:span></text:span><text:span text:style-name="Strong_20_Emphasis"><text:span text:style-name="T205"> </text:span></text:span></text:p>
      <text:p text:style-name="P48"><text:span text:style-name="Strong_20_Emphasis"><text:span text:style-name="T205">APELANTE: </text:span></text:span><text:span text:style-name="T205">MUNICÍPIO DE IMPERATRIZ</text:span></text:p>
      <text:p text:style-name="P48"><text:soft-page-break/><text:span text:style-name="Strong_20_Emphasis"><text:span text:style-name="T205">PROCURADOR: </text:span></text:span><text:span text:style-name="T205">REGINA CÉLIA NOBRE LOPES</text:span></text:p>
      <text:p text:style-name="P48"><text:span text:style-name="Strong_20_Emphasis"><text:span text:style-name="T205">APELADO:</text:span></text:span><text:span text:style-name="T205"> CONCEIÇÃO DE MARIA TELES MORAIS</text:span></text:p>
      <text:p text:style-name="P52"><text:span text:style-name="Strong_20_Emphasis"><text:span text:style-name="T205">ADVOGADO: </text:span></text:span><text:span text:style-name="T205">GLEYDSON COSTA DUARTE DE ASSUNÇÃO (OAB/MA 17.389)</text:span></text:p>
      <text:p text:style-name="P113"><text:span text:style-name="Strong_20_Emphasis"><text:span text:style-name="T205">RELATOR:</text:span></text:span><text:span text:style-name="T205"> </text:span><text:span text:style-name="Strong_20_Emphasis"><text:span text:style-name="T205">DES. JOSÉ DE RIBAMAR CASTRO</text:span></text:span></text:p>
      <text:p text:style-name="P72"/>
      <text:p text:style-name="P59"><text:span text:style-name="T162">77-</text:span><text:span text:style-name="Strong_20_Emphasis"><text:span text:style-name="T160">AGRAVO DE INSTRUMENTO Nº 0810093-38.2020.8.10.0000</text:span></text:span><text:span text:style-name="T160"> </text:span><text:span text:style-name="Strong_20_Emphasis"><text:span text:style-name="T160">– SÃO JOSÉ DE RIBAMAR</text:span></text:span></text:p>
      <text:p text:style-name="P119"><text:span text:style-name="Strong_20_Emphasis"><text:span text:style-name="T205">AGRAVANTES: </text:span></text:span><text:span text:style-name="T205">FERNANDO ANTONIO BALBINO E</text:span><text:span text:style-name="Strong_20_Emphasis"><text:span text:style-name="T205"> </text:span></text:span><text:span text:style-name="T205">ADELIA SOFIA SOARES MARTINS PINHEIRO </text:span></text:p>
      <text:p text:style-name="P286"><text:span text:style-name="Strong_20_Emphasis"><text:span text:style-name="T205">ADVOGADO: </text:span></text:span><text:span text:style-name="T205">JOÃO GUILHERME DE JESUS FERNANDES (OAB/MA 17. 764)</text:span><text:span text:style-name="Strong_20_Emphasis"><text:span text:style-name="T205"> </text:span></text:span></text:p>
      <text:p text:style-name="P286"><text:span text:style-name="Strong_20_Emphasis"><text:span text:style-name="T205">AGRAVADA: </text:span></text:span><text:span text:style-name="Strong_20_Emphasis"><text:span text:style-name="T23">LARISSA BARBALHO SOUZA PROTÁSIO</text:span></text:span><text:span text:style-name="T23"> </text:span><text:span text:style-name="T205"> </text:span></text:p>
      <text:p text:style-name="P286"><text:span text:style-name="Strong_20_Emphasis"><text:span text:style-name="T205">ADVOGADO: </text:span></text:span><text:span text:style-name="T23">CÍCERO CARLOS COSTA BARROS</text:span><text:span text:style-name="T205"> (OAB/MA 10.041)  </text:span></text:p>
      <text:p text:style-name="P292"><text:span text:style-name="Strong_20_Emphasis"><text:span text:style-name="T205">RELATOR:</text:span></text:span><text:span text:style-name="T205"> </text:span><text:span text:style-name="Strong_20_Emphasis"><text:span text:style-name="T205">DES. JOSÉ</text:span></text:span><text:span text:style-name="T205"> DE RIBAMAR </text:span><text:span text:style-name="Strong_20_Emphasis"><text:span text:style-name="T205">CASTRO</text:span></text:span></text:p>
      <text:p text:style-name="P119"><text:span text:style-name="Strong_20_Emphasis"><text:span text:style-name="T205"/></text:span></text:p>
      <text:p text:style-name="P200"><text:span text:style-name="Strong_20_Emphasis"><text:span text:style-name="T255">78-AGRAVO INTERNO NO AGRAVO DE INSTRUMENTO Nº 0815911-68.2020.8.10.0000 – PAÇO DO LUMIAR </text:span></text:span></text:p>
      <text:p text:style-name="P313"><text:span text:style-name="Strong_20_Emphasis"><text:span text:style-name="T205">AGRAVANTE: </text:span></text:span><text:span text:style-name="T205">JORGE FIRMINIANO DA CONCEIÇÃO FILHO </text:span></text:p>
      <text:p text:style-name="P313"><text:span text:style-name="Strong_20_Emphasis"><text:span text:style-name="T205">DEFENSORA PÚBLICA: </text:span></text:span><text:span text:style-name="T205">ANA FLÁVIA MELO E VIDIGAL SAMPAIO</text:span></text:p>
      <text:p text:style-name="P313"><text:span text:style-name="Strong_20_Emphasis"><text:span text:style-name="T205">AGRAVADO: </text:span></text:span><text:span text:style-name="T205">JOANDERSON SILVA SERRA</text:span></text:p>
      <text:p text:style-name="P313"><text:span text:style-name="Strong_20_Emphasis"><text:span text:style-name="T205">ADVOGADO:</text:span></text:span><text:span text:style-name="T205"> GABRIEL SILVA PEREIRA (OAB/MA 17.310)</text:span></text:p>
      <text:p text:style-name="P107"><text:span text:style-name="Strong_20_Emphasis"><text:span text:style-name="T205">RELATOR: <text:s/>DES. JOSÉ </text:span></text:span><text:span text:style-name="T205">DE RIBAMAR</text:span><text:span text:style-name="Strong_20_Emphasis"><text:span text:style-name="T205"> CASTRO</text:span></text:span></text:p>
      <text:p text:style-name="P13"><text:span text:style-name="Strong_20_Emphasis"><text:span text:style-name="T205"/></text:span></text:p>
      <text:p text:style-name="P30"><text:span text:style-name="Strong_20_Emphasis"><text:span text:style-name="T256">79-AGRAVO DE INSTRUMENTO Nº 0817724-33.2020.8.10.0000 – SÃO LUÍS</text:span></text:span></text:p>
      <text:p text:style-name="P313"><text:bookmark text:name="__DdeLink__683_308711502"/><text:span text:style-name="Strong_20_Emphasis"><text:span text:style-name="T205">AGRAVANTE: </text:span></text:span><text:span text:style-name="T205">BRADESCO SAÚDE S/A</text:span></text:p>
      <text:p text:style-name="P313"><text:span text:style-name="Strong_20_Emphasis"><text:span text:style-name="T205">ADVOGADOS: </text:span></text:span><text:span text:style-name="T205">REINALDO LUÍS TADEU RONDINA MANDALITI </text:span><text:span text:style-name="T153">(OAB/MA 11.706-A) </text:span></text:p>
      <text:p text:style-name="P13"><text:bookmark text:name="__DdeLink__866_1250174944"/><text:span text:style-name="Strong_20_Emphasis"><text:span text:style-name="T205">AGRAVADO: </text:span></text:span><text:span text:style-name="T205">I. S. R. REPRESENTADO PELO SEU GENITOR IRWING MARCELLO DE ARAÚJO RIBEIRO</text:span></text:p>
      <text:p text:style-name="P13"><text:span text:style-name="Strong_20_Emphasis"><text:span text:style-name="T205">ADVOGADO: </text:span></text:span><text:span text:style-name="T205">CARLOS EDUARDO SOARES LOPES (OAB/MA 15.260)</text:span></text:p>
      <text:p text:style-name="P107"><text:span text:style-name="Strong_20_Emphasis"><text:span text:style-name="T14">RELATOR: DES. JOSÉ </text:span></text:span><text:span text:style-name="T14">DE RIBAMAR</text:span><text:span text:style-name="Strong_20_Emphasis"><text:span text:style-name="T23"> </text:span></text:span><text:span text:style-name="Strong_20_Emphasis"><text:span text:style-name="T14">CASTRO</text:span></text:span></text:p>
      <text:p text:style-name="P30"><text:span text:style-name="Strong_20_Emphasis"><text:span text:style-name="T256"/></text:span></text:p>
      <text:p text:style-name="P31"><text:span text:style-name="Strong_20_Emphasis"><text:span text:style-name="T257">80-</text:span></text:span><text:span text:style-name="Strong_20_Emphasis"><text:span text:style-name="T205">APELAÇÃO CÍVEL N° 0802145-35.2018.8.10.0026 – BALSAS</text:span></text:span></text:p>
      <text:p text:style-name="P201"><text:span text:style-name="Strong_20_Emphasis"><text:span text:style-name="T205">APELANTE: EQUATORIAL MARANHÃO DISTRIBUIDORA DE ENERGIA S/A</text:span></text:span></text:p>
      <text:p text:style-name="P201"><text:span text:style-name="Strong_20_Emphasis"><text:span text:style-name="T205">ADVOGADA: DRA. LUCIMARY GALVÃO LEONARDO GARCES (OAB/MA 6100)</text:span></text:span></text:p>
      <text:p text:style-name="P201"><text:span text:style-name="Strong_20_Emphasis"><text:span text:style-name="T205">APELADA: COMPLEXO EDUCACIONAL DOM BOSCO BALSAS LTDA. - ME</text:span></text:span></text:p>
      <text:p text:style-name="P201"><text:span text:style-name="Strong_20_Emphasis"><text:span text:style-name="T205">ADVOGADA: DRA. HELMA MARIA MARTINS (OAB/MA 10805)</text:span></text:span></text:p>
      <text:p text:style-name="P298"><text:soft-page-break/><text:span text:style-name="Strong_20_Emphasis"><text:span text:style-name="T205">RELATOR: DESEMBARGADOR RICARDO DUAILIBE</text:span></text:span></text:p>
      <text:p text:style-name="P201"><text:span text:style-name="Strong_20_Emphasis"><text:span text:style-name="T205"/></text:span></text:p>
      <text:p text:style-name="P202"><text:span text:style-name="Strong_20_Emphasis"><text:span text:style-name="T258">81-APELAÇÃO CÍVEL Nº 0000563-22.2016.8.10.0117 – SANTA QUITÉRIA</text:span></text:span></text:p>
      <text:p text:style-name="P120"><text:span text:style-name="Strong_20_Emphasis"><text:span text:style-name="T205">APELANTE: MARIA ARAUJO BARROS </text:span></text:span></text:p>
      <text:p text:style-name="P120"><text:span text:style-name="Strong_20_Emphasis"><text:span text:style-name="T205">ADVOGADOS: DRA. ANA PIERINA CUNHA SOUSA (OAB/MA 16.495) E DR. GILLIAN MENDES VELOSO IGREJA (OAB/PI 18.649)</text:span></text:span></text:p>
      <text:p text:style-name="P120"><text:span text:style-name="Strong_20_Emphasis"><text:span text:style-name="T205">APELADO: BANCO BRADESCO S.A.</text:span></text:span></text:p>
      <text:p text:style-name="P120"><text:span text:style-name="Strong_20_Emphasis"><text:span text:style-name="T205">ADVOGADO: DR. ANTÔNIO DE MORAES DOURADO NETO (OAB/PE 23.255)</text:span></text:span></text:p>
      <text:p text:style-name="P293"><text:span text:style-name="Strong_20_Emphasis"><text:span text:style-name="T205">RELATOR: DESEMBARGADOR RICARDO DUAILIBE</text:span></text:span></text:p>
      <text:p text:style-name="P120"><text:span text:style-name="Strong_20_Emphasis"><text:span text:style-name="T205"/></text:span></text:p>
      <text:p text:style-name="P132"><text:span text:style-name="Strong_20_Emphasis"><text:span text:style-name="T258">82-APELAÇÃO CÍVEL Nº 0000363-15.2016.8.10.0117 – SANTA QUITÉRIA</text:span></text:span></text:p>
      <text:p text:style-name="P119"><text:span text:style-name="Strong_20_Emphasis"><text:span text:style-name="T205">APELANTE: MARIA DA CRUZ ARAUJO</text:span></text:span></text:p>
      <text:p text:style-name="P119"><text:span text:style-name="Strong_20_Emphasis"><text:span text:style-name="T205">ADVOGADOS: DRA. ANA PIERINA CUNHA SOUSA (OAB/MA 16.495) E DR. GILLIAN MENDES VELOSO IGREJA (OAB/PI 18.649)</text:span></text:span></text:p>
      <text:p text:style-name="P119"><text:span text:style-name="Strong_20_Emphasis"><text:span text:style-name="T205">APELADO: BANCO ITAÚ CONSIGNADO S.A.</text:span></text:span></text:p>
      <text:p text:style-name="P119"><text:span text:style-name="Strong_20_Emphasis"><text:span text:style-name="T205">ADVOGADO: DR. JOSÉ ALMIR DA ROCHA MENDES JÚNIOR (OAB/MA 19.411-A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09"><text:span text:style-name="Strong_20_Emphasis"><text:span text:style-name="T259">83-APELAÇÃO CÍVEL Nº 0800068-30.2020.8.10.0108 – PINDARÉ MIRIM</text:span></text:span></text:p>
      <text:p text:style-name="P201"><text:span text:style-name="Strong_20_Emphasis"><text:span text:style-name="T205">APELANTE: SEGURADORA LÍDER DOS CONSÓRCIOS DO SEGURO DPVAT S/A</text:span></text:span></text:p>
      <text:p text:style-name="P201"><text:span text:style-name="Strong_20_Emphasis"><text:span text:style-name="T205">ADVOGADO: DR. FRANCISCO ALDAIRTON RIBEIRO CARVALHO JUNIOR (OAB/MA 9515-A)</text:span></text:span></text:p>
      <text:p text:style-name="P201"><text:span text:style-name="Strong_20_Emphasis"><text:span text:style-name="T205">APELADA: MAXCIENE RACHEL BARROS SILVA</text:span></text:span></text:p>
      <text:p text:style-name="P201"><text:span text:style-name="Strong_20_Emphasis"><text:span text:style-name="T205">ADVOGADO: DR. JOSÉ MARIA SOUSA SAMPAIO FILHO (OAB/MA 13859)</text:span></text:span></text:p>
      <text:p text:style-name="P298"><text:span text:style-name="Strong_20_Emphasis"><text:span text:style-name="T205">RELATOR: DESEMBARGADOR RICARDO DUAILIBE</text:span></text:span></text:p>
      <text:p text:style-name="P201"><text:span text:style-name="Strong_20_Emphasis"><text:span text:style-name="T205"/></text:span></text:p>
      <text:p text:style-name="P203"><text:span text:style-name="Strong_20_Emphasis"><text:span text:style-name="T260">84-APELAÇÃO CÍVEL Nº 0801104-87.2019.8.10.0029 – CAXIAS</text:span></text:span></text:p>
      <text:p text:style-name="P119"><text:span text:style-name="Strong_20_Emphasis"><text:span text:style-name="T205">APELANTE: BANCO PAN S/A </text:span></text:span></text:p>
      <text:p text:style-name="P119"><text:soft-page-break/><text:span text:style-name="Strong_20_Emphasis"><text:span text:style-name="T205">ADVOGADO: DR. FELICIANO LYRA MOURA (OAB/MA 13.269-A)</text:span></text:span></text:p>
      <text:p text:style-name="P119"><text:span text:style-name="Strong_20_Emphasis"><text:span text:style-name="T205">APELADO: VALDEMAR BERNARDES DA SILVA </text:span></text:span></text:p>
      <text:p text:style-name="P119"><text:span text:style-name="Strong_20_Emphasis"><text:span text:style-name="T205">ADVOGADOS: DRA. NATHALIE COUTINHO PEREIRA (OAB/MA 17.231) E OUTROS </text:span></text:span></text:p>
      <text:p text:style-name="P292"><text:span text:style-name="Strong_20_Emphasis"><text:span text:style-name="T205">RELATOR: DESEMBARGADOR RICARDO DUAILI</text:span></text:span></text:p>
      <text:p text:style-name="P203"><text:span text:style-name="Strong_20_Emphasis"><text:span text:style-name="T260"/></text:span></text:p>
      <text:p text:style-name="P204"><text:span text:style-name="Strong_20_Emphasis"><text:span text:style-name="T261">85-APELAÇÃO CÍVEL Nº 0804721-85.2020.8.10.0040 – IMPERATRIZ</text:span></text:span></text:p>
      <text:p text:style-name="P119"><text:span text:style-name="Strong_20_Emphasis"><text:span text:style-name="T205">APELANTE: BANCO DO BRASIL S/A</text:span></text:span></text:p>
      <text:p text:style-name="P119"><text:span text:style-name="Strong_20_Emphasis"><text:span text:style-name="T205">ADVOGADO: DR. NELSON WILIANS FRATONI RODRIGUES (OAB/MA 9.348-A)</text:span></text:span></text:p>
      <text:p text:style-name="P119"><text:span text:style-name="Strong_20_Emphasis"><text:span text:style-name="T205">APELADO: LUSIEL LIMA RODRIGUES</text:span></text:span></text:p>
      <text:p text:style-name="P119"><text:span text:style-name="Strong_20_Emphasis"><text:span text:style-name="T205">ADVOGADA: DRA. AYESKA RAYSSA SOUZA SANTOS (OAB/MA 16.629)</text:span></text:span></text:p>
      <text:p text:style-name="P292"><text:span text:style-name="Strong_20_Emphasis"><text:span text:style-name="T205">RELATOR: DESEMBARGADOR RICARDO DUAILIBE</text:span></text:span></text:p>
      <text:p text:style-name="P204"><text:span text:style-name="Strong_20_Emphasis"><text:span text:style-name="T261"/></text:span></text:p>
      <text:p text:style-name="P205"><text:span text:style-name="Strong_20_Emphasis"><text:span text:style-name="T262">86-APELAÇÃO CÍVEL Nº 0007736-28.2014.8.10.0001 – SÃO LUÍS</text:span></text:span></text:p>
      <text:p text:style-name="P119"><text:span text:style-name="Strong_20_Emphasis"><text:span text:style-name="T205">APELANTE: FRANCISCO PEDRO GALVÃO SOARES </text:span></text:span></text:p>
      <text:p text:style-name="P119"><text:span text:style-name="Strong_20_Emphasis"><text:span text:style-name="T205">ADVOGADO: DR. DIOGO DUALIBE FURTADO (OAB/MA 9.147)</text:span></text:span></text:p>
      <text:p text:style-name="P119"><text:span text:style-name="Strong_20_Emphasis"><text:span text:style-name="T205">APELADA: AYMORÉ CRÉDITO, FINANCIAMENTO E INVESTIMENTO S.A. </text:span></text:span></text:p>
      <text:p text:style-name="P119"><text:span text:style-name="Strong_20_Emphasis"><text:span text:style-name="T205">ADVOGADO: DR. RAFAEL PORDEUS COSTA LIMA NETO (OAB/CE 23.599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10"><text:span text:style-name="Strong_20_Emphasis"><text:span text:style-name="T263">87-EMBARGOS DE DECLARAÇÃO NO AGRAVO INTERNO NO AGRAVO DE INSTRUMENTO Nº 0803118-34.2019.8.10.0000  -  SÃO LUÍS</text:span></text:span></text:p>
      <text:p text:style-name="P119"><text:span text:style-name="Strong_20_Emphasis"><text:span text:style-name="T205">AGRAVANTE: FUNDAÇÃO PETROBRÁS DE SEGURIDADE SOCIAL - PETROS</text:span></text:span></text:p>
      <text:p text:style-name="P119"><text:span text:style-name="Strong_20_Emphasis"><text:span text:style-name="T205">ADVOGADO: DR. CARLOS ROBERTO SIQUEIRA CASTRO (OAB/MA 8882-A)</text:span></text:span></text:p>
      <text:p text:style-name="P119"><text:span text:style-name="Strong_20_Emphasis"><text:span text:style-name="T205">AGRAVADO: LUÍS SANTIAGO DA SILVA</text:span></text:span></text:p>
      <text:p text:style-name="P119"><text:span text:style-name="Strong_20_Emphasis"><text:span text:style-name="T205">ADVOGADO: DR. ERIVALDO LIMA DA SILVA (OAB/MA 11527)</text:span></text:span></text:p>
      <text:p text:style-name="P292"><text:span text:style-name="Strong_20_Emphasis"><text:span text:style-name="T205">RELATOR: DESEMBARGADOR RICARDO DUAILIBE</text:span></text:span></text:p>
      <text:p text:style-name="P210"><text:span text:style-name="Strong_20_Emphasis"><text:span text:style-name="T263"/></text:span></text:p>
      <text:p text:style-name="P211"><text:soft-page-break/><text:span text:style-name="Strong_20_Emphasis"><text:span text:style-name="T264">88-EMBARGOS DE DECLARAÇÃO NA APELAÇÃO CÍVEL Nº 0804543-64.2017.8.10.0000 – SÃO LUÍS</text:span></text:span></text:p>
      <text:p text:style-name="P119"><text:span text:style-name="Strong_20_Emphasis"><text:span text:style-name="T205">EMBARGANTE: GNATUS EQUIPAMENTOS MÉDICO - ODONTOLÓGICOS</text:span></text:span></text:p>
      <text:p text:style-name="P119"><text:span text:style-name="Strong_20_Emphasis"><text:span text:style-name="T205">ADVOGADOS: DR. MATEUS ALQUIMIM DE PÁDUA (OAB/MA 163.461) E DR. ÂNGELO  DE OLIVEIRA SPANO (OAB/SP 314.472)</text:span></text:span></text:p>
      <text:p text:style-name="P119"><text:span text:style-name="Strong_20_Emphasis"><text:span text:style-name="T205">EMBARGADA: ODONTOMAR CLÍNICA ODONTOLÓGICA LTDA.</text:span></text:span></text:p>
      <text:p text:style-name="P119"><text:span text:style-name="Strong_20_Emphasis"><text:span text:style-name="T205">ADVOGADA: DRA. ALDA FERNANDA SODRÉ BAYMA SILVA (OAB/MA 10534)</text:span></text:span></text:p>
      <text:p text:style-name="P292"><text:span text:style-name="Strong_20_Emphasis"><text:span text:style-name="T205">RELATOR: <text:s/>DESEMBARGADOR RICARDO DUAILIBE</text:span></text:span></text:p>
      <text:p text:style-name="P119"><text:span text:style-name="Strong_20_Emphasis"><text:span text:style-name="T205"/></text:span></text:p>
      <text:p text:style-name="P212"><text:span text:style-name="Strong_20_Emphasis"><text:span text:style-name="T265">89-EMBARGOS DE DECLARAÇÃO NA AGRAVO DE INSTRUMENTO Nº 0806684-88.2019.8.10.0000 - PINHEIRO</text:span></text:span></text:p>
      <text:p text:style-name="P119"><text:span text:style-name="Strong_20_Emphasis"><text:span text:style-name="T205">EMBARGANTE: FLORENICE DOS SANTOS RIBEIRO</text:span></text:span></text:p>
      <text:p text:style-name="P119"><text:span text:style-name="Strong_20_Emphasis"><text:span text:style-name="T205">ADVOGADO: DR. EMERSON SOARES CORDEIRO (OAB/MA 7686)</text:span></text:span></text:p>
      <text:p text:style-name="P119"><text:span text:style-name="Strong_20_Emphasis"><text:span text:style-name="T205">EMBARGADO: BANCO BRADESCO S/A</text:span></text:span></text:p>
      <text:p text:style-name="P119"><text:span text:style-name="Strong_20_Emphasis"><text:span text:style-name="T205">ADVOGADO: DR. REINALDO LUÍS TADEU RONDINA MANDALITI (OAB/MA <text:s/>11706-A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13"><text:span text:style-name="Strong_20_Emphasis"><text:span text:style-name="T266">90-AGRAVO DE INSTRUMENTO Nº 0816836-64.2020.8.10.0000  – </text:span></text:span><text:span text:style-name="T205">ANAJATUBA</text:span></text:p>
      <text:p text:style-name="P119"><text:span text:style-name="Strong_20_Emphasis"><text:span text:style-name="T205">AGRAVANTE: ROGÉRIO DE JESUS GARCEZ</text:span></text:span></text:p>
      <text:p text:style-name="P119"><text:span text:style-name="Strong_20_Emphasis"><text:span text:style-name="T205">ADVOGADOS: DR. ALTERADO DE JESUS NERIS FERREIRA (OAB/MA 6556) E OUTRA </text:span></text:span></text:p>
      <text:p text:style-name="P119"><text:span text:style-name="Strong_20_Emphasis"><text:span text:style-name="T205">AGRAVADA: PLAZA CONSTRUÇÕES LTDA. EPP </text:span></text:span></text:p>
      <text:p text:style-name="P119"><text:span text:style-name="Strong_20_Emphasis"><text:span text:style-name="T205">ADVOGADO: DR. CELSO CORRÊA PINHO FILHO (OAB/MA 21531-A)</text:span></text:span></text:p>
      <text:p text:style-name="P292"><text:span text:style-name="Strong_20_Emphasis"><text:span text:style-name="T205">RELATOR: DESEMBARGADOR RICARDO DUAILIBE </text:span></text:span></text:p>
      <text:p text:style-name="P119"><text:span text:style-name="Strong_20_Emphasis"><text:span text:style-name="T205"/></text:span></text:p>
      <text:p text:style-name="P214"><text:span text:style-name="Strong_20_Emphasis"><text:span text:style-name="T267">91-APELAÇÃO CÍVEL N.º 0802643-54.2020.8.10.0029 – CAXIAS</text:span></text:span></text:p>
      <text:p text:style-name="P12"><text:span text:style-name="Strong_20_Emphasis"><text:span text:style-name="T205">APELANTE</text:span></text:span><text:span text:style-name="T205">: ANTÔNIO ALVES DA SILVA</text:span></text:p>
      <text:p text:style-name="P329"><text:span text:style-name="Strong_20_Emphasis"><text:span text:style-name="T205">ADVOGADO</text:span></text:span><text:span text:style-name="T205">: LUIZ VALDEMIRO SOARES COSTA (OAB/MA 9.487-A)</text:span></text:p>
      <text:p text:style-name="P13"><text:span text:style-name="Strong_20_Emphasis"><text:span text:style-name="T205">APELADO</text:span></text:span><text:span text:style-name="T205">: BANCO PAN S.A.</text:span></text:p>
      <text:p text:style-name="P12"><text:span text:style-name="Strong_20_Emphasis"><text:span text:style-name="T205">ADVOGADO</text:span></text:span><text:span text:style-name="T205">: GILVAN MELO SOUSA (OAB/PE 16.383)</text:span></text:p>
      <text:p text:style-name="P114"><text:soft-page-break/><text:span text:style-name="Strong_20_Emphasis"><text:span text:style-name="T205">RELATOR</text:span></text:span><text:span text:style-name="T205">: </text:span><text:span text:style-name="Strong_20_Emphasis"><text:span text:style-name="T205">DES.</text:span></text:span><text:span text:style-name="T205"> </text:span><text:span text:style-name="Strong_20_Emphasis"><text:span text:style-name="T205">JOSÉ</text:span></text:span><text:span text:style-name="T205"> DE RIBAMAR </text:span><text:span text:style-name="Strong_20_Emphasis"><text:span text:style-name="T205">CASTRO</text:span></text:span></text:p>
      <text:p text:style-name="P214"><text:span text:style-name="Strong_20_Emphasis"><text:span text:style-name="T267"/></text:span></text:p>
      <text:p text:style-name="P215"><text:span text:style-name="Strong_20_Emphasis"><text:span text:style-name="T268">92-AGRAVO DE INSTRUMENTO Nº 0805100-49.2020.8.10.0000 - </text:span></text:span><text:span text:style-name="Strong_20_Emphasis"><text:span text:style-name="T205">COROATÁ</text:span></text:span></text:p>
      <text:p text:style-name="P119"><text:span text:style-name="Strong_20_Emphasis"><text:span text:style-name="T205">AGRAVANTE: ANDREIA MARQUES DA SILVA CASTRO</text:span></text:span></text:p>
      <text:p text:style-name="P119"><text:span text:style-name="Strong_20_Emphasis"><text:span text:style-name="T205">ADVOGADOS: DR. FRANCISCO CARLO MOUZINHO DO LAGO (OAB/MA Nº 8776) E OUTRO</text:span></text:span></text:p>
      <text:p text:style-name="P119"><text:span text:style-name="Strong_20_Emphasis"><text:span text:style-name="T205">AGRAVADO: MUNICÍPIO DE COROATÁ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16"><text:span text:style-name="Strong_20_Emphasis"><text:span text:style-name="T269">9</text:span></text:span><text:span text:style-name="Strong_20_Emphasis"><text:span text:style-name="T301">3</text:span></text:span><text:span text:style-name="Strong_20_Emphasis"><text:span text:style-name="T269">-APELAÇÃO CÍVEL Nº 0800719-68.2015.8.10.0001 – SÃO LUÍS</text:span></text:span></text:p>
      <text:p text:style-name="P119"><text:span text:style-name="Strong_20_Emphasis"><text:span text:style-name="T205">APELANTE: CÁSSIO AUGUSTO COSTA DOS SANTOS</text:span></text:span></text:p>
      <text:p text:style-name="P119"><text:span text:style-name="Strong_20_Emphasis"><text:span text:style-name="T205">ADVOGADO: DR. LUIZ ANDRÉ FARIAS DE ALBUQUERQUE </text:span></text:span></text:p>
      <text:p text:style-name="P119"><text:span text:style-name="Strong_20_Emphasis"><text:span text:style-name="T205">APELADA: AMORIM COUTINHO ENGENHARIA E CONSTRUÇÕES LTDA.</text:span></text:span></text:p>
      <text:p text:style-name="P119"><text:span text:style-name="Strong_20_Emphasis"><text:span text:style-name="T205">ADVOGADO: DR. RODRIGO ALMEIDA (OAB/MA 8540)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17"><text:span text:style-name="Strong_20_Emphasis"><text:span text:style-name="T270">9</text:span></text:span><text:span text:style-name="Strong_20_Emphasis"><text:span text:style-name="T302">4</text:span></text:span><text:span text:style-name="Strong_20_Emphasis"><text:span text:style-name="T270">-EMBARGOS DE DECLARAÇÃO NOS EMBARGOS DE DECLARAÇÃO NO AGRAVO DE INSTRUMENTO Nº 0803805-11.2019.8.10.0000 – IMPERATRIZ</text:span></text:span></text:p>
      <text:p text:style-name="P119"><text:span text:style-name="Strong_20_Emphasis"><text:span text:style-name="T205">EMBARGANTE: JANDIRA ROSA GOMES FERREIRA</text:span></text:span></text:p>
      <text:p text:style-name="P119"><text:span text:style-name="Strong_20_Emphasis"><text:span text:style-name="T205">ADVOGADO: <text:s/>DR. GUILHERME AUGUSTO SILVA (OAB/MA 9150)</text:span></text:span></text:p>
      <text:p text:style-name="P119"><text:span text:style-name="Strong_20_Emphasis"><text:span text:style-name="T205">EMBARGADO: ESTADO DO MARANHÃO</text:span></text:span></text:p>
      <text:p text:style-name="P119"><text:span text:style-name="Strong_20_Emphasis"><text:span text:style-name="T205">PROCURADORA: DRA. MARTHA JACKSON FRANCO DE SÁ MONTEIRO </text:span></text:span></text:p>
      <text:h text:style-name="P344" text:outline-level="6">RELATOR: DESEMBARGADOR RICARDO DUAILIBE</text:h>
      <text:p text:style-name="P335"/>
      <text:p text:style-name="P336"><text:span text:style-name="T271">9</text:span><text:span text:style-name="T302">5</text:span><text:span text:style-name="T271">-</text:span><text:span text:style-name="Strong_20_Emphasis"><text:span text:style-name="T205">APELAÇÃO CÍVEL Nº 080203</text:span></text:span><text:span text:style-name="Strong_20_Emphasis"><text:span text:style-name="T272">4-79</text:span></text:span><text:span text:style-name="Strong_20_Emphasis"><text:span text:style-name="T205">.2018.8.10.0049 – PAÇO DO LUMIAR </text:span></text:span></text:p>
      <text:p text:style-name="P119"><text:span text:style-name="Strong_20_Emphasis"><text:span text:style-name="T205">APELANTE: MUNICÍPIO DE PAÇO DO LUMIAR</text:span></text:span></text:p>
      <text:p text:style-name="P119"><text:span text:style-name="Strong_20_Emphasis"><text:span text:style-name="T205">PROCURADORA: DRA. POLLYANNA SILVA FREIRE </text:span></text:span></text:p>
      <text:p text:style-name="P119"><text:soft-page-break/><text:span text:style-name="Strong_20_Emphasis"><text:span text:style-name="T205">APELADO: BRUNNO LEANDRO LIMA BARBOSA</text:span></text:span></text:p>
      <text:p text:style-name="P292"><text:span text:style-name="Strong_20_Emphasis"><text:span text:style-name="T205">RELATOR: DESEMBARGADOR RICARDO DUAILIBE </text:span></text:span></text:p>
      <text:p text:style-name="P119"><text:span text:style-name="Strong_20_Emphasis"><text:span text:style-name="T205"/></text:span></text:p>
      <text:p text:style-name="P218"><text:span text:style-name="Strong_20_Emphasis"><text:span text:style-name="T273">9</text:span></text:span><text:span text:style-name="Strong_20_Emphasis"><text:span text:style-name="T302">6</text:span></text:span><text:span text:style-name="Strong_20_Emphasis"><text:span text:style-name="T273">-APELAÇÃO CÍVEL Nº 0800987-93.2020.8.10.0051 - </text:span></text:span><text:span text:style-name="Strong_20_Emphasis"><text:span text:style-name="T205">PEDREIRAS</text:span></text:span></text:p>
      <text:p text:style-name="P119"><text:span text:style-name="Strong_20_Emphasis"><text:span text:style-name="T205">APELANTE: AMARO EMANUEL BARROS ALENCAR</text:span></text:span></text:p>
      <text:p text:style-name="P119"><text:span text:style-name="Strong_20_Emphasis"><text:span text:style-name="T205">ADVOGADO: DR. WAGNER VELOSO MARTINS (OAB/MA 19616-A) </text:span></text:span></text:p>
      <text:p text:style-name="P119"><text:span text:style-name="Strong_20_Emphasis"><text:span text:style-name="T205">APELADO: ESTADO DO MARANHÃO</text:span></text:span></text:p>
      <text:p text:style-name="P119"><text:span text:style-name="Strong_20_Emphasis"><text:span text:style-name="T205">PROCURADORA: DRA. CLARA GONÇALVES DO LAGO ROCHA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19"><text:span text:style-name="Strong_20_Emphasis"><text:span text:style-name="T274">9</text:span></text:span><text:span text:style-name="Strong_20_Emphasis"><text:span text:style-name="T302">7</text:span></text:span><text:span text:style-name="Strong_20_Emphasis"><text:span text:style-name="T274">-APELAÇÃO CÍVEL Nº 0805190-72.2017.8.10.0029 - </text:span></text:span><text:span text:style-name="Strong_20_Emphasis"><text:span text:style-name="T205">CAXIAS</text:span></text:span></text:p>
      <text:p text:style-name="P119"><text:span text:style-name="Strong_20_Emphasis"><text:span text:style-name="T205">APELANTE: MAURO MOREIRA RODRIGUES DE OLIVEIRA JÚNIOR</text:span></text:span></text:p>
      <text:p text:style-name="P119"><text:span text:style-name="Strong_20_Emphasis"><text:span text:style-name="T205">ADVOGADOS: DR. JOSÉ FERREIRA DE OLIVEIRA FILHO (OAB/MA 10013) E OUTRO</text:span></text:span></text:p>
      <text:p text:style-name="P119"><text:span text:style-name="Strong_20_Emphasis"><text:span text:style-name="T205">APELADO: ESTADO DO MARANHÃO</text:span></text:span></text:p>
      <text:p text:style-name="P119"><text:span text:style-name="Strong_20_Emphasis"><text:span text:style-name="T205">PROCURADOR: DR. ERLLS MARTINS CAVALCANTI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06"><text:span text:style-name="Strong_20_Emphasis"><text:span text:style-name="T275">9</text:span></text:span><text:span text:style-name="Strong_20_Emphasis"><text:span text:style-name="T302">8</text:span></text:span><text:span text:style-name="Strong_20_Emphasis"><text:span text:style-name="T275">-APELAÇÃO CÍVEL (198) N.º 0828325-03.2017.8.10.0001</text:span></text:span></text:p>
      <text:p text:style-name="P201"><text:span text:style-name="Strong_20_Emphasis"><text:span text:style-name="T205">APELANTE: MAURO LUGO FILHO</text:span></text:span></text:p>
      <text:p text:style-name="P201"><text:span text:style-name="Strong_20_Emphasis"><text:span text:style-name="T205">ADVOGADO(S): LUANNA GEORGIA NASCIMENTO AZEVEDO, THIAGO HENRIQUE DE SOUSA TEIXEIRA, FERNANDA MEDEIROS PESTANA, KALLY EDUARDO CORREIA LIMA NUNES, CARLOS THADEU DINIZ OLIVEIRA</text:span></text:span></text:p>
      <text:p text:style-name="P201"><text:span text:style-name="Strong_20_Emphasis"><text:span text:style-name="T205">APELADO: ESTADO DO MARANHAO<text:line-break/>REPRESENTANTE: PROCURADORIA GERAL DO ESTADO DO MARANHÃO</text:span></text:span></text:p>
      <text:p text:style-name="P298"><text:span text:style-name="Strong_20_Emphasis"><text:span text:style-name="T205">RELATOR: DESEMBARGADOR RICARDO DUAILIBE</text:span></text:span></text:p>
      <text:p text:style-name="P201"><text:span text:style-name="Strong_20_Emphasis"><text:span text:style-name="T205"/></text:span></text:p>
      <text:p text:style-name="P207"><text:span text:style-name="Strong_20_Emphasis"><text:span text:style-name="T302">99</text:span></text:span><text:span text:style-name="Strong_20_Emphasis"><text:span text:style-name="T276">-</text:span></text:span><text:span text:style-name="Strong_20_Emphasis"><text:span text:style-name="T23">APELAÇÃO CÍVEL Nº 0800393-38.2020.8.10.0097 – MATINHA</text:span></text:span></text:p>
      <text:p text:style-name="P120"><text:soft-page-break/><text:span text:style-name="Strong_20_Emphasis"><text:span text:style-name="T205">APELANTE: </text:span></text:span><text:span text:style-name="T205">BRADESCO VIDA E PREVIDÊNCIA S.A.</text:span></text:p>
      <text:p text:style-name="P120"><text:span text:style-name="Strong_20_Emphasis"><text:span text:style-name="T205">ADVOGADO: </text:span></text:span><text:span text:style-name="T205">ANTÔNIO DE MORAES DOURADO NETO (OAB/PE 23.255)</text:span></text:p>
      <text:p text:style-name="P120"><text:span text:style-name="Strong_20_Emphasis"><text:span text:style-name="T205">APELADO: </text:span></text:span><text:span text:style-name="T205">IRACI SERRA MACHADO</text:span></text:p>
      <text:p text:style-name="P120"><text:span text:style-name="Strong_20_Emphasis"><text:span text:style-name="T205">ADVOGADO: </text:span></text:span><text:span text:style-name="T205">TORLENE M. SILVA RODRIGUES (OAB/MA 9.059)</text:span></text:p>
      <text:p text:style-name="P293"><text:span text:style-name="Strong_20_Emphasis"><text:span text:style-name="T205">RELATOR: DES. JOSÉ DE RIBAMAR CASTRO</text:span></text:span></text:p>
      <text:p text:style-name="P207"><text:span text:style-name="Strong_20_Emphasis"><text:span text:style-name="T205"/></text:span></text:p>
      <text:p text:style-name="P208"><text:span text:style-name="Strong_20_Emphasis"><text:span text:style-name="T277">10</text:span></text:span><text:span text:style-name="Strong_20_Emphasis"><text:span text:style-name="T302">0</text:span></text:span><text:span text:style-name="Strong_20_Emphasis"><text:span text:style-name="T277">-</text:span></text:span><text:span text:style-name="Strong_20_Emphasis"><text:span text:style-name="T205">APELAÇÃO CÍVEL Nº 0849316-63.2018.8.10.0001 – SÃO LUÍS</text:span></text:span></text:p>
      <text:p text:style-name="P119"><text:span text:style-name="Strong_20_Emphasis"><text:span text:style-name="T205">APELANTE: FRANCISCO DAS CHAGAS SILVA ANDRADE E OUTROS</text:span></text:span></text:p>
      <text:p text:style-name="P119"><text:span text:style-name="Strong_20_Emphasis"><text:span text:style-name="T205">ADVOGADOS: DR. DANILO SILVA DA CANHOTA (OAB/MA 10126) E OUTROS</text:span></text:span></text:p>
      <text:p text:style-name="P119"><text:span text:style-name="Strong_20_Emphasis"><text:span text:style-name="T205">APELADO: ESTADO DO MARANHÃO</text:span></text:span></text:p>
      <text:p text:style-name="P119"><text:span text:style-name="Strong_20_Emphasis"><text:span text:style-name="T205">PROCURADOR: DR. GABRIEL MEIRA NÓBREGA DE LIMA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20"><text:span text:style-name="Strong_20_Emphasis"><text:span text:style-name="T278">10</text:span></text:span><text:span text:style-name="Strong_20_Emphasis"><text:span text:style-name="T302">1</text:span></text:span><text:span text:style-name="Strong_20_Emphasis"><text:span text:style-name="T278">-</text:span></text:span><text:span text:style-name="Strong_20_Emphasis"><text:span text:style-name="T112">APELAÇÃO CÍVEL Nº 0802868-20.2019.8.10.0026 – BALSAS</text:span></text:span></text:p>
      <text:p text:style-name="P13"><text:span text:style-name="Strong_20_Emphasis"><text:span text:style-name="T205">APELANTE: </text:span></text:span><text:span text:style-name="T14">MUNICÍPIO DE TASSO FRAGOSO</text:span></text:p>
      <text:p text:style-name="P307"><text:span text:style-name="Strong_20_Emphasis"><text:span text:style-name="T14">ADVOGADO</text:span></text:span><text:span text:style-name="Strong_20_Emphasis"><text:span text:style-name="T205">: </text:span></text:span><text:span text:style-name="T205">JOAQUIM COELHO E SILVA JÚNIOR</text:span><text:span text:style-name="T23"> </text:span><text:span text:style-name="T14">(OAB/MA 14.243)</text:span><text:span text:style-name="T205"> </text:span></text:p>
      <text:p text:style-name="P13"><text:span text:style-name="Strong_20_Emphasis"><text:span text:style-name="T205">APELADO: </text:span></text:span><text:span text:style-name="T14">WESLLEY DOS ANJOS REIS</text:span></text:p>
      <text:p text:style-name="P307"><text:span text:style-name="Strong_20_Emphasis"><text:span text:style-name="T205">ADVOGADO:</text:span></text:span><text:span text:style-name="T205"> ERISVALDO GUEDES DE CARVALHO</text:span><text:span text:style-name="T23"> </text:span><text:span text:style-name="T14">(OAB/MA</text:span><text:span text:style-name="T23"> </text:span><text:span text:style-name="T14">16.990)</text:span><text:span text:style-name="T205"> </text:span></text:p>
      <text:p text:style-name="P107"><text:span text:style-name="Strong_20_Emphasis"><text:span text:style-name="T136">RELATOR: DES. JOSÉ DE RIBAMAR CASTRO</text:span></text:span></text:p>
      <text:p text:style-name="P220"><text:span text:style-name="Strong_20_Emphasis"><text:span text:style-name="T278"/></text:span></text:p>
      <text:p text:style-name="P221"><text:span text:style-name="Strong_20_Emphasis"><text:span text:style-name="T279">10</text:span></text:span><text:span text:style-name="Strong_20_Emphasis"><text:span text:style-name="T302">2</text:span></text:span><text:span text:style-name="Strong_20_Emphasis"><text:span text:style-name="T279">-APELAÇÃO CÍVEL N.º 0814727-74.2020.8.10.0001 – SÃO LUÍS </text:span></text:span></text:p>
      <text:p text:style-name="P286"><text:span text:style-name="Strong_20_Emphasis"><text:span text:style-name="T11">APELANTE: </text:span></text:span><text:span text:style-name="T11">MARY ANGELA MOTA RODRIGUES</text:span></text:p>
      <text:p text:style-name="P286"><text:span text:style-name="Strong_20_Emphasis"><text:span text:style-name="T11">ADVOGADO: </text:span></text:span><text:span text:style-name="T11">LUÍS ANDERSON CUTRIM DE SOUSA (OAB/MA 7.547)</text:span></text:p>
      <text:p text:style-name="P286"><text:span text:style-name="Strong_20_Emphasis"><text:span text:style-name="T11">APELADO:</text:span></text:span><text:span text:style-name="T11"> OI MÓVEL S.A. – EM RECUPERAÇÃO JUDICIAL</text:span></text:p>
      <text:p text:style-name="P286"><text:span text:style-name="Strong_20_Emphasis"><text:span text:style-name="T11">ADVOGADO: </text:span></text:span><text:span text:style-name="T11">RÔMULO MARCEL SOUTO DOS SANTOS (OAB/MA 12.049-A)</text:span></text:p>
      <text:p text:style-name="P290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/text:p>
      <text:p text:style-name="P286"><text:span text:style-name="Strong_20_Emphasis"><text:span text:style-name="T205"/></text:span></text:p>
      <text:p text:style-name="P289"><text:span text:style-name="Strong_20_Emphasis"><text:span text:style-name="T194">10</text:span></text:span><text:span text:style-name="Strong_20_Emphasis"><text:span text:style-name="T197">3</text:span></text:span><text:span text:style-name="Strong_20_Emphasis"><text:span text:style-name="T194">-</text:span></text:span><text:span text:style-name="Strong_20_Emphasis"><text:span text:style-name="T21">APELAÇÃO CÍVEL Nº 0855666-38.2016.8.10.0001 – SÃO LUÍS</text:span></text:span><text:span text:style-name="Strong_20_Emphasis"><text:span text:style-name="T194"> </text:span></text:span></text:p>
      <text:p text:style-name="P120"><text:soft-page-break/><text:span text:style-name="Strong_20_Emphasis"><text:span text:style-name="T189">APELANTE: </text:span></text:span><text:span text:style-name="T189">BANCO DO BRASIL S/A </text:span></text:p>
      <text:p text:style-name="P120"><text:span text:style-name="Strong_20_Emphasis"><text:span text:style-name="T189">ADVOGADO: </text:span></text:span><text:span text:style-name="T189">JOSÉ ARNALDO JANSSEN NOGUEIRA (OAB/MA 14.501-A)</text:span></text:p>
      <text:p text:style-name="P120"><text:span text:style-name="Strong_20_Emphasis"><text:span text:style-name="T189">APELADO: </text:span></text:span><text:span text:style-name="T189">KATIA MARIA MACHADO DOS SANTOS</text:span></text:p>
      <text:p text:style-name="P120"><text:span text:style-name="Strong_20_Emphasis"><text:span text:style-name="T189">DEFENSOR PÚBLICO: </text:span></text:span><text:span text:style-name="T189">MARCOS VINÍCIUS CAMPOS FRÓES</text:span></text:p>
      <text:p text:style-name="P293"><text:span text:style-name="Strong_20_Emphasis"><text:span text:style-name="T189">RELATOR: DES. JOSÉ DE RIBAMAR CASTRO</text:span></text:span></text:p>
      <text:p text:style-name="P120"><text:span text:style-name="Strong_20_Emphasis"><text:span text:style-name="T189"/></text:span></text:p>
      <text:p text:style-name="P133"><text:span text:style-name="Strong_20_Emphasis"><text:span text:style-name="T195">10</text:span></text:span><text:span text:style-name="Strong_20_Emphasis"><text:span text:style-name="T197">4</text:span></text:span><text:span text:style-name="Strong_20_Emphasis"><text:span text:style-name="T195">-APELAÇÃO CÍVEL Nº 0001133-28.2015.8.10.0057 – SANTA LUZIA</text:span></text:span></text:p>
      <text:p text:style-name="P307"><text:span text:style-name="Strong_20_Emphasis"><text:span text:style-name="T205">APELANTES: </text:span></text:span><text:span text:style-name="T205">JOÃO LUIZ MACHADO FURTADO, RAIMUNDO SOARES DE SOUSA, ANTÔNIO WELLINGTON SILVA NASCIMENTO, FERDSON FERREIRA DA SILVA E HOZANO CORREIA SOUSA</text:span></text:p>
      <text:p text:style-name="P307"><text:span text:style-name="Strong_20_Emphasis"><text:span text:style-name="T205">ADVOGADA: </text:span></text:span><text:span text:style-name="T205">ANDREYA LIRA MARQUES (OAB/MA 10.354) </text:span></text:p>
      <text:p text:style-name="P13"><text:span text:style-name="Strong_20_Emphasis"><text:span text:style-name="T205">APELADO: </text:span></text:span><text:span text:style-name="T205">MUNICÍPIO DE ALTO ALEGRE DO PINDARÉ</text:span></text:p>
      <text:p text:style-name="P307"><text:span text:style-name="Strong_20_Emphasis"><text:span text:style-name="T205">PROCURADOR:</text:span></text:span><text:span text:style-name="T205"> PEDRO NOBRE </text:span></text:p>
      <text:p text:style-name="P107"><text:span text:style-name="Strong_20_Emphasis"><text:span text:style-name="T114">RELATOR: DES.</text:span></text:span><text:span text:style-name="Strong_20_Emphasis"><text:span text:style-name="T115"> </text:span></text:span><text:span text:style-name="Strong_20_Emphasis"><text:span text:style-name="T114">JOSÉ</text:span></text:span><text:span text:style-name="Strong_20_Emphasis"><text:span text:style-name="T115"> </text:span></text:span><text:span text:style-name="Strong_20_Emphasis"><text:span text:style-name="T114">DE RIBAMAR CASTRO</text:span></text:span></text:p>
      <text:p text:style-name="P133"><text:span text:style-name="Strong_20_Emphasis"><text:span text:style-name="T195"/></text:span></text:p>
      <text:p text:style-name="P134"><text:span text:style-name="Strong_20_Emphasis"><text:span text:style-name="T196">10</text:span></text:span><text:span text:style-name="Strong_20_Emphasis"><text:span text:style-name="T197">5</text:span></text:span><text:span text:style-name="Strong_20_Emphasis"><text:span text:style-name="T196">-</text:span></text:span><text:span text:style-name="Strong_20_Emphasis"><text:span text:style-name="T22">AGRAVO DE INSTRUMENTO Nº 0804520-19.2020.8.10.0000 </text:span></text:span></text:p>
      <text:p text:style-name="P12"><text:span text:style-name="Strong_20_Emphasis"><text:span text:style-name="T23">AGRAVANTE: </text:span></text:span><text:span text:style-name="T23">A. RAPP JUNIOR - CONSTRUÇÕES</text:span><text:span text:style-name="Strong_20_Emphasis"><text:span text:style-name="T23"> </text:span></text:span><text:span text:style-name="T23">ME</text:span><text:span text:style-name="Strong_20_Emphasis"><text:span text:style-name="T23"> </text:span></text:span></text:p>
      <text:p text:style-name="P12"><text:span text:style-name="Strong_20_Emphasis"><text:span text:style-name="T23">ADVOGADO:</text:span></text:span><text:span text:style-name="T23">  ABMAEL GOMES NETO (OAB/MA Nº 6.272)</text:span></text:p>
      <text:p text:style-name="P13"><text:span text:style-name="Strong_20_Emphasis"><text:span text:style-name="T23">AGRAVADO:  </text:span></text:span><text:span text:style-name="T23">BANCO BRADESCO S/A </text:span></text:p>
      <text:p text:style-name="P13"><text:span text:style-name="Strong_20_Emphasis"><text:span text:style-name="T23">ADVOGADO:</text:span></text:span><text:span text:style-name="T23"> J</text:span><text:span text:style-name="T205">OSÉ ALMIR DA ROCHA MENDES JUNIOR (OAB/MA Nº. 19.411-A)</text:span></text:p>
      <text:p text:style-name="P114"><text:span text:style-name="Strong_20_Emphasis"><text:span text:style-name="T23">RELATOR: DES.</text:span></text:span><text:span text:style-name="T23"> </text:span><text:span text:style-name="Strong_20_Emphasis"><text:span text:style-name="T23">JOSÉ</text:span></text:span><text:span text:style-name="T23"> DE RIBAMAR </text:span><text:span text:style-name="Strong_20_Emphasis"><text:span text:style-name="T23">CASTRO</text:span></text:span></text:p>
      <text:p text:style-name="P12"><text:span text:style-name="Strong_20_Emphasis"><text:span text:style-name="T23"/></text:span></text:p>
      <text:p text:style-name="P60"><text:span text:style-name="Strong_20_Emphasis"><text:span text:style-name="T43">10</text:span></text:span><text:span text:style-name="Strong_20_Emphasis"><text:span text:style-name="T60">6</text:span></text:span><text:span text:style-name="Strong_20_Emphasis"><text:span text:style-name="T43">-</text:span></text:span><text:span text:style-name="Strong_20_Emphasis"><text:span text:style-name="T123">EMBARGOS DE DECLARAÇÃO EM APELAÇÃO CÍVEL</text:span></text:span></text:p>
      <text:p text:style-name="P150"><text:span text:style-name="Strong_20_Emphasis"><text:span text:style-name="T120">NÚMERO ÚNICO: 0810170-58.2019.8.10.0040</text:span></text:span></text:p>
      <text:p text:style-name="P150"><text:span text:style-name="Strong_20_Emphasis"><text:span text:style-name="T120">EMBARGANTE: DÉBORA PINHO DA SILVA</text:span></text:span></text:p>
      <text:p text:style-name="P150"><text:span text:style-name="Strong_20_Emphasis"><text:span text:style-name="T120">ADVOGADA: AYESKA RAYSSA SOUZA SANTOS (OAB/MA 16629)</text:span></text:span></text:p>
      <text:p text:style-name="P150"><text:span text:style-name="Strong_20_Emphasis"><text:span text:style-name="T120">1º EMBARGADO: BANCO DO BRASIL S/A </text:span></text:span></text:p>
      <text:p text:style-name="P150"><text:span text:style-name="Strong_20_Emphasis"><text:span text:style-name="T120">ADVOGADO: NELSON WILIANS FRATONI RODRIGUES (OAB/MA 9.348-A)</text:span></text:span></text:p>
      <text:p text:style-name="P150"><text:span text:style-name="Strong_20_Emphasis"><text:span text:style-name="T120">2ª EMBARGADA: COMPANHIA DE SEGUROS ALIANÇA DO BRASIL</text:span></text:span></text:p>
      <text:p text:style-name="P150"><text:span text:style-name="Strong_20_Emphasis"><text:span text:style-name="T120">ADVOGADO:</text:span></text:span><text:span text:style-name="Strong_20_Emphasis"><text:span text:style-name="T132"> </text:span></text:span><text:span text:style-name="Strong_20_Emphasis"><text:span text:style-name="T120">MAURICIO MARQUES DOMINGUES (OAB/SP 175.513)</text:span></text:span></text:p>
      <text:p text:style-name="P297"><text:soft-page-break/><text:span text:style-name="Strong_20_Emphasis"><text:span text:style-name="T120">RELATOR: DESEMBARGADOR</text:span></text:span><text:span text:style-name="Strong_20_Emphasis"><text:span text:style-name="T132"> </text:span></text:span><text:span text:style-name="Strong_20_Emphasis"><text:span text:style-name="T120">RAIMUNDO JOSÉ</text:span></text:span><text:span text:style-name="Strong_20_Emphasis"><text:span text:style-name="T132"> </text:span></text:span><text:span text:style-name="Strong_20_Emphasis"><text:span text:style-name="T120">BARROS DE SOUSA </text:span></text:span></text:p>
      <text:p text:style-name="P60"><text:span text:style-name="Strong_20_Emphasis"><text:span text:style-name="T43"/></text:span></text:p>
      <text:p text:style-name="P61"><text:span text:style-name="Strong_20_Emphasis"><text:span text:style-name="T44">10</text:span></text:span><text:span text:style-name="Strong_20_Emphasis"><text:span text:style-name="T60">7</text:span></text:span><text:span text:style-name="Strong_20_Emphasis"><text:span text:style-name="T44">-</text:span></text:span><text:span text:style-name="Strong_20_Emphasis"><text:span text:style-name="T124">APELAÇÃO CÍVEL Nº: 0831638-98.2019.8.10.0001 – SÃO LUÍS/MA</text:span></text:span></text:p>
      <text:p text:style-name="P13"><text:span text:style-name="Strong_20_Emphasis"><text:span text:style-name="T120">APELANTE:</text:span></text:span><text:span text:style-name="Strong_20_Emphasis"><text:span text:style-name="T132"> </text:span></text:span><text:span text:style-name="Strong_20_Emphasis"><text:span text:style-name="T120">PRESIDENTE DA EMPRESA MARANHENSE DE SERVIÇOS HOSPITALARES - EMSERH</text:span></text:span></text:p>
      <text:p text:style-name="P13"><text:span text:style-name="Strong_20_Emphasis"><text:span text:style-name="T120">ADVOGADOS: LIDIA CUNHA SCHRAMM (OAB/MA 7.478), VIVIANE FREITAS PERDIGÃO LIMA (OAB/MA 8.964) E IGOR ALEXANDRE MELO CRUZ (OAB/MA 12.069)</text:span></text:span></text:p>
      <text:p text:style-name="P13"><text:span text:style-name="Strong_20_Emphasis"><text:span text:style-name="T120">APELADO: PAULO MOREIRA TAVORA LOPES</text:span></text:span></text:p>
      <text:p text:style-name="P13"><text:span text:style-name="Strong_20_Emphasis"><text:span text:style-name="T120">ADVOGADO: PAULO MOREIRA TÁVORA LOPES (OAB/CE 23.827) – EM CAUSA PRÓPRIA</text:span></text:span></text:p>
      <text:p text:style-name="P107"><text:span text:style-name="Strong_20_Emphasis"><text:span text:style-name="T120">RELATOR: DESEMBARGADOR RAIMUNDO</text:span></text:span><text:span text:style-name="Strong_20_Emphasis"><text:span text:style-name="T132"> </text:span></text:span><text:span text:style-name="Strong_20_Emphasis"><text:span text:style-name="T120">JOSÉ BARROS</text:span></text:span><text:span text:style-name="Strong_20_Emphasis"><text:span text:style-name="T132"> </text:span></text:span><text:span text:style-name="Strong_20_Emphasis"><text:span text:style-name="T120">DE SOUSA</text:span></text:span></text:p>
      <text:p text:style-name="P13"><text:span text:style-name="Strong_20_Emphasis"><text:span text:style-name="T124"/></text:span></text:p>
      <text:p text:style-name="P18"><text:span text:style-name="Strong_20_Emphasis"><text:span text:style-name="T125">10</text:span></text:span><text:span text:style-name="Strong_20_Emphasis"><text:span text:style-name="T126">8</text:span></text:span><text:span text:style-name="Strong_20_Emphasis"><text:span text:style-name="T125">-</text:span></text:span><text:span text:style-name="Strong_20_Emphasis"><text:span text:style-name="T111">APELAÇÃO </text:span></text:span><text:span text:style-name="T93">NÚMERO ÚNICO: 0000834-10.2013.8.10.0061 VIANA/MA</text:span></text:p>
      <text:p text:style-name="P86">APELANTE: MUNICÍPIO DE VIANA/MA</text:p>
      <text:p text:style-name="P86">PROCURADORES: ANTONIO DENIS PEREIRA SILVA (OAB MA 16010), FABIO MELO MAIA (OAB MA 6736-A), HILBERTH CARLOS PINHEIRO LOBO (OAB MA 13868), RACHEL DA SILVA RIBEIRO (OAB MA 10910)</text:p>
      <text:p text:style-name="P86">APELADOS: LUIZA ROSA NUNES SILVA, JOSERINO DE JESUS NUNES</text:p>
      <text:p text:style-name="P86">ADVOGADO: FLAVIO HENRIQUE AIRES PINTO (OAB MA 8672)</text:p>
      <text:p text:style-name="P105"><text:span text:style-name="T83">RELATOR: DESEMBARGADOR</text:span><text:span text:style-name="T82"> </text:span><text:span text:style-name="T83">RAIMUNDO JOSÉ</text:span><text:span text:style-name="T82"> </text:span><text:span text:style-name="T83">BARROS DE SOUSA</text:span></text:p>
      <text:p text:style-name="P86"/>
      <text:p text:style-name="P81"><text:span text:style-name="T102">1</text:span><text:span text:style-name="T107">09</text:span><text:span text:style-name="T102">-</text:span><text:span text:style-name="Strong_20_Emphasis"><text:span text:style-name="T116">EMBARGOS DE DECLARAÇÃO EM APELAÇÃO CÍVEL</text:span></text:span></text:p>
      <text:p text:style-name="P150"><text:span text:style-name="Strong_20_Emphasis"><text:span text:style-name="T127">NÚMERO ÚNICO: 0804923-62.2020.8.10.0040</text:span></text:span></text:p>
      <text:p text:style-name="P150"><text:span text:style-name="Strong_20_Emphasis"><text:span text:style-name="T127">EMBARGANTE: </text:span></text:span><text:span text:style-name="T127">MUNICÍPIO DE IMPERATRIZ/MA</text:span></text:p>
      <text:p text:style-name="P150"><text:span text:style-name="Strong_20_Emphasis"><text:span text:style-name="T127">PROCURADOR DO MUNICÍPIO:</text:span></text:span><text:span text:style-name="T132"> </text:span><text:span text:style-name="T127">KASSIO RONALDO BRITO SILVA</text:span></text:p>
      <text:p text:style-name="P150"><text:span text:style-name="Strong_20_Emphasis"><text:span text:style-name="T127">EMBARGADA: </text:span></text:span><text:span text:style-name="T127">MARIA DA CONCEIÇÃO FREITAS FARIAS</text:span></text:p>
      <text:p text:style-name="P150"><text:span text:style-name="Strong_20_Emphasis"><text:span text:style-name="T127">ADVOGADO: </text:span></text:span><text:span text:style-name="T127">TEYDSON CARLOS DO NASCIMENTO (OAB MA 16.148)</text:span></text:p>
      <text:p text:style-name="P297"><text:span text:style-name="Strong_20_Emphasis"><text:span text:style-name="T127">RELATOR: </text:span></text:span><text:span text:style-name="T127">DESEMBARGADOR </text:span><text:span text:style-name="Strong_20_Emphasis"><text:span text:style-name="T127">RAIMUNDO</text:span></text:span><text:span text:style-name="Strong_20_Emphasis"><text:span text:style-name="T132"> </text:span></text:span><text:span text:style-name="T127">JOSÉ </text:span><text:span text:style-name="Strong_20_Emphasis"><text:span text:style-name="T127">BARROS</text:span></text:span><text:span text:style-name="Strong_20_Emphasis"><text:span text:style-name="T132"> </text:span></text:span><text:span text:style-name="T127">DE SOUSA</text:span></text:p>
      <text:p text:style-name="P151"><text:span text:style-name="Strong_20_Emphasis"><text:span text:style-name="T152"/></text:span></text:p>
      <text:p text:style-name="P254"><text:span text:style-name="T87">11</text:span><text:span text:style-name="T92">0</text:span><text:span text:style-name="T87">-AGRAVO DE INSTRUMENTO </text:span><text:span text:style-name="T83">NÚMERO ÚNICO: 0813086-54.2020.8.10.0000</text:span></text:p>
      <text:p text:style-name="P86">PROCESSO DE ORIGEM: 0847565-12.2016.8.10.0001 SÃO LUÍS/MA</text:p>
      <text:p text:style-name="P86">AGRAVANTE: ESTADO DO MARANHÃO  </text:p>
      <text:p text:style-name="P86">PROCURADORA: ANA CAROLINA SOUSA BARBOSA DOURADO</text:p>
      <text:p text:style-name="P86">AGRAVADA: DAYSY PIRES</text:p>
      <text:p text:style-name="P86"><text:soft-page-break/>ADVOGADOS: FERNANDA MEDEIROS PESTANA (OAB MA 10.551), THIAGO HENRIQUE DE SOUSA TEIXEIRA (OAB MA 10.012)</text:p>
      <text:p text:style-name="P331"><text:span text:style-name="T83">RELATOR:</text:span><text:span text:style-name="T82"> </text:span><text:span text:style-name="T83">DESEMBARGADOR RAIMUNDO</text:span><text:span text:style-name="T82"> </text:span><text:span text:style-name="T83">JOSÉ BARROS</text:span><text:span text:style-name="T82"> </text:span><text:span text:style-name="T83">DE SOUSA</text:span></text:p>
      <text:p text:style-name="P330"><text:span text:style-name="T88">11</text:span><text:span text:style-name="T92">1</text:span><text:span text:style-name="T88">-</text:span><text:span text:style-name="T83">AGRAVO DE INSTRUMENTO NÚMERO ÚNICO: 0806076-56.2020.8.10.0000</text:span></text:p>
      <text:p text:style-name="P86">PROCESSO DE ORIGEM: 0800406-58.2017.8.10.0027 BARRA DO CORDA/MA</text:p>
      <text:p text:style-name="P86">AGRAVANTE: MUNICÍPIO DE BARRA DO CORDA/MA</text:p>
      <text:p text:style-name="P86">PROCURADOR: RAFAEL ELMER DOS SANTOS PUÇA</text:p>
      <text:p text:style-name="P86">AGRAVADA: CLEONICE DA SILVA OLIVEIRA PACHECO</text:p>
      <text:p text:style-name="P86">ADVOGADA: JOSÉLIA SILVA OLIVEIRA (OAB MA 6880)</text:p>
      <text:p text:style-name="P105"><text:span text:style-name="T83">RELATOR: DESEMBARGADOR RAIMUNDO JOSÉ</text:span><text:span text:style-name="T82"> </text:span><text:span text:style-name="T83">BARROS DE SOUSA</text:span></text:p>
      <text:p text:style-name="P86"/>
      <text:p text:style-name="P101"><text:span text:style-name="T89">11</text:span><text:span text:style-name="T92">2</text:span><text:span text:style-name="T89">-</text:span><text:span text:style-name="T83">APELAÇÃO NÚMERO ÚNICO: 0803230-43.2020.8.10.0040 - IMPERATRIZ/MA</text:span></text:p>
      <text:p text:style-name="P86">APELANTE: BANCO DO BRASIL S.A</text:p>
      <text:p text:style-name="P86">ADVOGADOS: SERVIO TULIO DE BARCELOS (OAB MA 14009-A), JOSÉ ARNALDO JANSSEN NOGUEIRA (OAB MA 14501-A)</text:p>
      <text:p text:style-name="P86">APELADA: ANTONIA DE SOUSA CONCEIÇÃO</text:p>
      <text:p text:style-name="P86">ADVOGADA: AYESKA RAYSSA SOUZA SANTOS (OAB MA 16629)</text:p>
      <text:p text:style-name="P105"><text:span text:style-name="T83">RELATOR: DESEMBARGADOR RAIMUNDO</text:span><text:span text:style-name="T82"> </text:span><text:span text:style-name="T83">JOSÉ BARROS</text:span><text:span text:style-name="T82"> </text:span><text:span text:style-name="T83">DE SOUSA</text:span></text:p>
      <text:p text:style-name="P86"/>
      <text:p text:style-name="P102"><text:span text:style-name="T90">11</text:span><text:span text:style-name="T92">3</text:span><text:span text:style-name="T90">-</text:span><text:span text:style-name="T83">APELAÇÃO NÚMERO ÚNICO: 0821825-81.2018.8.10.0001 SÃO LUÍS/MA</text:span></text:p>
      <text:p text:style-name="P86">APELANTE: MARILENE GONÇALVES CORREA</text:p>
      <text:p text:style-name="P86">ADVOGADOS: DANIEL FELIPE RAMOS VALE (OAB MA 12789), PAULO ROBERTO COSTA MIRANDA (OAB MA 765).</text:p>
      <text:p text:style-name="P86">APELADO: ESTADO DO MARANHÃO</text:p>
      <text:p text:style-name="P86">PROCURADOR: SAMUEL MENDES SOARES SANTOS</text:p>
      <text:p text:style-name="P105"><text:span text:style-name="T83">RELATOR: DESEMBARGADOR RAIMUNDO JOSÉ</text:span><text:span text:style-name="T82"> </text:span><text:span text:style-name="T83">BARROS DE SOUSA</text:span></text:p>
      <text:p text:style-name="P86"/>
      <text:p text:style-name="P103"><text:span text:style-name="T91">11</text:span><text:span text:style-name="T92">4</text:span><text:span text:style-name="T91">-</text:span><text:span text:style-name="T83">AGRAVO DE INSTRUMENTO NÚMERO ÚNICO: 0814258-31.2020.8.10.0000</text:span></text:p>
      <text:p text:style-name="P86">PROCESSO DE ORIGEM: 0800561-41.2020.8.10.0129 SÃO RAIMUNDO DAS MANGABEIRAS</text:p>
      <text:p text:style-name="P86">AGRAVANTE: MUNICÍPIO DE SAMBAÍBA/MA</text:p>
      <text:p text:style-name="P86">PROCURADOR: VALDEMAR ALVES DE MIRANDA</text:p>
      <text:p text:style-name="P86">AGRAVADA: LETÍCIA DOS SANTOS OLIVEIRA</text:p>
      <text:p text:style-name="P86">ADVOGADO: VALDEMIR DA COSTA SOUSA (OAB MA 15.099)</text:p>
      <text:p text:style-name="P105"><text:span text:style-name="T83">RELATOR: DESEMBARGADOR RAIMUNDO</text:span><text:span text:style-name="T82"> </text:span><text:span text:style-name="T83">JOSÉ BARROS</text:span><text:span text:style-name="T82"> </text:span><text:span text:style-name="T83">DE SOUSA</text:span></text:p>
      <text:p text:style-name="P86"><text:soft-page-break/></text:p>
      <text:p text:style-name="P82"><text:span text:style-name="T103">11</text:span><text:span text:style-name="T107">5</text:span><text:span text:style-name="T103">-</text:span><text:span text:style-name="Strong_20_Emphasis"><text:span text:style-name="T93">EMBARGOS DE DECLARAÇÃO EM </text:span></text:span><text:span text:style-name="Strong_20_Emphasis"><text:span text:style-name="T117">APELAÇÃO CÍVEL Nº 0832996-98.2019.8.10.0001</text:span></text:span><text:span text:style-name="Strong_20_Emphasis"><text:span text:style-name="T93"> </text:span></text:span></text:p>
      <text:p text:style-name="P119"><text:span text:style-name="Strong_20_Emphasis"><text:span text:style-name="T23">EMBARGANTE</text:span></text:span><text:span text:style-name="Strong_20_Emphasis"><text:span text:style-name="T14">: PEDRO HYGOR COSTA LUNA</text:span></text:span><text:span text:style-name="Strong_20_Emphasis"><text:span text:style-name="T23"> </text:span></text:span></text:p>
      <text:p text:style-name="P119"><text:span text:style-name="Strong_20_Emphasis"><text:span text:style-name="T14">ADVOGADO: LARISSA GUSMÃO DE OLIVEIRA - OAB/MA Nº 19.63</text:span></text:span><text:span text:style-name="Strong_20_Emphasis"><text:span text:style-name="T23">5</text:span></text:span></text:p>
      <text:p text:style-name="P119"><text:span text:style-name="Strong_20_Emphasis"><text:span text:style-name="T23">EMBARGAD</text:span></text:span><text:span text:style-name="Strong_20_Emphasis"><text:span text:style-name="T14">O: ESTADO DO MARANHÃO</text:span></text:span></text:p>
      <text:p text:style-name="P119"><text:span text:style-name="Strong_20_Emphasis"><text:span text:style-name="T14">PROCURADOR: FLÁVIA PATRÍCIA SOARES RODRIGUES</text:span></text:span></text:p>
      <text:p text:style-name="P292"><text:span text:style-name="Strong_20_Emphasis"><text:span text:style-name="T14">RELATOR: DESEMBARGADOR RAIMUNDO JOSÉ BARROS DE SOUSA </text:span></text:span></text:p>
      <text:p text:style-name="P92"/>
      <text:p text:style-name="P83"><text:span text:style-name="T104">11</text:span><text:span text:style-name="T107">6</text:span><text:span text:style-name="T104">-</text:span><text:span text:style-name="Strong_20_Emphasis"><text:span text:style-name="T93">EMBARGOS DE DECLARAÇÃO EM </text:span></text:span><text:span text:style-name="Strong_20_Emphasis"><text:span text:style-name="T117">AGRAVO INTERNO REF. APELAÇÃO CÍVEL Nº 0812721-36.2016.8.10.0001</text:span></text:span><text:span text:style-name="T93"> </text:span></text:p>
      <text:p text:style-name="P119"><text:span text:style-name="Strong_20_Emphasis"><text:span text:style-name="T23">EMBARGANTE</text:span></text:span><text:span text:style-name="Strong_20_Emphasis"><text:span text:style-name="T14">: DEUZILENE PEDRA VIÉGAS</text:span></text:span><text:span text:style-name="T23"> </text:span></text:p>
      <text:p text:style-name="P247">ADVOGADO: GABRIEL PINHEIRO CORRÊA COSTA (OAB/MA 9.805)</text:p>
      <text:p text:style-name="P119"><text:span text:style-name="Strong_20_Emphasis"><text:span text:style-name="T23">EMBARGA</text:span></text:span><text:span text:style-name="Strong_20_Emphasis"><text:span text:style-name="T14">DO: ESTADO DO MARANHÃO</text:span></text:span></text:p>
      <text:p text:style-name="P247">PROCURADOR: JOSÉ CLÁUDIO PAVÃO SANTANA</text:p>
      <text:p text:style-name="P292"><text:span text:style-name="Strong_20_Emphasis"><text:span text:style-name="T14">RELATOR: DESEMBARGADOR RAIMUNDO JOSÉ BARROS DE SOUSA</text:span></text:span><text:span text:style-name="Strong_20_Emphasis"><text:span text:style-name="T23"> </text:span></text:span></text:p>
      <text:p text:style-name="P93"/>
      <text:p text:style-name="P84"><text:span text:style-name="T105">11</text:span><text:span text:style-name="T107">7</text:span><text:span text:style-name="T105">-</text:span><text:span text:style-name="Strong_20_Emphasis"><text:span text:style-name="T140">EMBARGOS DE DECLARAÇÃO EM APELAÇÃO CÍVEL Nº 0801220-06.2019.8.10.0058</text:span></text:span></text:p>
      <text:p text:style-name="P119"><text:span text:style-name="Strong_20_Emphasis"><text:span text:style-name="T76">EMBARGANTE: BRK AMBIENTAL - MARANHÃO S/A</text:span></text:span></text:p>
      <text:p text:style-name="P119"><text:span text:style-name="Strong_20_Emphasis"><text:span text:style-name="T76">ADVOGADO: MARIA DE NAZARÉ BARROS DE SOUSA NETA OAB/MA 18.139, JOSÉ JERÔNIMO DUARTE JÚNIOR OAB/MA 5.302</text:span></text:span></text:p>
      <text:p text:style-name="P119"><text:span text:style-name="Strong_20_Emphasis"><text:span text:style-name="T76">EMBARGADO: MARIA DULCINEA SANTOS PAIXAO</text:span></text:span></text:p>
      <text:p text:style-name="P119"><text:span text:style-name="Strong_20_Emphasis"><text:span text:style-name="T76">ADVOGADO: SCARLLET ABREU SANTOS OAB/MA Nº 20.097</text:span></text:span></text:p>
      <text:p text:style-name="P292"><text:span text:style-name="Strong_20_Emphasis"><text:span text:style-name="T76">RELATOR: DES. RAIMUNDO JOSÉ BARROS DE SOUSA</text:span></text:span></text:p>
      <text:p text:style-name="P94"/>
      <text:p text:style-name="P85"><text:span text:style-name="T106">11</text:span><text:span text:style-name="T107">8</text:span><text:span text:style-name="T106">-</text:span><text:span text:style-name="Strong_20_Emphasis"><text:span text:style-name="T140">EMBARGOS DE DECLARAÇÃO EM AGRAVO DE INSTRUMENTO Nº 0803327-66.2020.8.10.0000</text:span></text:span></text:p>
      <text:p text:style-name="P119"><text:span text:style-name="Strong_20_Emphasis"><text:span text:style-name="T76">EMBARGANTE: VIAÇÃO ITAPEMIRIM S.A</text:span></text:span></text:p>
      <text:p text:style-name="P119"><text:span text:style-name="Strong_20_Emphasis"><text:span text:style-name="T76">ADVOGADO: FÁBIO CARRARO OAB-GO 11.818</text:span></text:span></text:p>
      <text:p text:style-name="P119"><text:span text:style-name="Strong_20_Emphasis"><text:span text:style-name="T76">EMBARGADA: ANA CÉLIA NEVES ANDRADE</text:span></text:span></text:p>
      <text:p text:style-name="P119"><text:span text:style-name="Strong_20_Emphasis"><text:span text:style-name="T76">DEFENSOR PÚBLICO: LUÍS OTÁVIO RODRIGUES DE MORAES FILHO</text:span></text:span></text:p>
      <text:p text:style-name="P292"><text:soft-page-break/><text:span text:style-name="Strong_20_Emphasis"><text:span text:style-name="T76">RELATOR: DES. RAIMUNDO JOSÉ BARROS DE SOUSA</text:span></text:span></text:p>
      <text:p text:style-name="P248"/>
      <text:p text:style-name="P161"><text:span text:style-name="T45">1</text:span><text:span text:style-name="T60">19</text:span><text:span text:style-name="T45">-</text:span><text:span text:style-name="Strong_20_Emphasis"><text:span text:style-name="T205">EMBARGOS DE DECLARAÇÃO EM APELAÇÃO CÍVEL Nº: 0801959-96.2020.8.10.0040 </text:span></text:span></text:p>
      <text:p text:style-name="P119"><text:span text:style-name="Strong_20_Emphasis"><text:span text:style-name="T205">EMBARGANTE: MUNICÍPIO DE IMPERATRIZ</text:span></text:span></text:p>
      <text:p text:style-name="P253">ADVOGADO: JUCELINO PEREIRA DA SILVA OAB/MA 4675</text:p>
      <text:p text:style-name="P119"><text:span text:style-name="Strong_20_Emphasis"><text:span text:style-name="T205">EMBARGADO: ANASIELLI LOLI LIMA ALBUQUERQUE</text:span></text:span></text:p>
      <text:p text:style-name="P253">ADVOGADO: GLEYDSON COSTA DUARTE DE ASSUNÇÃO OAB/MA 17.398</text:p>
      <text:p text:style-name="P292"><text:span text:style-name="Strong_20_Emphasis"><text:span text:style-name="T205">RELATOR: DES. RAIMUNDO JOSÉ BARROS DE SOUSA</text:span></text:span></text:p>
      <text:p text:style-name="P250"/>
      <text:p text:style-name="P162"><text:span text:style-name="T46">12</text:span><text:span text:style-name="T60">0</text:span><text:span text:style-name="T46">-</text:span><text:span text:style-name="Strong_20_Emphasis"><text:span text:style-name="T205">APELAÇÃO CÍVEL Nº: 0802364-33.2018.8.10.0031</text:span></text:span></text:p>
      <text:p text:style-name="P119"><text:span text:style-name="Strong_20_Emphasis"><text:span text:style-name="T205">APELANTE: MARIA DAS DORES ARAUJO ALCANTARA </text:span></text:span></text:p>
      <text:p text:style-name="P253">ADVOGADA: MARINEL DUTRA DE MATOS (OABMA 7517)</text:p>
      <text:p text:style-name="P119"><text:span text:style-name="Strong_20_Emphasis"><text:span text:style-name="T205">APELADO:</text:span></text:span><text:span text:style-name="T205"> </text:span><text:span text:style-name="Strong_20_Emphasis"><text:span text:style-name="T205">MUNICÍPIO DE CHAPADINHA</text:span></text:span></text:p>
      <text:p text:style-name="P253">PROCURADOR DO MUNICÍPIO: FELYPE BARROS LIMA</text:p>
      <text:p text:style-name="P292"><text:span text:style-name="Strong_20_Emphasis"><text:span text:style-name="T205">RELATOR: DES. RAIMUNDO JOSÉ BARROS DE SOUSA</text:span></text:span><text:span text:style-name="T205"> </text:span></text:p>
      <text:p text:style-name="P251"/>
      <text:p text:style-name="P163"><text:span text:style-name="T47">12</text:span><text:span text:style-name="T60">1</text:span><text:span text:style-name="T47">-</text:span><text:span text:style-name="Strong_20_Emphasis"><text:span text:style-name="T23">AGRAVO DE INSTRUMENTO NÚMERO ÚNICO: 0811370-89.2020.8.10.0000</text:span></text:span></text:p>
      <text:p text:style-name="P119"><text:span text:style-name="Strong_20_Emphasis"><text:span text:style-name="T23">AGRAVANTE</text:span></text:span><text:span text:style-name="T23">: </text:span><text:span text:style-name="Strong_20_Emphasis"><text:span text:style-name="T23">ESTADO DO MARANHÃO</text:span></text:span><text:span text:style-name="Strong_20_Emphasis"><text:span text:style-name="T205"> </text:span></text:span></text:p>
      <text:p text:style-name="P119"><text:span text:style-name="Strong_20_Emphasis"><text:span text:style-name="T23">PROCURADORA</text:span></text:span><text:span text:style-name="T23">: MARIA DE FÁTIMA LEONOR CAVALCANTE</text:span></text:p>
      <text:p text:style-name="P119"><text:span text:style-name="Strong_20_Emphasis"><text:span text:style-name="T23">AGRAVADO: MANASSES DA SILVA MORAES</text:span></text:span></text:p>
      <text:p text:style-name="P119"><text:span text:style-name="Strong_20_Emphasis"><text:span text:style-name="T23"> ADVOGADO: </text:span></text:span><text:span text:style-name="T23">MANASSES DA SILVA MORAES OAB/MA 19.435</text:span></text:p>
      <text:p text:style-name="P292"><text:bookmark text:name="__DdeLink__5611_988081809"/><text:span text:style-name="Strong_20_Emphasis"><text:span text:style-name="T23">RELATOR: DES. RAIMUNDO JOSÉ BARROS DE SOUSA</text:span></text:span></text:p>
      <text:p text:style-name="P252"/>
      <text:p text:style-name="P164"><text:span text:style-name="T48">12</text:span><text:span text:style-name="T60">2</text:span><text:span text:style-name="T48">-</text:span><text:span text:style-name="Strong_20_Emphasis"><text:span text:style-name="T205">AGRAVO INTERNO EM APELAÇÃO CÍVEL Nº: 0840788-40.2018.8.10.0001</text:span></text:span></text:p>
      <text:p text:style-name="P119"><text:span text:style-name="Strong_20_Emphasis"><text:span text:style-name="T205">AGRAVANTE: DJAVAN COUTINHO DE ABREU E SILVA</text:span></text:span></text:p>
      <text:p text:style-name="P253">ADVOGADO: LUCIANE MARIA COSTA DA SILVA CPF: 968.212.053-53, DJAVAN COUTINHO DE ABREU E SILVA CPF: 000.903.913-90, NICOMEDES OLIMPIO JANSEN JUNIOR CPF: 940.125.633-00</text:p>
      <text:p text:style-name="P119"><text:soft-page-break/><text:span text:style-name="Strong_20_Emphasis"><text:span text:style-name="T205">AGRAVADO: ESTADO DO MARANHAO</text:span></text:span></text:p>
      <text:p text:style-name="P253">PROCURADOR DO ESTADO: FRANCISCO STÊNIO DE OLIVEIRA NETO</text:p>
      <text:p text:style-name="P292"><text:span text:style-name="Strong_20_Emphasis"><text:span text:style-name="T205">RELATOR: DES. RAIMUNDO JOSÉ BARROS DE SOUSA</text:span></text:span></text:p>
      <text:p text:style-name="P119"><text:span text:style-name="Strong_20_Emphasis"><text:span text:style-name="T205"/></text:span></text:p>
      <text:p text:style-name="P165"><text:span text:style-name="Strong_20_Emphasis"><text:span text:style-name="T280">12</text:span></text:span><text:span text:style-name="Strong_20_Emphasis"><text:span text:style-name="T302">3</text:span></text:span><text:span text:style-name="Strong_20_Emphasis"><text:span text:style-name="T280">-APELAÇÃO CÍVEL Nº: 0814094-63.2020.8.10.0001</text:span></text:span></text:p>
      <text:p text:style-name="P119"><text:span text:style-name="Strong_20_Emphasis"><text:span text:style-name="T205">APELANTE: DILMA LIMA DA SILVA </text:span></text:span></text:p>
      <text:p text:style-name="P119"><text:span text:style-name="Strong_20_Emphasis"><text:span text:style-name="T205">ADVOGADO: FRANCIVALDO PEREIRA DA SILVA PITANGA OAB/MA 7158</text:span></text:span></text:p>
      <text:p text:style-name="P119"><text:span text:style-name="Strong_20_Emphasis"><text:span text:style-name="T205">APELADO: BANCO DO BRASIL S/A</text:span></text:span></text:p>
      <text:p text:style-name="P119"><text:span text:style-name="Strong_20_Emphasis"><text:span text:style-name="T205">ADVOGADO: SÉRVIO TÚLIO DE BARCELOS OAB/MG 44.698 OAB/MA 14.009-A</text:span></text:span></text:p>
      <text:p text:style-name="P292"><text:span text:style-name="Strong_20_Emphasis"><text:span text:style-name="T205">RELATOR: DES. RAIMUNDO JOSÉ BARROS DE SOUSA</text:span></text:span><text:span text:style-name="T205"> </text:span></text:p>
      <text:p text:style-name="P165"><text:span text:style-name="Strong_20_Emphasis"><text:span text:style-name="T280"/></text:span></text:p>
      <text:p text:style-name="P166"><text:span text:style-name="Strong_20_Emphasis"><text:span text:style-name="T281">12</text:span></text:span><text:span text:style-name="Strong_20_Emphasis"><text:span text:style-name="T302">4</text:span></text:span><text:span text:style-name="Strong_20_Emphasis"><text:span text:style-name="T281">-APELAÇÃO CÍVEL Nº: 0812065-20.2020.8.10.0040 </text:span></text:span></text:p>
      <text:p text:style-name="P119"><text:span text:style-name="Strong_20_Emphasis"><text:span text:style-name="T205">APELANTE</text:span></text:span><text:span text:style-name="Strong_20_Emphasis"><text:span text:style-name="T153">: MUNICÍPIO DE IMPERATRIZ</text:span></text:span></text:p>
      <text:p text:style-name="P13"><text:span text:style-name="Strong_20_Emphasis"><text:span text:style-name="T205">PROCURADOR DO MUNICÍPIO: BRUNO CENDES ESCÓRCIO</text:span></text:span></text:p>
      <text:p text:style-name="P13"><text:span text:style-name="Strong_20_Emphasis"><text:span text:style-name="T205">APELADO: LUIZ CARLOS SANTANA CARVALHO</text:span></text:span></text:p>
      <text:p text:style-name="P13"><text:span text:style-name="Strong_20_Emphasis"><text:span text:style-name="T205">ADVOGADO: RAMON RODRIGUES SILVA DOMINICES (OAB/MA 10.100)</text:span></text:span></text:p>
      <text:p text:style-name="P107"><text:span text:style-name="Strong_20_Emphasis"><text:span text:style-name="T205">RELATOR: DES. RAIMUNDO JOSÉ BARROS DE SOUSA </text:span></text:span></text:p>
      <text:p text:style-name="P166"><text:span text:style-name="Strong_20_Emphasis"><text:span text:style-name="T281"/></text:span></text:p>
      <text:p text:style-name="P167"><text:span text:style-name="Strong_20_Emphasis"><text:span text:style-name="T282">12</text:span></text:span><text:span text:style-name="Strong_20_Emphasis"><text:span text:style-name="T302">5</text:span></text:span><text:span text:style-name="Strong_20_Emphasis"><text:span text:style-name="T282">-</text:span></text:span><text:span text:style-name="Strong_20_Emphasis"><text:span text:style-name="T49">APELAÇÃO </text:span></text:span><text:span text:style-name="Strong_20_Emphasis"><text:span text:style-name="T23">NÚMERO ÚNICO: 0827757-84.2017.8.10.0001 – SÃO LUÍS </text:span></text:span></text:p>
      <text:p text:style-name="P119"><text:span text:style-name="Strong_20_Emphasis"><text:span text:style-name="T23">APELANTE: </text:span></text:span><text:bookmark text:name="_Hlk63236297"/><text:span text:style-name="Strong_20_Emphasis"><text:span text:style-name="T23">BANCO BRADESCO S.A </text:span></text:span></text:p>
      <text:p text:style-name="P119"><text:span text:style-name="T205"> </text:span><text:span text:style-name="Strong_20_Emphasis"><text:span text:style-name="T23">ADVOGADO: </text:span></text:span><text:span text:style-name="T23">NELSON WILIANS FRATONI RODRIGUES (OAB-MA 9.348-A)</text:span><text:span text:style-name="Strong_20_Emphasis"><text:span text:style-name="T23"> </text:span></text:span></text:p>
      <text:p text:style-name="P119"><text:span text:style-name="Strong_20_Emphasis"><text:span text:style-name="T23">APELADO: EDILSON DE JESUS SILVA SERRÃO </text:span></text:span></text:p>
      <text:p text:style-name="P119"><text:span text:style-name="Strong_20_Emphasis"><text:span text:style-name="T23">ADVOGADO: </text:span></text:span><text:span text:style-name="T23">KELSON PEREIRA DE OLIVEIRA (OAB-MA 10.490-A)</text:span><text:span text:style-name="Strong_20_Emphasis"><text:span text:style-name="T23"> </text:span></text:span></text:p>
      <text:p text:style-name="P293"><text:span text:style-name="Strong_20_Emphasis"><text:span text:style-name="T205">RELATOR: </text:span></text:span><text:span text:style-name="T205">DESEMBARGADOR </text:span><text:span text:style-name="Strong_20_Emphasis"><text:span text:style-name="T205">RAIMUNDO</text:span></text:span><text:span text:style-name="T205"> JOSÉ </text:span><text:span text:style-name="Strong_20_Emphasis"><text:span text:style-name="T205">BARROS</text:span></text:span><text:span text:style-name="T205"> DE SOUSA</text:span></text:p>
      <text:p text:style-name="P255"/>
      <text:p text:style-name="P135"><text:span text:style-name="T283">12</text:span><text:span text:style-name="T302">6</text:span><text:span text:style-name="T283">-</text:span><text:span text:style-name="Strong_20_Emphasis"><text:span text:style-name="T283">APELAÇÃO CÍVEL </text:span></text:span><text:span text:style-name="Strong_20_Emphasis"><text:span text:style-name="T205">NUMERO ÚNICO: 0819304-37.2016.8.10.0001</text:span></text:span></text:p>
      <text:p text:style-name="P13"><text:span text:style-name="Strong_20_Emphasis"><text:span text:style-name="T205">APELANTES: GUSTAVO NASCIMENTO MEIRELES E OUTROS</text:span></text:span></text:p>
      <text:p text:style-name="P13"><text:span text:style-name="Strong_20_Emphasis"><text:span text:style-name="T205">ADVOGADO: </text:span></text:span><text:span text:style-name="T205">EDILSON MAXIMO ARAÚJO DA SILVA (OAB/MA 8.657)</text:span></text:p>
      <text:p text:style-name="P13"><text:soft-page-break/><text:span text:style-name="Strong_20_Emphasis"><text:span text:style-name="T205">APELADO: ESTADO DO MARANHÃO</text:span></text:span></text:p>
      <text:p text:style-name="P13"><text:bookmark text:name="_Hlk45011061"/><text:span text:style-name="Strong_20_Emphasis"><text:span text:style-name="T205">PROCURADOR:  </text:span></text:span><text:span text:style-name="T205">SERGIO RICARDO DE OLIVEIROS TAVARES</text:span></text:p>
      <text:p text:style-name="P293"><text:span text:style-name="Strong_20_Emphasis"><text:span text:style-name="T23">RELATOR: DES. RAIMUNDO JOSÉ BARROS DE SOUSA</text:span></text:span><text:span text:style-name="T23"> </text:span></text:p>
      <text:p text:style-name="P249"/>
      <text:p text:style-name="P136"><text:span text:style-name="T50">12</text:span><text:span text:style-name="T60">7</text:span><text:span text:style-name="T50">-</text:span><text:span text:style-name="Strong_20_Emphasis"><text:span text:style-name="T23">APELAÇÃO </text:span></text:span><text:span text:style-name="Strong_20_Emphasis"><text:span text:style-name="T205">NÚMERO ÚNICO: 0800670-93.2019.8.10.0063- ZÉ DOCA-MA</text:span></text:span></text:p>
      <text:p text:style-name="P13"><text:span text:style-name="Strong_20_Emphasis"><text:span text:style-name="T205">APELANTE: ESTADO DO MARANHÃO</text:span></text:span></text:p>
      <text:p text:style-name="P13"><text:bookmark text:name="_Hlk58228604"/><text:span text:style-name="Strong_20_Emphasis"><text:span text:style-name="T205">PROCURADOR: </text:span></text:span><text:span text:style-name="T205">CARLOS HENRIQUE FALCÃO DE LIMA</text:span></text:p>
      <text:p text:style-name="P13"><text:span text:style-name="Strong_20_Emphasis"><text:span text:style-name="T205">APELADA: MARIA ROSÁRIA DE FÁTIMA VILLENA</text:span></text:span></text:p>
      <text:p text:style-name="P13"><text:span text:style-name="Strong_20_Emphasis"><text:span text:style-name="T205">DEFENSORA PÚBLICA</text:span></text:span><text:span text:style-name="T205">: LISLY BORGES BARREIRA</text:span></text:p>
      <text:p text:style-name="P107"><text:span text:style-name="Strong_20_Emphasis"><text:span text:style-name="T205">RELATOR: DES. RAIMUNDO</text:span></text:span><text:span text:style-name="T205"> JOSÉ </text:span><text:span text:style-name="Strong_20_Emphasis"><text:span text:style-name="T205">BARROS </text:span></text:span><text:span text:style-name="T205">DE SOUSA </text:span></text:p>
      <text:p text:style-name="P71"/>
      <text:p text:style-name="P32"><text:span text:style-name="T284">12</text:span><text:span text:style-name="T302">8</text:span><text:span text:style-name="T284">-</text:span><text:span text:style-name="Strong_20_Emphasis"><text:span text:style-name="T205">APELAÇÃO NÚMERO ÚNICO: 0000277-20.2016.8.10.0125 - SÃO JOÃO BATISTA - MA</text:span></text:span></text:p>
      <text:p text:style-name="P12"><text:span text:style-name="Strong_20_Emphasis"><text:span text:style-name="T205">APELANTE: BANCO BRADESCO S.A. </text:span></text:span></text:p>
      <text:p text:style-name="P12"><text:span text:style-name="Strong_20_Emphasis"><text:span text:style-name="T205">ADVOGADO: </text:span></text:span><text:span text:style-name="T205">WILSON SALES BELCHIOR (OAB-MA 11.099-A) </text:span></text:p>
      <text:p text:style-name="P12"><text:span text:style-name="Strong_20_Emphasis"><text:span text:style-name="T205">APELADO: DAIANE FERREIRA VIEIRA   </text:span></text:span></text:p>
      <text:p text:style-name="P12"><text:span text:style-name="Strong_20_Emphasis"><text:span text:style-name="T205">ADVOGADO</text:span></text:span><text:span text:style-name="T205">: JORGE FERREIRA DE ALMEIDA (OAB-MA 8.436) </text:span></text:p>
      <text:p text:style-name="P107"><text:span text:style-name="Strong_20_Emphasis"><text:span text:style-name="T205">RELATOR: </text:span></text:span><text:span text:style-name="T205">DESEMBARGADOR </text:span><text:span text:style-name="Strong_20_Emphasis"><text:span text:style-name="T205">RAIMUNDO</text:span></text:span><text:span text:style-name="T205"> JOSÉ </text:span><text:span text:style-name="Strong_20_Emphasis"><text:span text:style-name="T205">BARROS</text:span></text:span><text:span text:style-name="T205"> DE SOUSA</text:span></text:p>
      <text:p text:style-name="P71"/>
      <text:p text:style-name="P33"><text:span text:style-name="T285">1</text:span><text:span text:style-name="T302">29</text:span><text:span text:style-name="T285">-</text:span><text:span text:style-name="Strong_20_Emphasis"><text:span text:style-name="T23">APELAÇÃO CÍVEL NÚMERO ÚNICO: 0805838-28.2018.8.10.0058</text:span></text:span></text:p>
      <text:p text:style-name="P291"><text:span text:style-name="Strong_20_Emphasis"><text:span text:style-name="T23">APELANTE: FRANCISCA DOS SANTOS PINTO</text:span></text:span></text:p>
      <text:p text:style-name="P291"><text:span text:style-name="Strong_20_Emphasis"><text:span text:style-name="T23">ADVOGADO: </text:span></text:span><text:span text:style-name="T23">LAÉRCIO SERRA DA SILVA (OAB-MA 9.447)</text:span></text:p>
      <text:p text:style-name="P291"><text:span text:style-name="Strong_20_Emphasis"><text:span text:style-name="T23">APELADO: ODEBRECHT AMBIENTAL – MARANHÃO S.A.</text:span></text:span></text:p>
      <text:p text:style-name="P291"><text:span text:style-name="Strong_20_Emphasis"><text:span text:style-name="T23">ADVOGADO: </text:span></text:span><text:span text:style-name="T23">JOSÉ JERÔNIMO DUARTE JÚNIOR (OAB-MA 5.302)</text:span></text:p>
      <text:p text:style-name="P293"><text:span text:style-name="Strong_20_Emphasis"><text:span text:style-name="T23">RELATOR: DES. RAIMUNDO JOSÉ BARROS DE SOUSA</text:span></text:span><text:span text:style-name="T23"> </text:span></text:p>
      <text:p text:style-name="P249"/>
      <text:p text:style-name="P137"><text:span text:style-name="T51">13</text:span><text:span text:style-name="T60">0</text:span><text:span text:style-name="T51">-</text:span><text:bookmark text:name="__DdeLink__284_11850371084"/><text:span text:style-name="Strong_20_Emphasis"><text:span text:style-name="T23">AGRAVO DE INSTRUMENTO N.º 0817054-92.2020.8.10.0000</text:span></text:span></text:p>
      <text:p text:style-name="P13"><text:span text:style-name="Strong_20_Emphasis"><text:span text:style-name="T205">AGRAVANTE: ESTADO DO MARANHÃO</text:span></text:span></text:p>
      <text:p text:style-name="P13"><text:span text:style-name="Strong_20_Emphasis"><text:span text:style-name="T205">PROCURADOR: </text:span></text:span><text:span text:style-name="T205">OSMAR CAVALCANTE OLIVEIRA</text:span></text:p>
      <text:p text:style-name="P13"><text:span text:style-name="Strong_20_Emphasis"><text:span text:style-name="T160">AGRAVADA: LUZIA DA SILVA SANTANA</text:span></text:span></text:p>
      <text:p text:style-name="P13"><text:span text:style-name="Strong_20_Emphasis"><text:span text:style-name="T160">ADVOGADO: </text:span></text:span><text:span text:style-name="T160">THIAGO HENRIQUE DE SOUSA TEIXEIRA (OAB/MA 10.012)</text:span></text:p>
      <text:p text:style-name="P293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</text:span></text:p>
      <text:p text:style-name="P262"><text:soft-page-break/></text:p>
      <text:p text:style-name="P138"><text:span text:style-name="T163">13</text:span><text:span text:style-name="T171">1</text:span><text:span text:style-name="T163">-</text:span><text:bookmark text:name="__DdeLink__284_11850371085"/><text:span text:style-name="Strong_20_Emphasis"><text:span text:style-name="T160">AGRAVO DE INSTRUMENTO N.º 0811448-83.20200.8.10.0000</text:span></text:span></text:p>
      <text:p text:style-name="P13"><text:span text:style-name="Strong_20_Emphasis"><text:span text:style-name="T205">AGRAVANTE: LAIRES OLIVEIRA CHAVES </text:span></text:span></text:p>
      <text:p text:style-name="P13"><text:span text:style-name="Strong_20_Emphasis"><text:span text:style-name="T205">ADVOGADO: </text:span></text:span><text:span text:style-name="T205">ERRICO EZEQUIEL FINIZOLA CAETANO (OAB-MA 9.403)</text:span></text:p>
      <text:p text:style-name="P13"><text:span text:style-name="Strong_20_Emphasis"><text:span text:style-name="T205">AGRAVADA: SEGURADORA LÍDER DO CONSORCIO DO SEGURO DPVAT S.A.</text:span></text:span></text:p>
      <text:p text:style-name="P293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</text:span></text:p>
      <text:p text:style-name="P262"/>
      <text:p text:style-name="P139"><text:span text:style-name="T164">13</text:span><text:span text:style-name="T171">2</text:span><text:span text:style-name="T164">-</text:span><text:bookmark text:name="__DdeLink__284_11850371086"/><text:span text:style-name="Strong_20_Emphasis"><text:span text:style-name="T160">EMBARGOS DE DECLARAÇÃO EM APELAÇÃO CÍVEL</text:span></text:span></text:p>
      <text:p text:style-name="P13"><text:span text:style-name="Strong_20_Emphasis"><text:span text:style-name="T160">NUMERO ÚNICO</text:span></text:span><text:bookmark text:name="__DdeLink__1542_11590598351"/><text:span text:style-name="Strong_20_Emphasis"><text:span text:style-name="T160">:</text:span></text:span><text:span text:style-name="T160"> </text:span><text:span text:style-name="Strong_20_Emphasis"><text:span text:style-name="T160">0800525-23.2019.8.10.0003 – SÃO LUÍS (PROCESSO SIGILOSO)</text:span></text:span><text:span text:style-name="T160"> </text:span></text:p>
      <text:p text:style-name="P13"><text:span text:style-name="Strong_20_Emphasis"><text:span text:style-name="T160">EMBARGANTE: (SEGREDO DE JUSTIÇA) </text:span></text:span></text:p>
      <text:p text:style-name="P13"><text:span text:style-name="Strong_20_Emphasis"><text:span text:style-name="T160">ADVOGADO:</text:span></text:span><text:span text:style-name="T160"> DÉBORA MARIA NORMANDO CALVET (OAB-MA 8.902) </text:span></text:p>
      <text:p text:style-name="P13"><text:span text:style-name="Strong_20_Emphasis"><text:span text:style-name="T160">EMBARGADO: (SEGREDO DE JUSTIÇA)</text:span></text:span></text:p>
      <text:p text:style-name="P13"><text:span text:style-name="Strong_20_Emphasis"><text:span text:style-name="T160">PROMOTOR DE JUSTIÇA: </text:span></text:span><text:span text:style-name="T160">RAIMUNDO NONATO SOUSA CAVALCANTE</text:span></text:p>
      <text:p text:style-name="P107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</text:span></text:p>
      <text:p text:style-name="P65"/>
      <text:p text:style-name="P19"><text:span text:style-name="T165">13</text:span><text:span text:style-name="T171">3</text:span><text:span text:style-name="T165">-</text:span><text:span text:style-name="Strong_20_Emphasis"><text:span text:style-name="T52"> </text:span></text:span><text:bookmark text:name="__DdeLink__284_11850371087"/><text:span text:style-name="Strong_20_Emphasis"><text:span text:style-name="T165">EMBARGOS DE DECLARAÇÃO EM APELAÇÃO CÍVEL</text:span></text:span></text:p>
      <text:p text:style-name="P13"><text:span text:style-name="Strong_20_Emphasis"><text:span text:style-name="T205">NUMERO ÚNICO</text:span></text:span><text:bookmark text:name="__DdeLink__1542_11590598352"/><text:span text:style-name="Strong_20_Emphasis"><text:span text:style-name="T205">:</text:span></text:span><text:span text:style-name="T205"> </text:span><text:span text:style-name="Strong_20_Emphasis"><text:span text:style-name="T205">0800266-66.2018.8.10.0131</text:span></text:span><text:span text:style-name="T205"> - </text:span><text:span text:style-name="T23">SENADOR LA ROCQUE/MA</text:span><text:span text:style-name="T205"> </text:span></text:p>
      <text:p text:style-name="P13"><text:span text:style-name="Strong_20_Emphasis"><text:span text:style-name="T205">EMBARGANTE:</text:span></text:span><text:span text:style-name="T205"> </text:span><text:span text:style-name="Strong_20_Emphasis"><text:span text:style-name="T205">BANCO BRADESCO S.A.</text:span></text:span></text:p>
      <text:p text:style-name="P71">ADVOGADO: WILSON SALES BELCHIOR (OAB/MA 11.099-A)</text:p>
      <text:p text:style-name="P13"><text:span text:style-name="Strong_20_Emphasis"><text:span text:style-name="T205">EMBARGADA</text:span></text:span><text:span text:style-name="T205">: </text:span><text:span text:style-name="Strong_20_Emphasis"><text:span text:style-name="T205">ELIZABETE PEREIRA LIMA</text:span></text:span></text:p>
      <text:p text:style-name="P13"><text:span text:style-name="T205">ADVOGADOS: YVES CEZAR BORIN RODOVALHO (OAB-MA 11.175),</text:span><text:span text:style-name="Strong_20_Emphasis"><text:span text:style-name="T205"> </text:span></text:span><text:span text:style-name="T205">EMANUEL SODRÉ </text:span><text:span text:style-name="T160">TOSTE (OAB-MA 8.730)</text:span></text:p>
      <text:p text:style-name="P107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</text:span></text:p>
      <text:p text:style-name="P65"/>
      <text:p text:style-name="P20"><text:span text:style-name="T166">13</text:span><text:span text:style-name="T171">4</text:span><text:span text:style-name="T166">-</text:span><text:bookmark text:name="__DdeLink__284_11850371088"/><text:span text:style-name="Strong_20_Emphasis"><text:span text:style-name="T160">EMBARGOS DE DECLARAÇÃO EM APELAÇÃO CÍVEL</text:span></text:span></text:p>
      <text:p text:style-name="P13"><text:span text:style-name="Strong_20_Emphasis"><text:span text:style-name="T205">NUMERO ÚNICO: 0803749-86.2018.8.10.0040 - IMPERATRIZ/MA</text:span></text:span></text:p>
      <text:p text:style-name="P13"><text:span text:style-name="Strong_20_Emphasis"><text:span text:style-name="T205">EMBARGANTE: CÍCERA RODRIGUES DE OLIVEIRA</text:span></text:span><text:span text:style-name="T205"> </text:span></text:p>
      <text:p text:style-name="P13"><text:span text:style-name="Strong_20_Emphasis"><text:span text:style-name="T205">DEFENSORA PÚBLICA</text:span></text:span><text:span text:style-name="T205">: JULIANA ACHILLES GUEDES </text:span></text:p>
      <text:p text:style-name="P13"><text:span text:style-name="Strong_20_Emphasis"><text:span text:style-name="T205">EMBARGADO:</text:span></text:span><text:span text:style-name="T205"> </text:span><text:span text:style-name="Strong_20_Emphasis"><text:span text:style-name="T205">MUNICÍPIO DE DAVINÓPOLIS</text:span></text:span><text:span text:style-name="T205"> </text:span></text:p>
      <text:p text:style-name="P13"><text:span text:style-name="Strong_20_Emphasis"><text:span text:style-name="T160">PROCURADOR</text:span></text:span><text:span text:style-name="T160">: ELIAS SANTOS  </text:span></text:p>
      <text:p text:style-name="P107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</text:span></text:p>
      <text:p text:style-name="P65"/>
      <text:p text:style-name="P66"><text:span text:style-name="T188">135-</text:span>EMBARGOS DE DECLARAÇÃO EM AGRAVO DE INSTRUMENTO</text:p>
      <text:p text:style-name="P266">NÚMERO ÚNICO: 0810757-06.2019.8.10.0000</text:p>
      <text:p text:style-name="P266"><text:soft-page-break/>EMBARGANTE: OAXACA INCORPORADORA LTDA, CYRELA BRAZIL REALTY S.A. EMPREENDIMENTOS E PARTICIPAÇÕES </text:p>
      <text:p text:style-name="P266">ADVOGADOS: ALESSANDRO PUGET OLIVA (OAB/PA 11847), BRUNO MENEZES COELHO DE SOUZA (OAB/PA 8770), ROBERTA MENEZES DE COELHO DE SOUZA (OAB/MA 11307-A)  </text:p>
      <text:p text:style-name="P266">EMBARGADO: CONDOMÍNIO JARDIM DE VENETO </text:p>
      <text:p text:style-name="P266">ADVOGADO: JOSÉ LUIZ SARMANHO RAMOS (OAB/MA 9234)</text:p>
      <text:p text:style-name="P280">RELATOR: DESEMBARGADOR RAIMUNDO JOSÉ BARROS DE SOUSA</text:p>
      <text:p text:style-name="P266"/>
      <text:p text:style-name="P274"><text:span text:style-name="T167">13</text:span><text:span text:style-name="T171">6</text:span><text:span text:style-name="T167">-</text:span><text:span text:style-name="Strong_20_Emphasis"><text:span text:style-name="T205">APELAÇÃO CÍVEL Nº 0801630-68.2020.8.10.0110 – PENALVA</text:span></text:span><text:span text:style-name="T205"> </text:span></text:p>
      <text:p text:style-name="P13"><text:span text:style-name="Strong_20_Emphasis"><text:span text:style-name="T205">APELANTE: </text:span></text:span><text:span text:style-name="T205">MARIA REMÉDIO MENDONÇA MADEIRA </text:span></text:p>
      <text:p text:style-name="P307"><text:span text:style-name="Strong_20_Emphasis"><text:span text:style-name="T205">ADVOGADO: </text:span></text:span><text:span text:style-name="T205">KERLES NICOMÉDIO AROUCHA SERRA (OAB/MA 13.965)</text:span></text:p>
      <text:p text:style-name="P13"><text:span text:style-name="Strong_20_Emphasis"><text:span text:style-name="T205">APELADO: </text:span></text:span><text:span text:style-name="T205">BANCO BRADESCO S/A</text:span></text:p>
      <text:p text:style-name="P307"><text:span text:style-name="Strong_20_Emphasis"><text:span text:style-name="T205">ADVOGADO: </text:span></text:span><text:span text:style-name="T205">FELIPE GAZOLA VIEIRA MARQUES (OAB/MA 11.442-A)</text:span></text:p>
      <text:p text:style-name="P114"><text:span text:style-name="Strong_20_Emphasis"><text:span text:style-name="T205">RELATOR: </text:span></text:span><text:span text:style-name="T205">DES.</text:span><text:span text:style-name="Strong_20_Emphasis"><text:span text:style-name="T205"> JOSÉ</text:span></text:span><text:span text:style-name="T205"> DE RIBAMAR </text:span><text:span text:style-name="Strong_20_Emphasis"><text:span text:style-name="T205">CASTRO</text:span></text:span></text:p>
      <text:p text:style-name="P267"/>
      <text:p text:style-name="P275"><text:span text:style-name="T168">13</text:span><text:span text:style-name="T171">7</text:span><text:span text:style-name="T168">-</text:span><text:span text:style-name="Strong_20_Emphasis"><text:span text:style-name="T205">AGRAVO DE INSTRUMENTO Nº 0817823-03.2020.8.10.0000</text:span></text:span><text:span text:style-name="T205"> </text:span><text:span text:style-name="Strong_20_Emphasis"><text:span text:style-name="T205">– IMPERATRIZ</text:span></text:span></text:p>
      <text:p text:style-name="P302"><text:span text:style-name="Strong_20_Emphasis"><text:span text:style-name="T205">AGRAVANTE: </text:span></text:span><text:span text:style-name="T205">CEUMA – ASSOCIAÇÃO DE ENSINO SUPERIOR</text:span></text:p>
      <text:p text:style-name="P301"><text:span text:style-name="Strong_20_Emphasis"><text:span text:style-name="T205">ADVOGADO: </text:span></text:span><text:span text:style-name="T205">HUGO MOREIRA LIMA SAUAIA (OAB/MA 6.817) </text:span></text:p>
      <text:p text:style-name="P301"><text:span text:style-name="Strong_20_Emphasis"><text:span text:style-name="T205">AGRAVADA: </text:span></text:span><text:span text:style-name="T205">LUIS EDUARDO PIMENTA FIGUEIREDO</text:span></text:p>
      <text:p text:style-name="P120"><text:span text:style-name="Strong_20_Emphasis"><text:span text:style-name="T205">ADVOGADO: </text:span></text:span><text:span text:style-name="T205">MEYRE MARQUES BASTOS (OAB/MA 6.726) </text:span></text:p>
      <text:p text:style-name="P293"><text:span text:style-name="Strong_20_Emphasis"><text:span text:style-name="T205">RELATOR: DES. JOSÉ</text:span></text:span><text:span text:style-name="T205"> DE RIBAMAR </text:span><text:span text:style-name="Strong_20_Emphasis"><text:span text:style-name="T205">CASTRO</text:span></text:span></text:p>
      <text:p text:style-name="P268"/>
      <text:p text:style-name="P275"><text:span text:style-name="T168">13</text:span><text:span text:style-name="T171">8</text:span><text:span text:style-name="T168">-</text:span><text:span text:style-name="Strong_20_Emphasis"><text:span text:style-name="T23">APELAÇÃO CÍVEL Nº 0001755-12.2015.8.10.0024 – BACABAL</text:span></text:span><text:span text:style-name="T23"> </text:span></text:p>
      <text:p text:style-name="P48"><text:span text:style-name="Strong_20_Emphasis"><text:span text:style-name="T23">1º APELANTE: </text:span></text:span><text:span text:style-name="T23">ANTÔNIO JORGE FILHO </text:span></text:p>
      <text:p text:style-name="P309"><text:span text:style-name="Strong_20_Emphasis"><text:span text:style-name="T23">ADVOGADO: </text:span></text:span><text:span text:style-name="T23">ALESSANDRO EVANGELISTA ARAÚJO (OAB/MA 9.393)</text:span></text:p>
      <text:p text:style-name="P48"><text:span text:style-name="Strong_20_Emphasis"><text:span text:style-name="T23">1º APELADO: </text:span></text:span><text:span text:style-name="T23">TELEFÔNICA BRASIL S/A</text:span></text:p>
      <text:p text:style-name="P309"><text:span text:style-name="Strong_20_Emphasis"><text:span text:style-name="T23">ADVOGADO:</text:span></text:span><text:span text:style-name="T23"> DANIEL FRANÇA SILVA (OAB/DF 24.214) E CAMILA CORRÊA SANTOS DE SALES (OAB/MA 14.079)</text:span></text:p>
      <text:p text:style-name="P309"><text:span text:style-name="Strong_20_Emphasis"><text:span text:style-name="T23">2º APELANTE:</text:span></text:span><text:span text:style-name="T23"> TELEFÔNICA BRASIL S/A</text:span></text:p>
      <text:p text:style-name="P309"><text:span text:style-name="Strong_20_Emphasis"><text:span text:style-name="T23">ADVOGADO:</text:span></text:span><text:span text:style-name="T23"> DANIEL FRANÇA SILVA (OAB/DF 24.214) E CAMILA CORRÊA SANTOS DE SALES (OAB/MA </text:span><text:span text:style-name="T53">1</text:span><text:span text:style-name="T23">4.079)</text:span></text:p>
      <text:p text:style-name="P309"><text:span text:style-name="Strong_20_Emphasis"><text:span text:style-name="T23">2º APELADO:</text:span></text:span><text:span text:style-name="T23"> ANTÔNIO JORGE FILHO</text:span></text:p>
      <text:p text:style-name="P309"><text:span text:style-name="Strong_20_Emphasis"><text:span text:style-name="T23">ADVOGADO: </text:span></text:span><text:span text:style-name="T23">ALESSANDRO EVANGELISTA ARAÚJO (OAB/MA 9.393)</text:span></text:p>
      <text:p text:style-name="P116"><text:span text:style-name="Strong_20_Emphasis"><text:span text:style-name="T23">RELATOR: </text:span></text:span><text:span text:style-name="T23">DES.</text:span><text:span text:style-name="Strong_20_Emphasis"><text:span text:style-name="T23"> JOSÉ</text:span></text:span><text:span text:style-name="T23"> DE RIBAMAR </text:span><text:span text:style-name="Strong_20_Emphasis"><text:span text:style-name="T23">CASTRO</text:span></text:span></text:p>
      <text:p text:style-name="P54"><text:soft-page-break/><text:span text:style-name="Strong_20_Emphasis"><text:span text:style-name="T23"/></text:span></text:p>
      <text:p text:style-name="P57"><text:span text:style-name="Strong_20_Emphasis"><text:span text:style-name="T53">1</text:span></text:span><text:span text:style-name="Strong_20_Emphasis"><text:span text:style-name="T60">39</text:span></text:span><text:span text:style-name="Strong_20_Emphasis"><text:span text:style-name="T53">-REMESSA NECESSÁRIA Nº 0809621-14.2020.8.10.0040 – IMPERATRIZ</text:span></text:span></text:p>
      <text:p text:style-name="P305"><text:span text:style-name="Strong_20_Emphasis"><text:span text:style-name="T205">REMETENTE: </text:span></text:span><text:span text:style-name="T205">JUÍZO DE DIREITO DA VARA DA FAZENDA PÚBLICA DA COMARCA DE IMPERATRIZ</text:span></text:p>
      <text:p text:style-name="P269"><text:span text:style-name="Strong_20_Emphasis"><text:span text:style-name="T205">REQUERENTE: </text:span></text:span><text:span text:style-name="T205">ANDRÉIA LIMA DO NASCIMENTO SEDRIM</text:span></text:p>
      <text:p text:style-name="P306"><text:span text:style-name="Strong_20_Emphasis"><text:span text:style-name="T205">ADVOGADO: </text:span></text:span><text:span text:style-name="T205">MARCOS PAULO AIRES (OAB/MA 16.093)</text:span></text:p>
      <text:p text:style-name="P269"><text:span text:style-name="Strong_20_Emphasis"><text:span text:style-name="T205">REQUERIDO: </text:span></text:span><text:span text:style-name="T205">MUNICÍPIO DE IMPERATRIZ</text:span></text:p>
      <text:p text:style-name="P269"><text:span text:style-name="Strong_20_Emphasis"><text:span text:style-name="T205">PROCURADORA:</text:span></text:span><text:span text:style-name="T205"> DORANISCE SOARES MENEZES  </text:span></text:p>
      <text:p text:style-name="P114"><text:span text:style-name="Strong_20_Emphasis"><text:span text:style-name="T205">RELATOR: </text:span></text:span><text:span text:style-name="T205">DES.</text:span><text:span text:style-name="Strong_20_Emphasis"><text:span text:style-name="T205"> JOSÉ</text:span></text:span><text:span text:style-name="T205"> DE RIBAMAR </text:span><text:span text:style-name="Strong_20_Emphasis"><text:span text:style-name="T205">CASTRO</text:span></text:span></text:p>
      <text:p text:style-name="P12"><text:span text:style-name="Strong_20_Emphasis"><text:span text:style-name="T205"/></text:span></text:p>
      <text:p text:style-name="P62"><text:span text:style-name="Strong_20_Emphasis"><text:span text:style-name="T286">14</text:span></text:span><text:span text:style-name="Strong_20_Emphasis"><text:span text:style-name="T302">0</text:span></text:span><text:span text:style-name="Strong_20_Emphasis"><text:span text:style-name="T286">-</text:span></text:span><text:span text:style-name="Strong_20_Emphasis"><text:span text:style-name="T54">APELAÇÃO CÍVEL Nº </text:span></text:span><text:span text:style-name="Strong_20_Emphasis"><text:span text:style-name="T80">0061117-48.2014.8.10.0001</text:span></text:span><text:span text:style-name="Strong_20_Emphasis"><text:span text:style-name="T54">  </text:span></text:span></text:p>
      <text:p text:style-name="P13"><text:span text:style-name="Strong_20_Emphasis"><text:span text:style-name="T23">APELANTE:</text:span></text:span><text:span text:style-name="T23"> ANTONIA LOPES SOUSA E OUTRA</text:span></text:p>
      <text:p text:style-name="P13"><text:span text:style-name="Strong_20_Emphasis"><text:span text:style-name="T23">ADVOGADO:</text:span></text:span><text:span text:style-name="T23"> CARLOS THADEU DINIZ OLIVEIRA (OAB/MA 11.507)</text:span></text:p>
      <text:p text:style-name="P13"><text:span text:style-name="Strong_20_Emphasis"><text:span text:style-name="T23">APELADO:</text:span></text:span><text:span text:style-name="T23"> ESTADO DO MARANHÃO</text:span></text:p>
      <text:p text:style-name="P13"><text:span text:style-name="Strong_20_Emphasis"><text:span text:style-name="T23">PROCURADORA: </text:span></text:span><text:span text:style-name="T23">THAÍS ILUMINATA CÉSAR CAVALCANTE</text:span></text:p>
      <text:p text:style-name="P114"><text:span text:style-name="Strong_20_Emphasis"><text:span text:style-name="T23">RELATOR: DES. JOSÉ </text:span></text:span><text:span text:style-name="T23">DE RIBAMAR</text:span><text:span text:style-name="Strong_20_Emphasis"><text:span text:style-name="T23"> CASTRO </text:span></text:span></text:p>
      <text:p text:style-name="P62"><text:span text:style-name="Strong_20_Emphasis"><text:span text:style-name="T286"/></text:span></text:p>
      <text:p text:style-name="P63"><text:span text:style-name="Strong_20_Emphasis"><text:span text:style-name="T287">14</text:span></text:span><text:span text:style-name="Strong_20_Emphasis"><text:span text:style-name="T302">1</text:span></text:span><text:span text:style-name="Strong_20_Emphasis"><text:span text:style-name="T287">-AGRAVO INTERNO NO AGRAVO DE INSTRUMENTO Nº 081637</text:span></text:span><text:span text:style-name="Strong_20_Emphasis"><text:span text:style-name="T288">6-7</text:span></text:span><text:span text:style-name="Strong_20_Emphasis"><text:span text:style-name="T287">7.2020.8.10.0000 – PAÇO DO LUMIAR</text:span></text:span></text:p>
      <text:p text:style-name="P34"><text:span text:style-name="Strong_20_Emphasis"><text:span text:style-name="T205">AGRAVANTE</text:span></text:span><text:span text:style-name="T205">:ROSANGELA MARIA SANTOS RIBEIRO</text:span></text:p>
      <text:p text:style-name="P22"><text:span text:style-name="Strong_20_Emphasis"><text:span text:style-name="T205">DEF. PÚBLICA: </text:span></text:span><text:span text:style-name="T205">ANA FLÁVIA MELO E VIDIGAL SAMPAIO</text:span></text:p>
      <text:p text:style-name="P315"><text:span text:style-name="Strong_20_Emphasis"><text:span text:style-name="T205">AGRAVADO:</text:span></text:span><text:span text:style-name="T23">BRK – OBEBRECHT AMBIENTAL MARANHÃO </text:span></text:p>
      <text:p text:style-name="P312"><text:span text:style-name="Strong_20_Emphasis"><text:span text:style-name="T23">ADVOGADO: </text:span></text:span><text:span text:style-name="T23">JOSÉ JERÔNIMO DUARTE JUNIOR (OAB/MA 5.302) </text:span></text:p>
      <text:p text:style-name="P110"><text:span text:style-name="Strong_20_Emphasis"><text:span text:style-name="T23">RELATOR: DESEMBARGADOR JOSÉ DE RIBAMAR CASTRO</text:span></text:span></text:p>
      <text:p text:style-name="P34"><text:span text:style-name="Strong_20_Emphasis"><text:span text:style-name="T23"/></text:span></text:p>
      <text:p text:style-name="P35"><text:span text:style-name="Strong_20_Emphasis"><text:span text:style-name="T55">14</text:span></text:span><text:span text:style-name="Strong_20_Emphasis"><text:span text:style-name="T60">2</text:span></text:span><text:span text:style-name="Strong_20_Emphasis"><text:span text:style-name="T55">-AGRAVO DE INSTRUMENTO Nº. 0816479-84.2020.8.10.0000 – ITAPECURU MIRIM</text:span></text:span></text:p>
      <text:p text:style-name="P140"><text:span text:style-name="Strong_20_Emphasis"><text:span text:style-name="T205">AGRAVANTE</text:span></text:span><text:span text:style-name="T205">: MARIA IVANILDE MELO CORREA CARVALHO</text:span></text:p>
      <text:p text:style-name="P140"><text:span text:style-name="Strong_20_Emphasis"><text:span text:style-name="T205">ADVOGADO</text:span></text:span><text:span text:style-name="T205">: EUCLIDES FIGUEIREDO CORREA CABRAL (OAB/MA 12.703-A)</text:span></text:p>
      <text:p text:style-name="P149"><text:span text:style-name="Strong_20_Emphasis"><text:span text:style-name="T205">AGRAVADA</text:span></text:span><text:span text:style-name="T205">: EQUATORIAL MARANHÃO DISTRIBUIDORA DE ENERGIA S/A</text:span></text:p>
      <text:p text:style-name="P149"><text:span text:style-name="Strong_20_Emphasis"><text:span text:style-name="T205">ADVOGADA: </text:span></text:span><text:span text:style-name="T205">LUCIMARY GALVÃO LEONARDO GARCES (OAB/MA 6.100)</text:span><text:span text:style-name="Strong_20_Emphasis"><text:span text:style-name="T205"> </text:span></text:span></text:p>
      <text:p text:style-name="P282"><text:span text:style-name="Strong_20_Emphasis"><text:span text:style-name="T205">RELATOR: DES. JOSÉ DE RIBAMAR CASTRO</text:span></text:span></text:p>
      <text:p text:style-name="P276"><text:span text:style-name="Strong_20_Emphasis"><text:span text:style-name="T205"/></text:span></text:p>
      <text:p text:style-name="P36"><text:span text:style-name="T169">14</text:span><text:span text:style-name="T171">3</text:span><text:span text:style-name="T169">-</text:span><text:span text:style-name="Strong_20_Emphasis"><text:span text:style-name="T23">EMBARGOS DE DECLARAÇÃO NO AGRAVO INTERNO NA APELAÇÃO CÍVEL Nº 0847945-35.2016.8.10.0001 – SÃO LUÍS</text:span></text:span><text:span text:style-name="T205"> </text:span></text:p>
      <text:p text:style-name="P119"><text:span text:style-name="Strong_20_Emphasis"><text:span text:style-name="T205">EMBARGANTE: </text:span></text:span><text:span text:style-name="T205">LUIZ HENRIQUE FALCÃO TEIXEIRA</text:span></text:p>
      <text:p text:style-name="P119"><text:soft-page-break/><text:span text:style-name="Strong_20_Emphasis"><text:span text:style-name="T205">ADVOGADO: </text:span></text:span><text:span text:style-name="T205">LUIZ HENRIQUE FALCÃO TEIXEIRA (OAB/MA 3.827)</text:span></text:p>
      <text:p text:style-name="P286"><text:span text:style-name="Strong_20_Emphasis"><text:span text:style-name="T205">EMBARGADO: </text:span></text:span><text:span text:style-name="T205">ESTADO DO MARANHÃO</text:span></text:p>
      <text:p text:style-name="P292"><text:span text:style-name="Strong_20_Emphasis"><text:span text:style-name="T205">RELATOR: DES. JOSÉ </text:span></text:span><text:span text:style-name="T205">DE RIBAMAR</text:span><text:span text:style-name="Strong_20_Emphasis"><text:span text:style-name="T205"> CASTRO</text:span></text:span></text:p>
      <text:p text:style-name="P67"/>
      <text:p text:style-name="P37"><text:span text:style-name="T170">14</text:span><text:span text:style-name="T171">4</text:span><text:span text:style-name="T170">-</text:span><text:span text:style-name="Strong_20_Emphasis"><text:span text:style-name="T205">AGRAVO DE INSTRUMENTO Nº 0814669-74.2020.8.10.0000</text:span></text:span><text:span text:style-name="T205"> </text:span></text:p>
      <text:p text:style-name="P13"><text:span text:style-name="Strong_20_Emphasis"><text:span text:style-name="T205">AGRAVANTE: </text:span></text:span><text:span text:style-name="T205">BANCO DO BRASIL S/A</text:span></text:p>
      <text:p text:style-name="P12"><text:span text:style-name="Strong_20_Emphasis"><text:span text:style-name="T205">ADVOGADO: </text:span></text:span><text:span text:style-name="T205">NELSON WILIANS FRATONI RODRIGUES (OAB/MA Nº 9.348-A)</text:span></text:p>
      <text:p text:style-name="P13"><text:span text:style-name="Strong_20_Emphasis"><text:span text:style-name="T205">AGRAVADA: </text:span></text:span><text:span text:style-name="T205">EVA PEREIRA DE SENA </text:span></text:p>
      <text:p text:style-name="P13"><text:span text:style-name="Strong_20_Emphasis"><text:span text:style-name="T205">ADVOGADO: </text:span></text:span><text:span text:style-name="T205">WELLINGTON WERNER RODRIGUES DE ARAÚJO (OAB/MA 10.962)</text:span></text:p>
      <text:p text:style-name="P294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/text:p>
      <text:p text:style-name="P122"><text:span text:style-name="Strong_20_Emphasis"><text:span text:style-name="T205"/></text:span></text:p>
      <text:p text:style-name="P125"><text:span text:style-name="Strong_20_Emphasis"><text:span text:style-name="T289">14</text:span></text:span><text:span text:style-name="Strong_20_Emphasis"><text:span text:style-name="T302">5</text:span></text:span><text:span text:style-name="Strong_20_Emphasis"><text:span text:style-name="T289">-AGRAVO DE INSTRUMENTO Nº. 0814266-08.2020.8.10.0000</text:span></text:span></text:p>
      <text:p text:style-name="P13"><text:span text:style-name="Strong_20_Emphasis"><text:span text:style-name="T205">AGRAVANTE: </text:span></text:span><text:span text:style-name="T205">ESTADO DO MARANHÃO</text:span></text:p>
      <text:p text:style-name="P13"><text:span text:style-name="Strong_20_Emphasis"><text:span text:style-name="T205">PROCURADOR: </text:span></text:span><text:span text:style-name="T205">JOÃO VICTOR HOLANDA DO AMARAL</text:span></text:p>
      <text:p text:style-name="P12"><text:span text:style-name="Strong_20_Emphasis"><text:span text:style-name="T205">AGRAVADO: </text:span></text:span><text:span text:style-name="T56">SINDICATO DOS TRABALHADORES NO SERVIÇO PÚBLICO DO ESTADO DO MARANHÃO</text:span></text:p>
      <text:p text:style-name="P12"><text:span text:style-name="Strong_20_Emphasis"><text:span text:style-name="T205">ADVOGADO: </text:span></text:span><text:span text:style-name="T205">EDSON CASTELO BRANCO DOMINICI JÚNIOR (OAB/MA 8563)</text:span></text:p>
      <text:p text:style-name="P107"><text:span text:style-name="Strong_20_Emphasis"><text:span text:style-name="T205">RELATOR: </text:span></text:span><text:span text:style-name="T205">DES. </text:span><text:span text:style-name="Strong_20_Emphasis"><text:span text:style-name="T205">JOSÉ </text:span></text:span><text:span text:style-name="T205">DE RIBAMAR </text:span><text:span text:style-name="Strong_20_Emphasis"><text:span text:style-name="T205">CASTRO</text:span></text:span></text:p>
      <text:p text:style-name="P125"><text:span text:style-name="Strong_20_Emphasis"><text:span text:style-name="T289"/></text:span></text:p>
      <text:p text:style-name="P126"><text:span text:style-name="Strong_20_Emphasis"><text:span text:style-name="T290">14</text:span></text:span><text:span text:style-name="Strong_20_Emphasis"><text:span text:style-name="T302">6</text:span></text:span><text:span text:style-name="Strong_20_Emphasis"><text:span text:style-name="T290">-APELAÇÃO CÍVEL Nº 0855343-62.2018.8.10.0001 – SÃO LUÍS</text:span></text:span></text:p>
      <text:p text:style-name="P307"><text:span text:style-name="Strong_20_Emphasis"><text:span text:style-name="T205">APELANTE: </text:span></text:span><text:span text:style-name="T205">MANOEL DE JESUS RABELO PEREIRA</text:span></text:p>
      <text:p text:style-name="P307"><text:span text:style-name="Strong_20_Emphasis"><text:span text:style-name="T205">ADVOGADO: </text:span></text:span><text:span text:style-name="T205">HENRY WALL GOMES FREITAS (OAB/MA 10.502-A) </text:span></text:p>
      <text:p text:style-name="P13"><text:span text:style-name="Strong_20_Emphasis"><text:span text:style-name="T205">APELADO: </text:span></text:span><text:span text:style-name="T205">AYMORÉ CRÉDITO, FINANCIAMENTO E INVESTIMENTO S.A</text:span></text:p>
      <text:p text:style-name="P13"><text:span text:style-name="Strong_20_Emphasis"><text:span text:style-name="T205">ADVOGADO: </text:span></text:span><text:span text:style-name="T205">CARLO ANDRÉ DE MELLO QUEIROZ (OAB/MA 15.360-A) OUTROS</text:span></text:p>
      <text:p text:style-name="P107"><text:span text:style-name="Strong_20_Emphasis"><text:span text:style-name="T205">RELATOR:</text:span></text:span><text:span text:style-name="T205">  DES.</text:span><text:span text:style-name="Strong_20_Emphasis"><text:span text:style-name="T205"> JOSÉ</text:span></text:span><text:span text:style-name="T205"> DE RIBAMAR </text:span><text:span text:style-name="Strong_20_Emphasis"><text:span text:style-name="T205">CASTRO</text:span></text:span></text:p>
      <text:p text:style-name="P126"><text:span text:style-name="Strong_20_Emphasis"><text:span text:style-name="T290"/></text:span></text:p>
      <text:p text:style-name="P127"><text:span text:style-name="Strong_20_Emphasis"><text:span text:style-name="T291">14</text:span></text:span><text:span text:style-name="Strong_20_Emphasis"><text:span text:style-name="T302">7</text:span></text:span><text:span text:style-name="Strong_20_Emphasis"><text:span text:style-name="T291">-AGRAVO INTERNO NO </text:span></text:span><text:span text:style-name="Strong_20_Emphasis"><text:span text:style-name="T57">EMBARGOS DE DECLARAÇÃO NA APELAÇÃO CÍVEL Nº</text:span></text:span><text:span text:style-name="Strong_20_Emphasis"><text:span text:style-name="T291"> 0802995-38.2016.8.10.0001 – SÃO LUÍS</text:span></text:span></text:p>
      <text:p text:style-name="P150"><text:span text:style-name="Strong_20_Emphasis"><text:span text:style-name="T23">AGRAVANTE: IVALDO COSTA SODRÉ</text:span></text:span></text:p>
      <text:p text:style-name="P119"><text:span text:style-name="Strong_20_Emphasis"><text:span text:style-name="T23">ADVOGADO</text:span></text:span><text:span text:style-name="T23">: GUILHERME AUGUSTO SILVA (OAB/MA 9.150)</text:span></text:p>
      <text:p text:style-name="P119"><text:span text:style-name="Strong_20_Emphasis"><text:span text:style-name="T23">AGRAVADO: </text:span></text:span><text:span text:style-name="T23"> ESTADO DO MARANHÃO</text:span></text:p>
      <text:p text:style-name="P119"><text:span text:style-name="Strong_20_Emphasis"><text:span text:style-name="T23">PROCURADORA: </text:span></text:span><text:span text:style-name="T23">SARA DA CUNHA CAMPOS RABELO</text:span></text:p>
      <text:p text:style-name="P292"><text:soft-page-break/><text:span text:style-name="Strong_20_Emphasis"><text:span text:style-name="T66">RELATOR: DES. JOSÉ </text:span></text:span><text:span text:style-name="T66">DE RIBAMAR</text:span><text:span text:style-name="Strong_20_Emphasis"><text:span text:style-name="T66"> CASTRO</text:span></text:span></text:p>
      <text:p text:style-name="P119"><text:span text:style-name="Strong_20_Emphasis"><text:span text:style-name="T66"/></text:span></text:p>
      <text:p text:style-name="P222"><text:span text:style-name="Strong_20_Emphasis"><text:span text:style-name="T67">14</text:span></text:span><text:span text:style-name="Strong_20_Emphasis"><text:span text:style-name="T70">8</text:span></text:span><text:span text:style-name="Strong_20_Emphasis"><text:span text:style-name="T67">-</text:span></text:span><text:span text:style-name="Strong_20_Emphasis"><text:span text:style-name="T113">APELAÇÃO CÍVEL Nº 0800013-31.2020.8.10.0027 – SÃO LUÍS</text:span></text:span></text:p>
      <text:p text:style-name="P38"><text:span text:style-name="Strong_20_Emphasis"><text:span text:style-name="T127">APELANTE:</text:span></text:span><text:span text:style-name="Strong_20_Emphasis"><text:span text:style-name="T132"> </text:span></text:span><text:span text:style-name="T127">MUNICÍPIO DE BARRA DO CORDA</text:span></text:p>
      <text:p text:style-name="P38"><text:span text:style-name="Strong_20_Emphasis"><text:span text:style-name="T127">PROCURADOR: </text:span></text:span><text:span text:style-name="T127">JYLSANDDI GOMES DE ARAÚJO</text:span></text:p>
      <text:p text:style-name="P38"><text:span text:style-name="Strong_20_Emphasis"><text:span text:style-name="T127">APELADA:</text:span></text:span><text:span text:style-name="Strong_20_Emphasis"><text:span text:style-name="T132"> </text:span></text:span><text:span text:style-name="T127">ESTER DE OLIVEIRA SILVA</text:span></text:p>
      <text:p text:style-name="P38"><text:span text:style-name="Strong_20_Emphasis"><text:span text:style-name="T127">ADVOGADO: JOSÉLIA SILVA OLIVEIRA</text:span></text:span><text:span text:style-name="T132"> </text:span><text:span text:style-name="T127">(OAB/MA 6.880)</text:span></text:p>
      <text:p text:style-name="P111"><text:span text:style-name="Strong_20_Emphasis"><text:span text:style-name="T127">RELATOR: DES. JOSÉ</text:span></text:span><text:span text:style-name="Strong_20_Emphasis"><text:span text:style-name="T132"> </text:span></text:span><text:span text:style-name="T127">DE RIBAMAR </text:span><text:span text:style-name="Strong_20_Emphasis"><text:span text:style-name="T127">CASTRO</text:span></text:span></text:p>
      <text:p text:style-name="P222"><text:span text:style-name="Strong_20_Emphasis"><text:span text:style-name="T67"/></text:span></text:p>
      <text:p text:style-name="P223"><text:span text:style-name="Strong_20_Emphasis"><text:span text:style-name="T68">1</text:span></text:span><text:span text:style-name="Strong_20_Emphasis"><text:span text:style-name="T70">49</text:span></text:span><text:span text:style-name="Strong_20_Emphasis"><text:span text:style-name="T68">-APELAÇÃO EM MANDADO DE SEGURANÇA – OLHO DÁGUA DAS CUNHÃS</text:span></text:span></text:p>
      <text:p text:style-name="P332"><text:span text:style-name="Strong_20_Emphasis"><text:span text:style-name="T23">NÚMERO ÚNICO:</text:span></text:span><text:span text:style-name="T23"> 0800147-24.2020.8.10.0103</text:span></text:p>
      <text:p text:style-name="P332"><text:span text:style-name="Strong_20_Emphasis"><text:span text:style-name="T23">APELANTE: </text:span></text:span><text:span text:style-name="T23">MUNICÍPIO DE OLHO D'AGUA DAS CUNHÃS.</text:span></text:p>
      <text:p text:style-name="P332"><text:span text:style-name="Strong_20_Emphasis"><text:span text:style-name="T23">PROCURADOR DO MUNICÍPIO:</text:span></text:span><text:span text:style-name="T23"> JOÃO TEIXEIRA DOS SANTOS (OAB-MA 3094)</text:span></text:p>
      <text:p text:style-name="P332"><text:span text:style-name="Strong_20_Emphasis"><text:span text:style-name="T23">APELADO:</text:span></text:span><text:span text:style-name="T23"> JOÃO VICTOR DOS SANTOS</text:span></text:p>
      <text:p text:style-name="P332"><text:span text:style-name="Strong_20_Emphasis"><text:span text:style-name="T23">ADVOGADA: </text:span></text:span><text:span text:style-name="T23">RAYANA PEREIRA SOTÃO ARRAES (OAB-MA 10.613)</text:span></text:p>
      <text:p text:style-name="P332"><text:span text:style-name="Strong_20_Emphasis"><text:span text:style-name="T23">LITISCONSORTE: </text:span></text:span><text:span text:style-name="T23">VILIANE NUNES OLIVEIRA DA COSTA</text:span><text:span text:style-name="Strong_20_Emphasis"><text:span text:style-name="T23"> -</text:span></text:span><text:span text:style-name="T23"> PREFEITA DO MUNICÍPIO DE OLHO D’AGUA DAS CUNHÃS, EM EXERCÍCIO.</text:span></text:p>
      <text:p text:style-name="P333"><text:span text:style-name="Strong_20_Emphasis"><text:span text:style-name="T23">RELATOR</text:span></text:span><text:span text:style-name="T23">: DESEMBARGADOR </text:span><text:span text:style-name="Strong_20_Emphasis"><text:span text:style-name="T23">RAIMUNDO</text:span></text:span><text:span text:style-name="T23"> JOSÉ </text:span><text:span text:style-name="Strong_20_Emphasis"><text:span text:style-name="T23">BARROS </text:span></text:span><text:span text:style-name="T23">DE SOUSA</text:span></text:p>
      <text:p text:style-name="P223"><text:span text:style-name="Strong_20_Emphasis"><text:span text:style-name="T68"/></text:span></text:p>
      <text:p text:style-name="P224"><text:span text:style-name="Strong_20_Emphasis"><text:span text:style-name="T69">15</text:span></text:span><text:span text:style-name="Strong_20_Emphasis"><text:span text:style-name="T70">0</text:span></text:span><text:span text:style-name="Strong_20_Emphasis"><text:span text:style-name="T69">-AGRAVO DE INSTRUMENTO Nº 0811134-40.2020.8.10.0000  – </text:span></text:span><text:span text:style-name="Strong_20_Emphasis"><text:span text:style-name="T205">IMPERATRIZ</text:span></text:span></text:p>
      <text:p text:style-name="P119"><text:span text:style-name="Strong_20_Emphasis"><text:span text:style-name="T205">AGRAVANTE: JHONCLEBSON CLAUDINO SILVA</text:span></text:span></text:p>
      <text:p text:style-name="P119"><text:span text:style-name="Strong_20_Emphasis"><text:span text:style-name="T205">ADVOGADO: DR. ANTÔNIO JEFFERSON SOUSA SOBRAL (OAB/MA 19068) </text:span></text:span></text:p>
      <text:p text:style-name="P119"><text:span text:style-name="Strong_20_Emphasis"><text:span text:style-name="T205">AGRAVADO: ESTADO DO MARANHÃO</text:span></text:span></text:p>
      <text:p text:style-name="P119"><text:span text:style-name="Strong_20_Emphasis"><text:span text:style-name="T205">PROCURADORA: DRA. SARA DA CUNHA CAMPOS RABELO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25"><text:span text:style-name="Strong_20_Emphasis"><text:span text:style-name="T292">15</text:span></text:span><text:span text:style-name="Strong_20_Emphasis"><text:span text:style-name="T302">1</text:span></text:span><text:span text:style-name="Strong_20_Emphasis"><text:span text:style-name="T292">-APELAÇÃO CÍVEL Nº 0801928-20.2018.8.10.0049 – PAÇO DO LUMIAR </text:span></text:span></text:p>
      <text:p text:style-name="P119"><text:span text:style-name="Strong_20_Emphasis"><text:span text:style-name="T205">APELANTE: MUNICÍPIO DE PAÇO DO LUMIAR</text:span></text:span></text:p>
      <text:p text:style-name="P119"><text:soft-page-break/><text:span text:style-name="Strong_20_Emphasis"><text:span text:style-name="T205">PROCURADORA:DRA. POLLYANNA SILVA FREIRE </text:span></text:span></text:p>
      <text:p text:style-name="P119"><text:span text:style-name="Strong_20_Emphasis"><text:span text:style-name="T205">APELADO: TÁCITO DA SILVEIRA CALDAS</text:span></text:span></text:p>
      <text:p text:style-name="P292"><text:span text:style-name="Strong_20_Emphasis"><text:span text:style-name="T205">RELATOR: DESEMBARGADOR RICARDO DUAILIBE </text:span></text:span></text:p>
      <text:p text:style-name="P119"><text:span text:style-name="Strong_20_Emphasis"><text:span text:style-name="T205"/></text:span></text:p>
      <text:p text:style-name="P226"><text:span text:style-name="Strong_20_Emphasis"><text:span text:style-name="T293">15</text:span></text:span><text:span text:style-name="Strong_20_Emphasis"><text:span text:style-name="T302">2</text:span></text:span><text:span text:style-name="Strong_20_Emphasis"><text:span text:style-name="T293">-APELAÇÃO CÍVEL Nº 0858031-65.2016.8.10.0001 – SÃO LUÍS</text:span></text:span></text:p>
      <text:p text:style-name="P119"><text:span text:style-name="Strong_20_Emphasis"><text:span text:style-name="T205">APELANTE: DIAS BRANCO ADMINISTRAÇÃO E PARTICIPAÇÕES LTDA.</text:span></text:span></text:p>
      <text:p text:style-name="P119"><text:span text:style-name="Strong_20_Emphasis"><text:span text:style-name="T205">ADVOGADO: DR.  ABDORAL VIEIRA MARTINS JÚNIOR (OAB/MA 7907) </text:span></text:span></text:p>
      <text:p text:style-name="P119"><text:span text:style-name="Strong_20_Emphasis"><text:span text:style-name="T205">APELADO: RENATO NOGUEIRA DE OLIVEIRA</text:span></text:span></text:p>
      <text:p text:style-name="P119"><text:span text:style-name="Strong_20_Emphasis"><text:span text:style-name="T205">ADVOGADO: DR. DIOGO DUAILIBE FURTADO (OAB/MA 9147)</text:span></text:span></text:p>
      <text:p text:style-name="P292"><text:span text:style-name="Strong_20_Emphasis"><text:span text:style-name="T205">RELATOR: DESEMBARGADOR RICARDO DUAILIBE </text:span></text:span></text:p>
      <text:p text:style-name="P119"><text:span text:style-name="Strong_20_Emphasis"><text:span text:style-name="T205"/></text:span></text:p>
      <text:p text:style-name="P227"><text:span text:style-name="Strong_20_Emphasis"><text:span text:style-name="T294">15</text:span></text:span><text:span text:style-name="Strong_20_Emphasis"><text:span text:style-name="T302">3</text:span></text:span><text:span text:style-name="Strong_20_Emphasis"><text:span text:style-name="T294">-AGRAVO DE INSTRUMENTO N.º 0811435-84.2020.8.10.0000</text:span></text:span></text:p>
      <text:p text:style-name="P119"><text:span text:style-name="Strong_20_Emphasis"><text:span text:style-name="T205">AGRAVANTE: FRANEY BRUNO SOARES BARBOSA</text:span></text:span></text:p>
      <text:p text:style-name="P119"><text:span text:style-name="Strong_20_Emphasis"><text:span text:style-name="T205">ADVOGADO: DR. LUÍS CARLOS OLIVEIRA DA SILVA (OAB/MA 14.326)</text:span></text:span></text:p>
      <text:p text:style-name="P119"><text:span text:style-name="Strong_20_Emphasis"><text:span text:style-name="T205">AGRAVADA: CARMEN LICIA CANTANHEDE VIEGAS</text:span></text:span></text:p>
      <text:p text:style-name="P119"><text:span text:style-name="Strong_20_Emphasis"><text:span text:style-name="T205">ADVOGADO: DR. JOÃO CARLOS CANTANHEDE VIEGAS (OAB/MA 11.245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28"><text:span text:style-name="Strong_20_Emphasis"><text:span text:style-name="T295">15</text:span></text:span><text:span text:style-name="Strong_20_Emphasis"><text:span text:style-name="T302">4</text:span></text:span><text:span text:style-name="Strong_20_Emphasis"><text:span text:style-name="T295">-</text:span></text:span><text:span text:style-name="Strong_20_Emphasis"><text:span text:style-name="T205">AGRAVO DE INSTRUMENTO Nº 0803288-69.2020.8.10.0000- COROATÁ</text:span></text:span></text:p>
      <text:p text:style-name="P338"><text:span text:style-name="Strong_20_Emphasis"><text:span text:style-name="T205">AGRAVANTE:L. D. B. REPRESENTADA POR SUA GENITORA SRA. ANNE CAROLINE NASCIMENTO DIAS</text:span></text:span></text:p>
      <text:p text:style-name="P338"><text:span text:style-name="Strong_20_Emphasis"><text:span text:style-name="T205">ADVOGADO: DR. EDMAR DE OLIVEIRA NABARRO (AOB/MA 8875) </text:span></text:span></text:p>
      <text:p text:style-name="P338"><text:span text:style-name="Strong_20_Emphasis"><text:span text:style-name="T205">AGRAVADO: RONNYERE BARROS ASSUNÇÃO</text:span></text:span></text:p>
      <text:p text:style-name="P338"><text:span text:style-name="Strong_20_Emphasis"><text:span text:style-name="T205">ADVOGADOS: DR. ANFRÍZIO DE MORAIS MENESES FILHO (OAB/MA 11148) E DR. WESLLEY LIMA FREIRE (OAB/MA 14593)</text:span></text:span></text:p>
      <text:p text:style-name="P299"><text:span text:style-name="Strong_20_Emphasis"><text:span text:style-name="T205">RELATOR:DESEMBARGADOR RICARDO DUAILIBE</text:span></text:span></text:p>
      <text:p text:style-name="P338"><text:span text:style-name="Strong_20_Emphasis"><text:span text:style-name="T205"/></text:span></text:p>
      <text:p text:style-name="P338"><text:soft-page-break/><text:span text:style-name="Strong_20_Emphasis"><text:span text:style-name="T296">15</text:span></text:span><text:span text:style-name="Strong_20_Emphasis"><text:span text:style-name="T302">5</text:span></text:span><text:span text:style-name="Strong_20_Emphasis"><text:span text:style-name="T296">- APELAÇÃO CÍVEL N.º 0830102-52.2019.8.10.0001 – SÃO LUÍS </text:span></text:span></text:p>
      <text:p text:style-name="P323"><text:span text:style-name="Strong_20_Emphasis"><text:span text:style-name="T11">1º APELANTE: </text:span></text:span><text:span text:style-name="T11">JOSÉ JERÔNIMO DUARTE JÚNIOR</text:span><text:span text:style-name="T205"> </text:span></text:p>
      <text:p text:style-name="P323"><text:span text:style-name="Strong_20_Emphasis"><text:span text:style-name="T11">ADVOGADO: </text:span></text:span><text:span text:style-name="T11">JOSÉ JERÔNIMO DUARTE JÚNIOR (OAB/MA 5.302)</text:span></text:p>
      <text:p text:style-name="P323"><text:span text:style-name="Strong_20_Emphasis"><text:span text:style-name="T11">2º APELANTE: </text:span></text:span><text:span text:style-name="T11">DUARTE E MELO ADVOGADOS ASSOCIADOS </text:span></text:p>
      <text:p text:style-name="P323"><text:span text:style-name="Strong_20_Emphasis"><text:span text:style-name="T11">ADVOGADO: </text:span></text:span><text:span text:style-name="T11">JOSÉ JERÔNIMO DUARTE JÚNIOR (OAB/MA 5.302)</text:span></text:p>
      <text:p text:style-name="P323"><text:span text:style-name="Strong_20_Emphasis"><text:span text:style-name="T11">APELADO:</text:span></text:span><text:span text:style-name="T11"> BANCO BRADESCO S.A.</text:span></text:p>
      <text:p text:style-name="P323"><text:span text:style-name="Strong_20_Emphasis"><text:span text:style-name="T205">ADVOGADO: </text:span></text:span><text:span text:style-name="T205">FELIPE GAZOLA VIEIRA MARQUES (OAB/MA 11.442-A)</text:span></text:p>
      <text:p text:style-name="P325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/text:p>
      <text:p text:style-name="P338"><text:span text:style-name="Strong_20_Emphasis"><text:span text:style-name="T296"/></text:span></text:p>
      <text:p text:style-name="P339"><text:span text:style-name="Strong_20_Emphasis"><text:span text:style-name="T297">15</text:span></text:span><text:span text:style-name="Strong_20_Emphasis"><text:span text:style-name="T302">6</text:span></text:span><text:span text:style-name="Strong_20_Emphasis"><text:span text:style-name="T297">-AGRAVO INTERNO NA APELAÇÃO CÍVEL Nº 0818273-45.2017.8.10.0001 – SÃO LUÍS </text:span></text:span></text:p>
      <text:p text:style-name="P119"><text:span text:style-name="Strong_20_Emphasis"><text:span text:style-name="T205">AGRAVANTE</text:span></text:span><text:span text:style-name="T205">: SEGURADORA LÍDER DOS CONSÓRCIOS DO SEGURO DPVAT </text:span></text:p>
      <text:p text:style-name="P286"><text:span text:style-name="Strong_20_Emphasis"><text:span text:style-name="T205">ADVOGADO: </text:span></text:span><text:span text:style-name="T205">RODRIGO AYRES MARTINS DE OLIVEIRA (OAB/MA 13.569-A) </text:span></text:p>
      <text:p text:style-name="P119"><text:span text:style-name="Strong_20_Emphasis"><text:span text:style-name="T205">AGRAVADO</text:span></text:span><text:span text:style-name="T205">: EUGENIO SOARES PEREIRA </text:span></text:p>
      <text:p text:style-name="P119"><text:span text:style-name="Strong_20_Emphasis"><text:span text:style-name="T205">ADVOGADO: </text:span></text:span><text:span text:style-name="T205">LEONARDO SILVA GOMES PEREIRA (OAB/MA 14.295-A) </text:span></text:p>
      <text:p text:style-name="P292"><text:span text:style-name="Strong_20_Emphasis"><text:span text:style-name="T176">RELATOR</text:span></text:span><text:span text:style-name="T176">:</text:span><text:span text:style-name="Strong_20_Emphasis"><text:span text:style-name="T176"> DES. JOSÉ </text:span></text:span><text:span text:style-name="T176">DE RIBAMAR</text:span><text:span text:style-name="Strong_20_Emphasis"><text:span text:style-name="T176"> CASTRO</text:span></text:span></text:p>
      <text:p text:style-name="P119"><text:span text:style-name="Strong_20_Emphasis"><text:span text:style-name="T176"/></text:span></text:p>
      <text:p text:style-name="P229"><text:span text:style-name="Strong_20_Emphasis"><text:span text:style-name="T177">15</text:span></text:span><text:span text:style-name="Strong_20_Emphasis"><text:span text:style-name="T181">7</text:span></text:span><text:span text:style-name="Strong_20_Emphasis"><text:span text:style-name="T177">-</text:span></text:span><text:span text:style-name="Strong_20_Emphasis"><text:span text:style-name="T71">AGRAVO INTERNO NA APELAÇÃO CÍVEL Nº 08</text:span></text:span><text:span text:style-name="Strong_20_Emphasis"><text:span text:style-name="T72">12486-64.2019.8.10.0001</text:span></text:span><text:span text:style-name="Strong_20_Emphasis"><text:span text:style-name="T71">– </text:span></text:span><text:span text:style-name="Strong_20_Emphasis"><text:span text:style-name="T72">SÃO LUIS</text:span></text:span></text:p>
      <text:p text:style-name="P119"><text:span text:style-name="Strong_20_Emphasis"><text:span text:style-name="T23">AGRAVANTE</text:span></text:span><text:span text:style-name="T23">: BANCO DO BRASIL DO S/A </text:span></text:p>
      <text:p text:style-name="P119"><text:span text:style-name="Strong_20_Emphasis"><text:span text:style-name="T23">ADVOGADO: </text:span></text:span><text:span text:style-name="T23">NELSON WILIANS FRATONI RODRIGUES (OAB/MA 9.348-A) </text:span></text:p>
      <text:p text:style-name="P119"><text:span text:style-name="Strong_20_Emphasis"><text:span text:style-name="T23">AGRAVADO</text:span></text:span><text:span text:style-name="T23">: MARIA ANDRADE LEITE </text:span></text:p>
      <text:p text:style-name="P119"><text:span text:style-name="Strong_20_Emphasis"><text:span text:style-name="T23">DEFENSOR PÚBLICO:  </text:span></text:span><text:span text:style-name="T23">LUÍS OTÁVIO RODRIGUES DE MORAES FILHO</text:span></text:p>
      <text:p text:style-name="P292"><text:span text:style-name="Strong_20_Emphasis"><text:span text:style-name="T23">RELATOR</text:span></text:span><text:span text:style-name="T23">:</text:span><text:span text:style-name="Strong_20_Emphasis"><text:span text:style-name="T23"> DES. JOSÉ </text:span></text:span><text:span text:style-name="T23">DE RIBAMAR</text:span><text:span text:style-name="Strong_20_Emphasis"><text:span text:style-name="T23"> CASTRO</text:span></text:span></text:p>
      <text:p text:style-name="P119"><text:span text:style-name="Strong_20_Emphasis"><text:span text:style-name="T23"/></text:span></text:p>
      <text:p text:style-name="P230"><text:span text:style-name="Strong_20_Emphasis"><text:span text:style-name="T58">15</text:span></text:span><text:span text:style-name="Strong_20_Emphasis"><text:span text:style-name="T60">8</text:span></text:span><text:span text:style-name="Strong_20_Emphasis"><text:span text:style-name="T58">-APELAÇÃO CÍVEL Nº 0806731-64.2016.8.10.0001 – SÃO LUÍS</text:span></text:span></text:p>
      <text:h text:style-name="P345" text:outline-level="1"><text:soft-page-break/><text:span text:style-name="Strong_20_Emphasis"><text:span text:style-name="T205">APELANTE ANTONIO RIBEIRO DAMASCENO NETO</text:span></text:span></text:h>
      <text:h text:style-name="P345" text:outline-level="1"><text:span text:style-name="Strong_20_Emphasis"><text:span text:style-name="T205">ADVOGADA: DRA. SOLANGE PEDROSA DA SILVA (OAB/PI 8381)</text:span></text:span></text:h>
      <text:p text:style-name="P119"><text:span text:style-name="Strong_20_Emphasis"><text:span text:style-name="T205">1º APELADO: ESTADO DO MARANHÃO</text:span></text:span></text:p>
      <text:p text:style-name="P119"><text:span text:style-name="Strong_20_Emphasis"><text:span text:style-name="T205">PROCURADORA:DRA. RENATA BESSA DA SILVA </text:span></text:span></text:p>
      <text:p text:style-name="P119"><text:span text:style-name="Strong_20_Emphasis"><text:span text:style-name="T205">2ª APELADA: FUNDAÇÃO SOUSÂNDRADE DE APOIO AO DESENVOLVIMENTO DA UFMA</text:span></text:span></text:p>
      <text:p text:style-name="P119"><text:span text:style-name="Strong_20_Emphasis"><text:span text:style-name="T205">ADVOGADA: DRA. MÔNICA COSTA VIEIRA LIMA (OAB/MA 14372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31"><text:span text:style-name="Strong_20_Emphasis"><text:span text:style-name="T298">1</text:span></text:span><text:span text:style-name="Strong_20_Emphasis"><text:span text:style-name="T302">59</text:span></text:span><text:span text:style-name="Strong_20_Emphasis"><text:span text:style-name="T298">-</text:span></text:span><text:span text:style-name="Strong_20_Emphasis"><text:span text:style-name="T199">AGRAVO INTERNO </text:span></text:span><text:span text:style-name="Strong_20_Emphasis"><text:span text:style-name="T200">NA APELAÇÃO CÍVEL </text:span></text:span><text:span text:style-name="Strong_20_Emphasis"><text:span text:style-name="T199">Nº 0800400-53.2019.8.10.0036 -ESTREITO</text:span></text:span></text:p>
      <text:p text:style-name="P119"><text:span text:style-name="Strong_20_Emphasis"><text:span text:style-name="T198">AGRAVANTE: MUNICÍPIO DE ESTREITO</text:span></text:span></text:p>
      <text:p text:style-name="P119"><text:span text:style-name="Strong_20_Emphasis"><text:span text:style-name="T198">ADVOGADOS: DR. DANIEL DE FARIA JERÔNIMO LEITE (OAB/MA Nº 5.991) E OUTROS </text:span></text:span></text:p>
      <text:p text:style-name="P119"><text:span text:style-name="Strong_20_Emphasis"><text:span text:style-name="T205">AGRAVADA: VALDINOLIA LEAL MERCEDES PAIXÃO</text:span></text:span></text:p>
      <text:p text:style-name="P119"><text:span text:style-name="Strong_20_Emphasis"><text:span text:style-name="T198">ADVOGADA: DRA. SUELENE GARCIA MARTINS (OAB/MA 16.236-A)</text:span></text:span></text:p>
      <text:p text:style-name="P292"><text:span text:style-name="Strong_20_Emphasis"><text:span text:style-name="T198">RELATOR: DESEMBARGADOR RICARDO DUAILIBE</text:span></text:span></text:p>
      <text:p text:style-name="P119"><text:span text:style-name="Strong_20_Emphasis"><text:span text:style-name="T198"/></text:span></text:p>
      <text:p text:style-name="P232"><text:span text:style-name="Strong_20_Emphasis"><text:span text:style-name="T200">16</text:span></text:span><text:span text:style-name="Strong_20_Emphasis"><text:span text:style-name="T201">0</text:span></text:span><text:span text:style-name="Strong_20_Emphasis"><text:span text:style-name="T200">-AGRAVO DE INSTRUMENTO Nº 0815483-86.2020.8.10.0000 – PAÇO DO LUMIAR</text:span></text:span></text:p>
      <text:p text:style-name="P119"><text:span text:style-name="Strong_20_Emphasis"><text:span text:style-name="T205">AGRAVANTE: BV FINANCEIRA S/A CRÉDITO, FINANCIAMENTO E INVESTIMENTO </text:span></text:span></text:p>
      <text:p text:style-name="P119"><text:span text:style-name="Strong_20_Emphasis"><text:span text:style-name="T205">ADVOGADO: DR. SÉRGIO SCHULZE (OAB/MA 16.840-A)</text:span></text:span></text:p>
      <text:p text:style-name="P119"><text:span text:style-name="Strong_20_Emphasis"><text:span text:style-name="T205">AGRAVADA: ALDIMARA FLÁVIA FERREIRA NUNES </text:span></text:span></text:p>
      <text:p text:style-name="P119"><text:span text:style-name="Strong_20_Emphasis"><text:span text:style-name="T205">ADVOGADO: DR. WASHINGTON DA CONCEIÇÃO FRAZÃO COSTA JÚNIOR (OAB/MA 19.133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33"><text:span text:style-name="Strong_20_Emphasis"><text:span text:style-name="T299">16</text:span></text:span><text:span text:style-name="Strong_20_Emphasis"><text:span text:style-name="T302">1</text:span></text:span><text:span text:style-name="Strong_20_Emphasis"><text:span text:style-name="T299">-AGRAVO DE INSTRUMENTO Nº 0810589-04.2019.8.10.0000 – SÃO LUÍS </text:span></text:span></text:p>
      <text:p text:style-name="P119"><text:span text:style-name="Strong_20_Emphasis"><text:span text:style-name="T205">AGRAVANTE: MUNICÍPIO DE SÃO LUÍS</text:span></text:span></text:p>
      <text:p text:style-name="P119"><text:span text:style-name="Strong_20_Emphasis"><text:span text:style-name="T205">PROCURADOR: DR. DANIEL DE FARIA JERÔNIMO LEITE</text:span></text:span></text:p>
      <text:p text:style-name="P119"><text:span text:style-name="Strong_20_Emphasis"><text:span text:style-name="T205">AGRAVADO: LISANDRO DE JESUS DUARTE PINHEIRO</text:span></text:span></text:p>
      <text:p text:style-name="P119"><text:soft-page-break/><text:span text:style-name="Strong_20_Emphasis"><text:span text:style-name="T205">ADVOGADO: DR. PAULO ROBERTO COSTA MIRANDA (OAB/MA 765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34"><text:span text:style-name="Strong_20_Emphasis"><text:span text:style-name="T300">16</text:span></text:span><text:span text:style-name="Strong_20_Emphasis"><text:span text:style-name="T302">2</text:span></text:span><text:span text:style-name="Strong_20_Emphasis"><text:span text:style-name="T300">-</text:span></text:span><text:span text:style-name="Strong_20_Emphasis"><text:span text:style-name="T59">AGRAVO INTERNO NO  AGRAVO DE INSTRUMENTO Nº 0814956-37.2020.8.10.0000  </text:span></text:span></text:p>
      <text:p text:style-name="P334"><text:span text:style-name="Strong_20_Emphasis"><text:span text:style-name="T23">AGRAVANTE: </text:span></text:span><text:span text:style-name="T23">VALE S/A</text:span></text:p>
      <text:p text:style-name="P334"><text:span text:style-name="Strong_20_Emphasis"><text:span text:style-name="T23">SOCIEDADE DE ADVOGADOS:</text:span></text:span><text:span text:style-name="T23"> LARA, PONTES &amp; NERY ADVOGADOS (OAB/MA Nº 247)</text:span></text:p>
      <text:p text:style-name="P334"><text:span text:style-name="Strong_20_Emphasis"><text:span text:style-name="T23">1ª AGRAVADA: </text:span></text:span><text:span text:style-name="T23">CONSTRUTORA NORBERTO ODEBRECHT S.A</text:span></text:p>
      <text:p text:style-name="P334"><text:span text:style-name="Strong_20_Emphasis"><text:span text:style-name="T23">ADVOGADOS:</text:span></text:span><text:span text:style-name="T23"> RODRIGO PERES DE LIMA NETTO (OAB/MG 43.158) E OUTROS</text:span></text:p>
      <text:p text:style-name="P334"><text:span text:style-name="Strong_20_Emphasis"><text:span text:style-name="T23">2º AGRAVADO:</text:span></text:span><text:span text:style-name="T23"> JOAQUIM COSTA FILHO E OUTRA</text:span></text:p>
      <text:p text:style-name="P334"><text:span text:style-name="Strong_20_Emphasis"><text:span text:style-name="T23">ADVOGADOS: </text:span></text:span><text:span text:style-name="T23">JOSÉ ANTONIO SILVA PEREIRA (OAB/MA 5.797) E OUTROS</text:span></text:p>
      <text:p text:style-name="P114"><text:span text:style-name="Strong_20_Emphasis"><text:span text:style-name="T23">RELATOR: DES.</text:span></text:span><text:span text:style-name="T23"> </text:span><text:span text:style-name="Strong_20_Emphasis"><text:span text:style-name="T23">JOSÉ</text:span></text:span><text:span text:style-name="T23"> DE RIBAMAR </text:span><text:span text:style-name="Strong_20_Emphasis"><text:span text:style-name="T23">CASTRO</text:span></text:span></text:p>
      <text:p text:style-name="P12"><text:span text:style-name="Strong_20_Emphasis"><text:span text:style-name="T23"/></text:span></text:p>
      <text:p text:style-name="P64"><text:span text:style-name="Strong_20_Emphasis"><text:span text:style-name="T178">16</text:span></text:span><text:span text:style-name="Strong_20_Emphasis"><text:span text:style-name="T181">3</text:span></text:span><text:span text:style-name="Strong_20_Emphasis"><text:span text:style-name="T178">-AGRAVO DE INSTRUMENTO Nº 0817449-84.2020.8.10.0000 </text:span></text:span></text:p>
      <text:p text:style-name="P277"><text:span text:style-name="Strong_20_Emphasis"><text:span text:style-name="T176">AGRAVANTE:</text:span></text:span><text:span text:style-name="T176">BANCO SANTANDER (BRASIL) S/A</text:span></text:p>
      <text:p text:style-name="P272"><text:span text:style-name="Strong_20_Emphasis"><text:span text:style-name="T176">ADVOGADO:</text:span></text:span><text:span text:style-name="T176">CARLOS EDUARDO CAVALCANTE RAMOS (OAB/BA 37.489)</text:span></text:p>
      <text:p text:style-name="P272"><text:span text:style-name="Strong_20_Emphasis"><text:span text:style-name="T176">AGRAVADO: ANTONIO ALVES DA SILVA</text:span></text:span><text:span text:style-name="T176"> </text:span></text:p>
      <text:p text:style-name="P272"><text:span text:style-name="Strong_20_Emphasis"><text:span text:style-name="T176">ADVOGADO:</text:span></text:span><text:span text:style-name="T176">WILLKERSON ROMEU LOPES (OAB/MA 11.174)</text:span></text:p>
      <text:p text:style-name="P283"><text:span text:style-name="Strong_20_Emphasis"><text:span text:style-name="T176">RELATOR: DES</text:span></text:span><text:span text:style-name="T176">. </text:span><text:span text:style-name="Strong_20_Emphasis"><text:span text:style-name="T176">JOSÉ</text:span></text:span><text:span text:style-name="T176"> DE RIBAMAR </text:span><text:span text:style-name="Strong_20_Emphasis"><text:span text:style-name="T176">CASTRO</text:span></text:span></text:p>
      <text:p text:style-name="P277"><text:span text:style-name="Strong_20_Emphasis"><text:span text:style-name="T176"/></text:span></text:p>
      <text:p text:style-name="P278"><text:span text:style-name="Strong_20_Emphasis"><text:span text:style-name="T179">16</text:span></text:span><text:span text:style-name="Strong_20_Emphasis"><text:span text:style-name="T181">4</text:span></text:span><text:span text:style-name="Strong_20_Emphasis"><text:span text:style-name="T179">-APELAÇÃO CÍVEL N.º 0000083-58.2005.8.10.00140 – VITÓRIA DO MEARIM</text:span></text:span></text:p>
      <text:p text:style-name="P326"><text:span text:style-name="Strong_20_Emphasis"><text:span text:style-name="T205">APELANTE</text:span></text:span><text:span text:style-name="T205">: JOSÉ RAIMUNDO LOPES</text:span><text:span text:style-name="Strong_20_Emphasis"><text:span text:style-name="T205"> </text:span></text:span></text:p>
      <text:p text:style-name="P149"><text:span text:style-name="Strong_20_Emphasis"><text:span text:style-name="T205">ADVOGADA</text:span></text:span><text:span text:style-name="T205">: THAUANY DI PAULA ALVES RIBEIRO (OAB/MA 8.832)</text:span><text:span text:style-name="Strong_20_Emphasis"><text:span text:style-name="T205"> </text:span></text:span></text:p>
      <text:p text:style-name="P140"><text:span text:style-name="Strong_20_Emphasis"><text:span text:style-name="T205">APELADO</text:span></text:span><text:span text:style-name="T205">: BRADESCO SEGURO S/A</text:span></text:p>
      <text:p text:style-name="P149"><text:span text:style-name="Strong_20_Emphasis"><text:span text:style-name="T205">ADVOGADO</text:span></text:span><text:span text:style-name="T205">:</text:span><text:span text:style-name="Strong_20_Emphasis"><text:span text:style-name="T205"> </text:span></text:span><text:span text:style-name="T205">THIAGO PESSOA ROCHA (OAB/PE 29.650)</text:span></text:p>
      <text:p text:style-name="P296"><text:span text:style-name="Strong_20_Emphasis"><text:span text:style-name="T205">RELATOR: <text:s/>DES. JOSÉ </text:span></text:span><text:span text:style-name="T205">DE RIBAMAR</text:span><text:span text:style-name="Strong_20_Emphasis"><text:span text:style-name="T205"> CASTRO</text:span></text:span></text:p>
      <text:p text:style-name="P278"><text:span text:style-name="Strong_20_Emphasis"><text:span text:style-name="T179"/></text:span></text:p>
      <text:p text:style-name="P279"><text:span text:style-name="Strong_20_Emphasis"><text:span text:style-name="T180">16</text:span></text:span><text:span text:style-name="Strong_20_Emphasis"><text:span text:style-name="T181">5</text:span></text:span><text:span text:style-name="Strong_20_Emphasis"><text:span text:style-name="T180">-APELAÇÃO CÍVEL Nº 0800752-58.2015.8.10.0001 – SÃO LUÍS</text:span></text:span></text:p>
      <text:p text:style-name="P120"><text:span text:style-name="Strong_20_Emphasis"><text:span text:style-name="T205">APELANTE: EQUATORIAL MARANHÃO DISTRIBUIDORA DE ENERGIA S/A</text:span></text:span></text:p>
      <text:p text:style-name="P120"><text:span text:style-name="Strong_20_Emphasis"><text:span text:style-name="T205">ADVOGADO: DR. CÉSAR HENRIQUE SANTOS PIRES FILHO (OAB/MA 8470)</text:span></text:span></text:p>
      <text:p text:style-name="P120"><text:soft-page-break/><text:span text:style-name="Strong_20_Emphasis"><text:span text:style-name="T205">APELADA: TC MENESES SILVA - ME</text:span></text:span></text:p>
      <text:p text:style-name="P120"><text:span text:style-name="Strong_20_Emphasis"><text:span text:style-name="T205">ADVOGADO: DR. CLEMES MOTA LIMA FILHO (OAB/MA 9144)</text:span></text:span></text:p>
      <text:p text:style-name="P293"><text:span text:style-name="Strong_20_Emphasis"><text:span text:style-name="T205">RELATOR: DESEMBARGADOR RICARDO DUAILIBE</text:span></text:span></text:p>
      <text:p text:style-name="P120"><text:span text:style-name="Strong_20_Emphasis"><text:span text:style-name="T205"/></text:span></text:p>
      <text:p text:style-name="P141"><text:span text:style-name="Strong_20_Emphasis"><text:span text:style-name="T303">16</text:span></text:span><text:span text:style-name="Strong_20_Emphasis"><text:span text:style-name="T302">6</text:span></text:span><text:span text:style-name="Strong_20_Emphasis"><text:span text:style-name="T303">-</text:span></text:span><text:span text:style-name="Strong_20_Emphasis"><text:span text:style-name="T61">EMBARGOS DE DECLARAÇÃO NA APELAÇÃO CÍVEL Nº 0824579-59.2019.8.10.0001 – SÃO LUÍS</text:span></text:span></text:p>
      <text:p text:style-name="P13"><text:span text:style-name="Strong_20_Emphasis"><text:span text:style-name="T205">EMBARGANTE: EQUATORIAL MARANHÃO DISTRIBUIDORA DE ENERGIA S/A</text:span></text:span></text:p>
      <text:p text:style-name="P328"><text:span text:style-name="Strong_20_Emphasis"><text:span text:style-name="T205">ADVOGADO: CÉSAR HENRIQUE SANTOS PIRES FILHO </text:span></text:span><text:span text:style-name="T23">(OAB/MA 8.470)</text:span></text:p>
      <text:p text:style-name="P12"><text:span text:style-name="Strong_20_Emphasis"><text:span text:style-name="T205">EMBARGADO: MARIA JOSÉ CORDEIRO DE SOUSA</text:span></text:span></text:p>
      <text:p text:style-name="P12"><text:span text:style-name="Strong_20_Emphasis"><text:span text:style-name="T205">ADVOGADO: EMANOEL VIANA (OAB/MA 3.444)</text:span></text:span></text:p>
      <text:p text:style-name="P107"><text:span text:style-name="Strong_20_Emphasis"><text:span text:style-name="T205">RELATOR: DES. </text:span></text:span><text:span text:style-name="Strong_20_Emphasis"><text:span text:style-name="T23">JOSÉ </text:span></text:span><text:span text:style-name="T23">DE RIBAMAR</text:span><text:span text:style-name="Strong_20_Emphasis"><text:span text:style-name="T23"> CASTRO</text:span></text:span></text:p>
      <text:p text:style-name="P13"><text:span text:style-name="Strong_20_Emphasis"><text:span text:style-name="T23"/></text:span></text:p>
      <text:p text:style-name="P43"><text:span text:style-name="Strong_20_Emphasis"><text:span text:style-name="T62">167-AGRAVO INTERNO NA APELAÇÃO CÍVEL Nº 0800273-92.2017.8.10.0034 – CODÓ </text:span></text:span></text:p>
      <text:p text:style-name="P12"><text:span text:style-name="Strong_20_Emphasis"><text:span text:style-name="T23">AGRAVANTE: </text:span></text:span><text:span text:style-name="T23">FRANCISCO CLARINDO FILHO</text:span></text:p>
      <text:p text:style-name="P12"><text:span text:style-name="Strong_20_Emphasis"><text:span text:style-name="T23">ADVOGADO: </text:span></text:span><text:span text:style-name="T23">GUILHERME HENRIQUE BRANCO DE OLIVEIRA (OAB/MA 10.063)</text:span></text:p>
      <text:p text:style-name="P12"><text:span text:style-name="Strong_20_Emphasis"><text:span text:style-name="T23">AGRAVADO: </text:span></text:span><text:span text:style-name="T23">BANCO PANAMERICANO S/A </text:span></text:p>
      <text:p text:style-name="P12"><text:span text:style-name="Strong_20_Emphasis"><text:span text:style-name="T23">ADVOGADO: </text:span></text:span><text:span text:style-name="T23">GILVAN MELO SOUSA (OAB/MA 16.383) </text:span></text:p>
      <text:p text:style-name="P284"><text:span text:style-name="Strong_20_Emphasis"><text:span text:style-name="T66">RELATOR: DES. JOSÉ </text:span></text:span><text:span text:style-name="T66">DE RIBAMAR</text:span><text:span text:style-name="Strong_20_Emphasis"><text:span text:style-name="T66"> CASTRO</text:span></text:span><text:span text:style-name="T66"> </text:span><text:span text:style-name="T23"> </text:span></text:p>
      <text:p text:style-name="P43"><text:span text:style-name="Strong_20_Emphasis"><text:span text:style-name="T62"/></text:span></text:p>
      <text:p text:style-name="P44"><text:span text:style-name="Strong_20_Emphasis"><text:span text:style-name="T63">168-AGRAVO INTERNO NA APELAÇÃO CÍVEL Nº 0802668-04.2019.8.10.0029 – CAXIAS  </text:span></text:span></text:p>
      <text:p text:style-name="P119"><text:span text:style-name="Strong_20_Emphasis"><text:span text:style-name="T205">AGRAVANTE: </text:span></text:span><text:span text:style-name="T205">MARIA RAIMUNDA GALVÃO</text:span><text:span text:style-name="Strong_20_Emphasis"><text:span text:style-name="T205"> </text:span></text:span></text:p>
      <text:p text:style-name="P119"><text:span text:style-name="Strong_20_Emphasis"><text:span text:style-name="T205">ADVOGADO: </text:span></text:span><text:span text:style-name="T205">LUIZ VALDEMIRO SOARES COSTA (OAB/MA 9.487-A)</text:span><text:span text:style-name="Strong_20_Emphasis"><text:span text:style-name="T205"> </text:span></text:span></text:p>
      <text:p text:style-name="P119"><text:span text:style-name="Strong_20_Emphasis"><text:span text:style-name="T205">AGRAVADO: </text:span></text:span><text:span text:style-name="T205">BANCO PAN S/A</text:span><text:span text:style-name="Strong_20_Emphasis"><text:span text:style-name="T205"> </text:span></text:span></text:p>
      <text:p text:style-name="P119"><text:span text:style-name="Strong_20_Emphasis"><text:span text:style-name="T205">ADVOGADO: </text:span></text:span><text:span text:style-name="T205">FELICIANO LYRA MOURA (OAB/MA Nº 13.269-A)</text:span><text:span text:style-name="Strong_20_Emphasis"><text:span text:style-name="T205"> </text:span></text:span></text:p>
      <text:p text:style-name="P292"><text:span text:style-name="Strong_20_Emphasis"><text:span text:style-name="T311">RELATOR: DES. JOSÉ </text:span></text:span><text:span text:style-name="T311">DE RIBAMAR</text:span><text:span text:style-name="Strong_20_Emphasis"><text:span text:style-name="T311"> CASTRO</text:span></text:span><text:span text:style-name="T311"> </text:span></text:p>
      <text:p text:style-name="P256"/>
      <text:p text:style-name="P235"><text:span text:style-name="T312">169-</text:span><text:span text:style-name="Strong_20_Emphasis"><text:span text:style-name="T311">AGRAVO DE INSTRUMENTO N.º 0814471-37.2020.8.10.0000 - VIANA</text:span></text:span><text:span text:style-name="T311"> </text:span></text:p>
      <text:p text:style-name="P119"><text:span text:style-name="Strong_20_Emphasis"><text:span text:style-name="T205">AGRAVANTE:</text:span></text:span><text:span text:style-name="T205"> AUREOLINA BATISTA LAGO</text:span></text:p>
      <text:p text:style-name="P119"><text:span text:style-name="Strong_20_Emphasis"><text:span text:style-name="T205">ADVOGADO: </text:span></text:span><text:span text:style-name="T205">FLÁVIO HENRIQUE AIRES PINTO (OAB/MA 8.672)</text:span></text:p>
      <text:p text:style-name="P119"><text:span text:style-name="Strong_20_Emphasis"><text:span text:style-name="T205">AGRAVADO: </text:span></text:span><text:span text:style-name="T205">BANCO BRADESCO S/A</text:span></text:p>
      <text:p text:style-name="P292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text:span text:style-name="T78"> </text:span></text:p>
      <text:p text:style-name="P236"><text:soft-page-break/><text:span text:style-name="T313">170-</text:span><text:span text:style-name="Strong_20_Emphasis"><text:span text:style-name="T65">APELAÇÃO CÍVEL Nº 0811320-60.2020.8.10.0001 – SÃO LUÍS</text:span></text:span><text:span text:style-name="T65"> </text:span></text:p>
      <text:p text:style-name="P119"><text:span text:style-name="Strong_20_Emphasis"><text:span text:style-name="T23">APELANTE: </text:span></text:span><text:span text:style-name="T23">MARIA CREUSA DOS SANTOS. </text:span></text:p>
      <text:p text:style-name="P119"><text:span text:style-name="Strong_20_Emphasis"><text:span text:style-name="T23">ADVOGADA:</text:span></text:span><text:span text:style-name="T23"> MARIANA BRAGA DE CARVALHO (OAB/MA 6853) E OUTROS. </text:span></text:p>
      <text:p text:style-name="P269"><text:span text:style-name="Strong_20_Emphasis"><text:span text:style-name="T23">APELADO: </text:span></text:span><text:span text:style-name="T23">ESTADO DO MARANHÃO </text:span></text:p>
      <text:p text:style-name="P306"><text:span text:style-name="Strong_20_Emphasis"><text:span text:style-name="T23">PROCURADORA:</text:span></text:span><text:span text:style-name="T23"> SARA DA CUNHA CAMPOS RABELO </text:span></text:p>
      <text:p text:style-name="P285"><text:span text:style-name="Strong_20_Emphasis"><text:span text:style-name="T23">RELATOR: </text:span></text:span><text:span text:style-name="T23">DES.</text:span><text:span text:style-name="Strong_20_Emphasis"><text:span text:style-name="T23"> JOSÉ</text:span></text:span><text:span text:style-name="T23"> DE RIBAMAR </text:span><text:span text:style-name="Strong_20_Emphasis"><text:span text:style-name="T23">CASTRO</text:span></text:span><text:span text:style-name="T23"> </text:span></text:p>
      <text:p text:style-name="P257"/>
      <text:p text:style-name="P237"><text:span text:style-name="T314">171-</text:span><text:span text:style-name="Strong_20_Emphasis"><text:span text:style-name="T65">APELAÇÃO CÍVEL Nº. 0803036-76.2020.8.10.0029 – CAXIAS</text:span></text:span><text:span text:style-name="T65"> </text:span></text:p>
      <text:p text:style-name="P310"><text:span text:style-name="Strong_20_Emphasis"><text:span text:style-name="T23">APELANTE</text:span></text:span><text:span text:style-name="T23">: ELZA MARIA LOPES </text:span></text:p>
      <text:p text:style-name="P310"><text:span text:style-name="Strong_20_Emphasis"><text:span text:style-name="T23">ADVOGADOS:</text:span></text:span><text:span text:style-name="T23"> ANA PIERINA CUNHA SOUSA (OAB/MA 16.495) </text:span></text:p>
      <text:p text:style-name="P119"><text:span text:style-name="Strong_20_Emphasis"><text:span text:style-name="T23">APELADO</text:span></text:span><text:span text:style-name="T23">: BANCO BRADESCO FINANCIAMENTO S/A </text:span></text:p>
      <text:p text:style-name="P292"><text:span text:style-name="Strong_20_Emphasis"><text:span text:style-name="T23">RELATOR: JOSÉ </text:span></text:span><text:span text:style-name="T23">DE RIBAMAR</text:span><text:span text:style-name="Strong_20_Emphasis"><text:span text:style-name="T23"> CASTRO</text:span></text:span></text:p>
      <text:p text:style-name="P258"/>
      <text:p text:style-name="P238"><text:span text:style-name="T315">172-</text:span><text:span text:style-name="Strong_20_Emphasis"><text:span text:style-name="T134">EMBARGOS DE DECLARAÇÃO Nº 0800978-90.2020.8.10.0000 NO AGRAVO DE INSTRUMENTO - IMPERATRIZ</text:span></text:span></text:p>
      <text:p text:style-name="P38"><text:span text:style-name="Strong_20_Emphasis"><text:span text:style-name="T127">EMBARGANTE:</text:span></text:span><text:span text:style-name="T132"> </text:span><text:span text:style-name="T127">TELEMAR NORTE LESTE S/A</text:span></text:p>
      <text:p text:style-name="P38"><text:span text:style-name="Strong_20_Emphasis"><text:span text:style-name="T127">ADVOGADO:</text:span></text:span><text:span text:style-name="T132"> </text:span><text:span text:style-name="T127">ULISSES CÉSAR MARTINS DE SOUSA</text:span><text:span text:style-name="T132"> </text:span><text:span text:style-name="T127">(OAB/MA 4.462)</text:span></text:p>
      <text:p text:style-name="P38"><text:span text:style-name="Strong_20_Emphasis"><text:span text:style-name="T127">EMBARGADO: </text:span></text:span><text:span text:style-name="T127">JOSÉ REIS DE CARVALHO</text:span></text:p>
      <text:p text:style-name="P38"><text:span text:style-name="Strong_20_Emphasis"><text:span text:style-name="T127">ADVOGADO: </text:span></text:span><text:span text:style-name="T127">VICTOR HUGO ALMEIDA LIMA (OAB/MA 9.961</text:span></text:p>
      <text:p text:style-name="P114"><text:span text:style-name="Strong_20_Emphasis"><text:span text:style-name="T205">RELATOR: DES. JOSÉ </text:span></text:span><text:span text:style-name="T205">DE RIBAMAR </text:span><text:span text:style-name="Strong_20_Emphasis"><text:span text:style-name="T205">CASTRO</text:span></text:span></text:p>
      <text:p text:style-name="P259"/>
      <text:p text:style-name="P239"><text:span text:style-name="T316">173-</text:span><text:span text:style-name="Strong_20_Emphasis"><text:span text:style-name="T65">EMBARGOS DE DECLARAÇÃO Nº 0806477-55.2020.8.10.0000 NA AGRAVO INTERNO – SÃO LUÍS</text:span></text:span></text:p>
      <text:p text:style-name="P13"><text:span text:style-name="Strong_20_Emphasis"><text:span text:style-name="T205">1º EMBARGANTE: BANCO BRADESCO S.A </text:span></text:span></text:p>
      <text:p text:style-name="P13"><text:span text:style-name="Strong_20_Emphasis"><text:span text:style-name="T205">ADVOGADO: GABRIEL DE MELO (OAB/RJ 170.097) OUTROS </text:span></text:span></text:p>
      <text:p text:style-name="P13"><text:span text:style-name="Strong_20_Emphasis"><text:span text:style-name="T205">2º EMBARGANTE: IMO.OITO EMPREENDIMENTOS E PARTICIPAÇÕES S.A</text:span></text:span></text:p>
      <text:p text:style-name="P13"><text:span text:style-name="Strong_20_Emphasis"><text:span text:style-name="T205">ADVOGADO: RUY EDUARDO VILLAS BOAS SANTOS </text:span></text:span><text:span text:style-name="T23">(OAB/MA 4.735), WESLLEY PEREIRA FERREIRA (OAB/MA 17.613)</text:span></text:p>
      <text:p text:style-name="P13"><text:span text:style-name="Strong_20_Emphasis"><text:span text:style-name="T205">1º EMBARGADO: : IMO.OITO EMPREENDIMENTOS E PARTICIPAÇÕES S.A</text:span></text:span></text:p>
      <text:p text:style-name="P13"><text:span text:style-name="Strong_20_Emphasis"><text:span text:style-name="T205">ADVOGADO: RUY EDUARDO VILLAS BOAS SANTOS </text:span></text:span><text:span text:style-name="T23">(OAB/MA 4.735), WESLLEY PEREIRA FERREIRA (OAB/MA 17.613)</text:span></text:p>
      <text:p text:style-name="P13"><text:soft-page-break/><text:span text:style-name="Strong_20_Emphasis"><text:span text:style-name="T23">2º EMBARGADO:</text:span></text:span><text:span text:style-name="Strong_20_Emphasis"><text:span text:style-name="T205"> BANCO BRADESCO S.A </text:span></text:span></text:p>
      <text:p text:style-name="P13"><text:span text:style-name="Strong_20_Emphasis"><text:span text:style-name="T205">ADVOGADO: GABRIEL DE MELO (OAB/RJ 170.097) OUTROS</text:span></text:span></text:p>
      <text:p text:style-name="P107"><text:span text:style-name="Strong_20_Emphasis"><text:span text:style-name="T205">RELATOR: DES. </text:span></text:span><text:span text:style-name="Strong_20_Emphasis"><text:span text:style-name="T23">JOSÉ </text:span></text:span><text:span text:style-name="T23">DE RIBAMAR</text:span><text:span text:style-name="Strong_20_Emphasis"><text:span text:style-name="T23"> CASTRO</text:span></text:span></text:p>
      <text:p text:style-name="P260"/>
      <text:p text:style-name="P240"><text:span text:style-name="T317">174-</text:span><text:span text:style-name="Strong_20_Emphasis"><text:span text:style-name="T311">AGRAVO INTERNO NA APELAÇÃO CÍVEL Nº 0816765-98.2016.8.10.0001 - SÃO LUÍS </text:span></text:span></text:p>
      <text:p text:style-name="P119"><text:span text:style-name="Strong_20_Emphasis"><text:span text:style-name="T205">AGRAVANTE: </text:span></text:span><text:span text:style-name="T205">LUIZ HENRIQUE FALCÃO TEIXEIRA</text:span><text:span text:style-name="Strong_20_Emphasis"><text:span text:style-name="T205"> </text:span></text:span></text:p>
      <text:p text:style-name="P119"><text:span text:style-name="Strong_20_Emphasis"><text:span text:style-name="T205">ADVOGADOS: </text:span></text:span><text:span text:style-name="T205">LUIZ HENRIQUE FALCÃO TEIXEIRA (OAB/MA 3.827)</text:span><text:span text:style-name="Strong_20_Emphasis"><text:span text:style-name="T205"> </text:span></text:span></text:p>
      <text:p text:style-name="P119"><text:span text:style-name="Strong_20_Emphasis"><text:span text:style-name="T205">AGRAVADO:  </text:span></text:span><text:span text:style-name="T205">ESTADO DO MARANHÃO</text:span></text:p>
      <text:p text:style-name="P119"><text:span text:style-name="Strong_20_Emphasis"><text:span text:style-name="T205">PROCURADOR: </text:span></text:span><text:span text:style-name="T205">PAULO FELIPE NUNES DA FONSECA</text:span></text:p>
      <text:p text:style-name="P292"><text:span text:style-name="Strong_20_Emphasis"><text:span text:style-name="T205">RELATOR: </text:span></text:span><text:span text:style-name="T205">DES.</text:span><text:span text:style-name="Strong_20_Emphasis"><text:span text:style-name="T205"> JOSÉ</text:span></text:span><text:span text:style-name="T205"> DE RIBAMAR </text:span><text:span text:style-name="Strong_20_Emphasis"><text:span text:style-name="T205">CASTRO</text:span></text:span></text:p>
      <text:p text:style-name="P261"/>
      <text:p text:style-name="P241"><text:span text:style-name="T318">175-</text:span><text:span text:style-name="Strong_20_Emphasis"><text:span text:style-name="T311"> </text:span></text:span><text:span text:style-name="Strong_20_Emphasis"><text:span text:style-name="T23">EMBARGOS DE DECLARAÇÃO NA </text:span></text:span><text:span text:style-name="Strong_20_Emphasis"><text:span text:style-name="T205">APELAÇÃO CÍVEL N.º 0815989-98.2016.8.10.0001 – SÃO LUÍS</text:span></text:span><text:span text:style-name="T205"> </text:span></text:p>
      <text:p text:style-name="P121"><text:span text:style-name="Strong_20_Emphasis"><text:span text:style-name="T11">EMBARGANTE: </text:span></text:span><text:span text:style-name="T205">FRANERE - COMÉRCIO CONSTRUÇÕES E IMOBILIARIA LTDA</text:span></text:p>
      <text:p text:style-name="P121"><text:span text:style-name="Strong_20_Emphasis"><text:span text:style-name="T11">ADVOGADO:</text:span></text:span><text:span text:style-name="T11"> </text:span><text:span text:style-name="T205">FERNANDO ANTÔNIO DA SILVA FERREIRA (OAB/MA 5.148)</text:span></text:p>
      <text:p text:style-name="P121"><text:span text:style-name="Strong_20_Emphasis"><text:span text:style-name="T11">EMBARGADO: </text:span></text:span><text:span text:style-name="T205">LUCAS ARAÚJO DO NASCIMENTO</text:span></text:p>
      <text:p text:style-name="P121"><text:span text:style-name="Strong_20_Emphasis"><text:span text:style-name="T11">ADVOGADO:</text:span></text:span><text:span text:style-name="T11"> </text:span><text:span text:style-name="T205">TIAGO MARQUES DO NASCIMENTO</text:span><text:span text:style-name="T11"> (OAB/PI 7.797)</text:span></text:p>
      <text:p text:style-name="P293"><text:span text:style-name="Strong_20_Emphasis"><text:span text:style-name="T205">RELATOR: DES. JOSÉ </text:span></text:span><text:span text:style-name="T205">DE RIBAMAR</text:span><text:span text:style-name="Strong_20_Emphasis"><text:span text:style-name="T205"> CASTRO</text:span></text:span></text:p>
      <text:p text:style-name="P120"><text:span text:style-name="Strong_20_Emphasis"><text:span text:style-name="T205"/></text:span></text:p>
      <text:p text:style-name="P142"><text:span text:style-name="Strong_20_Emphasis"><text:span text:style-name="T304">176-EMBARGOS DE DECLARAÇÃO EM APELAÇÃO CÍVEL</text:span></text:span></text:p>
      <text:p text:style-name="P13"><text:span text:style-name="Strong_20_Emphasis"><text:span text:style-name="T205">NÚMERO ÚNICO: 0800364-74.2019.8.10.0112</text:span></text:span></text:p>
      <text:p text:style-name="P13"><text:span text:style-name="Strong_20_Emphasis"><text:span text:style-name="T205">EMBARGANTE: </text:span></text:span><text:span text:style-name="T205">ANTONIO DE PÁDUA ALVES DE SOUSA</text:span></text:p>
      <text:p text:style-name="P13"><text:span text:style-name="Strong_20_Emphasis"><text:span text:style-name="T205">ADVOGADO</text:span></text:span><text:span text:style-name="T205">: CRISTOVÃO ELOI XIMENES DE SOUSA BARROS SEGUNDO (OAB/MA 11.382)</text:span></text:p>
      <text:p text:style-name="P13"><text:span text:style-name="Strong_20_Emphasis"><text:span text:style-name="T205">EMBARGADO</text:span></text:span><text:span text:style-name="T205">: EQUATORIAL MARANHÃO DISTRIBUIDORA DE ENERGIA S/A</text:span></text:p>
      <text:p text:style-name="P13"><text:span text:style-name="Strong_20_Emphasis"><text:span text:style-name="T205">ADVOGADOS</text:span></text:span><text:span text:style-name="T205">: LUCIMARY GALVÃO LEONARDO GARCÊS (OAB/MA 6.100) E DAVID FEITOSA BATISTA (OAB/MA 14.118)</text:span></text:p>
      <text:p text:style-name="P107"><text:span text:style-name="Strong_20_Emphasis"><text:span text:style-name="T205">RELATOR: </text:span></text:span><text:span text:style-name="T205">DESEMBARGADOR </text:span><text:span text:style-name="Strong_20_Emphasis"><text:span text:style-name="T205">RAIMUNDO </text:span></text:span><text:span text:style-name="T205">JOSÉ </text:span><text:span text:style-name="Strong_20_Emphasis"><text:span text:style-name="T205">BARROS</text:span></text:span><text:span text:style-name="T205"> DE SOUSA</text:span><text:span text:style-name="Strong_20_Emphasis"><text:span text:style-name="T322"> </text:span></text:span></text:p>
      <text:p text:style-name="P142"><text:span text:style-name="Strong_20_Emphasis"><text:span text:style-name="T304"/></text:span></text:p>
      <text:p text:style-name="P143"><text:span text:style-name="Strong_20_Emphasis"><text:span text:style-name="T305">177- </text:span></text:span><text:span text:style-name="Strong_20_Emphasis"><text:span text:style-name="T205">APELAÇÃO CÍVEL Nº 0801874-31.2020.8.10.0034 - CODÓ</text:span></text:span></text:p>
      <text:p text:style-name="P119"><text:soft-page-break/><text:span text:style-name="Strong_20_Emphasis"><text:span text:style-name="T205">APELANTE: PEDRO DIZIDERIO FREITAS</text:span></text:span></text:p>
      <text:p text:style-name="P119"><text:span text:style-name="Strong_20_Emphasis"><text:span text:style-name="T205">ADVOGADO: DR. GUILHERME HENRIQUE BRANCO DE OLIVEIRA (OAB/MA 10063)</text:span></text:span></text:p>
      <text:p text:style-name="P119"><text:span text:style-name="Strong_20_Emphasis"><text:span text:style-name="T205">APELADO: BANCO BRADESCO S/A</text:span></text:span></text:p>
      <text:p text:style-name="P119"><text:span text:style-name="Strong_20_Emphasis"><text:span text:style-name="T205">ADVOGADO: DR. WILSON SALES BELCHIOR (OAB/MA 11099-A)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42"><text:span text:style-name="Strong_20_Emphasis"><text:span text:style-name="T306">178-APELAÇÃO CÍVEL N° 0801059-98.2016.8.10.0058 –SÃO JOSÉ DE RIBAMAR   </text:span></text:span></text:p>
      <text:p text:style-name="P119"><text:span text:style-name="Strong_20_Emphasis"><text:span text:style-name="T205">1º APELANTE: ESTADO DO MARANHÃO </text:span></text:span></text:p>
      <text:p text:style-name="P119"><text:span text:style-name="Strong_20_Emphasis"><text:span text:style-name="T205">PROCURADOR: DR. CARLOS HENRIQUE FALCÃO DE LIMA </text:span></text:span></text:p>
      <text:p text:style-name="P119"><text:span text:style-name="Strong_20_Emphasis"><text:span text:style-name="T205">2º APELANTE: MUNICÍPIO DE SÃO JOSÉ DE RIBAMAR   </text:span></text:span></text:p>
      <text:p text:style-name="P119"><text:span text:style-name="Strong_20_Emphasis"><text:span text:style-name="T205">PROCURADORES:  DR. THAÍS ABDALLA BASTOS (OAB/MA 16.351) E OUTROS </text:span></text:span></text:p>
      <text:p text:style-name="P119"><text:span text:style-name="Strong_20_Emphasis"><text:span text:style-name="T205">APELADA: MARIA DE JESUS ALVES DOS REIS  </text:span></text:span></text:p>
      <text:p text:style-name="P119"><text:span text:style-name="Strong_20_Emphasis"><text:span text:style-name="T205">DEFENSOR: DR. EVITON MARQUES DA ROCHA </text:span></text:span></text:p>
      <text:p text:style-name="P292"><text:span text:style-name="Strong_20_Emphasis"><text:span text:style-name="T205">RELATOR: DESEMBARGADOR RICARDO DUAILIBE</text:span></text:span></text:p>
      <text:p text:style-name="P119"><text:span text:style-name="Strong_20_Emphasis"><text:span text:style-name="T205"/></text:span></text:p>
      <text:p text:style-name="P243"><text:span text:style-name="Strong_20_Emphasis"><text:span text:style-name="T307">179-EMBARGOS DE DECLARAÇÃO EM APELAÇÃO CÍVEL</text:span></text:span></text:p>
      <text:p text:style-name="P13"><text:span text:style-name="Strong_20_Emphasis"><text:span text:style-name="T205">NÚMERO ÚNICO: 0800020-36.2019.8.10.0131</text:span></text:span></text:p>
      <text:p text:style-name="P13"><text:span text:style-name="Strong_20_Emphasis"><text:span text:style-name="T205">EMBARGANTE: </text:span></text:span><text:span text:style-name="T205">EQUATORIAL MARANHÃO DISTRIBUIDORA DE ENERGIA S/A</text:span></text:p>
      <text:p text:style-name="P13"><text:span text:style-name="Strong_20_Emphasis"><text:span text:style-name="T205">ADVOGADA</text:span></text:span><text:span text:style-name="T205">: LUCILEIDE GALVÃO LEONARDO PINHEIRO (OAB/MA 12.368) </text:span></text:p>
      <text:p text:style-name="P13"><text:span text:style-name="Strong_20_Emphasis"><text:span text:style-name="T205">EMBARGADA: </text:span></text:span><text:span text:style-name="T205">MARIA CARVALHO DOS SANTOS</text:span></text:p>
      <text:p text:style-name="P13"><text:span text:style-name="Strong_20_Emphasis"><text:span text:style-name="T205">ADVOGADA</text:span></text:span><text:span text:style-name="T205">: LUÍSA DO NASCIMENTO BUENO LIMA (OAB/MA 10.092)</text:span></text:p>
      <text:p text:style-name="P107"><text:span text:style-name="Strong_20_Emphasis"><text:span text:style-name="T205">RELATOR: </text:span></text:span><text:span text:style-name="T205">DESEMBARGADOR </text:span><text:span text:style-name="Strong_20_Emphasis"><text:span text:style-name="T205">RAIMUNDO </text:span></text:span><text:span text:style-name="T205">JOSÉ </text:span><text:span text:style-name="Strong_20_Emphasis"><text:span text:style-name="T205">BARROS</text:span></text:span><text:span text:style-name="T205"> DE SOUSA</text:span></text:p>
      <text:p text:style-name="P71"/>
      <text:p text:style-name="P45"><text:span text:style-name="T308">180-</text:span><text:span text:style-name="Strong_20_Emphasis"><text:span text:style-name="T23">APELAÇÃO CÍVEL NÚMERO ÚNICO</text:span></text:span><text:span text:style-name="Strong_20_Emphasis"><text:span text:style-name="T205">: 0821348-29.2016.8.10.0001 – SÃO LUÍS/MA</text:span></text:span></text:p>
      <text:p text:style-name="P13"><text:span text:style-name="Strong_20_Emphasis"><text:span text:style-name="T205">APELANTE: CENTRAL NACIONAL UNIMED - COOPERATIVA CENTRAL</text:span></text:span></text:p>
      <text:p text:style-name="P13"><text:span text:style-name="Strong_20_Emphasis"><text:span text:style-name="T205">ADVOGADOS: </text:span></text:span><text:span text:style-name="T205">ANTONIO EDUARDO GONCALVES DE RUEDA (OAB/PE 16.983)</text:span></text:p>
      <text:p text:style-name="P13"><text:span text:style-name="Strong_20_Emphasis"><text:span text:style-name="T205">APELADOS: SARAH BENTES BASTOS E OUTRO</text:span></text:span></text:p>
      <text:p text:style-name="P13"><text:span text:style-name="Strong_20_Emphasis"><text:span text:style-name="T205">ADVOGADOS: </text:span></text:span><text:span text:style-name="T205">ROBERTO BARROS PIRES (OAB/MA 3.943) E OUTROS</text:span></text:p>
      <text:p text:style-name="P293"><text:span text:style-name="Strong_20_Emphasis"><text:span text:style-name="T23">RELATOR: DES. RAIMUNDO JOSÉ BARROS DE SOUSA</text:span></text:span></text:p>
      <text:p text:style-name="P120"><text:span text:style-name="Strong_20_Emphasis"><text:span text:style-name="T23"/></text:span></text:p>
      <text:p text:style-name="P144"><text:soft-page-break/><text:span text:style-name="Strong_20_Emphasis"><text:span text:style-name="T64">181-AGRAVO DE INSTRUMENTO </text:span></text:span><text:span text:style-name="Strong_20_Emphasis"><text:span text:style-name="T205">NÚMERO ÚNICO: 0806117-23.2020.8.10.0000 – SÃO LUIS</text:span></text:span></text:p>
      <text:p text:style-name="P12"><text:span text:style-name="Strong_20_Emphasis"><text:span text:style-name="T76">AGRAVANTE</text:span></text:span><text:span text:style-name="T76">: MAURO ROBERTO MENDES DE ARAÚJO</text:span></text:p>
      <text:p text:style-name="P12"><text:span text:style-name="Strong_20_Emphasis"><text:span text:style-name="T76">ADVOGADO</text:span></text:span><text:span text:style-name="T76">: LUÍS ALBERTO PINHEIRO DA SILVA (OAB/MA 15.681)</text:span></text:p>
      <text:p text:style-name="P12"><text:span text:style-name="Strong_20_Emphasis"><text:span text:style-name="T76">AGRAVADO</text:span></text:span><text:span text:style-name="T76">: BANCO DO BRASIL S/A</text:span></text:p>
      <text:p text:style-name="P13"><text:span text:style-name="Strong_20_Emphasis"><text:span text:style-name="T76">ADVOGADOS: </text:span></text:span><text:span text:style-name="T76">JOSÉ ARNALDO JANSSEN NOGUEIRA (OAB/MA 14.501-A), SÉRVIO TÚLIO DE BARCELOS (OAB/MA 14.009-A)</text:span></text:p>
      <text:p text:style-name="P107"><text:span text:style-name="Strong_20_Emphasis"><text:span text:style-name="T142">RELATOR: DESEMBARGADOR RAIMUNDO</text:span></text:span><text:span text:style-name="Strong_20_Emphasis"><text:span text:style-name="T147"> </text:span></text:span><text:span text:style-name="Strong_20_Emphasis"><text:span text:style-name="T142">JOSÉ BARROS</text:span></text:span><text:span text:style-name="Strong_20_Emphasis"><text:span text:style-name="T147"> </text:span></text:span><text:span text:style-name="Strong_20_Emphasis"><text:span text:style-name="T142">DE SOUSA</text:span></text:span></text:p>
      <text:p text:style-name="P13"><text:span text:style-name="Strong_20_Emphasis"><text:span text:style-name="T142"/></text:span></text:p>
      <text:p text:style-name="P39"><text:span text:style-name="Strong_20_Emphasis"><text:span text:style-name="T143">182-EMBARGOS DE DECLARAÇÃO EM APELAÇÃO CÍVEL</text:span></text:span></text:p>
      <text:p text:style-name="P13"><text:span text:style-name="Strong_20_Emphasis"><text:span text:style-name="T205">NÚMERO ÚNICO: 0800525-86.2017.8.10.0037</text:span></text:span></text:p>
      <text:p text:style-name="P13"><text:span text:style-name="Strong_20_Emphasis"><text:span text:style-name="T205">EMBARGANTE: </text:span></text:span><text:span text:style-name="T205">MUNICÍPIO DE GRAJAÚ</text:span></text:p>
      <text:p text:style-name="P13"><text:span text:style-name="Strong_20_Emphasis"><text:span text:style-name="T205">PROCURADOR DO MUNICÍPIO:</text:span></text:span><text:span text:style-name="T205"> MAURO HENRIQUE FERREIRA GONÇALVES SILVA (OAB/MA 7.930) </text:span></text:p>
      <text:p text:style-name="P13"><text:span text:style-name="Strong_20_Emphasis"><text:span text:style-name="T205">EMBARGADO: </text:span></text:span><text:span text:style-name="T205">FRANCISCO DE ASSIS DE BARROS SOUZA</text:span></text:p>
      <text:p text:style-name="P13"><text:span text:style-name="Strong_20_Emphasis"><text:span text:style-name="T205">ADVOGADO</text:span></text:span><text:span text:style-name="T205">: HILDOMAR SANTOS SILVA (OAB/MA 11.162) </text:span></text:p>
      <text:p text:style-name="P107"><text:span text:style-name="Strong_20_Emphasis"><text:span text:style-name="T205">RELATOR: </text:span></text:span><text:span text:style-name="T205">DESEMBARGADOR </text:span><text:span text:style-name="Strong_20_Emphasis"><text:span text:style-name="T205">RAIMUNDO </text:span></text:span><text:span text:style-name="T205">JOSÉ </text:span><text:span text:style-name="Strong_20_Emphasis"><text:span text:style-name="T205">BARROS</text:span></text:span><text:span text:style-name="T205"> DE SOUSA</text:span><text:span text:style-name="Strong_20_Emphasis"><text:span text:style-name="T322"> </text:span></text:span></text:p>
      <text:p text:style-name="P39"><text:span text:style-name="Strong_20_Emphasis"><text:span text:style-name="T143"/></text:span></text:p>
      <text:p text:style-name="P40"><text:span text:style-name="Strong_20_Emphasis"><text:span text:style-name="T144">183-</text:span></text:span><text:span text:style-name="Strong_20_Emphasis"><text:span text:style-name="T146">APELAÇÃO CÍVEL </text:span></text:span><text:span text:style-name="Strong_20_Emphasis"><text:span text:style-name="T319">NÚMERO ÚNICO:</text:span></text:span><text:span text:style-name="T319"> 0802509-34.2019.8.10.0038</text:span></text:p>
      <text:p text:style-name="P12"><text:span text:style-name="Strong_20_Emphasis"><text:span text:style-name="T319">APELANTE:</text:span></text:span><text:span text:style-name="T319"> ESTADO DO MARANHÃO</text:span></text:p>
      <text:p text:style-name="P12"><text:span text:style-name="Strong_20_Emphasis"><text:span text:style-name="T319">PROCURADOR DO ESTADO:</text:span></text:span><text:span text:style-name="T319"> SARA DA CUNHA CAMPOS RABELO</text:span></text:p>
      <text:p text:style-name="P12"><text:span text:style-name="Strong_20_Emphasis"><text:span text:style-name="T319">APELADA:</text:span></text:span><text:span text:style-name="T319"> EDIANA BENIGNO DOS SANTOS</text:span></text:p>
      <text:p text:style-name="P12"><text:span text:style-name="Strong_20_Emphasis"><text:span text:style-name="T319">ADVOGADO: </text:span></text:span><text:span text:style-name="T319">KHYVIA ROMA DA SILVA (OAB/MA 18.967), EDILBERTO CARVALHO DE OLIVEIRA (OAB/MA 16.155)</text:span></text:p>
      <text:p text:style-name="P114"><text:span text:style-name="Strong_20_Emphasis"><text:span text:style-name="T319">RELATOR:</text:span></text:span><text:span text:style-name="T319"> DESEMBARGADOR </text:span><text:span text:style-name="Strong_20_Emphasis"><text:span text:style-name="T319">RAIMUNDO</text:span></text:span><text:span text:style-name="T319"> JOSÉ </text:span><text:span text:style-name="Strong_20_Emphasis"><text:span text:style-name="T319">BARROS</text:span></text:span><text:span text:style-name="T319"> DE SOUSA</text:span></text:p>
      <text:p text:style-name="P40"><text:span text:style-name="Strong_20_Emphasis"><text:span text:style-name="T144"/></text:span></text:p>
      <text:p text:style-name="P41"><text:span text:style-name="Strong_20_Emphasis"><text:span text:style-name="T145">184-EMBARGOS DE DECLARAÇÃO EM APELAÇÃO CÍVEL</text:span></text:span></text:p>
      <text:p text:style-name="P13"><text:span text:style-name="Strong_20_Emphasis"><text:span text:style-name="T205">NÚMERO ÚNICO: 0800262-92.2019.8.10.0131</text:span></text:span></text:p>
      <text:p text:style-name="P13"><text:span text:style-name="Strong_20_Emphasis"><text:span text:style-name="T205">EMBARGANTE: </text:span></text:span><text:span text:style-name="T205">EQUATORIAL MARANHÃO DISTRIBUIDORA DE ENERGIA S/A</text:span></text:p>
      <text:p text:style-name="P13"><text:span text:style-name="Strong_20_Emphasis"><text:span text:style-name="T205">ADVOGADOS</text:span></text:span><text:span text:style-name="T205">: LUCILEIDE GALVÃO LEONARDO PINHEIRO (OAB/MA 12.368), RAVEL VIANA BASTISTA (OAB/MA 12.661) </text:span></text:p>
      <text:p text:style-name="P13"><text:span text:style-name="Strong_20_Emphasis"><text:span text:style-name="T205">EMBARGADA: </text:span></text:span><text:span text:style-name="T205">ANGELA MARIA NEPONUCENA DE JESUS</text:span></text:p>
      <text:p text:style-name="P13"><text:span text:style-name="Strong_20_Emphasis"><text:span text:style-name="T205">ADVOGADO</text:span></text:span><text:span text:style-name="T205">: GUSTAVO SARAIVA BUENO (OAB/MA 16.270) </text:span></text:p>
      <text:p text:style-name="P107"><text:span text:style-name="Strong_20_Emphasis"><text:span text:style-name="T205">RELATOR: </text:span></text:span><text:span text:style-name="T205">DESEMBARGADOR </text:span><text:span text:style-name="Strong_20_Emphasis"><text:span text:style-name="T205">RAIMUNDO </text:span></text:span><text:span text:style-name="T205">JOSÉ </text:span><text:span text:style-name="Strong_20_Emphasis"><text:span text:style-name="T205">BARROS</text:span></text:span><text:span text:style-name="T205"> DE SOUSA</text:span></text:p>
      <text:p text:style-name="P41"><text:span text:style-name="Strong_20_Emphasis"><text:span text:style-name="T145"/></text:span></text:p>
      <text:p text:style-name="P42"><text:span text:style-name="Strong_20_Emphasis"><text:span text:style-name="T150">185-AGRAVO DE INSTRUMENTO Nº: 0808733-68.2020.8.10.0000 – PAÇO DO LUMIAR</text:span></text:span></text:p>
      <text:p text:style-name="P13"><text:span text:style-name="Strong_20_Emphasis"><text:span text:style-name="T160">AGRAVANTE:</text:span></text:span><text:span text:style-name="T160"> </text:span><text:span text:style-name="Strong_20_Emphasis"><text:span text:style-name="T160">ADRIANNE FERNANDES PEREIRA DO LAGO </text:span></text:span></text:p>
      <text:p text:style-name="P13"><text:soft-page-break/><text:span text:style-name="Strong_20_Emphasis"><text:span text:style-name="T160">ADVOGADO: </text:span></text:span><text:span text:style-name="T160">DANIEL PAIXÃO LAUANDE (OAB-MA 8.561)</text:span></text:p>
      <text:p text:style-name="P13"><text:span text:style-name="Strong_20_Emphasis"><text:span text:style-name="T160">AGRAVADO: MUNICÍPIO DE PAÇO DO LUMIAR</text:span></text:span></text:p>
      <text:p text:style-name="P13"><text:span text:style-name="Strong_20_Emphasis"><text:span text:style-name="T160">PROC</text:span></text:span><text:span text:style-name="Strong_20_Emphasis"><text:span text:style-name="T176">URADOR: </text:span></text:span><text:span text:style-name="T176">ADOLFO SILVA FONSECA</text:span></text:p>
      <text:p text:style-name="P293"><text:span text:style-name="Strong_20_Emphasis"><text:span text:style-name="T176">RELATOR: DES. RAIMUNDO</text:span></text:span><text:span text:style-name="T176"> JOSÉ </text:span><text:span text:style-name="Strong_20_Emphasis"><text:span text:style-name="T176">BARROS</text:span></text:span><text:span text:style-name="T176"> DE SOUSA</text:span></text:p>
      <text:p text:style-name="P341"/>
      <text:p text:style-name="P145"><text:span text:style-name="T182">186-</text:span><text:span text:style-name="Strong_20_Emphasis"><text:span text:style-name="T176">AGRAVO DE INSTRUMENTO Nº: 0806160-57.2020.8.10.0000 – PAÇO DO LUMIAR/MA</text:span></text:span></text:p>
      <text:p text:style-name="P13"><text:span text:style-name="Strong_20_Emphasis"><text:span text:style-name="T160">AGRAVANTE: VANESSA LIMA GOMES PINHEIRO</text:span></text:span></text:p>
      <text:p text:style-name="P13"><text:span text:style-name="Strong_20_Emphasis"><text:span text:style-name="T160">ADVOGADA: </text:span></text:span><text:span text:style-name="T160">KÁSSIA WALESKA DE OLIVEIRA COSTA (OAB-MA 21.072)</text:span></text:p>
      <text:p text:style-name="P13"><text:span text:style-name="Strong_20_Emphasis"><text:span text:style-name="T160">AGRAVADO: MUNICÍPIO DE PAÇO DO LUMIAR</text:span></text:span></text:p>
      <text:p text:style-name="P13"><text:span text:style-name="Strong_20_Emphasis"><text:span text:style-name="T160">PROCURADOR: </text:span></text:span><text:span text:style-name="T160">ADOLFO SILVA FONSECA</text:span></text:p>
      <text:p text:style-name="P293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 </text:span></text:p>
      <text:p text:style-name="P342"/>
      <text:p text:style-name="P146"><text:span text:style-name="T172">18</text:span><text:span text:style-name="T173">7</text:span><text:span text:style-name="T172">-</text:span><text:span text:style-name="Strong_20_Emphasis"><text:span text:style-name="T160">AGRAVO INTERNO EM APELAÇÃO CÍVEL</text:span></text:span></text:p>
      <text:p text:style-name="P13"><text:span text:style-name="Strong_20_Emphasis"><text:span text:style-name="T160">NÚMERO ÚNICO: 0831228-40.2019.8.10.0001</text:span></text:span></text:p>
      <text:p text:style-name="P13"><text:span text:style-name="Strong_20_Emphasis"><text:span text:style-name="T160">AGRAVANTE: SANDY MACHADO FERREIRA</text:span></text:span></text:p>
      <text:p text:style-name="P13"><text:span text:style-name="Strong_20_Emphasis"><text:span text:style-name="T160">DEFENSOR PÚBLICO: </text:span></text:span><text:span text:style-name="T160">RODRIGO GOMES DE FREITAS PINHEIRO</text:span></text:p>
      <text:p text:style-name="P293"><text:span text:style-name="Strong_20_Emphasis"><text:span text:style-name="T160">RELATOR: DES. RAIMUNDO</text:span></text:span><text:span text:style-name="T160"> JOSÉ </text:span><text:span text:style-name="Strong_20_Emphasis"><text:span text:style-name="T160">BARROS</text:span></text:span><text:span text:style-name="T160"> DE SOUSA</text:span></text:p>
      <text:p text:style-name="P262"/>
      <text:p text:style-name="P147"><text:span text:style-name="T174">18</text:span><text:span text:style-name="T173">8</text:span><text:span text:style-name="T174">-</text:span><text:span text:style-name="Strong_20_Emphasis"><text:span text:style-name="T76">AGRAVO DE INSTRUMENTO Nº 0804571-30.2020.8.10.0000</text:span></text:span></text:p>
      <text:p text:style-name="P12"><text:span text:style-name="Strong_20_Emphasis"><text:span text:style-name="T76">AGRAVANTE:</text:span></text:span><text:span text:style-name="T76"> DIANA RIBAMAR BRAGA E OUTROS</text:span></text:p>
      <text:p text:style-name="P12"><text:span text:style-name="Strong_20_Emphasis"><text:span text:style-name="T76">ADVOGADOS</text:span></text:span><text:span text:style-name="T76">: ALINE FREITAS PIAUILINO (OAB/MA 15275), JANDERSON BRUNO BARROS ELOI (OAB/MA 15230)</text:span></text:p>
      <text:p text:style-name="P12"><text:span text:style-name="Strong_20_Emphasis"><text:span text:style-name="T76">AGRAVADO:</text:span></text:span><text:span text:style-name="T76"> MUNICÍPIO DE SANTA INÊS/MA</text:span></text:p>
      <text:p text:style-name="P107"><text:span text:style-name="Strong_20_Emphasis"><text:span text:style-name="T142">RELATOR: DESEMBARGADOR RAIMUNDO</text:span></text:span><text:span text:style-name="Strong_20_Emphasis"><text:span text:style-name="T147"> </text:span></text:span><text:span text:style-name="Strong_20_Emphasis"><text:span text:style-name="T142">JOSÉ BARROS</text:span></text:span><text:span text:style-name="Strong_20_Emphasis"><text:span text:style-name="T147"> </text:span></text:span><text:span text:style-name="Strong_20_Emphasis"><text:span text:style-name="T142">DE SOUSA</text:span></text:span></text:p>
      <text:p text:style-name="P263"/>
      <text:p text:style-name="P148"><text:span text:style-name="T175">1</text:span><text:span text:style-name="T173">8</text:span><text:span text:style-name="T175">9-</text:span><text:span text:style-name="Strong_20_Emphasis"><text:span text:style-name="T160">EMBARGOS DE DECLARAÇÃO EM APELAÇÃO CÍVEL</text:span></text:span></text:p>
      <text:p text:style-name="P13"><text:span text:style-name="Strong_20_Emphasis"><text:span text:style-name="T205">NÚMERO ÚNICO: 0803824-65.2018.8.10.0060</text:span></text:span></text:p>
      <text:p text:style-name="P13"><text:span text:style-name="Strong_20_Emphasis"><text:span text:style-name="T205">EMBARGANTE: </text:span></text:span><text:span text:style-name="T205">ITAÚ UNIBANCO S/A</text:span></text:p>
      <text:p text:style-name="P13"><text:span text:style-name="Strong_20_Emphasis"><text:span text:style-name="T205">ADVOGADO</text:span></text:span><text:span text:style-name="T205">: NELSON MONTEIRO DE CARVALHO NETO (OAB/RJ 60359) (OAB/MA 18997-A)</text:span></text:p>
      <text:p text:style-name="P13"><text:span text:style-name="Strong_20_Emphasis"><text:span text:style-name="T205">EMBARGADA</text:span></text:span><text:span text:style-name="T205">: E. ARAGÃO PEREIRA ME.</text:span></text:p>
      <text:p text:style-name="P13"><text:span text:style-name="Strong_20_Emphasis"><text:span text:style-name="T205">ADVOGADO</text:span></text:span><text:span text:style-name="T205">: LUIS FELIPE FEITOSA CAVALCANTE (OAB/PI 15128)</text:span></text:p>
      <text:p text:style-name="P107"><text:span text:style-name="Strong_20_Emphasis"><text:span text:style-name="T205">RELATOR: </text:span></text:span><text:span text:style-name="T205">DESEMBARGADOR </text:span><text:span text:style-name="Strong_20_Emphasis"><text:span text:style-name="T205">RAIMUNDO </text:span></text:span><text:span text:style-name="T205">JOSÉ </text:span><text:span text:style-name="Strong_20_Emphasis"><text:span text:style-name="T205">BARROS</text:span></text:span><text:span text:style-name="T205"> DE SOUSA</text:span></text:p>
      <text:p text:style-name="P13"><text:soft-page-break/><text:span text:style-name="Strong_20_Emphasis"><text:span text:style-name="T176"/></text:span></text:p>
      <text:p text:style-name="P46"><text:span text:style-name="Strong_20_Emphasis"><text:span text:style-name="T183">19</text:span></text:span><text:span text:style-name="Strong_20_Emphasis"><text:span text:style-name="T184">0</text:span></text:span><text:span text:style-name="Strong_20_Emphasis"><text:span text:style-name="T183">-</text:span></text:span><text:span text:style-name="Strong_20_Emphasis"><text:span text:style-name="T131">EMBARGOS DE DECLARAÇÃO EM APELAÇÃO CÍVEL</text:span></text:span></text:p>
      <text:p text:style-name="P150"><text:span text:style-name="Strong_20_Emphasis"><text:span text:style-name="T127">NÚMERO ÚNICO: 0001450-80.2016.8.10.0060</text:span></text:span></text:p>
      <text:p text:style-name="P150"><text:span text:style-name="Strong_20_Emphasis"><text:span text:style-name="T127">EMBARGANTE:</text:span></text:span><text:span text:style-name="Strong_20_Emphasis"><text:span text:style-name="T132"> </text:span></text:span><text:span text:style-name="T127">ANTÔNIO RAMESINO DA SILVA</text:span></text:p>
      <text:p text:style-name="P150"><text:span text:style-name="Strong_20_Emphasis"><text:span text:style-name="T127">ADVOGADA</text:span></text:span><text:span text:style-name="T127">: RAYANE CARNEIRO DE SOUZA (OAB/MA 17.952-A)</text:span></text:p>
      <text:p text:style-name="P150"><text:span text:style-name="Strong_20_Emphasis"><text:span text:style-name="T127">EMBARGADO</text:span></text:span><text:span text:style-name="T127">: ESTADO DO MARANHÃO</text:span></text:p>
      <text:p text:style-name="P150"><text:span text:style-name="Strong_20_Emphasis"><text:span text:style-name="T127">PROCURADOR DO ESTADO</text:span></text:span><text:span text:style-name="T127">: ERLLS MARTINS CAVALCANTI</text:span></text:p>
      <text:p text:style-name="P297"><text:span text:style-name="Strong_20_Emphasis"><text:span text:style-name="T127">RELATOR: DESEMBARGADOR RAIMUNDO</text:span></text:span><text:span text:style-name="Strong_20_Emphasis"><text:span text:style-name="T132"> </text:span></text:span><text:span text:style-name="Strong_20_Emphasis"><text:span text:style-name="T127">JOSÉ BARROS</text:span></text:span><text:span text:style-name="Strong_20_Emphasis"><text:span text:style-name="T132"> </text:span></text:span><text:span text:style-name="Strong_20_Emphasis"><text:span text:style-name="T127">DE SOUS</text:span></text:span><text:span text:style-name="Strong_20_Emphasis"><text:span text:style-name="T120">A </text:span></text:span></text:p>
      <text:p text:style-name="P46"><text:span text:style-name="Strong_20_Emphasis"><text:span text:style-name="T183"/></text:span></text:p>
      <text:p text:style-name="P47"><text:span text:style-name="Strong_20_Emphasis"><text:span text:style-name="T185">19</text:span></text:span><text:span text:style-name="Strong_20_Emphasis"><text:span text:style-name="T184">1</text:span></text:span><text:span text:style-name="Strong_20_Emphasis"><text:span text:style-name="T185">-</text:span></text:span><text:span text:style-name="Strong_20_Emphasis"><text:span text:style-name="T73">APELAÇÃO CÍVEL </text:span></text:span><text:span text:style-name="Strong_20_Emphasis"><text:span text:style-name="T185">Nº: 0828920-31.2019.8.10.0001 - SÃO LUÍS/MA</text:span></text:span></text:p>
      <text:p text:style-name="P119"><text:span text:style-name="Strong_20_Emphasis"><text:span text:style-name="T205">APELANTE: </text:span></text:span><text:span text:style-name="T205">HAPVIDA ASSISTÊNCIA MÉDICA LTDA</text:span></text:p>
      <text:p text:style-name="P119"><text:span text:style-name="Strong_20_Emphasis"><text:span text:style-name="T205">ADVOGADO: </text:span></text:span><text:span text:style-name="T205">ISAAC COSTA LÁZARO FILHO (OAB MA 21.037-A)</text:span></text:p>
      <text:p text:style-name="P119"><text:span text:style-name="Strong_20_Emphasis"><text:span text:style-name="T205">APELADA: </text:span></text:span><text:span text:style-name="T205">HOZANA PEREIRA DOS SANTOS</text:span><text:span text:style-name="Strong_20_Emphasis"><text:span text:style-name="T205"> </text:span></text:span></text:p>
      <text:p text:style-name="P119"><text:span text:style-name="Strong_20_Emphasis"><text:span text:style-name="T205">ADVOGADO: </text:span></text:span><text:span text:style-name="T205">HERBETH FREITAS RODRIGUES (OAB MA 5101)</text:span></text:p>
      <text:p text:style-name="P292"><text:span text:style-name="Strong_20_Emphasis"><text:span text:style-name="T205">RELATOR: </text:span></text:span><text:span text:style-name="T205">DES. </text:span><text:span text:style-name="Strong_20_Emphasis"><text:span text:style-name="T205">RAIMUNDO </text:span></text:span><text:span text:style-name="T205">JOSÉ </text:span><text:span text:style-name="Strong_20_Emphasis"><text:span text:style-name="T205">BARROS </text:span></text:span><text:span text:style-name="T205">DE SOUSA</text:span></text:p>
      <text:p text:style-name="P253"/>
      <text:p text:style-name="P244"><text:span text:style-name="T309">192-</text:span><text:span text:style-name="Strong_20_Emphasis"><text:span text:style-name="T120">APELAÇÃO CÍVEL Nº 0815390-62.2016.8.10.0001</text:span></text:span></text:p>
      <text:p text:style-name="P150"><text:span text:style-name="Strong_20_Emphasis"><text:span text:style-name="T127">APELANTE:</text:span></text:span><text:span text:style-name="Strong_20_Emphasis"><text:span text:style-name="T132"> </text:span></text:span><text:span text:style-name="Strong_20_Emphasis"><text:span text:style-name="T127">MARIA DE LOUDES SILVA FRANCA</text:span></text:span></text:p>
      <text:p text:style-name="P150"><text:span text:style-name="Strong_20_Emphasis"><text:span text:style-name="T127">DEFENSOR PÚBLICO:</text:span></text:span><text:span text:style-name="Strong_20_Emphasis"><text:span text:style-name="T132"> </text:span></text:span><text:span text:style-name="T127">RAIROM LAURINDO PEREIRA DOS SANTOS</text:span></text:p>
      <text:p text:style-name="P150"><text:span text:style-name="Strong_20_Emphasis"><text:span text:style-name="T127">APELADO: CEUMA - ASSOCIAÇÃO DE ENSINO SUPERIOR</text:span></text:span></text:p>
      <text:p text:style-name="P150"><text:span text:style-name="Strong_20_Emphasis"><text:span text:style-name="T127">ADVOGADO: </text:span></text:span><text:span text:style-name="T127">ELVACI REBELO MATOS (OAB/MA 6551)</text:span></text:p>
      <text:p text:style-name="P107"><text:span text:style-name="Strong_20_Emphasis"><text:span text:style-name="T205">RELATOR: </text:span></text:span><text:span text:style-name="T205">DES. </text:span><text:span text:style-name="Strong_20_Emphasis"><text:span text:style-name="T205">RAIMUNDO </text:span></text:span><text:span text:style-name="T205">JOSÉ </text:span><text:span text:style-name="Strong_20_Emphasis"><text:span text:style-name="T205">BARROS </text:span></text:span><text:span text:style-name="T205">DE SOUSA</text:span></text:p>
      <text:p text:style-name="P264"><text:span text:style-name="Strong_20_Emphasis"><text:span text:style-name="T6"/></text:span></text:p>
      <text:p text:style-name="P245"><text:span text:style-name="Strong_20_Emphasis"><text:span text:style-name="T204">193-</text:span></text:span><text:span text:style-name="Strong_20_Emphasis"><text:span text:style-name="T108">AGRAVO DE INSTRUMENTO </text:span></text:span><text:span text:style-name="T93">NÚMERO ÚNICO: 0814559-75.2020.8.10.0000</text:span></text:p>
      <text:p text:style-name="P86">PROCESSO DE ORIGEM: 0801427-20.2018.8.10.0032 SÃO LUÍS/MA</text:p>
      <text:p text:style-name="P86">AGRAVANTE: EQUATORIAL MARANHÃO DISTRIBUIDORA DE ENERGIA </text:p>
      <text:p text:style-name="P86">ADVOGADOS: DENISE TRAVASSOS GAMA (OAB MA 7.268), NEY BATISTA LEITE FERNANDES (OAB MA 5.983)</text:p>
      <text:p text:style-name="P86">AGRAVADO: MUNICÍPIO DE COELHO NETO/MA</text:p>
      <text:p text:style-name="P86"><text:soft-page-break/>PROCURADORA: ELIANA DE SOUSA LIMA </text:p>
      <text:p text:style-name="P106"><text:span text:style-name="T93">RELATOR: DESEMBARGADOR RAIMUNDO</text:span><text:span text:style-name="T118"> </text:span><text:span text:style-name="T93">JOSÉ BARROS</text:span><text:span text:style-name="T118"> </text:span><text:span text:style-name="T93">DE SOUSA</text:span></text:p>
      <text:p text:style-name="P265"><text:span text:style-name="Strong_20_Emphasis"><text:span text:style-name="T205"/></text:span></text:p>
      <text:p text:style-name="P265"><text:span text:style-name="Strong_20_Emphasis"><text:span text:style-name="T205"/></text:span></text:p>
      <text:p text:style-name="P10">PALÁCIO DA JUSTIÇA "CLOVIS BEVILÁCQUA", EM SÃO LUÍS, <text:span text:style-name="T81">11</text:span> DE <text:span text:style-name="T81">FEVEREIRO</text:span> DE 202<text:span text:style-name="T81">1</text:span></text:p>
      <text:p text:style-name="P4"/>
      <text:p text:style-name="P7"><text:span text:style-name="T5">DESEMBARGADOR</text:span><text:span text:style-name="T7"> </text:span><text:span text:style-name="T13">RAIMUNDO JOSÉ BARROS DE SOUSA</text:span></text:p>
      <text:p text:style-name="P6"><text:span text:style-name="Strong_20_Emphasis"><text:span text:style-name="T8"><text:s/></text:span></text:span><text:span text:style-name="Strong_20_Emphasis"><text:span text:style-name="T9">PRESIDENTE DA QUINTA CÂMARA CÍVEL ISOLADA</text:span></text:span></text:p>
      <text:p text:style-name="P5"/>
      <text:p text:style-name="P104"><text:span text:style-name="Strong_20_Emphasis"><text:span text:style-name="T1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Verdana, sans-serif"/>
    <style:font-face style:name="Arial1" svg:font-family="Arial, sans-serif"/>
    <style:font-face style:name="Arial4" svg:font-family="Arial, serif"/>
    <style:font-face style:name="Tahoma" svg:font-family="Tahoma, sans-serif"/>
    <style:font-face style:name="Tahoma1" svg:font-family="Tahoma, serif"/>
    <style:font-face style:name="Times New Roman1" svg:font-family="'Times New Roman'"/>
    <style:font-face style:name="arial" svg:font-family="arial, helvetica, sans-serif"/>
    <style:font-face style:name="times new roman" svg:font-family="'times new roman', times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4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071cm" loext:contextual-spacing="false" fo:line-height="100%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line-height="104%" fo:hyphenation-ladder-count="no-limit"/>
      <style:text-properties fo:color="#000000" style:font-name="Book Antiqua" fo:font-family="'Book Antiqua'" style:font-family-generic="roman" style:font-pitch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line-height="100%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49"><draw:image xlink:href="Pictures/1000000000000C580000031463DB0F0646552C07.jpg" xlink:type="simple" xlink:show="embed" xlink:actuate="onLoad"/></draw:frame></text:p>
        <text:p text:style-name="MP2"/>
      </style:header>
      <style:footer>
        <text:p text:style-name="MP3"><text:page-number text:select-page="current">5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Exmo</dc:title>
    <meta:initial-creator>Fábio Degrossi</meta:initial-creator>
    <meta:creation-date>2021-01-28T20:15:00</meta:creation-date>
    <dc:date>2021-02-11T18:03:17.908000000</dc:date>
    <meta:print-date>2021-02-11T18:03:14.382000000</meta:print-date>
    <meta:editing-cycles>443</meta:editing-cycles>
    <meta:editing-duration>PT16H45M22S</meta:editing-duration>
    <meta:document-statistic meta:table-count="0" meta:image-count="1" meta:object-count="0" meta:page-count="50" meta:paragraph-count="1216" meta:word-count="7947" meta:character-count="60275" meta:non-whitespace-character-count="53059"/>
    <meta:template xlink:type="simple" xlink:actuate="onRequest" xlink:title="" xlink:href="file:///F:/TJ/Sessão%20-%202021/02/Sessão%20Virtual/Pauta%20Virtual%2001%20a%2008.02.2021.odt/Normal"/>
  </office:meta>
</office:document-meta>
</file>