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unknown" svg:font-family="unknow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asian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style:line-height-at-least="0.0138in"/>
      <style:text-properties style:font-name="Arial Narrow" style:font-name-asian="Arial Narrow" style:font-name-complex="Arial Narrow"/>
    </style:style>
    <style:style style:name="P4" style:parent-style-name="Textbody" style:family="paragraph">
      <style:paragraph-properties fo:text-align="justify" fo:margin-bottom="0in" fo:line-height="115%" fo:background-color="#FFFFFF"/>
    </style:style>
    <style:style style:name="T5" style:parent-style-name="StrongEmphasis" style:family="text">
      <style:text-properties style:font-name="Arial Narrow" style:font-name-asian="Arial Narrow" style:font-name-complex="Arial Narrow"/>
    </style:style>
    <style:style style:name="T6" style:parent-style-name="StrongEmphasis" style:family="text">
      <style:text-properties style:font-name="Arial Narrow" style:font-name-asian="Arial Narrow" style:font-name-complex="Arial Narrow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4.6076in" style:use-optimal-column-width="false"/>
    </style:style>
    <style:style style:name="Table7" style:family="table">
      <style:table-properties style:width="6.73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 fo:line-height="115%"/>
      <style:text-properties style:font-name="Arial Narrow" style:font-name-complex="Arial Narrow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 fo:line-height="115%"/>
    </style:style>
    <style:style style:name="T15" style:parent-style-name="StrongEmphasis" style:family="text">
      <style:text-properties style:font-name="Arial Narrow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 fo:line-height="115%"/>
      <style:text-properties style:font-name="Arial Narrow" style:font-name-complex="Arial Narrow"/>
    </style:style>
    <style:style style:name="P19" style:parent-style-name="Standard" style:family="paragraph">
      <style:paragraph-properties fo:text-align="justify" fo:line-height="115%"/>
      <style:text-properties style:font-name="Arial Narrow" style:font-name-complex="Arial Narrow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ítulo4" style:family="paragraph">
      <style:paragraph-properties fo:text-align="justify" fo:margin-top="0in" fo:line-height="115%"/>
    </style:style>
    <style:style style:name="T22" style:parent-style-name="StrongEmphasis" style:family="text">
      <style:text-properties style:font-name="Arial Narrow" style:font-name-complex="Arial Narrow" fo:font-style="normal" style:font-style-asian="normal" style:font-style-complex="normal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line-height="115%"/>
      <style:text-properties style:font-name="Arial Narrow" style:font-name-complex="Arial Narrow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text-align="justify" fo:margin-bottom="0in" fo:line-height="115%"/>
    </style:style>
    <style:style style:name="T28" style:parent-style-name="StrongEmphasis" style:family="text">
      <style:text-properties style:font-name="Arial Narrow" style:font-name-complex="Arial Narrow" fo:font-weight="normal" style:font-weight-asian="normal" style:font-weight-complex="norm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115%"/>
      <style:text-properties style:font-name="Arial Narrow" style:font-name-complex="Arial Narrow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4" style:parent-style-name="Standard" style:family="paragraph">
      <style:paragraph-properties fo:text-align="center" style:line-height-at-least="0.0138in"/>
      <style:text-properties style:font-name="Arial Narrow" style:font-name-asian="Arial Narrow" style:font-name-complex="Arial Narrow" fo:font-weight="bold" style:font-weight-asian="bold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38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39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40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 fo:font-size="11.5pt" style:font-size-asian="11.5pt" style:font-size-complex="11.5pt"/>
    </style:style>
    <style:style style:name="P41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42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3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4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45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6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7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8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49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0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1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2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53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4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5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56" style:parent-style-name="Standard" style:family="paragraph">
      <style:paragraph-properties fo:text-align="justify" fo:background-color="#FFFFFF"/>
      <style:text-properties style:font-name="Arial Narrow" style:font-name-asian="Arial Narrow" style:font-name-complex="Arial Narrow"/>
    </style:style>
    <style:style style:name="P57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8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59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60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61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62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63" style:parent-style-name="Standard" style:family="paragraph">
      <style:paragraph-properties fo:background-color="#FFFFFF"/>
      <style:text-properties style:font-name="Arial Narrow" style:font-name-asian="Arial Narrow" style:font-name-complex="Arial Narrow"/>
    </style:style>
    <style:style style:name="P64" style:parent-style-name="Standard" style:family="paragraph">
      <style:paragraph-properties fo:text-align="justify" fo:line-height="115%" fo:background-color="#FFFFFF"/>
    </style:style>
    <style:style style:name="T65" style:parent-style-name="StrongEmphasis" style:family="text"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T66" style:parent-style-name="StrongEmphasis" style:family="text">
      <style:text-properties style:font-name="Arial Narrow" style:font-name-asian="Arial Narrow" style:font-name-complex="Arial Narrow" fo:font-weight="normal" style:font-weight-asian="normal" style:font-weight-complex="normal"/>
    </style:style>
  </office:automatic-styles>
  <office:body>
    <office:text text:use-soft-page-breaks="true">
      <text:p text:style-name="P1"/>
      <text:p text:style-name="P2">PROCESSO EXTRA PAUTA</text:p>
      <text:p text:style-name="P3"/>
      <text:p text:style-name="P4"><text:span text:style-name="T5">1-MEDIDA CAUTELAR NA AÇÃO DIRETA DE INCONSTITUCIONALIDADE</text:span><text:span text:style-name="T6"><text:s/>Nº 0807190-30.2020.8.10.0000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querente:</text:p>
          </table:table-cell>
          <table:table-cell table:style-name="TableCell13">
            <text:p text:style-name="P14"><text:span text:style-name="T15">PREFEITO DO MUNICÍPIO DE IMPERATRIZ/MA</text:span></text:p>
          </table:table-cell>
        </table:table-row>
        <table:table-row table:style-name="TableRow16">
          <table:table-cell table:style-name="TableCell17">
            <text:p text:style-name="P18">Procuradora-geral</text:p>
            <text:p text:style-name="P19">do Município:</text:p>
          </table:table-cell>
          <table:table-cell table:style-name="TableCell20">
            <text:h text:style-name="P21" text:outline-level="4"><text:span text:style-name="T22">Alessandra Belfort Braga</text:span></text:h>
          </table:table-cell>
        </table:table-row>
        <table:table-row table:style-name="TableRow23">
          <table:table-cell table:style-name="TableCell24">
            <text:p text:style-name="P25">Requerido:</text:p>
          </table:table-cell>
          <table:table-cell table:style-name="TableCell26">
            <text:p text:style-name="P27"><text:span text:style-name="T28">CÂMARA DE VEREADORES DO MUNICÍPIO DE IMPERATRIZ/MA</text:span></text:p>
          </table:table-cell>
        </table:table-row>
        <table:table-row table:style-name="TableRow29">
          <table:table-cell table:style-name="TableCell30">
            <text:p text:style-name="P31">Relator:</text:p>
          </table:table-cell>
          <table:table-cell table:style-name="TableCell32">
            <text:p text:style-name="P33">Des. JAMIL DE MIRANDA GEDEON NETO</text:p>
          </table:table-cell>
        </table:table-row>
      </table:table>
      <text:p text:style-name="P34"/>
      <text:p text:style-name="P35"><text:span text:style-name="T36">Des. JAMIL<text:s/></text:span><text:span text:style-name="T37"><text:s/>- RELATOR</text:span></text:p>
      <text:p text:style-name="P38">Des. JOSEMAR – férias no período de 09.09.2020 a 28.09.2020 – Portaria GP nº 479/2020</text:p>
      <text:p text:style-name="P39">Des. JOSÉ JORGE</text:p>
      <text:p text:style-name="P40">Des. LUIZ GONZAGA</text:p>
      <text:p text:style-name="P41">Des. TYRONE</text:p>
      <text:p text:style-name="P42">Des. CASTRO</text:p>
      <text:p text:style-name="P43">Des. JOÃO SANTANA</text:p>
      <text:p text:style-name="P44">Des.ª ANGELA</text:p>
      <text:p text:style-name="P45">Des. MARCELINO</text:p>
      <text:p text:style-name="P46">Des. RICARDO</text:p>
      <text:p text:style-name="P47">Des. RAIMUNDO<text:s/>BARROS</text:p>
      <text:p text:style-name="P48">Des. KLEBER</text:p>
      <text:p text:style-name="P49">Des. VICENTE</text:p>
      <text:p text:style-name="P50">Des. JOSÉ LUIZ</text:p>
      <text:p text:style-name="P51">Des. FRÓZ SOBRINHO</text:p>
      <text:p text:style-name="P52">Des. JOSÉ BERNARDO</text:p>
      <text:p text:style-name="P53">Des. RAIMUNDO MELO <text:s/></text:p>
      <text:p text:style-name="P54">Des. JAIME ARAÚJO</text:p>
      <text:p text:style-name="P55">Des. PAULO VELTEN</text:p>
      <text:p text:style-name="P56">Des.ª MARIA DAS GRAÇAS</text:p>
      <text:p text:style-name="P57">Des. MARCELO - Licença-prêmio no período de 01.08.2020 a 29.10.2020 - Portaria GP nº<text:s/>621/2020</text:p>
      <text:p text:style-name="P58">Des.ª ANILDES</text:p>
      <text:p text:style-name="P59">Des.ª NELMA</text:p>
      <text:p text:style-name="P60">Des. CLEONES</text:p>
      <text:p text:style-name="P61">Desa. CLEONICE – Licença para tratamento de saúde de 16.09.2020 a 14.11.2020 – Portaria GP nº 783/2020</text:p>
      <text:p text:style-name="P62">Des. GUERREIRO</text:p>
      <text:p text:style-name="P63">Des. JORGE</text:p>
      <text:p text:style-name="P64"><text:span text:style-name="T65">Des. BAYMA – Licença tratamento de saúde de 23.09.2020 a 07.10.2020 – Portari</text:span><text:span text:style-name="T66">a GP nº 817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unknown" svg:font-family="unknow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Arial" style:font-name-asian="Arial" style:font-name-complex="unknown" fo:font-weight="bold" style:font-weight-asian="bold" fo:color="#000000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Arial" style:font-name-asian="Arial" style:font-name-complex="unknown" fo:font-weight="bold" style:font-weight-asian="bold" fo:font-style="italic" style:font-style-asian="italic" fo:color="#000000" style:font-size-complex="12pt" fo:hyphenate="false"/>
    </style:style>
    <style:style style:name="Título3" style:display-name="Título 3" style:family="paragraph" style:parent-style-name="Heading" style:next-style-name="Textbody" style:default-outline-level="3">
      <style:text-properties style:font-name="Arial" style:font-name-asian="Arial" style:font-name-complex="unknown" fo:font-weight="bold" style:font-weight-asian="bold" fo:color="#000000" fo:font-size="13pt" style:font-size-asian="13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 Narrow" style:font-name-asian="Arial Narrow" style:font-name-complex="Times New Roman" fo:color="#000000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 Narrow" style:font-name-asian="Arial Narrow" style:font-name-complex="Times New Roman" fo:color="#000000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quidea</meta:initial-creator>
    <dc:creator>Orquidea</dc:creator>
    <meta:creation-date>2020-09-29T18:18:00Z</meta:creation-date>
    <dc:date>2020-09-29T18:18:00Z</dc:date>
    <meta:print-date>2020-09-29T09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086" meta:row-count="7" meta:non-whitespace-character-count="918"/>
  </office:meta>
</office:document-meta>
</file>