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4" style:family="table">
      <style:table-properties style:width="17.507cm" fo:margin-left="-0.018cm" fo:margin-top="0cm" fo:margin-bottom="0cm" table:align="left" style:writing-mode="lr-tb"/>
    </style:style>
    <style:style style:name="Tabela34.A" style:family="table-column">
      <style:table-column-properties style:column-width="3.992cm"/>
    </style:style>
    <style:style style:name="Tabela34.B" style:family="table-column">
      <style:table-column-properties style:column-width="13.515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4.3" style:family="table-row">
      <style:table-row-properties style:min-row-height="0.542cm" fo:keep-together="auto"/>
    </style:style>
    <style:style style:name="Tabela1" style:family="table">
      <style:table-properties style:width="17.507cm" fo:margin-left="-0.018cm" fo:margin-top="0cm" fo:margin-bottom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542cm" fo:keep-together="auto"/>
    </style:style>
    <style:style style:name="Tabela2" style:family="table">
      <style:table-properties style:width="17.507cm" fo:margin-left="-0.018cm" fo:margin-top="0cm" fo:margin-bottom="0cm" table:align="left" style:writing-mode="lr-tb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3.5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542cm" fo:keep-together="auto"/>
    </style:style>
    <style:style style:name="Tabela3" style:family="table">
      <style:table-properties style:width="17.507cm" fo:margin-left="-0.018cm" fo:margin-top="0cm" fo:margin-bottom="0cm" table:align="left" style:writing-mode="lr-tb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3.51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542cm" fo:keep-together="auto"/>
    </style:style>
    <style:style style:name="Tabela15" style:family="table">
      <style:table-properties style:width="17.507cm" fo:margin-left="-0.018cm" fo:margin-top="0cm" fo:margin-bottom="0cm" table:align="left" style:writing-mode="lr-tb"/>
    </style:style>
    <style:style style:name="Tabela15.A" style:family="table-column">
      <style:table-column-properties style:column-width="2.91cm"/>
    </style:style>
    <style:style style:name="Tabela15.B" style:family="table-column">
      <style:table-column-properties style:column-width="14.596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5.3" style:family="table-row">
      <style:table-row-properties style:min-row-height="0.542cm" fo:keep-together="auto"/>
    </style:style>
    <style:style style:name="Tabela16" style:family="table">
      <style:table-properties style:width="17.507cm" fo:margin-left="-0.018cm" fo:margin-top="0cm" fo:margin-bottom="0cm" table:align="left" style:writing-mode="lr-tb"/>
    </style:style>
    <style:style style:name="Tabela16.A" style:family="table-column">
      <style:table-column-properties style:column-width="3.992cm"/>
    </style:style>
    <style:style style:name="Tabela16.B" style:family="table-column">
      <style:table-column-properties style:column-width="13.515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6.3" style:family="table-row">
      <style:table-row-properties style:min-row-height="0.542cm" fo:keep-together="auto"/>
    </style:style>
    <style:style style:name="Tabela17" style:family="table">
      <style:table-properties style:width="17.507cm" fo:margin-left="-0.018cm" fo:margin-top="0cm" fo:margin-bottom="0cm" table:align="left" style:writing-mode="lr-tb"/>
    </style:style>
    <style:style style:name="Tabela17.A" style:family="table-column">
      <style:table-column-properties style:column-width="3.992cm"/>
    </style:style>
    <style:style style:name="Tabela17.B" style:family="table-column">
      <style:table-column-properties style:column-width="13.515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7.3" style:family="table-row">
      <style:table-row-properties style:min-row-height="0.542cm" fo:keep-together="auto"/>
    </style:style>
    <style:style style:name="Tabela4" style:family="table">
      <style:table-properties style:width="17.507cm" fo:margin-left="-0.018cm" fo:margin-top="0cm" fo:margin-bottom="0cm" table:align="left" style:writing-mode="lr-tb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13.51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.3" style:family="table-row">
      <style:table-row-properties style:min-row-height="0.542cm" fo:keep-together="auto"/>
    </style:style>
    <style:style style:name="Tabela4.A4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5" style:family="table">
      <style:table-properties style:width="17.992cm" fo:margin-left="-0.018cm" fo:margin-top="0cm" fo:margin-bottom="0cm" table:align="left" style:writing-mode="lr-tb"/>
    </style:style>
    <style:style style:name="Tabela5.A" style:family="table-column">
      <style:table-column-properties style:column-width="3.903cm"/>
    </style:style>
    <style:style style:name="Tabela5.B" style:family="table-column">
      <style:table-column-properties style:column-width="14.08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5.A2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5.3" style:family="table-row">
      <style:table-row-properties style:min-row-height="0.542cm" fo:keep-together="auto"/>
    </style:style>
    <style:style style:name="Tabela6" style:family="table">
      <style:table-properties style:width="17.507cm" fo:margin-left="-0.018cm" fo:margin-top="0cm" fo:margin-bottom="0cm" table:align="left" style:writing-mode="lr-tb"/>
    </style:style>
    <style:style style:name="Tabela6.A" style:family="table-column">
      <style:table-column-properties style:column-width="3.903cm"/>
    </style:style>
    <style:style style:name="Tabela6.B" style:family="table-column">
      <style:table-column-properties style:column-width="13.6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6.3" style:family="table-row">
      <style:table-row-properties style:min-row-height="0.542cm" fo:keep-together="auto"/>
    </style:style>
    <style:style style:name="Tabela7" style:family="table">
      <style:table-properties style:width="17.507cm" fo:margin-left="-0.018cm" fo:margin-top="0cm" fo:margin-bottom="0cm" table:align="left" style:writing-mode="lr-tb"/>
    </style:style>
    <style:style style:name="Tabela7.A" style:family="table-column">
      <style:table-column-properties style:column-width="3.903cm"/>
    </style:style>
    <style:style style:name="Tabela7.B" style:family="table-column">
      <style:table-column-properties style:column-width="13.6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542cm" fo:keep-together="auto"/>
    </style:style>
    <style:style style:name="Tabela8" style:family="table">
      <style:table-properties style:width="17.507cm" fo:margin-left="-0.018cm" fo:margin-top="0cm" fo:margin-bottom="0cm" table:align="left" style:writing-mode="lr-tb"/>
    </style:style>
    <style:style style:name="Tabela8.A" style:family="table-column">
      <style:table-column-properties style:column-width="3.903cm"/>
    </style:style>
    <style:style style:name="Tabela8.B" style:family="table-column">
      <style:table-column-properties style:column-width="13.6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542cm" fo:keep-together="auto"/>
    </style:style>
    <style:style style:name="Tabela9" style:family="table">
      <style:table-properties style:width="17.507cm" fo:margin-left="-0.018cm" fo:margin-top="0cm" fo:margin-bottom="0cm" table:align="left" style:writing-mode="lr-tb"/>
    </style:style>
    <style:style style:name="Tabela9.A" style:family="table-column">
      <style:table-column-properties style:column-width="3.903cm"/>
    </style:style>
    <style:style style:name="Tabela9.B" style:family="table-column">
      <style:table-column-properties style:column-width="13.60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542cm" fo:keep-together="auto"/>
    </style:style>
    <style:style style:name="Tabela24" style:family="table">
      <style:table-properties style:width="17.507cm" fo:margin-left="-0.018cm" fo:margin-top="0cm" fo:margin-bottom="0cm" table:align="left" style:writing-mode="lr-tb"/>
    </style:style>
    <style:style style:name="Tabela24.A" style:family="table-column">
      <style:table-column-properties style:column-width="3.792cm"/>
    </style:style>
    <style:style style:name="Tabela24.B" style:family="table-column">
      <style:table-column-properties style:column-width="13.714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4.3" style:family="table-row">
      <style:table-row-properties style:min-row-height="0.542cm" fo:keep-together="auto"/>
    </style:style>
    <style:style style:name="Tabela25" style:family="table">
      <style:table-properties style:width="17.507cm" fo:margin-left="-0.018cm" fo:margin-top="0cm" fo:margin-bottom="0cm" table:align="left" style:writing-mode="lr-tb"/>
    </style:style>
    <style:style style:name="Tabela25.A" style:family="table-column">
      <style:table-column-properties style:column-width="3.307cm"/>
    </style:style>
    <style:style style:name="Tabela25.B" style:family="table-column">
      <style:table-column-properties style:column-width="14.199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5.3" style:family="table-row">
      <style:table-row-properties style:min-row-height="0.542cm" fo:keep-together="auto"/>
    </style:style>
    <style:style style:name="Tabela10" style:family="table">
      <style:table-properties style:width="17.507cm" fo:margin-left="-0.018cm" fo:margin-top="0cm" fo:margin-bottom="0cm" table:align="left" style:writing-mode="lr-tb"/>
    </style:style>
    <style:style style:name="Tabela10.A" style:family="table-column">
      <style:table-column-properties style:column-width="2.801cm"/>
    </style:style>
    <style:style style:name="Tabela10.B" style:family="table-column">
      <style:table-column-properties style:column-width="14.706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2" style:family="table-row">
      <style:table-row-properties style:min-row-height="0.542cm" fo:keep-together="auto"/>
    </style:style>
    <style:style style:name="Tabela11" style:family="table">
      <style:table-properties style:width="17.507cm" fo:margin-left="-0.018cm" fo:margin-top="0cm" fo:margin-bottom="0cm" table:align="left" style:writing-mode="lr-tb"/>
    </style:style>
    <style:style style:name="Tabela11.A" style:family="table-column">
      <style:table-column-properties style:column-width="2.91cm"/>
    </style:style>
    <style:style style:name="Tabela11.B" style:family="table-column">
      <style:table-column-properties style:column-width="14.596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1.2" style:family="table-row">
      <style:table-row-properties style:min-row-height="0.542cm" fo:keep-together="auto"/>
    </style:style>
    <style:style style:name="Tabela18" style:family="table">
      <style:table-properties style:width="17.507cm" fo:margin-left="-0.018cm" fo:margin-top="0cm" fo:margin-bottom="0cm" table:align="left" style:writing-mode="lr-tb"/>
    </style:style>
    <style:style style:name="Tabela18.A" style:family="table-column">
      <style:table-column-properties style:column-width="3.198cm"/>
    </style:style>
    <style:style style:name="Tabela18.B" style:family="table-column">
      <style:table-column-properties style:column-width="14.309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8.2" style:family="table-row">
      <style:table-row-properties style:min-row-height="0.542cm" fo:keep-together="auto"/>
    </style:style>
    <style:style style:name="Tabela18.A3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9" style:family="table">
      <style:table-properties style:width="17.507cm" fo:margin-left="-0.018cm" fo:margin-top="0cm" fo:margin-bottom="0cm" table:align="left" style:writing-mode="lr-tb"/>
    </style:style>
    <style:style style:name="Tabela19.A" style:family="table-column">
      <style:table-column-properties style:column-width="2.801cm"/>
    </style:style>
    <style:style style:name="Tabela19.B" style:family="table-column">
      <style:table-column-properties style:column-width="14.706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9.3" style:family="table-row">
      <style:table-row-properties style:min-row-height="0.542cm" fo:keep-together="auto"/>
    </style:style>
    <style:style style:name="Tabela20" style:family="table">
      <style:table-properties style:width="17.507cm" fo:margin-left="-0.018cm" fo:margin-top="0cm" fo:margin-bottom="0cm" table:align="left" style:writing-mode="lr-tb"/>
    </style:style>
    <style:style style:name="Tabela20.A" style:family="table-column">
      <style:table-column-properties style:column-width="3.395cm"/>
    </style:style>
    <style:style style:name="Tabela20.B" style:family="table-column">
      <style:table-column-properties style:column-width="14.111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0.3" style:family="table-row">
      <style:table-row-properties style:min-row-height="0.542cm" fo:keep-together="auto"/>
    </style:style>
    <style:style style:name="Tabela21" style:family="table">
      <style:table-properties style:width="17.507cm" fo:margin-left="-0.018cm" fo:margin-top="0cm" fo:margin-bottom="0cm" table:align="left" style:writing-mode="lr-tb"/>
    </style:style>
    <style:style style:name="Tabela21.A" style:family="table-column">
      <style:table-column-properties style:column-width="2.999cm"/>
    </style:style>
    <style:style style:name="Tabela21.B" style:family="table-column">
      <style:table-column-properties style:column-width="14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1.3" style:family="table-row">
      <style:table-row-properties style:min-row-height="0.542cm" fo:keep-together="auto"/>
    </style:style>
    <style:style style:name="Tabela22" style:family="table">
      <style:table-properties style:width="17.507cm" fo:margin-left="-0.018cm" fo:margin-top="0cm" fo:margin-bottom="0cm" table:align="left" style:writing-mode="lr-tb"/>
    </style:style>
    <style:style style:name="Tabela22.A" style:family="table-column">
      <style:table-column-properties style:column-width="4.101cm"/>
    </style:style>
    <style:style style:name="Tabela22.B" style:family="table-column">
      <style:table-column-properties style:column-width="13.406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2.3" style:family="table-row">
      <style:table-row-properties style:min-row-height="0.542cm" fo:keep-together="auto"/>
    </style:style>
    <style:style style:name="Tabela12" style:family="table">
      <style:table-properties style:width="17.463cm" fo:margin-left="-0.018cm" fo:margin-top="0cm" fo:margin-bottom="0cm" table:align="left" style:writing-mode="lr-tb"/>
    </style:style>
    <style:style style:name="Tabela12.A" style:family="table-column">
      <style:table-column-properties style:column-width="4.299cm"/>
    </style:style>
    <style:style style:name="Tabela12.B" style:family="table-column">
      <style:table-column-properties style:column-width="13.164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2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3" style:family="table">
      <style:table-properties style:width="17.463cm" fo:margin-left="-0.018cm" fo:margin-top="0cm" fo:margin-bottom="0cm" table:align="left" style:writing-mode="lr-tb"/>
    </style:style>
    <style:style style:name="Tabela13.A" style:family="table-column">
      <style:table-column-properties style:column-width="4.299cm"/>
    </style:style>
    <style:style style:name="Tabela13.B" style:family="table-column">
      <style:table-column-properties style:column-width="13.164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3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3" style:family="table">
      <style:table-properties style:width="17.463cm" fo:margin-left="-0.018cm" fo:margin-top="0cm" fo:margin-bottom="0cm" table:align="left" style:writing-mode="lr-tb"/>
    </style:style>
    <style:style style:name="Tabela23.A" style:family="table-column">
      <style:table-column-properties style:column-width="2.999cm"/>
    </style:style>
    <style:style style:name="Tabela23.B" style:family="table-column">
      <style:table-column-properties style:column-width="14.464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3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4" style:family="table">
      <style:table-properties style:width="17.463cm" fo:margin-left="-0.018cm" fo:margin-top="0cm" fo:margin-bottom="0cm" table:align="left" style:writing-mode="lr-tb"/>
    </style:style>
    <style:style style:name="Tabela14.A" style:family="table-column">
      <style:table-column-properties style:column-width="4.299cm"/>
    </style:style>
    <style:style style:name="Tabela14.B" style:family="table-column">
      <style:table-column-properties style:column-width="13.164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6" style:family="table">
      <style:table-properties style:width="17.463cm" fo:margin-left="-0.018cm" fo:margin-top="0cm" fo:margin-bottom="0cm" table:align="left" style:writing-mode="lr-tb"/>
    </style:style>
    <style:style style:name="Tabela26.A" style:family="table-column">
      <style:table-column-properties style:column-width="4.299cm"/>
    </style:style>
    <style:style style:name="Tabela26.B" style:family="table-column">
      <style:table-column-properties style:column-width="13.164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6.A3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paragraph-rsid="00e4b643" style:font-name-asian="Arial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e4b643" style:font-name-asian="Arial1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rsid="032c7d7d" officeooo:paragraph-rsid="00e4b643" style:font-name-asian="Arial1" style:font-size-asian="11pt" style:font-weight-asian="bold" style:font-size-complex="11pt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4f72d" officeooo:paragraph-rsid="00e4b643" style:font-name-asian="Arial1" style:font-size-asian="11pt" style:font-weight-asian="bold" style:font-size-complex="11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e33d5" officeooo:paragraph-rsid="00e4b643" style:font-name-asian="Arial1" style:font-size-asian="11pt" style:font-weight-asian="bold" style:font-size-complex="11pt"/>
    </style:style>
    <style:style style:name="P9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style:font-name-asian="Arial" style:font-size-asian="11pt" style:font-weight-asian="bold" style:font-size-complex="11pt"/>
    </style:style>
    <style:style style:name="P10" style:family="paragraph" style:parent-style-name="Standard">
      <style:paragraph-properties style:line-height-at-least="0.035cm" fo:text-align="justify" style:justify-single-word="false"/>
      <style:text-properties style:font-name="Cambria" fo:font-size="11pt" officeooo:paragraph-rsid="00e4b64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officeooo:paragraph-rsid="00e4b643" style:font-size-asian="11pt" style:font-size-complex="11pt"/>
    </style:style>
    <style:style style:name="P12" style:family="paragraph" style:parent-style-name="Standard">
      <style:text-properties style:font-name="Cambria" fo:font-size="11pt" officeooo:rsid="03571a09" officeooo:paragraph-rsid="00e4b643" style:font-size-asian="11pt" style:font-size-complex="11pt"/>
    </style:style>
    <style:style style:name="P13" style:family="paragraph" style:parent-style-name="Standard">
      <style:text-properties style:font-name="Cambria" fo:font-size="11pt" officeooo:paragraph-rsid="00e4b643" style:font-size-asian="11pt" style:font-size-complex="11pt"/>
    </style:style>
    <style:style style:name="P14" style:family="paragraph" style:parent-style-name="Standard">
      <style:text-properties style:font-name="Cambria" fo:font-size="11pt" fo:font-style="normal" fo:font-weight="normal" officeooo:rsid="035335e9" officeooo:paragraph-rsid="00e4b64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Cambria" fo:font-size="11pt" fo:font-style="normal" fo:font-weight="normal" officeooo:rsid="034d2f8b" officeooo:paragraph-rsid="00e4b643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Cambria" fo:font-size="11pt" fo:font-style="normal" fo:font-weight="normal" officeooo:rsid="035440cf" officeooo:paragraph-rsid="00e4b64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Cambria" fo:font-size="11pt" fo:font-style="normal" fo:font-weight="normal" officeooo:paragraph-rsid="00e4b64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paragraph-rsid="00e4b643" style:font-name-asian="Arial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officeooo:paragraph-rsid="00e4b643" style:font-name-asian="Arial1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rsid="0353ea64" officeooo:paragraph-rsid="00e4b643" style:font-name-asian="Arial1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rsid="03552170" officeooo:paragraph-rsid="00e4b643" style:font-name-asian="Arial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fo:font-weight="normal" officeooo:rsid="033d9019" officeooo:paragraph-rsid="00e4b643" style:font-name-asian="Arial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style:line-height-at-least="0.035cm" fo:text-align="justify" style:justify-single-word="false"/>
      <style:text-properties style:font-name="Cambria" fo:font-size="8pt" fo:font-weight="bold" officeooo:rsid="0338c73a" officeooo:paragraph-rsid="00e4b643" style:font-name-asian="Arial1" style:font-size-asian="7pt" style:font-weight-asian="bold" style:font-size-complex="8pt"/>
    </style:style>
    <style:style style:name="P24" style:family="paragraph" style:parent-style-name="Standard">
      <style:paragraph-properties style:line-height-at-least="0.035cm" fo:text-align="center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e4b643"/>
    </style:style>
    <style:style style:name="P26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cf5bf9" style:font-name-asian="Arial1" style:font-size-asian="11pt" style:language-asian="hi" style:country-asian="IN" style:font-weight-asian="bold" style:font-name-complex="Liberation Serif" style:font-size-complex="11pt"/>
    </style:style>
    <style:style style:name="P27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e46454" style:font-name-asian="Arial1" style:font-size-asian="11pt" style:language-asian="hi" style:country-asian="IN" style:font-weight-asian="bold" style:font-name-complex="Liberation Serif" style:font-size-complex="11pt"/>
    </style:style>
    <style:style style:name="P28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7145f" officeooo:paragraph-rsid="00e4b643" style:font-name-asian="Arial1" style:font-size-asian="11pt" style:font-weight-asian="bold" style:font-size-complex="11pt"/>
    </style:style>
    <style:style style:name="P29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087145f" officeooo:paragraph-rsid="00e4b643" style:font-name-asian="Arial1" style:font-size-asian="7pt" style:font-weight-asian="bold" style:font-size-complex="8pt"/>
    </style:style>
    <style:style style:name="P30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344f72d" officeooo:paragraph-rsid="00e4b643" style:font-name-asian="Arial1" style:font-size-asian="7pt" style:font-weight-asian="bold" style:font-size-complex="8pt"/>
    </style:style>
    <style:style style:name="P31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language="pt" fo:country="BR" fo:font-weight="bold" officeooo:rsid="0087145f" officeooo:paragraph-rsid="00e4b643" style:font-name-asian="Arial1" style:font-size-asian="7pt" style:language-asian="hi" style:country-asian="IN" style:font-weight-asian="bold" style:font-name-complex="Liberation Serif" style:font-size-complex="8pt" style:language-complex="ar" style:country-complex="SA" style:font-weight-complex="normal"/>
    </style:style>
    <style:style style:name="P32" style:family="paragraph" style:parent-style-name="Standard">
      <style:text-properties fo:color="#00000a" style:font-name="Cambria" fo:font-size="11pt" fo:font-style="normal" fo:font-weight="normal" officeooo:rsid="024653e4" officeooo:paragraph-rsid="00e4b643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officeooo:paragraph-rsid="00e4b643"/>
    </style:style>
    <style:style style:name="P34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53ccc0"/>
    </style:style>
    <style:style style:name="P35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6d7a06"/>
    </style:style>
    <style:style style:name="P36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37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e4b643"/>
    </style:style>
    <style:style style:name="P38" style:family="paragraph" style:parent-style-name="Text_20_body">
      <style:paragraph-properties fo:text-align="justify" style:justify-single-word="false">
        <style:tab-stops/>
      </style:paragraph-properties>
      <style:text-properties style:font-name="Cambria" fo:font-size="11pt" fo:font-weight="normal" officeooo:paragraph-rsid="00e4b643" style:font-size-asian="11pt" style:font-weight-asian="normal" style:font-size-complex="11pt" style:font-weight-complex="normal"/>
    </style:style>
    <style:style style:name="P39" style:family="paragraph" style:parent-style-name="Standard_20__28_user_29_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0" style:family="paragraph" style:parent-style-name="Standard_20__28_user_29_">
      <style:paragraph-properties fo:text-align="center" style:justify-single-word="false"/>
      <style:text-properties fo:color="#00000a" style:font-name="Cambria" fo:font-size="11pt" fo:language="pt" fo:country="BR" fo:font-weight="bold" officeooo:rsid="0060206c" officeooo:paragraph-rsid="0060206c" style:font-name-asian="Cambria" style:font-size-asian="11pt" style:font-weight-asian="bold" style:font-name-complex="Cambria" style:font-size-complex="11pt" style:language-complex="ar" style:country-complex="SA"/>
    </style:style>
    <style:style style:name="P41" style:family="paragraph" style:parent-style-name="Standard_20__28_user_29_">
      <style:paragraph-properties fo:text-align="start" style:justify-single-word="false"/>
      <style:text-properties style:font-name="Cambria" fo:font-size="11pt" style:text-underline-style="none" fo:font-weight="bold" officeooo:rsid="009f2d81" officeooo:paragraph-rsid="0096ffca" style:font-name-asian="Arial" style:font-size-asian="11pt" style:font-weight-asian="bold" style:font-size-complex="11pt"/>
    </style:style>
    <style:style style:name="P42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3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4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officeooo:paragraph-rsid="00e46454" style:font-size-asian="11pt" style:font-weight-asian="bold" style:font-size-complex="11pt"/>
    </style:style>
    <style:style style:name="P45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6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officeooo:rsid="00e46454" officeooo:paragraph-rsid="00e46454" style:text-underline-mode="continuous" style:text-overline-mode="continuous" style:text-line-through-mode="continuous" style:font-size-asian="11pt" style:font-weight-asian="bold" style:font-size-complex="11pt"/>
    </style:style>
    <style:style style:name="P47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8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fo:font-size="11pt" officeooo:paragraph-rsid="00e46454" style:font-size-asian="11pt" style:font-size-complex="11pt"/>
    </style:style>
    <style:style style:name="P49" style:family="paragraph" style:parent-style-name="Heading_20_5">
      <style:paragraph-properties style:line-height-at-least="0.035cm" fo:text-align="justify" style:justify-single-word="false"/>
      <style:text-properties style:font-name="Cambria" fo:font-size="11pt" officeooo:paragraph-rsid="00e4b643" style:font-size-asian="11pt" style:font-size-complex="11pt"/>
    </style:style>
    <style:style style:name="P50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e33d5" officeooo:paragraph-rsid="00e4b643" style:font-name-asian="Arial1" style:font-size-asian="11pt" style:font-weight-asian="bold" style:font-size-complex="11pt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style:font-name-asian="Arial" style:font-size-asian="11pt" style:font-size-complex="11pt"/>
    </style:style>
    <style:style style:name="P52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53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T1" style:family="text">
      <style:text-properties fo:color="#00000a" style:font-name="Cambria" fo:language="pt" fo:country="BR" fo:font-weight="bold" officeooo:rsid="00e46454" style:font-name-asian="Cambria" style:font-weight-asian="bold" style:font-name-complex="Cambria" style:language-complex="ar" style:country-complex="SA"/>
    </style:style>
    <style:style style:name="T2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Cambria" fo:font-size="11pt" fo:font-style="normal" fo:font-weight="normal" officeooo:rsid="0181a17c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mbria" fo:font-size="11pt" fo:font-style="normal" fo:font-weight="normal" officeooo:rsid="03145484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mbria" fo:font-size="11pt" fo:font-style="normal" fo:font-weight="normal" officeooo:rsid="030547f4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mbria" fo:font-size="11pt" fo:font-style="normal" fo:font-weight="normal" officeooo:rsid="03309e22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mbria" fo:font-size="11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mbria" fo:font-size="11pt" fo:font-style="normal" fo:font-weight="normal" officeooo:rsid="0339c168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Cambria" fo:font-size="11pt" fo:font-style="normal" fo:font-weight="normal" officeooo:rsid="035335e9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ambria" fo:font-size="11pt" fo:font-style="normal" fo:font-weight="normal" officeooo:rsid="0347b7ab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Cambria" fo:font-size="11pt" fo:font-style="normal" fo:font-weight="normal" officeooo:rsid="0353ea64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Cambria" fo:font-size="11pt" fo:font-style="normal" fo:font-weight="normal" officeooo:rsid="02713b91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Cambria" fo:font-size="11pt" fo:font-style="normal" fo:font-weight="normal" officeooo:rsid="0348485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ambria" fo:font-size="11pt" fo:font-style="normal" fo:font-weight="normal" officeooo:rsid="035440c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mbria" fo:font-size="11pt" fo:font-style="normal" fo:font-weight="normal" officeooo:rsid="0355217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Cambria" fo:font-size="11pt" fo:font-style="normal" fo:font-weight="normal" officeooo:rsid="035642f7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ambria" fo:font-size="11pt" fo:font-style="normal" fo:font-weight="normal" officeooo:rsid="03571a09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/>
    </style:style>
    <style:style style:name="T20" style:family="text">
      <style:text-properties style:font-name="Cambria" fo:font-size="11pt" fo:font-weight="normal" officeooo:rsid="02713b91" style:font-size-asian="11pt" style:font-weight-asian="normal" style:font-size-complex="11pt" style:font-weight-complex="normal"/>
    </style:style>
    <style:style style:name="T21" style:family="text">
      <style:text-properties style:font-name="Cambria" fo:font-size="11pt" fo:font-weight="normal" officeooo:rsid="030547f4" style:font-size-asian="11pt" style:font-weight-asian="normal" style:font-size-complex="11pt" style:font-weight-complex="normal"/>
    </style:style>
    <style:style style:name="T22" style:family="text">
      <style:text-properties style:font-name="Cambria" fo:font-size="11pt" fo:font-weight="normal" officeooo:rsid="0339c168" style:font-size-asian="11pt" style:font-weight-asian="normal" style:font-size-complex="11pt" style:font-weight-complex="normal"/>
    </style:style>
    <style:style style:name="T23" style:family="text">
      <style:text-properties style:font-name="Cambria" fo:font-size="11pt" fo:font-weight="normal" officeooo:rsid="0339c168" style:font-size-asian="11pt" style:font-weight-asian="normal" style:font-size-complex="11pt"/>
    </style:style>
    <style:style style:name="T24" style:family="text">
      <style:text-properties style:font-name="Cambria" fo:font-size="11pt" fo:font-weight="normal" officeooo:rsid="035440cf" style:font-size-asian="11pt" style:font-weight-asian="normal" style:font-size-complex="11pt"/>
    </style:style>
    <style:style style:name="T25" style:family="text">
      <style:text-properties style:font-name="Cambria" fo:font-size="11pt" fo:font-weight="normal" officeooo:rsid="03552170" style:font-size-asian="11pt" style:font-weight-asian="normal" style:font-size-complex="11pt"/>
    </style:style>
    <style:style style:name="T26" style:family="text">
      <style:text-properties style:font-name="Cambria" fo:font-size="11pt" fo:font-weight="normal" officeooo:rsid="035642f7" style:font-size-asian="11pt" style:font-weight-asian="normal" style:font-size-complex="11pt"/>
    </style:style>
    <style:style style:name="T27" style:family="text">
      <style:text-properties style:font-name="Cambria" fo:font-size="11pt" fo:language="pt" fo:country="BR" fo:font-weight="bold" style:font-size-asian="11pt" style:font-weight-asian="bold" style:font-size-complex="11pt"/>
    </style:style>
    <style:style style:name="T28" style:family="text">
      <style:text-properties style:font-name="Cambria" fo:font-size="11pt" fo:language="pt" fo:country="BR" fo:font-weight="bold" officeooo:rsid="005fe296" style:font-size-asian="11pt" style:font-weight-asian="bold" style:font-size-complex="11pt"/>
    </style:style>
    <style:style style:name="T29" style:family="text">
      <style:text-properties style:font-name="Cambria" fo:font-size="11pt" fo:language="pt" fo:country="BR" fo:font-weight="bold" officeooo:rsid="00751bb4" style:font-size-asian="11pt" style:font-weight-asian="bold" style:font-size-complex="11pt"/>
    </style:style>
    <style:style style:name="T30" style:family="text">
      <style:text-properties style:font-name="Cambria" fo:font-size="11pt" fo:language="pt" fo:country="BR" style:font-size-asian="11pt" style:font-size-complex="11pt"/>
    </style:style>
    <style:style style:name="T31" style:family="text">
      <style:text-properties style:font-name="Cambria" fo:font-size="11pt" style:font-name-asian="Arial" style:font-size-asian="11pt" style:font-name-complex="Cambria" style:font-size-complex="11pt"/>
    </style:style>
    <style:style style:name="T32" style:family="text">
      <style:text-properties style:font-name="Cambria" fo:font-size="11pt" style:font-size-asian="11pt" style:font-size-complex="11pt"/>
    </style:style>
    <style:style style:name="T33" style:family="text">
      <style:text-properties style:font-name="Cambria" fo:language="pt" fo:country="BR" fo:font-weight="bold" style:font-weight-asian="bold"/>
    </style:style>
    <style:style style:name="T34" style:family="text">
      <style:text-properties style:font-name="Cambria" fo:language="pt" fo:country="BR" fo:font-weight="bold" officeooo:rsid="00e46454" style:font-weight-asian="bold"/>
    </style:style>
    <style:style style:name="T35" style:family="text">
      <style:text-properties officeooo:rsid="005fe296"/>
    </style:style>
    <style:style style:name="T36" style:family="text">
      <style:text-properties fo:color="#000000" fo:font-weight="bold" style:font-name-asian="Arial1" style:font-weight-asian="bold"/>
    </style:style>
    <style:style style:name="T37" style:family="text">
      <style:text-properties fo:color="#000000" fo:font-weight="bold" officeooo:rsid="019d61e7" style:font-name-asian="Arial1" style:font-weight-asian="bold"/>
    </style:style>
    <style:style style:name="T38" style:family="text">
      <style:text-properties fo:color="#000000" fo:font-weight="bold" officeooo:rsid="0171e06a" style:font-name-asian="Arial1" style:font-weight-asian="bold"/>
    </style:style>
    <style:style style:name="T39" style:family="text">
      <style:text-properties fo:color="#000000" fo:font-weight="bold" officeooo:rsid="0253e676" style:font-name-asian="Arial1" style:font-weight-asian="bold"/>
    </style:style>
    <style:style style:name="T40" style:family="text">
      <style:text-properties fo:color="#000000" fo:font-weight="bold" officeooo:rsid="0087145f" style:font-name-asian="Arial1" style:font-weight-asian="bold"/>
    </style:style>
    <style:style style:name="T41" style:family="text">
      <style:text-properties fo:color="#000000" fo:font-weight="bold" officeooo:rsid="02b2b5ae" style:font-name-asian="Arial1" style:font-weight-asian="bold"/>
    </style:style>
    <style:style style:name="T42" style:family="text">
      <style:text-properties fo:color="#000000" fo:font-weight="bold" officeooo:rsid="034f8df7" style:font-name-asian="Arial1" style:font-weight-asian="bold"/>
    </style:style>
    <style:style style:name="T43" style:family="text">
      <style:text-properties fo:color="#000000" fo:font-weight="bold" officeooo:rsid="00822369" style:font-name-asian="Arial1" style:language-asian="hi" style:country-asian="IN" style:font-weight-asian="bold" style:font-name-complex="Liberation Serif"/>
    </style:style>
    <style:style style:name="T44" style:family="text">
      <style:text-properties fo:color="#000000" fo:language="pt" fo:country="BR" fo:font-weight="bold" officeooo:rsid="034f8df7" style:letter-kerning="true" style:font-name-asian="Arial1" style:language-asian="hi" style:country-asian="IN" style:font-weight-asian="bold" style:font-name-complex="Liberation Serif"/>
    </style:style>
    <style:style style:name="T45" style:family="text">
      <style:text-properties fo:color="#000000" fo:language="pt" fo:country="BR" fo:font-weight="bold" officeooo:rsid="0351789a" style:letter-kerning="true" style:font-name-asian="Arial1" style:language-asian="hi" style:country-asian="IN" style:font-weight-asian="bold" style:font-name-complex="Liberation Serif"/>
    </style:style>
    <style:style style:name="T46" style:family="text">
      <style:text-properties fo:color="#000000" fo:language="pt" fo:country="BR" fo:font-weight="normal" officeooo:rsid="0336cf30" style:letter-kerning="true" style:font-name-asian="Arial1" style:language-asian="hi" style:country-asian="IN" style:font-weight-asian="normal" style:font-name-complex="Liberation Serif" style:font-style-complex="italic" style:font-weight-complex="normal"/>
    </style:style>
    <style:style style:name="T47" style:family="text">
      <style:text-properties fo:color="#000000" fo:language="pt" fo:country="BR" officeooo:rsid="0351789a" style:letter-kerning="true" style:font-name-asian="Arial1" style:language-asian="hi" style:country-asian="IN" style:font-name-complex="Liberation Serif"/>
    </style:style>
    <style:style style:name="T48" style:family="text">
      <style:text-properties fo:color="#000000" fo:language="pt" fo:country="BR" fo:font-style="normal" fo:font-weight="normal" officeooo:rsid="0336cf30" style:letter-kerning="true" style:font-name-asian="Arial1" style:language-asian="hi" style:country-asian="IN" style:font-style-asian="normal" style:font-weight-asian="normal" style:font-name-complex="Liberation Serif" style:font-style-complex="normal" style:font-weight-complex="normal"/>
    </style:style>
    <style:style style:name="T49" style:family="text">
      <style:text-properties fo:color="#000000" fo:language="pt" fo:country="BR" fo:font-style="normal" fo:font-weight="normal" officeooo:rsid="03571a09" style:letter-kerning="true" style:font-name-asian="Arial1" style:language-asian="hi" style:country-asian="IN" style:font-style-asian="normal" style:font-weight-asian="normal" style:font-name-complex="Liberation Serif" style:font-style-complex="normal" style:font-weight-complex="normal"/>
    </style:style>
    <style:style style:name="T50" style:family="text">
      <style:text-properties fo:color="#000000" style:font-name="Cambria" fo:font-size="11pt" fo:language="pt" fo:country="BR" fo:font-style="normal" fo:font-weight="normal" officeooo:rsid="034f8df7" style:letter-kerning="true" style:font-name-asian="Arial1" style:font-size-asian="11pt" style:language-asian="hi" style:country-asian="IN" style:font-style-asian="normal" style:font-weight-asian="normal" style:font-name-complex="Liberation Serif" style:font-size-complex="11pt" style:font-style-complex="normal" style:font-weight-complex="normal"/>
    </style:style>
    <style:style style:name="T51" style:family="text">
      <style:text-properties fo:color="#000000" style:font-name="Cambria" fo:font-size="11pt" fo:font-style="normal" fo:font-weight="normal" officeooo:rsid="019d61e7" style:font-name-asian="Arial1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style:font-name="Cambria" fo:font-size="11pt" fo:font-style="normal" fo:font-weight="normal" officeooo:rsid="0171e06a" style:font-name-asian="Arial1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style:font-name="Cambria" fo:font-size="11pt" fo:font-style="normal" fo:font-weight="normal" officeooo:rsid="0253e676" style:font-name-asian="Arial1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style:font-name="Cambria" fo:font-size="11pt" fo:font-style="normal" fo:font-weight="normal" officeooo:rsid="02b2b5ae" style:font-name-asian="Arial1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style:font-name="Cambria" fo:font-size="11pt" fo:font-style="normal" fo:font-weight="normal" officeooo:rsid="0087145f" style:font-name-asian="Arial1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style:font-name="Cambria" fo:font-size="12pt" fo:language="pt" fo:country="BR" style:text-underline-style="none" officeooo:rsid="03354e7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7" style:family="text">
      <style:text-properties fo:color="#000000" style:font-name="Cambria" fo:font-size="12pt" fo:language="pt" fo:country="BR" style:text-underline-style="none" officeooo:rsid="00e4645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8" style:family="text">
      <style:text-properties fo:color="#000000" style:font-name="Cambria" fo:font-size="12pt" fo:language="pt" fo:country="BR" style:text-underline-style="none" officeooo:rsid="0345193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9" style:family="text">
      <style:text-properties fo:color="#000000" style:font-name="Cambria" fo:font-size="12pt" fo:language="pt" fo:country="BR" style:text-underline-style="none" officeooo:rsid="00e4b643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0" style:family="text">
      <style:text-properties fo:color="#000000" style:font-name-asian="Arial1"/>
    </style:style>
    <style:style style:name="T61" style:family="text">
      <style:text-properties fo:color="#000000" officeooo:rsid="019d61e7" style:font-name-asian="Arial1"/>
    </style:style>
    <style:style style:name="T62" style:family="text">
      <style:text-properties fo:color="#000000" officeooo:rsid="0171e06a" style:font-name-asian="Arial1"/>
    </style:style>
    <style:style style:name="T63" style:family="text">
      <style:text-properties fo:color="#000000" officeooo:rsid="0253e676" style:font-name-asian="Arial1"/>
    </style:style>
    <style:style style:name="T64" style:family="text">
      <style:text-properties fo:color="#000000" officeooo:rsid="02b2b5ae" style:font-name-asian="Arial1"/>
    </style:style>
    <style:style style:name="T65" style:family="text">
      <style:text-properties fo:color="#000000" officeooo:rsid="0087145f" style:font-name-asian="Arial1"/>
    </style:style>
    <style:style style:name="T66" style:family="text">
      <style:text-properties fo:font-weight="bold" style:font-name-asian="Arial1" style:font-weight-asian="bold"/>
    </style:style>
    <style:style style:name="T67" style:family="text">
      <style:text-properties fo:font-weight="bold" officeooo:rsid="02797db2" style:font-name-asian="Arial1" style:font-weight-asian="bold"/>
    </style:style>
    <style:style style:name="T68" style:family="text">
      <style:text-properties fo:font-weight="bold" officeooo:rsid="03249df2" style:font-name-asian="Arial1" style:font-weight-asian="bold"/>
    </style:style>
    <style:style style:name="T69" style:family="text">
      <style:text-properties fo:font-weight="bold" officeooo:rsid="032317a9" style:font-name-asian="Arial1" style:font-weight-asian="bold"/>
    </style:style>
    <style:style style:name="T70" style:family="text">
      <style:text-properties fo:font-weight="bold" officeooo:rsid="032c7d7d" style:font-name-asian="Arial1" style:font-weight-asian="bold"/>
    </style:style>
    <style:style style:name="T71" style:family="text">
      <style:text-properties fo:font-weight="bold" officeooo:rsid="0339c168" style:font-name-asian="Arial1" style:font-weight-asian="bold"/>
    </style:style>
    <style:style style:name="T72" style:family="text">
      <style:text-properties fo:font-weight="bold" officeooo:rsid="03354e74" style:font-name-asian="Arial1" style:font-weight-asian="bold"/>
    </style:style>
    <style:style style:name="T73" style:family="text">
      <style:text-properties fo:font-weight="bold" officeooo:rsid="035335e9" style:font-name-asian="Arial1" style:font-weight-asian="bold"/>
    </style:style>
    <style:style style:name="T74" style:family="text">
      <style:text-properties fo:font-weight="bold" officeooo:rsid="0344f72d" style:font-name-asian="Arial1" style:font-weight-asian="bold"/>
    </style:style>
    <style:style style:name="T75" style:family="text">
      <style:text-properties fo:font-weight="bold" officeooo:rsid="034e33d5" style:font-name-asian="Arial1" style:font-weight-asian="bold"/>
    </style:style>
    <style:style style:name="T76" style:family="text">
      <style:text-properties fo:font-weight="bold" officeooo:rsid="034d2f8b" style:font-name-asian="Arial1" style:font-weight-asian="bold"/>
    </style:style>
    <style:style style:name="T77" style:family="text">
      <style:text-properties fo:font-weight="bold" officeooo:rsid="03552170" style:font-name-asian="Arial1" style:font-weight-asian="bold"/>
    </style:style>
    <style:style style:name="T78" style:family="text">
      <style:text-properties fo:font-weight="bold" officeooo:rsid="0351789a" style:font-name-asian="Arial1" style:font-weight-asian="bold"/>
    </style:style>
    <style:style style:name="T79" style:family="text">
      <style:text-properties officeooo:rsid="013e7bee"/>
    </style:style>
    <style:style style:name="T80" style:family="text">
      <style:text-properties officeooo:rsid="01db6114"/>
    </style:style>
    <style:style style:name="T81" style:family="text">
      <style:text-properties officeooo:rsid="026c86cd"/>
    </style:style>
    <style:style style:name="T82" style:family="text">
      <style:text-properties style:font-name-asian="Arial1"/>
    </style:style>
    <style:style style:name="T83" style:family="text">
      <style:text-properties officeooo:rsid="032f0073" style:font-name-asian="Arial1"/>
    </style:style>
    <style:style style:name="T84" style:family="text">
      <style:text-properties officeooo:rsid="0336cf30" style:font-name-asian="Arial1"/>
    </style:style>
    <style:style style:name="T85" style:family="text">
      <style:text-properties officeooo:rsid="03571a09" style:font-name-asian="Arial1"/>
    </style:style>
    <style:style style:name="T86" style:family="text">
      <style:text-properties officeooo:rsid="0348d4e5" style:font-name-asian="Arial1"/>
    </style:style>
    <style:style style:name="T87" style:family="text">
      <style:text-properties officeooo:rsid="034d2f8b" style:font-name-asian="Arial1"/>
    </style:style>
    <style:style style:name="T88" style:family="text">
      <style:text-properties officeooo:rsid="03309e22"/>
    </style:style>
    <style:style style:name="T89" style:family="text">
      <style:text-properties officeooo:rsid="0336cf30"/>
    </style:style>
    <style:style style:name="T90" style:family="text">
      <style:text-properties fo:font-size="12pt" fo:font-weight="normal" style:font-weight-asian="normal"/>
    </style:style>
    <style:style style:name="T91" style:family="text">
      <style:text-properties officeooo:rsid="035335e9"/>
    </style:style>
    <style:style style:name="T92" style:family="text">
      <style:text-properties officeooo:rsid="034d2f8b"/>
    </style:style>
    <style:style style:name="T93" style:family="text">
      <style:text-properties officeooo:rsid="03552170"/>
    </style:style>
    <style:style style:name="T94" style:family="text">
      <style:text-properties officeooo:rsid="03571a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9"/>
      <text:p text:style-name="P9"/>
      <text:p text:style-name="P42">COORDENADORIA DAS CÂMARAS CRIMINAIS ISOLADAS</text:p>
      <text:p text:style-name="P42">PRIMEIRA CÂMARA CRIMINAL</text:p>
      <text:p text:style-name="P42"/>
      <text:p text:style-name="P42"/>
      <text:p text:style-name="P42"/>
      <text:p text:style-name="P42">PAUTA DE JULGAMENTOS</text:p>
      <text:p text:style-name="P42">PROCESSO JUDICIAL ELETRÔNICO – PJE</text:p>
      <text:p text:style-name="P46">SESSÃO VIRTUAL</text:p>
      <text:p text:style-name="P45"/>
      <text:p text:style-name="P45"/>
      <text:p text:style-name="P44"/>
      <text:p text:style-name="P48"><text:span text:style-name="T33">SESSÃO </text:span><text:span text:style-name="T34">VIRTUAL</text:span><text:span text:style-name="T33"> </text:span><text:span text:style-name="T34">DE</text:span><text:span text:style-name="T1"> </text:span><text:span text:style-name="Strong_20_Emphasis"><text:span text:style-name="T59">05</text:span></text:span><text:span text:style-name="Strong_20_Emphasis"><text:span text:style-name="T57"> DE </text:span></text:span><text:span text:style-name="Strong_20_Emphasis"><text:span text:style-name="T59">OUTUBRO</text:span></text:span><text:span text:style-name="Strong_20_Emphasis"><text:span text:style-name="T57"> DE 2021, </text:span></text:span><text:span text:style-name="Strong_20_Emphasis"><text:span text:style-name="T58">COM INÍCIO</text:span></text:span><text:span text:style-name="Strong_20_Emphasis"><text:span text:style-name="T57"> ÀS </text:span></text:span><text:span text:style-name="Strong_20_Emphasis"><text:span text:style-name="T56">15</text:span></text:span><text:span text:style-name="Strong_20_Emphasis"><text:span text:style-name="T57"> HORAS E FINALIZAÇÃO NA </text:span></text:span><text:span text:style-name="Strong_20_Emphasis"><text:span text:style-name="T56">TERÇA</text:span></text:span><text:span text:style-name="Strong_20_Emphasis"><text:span text:style-name="T57">-FEIRA DIA </text:span></text:span><text:span text:style-name="Strong_20_Emphasis"><text:span text:style-name="T59">13</text:span></text:span><text:span text:style-name="Strong_20_Emphasis"><text:span text:style-name="T57"> DE </text:span></text:span><text:span text:style-name="Strong_20_Emphasis"><text:span text:style-name="T59">OUTUBRO</text:span></text:span><text:span text:style-name="Strong_20_Emphasis"><text:span text:style-name="T57"> DE 2021, ÀS 1</text:span></text:span><text:span text:style-name="Strong_20_Emphasis"><text:span text:style-name="T56">4</text:span></text:span><text:span text:style-name="Strong_20_Emphasis"><text:span text:style-name="T57"> HORAS E 59 MINUTOS</text:span></text:span></text:p>
      <text:p text:style-name="P43"/>
      <text:p text:style-name="P43"/>
      <text:p text:style-name="P43"/>
      <text:p text:style-name="P34"><text:span text:style-name="Fonte_20_parág._20_padrão"><text:span text:style-name="T27">PRESIDÊNCIA:</text:span></text:span><text:span text:style-name="Fonte_20_parág._20_padrão"><text:span text:style-name="T30"> </text:span></text:span><text:span text:style-name="Fonte_20_parág._20_padrão"><text:span text:style-name="T27">DESEMBARGADOR </text:span></text:span><text:span text:style-name="Fonte_20_parág._20_padrão"><text:span text:style-name="T28">ANTONIO FERNANDO BAYMA ARAUJO</text:span></text:span></text:p>
      <text:p text:style-name="P36">PROCURADOR(A) DE JUSTIÇA:</text:p>
      <text:p text:style-name="P36">SECRETÁRIA: <text:span text:style-name="T35">ADRIANA GOMES OLIVEIRA</text:span></text:p>
      <text:p text:style-name="P35"><text:span text:style-name="Fonte_20_parág._20_padrão"><text:span text:style-name="T27">COMPARECERAM OS SENHORES DESEMBARGADORES: </text:span></text:span><text:span text:style-name="Fonte_20_parág._20_padrão"><text:span text:style-name="T29">JOÃO SANTANA SOUSA</text:span></text:span></text:p>
      <text:p text:style-name="P36"/>
      <text:p text:style-name="P43"/>
      <text:p text:style-name="P43"/>
      <text:p text:style-name="P43"/>
      <text:p text:style-name="P42">APROVADA A ATA DA SESSÃO ANTERIOR</text:p>
      <text:p text:style-name="P42"/>
      <text:p text:style-name="P42"/>
      <text:p text:style-name="P42"/>
      <text:p text:style-name="P47"/>
      <text:p text:style-name="P47"/>
      <text:p text:style-name="P39"/>
      <text:list xml:id="list1897512648" text:style-name="L1">
        <text:list-header>
          <text:p text:style-name="P52"><text:s text:c="85"/></text:p>
          <text:p text:style-name="P53"/>
        </text:list-header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6"/>
      <text:p text:style-name="P27"><text:soft-page-break/></text:p>
      <text:p text:style-name="P10"><text:span text:style-name="T43">01</text:span><text:span text:style-name="T67">-</text:span><text:span text:style-name="T66">HABEAS CORPUS N</text:span><text:span text:style-name="T36">º </text:span><text:span text:style-name="T44">0812229</text:span><text:span text:style-name="T37">-</text:span><text:span text:style-name="T44">71</text:span><text:span text:style-name="T38">.20</text:span><text:span text:style-name="T39">2</text:span><text:span text:style-name="T42">1</text:span><text:span text:style-name="T40">.8.10.0000 <text:s text:c="3"/>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7">PACIENT<text:span text:style-name="T79">E:</text:span></text:p>
          </table:table-cell>
          <table:table-cell table:style-name="Tabela34.A1" office:value-type="string">
            <text:p text:style-name="P33"><text:span text:style-name="Emphasis"><text:span text:style-name="T5">FERNANDO ALMEIDA DO NASCIMENTO</text:span></text:span><text:span text:style-name="Strong_20_Emphasis"><text:span text:style-name="T5"> </text:span></text:span></text:p>
          </table:table-cell>
        </table:table-row>
        <table:table-row table:style-name="Tabela34.1">
          <table:table-cell table:style-name="Tabela34.A1" office:value-type="string">
            <text:p text:style-name="P17"><text:span text:style-name="T80">IMPETRANTE:</text:span> </text:p>
          </table:table-cell>
          <table:table-cell table:style-name="Tabela34.A1" office:value-type="string">
            <text:p text:style-name="P32"><text:span text:style-name="Strong_20_Emphasis"><text:span text:style-name="T90">ALEXSANDRA MELO PEREIRA</text:span></text:span> </text:p>
          </table:table-cell>
        </table:table-row>
        <table:table-row table:style-name="Tabela34.3">
          <table:table-cell table:style-name="Tabela34.A1" office:value-type="string">
            <text:p text:style-name="P18">IMPETRADO:</text:p>
          </table:table-cell>
          <table:table-cell table:style-name="Tabela34.A1" office:value-type="string">
            <text:p text:style-name="P37"><text:span text:style-name="Strong_20_Emphasis"><text:span text:style-name="T3">JUIZO DE DIREITO DA </text:span></text:span><text:span text:style-name="Strong_20_Emphasis"><text:span text:style-name="T10">2ª </text:span></text:span><text:span text:style-name="Strong_20_Emphasis"><text:span text:style-name="T4">VARA DA COMARCA DE </text:span></text:span><text:span text:style-name="Strong_20_Emphasis"><text:span text:style-name="T10">CODÓ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34.1">
          <table:table-cell table:style-name="Tabela34.A1" office:value-type="string">
            <text:p text:style-name="P4">RELATOR: </text:p>
          </table:table-cell>
          <table:table-cell table:style-name="Tabela34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9"/>
      <text:p text:style-name="P10"><text:span text:style-name="T71">02-</text:span><text:span text:style-name="T73">EMBARGOS DE DECLARAÇÃO </text:span><text:span text:style-name="T66">N</text:span><text:span text:style-name="T36">º </text:span><text:span text:style-name="T44">0812397</text:span><text:span text:style-name="T37">-</text:span><text:span text:style-name="T44">73</text:span><text:span text:style-name="T38">.20</text:span><text:span text:style-name="T39">2</text:span><text:span text:style-name="T41">1</text:span><text:span text:style-name="T40">.8.10.0000 <text:s text:c="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EMBARGANTE:</text:p>
          </table:table-cell>
          <table:table-cell table:style-name="Tabela1.A1" office:value-type="string">
            <text:p text:style-name="P33"><text:span text:style-name="Strong_20_Emphasis"><text:span text:style-name="T5">JOSÉ IVAN FERREIRA LANDIM </text:span>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80">IMPETRANTE:</text:span> </text:p>
          </table:table-cell>
          <table:table-cell table:style-name="Tabela1.A1" office:value-type="string">
            <text:p text:style-name="P33"><text:span text:style-name="Strong_20_Emphasis"><text:span text:style-name="T9">JAYLLES JOSÉ RIBEIRO FENELON </text:span></text:span></text:p>
          </table:table-cell>
        </table:table-row>
        <table:table-row table:style-name="Tabela1.3">
          <table:table-cell table:style-name="Tabela1.A1" office:value-type="string">
            <text:p text:style-name="P18"><text:span text:style-name="T91">EMBARGADO</text:span>:</text:p>
          </table:table-cell>
          <table:table-cell table:style-name="Tabela1.A1" office:value-type="string">
            <text:p text:style-name="P37"><text:span text:style-name="Strong_20_Emphasis"><text:span text:style-name="T10">ACÓRDÃO PROFERIDO NO HABEAS CORPUS Nº </text:span></text:span><text:span text:style-name="Strong_20_Emphasis"><text:span text:style-name="T50">0812397</text:span></text:span><text:span text:style-name="Strong_20_Emphasis"><text:span text:style-name="T51">-</text:span></text:span><text:span text:style-name="Strong_20_Emphasis"><text:span text:style-name="T50">73</text:span></text:span><text:span text:style-name="Strong_20_Emphasis"><text:span text:style-name="T52">.20</text:span></text:span><text:span text:style-name="Strong_20_Emphasis"><text:span text:style-name="T53">2</text:span></text:span><text:span text:style-name="Strong_20_Emphasis"><text:span text:style-name="T54">1</text:span></text:span><text:span text:style-name="Strong_20_Emphasis"><text:span text:style-name="T55">.8.10.0000</text:span></text:span></text:p>
          </table:table-cell>
        </table:table-row>
        <table:table-row table:style-name="Tabela1.1">
          <table:table-cell table:style-name="Tabela1.A1" office:value-type="string">
            <text:p text:style-name="P4">RELATOR: </text:p>
          </table:table-cell>
          <table:table-cell table:style-name="Tabela1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9"/>
      <text:p text:style-name="P10"><text:span text:style-name="T71">03-</text:span><text:span text:style-name="T66">HABEAS CORPUS N</text:span><text:span text:style-name="T36">º </text:span><text:span text:style-name="T44">0814273</text:span><text:span text:style-name="T37">-</text:span><text:span text:style-name="T44">63</text:span><text:span text:style-name="T38">.20</text:span><text:span text:style-name="T39">2</text:span><text:span text:style-name="T41">1</text:span><text:span text:style-name="T40">.8.10.0000 <text:s text:c="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PACIENT<text:span text:style-name="T79">E:</text:span></text:p>
          </table:table-cell>
          <table:table-cell table:style-name="Tabela2.A1" office:value-type="string">
            <text:p text:style-name="P33"><text:bookmark text:name="pessoaFisicaViewView:j_id68"/><text:span text:style-name="Strong_20_Emphasis"><text:span text:style-name="T21">GENILDO SILVA REIS </text:span>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80">IMPETRANTE:</text:span> </text:p>
          </table:table-cell>
          <table:table-cell table:style-name="Tabela2.A1" office:value-type="string">
            <text:p text:style-name="P33"><text:bookmark text:name="pessoaFisicaViewView:j_id681"/><text:span text:style-name="T32">MARCELO ROSA DO NASCIMENTO</text:span> </text:p>
          </table:table-cell>
        </table:table-row>
        <table:table-row table:style-name="Tabela2.3">
          <table:table-cell table:style-name="Tabela2.A1" office:value-type="string">
            <text:p text:style-name="P18">IMPETRADO:</text:p>
          </table:table-cell>
          <table:table-cell table:style-name="Tabela2.A1" office:value-type="string">
            <text:p text:style-name="P37"><text:span text:style-name="Strong_20_Emphasis"><text:span text:style-name="T3">JUIZO DE DIREITO DA </text:span></text:span><text:span text:style-name="Strong_20_Emphasis"><text:span text:style-name="T11">1ª </text:span></text:span><text:span text:style-name="Strong_20_Emphasis"><text:span text:style-name="T4">VARA </text:span></text:span><text:span text:style-name="Strong_20_Emphasis"><text:span text:style-name="T11">CRIMINAL</text:span></text:span><text:span text:style-name="Strong_20_Emphasis"><text:span text:style-name="T4"> DA COMARCA DE </text:span></text:span><text:span text:style-name="Strong_20_Emphasis"><text:span text:style-name="T10">AÇAILÂNDIA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2.1">
          <table:table-cell table:style-name="Tabela2.A1" office:value-type="string">
            <text:p text:style-name="P4">RELATOR: </text:p>
          </table:table-cell>
          <table:table-cell table:style-name="Tabela2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8"/>
      <text:p text:style-name="P10"><text:span text:style-name="T74">04-</text:span><text:span text:style-name="T66">HABEAS CORPUS N</text:span><text:span text:style-name="T36">º </text:span><text:span text:style-name="T44">0814401</text:span><text:span text:style-name="T37">-</text:span><text:span text:style-name="T44">83</text:span><text:span text:style-name="T38">.20</text:span><text:span text:style-name="T39">2</text:span><text:span text:style-name="T41">1</text:span><text:span text:style-name="T40">.8.10.0000 <text:s text:c="3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PACIENT<text:span text:style-name="T79">E:</text:span></text:p>
          </table:table-cell>
          <table:table-cell table:style-name="Tabela3.A1" office:value-type="string">
            <text:p text:style-name="P33"><text:span text:style-name="Emphasis"><text:span text:style-name="T5">JAEUDE DA CRU</text:span></text:span><text:span text:style-name="Emphasis"><text:span text:style-name="T10">Z</text:span></text:span><text:span text:style-name="Emphasis"><text:span text:style-name="T5"> REGO</text:span></text:span><text:span text:style-name="Strong_20_Emphasis"><text:span text:style-name="T5"> </text:span>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80">IMPETRANTES:</text:span> </text:p>
          </table:table-cell>
          <table:table-cell table:style-name="Tabela3.A1" office:value-type="string">
            <text:p text:style-name="P33"><text:span text:style-name="Emphasis"><text:span text:style-name="T9">FRANCISCO THIAGO SILVA CAMPOS e ALUANA SILVA CAMPOS</text:span></text:span><text:span text:style-name="Strong_20_Emphasis"><text:span text:style-name="T9"> </text:span></text:span></text:p>
          </table:table-cell>
        </table:table-row>
        <table:table-row table:style-name="Tabela3.3">
          <table:table-cell table:style-name="Tabela3.A1" office:value-type="string">
            <text:p text:style-name="P18">IMPETRADO:</text:p>
          </table:table-cell>
          <table:table-cell table:style-name="Tabela3.A1" office:value-type="string">
            <text:p text:style-name="P37"><text:span text:style-name="Strong_20_Emphasis"><text:span text:style-name="T3">JUIZO DE DIREITO DA </text:span></text:span><text:span text:style-name="Strong_20_Emphasis"><text:span text:style-name="T10">1ª </text:span></text:span><text:span text:style-name="Strong_20_Emphasis"><text:span text:style-name="T4">VARA DA COMARCA DE </text:span></text:span><text:span text:style-name="Strong_20_Emphasis"><text:span text:style-name="T10">GRAJAÚ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3.1">
          <table:table-cell table:style-name="Tabela3.A1" office:value-type="string">
            <text:p text:style-name="P4">RELATOR: </text:p>
          </table:table-cell>
          <table:table-cell table:style-name="Tabela3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9"/>
      <text:p text:style-name="P10"><text:span text:style-name="T74">05-</text:span><text:span text:style-name="T66">HABEAS CORPUS N</text:span><text:span text:style-name="T36">º </text:span><text:span text:style-name="T44">0814429</text:span><text:span text:style-name="T37">-</text:span><text:span text:style-name="T44">51</text:span><text:span text:style-name="T38">.20</text:span><text:span text:style-name="T39">2</text:span><text:span text:style-name="T41">1</text:span><text:span text:style-name="T40">.8.10.0000 <text:s text:c="3"/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PACIENT<text:span text:style-name="T79">E:</text:span></text:p>
          </table:table-cell>
          <table:table-cell table:style-name="Tabela15.A1" office:value-type="string">
            <text:p text:style-name="P33"><text:span text:style-name="Emphasis"><text:span text:style-name="T5">ISAMAEL SOUSA CASTRO</text:span></text:span><text:span text:style-name="Strong_20_Emphasis"><text:span text:style-name="T5"> </text:span></text:span></text:p>
          </table:table-cell>
        </table:table-row>
        <table:table-row table:style-name="Tabela15.1">
          <table:table-cell table:style-name="Tabela15.A1" office:value-type="string">
            <text:p text:style-name="P17"><text:span text:style-name="T80">IMPETRANTE:</text:span> </text:p>
          </table:table-cell>
          <table:table-cell table:style-name="Tabela15.A1" office:value-type="string">
            <text:p text:style-name="P33"><text:span text:style-name="Emphasis"><text:span text:style-name="T9">DEFENSORIA PÚBLICA ESTADUAL</text:span></text:span><text:span text:style-name="Strong_20_Emphasis"><text:span text:style-name="T9"> </text:span></text:span></text:p>
          </table:table-cell>
        </table:table-row>
        <table:table-row table:style-name="Tabela15.3">
          <table:table-cell table:style-name="Tabela15.A1" office:value-type="string">
            <text:p text:style-name="P18">IMPETRADO:</text:p>
          </table:table-cell>
          <table:table-cell table:style-name="Tabela15.A1" office:value-type="string">
            <text:p text:style-name="P37"><text:span text:style-name="Strong_20_Emphasis"><text:span text:style-name="T3">JUIZO DE DIREITO DA </text:span></text:span><text:span text:style-name="Strong_20_Emphasis"><text:span text:style-name="T12">VARA</text:span></text:span><text:span text:style-name="Strong_20_Emphasis"><text:span text:style-name="T3"> </text:span></text:span><text:span text:style-name="Strong_20_Emphasis"><text:span text:style-name="T11">DE EXECUÇÕES PENAIS DA COMARCA DE IMPERATRIZ</text:span></text:span><text:span text:style-name="Strong_20_Emphasis"><text:span text:style-name="T5">/</text:span></text:span><text:span text:style-name="Strong_20_Emphasis"><text:span text:style-name="T13">MA</text:span></text:span></text:p>
          </table:table-cell>
        </table:table-row>
        <table:table-row table:style-name="Tabela15.1">
          <table:table-cell table:style-name="Tabela15.A1" office:value-type="string">
            <text:p text:style-name="P4">RELATOR: </text:p>
          </table:table-cell>
          <table:table-cell table:style-name="Tabela15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9"/>
      <text:p text:style-name="P10"><text:span text:style-name="T74">06-</text:span><text:span text:style-name="T66">HABEAS CORPUS N</text:span><text:span text:style-name="T36">º </text:span><text:span text:style-name="T44">0814437</text:span><text:span text:style-name="T37">-</text:span><text:span text:style-name="T44">28</text:span><text:span text:style-name="T38">.20</text:span><text:span text:style-name="T39">2</text:span><text:span text:style-name="T41">1</text:span><text:span text:style-name="T40">.8.10.0000 <text:s text:c="3"/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PACIENT<text:span text:style-name="T79">E:</text:span></text:p>
          </table:table-cell>
          <table:table-cell table:style-name="Tabela16.A1" office:value-type="string">
            <text:p text:style-name="P33"><text:bookmark text:name="pessoaFisicaViewView:j_id682"/><text:span text:style-name="Strong_20_Emphasis"><text:span text:style-name="T5">VANESSA PORTELA SANTOS </text:span></text:span></text:p>
          </table:table-cell>
        </table:table-row>
        <table:table-row table:style-name="Tabela16.1">
          <table:table-cell table:style-name="Tabela16.A1" office:value-type="string">
            <text:p text:style-name="P17"><text:span text:style-name="T80">IMPETRANTE:</text:span> </text:p>
          </table:table-cell>
          <table:table-cell table:style-name="Tabela16.A1" office:value-type="string">
            <text:p text:style-name="P33"><text:bookmark text:name="pessoaFisicaViewView:j_id683"/><text:span text:style-name="Strong_20_Emphasis"><text:span text:style-name="T23">RYAN MACHADO BORGES </text:span></text:span></text:p>
          </table:table-cell>
        </table:table-row>
        <table:table-row table:style-name="Tabela16.3">
          <table:table-cell table:style-name="Tabela16.A1" office:value-type="string">
            <text:p text:style-name="P18">IMPETRADO:</text:p>
          </table:table-cell>
          <table:table-cell table:style-name="Tabela16.A1" office:value-type="string">
            <text:p text:style-name="P37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2">ÚNICA</text:span></text:span><text:span text:style-name="Strong_20_Emphasis"><text:span text:style-name="T4"> DA COMARCA DE </text:span></text:span><text:span text:style-name="Strong_20_Emphasis"><text:span text:style-name="T12">BACURI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16.1">
          <table:table-cell table:style-name="Tabela16.A1" office:value-type="string">
            <text:p text:style-name="P4">RELATOR: </text:p>
          </table:table-cell>
          <table:table-cell table:style-name="Tabela16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7"/>
      <text:p text:style-name="P10"><text:span text:style-name="T74">07-</text:span><text:span text:style-name="T66">HABEAS CORPUS N</text:span><text:span text:style-name="T36">º </text:span><text:span text:style-name="T44">0814620</text:span><text:span text:style-name="T37">-</text:span><text:span text:style-name="T44">96</text:span><text:span text:style-name="T38">.20</text:span><text:span text:style-name="T39">2</text:span><text:span text:style-name="T41">1</text:span><text:span text:style-name="T40">.8.10.0000 <text:s text:c="3"/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7">PACIENT<text:span text:style-name="T79">E:</text:span></text:p>
          </table:table-cell>
          <table:table-cell table:style-name="Tabela17.A1" office:value-type="string">
            <text:p text:style-name="P33"><text:span text:style-name="Strong_20_Emphasis"><text:span text:style-name="T5">JOSINALDO CALDAS MENDES </text:span></text:span></text:p>
          </table:table-cell>
        </table:table-row>
        <table:table-row table:style-name="Tabela17.1">
          <table:table-cell table:style-name="Tabela17.A1" office:value-type="string">
            <text:p text:style-name="P17"><text:span text:style-name="T80">IMPETRANTE:</text:span> </text:p>
          </table:table-cell>
          <table:table-cell table:style-name="Tabela17.A1" office:value-type="string">
            <text:p text:style-name="P33"><text:span text:style-name="Strong_20_Emphasis"><text:span text:style-name="T9">CAIO FELIPE ALMEIDA BARROS </text:span></text:span></text:p>
          </table:table-cell>
        </table:table-row>
        <table:table-row table:style-name="Tabela17.3">
          <table:table-cell table:style-name="Tabela17.A1" office:value-type="string">
            <text:p text:style-name="P18">IMPETRADO:</text:p>
          </table:table-cell>
          <table:table-cell table:style-name="Tabela17.A1" office:value-type="string">
            <text:p text:style-name="P37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2">ÚNICA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2">CÂNDIDO MENDES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17.1">
          <table:table-cell table:style-name="Tabela17.A1" office:value-type="string">
            <text:p text:style-name="P4">RELATOR: </text:p>
          </table:table-cell>
          <table:table-cell table:style-name="Tabela17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9"/>
      <text:p text:style-name="P8"/>
      <text:p text:style-name="P8"/>
      <text:p text:style-name="P8"/>
      <text:p text:style-name="P8"><text:soft-page-break/></text:p>
      <text:p text:style-name="P10"><text:span text:style-name="T75">08-</text:span><text:span text:style-name="T76">AGRAVO DE EXECUÇÃO</text:span><text:span text:style-name="T66"> N</text:span><text:span text:style-name="T36">º </text:span><text:span text:style-name="T44">0813486</text:span><text:span text:style-name="T37">-</text:span><text:span text:style-name="T44">34</text:span><text:span text:style-name="T38">.20</text:span><text:span text:style-name="T39">2</text:span><text:span text:style-name="T41">1</text:span><text:span text:style-name="T40">.8.10.0000 <text:s text:c="3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AGRAVANTE:</text:p>
          </table:table-cell>
          <table:table-cell table:style-name="Tabela4.A1" office:value-type="string">
            <text:p text:style-name="P33"><text:span text:style-name="Strong_20_Emphasis"><text:span text:style-name="T12">MINISTÉRIO PÚBLICO ESTADUAL</text:span></text:span></text:p>
          </table:table-cell>
        </table:table-row>
        <table:table-row table:style-name="Tabela4.1">
          <table:table-cell table:style-name="Tabela4.A1" office:value-type="string">
            <text:p text:style-name="P17"><text:span text:style-name="T80">IMPETRANTE:</text:span> </text:p>
          </table:table-cell>
          <table:table-cell table:style-name="Tabela4.A1" office:value-type="string">
            <text:p text:style-name="P33"><text:span text:style-name="Emphasis"><text:span text:style-name="T9">FABIANA SANTALUCIA FERNANDES</text:span></text:span><text:span text:style-name="Strong_20_Emphasis"><text:span text:style-name="T23"> </text:span></text:span></text:p>
          </table:table-cell>
        </table:table-row>
        <table:table-row table:style-name="Tabela4.3">
          <table:table-cell table:style-name="Tabela4.A1" office:value-type="string">
            <text:p text:style-name="P18"><text:span text:style-name="T92">AGRAVADO</text:span>:</text:p>
          </table:table-cell>
          <table:table-cell table:style-name="Tabela4.A1" office:value-type="string">
            <text:p text:style-name="P37"><text:span text:style-name="Strong_20_Emphasis"><text:span text:style-name="T3">GEOVÁ LIMA DA SILVA </text:span></text:span></text:p>
          </table:table-cell>
        </table:table-row>
        <table:table-row table:style-name="Tabela4.3">
          <table:table-cell table:style-name="Tabela4.A4" office:value-type="string">
            <text:p text:style-name="P20">DEFENSORA PÚBLICA:</text:p>
          </table:table-cell>
          <table:table-cell table:style-name="Tabela4.A4" office:value-type="string">
            <text:p text:style-name="P37"><text:span text:style-name="Strong_20_Emphasis"><text:span text:style-name="T2">AMANDA MARIA PEIXOTO COSTA</text:span></text:span><text:span text:style-name="T2"> </text:span></text:p>
          </table:table-cell>
        </table:table-row>
        <table:table-row table:style-name="Tabela4.1">
          <table:table-cell table:style-name="Tabela4.A1" office:value-type="string">
            <text:p text:style-name="P4">RELATOR: </text:p>
          </table:table-cell>
          <table:table-cell table:style-name="Tabela4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9"/>
      <text:p text:style-name="P10"><text:span text:style-name="T75">09-</text:span><text:span text:style-name="T76">CORREIÇÃO PARCIAL</text:span><text:span text:style-name="T66"> N</text:span><text:span text:style-name="T36">º </text:span><text:span text:style-name="T44">0818590</text:span><text:span text:style-name="T37">-</text:span><text:span text:style-name="T44">41</text:span><text:span text:style-name="T38">.20</text:span><text:span text:style-name="T39">2</text:span><text:span text:style-name="T42">0</text:span><text:span text:style-name="T40">.8.10.0000 <text:s text:c="3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CORRIGENTE:</text:p>
          </table:table-cell>
          <table:table-cell table:style-name="Tabela5.A1" office:value-type="string">
            <text:p text:style-name="P33"><text:span text:style-name="Emphasis"><text:span text:style-name="T5">JACKSON DA SILVA BORGES</text:span></text:span><text:span text:style-name="Strong_20_Emphasis"><text:span text:style-name="T5"> </text:span></text:span></text:p>
          </table:table-cell>
        </table:table-row>
        <table:table-row table:style-name="Tabela5.1">
          <table:table-cell table:style-name="Tabela5.A2" office:value-type="string">
            <text:p text:style-name="P16">DEFENSORA PÚBLICA:</text:p>
          </table:table-cell>
          <table:table-cell table:style-name="Tabela5.A2" office:value-type="string">
            <text:p text:style-name="P33"><text:span text:style-name="Strong_20_Emphasis"><text:span text:style-name="T2">HORTÊNCIA MIRANDA COSTA</text:span></text:span><text:span text:style-name="T2"> </text:span></text:p>
          </table:table-cell>
        </table:table-row>
        <table:table-row table:style-name="Tabela5.3">
          <table:table-cell table:style-name="Tabela5.A1" office:value-type="string">
            <text:p text:style-name="P18"><text:span text:style-name="T92">CORRIGIDO</text:span>:</text:p>
          </table:table-cell>
          <table:table-cell table:style-name="Tabela5.A1" office:value-type="string">
            <text:p text:style-name="P37"><text:span text:style-name="Emphasis"><text:span text:style-name="T13">ATO DO JUIZ DE DIREITO DA 1ª VARA CRIMINAL DA COMARCA DE BURITICUPU/MA</text:span></text:span><text:span text:style-name="Strong_20_Emphasis"><text:span text:style-name="T13"> </text:span></text:span></text:p>
          </table:table-cell>
        </table:table-row>
        <table:table-row table:style-name="Tabela5.1">
          <table:table-cell table:style-name="Tabela5.A1" office:value-type="string">
            <text:p text:style-name="P4">RELATOR: </text:p>
          </table:table-cell>
          <table:table-cell table:style-name="Tabela5.A1" office:value-type="string">
            <text:p text:style-name="P6"><text:span text:style-name="T81">DESEMBARGADOR</text:span> <text:span text:style-name="T81">ANTONIO FERNANDO BAYMA ARAUJO</text:span></text:p>
          </table:table-cell>
        </table:table-row>
      </table:table>
      <text:p text:style-name="P29"/>
      <text:p text:style-name="P10"><text:span text:style-name="T75">10-</text:span><text:span text:style-name="T66">HABEAS CORPUS N</text:span><text:span text:style-name="T36">º </text:span><text:span text:style-name="T44">0801253</text:span><text:span text:style-name="T37">-</text:span><text:span text:style-name="T44">05</text:span><text:span text:style-name="T38">.20</text:span><text:span text:style-name="T39">2</text:span><text:span text:style-name="T41">1</text:span><text:span text:style-name="T40">.8.10.0000 <text:s text:c="3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PACIENT<text:span text:style-name="T79">E:</text:span></text:p>
          </table:table-cell>
          <table:table-cell table:style-name="Tabela6.A1" office:value-type="string">
            <text:p text:style-name="P33"><text:bookmark text:name="pessoaFisicaViewView:j_id684"/><text:span text:style-name="Strong_20_Emphasis"><text:span text:style-name="T5">JOS</text:span></text:span><text:span text:style-name="Strong_20_Emphasis"><text:span text:style-name="T15">É</text:span></text:span><text:span text:style-name="Strong_20_Emphasis"><text:span text:style-name="T5"> DOMINGOS PINTO </text:span></text:span></text:p>
          </table:table-cell>
        </table:table-row>
        <table:table-row table:style-name="Tabela6.1">
          <table:table-cell table:style-name="Tabela6.A1" office:value-type="string">
            <text:p text:style-name="P17"><text:span text:style-name="T80">IMPETRANTE:</text:span> </text:p>
          </table:table-cell>
          <table:table-cell table:style-name="Tabela6.A1" office:value-type="string">
            <text:p text:style-name="P33"><text:span text:style-name="Strong_20_Emphasis"><text:span text:style-name="T24">DEFENSORIA PÚBLICA ESTADUAL</text:span></text:span></text:p>
          </table:table-cell>
        </table:table-row>
        <table:table-row table:style-name="Tabela6.3">
          <table:table-cell table:style-name="Tabela6.A1" office:value-type="string">
            <text:p text:style-name="P18">IMPETRADO:</text:p>
          </table:table-cell>
          <table:table-cell table:style-name="Tabela6.A1" office:value-type="string">
            <text:p text:style-name="P37"><text:span text:style-name="Strong_20_Emphasis"><text:span text:style-name="T3">JUIZO DE DIREITO DA </text:span></text:span><text:span text:style-name="Strong_20_Emphasis"><text:span text:style-name="T15">1ª </text:span></text:span><text:span text:style-name="Strong_20_Emphasis"><text:span text:style-name="T4">VARA DA COMARCA DE </text:span></text:span><text:span text:style-name="Strong_20_Emphasis"><text:span text:style-name="T15">VIANA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6.1">
          <table:table-cell table:style-name="Tabela6.A1" office:value-type="string">
            <text:p text:style-name="P4">RELATOR: </text:p>
          </table:table-cell>
          <table:table-cell table:style-name="Tabela6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29"/>
      <text:p text:style-name="P10"><text:span text:style-name="T75">11-</text:span><text:span text:style-name="T66">HABEAS CORPUS N</text:span><text:span text:style-name="T36">º </text:span><text:span text:style-name="T44">0813635</text:span><text:span text:style-name="T37">-</text:span><text:span text:style-name="T44">30</text:span><text:span text:style-name="T38">.20</text:span><text:span text:style-name="T39">2</text:span><text:span text:style-name="T41">1</text:span><text:span text:style-name="T40">.8.10.0000 <text:s text:c="3"/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">PACIENT<text:span text:style-name="T79">E:</text:span></text:p>
          </table:table-cell>
          <table:table-cell table:style-name="Tabela7.A1" office:value-type="string">
            <text:p text:style-name="P33"><text:bookmark text:name="pessoaFisicaViewView:j_id685"/><text:span text:style-name="Strong_20_Emphasis"><text:span text:style-name="T5">GEOVAN CANTANHEDE </text:span></text:span></text:p>
          </table:table-cell>
        </table:table-row>
        <table:table-row table:style-name="Tabela7.1">
          <table:table-cell table:style-name="Tabela7.A1" office:value-type="string">
            <text:p text:style-name="P17"><text:span text:style-name="T80">IMPETRANTE:</text:span> </text:p>
          </table:table-cell>
          <table:table-cell table:style-name="Tabela7.A1" office:value-type="string">
            <text:p text:style-name="P33"><text:bookmark text:name="pessoaFisicaViewView:j_id686"/><text:span text:style-name="Strong_20_Emphasis"><text:span text:style-name="T23">PEDRO JOSE RIBEIRO ALVES JUNIOR </text:span></text:span></text:p>
          </table:table-cell>
        </table:table-row>
        <table:table-row table:style-name="Tabela7.3">
          <table:table-cell table:style-name="Tabela7.A1" office:value-type="string">
            <text:p text:style-name="P18">IMPETRADO:</text:p>
          </table:table-cell>
          <table:table-cell table:style-name="Tabela7.A1" office:value-type="string">
            <text:p text:style-name="P37"><text:span text:style-name="Strong_20_Emphasis"><text:span text:style-name="T3">JUIZO DE DIREITO DA </text:span></text:span><text:span text:style-name="Strong_20_Emphasis"><text:span text:style-name="T15">1ª </text:span></text:span><text:span text:style-name="Strong_20_Emphasis"><text:span text:style-name="T4">VARA DA COMARCA DE </text:span></text:span><text:span text:style-name="Strong_20_Emphasis"><text:span text:style-name="T15">ROSÁRIO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7.1">
          <table:table-cell table:style-name="Tabela7.A1" office:value-type="string">
            <text:p text:style-name="P4">RELATOR: </text:p>
          </table:table-cell>
          <table:table-cell table:style-name="Tabela7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29"/>
      <text:p text:style-name="P10"><text:span text:style-name="T75">12-</text:span><text:span text:style-name="T66">HABEAS CORPUS N</text:span><text:span text:style-name="T36">º </text:span><text:span text:style-name="T44">0813325</text:span><text:span text:style-name="T37">-</text:span><text:span text:style-name="T44">24</text:span><text:span text:style-name="T38">.20</text:span><text:span text:style-name="T39">2</text:span><text:span text:style-name="T41">1</text:span><text:span text:style-name="T40">.8.10.0000 <text:s text:c="3"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PACIENT<text:span text:style-name="T79">E:</text:span></text:p>
          </table:table-cell>
          <table:table-cell table:style-name="Tabela8.A1" office:value-type="string">
            <text:p text:style-name="P33"><text:span text:style-name="Strong_20_Emphasis"><text:span text:style-name="T5">WANDERSON DE SOUZA </text:span></text:span></text:p>
          </table:table-cell>
        </table:table-row>
        <table:table-row table:style-name="Tabela8.1">
          <table:table-cell table:style-name="Tabela8.A1" office:value-type="string">
            <text:p text:style-name="P17"><text:span text:style-name="T80">IMPETRANTE:</text:span> </text:p>
          </table:table-cell>
          <table:table-cell table:style-name="Tabela8.A1" office:value-type="string">
            <text:p text:style-name="P33"><text:span text:style-name="Strong_20_Emphasis"><text:span text:style-name="T22">DEFENSORIA PÚBLICA DO ESTADO DO MARANHÃO </text:span></text:span></text:p>
          </table:table-cell>
        </table:table-row>
        <table:table-row table:style-name="Tabela8.3">
          <table:table-cell table:style-name="Tabela8.A1" office:value-type="string">
            <text:p text:style-name="P18">IMPETRADO:</text:p>
          </table:table-cell>
          <table:table-cell table:style-name="Tabela8.A1" office:value-type="string">
            <text:p text:style-name="P37"><text:span text:style-name="Strong_20_Emphasis"><text:span text:style-name="T3">JUIZO DE DIREITO DA </text:span></text:span><text:span text:style-name="Strong_20_Emphasis"><text:span text:style-name="T4">1ª VARA DA COMARCA DE LAGO DA PEDRA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8.1">
          <table:table-cell table:style-name="Tabela8.A1" office:value-type="string">
            <text:p text:style-name="P4">RELATOR: </text:p>
          </table:table-cell>
          <table:table-cell table:style-name="Tabela8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29"/>
      <text:p text:style-name="P10"><text:span text:style-name="T75">13-</text:span><text:span text:style-name="T66">HABEAS CORPUS N</text:span><text:span text:style-name="T36">º </text:span><text:span text:style-name="T44">0814390</text:span><text:span text:style-name="T37">-</text:span><text:span text:style-name="T44">54</text:span><text:span text:style-name="T38">.20</text:span><text:span text:style-name="T39">2</text:span><text:span text:style-name="T41">1</text:span><text:span text:style-name="T40">.8.10.0000 <text:s text:c="3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7">PACIENT<text:span text:style-name="T79">E:</text:span></text:p>
          </table:table-cell>
          <table:table-cell table:style-name="Tabela9.A1" office:value-type="string">
            <text:p text:style-name="P33"><text:bookmark text:name="pessoaFisicaViewView:j_id687"/><text:span text:style-name="Strong_20_Emphasis"><text:span text:style-name="T5">ALDO LUIS ARAUJO </text:span>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80">IMPETRANTE:</text:span> </text:p>
          </table:table-cell>
          <table:table-cell table:style-name="Tabela9.A1" office:value-type="string">
            <text:p text:style-name="P33"><text:bookmark text:name="pessoaFisicaViewView:j_id688"/><text:span text:style-name="Strong_20_Emphasis"><text:span text:style-name="T23">MAURO SERGIO RIBEIRO FRAZ</text:span></text:span><text:span text:style-name="Strong_20_Emphasis"><text:span text:style-name="T24">Ã</text:span></text:span><text:span text:style-name="Strong_20_Emphasis"><text:span text:style-name="T23">O </text:span></text:span></text:p>
          </table:table-cell>
        </table:table-row>
        <table:table-row table:style-name="Tabela9.3">
          <table:table-cell table:style-name="Tabela9.A1" office:value-type="string">
            <text:p text:style-name="P18">IMPETRADO:</text:p>
          </table:table-cell>
          <table:table-cell table:style-name="Tabela9.A1" office:value-type="string">
            <text:p text:style-name="P37"><text:span text:style-name="Strong_20_Emphasis"><text:span text:style-name="T3">JUIZO DE DIREITO DA </text:span></text:span><text:span text:style-name="Strong_20_Emphasis"><text:span text:style-name="T15">1ª </text:span></text:span><text:span text:style-name="Strong_20_Emphasis"><text:span text:style-name="T4">VARA </text:span></text:span><text:span text:style-name="Strong_20_Emphasis"><text:span text:style-name="T15">CRIMINAL</text:span></text:span><text:span text:style-name="Strong_20_Emphasis"><text:span text:style-name="T4"> DA COMARCA DE </text:span></text:span><text:span text:style-name="Strong_20_Emphasis"><text:span text:style-name="T15">SÃO LUIS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9.1">
          <table:table-cell table:style-name="Tabela9.A1" office:value-type="string">
            <text:p text:style-name="P4">RELATOR: </text:p>
          </table:table-cell>
          <table:table-cell table:style-name="Tabela9.A1" office:value-type="string">
            <text:p text:style-name="P6">JUIZ CONVOCADO DR. MANOEL AURELIANO FERREIRA NETO </text:p>
          </table:table-cell>
        </table:table-row>
      </table:table>
      <text:p text:style-name="P8"/>
      <text:p text:style-name="P10"><text:span text:style-name="T75">14-</text:span><text:span text:style-name="T66">HABEAS CORPUS N</text:span><text:span text:style-name="T36">º </text:span><text:span text:style-name="T44">0814542</text:span><text:span text:style-name="T37">-</text:span><text:span text:style-name="T44">05</text:span><text:span text:style-name="T38">.20</text:span><text:span text:style-name="T39">2</text:span><text:span text:style-name="T41">1</text:span><text:span text:style-name="T40">.8.10.0000 <text:s text:c="3"/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7">PACIENT<text:span text:style-name="T79">E:</text:span></text:p>
          </table:table-cell>
          <table:table-cell table:style-name="Tabela24.A1" office:value-type="string">
            <text:p text:style-name="P33"><text:bookmark text:name="pessoaFisicaViewView:j_id689"/><text:span text:style-name="Strong_20_Emphasis"><text:span text:style-name="T5">MIKE ANDERSON DOS SANTOS COSTA </text:span></text:span></text:p>
          </table:table-cell>
        </table:table-row>
        <table:table-row table:style-name="Tabela24.1">
          <table:table-cell table:style-name="Tabela24.A1" office:value-type="string">
            <text:p text:style-name="P17"><text:span text:style-name="T80">IMPETRANTE:</text:span> </text:p>
          </table:table-cell>
          <table:table-cell table:style-name="Tabela24.A1" office:value-type="string">
            <text:p text:style-name="P33"><text:bookmark text:name="pessoaFisicaViewView:j_id6810"/><text:span text:style-name="Strong_20_Emphasis"><text:span text:style-name="T23">FABIO RODRIGUES AMORIM DO CARMO </text:span></text:span></text:p>
          </table:table-cell>
        </table:table-row>
        <table:table-row table:style-name="Tabela24.3">
          <table:table-cell table:style-name="Tabela24.A1" office:value-type="string">
            <text:p text:style-name="P18">IMPETRADO:</text:p>
          </table:table-cell>
          <table:table-cell table:style-name="Tabela24.A1" office:value-type="string">
            <text:p text:style-name="P37"><text:span text:style-name="Strong_20_Emphasis"><text:span text:style-name="T3">JUIZO DE DIREITO DA </text:span></text:span><text:span text:style-name="Strong_20_Emphasis"><text:span text:style-name="T15">CENTRAL DE INQUÉRITOS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5">SÃO LUIS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24.1">
          <table:table-cell table:style-name="Tabela24.A1" office:value-type="string">
            <text:p text:style-name="P4">RELATOR: </text:p>
          </table:table-cell>
          <table:table-cell table:style-name="Tabela24.A1" office:value-type="string">
            <text:p text:style-name="P6">JUIZ CONVOCADO DR. MANOEL AURELIANO FERREIRA NETO </text:p>
          </table:table-cell>
        </table:table-row>
      </table:table>
      <text:p text:style-name="P29"/>
      <text:p text:style-name="P8"/>
      <text:p text:style-name="P8"/>
      <text:p text:style-name="P8"><text:soft-page-break/></text:p>
      <text:p text:style-name="P10"><text:span text:style-name="T75">15-</text:span><text:span text:style-name="T66">HABEAS CORPUS N</text:span><text:span text:style-name="T36">º </text:span><text:span text:style-name="T44">0814604</text:span><text:span text:style-name="T37">-</text:span><text:span text:style-name="T44">45</text:span><text:span text:style-name="T38">.20</text:span><text:span text:style-name="T39">2</text:span><text:span text:style-name="T41">1</text:span><text:span text:style-name="T40">.8.10.0000 <text:s text:c="3"/>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7">PACIENT<text:span text:style-name="T79">E:</text:span></text:p>
          </table:table-cell>
          <table:table-cell table:style-name="Tabela25.A1" office:value-type="string">
            <text:p text:style-name="P33"><text:bookmark text:name="pessoaFisicaViewView:j_id6811"/><text:span text:style-name="Strong_20_Emphasis"><text:span text:style-name="T16">ANDRÉ SILVA BATISTA </text:span></text:span></text:p>
          </table:table-cell>
        </table:table-row>
        <table:table-row table:style-name="Tabela25.1">
          <table:table-cell table:style-name="Tabela25.A1" office:value-type="string">
            <text:p text:style-name="P17"><text:span text:style-name="T80">IMPETRANTES:</text:span> </text:p>
          </table:table-cell>
          <table:table-cell table:style-name="Tabela25.A1" office:value-type="string">
            <text:p text:style-name="P33"><text:bookmark text:name="pessoaFisicaViewView:j_id6812"/><text:span text:style-name="Strong_20_Emphasis"><text:span text:style-name="T23">WERKLYS DA SILVA CARDOSO </text:span></text:span><text:span text:style-name="Strong_20_Emphasis"><text:span text:style-name="T25">e </text:span></text:span><text:bookmark text:name="pessoaFisicaViewView:j_id6813"/><text:span text:style-name="Strong_20_Emphasis"><text:span text:style-name="T25">THIARLA MIRANDA DA SILVA </text:span></text:span></text:p>
          </table:table-cell>
        </table:table-row>
        <table:table-row table:style-name="Tabela25.3">
          <table:table-cell table:style-name="Tabela25.A1" office:value-type="string">
            <text:p text:style-name="P18">IMPETRADO:</text:p>
          </table:table-cell>
          <table:table-cell table:style-name="Tabela25.A1" office:value-type="string">
            <text:p text:style-name="P37"><text:span text:style-name="Strong_20_Emphasis"><text:span text:style-name="T3">JUIZO DE DIREITO DA </text:span></text:span><text:span text:style-name="Strong_20_Emphasis"><text:span text:style-name="T15">CENTRAL DE INQUÉRITOS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4">IMPERATRIZ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25.1">
          <table:table-cell table:style-name="Tabela25.A1" office:value-type="string">
            <text:p text:style-name="P4">RELATOR: </text:p>
          </table:table-cell>
          <table:table-cell table:style-name="Tabela25.A1" office:value-type="string">
            <text:p text:style-name="P6">JUIZ CONVOCADO DR. MANOEL AURELIANO FERREIRA NETO </text:p>
          </table:table-cell>
        </table:table-row>
      </table:table>
      <text:p text:style-name="P29"/>
      <text:p text:style-name="P10"><text:span text:style-name="T75">16-</text:span><text:span text:style-name="T76">CONFLITO DE COMPETÊNCIA</text:span><text:span text:style-name="T66"> N</text:span><text:span text:style-name="T36">º </text:span><text:span text:style-name="T45">0810667</text:span><text:span text:style-name="T37">-</text:span><text:span text:style-name="T45">27</text:span><text:span text:style-name="T38">.20</text:span><text:span text:style-name="T39">2</text:span><text:span text:style-name="T41">1</text:span><text:span text:style-name="T40">.8.10.0000 <text:s text:c="3"/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USCITANTE:</text:p>
          </table:table-cell>
          <table:table-cell table:style-name="Tabela10.A1" office:value-type="string">
            <text:p text:style-name="P33"><text:span text:style-name="Strong_20_Emphasis"><text:span text:style-name="T3">JUIZO DE DIREITO DA </text:span></text:span><text:span text:style-name="Strong_20_Emphasis"><text:span text:style-name="T5">CENTRAL DE INQUÉRITO</text:span></text:span><text:span text:style-name="Strong_20_Emphasis"><text:span text:style-name="T16">S DA </text:span></text:span><text:span text:style-name="Strong_20_Emphasis"><text:span text:style-name="T5">COMARCA DE IMPERATRIZ/</text:span></text:span><text:span text:style-name="Strong_20_Emphasis"><text:span text:style-name="T16">MA</text:span></text:span></text:p>
          </table:table-cell>
        </table:table-row>
        <table:table-row table:style-name="Tabela10.2">
          <table:table-cell table:style-name="Tabela10.A1" office:value-type="string">
            <text:p text:style-name="P18"><text:span text:style-name="T92">SUSCITADO</text:span>:</text:p>
          </table:table-cell>
          <table:table-cell table:style-name="Tabela10.A1" office:value-type="string">
            <text:p text:style-name="P37"><text:span text:style-name="Strong_20_Emphasis"><text:span text:style-name="T3">JUIZO DE DIREITO DA </text:span></text:span><text:span text:style-name="Strong_20_Emphasis"><text:span text:style-name="T14">3ª VARA CRIMINAL DA COMARCA DE IMPERATRIZ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10.1">
          <table:table-cell table:style-name="Tabela10.A1" office:value-type="string">
            <text:p text:style-name="P4">RELATOR: </text:p>
          </table:table-cell>
          <table:table-cell table:style-name="Tabela10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29"/>
      <text:p text:style-name="P10"><text:span text:style-name="T75">17-</text:span><text:span text:style-name="T76">CONFLITO DE COMPETÊNCIA</text:span><text:span text:style-name="T66"> N</text:span><text:span text:style-name="T36">º </text:span><text:span text:style-name="T45">0812413</text:span><text:span text:style-name="T37">-</text:span><text:span text:style-name="T45">27</text:span><text:span text:style-name="T38">.20</text:span><text:span text:style-name="T39">2</text:span><text:span text:style-name="T41">1</text:span><text:span text:style-name="T40">.8.10.0000 <text:s text:c="3"/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SUSCITANTE:</text:p>
          </table:table-cell>
          <table:table-cell table:style-name="Tabela11.A1" office:value-type="string">
            <text:p text:style-name="P33"><text:span text:style-name="Strong_20_Emphasis"><text:span text:style-name="T5">JUIZO DE DIREITO DA VARA ESPECIAL DO IDOSO E DE REGISTRO</text:span></text:span><text:span text:style-name="Strong_20_Emphasis"><text:span text:style-name="T16">S </text:span></text:span><text:span text:style-name="Strong_20_Emphasis"><text:span text:style-name="T5">PÚBLICOS DE SÃO LUÍS/</text:span></text:span><text:span text:style-name="Strong_20_Emphasis"><text:span text:style-name="T16">MA</text:span></text:span><text:span text:style-name="Strong_20_Emphasis"><text:span text:style-name="T5"> </text:span></text:span></text:p>
          </table:table-cell>
        </table:table-row>
        <table:table-row table:style-name="Tabela11.2">
          <table:table-cell table:style-name="Tabela11.A1" office:value-type="string">
            <text:p text:style-name="P18"><text:span text:style-name="T92">SUSCITADO</text:span>:</text:p>
          </table:table-cell>
          <table:table-cell table:style-name="Tabela11.A1" office:value-type="string">
            <text:p text:style-name="P37"><text:span text:style-name="Strong_20_Emphasis"><text:span text:style-name="T3">JUIZO DE DIREITO DA </text:span></text:span><text:span text:style-name="Strong_20_Emphasis"><text:span text:style-name="T16">3ª </text:span></text:span><text:span text:style-name="Strong_20_Emphasis"><text:span text:style-name="T4">VARA </text:span></text:span><text:span text:style-name="Strong_20_Emphasis"><text:span text:style-name="T16">CRIMINAL</text:span></text:span><text:span text:style-name="Strong_20_Emphasis"><text:span text:style-name="T4"> DA COMARCA DE </text:span></text:span><text:span text:style-name="Strong_20_Emphasis"><text:span text:style-name="T16">SÃO LUIS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11.1">
          <table:table-cell table:style-name="Tabela11.A1" office:value-type="string">
            <text:p text:style-name="P4">RELATOR: </text:p>
          </table:table-cell>
          <table:table-cell table:style-name="Tabela11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30"/>
      <text:p text:style-name="P10"><text:span text:style-name="T75">18-</text:span><text:span text:style-name="T77">AGRAVO INTERNO NA </text:span><text:span text:style-name="T76">CORREIÇÃO PARCIAL</text:span><text:span text:style-name="T66"> N</text:span><text:span text:style-name="T36">º </text:span><text:span text:style-name="T45">0808544</text:span><text:span text:style-name="T37">-</text:span><text:span text:style-name="T45">56</text:span><text:span text:style-name="T38">.20</text:span><text:span text:style-name="T39">2</text:span><text:span text:style-name="T41">1</text:span><text:span text:style-name="T40">.8.10.0000 <text:s text:c="3"/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5"><text:span text:style-name="T93">AGRAVANTE</text:span>:</text:p>
          </table:table-cell>
          <table:table-cell table:style-name="Tabela18.A1" office:value-type="string">
            <text:p text:style-name="P33"><text:span text:style-name="Strong_20_Emphasis"><text:span text:style-name="T5">MARYLANDIA DE JESUS MELO </text:span></text:span></text:p>
          </table:table-cell>
        </table:table-row>
        <table:table-row table:style-name="Tabela18.2">
          <table:table-cell table:style-name="Tabela18.A1" office:value-type="string">
            <text:p text:style-name="P18"><text:span text:style-name="T93">IMPETRANTES</text:span>:</text:p>
          </table:table-cell>
          <table:table-cell table:style-name="Tabela18.A1" office:value-type="string">
            <text:p text:style-name="P37"><text:span text:style-name="Strong_20_Emphasis"><text:span text:style-name="T13">RAIMUNDO EVERARDO RODRIGUES JÚNIOR, WALLACE SABERNEY LAGO SERRA e MARCOS PAULO PIRES BRIT</text:span></text:span><text:span text:style-name="Strong_20_Emphasis"><text:span text:style-name="T16">O</text:span></text:span></text:p>
          </table:table-cell>
        </table:table-row>
        <table:table-row table:style-name="Tabela18.2">
          <table:table-cell table:style-name="Tabela18.A3" office:value-type="string">
            <text:p text:style-name="P21">AGRAVADO:</text:p>
          </table:table-cell>
          <table:table-cell table:style-name="Tabela18.A3" office:value-type="string">
            <text:p text:style-name="P38">DECISÃO QUE INADMITIU A CORREIÇÃO PARCIAL <text:span text:style-name="T82">N</text:span><text:span text:style-name="T60">º </text:span><text:span text:style-name="T47">0808544</text:span><text:span text:style-name="T61">-</text:span><text:span text:style-name="T47">56</text:span><text:span text:style-name="T62">.20</text:span><text:span text:style-name="T63">2</text:span><text:span text:style-name="T64">1</text:span><text:span text:style-name="T65">.8.10.0000 </text:span><text:s/></text:p>
          </table:table-cell>
        </table:table-row>
        <table:table-row table:style-name="Tabela18.1">
          <table:table-cell table:style-name="Tabela18.A1" office:value-type="string">
            <text:p text:style-name="P4">RELATOR: </text:p>
          </table:table-cell>
          <table:table-cell table:style-name="Tabela18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30"/>
      <text:p text:style-name="P10"><text:span text:style-name="T75">19-</text:span><text:span text:style-name="T76">AGRAVO DE EXECUÇÃO</text:span><text:span text:style-name="T66"> N</text:span><text:span text:style-name="T36">º </text:span><text:span text:style-name="T45">0802542</text:span><text:span text:style-name="T37">-</text:span><text:span text:style-name="T45">70</text:span><text:span text:style-name="T38">.20</text:span><text:span text:style-name="T39">2</text:span><text:span text:style-name="T41">1</text:span><text:span text:style-name="T40">.8.10.0000 <text:s text:c="3"/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">AGRAVANTE:</text:p>
          </table:table-cell>
          <table:table-cell table:style-name="Tabela19.A1" office:value-type="string">
            <text:p text:style-name="P33"><text:span text:style-name="Strong_20_Emphasis"><text:span text:style-name="T5">ADÃO NASCIMENTO CARVALHO </text:span></text:span></text:p>
          </table:table-cell>
        </table:table-row>
        <table:table-row table:style-name="Tabela19.1">
          <table:table-cell table:style-name="Tabela19.A1" office:value-type="string">
            <text:p text:style-name="P17"><text:span text:style-name="T80">IMPETRANTE:</text:span> </text:p>
          </table:table-cell>
          <table:table-cell table:style-name="Tabela19.A1" office:value-type="string">
            <text:p text:style-name="P33"><text:span text:style-name="Strong_20_Emphasis"><text:span text:style-name="T23">THAWANNA CASTRO CARVALHO LIMA </text:span></text:span></text:p>
          </table:table-cell>
        </table:table-row>
        <table:table-row table:style-name="Tabela19.3">
          <table:table-cell table:style-name="Tabela19.A1" office:value-type="string">
            <text:p text:style-name="P18"><text:span text:style-name="T92">AGRAVADO</text:span>:</text:p>
          </table:table-cell>
          <table:table-cell table:style-name="Tabela19.A1" office:value-type="string">
            <text:p text:style-name="P37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4">DE EXECUÇÕES PENAIS </text:span></text:span><text:span text:style-name="Strong_20_Emphasis"><text:span text:style-name="T4">DA COMARCA DE </text:span></text:span><text:span text:style-name="Strong_20_Emphasis"><text:span text:style-name="T14">IMPERATRIZ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19.1">
          <table:table-cell table:style-name="Tabela19.A1" office:value-type="string">
            <text:p text:style-name="P4">RELATOR: </text:p>
          </table:table-cell>
          <table:table-cell table:style-name="Tabela19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30"/>
      <text:p text:style-name="P10"><text:span text:style-name="T75">20-</text:span><text:span text:style-name="T76">AGRAVO DE EXECUÇÃO</text:span><text:span text:style-name="T66"> N</text:span><text:span text:style-name="T36">º </text:span><text:span text:style-name="T45">0803242</text:span><text:span text:style-name="T37">-</text:span><text:span text:style-name="T45">46</text:span><text:span text:style-name="T38">.20</text:span><text:span text:style-name="T39">2</text:span><text:span text:style-name="T41">1</text:span><text:span text:style-name="T40">.8.10.0000 <text:s text:c="3"/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5">AGRAVANTE:</text:p>
          </table:table-cell>
          <table:table-cell table:style-name="Tabela20.A1" office:value-type="string">
            <text:p text:style-name="P33"><text:bookmark text:name="taskInstanceForm:Processo_Fluxo_visualizarDecisao-359379580"/><text:span text:style-name="Strong_20_Emphasis"><text:span text:style-name="T5">FRANCISCO DAS CHAGAS ALVES DOS SANTOS </text:span></text:span></text:p>
          </table:table-cell>
        </table:table-row>
        <table:table-row table:style-name="Tabela20.1">
          <table:table-cell table:style-name="Tabela20.A1" office:value-type="string">
            <text:p text:style-name="P17"><text:span text:style-name="T80">IMPETRANTE:</text:span> </text:p>
          </table:table-cell>
          <table:table-cell table:style-name="Tabela20.A1" office:value-type="string">
            <text:p text:style-name="P33"><text:span text:style-name="Strong_20_Emphasis"><text:span text:style-name="T26">DEFENSORIA PÚBLICA DO ESTADO DO MARANHÃO</text:span></text:span></text:p>
          </table:table-cell>
        </table:table-row>
        <table:table-row table:style-name="Tabela20.3">
          <table:table-cell table:style-name="Tabela20.A1" office:value-type="string">
            <text:p text:style-name="P18"><text:span text:style-name="T92">AGRAVADO</text:span>:</text:p>
          </table:table-cell>
          <table:table-cell table:style-name="Tabela20.A1" office:value-type="string">
            <text:p text:style-name="P37"><text:span text:style-name="Strong_20_Emphasis"><text:span text:style-name="T3">JUIZO DE DIREITO DA </text:span></text:span><text:span text:style-name="Strong_20_Emphasis"><text:span text:style-name="T17">2ª </text:span></text:span><text:span text:style-name="Strong_20_Emphasis"><text:span text:style-name="T4">VARA DA COMARCA DE </text:span></text:span><text:span text:style-name="Strong_20_Emphasis"><text:span text:style-name="T17">PEDREIRAS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20.1">
          <table:table-cell table:style-name="Tabela20.A1" office:value-type="string">
            <text:p text:style-name="P4">RELATOR: </text:p>
          </table:table-cell>
          <table:table-cell table:style-name="Tabela20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30"/>
      <text:p text:style-name="P10"><text:span text:style-name="T75">21-</text:span><text:span text:style-name="T76">AGRAVO DE EXECUÇÃO</text:span><text:span text:style-name="T66"> N</text:span><text:span text:style-name="T36">º </text:span><text:span text:style-name="T45">0811053</text:span><text:span text:style-name="T37">-</text:span><text:span text:style-name="T45">57</text:span><text:span text:style-name="T38">.20</text:span><text:span text:style-name="T39">2</text:span><text:span text:style-name="T41">1</text:span><text:span text:style-name="T40">.8.10.0000 <text:s text:c="3"/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5">AGRAVANTE:</text:p>
          </table:table-cell>
          <table:table-cell table:style-name="Tabela21.A1" office:value-type="string">
            <text:p text:style-name="P33"><text:span text:style-name="Strong_20_Emphasis"><text:span text:style-name="T5">GUTEMBERG MATOS BEZERRA </text:span></text:span></text:p>
          </table:table-cell>
        </table:table-row>
        <table:table-row table:style-name="Tabela21.1">
          <table:table-cell table:style-name="Tabela21.A1" office:value-type="string">
            <text:p text:style-name="P17"><text:span text:style-name="T80">IMPETRANTE:</text:span> </text:p>
          </table:table-cell>
          <table:table-cell table:style-name="Tabela21.A1" office:value-type="string">
            <text:p text:style-name="P33"><text:span text:style-name="Strong_20_Emphasis"><text:span text:style-name="T26">DEFENSORIA PÚBLICA DO ESTADO DO MARANHÃO</text:span></text:span></text:p>
          </table:table-cell>
        </table:table-row>
        <table:table-row table:style-name="Tabela21.3">
          <table:table-cell table:style-name="Tabela21.A1" office:value-type="string">
            <text:p text:style-name="P18"><text:span text:style-name="T92">AGRAVADO</text:span>:</text:p>
          </table:table-cell>
          <table:table-cell table:style-name="Tabela21.A1" office:value-type="string">
            <text:p text:style-name="P37"><text:span text:style-name="Strong_20_Emphasis"><text:span text:style-name="T3">JUIZO DE DIREITO DA </text:span></text:span><text:span text:style-name="Strong_20_Emphasis"><text:span text:style-name="T17">1ª </text:span></text:span><text:span text:style-name="Strong_20_Emphasis"><text:span text:style-name="T4">VARA </text:span></text:span><text:span text:style-name="Strong_20_Emphasis"><text:span text:style-name="T14">DE EXECUÇÕES PENAIS </text:span></text:span><text:span text:style-name="Strong_20_Emphasis"><text:span text:style-name="T4">DA COMARCA DE </text:span></text:span><text:span text:style-name="Strong_20_Emphasis"><text:span text:style-name="T17">SÃO LUIS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21.1">
          <table:table-cell table:style-name="Tabela21.A1" office:value-type="string">
            <text:p text:style-name="P4">RELATOR: </text:p>
          </table:table-cell>
          <table:table-cell table:style-name="Tabela21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10"><text:span text:style-name="T75">22-</text:span><text:span text:style-name="T76">AGRAVO DE EXECUÇÃO</text:span><text:span text:style-name="T66"> N</text:span><text:span text:style-name="T36">º </text:span><text:span text:style-name="T45">0812494</text:span><text:span text:style-name="T37">-</text:span><text:span text:style-name="T45">73</text:span><text:span text:style-name="T38">.20</text:span><text:span text:style-name="T39">2</text:span><text:span text:style-name="T41">1</text:span><text:span text:style-name="T40">.8.10.0000 <text:s text:c="3"/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5">AGRAVANTE:</text:p>
          </table:table-cell>
          <table:table-cell table:style-name="Tabela22.A1" office:value-type="string">
            <text:p text:style-name="P33"><text:bookmark text:name="pessoaFisicaViewView:j_id6814"/><text:span text:style-name="Strong_20_Emphasis"><text:span text:style-name="T5">CAIO VINICIUS SILVA SANTOS </text:span></text:span></text:p>
          </table:table-cell>
        </table:table-row>
        <table:table-row table:style-name="Tabela22.1">
          <table:table-cell table:style-name="Tabela22.A1" office:value-type="string">
            <text:p text:style-name="P17"><text:span text:style-name="T80">IMPETRANTE:</text:span> </text:p>
          </table:table-cell>
          <table:table-cell table:style-name="Tabela22.A1" office:value-type="string">
            <text:p text:style-name="P33"><text:span text:style-name="Strong_20_Emphasis"><text:span text:style-name="T26">DEFENSORIA PÚBLICA DO ESTADO DO MARANHÃO</text:span></text:span></text:p>
          </table:table-cell>
        </table:table-row>
        <table:table-row table:style-name="Tabela22.3">
          <table:table-cell table:style-name="Tabela22.A1" office:value-type="string">
            <text:p text:style-name="P18"><text:span text:style-name="T92">AGRAVADO</text:span>:</text:p>
          </table:table-cell>
          <table:table-cell table:style-name="Tabela22.A1" office:value-type="string">
            <text:p text:style-name="P37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8">ÚNICA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8">CURURUPU</text:span></text:span><text:span text:style-name="Strong_20_Emphasis"><text:span text:style-name="T5">/</text:span></text:span><text:span text:style-name="Strong_20_Emphasis"><text:span text:style-name="T20">MA</text:span></text:span></text:p>
          </table:table-cell>
        </table:table-row>
        <table:table-row table:style-name="Tabela22.1">
          <table:table-cell table:style-name="Tabela22.A1" office:value-type="string">
            <text:p text:style-name="P4">RELATOR: </text:p>
          </table:table-cell>
          <table:table-cell table:style-name="Tabela22.A1" office:value-type="string">
            <text:p text:style-name="P6"><text:span text:style-name="T81">DESEMBARGADOR</text:span> <text:span text:style-name="T92">JOÃO SANTANA SOUSA</text:span></text:p>
          </table:table-cell>
        </table:table-row>
      </table:table>
      <text:p text:style-name="P30"/>
      <text:p text:style-name="P10"><text:span text:style-name="T75">23</text:span><text:span text:style-name="T68">-</text:span><text:span text:style-name="T72">APELAÇÃO CRIMINAL</text:span><text:span text:style-name="T66"> Nº </text:span><text:span text:style-name="T78">0000191</text:span><text:span text:style-name="T66">-</text:span><text:span text:style-name="T78">69</text:span><text:span text:style-name="T66">.</text:span><text:span text:style-name="T69">202</text:span><text:span text:style-name="T78">0</text:span><text:span text:style-name="T66">.8.10.00</text:span><text:span text:style-name="T78">73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<text:span text:style-name="T89">APELANTE</text:span>:</text:p>
          </table:table-cell>
          <table:table-cell table:style-name="Tabela12.A1" office:value-type="string">
            <text:h text:style-name="P49" text:outline-level="5"><text:span text:style-name="Emphasis"><text:span text:style-name="T48">THALYANE DOS SANTOS CAMPOS SOUSA</text:span></text:span></text:h>
          </table:table-cell>
        </table:table-row>
        <table:table-row table:style-name="Tabela12.1">
          <table:table-cell table:style-name="Tabela12.A1" office:value-type="string">
            <text:p text:style-name="P13"><text:span text:style-name="T83">ADVOGADO</text:span>: </text:p>
          </table:table-cell>
          <table:table-cell table:style-name="Tabela12.A1" office:value-type="string">
            <text:p text:style-name="P25"><text:span text:style-name="Strong_20_Emphasis"><text:span text:style-name="T6">MILTON DIAS ROCHA FILHO</text:span></text:span><text:span text:style-name="Emphasis"><text:span text:style-name="T6"> </text:span></text:span></text:p>
          </table:table-cell>
        </table:table-row>
        <table:table-row table:style-name="Tabela12.1">
          <table:table-cell table:style-name="Tabela12.A1" office:value-type="string">
            <text:p text:style-name="P11"><text:span text:style-name="T84">APELADO</text:span><text:span text:style-name="T82">:</text:span></text:p>
          </table:table-cell>
          <table:table-cell table:style-name="Tabela12.A1" office:value-type="string">
            <text:p text:style-name="P25"><text:span text:style-name="Emphasis"><text:span text:style-name="T7">MINISTÉRIO PÚBLICO ESTADUAL</text:span></text:span></text:p>
          </table:table-cell>
        </table:table-row>
        <table:table-row table:style-name="Tabela12.1">
          <table:table-cell table:style-name="Tabela12.A1" office:value-type="string">
            <text:p text:style-name="P19"><text:span text:style-name="T88">PROMOTOR</text:span>:</text:p>
          </table:table-cell>
          <table:table-cell table:style-name="Tabela12.A1" office:value-type="string">
            <text:p text:style-name="P25"><text:span text:style-name="Strong_20_Emphasis"><text:span text:style-name="T8">FRANCISCO DE ASSIS SILVA FILHO</text:span></text:span><text:span text:style-name="Emphasis"><text:span text:style-name="T8"> </text:span></text:span></text:p>
          </table:table-cell>
        </table:table-row>
        <table:table-row table:style-name="Tabela12.1">
          <table:table-cell table:style-name="Tabela12.A1" office:value-type="string">
            <text:p text:style-name="P5">RELATOR:</text:p>
          </table:table-cell>
          <table:table-cell table:style-name="Tabela12.A1" office:value-type="string">
            <text:p text:style-name="P5">DESEMBARGADOR ANTONIO FERNANDO BAYMA ARAUJO</text:p>
          </table:table-cell>
        </table:table-row>
        <table:table-row table:style-name="Tabela12.1">
          <table:table-cell table:style-name="Tabela12.A6" office:value-type="string">
            <text:p text:style-name="P22">REVISOR:</text:p>
          </table:table-cell>
          <table:table-cell table:style-name="Tabela12.A6" office:value-type="string">
            <text:p text:style-name="P22">DESEMBARGADOR JOÃO SANTANA SOUSA</text:p>
          </table:table-cell>
        </table:table-row>
      </table:table>
      <text:p text:style-name="P23"/>
      <text:p text:style-name="P10"><text:span text:style-name="T75">24</text:span><text:span text:style-name="T74">-</text:span><text:span text:style-name="T72">APELAÇÃO CRIMINAL</text:span><text:span text:style-name="T66"> Nº </text:span><text:span text:style-name="T78">0000463</text:span><text:span text:style-name="T66">-</text:span><text:span text:style-name="T78">83</text:span><text:span text:style-name="T66">.</text:span><text:span text:style-name="T69">202</text:span><text:span text:style-name="T70">0</text:span><text:span text:style-name="T66">.8.10.00</text:span><text:span text:style-name="T74">34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89">APELANTE</text:span>:</text:p>
          </table:table-cell>
          <table:table-cell table:style-name="Tabela13.A1" office:value-type="string">
            <text:h text:style-name="P49" text:outline-level="5"><text:span text:style-name="Emphasis"><text:span text:style-name="T48">JOSÉ OLIVEIRA</text:span></text:span></text:h>
          </table:table-cell>
        </table:table-row>
        <table:table-row table:style-name="Tabela13.1">
          <table:table-cell table:style-name="Tabela13.A1" office:value-type="string">
            <text:p text:style-name="P13"><text:span text:style-name="T85">ADVOGADO</text:span>: </text:p>
          </table:table-cell>
          <table:table-cell table:style-name="Tabela13.A1" office:value-type="string">
            <text:p text:style-name="P25"><text:span text:style-name="Emphasis"><text:span text:style-name="T6">JOSÉ WANDENBERG MATÕES BRANDÃO </text:span></text:span></text:p>
          </table:table-cell>
        </table:table-row>
        <table:table-row table:style-name="Tabela13.1">
          <table:table-cell table:style-name="Tabela13.A1" office:value-type="string">
            <text:p text:style-name="P11"><text:span text:style-name="T84">APELADO</text:span><text:span text:style-name="T82">:</text:span></text:p>
          </table:table-cell>
          <table:table-cell table:style-name="Tabela13.A1" office:value-type="string">
            <text:p text:style-name="P25"><text:span text:style-name="Emphasis"><text:span text:style-name="T7">MINISTÉRIO PÚBLICO ESTADUAL</text:span></text:span></text:p>
          </table:table-cell>
        </table:table-row>
        <table:table-row table:style-name="Tabela13.1">
          <table:table-cell table:style-name="Tabela13.A1" office:value-type="string">
            <text:p text:style-name="P19"><text:span text:style-name="T88">PROMOTOR</text:span>:</text:p>
          </table:table-cell>
          <table:table-cell table:style-name="Tabela13.A1" office:value-type="string">
            <text:p text:style-name="P25"><text:span text:style-name="Strong_20_Emphasis"><text:span text:style-name="T8">WESKLEY PEREIRA DE MORAIS</text:span></text:span><text:span text:style-name="Emphasis"><text:span text:style-name="T8"> </text:span></text:span></text:p>
          </table:table-cell>
        </table:table-row>
        <table:table-row table:style-name="Tabela13.1">
          <table:table-cell table:style-name="Tabela13.A1" office:value-type="string">
            <text:p text:style-name="P5">RELATOR:</text:p>
          </table:table-cell>
          <table:table-cell table:style-name="Tabela13.A1" office:value-type="string">
            <text:p text:style-name="P5">DESEMBARGADOR ANTONIO FERNANDO BAYMA ARAUJO</text:p>
          </table:table-cell>
        </table:table-row>
        <table:table-row table:style-name="Tabela13.1">
          <table:table-cell table:style-name="Tabela13.A6" office:value-type="string">
            <text:p text:style-name="P22">REVISOR:</text:p>
          </table:table-cell>
          <table:table-cell table:style-name="Tabela13.A6" office:value-type="string">
            <text:p text:style-name="P22">DESEMBARGADOR JOÃO SANTANA SOUSA</text:p>
          </table:table-cell>
        </table:table-row>
      </table:table>
      <text:p text:style-name="P23"/>
      <text:p text:style-name="P10"><text:span text:style-name="T75">25</text:span><text:span text:style-name="T74">-</text:span><text:span text:style-name="T72">APELAÇÃO CRIMINAL</text:span><text:span text:style-name="T66"> Nº </text:span><text:span text:style-name="T78">0000280</text:span><text:span text:style-name="T66">-</text:span><text:span text:style-name="T78">06</text:span><text:span text:style-name="T66">.</text:span><text:span text:style-name="T78">2018</text:span><text:span text:style-name="T66">.8.10.00</text:span><text:span text:style-name="T78">92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3"><text:span text:style-name="T89">APELANTES</text:span>:</text:p>
          </table:table-cell>
          <table:table-cell table:style-name="Tabela23.A1" office:value-type="string">
            <text:p text:style-name="P10"><text:span text:style-name="Strong_20_Emphasis"><text:span text:style-name="T48">BALTAZAR PIMENTEL SANTANA, DARLAN OLIVEIRA LIMA </text:span></text:span><text:span text:style-name="Strong_20_Emphasis"><text:span text:style-name="T49">e</text:span></text:span><text:span text:style-name="Strong_20_Emphasis"><text:span text:style-name="T48"> SORAIA OLIVEIRA SANTANA</text:span></text:span><text:span text:style-name="Strong"><text:span text:style-name="T48"> </text:span></text:span></text:p>
          </table:table-cell>
        </table:table-row>
        <table:table-row table:style-name="Tabela23.1">
          <table:table-cell table:style-name="Tabela23.A1" office:value-type="string">
            <text:p text:style-name="P13"><text:span text:style-name="T85">ADVOGADO</text:span>: </text:p>
          </table:table-cell>
          <table:table-cell table:style-name="Tabela23.A1" office:value-type="string">
            <text:p text:style-name="P25"><text:span text:style-name="Strong_20_Emphasis"><text:span text:style-name="T6">PEDRO BEZERRA DE CASTRO</text:span></text:span><text:span text:style-name="Emphasis"><text:span text:style-name="T6"> </text:span></text:span></text:p>
          </table:table-cell>
        </table:table-row>
        <table:table-row table:style-name="Tabela23.1">
          <table:table-cell table:style-name="Tabela23.A1" office:value-type="string">
            <text:p text:style-name="P11"><text:span text:style-name="T84">APELADO</text:span><text:span text:style-name="T82">:</text:span></text:p>
          </table:table-cell>
          <table:table-cell table:style-name="Tabela23.A1" office:value-type="string">
            <text:p text:style-name="P25"><text:span text:style-name="Emphasis"><text:span text:style-name="T7">MINISTÉRIO PÚBLICO ESTADUAL</text:span></text:span></text:p>
          </table:table-cell>
        </table:table-row>
        <table:table-row table:style-name="Tabela23.1">
          <table:table-cell table:style-name="Tabela23.A1" office:value-type="string">
            <text:p text:style-name="P19"><text:span text:style-name="T88">PROMOTORA</text:span>:</text:p>
          </table:table-cell>
          <table:table-cell table:style-name="Tabela23.A1" office:value-type="string">
            <text:p text:style-name="P25"><text:span text:style-name="Strong_20_Emphasis"><text:span text:style-name="T8">MARINA CARNEIRO LIMA DE OLIVEIRA </text:span></text:span></text:p>
          </table:table-cell>
        </table:table-row>
        <table:table-row table:style-name="Tabela23.1">
          <table:table-cell table:style-name="Tabela23.A1" office:value-type="string">
            <text:p text:style-name="P5">RELATOR:</text:p>
          </table:table-cell>
          <table:table-cell table:style-name="Tabela23.A1" office:value-type="string">
            <text:p text:style-name="P5">DESEMBARGADOR ANTONIO FERNANDO BAYMA ARAUJO</text:p>
          </table:table-cell>
        </table:table-row>
        <table:table-row table:style-name="Tabela23.1">
          <table:table-cell table:style-name="Tabela23.A6" office:value-type="string">
            <text:p text:style-name="P22">REVISOR:</text:p>
          </table:table-cell>
          <table:table-cell table:style-name="Tabela23.A6" office:value-type="string">
            <text:p text:style-name="P22">DESEMBARGADOR JOÃO SANTANA SOUSA</text:p>
          </table:table-cell>
        </table:table-row>
      </table:table>
      <text:p text:style-name="P23"/>
      <text:p text:style-name="P10"><text:span text:style-name="T75">26-</text:span><text:span text:style-name="T76">RECURSO EM SENTIDO ESTRITO</text:span><text:span text:style-name="T66"> Nº </text:span><text:span text:style-name="T78">0000069</text:span><text:span text:style-name="T66">-</text:span><text:span text:style-name="T78">87</text:span><text:span text:style-name="T66">.</text:span><text:span text:style-name="T69">202</text:span><text:span text:style-name="T70">0</text:span><text:span text:style-name="T66">.8.10.00</text:span><text:span text:style-name="T78">95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3"><text:span text:style-name="T92">RECORRENTE</text:span>:</text:p>
          </table:table-cell>
          <table:table-cell table:style-name="Tabela14.A1" office:value-type="string">
            <text:p text:style-name="P10"><text:span text:style-name="Strong_20_Emphasis"><text:span text:style-name="T48">ILTON BATISTA DOS SANTOS</text:span></text:span><text:span text:style-name="Strong"><text:span text:style-name="T48"> </text:span></text:span></text:p>
          </table:table-cell>
        </table:table-row>
        <table:table-row table:style-name="Tabela14.1">
          <table:table-cell table:style-name="Tabela14.A1" office:value-type="string">
            <text:p text:style-name="P13"><text:span text:style-name="T86">DEFENSOR </text:span><text:span text:style-name="T85">DATIVO</text:span>: </text:p>
          </table:table-cell>
          <table:table-cell table:style-name="Tabela14.A1" office:value-type="string">
            <text:p text:style-name="P25"><text:span text:style-name="Strong_20_Emphasis"><text:span text:style-name="T6">BERNARDO SPINDULA DOS SANTOS FILHOS</text:span></text:span><text:span text:style-name="Emphasis"><text:span text:style-name="T6"> </text:span></text:span></text:p>
          </table:table-cell>
        </table:table-row>
        <table:table-row table:style-name="Tabela14.1">
          <table:table-cell table:style-name="Tabela14.A1" office:value-type="string">
            <text:p text:style-name="P11"><text:span text:style-name="T87">RECORRIDO</text:span><text:span text:style-name="T82">:</text:span></text:p>
          </table:table-cell>
          <table:table-cell table:style-name="Tabela14.A1" office:value-type="string">
            <text:p text:style-name="P25"><text:span text:style-name="Emphasis"><text:span text:style-name="T7">MINISTÉRIO PÚBLICO ESTADUAL</text:span></text:span></text:p>
          </table:table-cell>
        </table:table-row>
        <table:table-row table:style-name="Tabela14.1">
          <table:table-cell table:style-name="Tabela14.A1" office:value-type="string">
            <text:p text:style-name="P19"><text:span text:style-name="T88">PROMOTOR</text:span>:</text:p>
          </table:table-cell>
          <table:table-cell table:style-name="Tabela14.A1" office:value-type="string">
            <text:p text:style-name="P25"><text:span text:style-name="Emphasis"><text:span text:style-name="T8">ELANO ARAGÃO PEREIRA</text:span></text:span><text:span text:style-name="Strong_20_Emphasis"><text:span text:style-name="T8"> </text:span></text:span></text:p>
          </table:table-cell>
        </table:table-row>
        <table:table-row table:style-name="Tabela14.1">
          <table:table-cell table:style-name="Tabela14.A1" office:value-type="string">
            <text:p text:style-name="P5">RELATOR:</text:p>
          </table:table-cell>
          <table:table-cell table:style-name="Tabela14.A1" office:value-type="string">
            <text:p text:style-name="P5">DESEMBARGADOR ANTONIO FERNANDO BAYMA ARAUJO</text:p>
          </table:table-cell>
        </table:table-row>
      </table:table>
      <text:p text:style-name="P23"/>
      <text:p text:style-name="P10"><text:span text:style-name="T73">27-</text:span><text:span text:style-name="T76">RECURSO EM SENTIDO ESTRITO</text:span><text:span text:style-name="T66"> Nº </text:span><text:span text:style-name="T73">0820829</text:span><text:span text:style-name="T66">-</text:span><text:span text:style-name="T73">78</text:span><text:span text:style-name="T66">.</text:span><text:span text:style-name="T69">202</text:span><text:span text:style-name="T73">1</text:span><text:span text:style-name="T66">.8.10.00</text:span><text:span text:style-name="T73">01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3"><text:span text:style-name="T94">1º RECORRENTE</text:span>:</text:p>
          </table:table-cell>
          <table:table-cell table:style-name="Tabela26.A1" office:value-type="string">
            <text:p text:style-name="P10"><text:span text:style-name="Strong"><text:span text:style-name="T46">RONALDO SILVA LIMA </text:span></text:span></text:p>
          </table:table-cell>
        </table:table-row>
        <table:table-row table:style-name="Tabela26.1">
          <table:table-cell table:style-name="Tabela26.A1" office:value-type="string">
            <text:p text:style-name="P13"><text:span text:style-name="T86">DEFENSOR PÚBLICO</text:span>: </text:p>
          </table:table-cell>
          <table:table-cell table:style-name="Tabela26.A1" office:value-type="string">
            <text:p text:style-name="P25"><text:span text:style-name="Emphasis"><text:span text:style-name="T19">PABLO CAMARÇO DE OLIVEIRA </text:span></text:span></text:p>
          </table:table-cell>
        </table:table-row>
        <table:table-row table:style-name="Tabela26.1">
          <table:table-cell table:style-name="Tabela26.A3" office:value-type="string">
            <text:p text:style-name="P12">2º RECORRENTE</text:p>
          </table:table-cell>
          <table:table-cell table:style-name="Tabela26.A3" office:value-type="string">
            <text:p text:style-name="P11">MANOEL MOURA FERREIRA </text:p>
          </table:table-cell>
        </table:table-row>
        <table:table-row table:style-name="Tabela26.1">
          <table:table-cell table:style-name="Tabela26.A3" office:value-type="string">
            <text:p text:style-name="P12">DEFENSOR PÚBLICO:</text:p>
          </table:table-cell>
          <table:table-cell table:style-name="Tabela26.A3" office:value-type="string">
            <text:p text:style-name="P11">BERNARDO LAURINDO SANTOS FILHO </text:p>
          </table:table-cell>
        </table:table-row>
        <table:table-row table:style-name="Tabela26.1">
          <table:table-cell table:style-name="Tabela26.A1" office:value-type="string">
            <text:p text:style-name="P11"><text:span text:style-name="T87">RECORRIDO</text:span><text:span text:style-name="T82">:</text:span></text:p>
          </table:table-cell>
          <table:table-cell table:style-name="Tabela26.A1" office:value-type="string">
            <text:p text:style-name="P25"><text:span text:style-name="Emphasis"><text:span text:style-name="T7">MINISTÉRIO PÚBLICO ESTADUAL</text:span></text:span></text:p>
          </table:table-cell>
        </table:table-row>
        <table:table-row table:style-name="Tabela26.1">
          <table:table-cell table:style-name="Tabela26.A1" office:value-type="string">
            <text:p text:style-name="P19"><text:span text:style-name="T88">PROMOTOR</text:span>:</text:p>
          </table:table-cell>
          <table:table-cell table:style-name="Tabela26.A1" office:value-type="string">
            <text:p text:style-name="P25"><text:span text:style-name="Strong_20_Emphasis"><text:span text:style-name="T8">AGAMENON BATISTA DE ALMEIDA JÚNIOR </text:span></text:span></text:p>
          </table:table-cell>
        </table:table-row>
        <table:table-row table:style-name="Tabela26.1">
          <table:table-cell table:style-name="Tabela26.A1" office:value-type="string">
            <text:p text:style-name="P5">RELATOR:</text:p>
          </table:table-cell>
          <table:table-cell table:style-name="Tabela26.A1" office:value-type="string">
            <text:p text:style-name="P5">DESEMBARGADOR <text:span text:style-name="T91">JOÃO SANTANA SOUSA</text:span></text:p>
          </table:table-cell>
        </table:table-row>
      </table:table>
      <text:p text:style-name="P31"/>
      <text:p text:style-name="P40"/>
      <text:p text:style-name="P40"><text:soft-page-break/></text:p>
      <text:p text:style-name="P40"/>
      <text:p text:style-name="P40"/>
      <text:p text:style-name="P40">Adriana Gomes Oliveira</text:p>
      <text:p text:style-name="P24"><text:span text:style-name="Fonte_20_parág._20_padrão"><text:span text:style-name="T31">Secretária Da Primeira Câmara Criminal Isol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Cambria" fo:font-family="Cambria" style:font-family-generic="roman" style:font-pitch="variable" fo:language="en" fo:country="AU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ystem" style:font-pitch="variable" fo:font-size="10pt" fo:language="pt" fo:country="BR" style:font-name-asian="unknown" style:font-family-asian="unknown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NSimSun1" style:font-family-asian="N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345a8a" style:font-name="Calibri" fo:font-family="Calibri" style:font-family-generic="swiss" style:font-pitch="variable" fo:font-size="16pt" fo:language="en" fo:country="AU" fo:font-weight="bold" style:font-name-asian="Times New Roman1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4f81bd" style:font-name="Calibri" fo:font-family="Calibri" style:font-family-generic="swiss" style:font-pitch="variable" fo:font-size="13pt" fo:language="en" fo:country="AU" fo:font-weight="bold" style:font-name-asian="Times New Roman1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Título_20_3_20_Char" style:display-name="Título 3 Char" style:family="text">
      <style:text-properties fo:color="#4f81bd" style:font-name="Calibri" fo:font-family="Calibri" style:font-family-generic="swiss" style:font-pitch="variable" fo:language="en" fo:country="AU" fo:font-weight="bold" style:font-name-asian="Times New Roman1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Corpo_20_de_20_texto_20_Caráter" style:display-name="Corpo de texto Caráter" style:family="text" style:parent-style-name="Default_20_Paragraph_20_Font"/>
    <style:style style:name="markedcontent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434cm" style:rel-width="scale" svg:height="2.364cm" style:rel-height="scale" draw:z-index="5"><draw:image xlink:href="Pictures/10000000000000450000004343C49456912F4064.jpg" xlink:type="simple" xlink:show="embed" xlink:actuate="onLoad"/></draw:frame></text:p>
        <text:p text:style-name="MP2">ESTADO DO MARANHÃO</text:p>
        <text:p text:style-name="MP2">PODER JUDICIÁRIO</text:p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ARECER N</dc:title>
    <meta:initial-creator>Eduardo Nicolau 2</meta:initial-creator>
    <meta:creation-date>2020-06-11T00:41:00Z</meta:creation-date>
    <dc:date>2021-09-28T15:45:47.299000000</dc:date>
    <meta:editing-cycles>160</meta:editing-cycles>
    <meta:editing-duration>PT14H12M31S</meta:editing-duration>
    <meta:print-date>2021-08-23T08:33:00.318000000</meta:print-date>
    <meta:document-statistic meta:table-count="27" meta:image-count="1" meta:object-count="0" meta:page-count="6" meta:paragraph-count="280" meta:word-count="1001" meta:character-count="7773" meta:non-whitespace-character-count="6774"/>
    <meta:template xlink:type="simple" xlink:actuate="onRequest" xlink:title="" xlink:href="../../../agoliveira/agoliveira/AppData/agoliveira/AppData/Local/Temp/PAUTINHA%2016.06.2020-%20PJE.odt/Normal"/>
  </office:meta>
</office:document-meta>
</file>