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unknown, 'Times New Roman'" svg:font-family="unknown, 'Times New Roman'" style:font-family-generic="system" style:font-pitch="variable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adea" svg:font-family="Caladea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 fo:margin-left="0.5in" fo:text-indent="-0.5in">
        <style:tab-stops/>
      </style:paragraph-properties>
      <style:text-properties style:font-name="Cambria" style:font-name-complex="Cambria" fo:font-weight="bold" style:font-weight-asian="bold"/>
    </style:style>
    <style:style style:name="P7" style:parent-style-name="Textbody" style:family="paragraph">
      <style:paragraph-properties fo:text-align="center" fo:margin-bottom="0in" fo:line-height="150%"/>
      <style:text-properties style:font-name="Cambria" style:font-name-complex="Cambria" fo:font-weight="bold" style:font-weight-asian="bold"/>
    </style:style>
    <style:style style:name="P8" style:parent-style-name="Textbody" style:family="paragraph">
      <style:paragraph-properties fo:text-align="center" fo:margin-bottom="0in" fo:line-height="150%"/>
      <style:text-properties style:font-name="Cambria" style:font-name-complex="Cambria" fo:font-weight="bold" style:font-weight-asian="bold"/>
    </style:style>
    <style:style style:name="P9" style:parent-style-name="Textbody" style:family="paragraph">
      <style:paragraph-properties fo:text-align="center" fo:margin-bottom="0in" fo:line-height="150%"/>
      <style:text-properties style:font-name="Cambria" style:font-name-complex="Cambria"/>
    </style:style>
    <style:style style:name="P10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bottom="0in" fo:line-height="150%">
        <style:tab-stops>
          <style:tab-stop style:type="left" style:position="6.75in"/>
        </style:tab-stops>
      </style:paragraph-properties>
    </style:style>
    <style:style style:name="T11" style:parent-style-name="Fonteparág.padrão" style:family="text">
      <style:text-properties style:font-name="Cambria" style:font-name-complex="Cambria"/>
    </style:style>
    <style:style style:name="T12" style:parent-style-name="Fonteparág.padrão" style:family="text">
      <style:text-properties style:font-name="Cambria" style:font-name-complex="Cambria"/>
    </style:style>
    <style:style style:name="T13" style:parent-style-name="Fonteparág.padrão" style:family="text">
      <style:text-properties style:font-name="Cambria" style:font-name-complex="Cambria" fo:font-weight="bold" style:font-weight-asian="bold"/>
    </style:style>
    <style:style style:name="T14" style:parent-style-name="Fonteparág.padrão" style:family="text">
      <style:text-properties style:font-name="Cambria" style:font-name-complex="Cambria"/>
    </style:style>
    <style:style style:name="T15" style:parent-style-name="Fonteparág.padrão" style:family="text">
      <style:text-properties style:font-name="Cambria" style:font-name-complex="Cambria" fo:font-weight="bold" style:font-weight-asian="bold" style:font-weight-complex="bold"/>
    </style:style>
    <style:style style:name="T16" style:parent-style-name="Fonteparág.padrão" style:family="text">
      <style:text-properties style:font-name="Cambria" style:font-name-complex="Cambria"/>
    </style:style>
    <style:style style:name="T17" style:parent-style-name="Fonteparág.padrão" style:family="text">
      <style:text-properties style:font-name="Cambria" style:font-name-complex="Cambria" fo:font-weight="bold" style:font-weight-asian="bold"/>
    </style:style>
    <style:style style:name="T18" style:parent-style-name="Fonteparág.padrão" style:family="text">
      <style:text-properties style:font-name="Cambria" style:font-name-complex="Cambria"/>
    </style:style>
    <style:style style:name="T19" style:parent-style-name="Fonteparág.padrão" style:family="text">
      <style:text-properties style:font-name="Cambria" style:font-name-complex="Cambria" fo:font-weight="bold" style:font-weight-asian="bold"/>
    </style:style>
    <style:style style:name="T20" style:parent-style-name="Fonteparág.padrão" style:family="text">
      <style:text-properties style:font-name="Cambria" style:font-name-complex="Cambria"/>
    </style:style>
    <style:style style:name="T21" style:parent-style-name="Fonteparág.padrão" style:family="text">
      <style:text-properties style:font-name="Cambria" style:font-name-complex="Cambria" fo:font-weight="bold" style:font-weight-asian="bold"/>
    </style:style>
    <style:style style:name="T22" style:parent-style-name="Fonteparág.padrão" style:family="text">
      <style:text-properties style:font-name="Cambria" style:font-name-complex="Cambria"/>
    </style:style>
    <style:style style:name="T23" style:parent-style-name="Fonteparág.padrão" style:family="text">
      <style:text-properties style:font-name="Cambria" style:font-name-complex="Cambria" fo:font-weight="bold" style:font-weight-asian="bold" style:font-weight-complex="bold"/>
    </style:style>
    <style:style style:name="T24" style:parent-style-name="Fonteparág.padrão" style:family="text">
      <style:text-properties style:font-name="Cambria" style:font-name-complex="Cambria"/>
    </style:style>
    <style:style style:name="T25" style:parent-style-name="Fonteparág.padrão" style:family="text">
      <style:text-properties style:font-name="Cambria" style:font-name-complex="Cambria" fo:font-weight="bold" style:font-weight-asian="bold"/>
    </style:style>
    <style:style style:name="P26" style:parent-style-name="Textbody" style:family="paragraph">
      <style:paragraph-properties fo:text-align="justify" fo:margin-bottom="0in" fo:line-height="100%"/>
      <style:text-properties style:font-name="Caladea" fo:font-weight="bold" style:font-weight-asian="bold" style:font-weight-complex="bold"/>
    </style:style>
    <style:style style:name="P27" style:parent-style-name="Textbody" style:family="paragraph">
      <style:paragraph-properties fo:text-align="justify" fo:margin-bottom="0in" fo:line-height="100%"/>
    </style:style>
    <style:style style:name="T28" style:parent-style-name="Tipodeletrapredefinidodoparágrafo" style:family="text">
      <style:text-properties style:font-weight-complex="bold"/>
    </style:style>
    <style:style style:name="T29" style:parent-style-name="StrongEmphasis" style:family="text">
      <style:text-properties fo:font-weight="normal" style:font-weight-asian="normal"/>
    </style:style>
    <style:style style:name="T30" style:parent-style-name="StrongEmphasis" style:family="text">
      <style:text-properties fo:font-weight="normal" style:font-weight-asian="normal"/>
    </style:style>
    <style:style style:name="P31" style:parent-style-name="Textbody" style:family="paragraph">
      <style:paragraph-properties fo:margin-left="1.475in" fo:text-indent="-1.475in">
        <style:tab-stops/>
      </style:paragraph-properties>
    </style:style>
    <style:style style:name="T32" style:parent-style-name="StrongEmphasis" style:family="text">
      <style:text-properties fo:font-weight="normal" style:font-weight-asian="normal"/>
    </style:style>
    <style:style style:name="P33" style:parent-style-name="Textbody" style:family="paragraph">
      <style:paragraph-properties fo:margin-left="1.475in" fo:text-indent="-1.475in">
        <style:tab-stops/>
      </style:paragraph-properties>
    </style:style>
    <style:style style:name="T34" style:parent-style-name="StrongEmphasis" style:family="text">
      <style:text-properties fo:font-weight="normal" style:font-weight-asian="normal"/>
    </style:style>
    <style:style style:name="T35" style:parent-style-name="StrongEmphasis" style:family="text">
      <style:text-properties fo:font-weight="normal" style:font-weight-asian="normal"/>
    </style:style>
    <style:style style:name="T36" style:parent-style-name="StrongEmphasis" style:family="text">
      <style:text-properties fo:font-weight="normal" style:font-weight-asian="normal"/>
    </style:style>
    <style:style style:name="T37" style:parent-style-name="StrongEmphasis" style:family="text">
      <style:text-properties fo:font-weight="normal" style:font-weight-asian="normal"/>
    </style:style>
    <style:style style:name="T38" style:parent-style-name="StrongEmphasis" style:family="text">
      <style:text-properties fo:font-weight="normal" style:font-weight-asian="normal"/>
    </style:style>
    <style:style style:name="T39" style:parent-style-name="StrongEmphasis" style:family="text">
      <style:text-properties fo:font-weight="normal" style:font-weight-asian="normal"/>
    </style:style>
    <style:style style:name="T40" style:parent-style-name="StrongEmphasis" style:family="text">
      <style:text-properties fo:font-weight="normal" style:font-weight-asian="normal"/>
    </style:style>
    <style:style style:name="P41" style:parent-style-name="Textbody" style:family="paragraph">
      <style:paragraph-properties fo:text-align="center"/>
    </style:style>
    <style:style style:name="T42" style:parent-style-name="Tipodeletrapredefinidodoparágrafo" style:family="text">
      <style:text-properties style:font-weight-complex="bold"/>
    </style:style>
    <style:style style:name="T43" style:parent-style-name="StrongEmphasis" style:family="text">
      <style:text-properties fo:font-weight="normal" style:font-weight-asian="normal"/>
    </style:style>
    <style:style style:name="T44" style:parent-style-name="StrongEmphasis" style:family="text">
      <style:text-properties fo:font-weight="normal" style:font-weight-asian="normal"/>
    </style:style>
    <style:style style:name="T45" style:parent-style-name="StrongEmphasis" style:family="text">
      <style:text-properties fo:font-weight="normal" style:font-weight-asian="normal"/>
    </style:style>
    <style:style style:name="P46" style:parent-style-name="Textbody" style:family="paragraph">
      <style:paragraph-properties fo:text-align="justify"/>
    </style:style>
    <style:style style:name="T47" style:parent-style-name="StrongEmphasis" style:family="text">
      <style:text-properties fo:font-weight="normal" style:font-weight-asian="normal"/>
    </style:style>
    <style:style style:name="P48" style:parent-style-name="Textbody" style:family="paragraph">
      <style:paragraph-properties fo:text-align="justify"/>
    </style:style>
    <style:style style:name="T49" style:parent-style-name="StrongEmphasis" style:family="text">
      <style:text-properties fo:font-weight="normal" style:font-weight-asian="normal"/>
    </style:style>
    <style:style style:name="T50" style:parent-style-name="StrongEmphasis" style:family="text">
      <style:text-properties fo:font-weight="normal" style:font-weight-asian="normal"/>
    </style:style>
    <style:style style:name="T51" style:parent-style-name="StrongEmphasis" style:family="text">
      <style:text-properties fo:font-weight="normal" style:font-weight-asian="normal"/>
    </style:style>
    <style:style style:name="T52" style:parent-style-name="StrongEmphasis" style:family="text">
      <style:text-properties fo:font-weight="normal" style:font-weight-asian="normal"/>
    </style:style>
    <style:style style:name="P53" style:parent-style-name="Textbody" style:family="paragraph">
      <style:paragraph-properties fo:text-align="center"/>
    </style:style>
    <style:style style:name="T54" style:parent-style-name="StrongEmphasis" style:family="text">
      <style:text-properties fo:font-weight="normal" style:font-weight-asian="normal"/>
    </style:style>
    <style:style style:name="T55" style:parent-style-name="StrongEmphasis" style:family="text">
      <style:text-properties fo:font-weight="normal" style:font-weight-asian="normal" fo:color="#000000"/>
    </style:style>
    <style:style style:name="P56" style:parent-style-name="Textbody" style:family="paragraph">
      <style:paragraph-properties fo:text-align="justify"/>
      <style:text-properties fo:color="#000000"/>
    </style:style>
    <style:style style:name="P57" style:parent-style-name="Textbody" style:family="paragraph">
      <style:paragraph-properties fo:text-align="justify"/>
    </style:style>
    <style:style style:name="T58" style:parent-style-name="Tipodeletrapredefinidodoparágrafo" style:family="text">
      <style:text-properties fo:color="#000000"/>
    </style:style>
    <style:style style:name="P59" style:parent-style-name="Textbody" style:family="paragraph">
      <style:paragraph-properties fo:text-align="justify"/>
      <style:text-properties fo:color="#000000"/>
    </style:style>
    <style:style style:name="P60" style:parent-style-name="Textbody" style:family="paragraph">
      <style:paragraph-properties fo:text-align="justify"/>
    </style:style>
    <style:style style:name="T61" style:parent-style-name="Tipodeletrapredefinidodoparágrafo" style:family="text">
      <style:text-properties fo:color="#000000"/>
    </style:style>
    <style:style style:name="P62" style:parent-style-name="Textbody" style:family="paragraph">
      <style:paragraph-properties fo:text-align="center"/>
    </style:style>
    <style:style style:name="P63" style:parent-style-name="Textbody" style:family="paragraph">
      <style:paragraph-properties fo:text-align="justify"/>
    </style:style>
    <style:style style:name="T64" style:parent-style-name="Tipodeletrapredefinidodoparágrafo" style:family="text">
      <style:text-properties fo:color="#000000"/>
    </style:style>
    <style:style style:name="T65" style:parent-style-name="StrongEmphasis" style:family="text">
      <style:text-properties fo:font-weight="normal" style:font-weight-asian="normal" fo:color="#000000"/>
    </style:style>
    <style:style style:name="P66" style:parent-style-name="Textbody" style:family="paragraph">
      <style:paragraph-properties fo:margin-bottom="0in" fo:margin-left="1.9687in" fo:text-indent="-1.9687in">
        <style:tab-stops/>
      </style:paragraph-properties>
    </style:style>
    <style:style style:name="T67" style:parent-style-name="StrongEmphasis" style:family="text">
      <style:text-properties fo:font-weight="normal" style:font-weight-asian="normal"/>
    </style:style>
    <style:style style:name="P68" style:parent-style-name="Textbody" style:family="paragraph">
      <style:paragraph-properties fo:margin-bottom="0in" fo:margin-left="1.9687in" fo:text-indent="-1.9687in">
        <style:tab-stops/>
      </style:paragraph-properties>
    </style:style>
    <style:style style:name="T69" style:parent-style-name="StrongEmphasis" style:family="text">
      <style:text-properties fo:font-weight="normal" style:font-weight-asian="normal"/>
    </style:style>
    <style:style style:name="P70" style:parent-style-name="Textbody" style:family="paragraph">
      <style:paragraph-properties fo:margin-bottom="0in" fo:margin-left="1.9687in" fo:text-indent="-1.9687in">
        <style:tab-stops/>
      </style:paragraph-properties>
    </style:style>
    <style:style style:name="T71" style:parent-style-name="StrongEmphasis" style:family="text">
      <style:text-properties fo:font-weight="normal" style:font-weight-asian="normal"/>
    </style:style>
    <style:style style:name="P72" style:parent-style-name="Textbody" style:family="paragraph">
      <style:paragraph-properties fo:margin-bottom="0in"/>
    </style:style>
    <style:style style:name="T73" style:parent-style-name="StrongEmphasis" style:family="text">
      <style:text-properties fo:font-weight="normal" style:font-weight-asian="normal"/>
    </style:style>
    <style:style style:name="P74" style:parent-style-name="Textbody" style:family="paragraph">
      <style:paragraph-properties fo:margin-bottom="0in"/>
    </style:style>
    <style:style style:name="T75" style:parent-style-name="StrongEmphasis" style:family="text">
      <style:text-properties fo:font-weight="normal" style:font-weight-asian="normal"/>
    </style:style>
    <style:style style:name="T76" style:parent-style-name="StrongEmphasis" style:family="text">
      <style:text-properties fo:font-weight="normal" style:font-weight-asian="normal"/>
    </style:style>
    <style:style style:name="T77" style:parent-style-name="StrongEmphasis" style:family="text">
      <style:text-properties fo:font-weight="normal" style:font-weight-asian="normal"/>
    </style:style>
    <style:style style:name="P78" style:parent-style-name="Textbody" style:family="paragraph">
      <style:paragraph-properties fo:text-align="center"/>
    </style:style>
    <style:style style:name="P79" style:parent-style-name="Textbody" style:family="paragraph">
      <style:paragraph-properties fo:text-align="justify"/>
    </style:style>
    <style:style style:name="T80" style:parent-style-name="Tipodeletrapredefinidodoparágrafo" style:family="text">
      <style:text-properties fo:color="#000000"/>
    </style:style>
    <style:style style:name="P81" style:parent-style-name="Textbody" style:family="paragraph">
      <style:paragraph-properties fo:margin-bottom="0in"/>
    </style:style>
    <style:style style:name="P82" style:parent-style-name="Textbody" style:family="paragraph">
      <style:paragraph-properties fo:margin-bottom="0in"/>
    </style:style>
    <style:style style:name="P83" style:parent-style-name="Textbody" style:family="paragraph">
      <style:paragraph-properties fo:margin-bottom="0in"/>
    </style:style>
    <style:style style:name="P84" style:parent-style-name="Textbody" style:family="paragraph">
      <style:paragraph-properties fo:margin-bottom="0in"/>
    </style:style>
    <style:style style:name="P85" style:parent-style-name="Textbody" style:family="paragraph">
      <style:paragraph-properties fo:margin-bottom="0in"/>
    </style:style>
    <style:style style:name="T86" style:parent-style-name="StrongEmphasis" style:family="text">
      <style:text-properties fo:font-weight="normal" style:font-weight-asian="normal"/>
    </style:style>
    <style:style style:name="T87" style:parent-style-name="StrongEmphasis" style:family="text">
      <style:text-properties fo:font-weight="normal" style:font-weight-asian="normal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margin-bottom="0in"/>
    </style:style>
    <style:style style:name="T90" style:parent-style-name="StrongEmphasis" style:family="text">
      <style:text-properties fo:font-weight="normal" style:font-weight-asian="normal"/>
    </style:style>
    <style:style style:name="P91" style:parent-style-name="Textbody" style:family="paragraph">
      <style:paragraph-properties fo:text-align="justify"/>
    </style:style>
    <style:style style:name="T92" style:parent-style-name="StrongEmphasis" style:family="text">
      <style:text-properties fo:font-weight="normal" style:font-weight-asian="normal"/>
    </style:style>
    <style:style style:name="P93" style:parent-style-name="Textbody" style:family="paragraph">
      <style:paragraph-properties fo:text-align="justify"/>
    </style:style>
    <style:style style:name="T94" style:parent-style-name="StrongEmphasis" style:family="text">
      <style:text-properties fo:font-weight="normal" style:font-weight-asian="normal"/>
    </style:style>
    <style:style style:name="T95" style:parent-style-name="StrongEmphasis" style:family="text">
      <style:text-properties fo:font-weight="normal" style:font-weight-asian="normal" fo:color="#000000"/>
    </style:style>
    <style:style style:name="T96" style:parent-style-name="Tipodeletrapredefinidodoparágrafo" style:family="text">
      <style:text-properties fo:color="#000000"/>
    </style:style>
    <style:style style:name="T97" style:parent-style-name="StrongEmphasis" style:family="text">
      <style:text-properties fo:font-weight="normal" style:font-weight-asian="normal"/>
    </style:style>
    <style:style style:name="P98" style:parent-style-name="Textbody" style:family="paragraph">
      <style:paragraph-properties fo:text-align="justify"/>
    </style:style>
    <style:style style:name="T99" style:parent-style-name="Tipodeletrapredefinidodoparágrafo" style:family="text">
      <style:text-properties fo:color="#000000"/>
    </style:style>
    <style:style style:name="T100" style:parent-style-name="Tipodeletrapredefinidodoparágrafo" style:family="text">
      <style:text-properties fo:color="#000000"/>
    </style:style>
    <style:style style:name="T101" style:parent-style-name="StrongEmphasis" style:family="text">
      <style:text-properties fo:font-weight="normal" style:font-weight-asian="normal"/>
    </style:style>
    <style:style style:name="P102" style:parent-style-name="Textbody" style:family="paragraph">
      <style:paragraph-properties fo:text-align="justify"/>
    </style:style>
    <style:style style:name="T103" style:parent-style-name="StrongEmphasis" style:family="text">
      <style:text-properties fo:font-weight="normal" style:font-weight-asian="normal"/>
    </style:style>
    <style:style style:name="P104" style:parent-style-name="Textbody" style:family="paragraph">
      <style:paragraph-properties fo:text-align="center"/>
    </style:style>
    <style:style style:name="P105" style:parent-style-name="Textbody" style:family="paragraph">
      <style:paragraph-properties fo:margin-bottom="0in"/>
    </style:style>
    <style:style style:name="T106" style:parent-style-name="StrongEmphasis" style:family="text">
      <style:text-properties fo:font-weight="normal" style:font-weight-asian="normal" fo:color="#00000A"/>
    </style:style>
    <style:style style:name="P107" style:parent-style-name="Textbody" style:family="paragraph">
      <style:paragraph-properties fo:text-align="justify" fo:margin-bottom="0in" fo:line-height="150%"/>
    </style:style>
    <style:style style:name="T108" style:parent-style-name="StrongEmphasis" style:family="text">
      <style:text-properties fo:font-weight="normal" style:font-weight-asian="normal"/>
    </style:style>
    <style:style style:name="T109" style:parent-style-name="StrongEmphasis" style:family="text">
      <style:text-properties fo:font-weight="normal" style:font-weight-asian="normal"/>
    </style:style>
    <style:style style:name="P110" style:parent-style-name="Textbody" style:family="paragraph">
      <style:paragraph-properties fo:text-align="justify" fo:margin-bottom="0in" fo:line-height="150%"/>
    </style:style>
    <style:style style:name="T111" style:parent-style-name="StrongEmphasis" style:family="text">
      <style:text-properties fo:font-weight="normal" style:font-weight-asian="normal"/>
    </style:style>
    <style:style style:name="P112" style:parent-style-name="Textbody" style:family="paragraph">
      <style:paragraph-properties fo:text-align="justify" fo:margin-bottom="0in" fo:line-height="150%"/>
    </style:style>
    <style:style style:name="T113" style:parent-style-name="StrongEmphasis" style:family="text">
      <style:text-properties fo:font-weight="normal" style:font-weight-asian="normal"/>
    </style:style>
    <style:style style:name="T114" style:parent-style-name="StrongEmphasis" style:family="text">
      <style:text-properties fo:font-weight="normal" style:font-weight-asian="normal"/>
    </style:style>
    <style:style style:name="T115" style:parent-style-name="StrongEmphasis" style:family="text">
      <style:text-properties fo:font-weight="normal" style:font-weight-asian="normal"/>
    </style:style>
    <style:style style:name="P116" style:parent-style-name="Textbody" style:family="paragraph">
      <style:paragraph-properties fo:text-align="justify" fo:margin-bottom="0in" fo:line-height="150%"/>
    </style:style>
    <style:style style:name="T117" style:parent-style-name="StrongEmphasis" style:family="text">
      <style:text-properties fo:font-weight="normal" style:font-weight-asian="normal"/>
    </style:style>
    <style:style style:name="P118" style:parent-style-name="Textbody" style:family="paragraph">
      <style:paragraph-properties fo:text-align="justify" fo:margin-bottom="0.1375in"/>
    </style:style>
    <style:style style:name="T119" style:parent-style-name="StrongEmphasis" style:family="text">
      <style:text-properties fo:font-weight="normal" style:font-weight-asian="normal"/>
    </style:style>
    <style:style style:name="T120" style:parent-style-name="StrongEmphasis" style:family="text">
      <style:text-properties fo:font-weight="normal" style:font-weight-asian="normal"/>
    </style:style>
    <style:style style:name="T121" style:parent-style-name="StrongEmphasis" style:family="text">
      <style:text-properties fo:font-weight="normal" style:font-weight-asian="normal"/>
    </style:style>
    <style:style style:name="P122" style:parent-style-name="Textbody" style:family="paragraph">
      <style:paragraph-properties fo:text-align="center"/>
    </style:style>
    <style:style style:name="P123" style:parent-style-name="Textbody" style:family="paragraph">
      <style:paragraph-properties fo:margin-bottom="0in"/>
    </style:style>
    <style:style style:name="T124" style:parent-style-name="StrongEmphasis" style:family="text">
      <style:text-properties fo:font-weight="normal" style:font-weight-asian="normal"/>
    </style:style>
    <style:style style:name="P125" style:parent-style-name="Textbody" style:family="paragraph">
      <style:paragraph-properties fo:text-align="justify" fo:margin-bottom="0in" fo:line-height="150%"/>
    </style:style>
    <style:style style:name="T126" style:parent-style-name="StrongEmphasis" style:family="text">
      <style:text-properties fo:font-weight="normal" style:font-weight-asian="normal"/>
    </style:style>
    <style:style style:name="T127" style:parent-style-name="StrongEmphasis" style:family="text">
      <style:text-properties fo:font-weight="normal" style:font-weight-asian="normal"/>
    </style:style>
    <style:style style:name="T128" style:parent-style-name="StrongEmphasis" style:family="text">
      <style:text-properties fo:font-weight="normal" style:font-weight-asian="normal"/>
    </style:style>
    <style:style style:name="P129" style:parent-style-name="Textbody" style:family="paragraph">
      <style:paragraph-properties fo:text-align="justify" fo:margin-bottom="0in" fo:line-height="150%"/>
    </style:style>
    <style:style style:name="T130" style:parent-style-name="StrongEmphasis" style:family="text">
      <style:text-properties fo:font-weight="normal" style:font-weight-asian="normal"/>
    </style:style>
    <style:style style:name="P131" style:parent-style-name="Textbody" style:family="paragraph">
      <style:paragraph-properties fo:text-align="justify" fo:margin-bottom="0in" fo:line-height="150%"/>
    </style:style>
    <style:style style:name="T132" style:parent-style-name="StrongEmphasis" style:family="text">
      <style:text-properties fo:font-weight="normal" style:font-weight-asian="normal"/>
    </style:style>
    <style:style style:name="T133" style:parent-style-name="StrongEmphasis" style:family="text">
      <style:text-properties fo:font-weight="normal" style:font-weight-asian="normal"/>
    </style:style>
    <style:style style:name="P134" style:parent-style-name="Textbody" style:family="paragraph">
      <style:paragraph-properties fo:text-align="justify" fo:margin-bottom="0in" fo:line-height="150%"/>
    </style:style>
    <style:style style:name="T135" style:parent-style-name="StrongEmphasis" style:family="text">
      <style:text-properties fo:font-weight="normal" style:font-weight-asian="normal"/>
    </style:style>
    <style:style style:name="P136" style:parent-style-name="Textbody" style:family="paragraph">
      <style:paragraph-properties fo:line-height="115%"/>
    </style:style>
    <style:style style:name="T137" style:parent-style-name="StrongEmphasis" style:family="text">
      <style:text-properties fo:font-weight="normal" style:font-weight-asian="normal"/>
    </style:style>
    <style:style style:name="T138" style:parent-style-name="StrongEmphasis" style:family="text">
      <style:text-properties fo:font-weight="normal" style:font-weight-asian="normal"/>
    </style:style>
    <style:style style:name="T139" style:parent-style-name="StrongEmphasis" style:family="text">
      <style:text-properties fo:font-weight="normal" style:font-weight-asian="normal"/>
    </style:style>
    <style:style style:name="P140" style:parent-style-name="Textbody" style:family="paragraph">
      <style:paragraph-properties fo:text-align="center"/>
    </style:style>
    <style:style style:name="P141" style:parent-style-name="Textbody" style:family="paragraph">
      <style:paragraph-properties fo:margin-bottom="0in"/>
    </style:style>
    <style:style style:name="T142" style:parent-style-name="StrongEmphasis" style:family="text">
      <style:text-properties fo:font-weight="normal" style:font-weight-asian="normal" fo:color="#00000A"/>
    </style:style>
    <style:style style:name="T143" style:parent-style-name="StrongEmphasis" style:family="text">
      <style:text-properties fo:font-weight="normal" style:font-weight-asian="normal" fo:color="#00000A"/>
    </style:style>
    <style:style style:name="P144" style:parent-style-name="Textbody" style:family="paragraph">
      <style:paragraph-properties fo:text-align="justify" fo:line-height="115%"/>
    </style:style>
    <style:style style:name="T145" style:parent-style-name="StrongEmphasis" style:family="text">
      <style:text-properties fo:font-weight="normal" style:font-weight-asian="normal"/>
    </style:style>
    <style:style style:name="P146" style:parent-style-name="Textbody" style:family="paragraph">
      <style:paragraph-properties fo:text-align="justify" fo:line-height="115%"/>
    </style:style>
    <style:style style:name="T147" style:parent-style-name="StrongEmphasis" style:family="text">
      <style:text-properties fo:font-weight="normal" style:font-weight-asian="normal"/>
    </style:style>
    <style:style style:name="P148" style:parent-style-name="Textbody" style:family="paragraph">
      <style:paragraph-properties fo:text-align="justify" fo:line-height="115%"/>
    </style:style>
    <style:style style:name="T149" style:parent-style-name="StrongEmphasis" style:family="text">
      <style:text-properties fo:font-weight="normal" style:font-weight-asian="normal"/>
    </style:style>
    <style:style style:name="T150" style:parent-style-name="StrongEmphasis" style:family="text">
      <style:text-properties fo:font-weight="normal" style:font-weight-asian="normal"/>
    </style:style>
    <style:style style:name="P151" style:parent-style-name="Textbody" style:family="paragraph">
      <style:paragraph-properties fo:text-align="justify" fo:margin-bottom="0.1375in"/>
    </style:style>
    <style:style style:name="T152" style:parent-style-name="StrongEmphasis" style:family="text">
      <style:text-properties fo:font-weight="normal" style:font-weight-asian="normal"/>
    </style:style>
    <style:style style:name="P153" style:parent-style-name="Textbody" style:family="paragraph">
      <style:paragraph-properties fo:text-align="justify" fo:margin-bottom="0.1375in"/>
    </style:style>
    <style:style style:name="T154" style:parent-style-name="StrongEmphasis" style:family="text">
      <style:text-properties fo:font-weight="normal" style:font-weight-asian="normal"/>
    </style:style>
    <style:style style:name="T155" style:parent-style-name="StrongEmphasis" style:family="text">
      <style:text-properties fo:font-weight="normal" style:font-weight-asian="normal"/>
    </style:style>
    <style:style style:name="T156" style:parent-style-name="StrongEmphasis" style:family="text">
      <style:text-properties fo:font-weight="normal" style:font-weight-asian="normal"/>
    </style:style>
    <style:style style:name="P157" style:parent-style-name="Textbody" style:family="paragraph">
      <style:paragraph-properties fo:text-align="center"/>
    </style:style>
    <style:style style:name="P158" style:parent-style-name="Textbody" style:family="paragraph">
      <style:paragraph-properties fo:margin-bottom="0in"/>
    </style:style>
    <style:style style:name="T159" style:parent-style-name="StrongEmphasis" style:family="text">
      <style:text-properties fo:font-weight="normal" style:font-weight-asian="normal"/>
    </style:style>
    <style:style style:name="P160" style:parent-style-name="Textbody" style:family="paragraph">
      <style:paragraph-properties fo:text-align="justify" fo:margin-bottom="0in"/>
    </style:style>
    <style:style style:name="T161" style:parent-style-name="StrongEmphasis" style:family="text">
      <style:text-properties fo:font-weight="normal" style:font-weight-asian="normal"/>
    </style:style>
    <style:style style:name="P162" style:parent-style-name="Textbody" style:family="paragraph">
      <style:paragraph-properties fo:text-align="justify" fo:margin-bottom="0in" fo:margin-left="1.9687in" fo:text-indent="-1.9687in">
        <style:tab-stops/>
      </style:paragraph-properties>
    </style:style>
    <style:style style:name="T163" style:parent-style-name="StrongEmphasis" style:family="text">
      <style:text-properties fo:font-weight="normal" style:font-weight-asian="normal"/>
    </style:style>
    <style:style style:name="P164" style:parent-style-name="Textbody" style:family="paragraph">
      <style:paragraph-properties fo:text-align="justify" fo:margin-bottom="0in"/>
    </style:style>
    <style:style style:name="T165" style:parent-style-name="StrongEmphasis" style:family="text">
      <style:text-properties fo:font-weight="normal" style:font-weight-asian="normal"/>
    </style:style>
    <style:style style:name="P166" style:parent-style-name="Textbody" style:family="paragraph">
      <style:paragraph-properties fo:text-align="justify" fo:margin-bottom="0in" fo:margin-left="1.9687in" fo:text-indent="-1.9687in">
        <style:tab-stops/>
      </style:paragraph-properties>
    </style:style>
    <style:style style:name="T167" style:parent-style-name="StrongEmphasis" style:family="text">
      <style:text-properties fo:font-weight="normal" style:font-weight-asian="normal"/>
    </style:style>
    <style:style style:name="P168" style:parent-style-name="Textbody" style:family="paragraph">
      <style:paragraph-properties fo:text-align="justify" fo:margin-bottom="0in"/>
    </style:style>
    <style:style style:name="T169" style:parent-style-name="StrongEmphasis" style:family="text">
      <style:text-properties fo:font-weight="normal" style:font-weight-asian="normal"/>
    </style:style>
    <style:style style:name="T170" style:parent-style-name="StrongEmphasis" style:family="text">
      <style:text-properties fo:font-weight="normal" style:font-weight-asian="normal"/>
    </style:style>
    <style:style style:name="T171" style:parent-style-name="StrongEmphasis" style:family="text">
      <style:text-properties fo:font-weight="normal" style:font-weight-asian="normal"/>
    </style:style>
    <style:style style:name="P172" style:parent-style-name="Textbody" style:family="paragraph">
      <style:paragraph-properties fo:text-align="center"/>
    </style:style>
    <style:style style:name="P173" style:parent-style-name="Textbody" style:family="paragraph">
      <style:paragraph-properties fo:text-align="justify" fo:margin-bottom="0in"/>
    </style:style>
    <style:style style:name="T174" style:parent-style-name="StrongEmphasis" style:family="text">
      <style:text-properties fo:font-weight="normal" style:font-weight-asian="normal"/>
    </style:style>
    <style:style style:name="T175" style:parent-style-name="StrongEmphasis" style:family="text">
      <style:text-properties fo:font-weight="normal" style:font-weight-asian="normal" fo:color="#000000"/>
    </style:style>
    <style:style style:name="T176" style:parent-style-name="StrongEmphasis" style:family="text">
      <style:text-properties fo:font-weight="normal" style:font-weight-asian="normal" fo:color="#000000"/>
    </style:style>
    <style:style style:name="P177" style:parent-style-name="Textbody" style:family="paragraph">
      <style:paragraph-properties fo:margin-left="1.4763in" fo:text-indent="-1.4763in">
        <style:tab-stops/>
      </style:paragraph-properties>
    </style:style>
    <style:style style:name="T178" style:parent-style-name="StrongEmphasis" style:family="text">
      <style:text-properties fo:font-weight="normal" style:font-weight-asian="normal" fo:color="#000000"/>
    </style:style>
    <style:style style:name="T179" style:parent-style-name="Tipodeletrapredefinidodoparágrafo" style:family="text">
      <style:text-properties fo:color="#000000"/>
    </style:style>
    <style:style style:name="P180" style:parent-style-name="Textbody" style:family="paragraph">
      <style:paragraph-properties fo:margin-left="1.4763in" fo:text-indent="-1.4763in">
        <style:tab-stops/>
      </style:paragraph-properties>
    </style:style>
    <style:style style:name="T181" style:parent-style-name="StrongEmphasis" style:family="text">
      <style:text-properties fo:font-weight="normal" style:font-weight-asian="normal" fo:color="#000000"/>
    </style:style>
    <style:style style:name="T182" style:parent-style-name="Tipodeletrapredefinidodoparágrafo" style:family="text">
      <style:text-properties fo:color="#000000"/>
    </style:style>
    <style:style style:name="P183" style:parent-style-name="Textbody" style:family="paragraph">
      <style:paragraph-properties fo:margin-left="1.4763in" fo:text-indent="-1.4763in">
        <style:tab-stops/>
      </style:paragraph-properties>
    </style:style>
    <style:style style:name="T184" style:parent-style-name="StrongEmphasis" style:family="text">
      <style:text-properties fo:font-weight="normal" style:font-weight-asian="normal" fo:color="#000000"/>
    </style:style>
    <style:style style:name="T185" style:parent-style-name="Tipodeletrapredefinidodoparágrafo" style:family="text">
      <style:text-properties fo:color="#000000"/>
    </style:style>
    <style:style style:name="P186" style:parent-style-name="Textbody" style:family="paragraph">
      <style:paragraph-properties fo:margin-left="1.4763in" fo:text-indent="-1.4763in">
        <style:tab-stops/>
      </style:paragraph-properties>
    </style:style>
    <style:style style:name="T187" style:parent-style-name="StrongEmphasis" style:family="text">
      <style:text-properties fo:font-weight="normal" style:font-weight-asian="normal" fo:color="#000000"/>
    </style:style>
    <style:style style:name="T188" style:parent-style-name="Tipodeletrapredefinidodoparágrafo" style:family="text">
      <style:text-properties fo:color="#000000"/>
    </style:style>
    <style:style style:name="P189" style:parent-style-name="Textbody" style:family="paragraph">
      <style:paragraph-properties fo:text-align="justify"/>
    </style:style>
    <style:style style:name="T190" style:parent-style-name="StrongEmphasis" style:family="text">
      <style:text-properties fo:font-weight="normal" style:font-weight-asian="normal" fo:color="#000000"/>
    </style:style>
    <style:style style:name="T191" style:parent-style-name="Tipodeletrapredefinidodoparágrafo" style:family="text">
      <style:text-properties fo:color="#000000"/>
    </style:style>
    <style:style style:name="T192" style:parent-style-name="StrongEmphasis" style:family="text">
      <style:text-properties fo:font-weight="normal" style:font-weight-asian="normal" fo:color="#000000"/>
    </style:style>
    <style:style style:name="P193" style:parent-style-name="Textbody" style:family="paragraph">
      <style:paragraph-properties fo:text-align="center"/>
    </style:style>
    <style:style style:name="P194" style:parent-style-name="Textbody" style:family="paragraph">
      <style:paragraph-properties fo:text-align="justify" fo:margin-bottom="0in"/>
    </style:style>
    <style:style style:name="T195" style:parent-style-name="StrongEmphasis" style:family="text">
      <style:text-properties fo:font-weight="normal" style:font-weight-asian="normal"/>
    </style:style>
    <style:style style:name="P196" style:parent-style-name="Textbody" style:family="paragraph">
      <style:paragraph-properties fo:margin-left="1.4763in" fo:text-indent="-1.4763in">
        <style:tab-stops/>
      </style:paragraph-properties>
    </style:style>
    <style:style style:name="T197" style:parent-style-name="StrongEmphasis" style:family="text">
      <style:text-properties fo:font-weight="normal" style:font-weight-asian="normal"/>
    </style:style>
    <style:style style:name="T198" style:parent-style-name="StrongEmphasis" style:family="text">
      <style:text-properties fo:font-weight="normal" style:font-weight-asian="normal"/>
    </style:style>
    <style:style style:name="P199" style:parent-style-name="Textbody" style:family="paragraph">
      <style:paragraph-properties fo:margin-left="1.4763in" fo:text-indent="-1.4763in">
        <style:tab-stops/>
      </style:paragraph-properties>
    </style:style>
    <style:style style:name="T200" style:parent-style-name="StrongEmphasis" style:family="text">
      <style:text-properties fo:font-weight="normal" style:font-weight-asian="normal"/>
    </style:style>
    <style:style style:name="P201" style:parent-style-name="Textbody" style:family="paragraph">
      <style:paragraph-properties fo:margin-left="1.4763in" fo:text-indent="-1.4763in">
        <style:tab-stops/>
      </style:paragraph-properties>
    </style:style>
    <style:style style:name="T202" style:parent-style-name="StrongEmphasis" style:family="text">
      <style:text-properties fo:font-weight="normal" style:font-weight-asian="normal"/>
    </style:style>
    <style:style style:name="P203" style:parent-style-name="Textbody" style:family="paragraph">
      <style:paragraph-properties fo:margin-left="1.4763in" fo:text-indent="-1.4763in">
        <style:tab-stops/>
      </style:paragraph-properties>
    </style:style>
    <style:style style:name="T204" style:parent-style-name="StrongEmphasis" style:family="text">
      <style:text-properties fo:font-weight="normal" style:font-weight-asian="normal"/>
    </style:style>
    <style:style style:name="P205" style:parent-style-name="Textbody" style:family="paragraph">
      <style:paragraph-properties fo:margin-left="1.4763in" fo:text-indent="-1.4763in">
        <style:tab-stops/>
      </style:paragraph-properties>
    </style:style>
    <style:style style:name="T206" style:parent-style-name="StrongEmphasis" style:family="text">
      <style:text-properties fo:font-weight="normal" style:font-weight-asian="normal"/>
    </style:style>
    <style:style style:name="T207" style:parent-style-name="StrongEmphasis" style:family="text">
      <style:text-properties fo:font-weight="normal" style:font-weight-asian="normal"/>
    </style:style>
    <style:style style:name="P208" style:parent-style-name="Textbody" style:family="paragraph">
      <style:paragraph-properties fo:text-align="center"/>
    </style:style>
    <style:style style:name="P209" style:parent-style-name="Textbody" style:family="paragraph">
      <style:paragraph-properties fo:margin-left="1.4763in" fo:text-indent="-1.4763in">
        <style:tab-stops/>
      </style:paragraph-properties>
    </style:style>
    <style:style style:name="T210" style:parent-style-name="StrongEmphasis" style:family="text">
      <style:text-properties fo:font-weight="normal" style:font-weight-asian="normal"/>
    </style:style>
    <style:style style:name="T211" style:parent-style-name="StrongEmphasis" style:family="text">
      <style:text-properties fo:font-weight="normal" style:font-weight-asian="normal" fo:color="#000000"/>
    </style:style>
    <style:style style:name="T212" style:parent-style-name="StrongEmphasis" style:family="text">
      <style:text-properties fo:font-weight="normal" style:font-weight-asian="normal"/>
    </style:style>
    <style:style style:name="P213" style:parent-style-name="Textbody" style:family="paragraph">
      <style:paragraph-properties fo:text-align="justify"/>
    </style:style>
    <style:style style:name="T214" style:parent-style-name="StrongEmphasis" style:family="text">
      <style:text-properties fo:font-weight="normal" style:font-weight-asian="normal" fo:color="#000000"/>
    </style:style>
    <style:style style:name="T215" style:parent-style-name="Tipodeletrapredefinidodoparágrafo" style:family="text">
      <style:text-properties fo:color="#000000"/>
    </style:style>
    <style:style style:name="P216" style:parent-style-name="Textbody" style:family="paragraph">
      <style:paragraph-properties fo:text-align="justify"/>
    </style:style>
    <style:style style:name="T217" style:parent-style-name="StrongEmphasis" style:family="text">
      <style:text-properties fo:font-weight="normal" style:font-weight-asian="normal" fo:color="#000000"/>
    </style:style>
    <style:style style:name="T218" style:parent-style-name="Tipodeletrapredefinidodoparágrafo" style:family="text">
      <style:text-properties fo:color="#000000"/>
    </style:style>
    <style:style style:name="P219" style:parent-style-name="Textbody" style:family="paragraph">
      <style:paragraph-properties fo:text-align="justify"/>
    </style:style>
    <style:style style:name="T220" style:parent-style-name="StrongEmphasis" style:family="text">
      <style:text-properties fo:font-weight="normal" style:font-weight-asian="normal" fo:color="#000000"/>
    </style:style>
    <style:style style:name="T221" style:parent-style-name="Tipodeletrapredefinidodoparágrafo" style:family="text">
      <style:text-properties fo:color="#000000"/>
    </style:style>
    <style:style style:name="T222" style:parent-style-name="Tipodeletrapredefinidodoparágrafo" style:family="text">
      <style:text-properties fo:color="#000000"/>
    </style:style>
    <style:style style:name="P223" style:parent-style-name="Textbody" style:family="paragraph">
      <style:paragraph-properties fo:text-align="justify"/>
    </style:style>
    <style:style style:name="T224" style:parent-style-name="StrongEmphasis" style:family="text">
      <style:text-properties fo:font-weight="normal" style:font-weight-asian="normal" fo:color="#000000"/>
    </style:style>
    <style:style style:name="P225" style:parent-style-name="Textbody" style:family="paragraph">
      <style:paragraph-properties fo:text-align="center"/>
    </style:style>
    <style:style style:name="P226" style:parent-style-name="Textbody" style:family="paragraph">
      <style:paragraph-properties fo:margin-left="1.4763in" fo:text-indent="-1.4763in">
        <style:tab-stops/>
      </style:paragraph-properties>
    </style:style>
    <style:style style:name="T227" style:parent-style-name="StrongEmphasis" style:family="text">
      <style:text-properties fo:font-weight="normal" style:font-weight-asian="normal"/>
    </style:style>
    <style:style style:name="T228" style:parent-style-name="StrongEmphasis" style:family="text">
      <style:text-properties fo:font-weight="normal" style:font-weight-asian="normal" fo:color="#000000"/>
    </style:style>
    <style:style style:name="P229" style:parent-style-name="Textbody" style:family="paragraph">
      <style:paragraph-properties fo:text-align="justify"/>
    </style:style>
    <style:style style:name="T230" style:parent-style-name="StrongEmphasis" style:family="text">
      <style:text-properties fo:font-weight="normal" style:font-weight-asian="normal" fo:color="#000000"/>
    </style:style>
    <style:style style:name="T231" style:parent-style-name="Tipodeletrapredefinidodoparágrafo" style:family="text">
      <style:text-properties fo:color="#000000" fo:language="en" fo:country="US"/>
    </style:style>
    <style:style style:name="T232" style:parent-style-name="Tipodeletrapredefinidodoparágrafo" style:family="text">
      <style:text-properties fo:color="#000000"/>
    </style:style>
    <style:style style:name="P233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234" style:parent-style-name="StrongEmphasis" style:family="text">
      <style:text-properties fo:font-weight="normal" style:font-weight-asian="normal" fo:color="#000000"/>
    </style:style>
    <style:style style:name="T235" style:parent-style-name="Tipodeletrapredefinidodoparágrafo" style:family="text">
      <style:text-properties fo:color="#000000"/>
    </style:style>
    <style:style style:name="T236" style:parent-style-name="Tipodeletrapredefinidodoparágrafo" style:family="text">
      <style:text-properties fo:color="#000000"/>
    </style:style>
    <style:style style:name="P237" style:parent-style-name="Textbody" style:family="paragraph">
      <style:paragraph-properties fo:text-align="justify"/>
    </style:style>
    <style:style style:name="T238" style:parent-style-name="StrongEmphasis" style:family="text">
      <style:text-properties fo:font-weight="normal" style:font-weight-asian="normal" fo:color="#000000"/>
    </style:style>
    <style:style style:name="T239" style:parent-style-name="Tipodeletrapredefinidodoparágrafo" style:family="text">
      <style:text-properties fo:color="#000000"/>
    </style:style>
    <style:style style:name="T240" style:parent-style-name="Tipodeletrapredefinidodoparágrafo" style:family="text">
      <style:text-properties fo:color="#000000" fo:language="en" fo:country="US"/>
    </style:style>
    <style:style style:name="P241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242" style:parent-style-name="StrongEmphasis" style:family="text">
      <style:text-properties fo:font-weight="normal" style:font-weight-asian="normal" fo:color="#000000"/>
    </style:style>
    <style:style style:name="T243" style:parent-style-name="Tipodeletrapredefinidodoparágrafo" style:family="text">
      <style:text-properties fo:color="#000000"/>
    </style:style>
    <style:style style:name="P244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245" style:parent-style-name="StrongEmphasis" style:family="text">
      <style:text-properties fo:font-weight="normal" style:font-weight-asian="normal" fo:color="#000000"/>
    </style:style>
    <style:style style:name="T246" style:parent-style-name="Tipodeletrapredefinidodoparágrafo" style:family="text">
      <style:text-properties fo:color="#000000"/>
    </style:style>
    <style:style style:name="T247" style:parent-style-name="StrongEmphasis" style:family="text">
      <style:text-properties fo:font-weight="normal" style:font-weight-asian="normal" fo:color="#000000"/>
    </style:style>
    <style:style style:name="T248" style:parent-style-name="Tipodeletrapredefinidodoparágrafo" style:family="text">
      <style:text-properties fo:color="#000000"/>
    </style:style>
    <style:style style:name="T249" style:parent-style-name="StrongEmphasis" style:family="text">
      <style:text-properties fo:font-weight="normal" style:font-weight-asian="normal" fo:color="#000000"/>
    </style:style>
    <style:style style:name="T250" style:parent-style-name="Tipodeletrapredefinidodoparágrafo" style:family="text">
      <style:text-properties fo:color="#000000"/>
    </style:style>
    <style:style style:name="T251" style:parent-style-name="StrongEmphasis" style:family="text">
      <style:text-properties fo:font-weight="normal" style:font-weight-asian="normal" fo:color="#000000"/>
    </style:style>
    <style:style style:name="P252" style:parent-style-name="Textbody" style:family="paragraph">
      <style:paragraph-properties fo:text-align="center"/>
    </style:style>
    <style:style style:name="P253" style:parent-style-name="Textbody" style:family="paragraph">
      <style:paragraph-properties fo:margin-left="1.4763in" fo:text-indent="-1.4763in">
        <style:tab-stops/>
      </style:paragraph-properties>
    </style:style>
    <style:style style:name="T254" style:parent-style-name="StrongEmphasis" style:family="text">
      <style:text-properties fo:font-weight="normal" style:font-weight-asian="normal"/>
    </style:style>
    <style:style style:name="T255" style:parent-style-name="StrongEmphasis" style:family="text">
      <style:text-properties fo:font-weight="normal" style:font-weight-asian="normal" fo:color="#000000"/>
    </style:style>
    <style:style style:name="P256" style:parent-style-name="Textbody" style:family="paragraph">
      <style:paragraph-properties fo:text-align="justify"/>
    </style:style>
    <style:style style:name="T257" style:parent-style-name="StrongEmphasis" style:family="text">
      <style:text-properties fo:font-weight="normal" style:font-weight-asian="normal" fo:color="#000000"/>
    </style:style>
    <style:style style:name="T258" style:parent-style-name="Tipodeletrapredefinidodoparágrafo" style:family="text">
      <style:text-properties fo:color="#000000" fo:language="en" fo:country="US"/>
    </style:style>
    <style:style style:name="T259" style:parent-style-name="Tipodeletrapredefinidodoparágrafo" style:family="text">
      <style:text-properties fo:color="#000000"/>
    </style:style>
    <style:style style:name="P260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261" style:parent-style-name="StrongEmphasis" style:family="text">
      <style:text-properties fo:font-weight="normal" style:font-weight-asian="normal" fo:color="#000000"/>
    </style:style>
    <style:style style:name="T262" style:parent-style-name="Tipodeletrapredefinidodoparágrafo" style:family="text">
      <style:text-properties fo:color="#000000"/>
    </style:style>
    <style:style style:name="P263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264" style:parent-style-name="Tipodeletrapredefinidodoparágrafo" style:family="text">
      <style:text-properties fo:color="#000000"/>
    </style:style>
    <style:style style:name="P265" style:parent-style-name="Textbody" style:family="paragraph">
      <style:paragraph-properties fo:text-align="justify"/>
    </style:style>
    <style:style style:name="T266" style:parent-style-name="StrongEmphasis" style:family="text">
      <style:text-properties fo:font-weight="normal" style:font-weight-asian="normal" fo:color="#000000"/>
    </style:style>
    <style:style style:name="T267" style:parent-style-name="Tipodeletrapredefinidodoparágrafo" style:family="text">
      <style:text-properties fo:color="#000000"/>
    </style:style>
    <style:style style:name="T268" style:parent-style-name="Tipodeletrapredefinidodoparágrafo" style:family="text">
      <style:text-properties fo:color="#000000" fo:language="en" fo:country="US"/>
    </style:style>
    <style:style style:name="T269" style:parent-style-name="Tipodeletrapredefinidodoparágrafo" style:family="text">
      <style:text-properties fo:color="#000000"/>
    </style:style>
    <style:style style:name="P270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271" style:parent-style-name="StrongEmphasis" style:family="text">
      <style:text-properties fo:font-weight="normal" style:font-weight-asian="normal" fo:color="#000000"/>
    </style:style>
    <style:style style:name="T272" style:parent-style-name="Tipodeletrapredefinidodoparágrafo" style:family="text">
      <style:text-properties fo:color="#000000"/>
    </style:style>
    <style:style style:name="P273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274" style:parent-style-name="StrongEmphasis" style:family="text">
      <style:text-properties fo:font-weight="normal" style:font-weight-asian="normal" fo:color="#000000"/>
    </style:style>
    <style:style style:name="T275" style:parent-style-name="StrongEmphasis" style:family="text">
      <style:text-properties fo:font-weight="normal" style:font-weight-asian="normal" fo:color="#000000"/>
    </style:style>
    <style:style style:name="T276" style:parent-style-name="Tipodeletrapredefinidodoparágrafo" style:family="text">
      <style:text-properties fo:color="#000000"/>
    </style:style>
    <style:style style:name="T277" style:parent-style-name="StrongEmphasis" style:family="text">
      <style:text-properties fo:font-weight="normal" style:font-weight-asian="normal" fo:color="#000000"/>
    </style:style>
    <style:style style:name="T278" style:parent-style-name="Tipodeletrapredefinidodoparágrafo" style:family="text">
      <style:text-properties fo:color="#000000"/>
    </style:style>
    <style:style style:name="T279" style:parent-style-name="StrongEmphasis" style:family="text">
      <style:text-properties fo:font-weight="normal" style:font-weight-asian="normal" fo:color="#000000"/>
    </style:style>
    <style:style style:name="T280" style:parent-style-name="Tipodeletrapredefinidodoparágrafo" style:family="text">
      <style:text-properties fo:color="#000000"/>
    </style:style>
    <style:style style:name="T281" style:parent-style-name="StrongEmphasis" style:family="text">
      <style:text-properties fo:font-weight="normal" style:font-weight-asian="normal" fo:color="#000000"/>
    </style:style>
    <style:style style:name="P282" style:parent-style-name="Textbody" style:family="paragraph">
      <style:paragraph-properties fo:text-align="center"/>
    </style:style>
    <style:style style:name="P283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284" style:parent-style-name="StrongEmphasis" style:family="text">
      <style:text-properties fo:font-weight="normal" style:font-weight-asian="normal" fo:color="#000000"/>
    </style:style>
    <style:style style:name="P285" style:parent-style-name="Textbody" style:family="paragraph">
      <style:paragraph-properties fo:text-align="justify"/>
    </style:style>
    <style:style style:name="T286" style:parent-style-name="StrongEmphasis" style:family="text">
      <style:text-properties fo:font-weight="normal" style:font-weight-asian="normal"/>
    </style:style>
    <style:style style:name="T287" style:parent-style-name="Tipodeletrapredefinidodoparágrafo" style:family="text">
      <style:text-properties fo:language="en" fo:country="US"/>
    </style:style>
    <style:style style:name="P288" style:parent-style-name="Textbody" style:family="paragraph">
      <style:paragraph-properties fo:text-align="justify" fo:margin-left="1.4805in" fo:text-indent="-1.4805in">
        <style:tab-stops/>
      </style:paragraph-properties>
    </style:style>
    <style:style style:name="T289" style:parent-style-name="StrongEmphasis" style:family="text">
      <style:text-properties fo:font-weight="normal" style:font-weight-asian="normal"/>
    </style:style>
    <style:style style:name="P290" style:parent-style-name="Textbody" style:family="paragraph">
      <style:paragraph-properties fo:text-align="justify"/>
    </style:style>
    <style:style style:name="T291" style:parent-style-name="StrongEmphasis" style:family="text">
      <style:text-properties fo:font-weight="normal" style:font-weight-asian="normal"/>
    </style:style>
    <style:style style:name="T292" style:parent-style-name="Tipodeletrapredefinidodoparágrafo" style:family="text">
      <style:text-properties fo:language="en" fo:country="US"/>
    </style:style>
    <style:style style:name="P293" style:parent-style-name="Textbody" style:family="paragraph">
      <style:paragraph-properties fo:text-align="justify" fo:margin-left="1.4805in" fo:text-indent="-1.4805in">
        <style:tab-stops/>
      </style:paragraph-properties>
    </style:style>
    <style:style style:name="T294" style:parent-style-name="StrongEmphasis" style:family="text">
      <style:text-properties fo:font-weight="normal" style:font-weight-asian="normal"/>
    </style:style>
    <style:style style:name="P295" style:parent-style-name="Textbody" style:family="paragraph">
      <style:paragraph-properties fo:text-align="justify"/>
    </style:style>
    <style:style style:name="T296" style:parent-style-name="StrongEmphasis" style:family="text">
      <style:text-properties fo:font-weight="normal" style:font-weight-asian="normal"/>
    </style:style>
    <style:style style:name="T297" style:parent-style-name="Tipodeletrapredefinidodoparágrafo" style:family="text">
      <style:text-properties fo:language="en" fo:country="US"/>
    </style:style>
    <style:style style:name="P298" style:parent-style-name="Textbody" style:family="paragraph">
      <style:paragraph-properties fo:text-align="justify" fo:margin-left="1.4805in" fo:text-indent="-1.4805in">
        <style:tab-stops/>
      </style:paragraph-properties>
    </style:style>
    <style:style style:name="T299" style:parent-style-name="StrongEmphasis" style:family="text">
      <style:text-properties fo:font-weight="normal" style:font-weight-asian="normal"/>
    </style:style>
    <style:style style:name="P300" style:parent-style-name="Textbody" style:family="paragraph">
      <style:paragraph-properties fo:text-align="justify" fo:margin-left="1.4805in" fo:text-indent="-1.4805in">
        <style:tab-stops/>
      </style:paragraph-properties>
    </style:style>
    <style:style style:name="T301" style:parent-style-name="StrongEmphasis" style:family="text">
      <style:text-properties fo:font-weight="normal" style:font-weight-asian="normal"/>
    </style:style>
    <style:style style:name="T302" style:parent-style-name="Tipodeletrapredefinidodoparágrafo" style:family="text">
      <style:text-properties fo:language="en" fo:country="US"/>
    </style:style>
    <style:style style:name="T303" style:parent-style-name="Tipodeletrapredefinidodoparágrafo" style:family="text">
      <style:text-properties fo:language="en" fo:country="US"/>
    </style:style>
    <style:style style:name="P304" style:parent-style-name="Textbody" style:family="paragraph">
      <style:paragraph-properties fo:text-align="justify" fo:margin-left="1.4805in" fo:text-indent="-1.4805in">
        <style:tab-stops/>
      </style:paragraph-properties>
    </style:style>
    <style:style style:name="T305" style:parent-style-name="StrongEmphasis" style:family="text">
      <style:text-properties fo:font-weight="normal" style:font-weight-asian="normal"/>
    </style:style>
    <style:style style:name="P306" style:parent-style-name="Textbody" style:family="paragraph">
      <style:paragraph-properties fo:text-align="justify" fo:margin-left="1.4805in" fo:text-indent="-1.4805in">
        <style:tab-stops/>
      </style:paragraph-properties>
    </style:style>
    <style:style style:name="T307" style:parent-style-name="StrongEmphasis" style:family="text">
      <style:text-properties fo:font-weight="normal" style:font-weight-asian="normal"/>
    </style:style>
    <style:style style:name="T308" style:parent-style-name="StrongEmphasis" style:family="text">
      <style:text-properties fo:font-weight="normal" style:font-weight-asian="normal"/>
    </style:style>
    <style:style style:name="T309" style:parent-style-name="StrongEmphasis" style:family="text">
      <style:text-properties fo:font-weight="normal" style:font-weight-asian="normal"/>
    </style:style>
    <style:style style:name="T310" style:parent-style-name="StrongEmphasis" style:family="text">
      <style:text-properties fo:font-weight="normal" style:font-weight-asian="normal"/>
    </style:style>
    <style:style style:name="P311" style:parent-style-name="Textbody" style:family="paragraph">
      <style:paragraph-properties fo:text-align="center"/>
    </style:style>
    <style:style style:name="P312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313" style:parent-style-name="StrongEmphasis" style:family="text">
      <style:text-properties fo:font-weight="normal" style:font-weight-asian="normal" fo:color="#000000"/>
    </style:style>
    <style:style style:name="P314" style:parent-style-name="Textbody" style:family="paragraph">
      <style:paragraph-properties fo:text-align="justify" fo:margin-bottom="0in" fo:line-height="100%"/>
    </style:style>
    <style:style style:name="T315" style:parent-style-name="StrongEmphasis" style:family="text">
      <style:text-properties fo:font-weight="normal" style:font-weight-asian="normal"/>
    </style:style>
    <style:style style:name="T316" style:parent-style-name="Tipodeletrapredefinidodoparágrafo" style:family="text">
      <style:text-properties fo:color="#000000"/>
    </style:style>
    <style:style style:name="T317" style:parent-style-name="Tipodeletrapredefinidodoparágrafo" style:family="text">
      <style:text-properties fo:color="#000000" fo:language="en" fo:country="US"/>
    </style:style>
    <style:style style:name="P318" style:parent-style-name="Textbody" style:family="paragraph">
      <style:paragraph-properties fo:text-align="justify" fo:margin-bottom="0in" fo:line-height="100%" fo:margin-left="1.4805in" fo:text-indent="-1.4805in">
        <style:tab-stops/>
      </style:paragraph-properties>
    </style:style>
    <style:style style:name="T319" style:parent-style-name="StrongEmphasis" style:family="text">
      <style:text-properties fo:font-weight="normal" style:font-weight-asian="normal"/>
    </style:style>
    <style:style style:name="P320" style:parent-style-name="Textbody" style:family="paragraph">
      <style:paragraph-properties fo:text-align="justify" fo:margin-bottom="0in" fo:line-height="100%"/>
    </style:style>
    <style:style style:name="T321" style:parent-style-name="StrongEmphasis" style:family="text">
      <style:text-properties fo:font-weight="normal" style:font-weight-asian="normal"/>
    </style:style>
    <style:style style:name="T322" style:parent-style-name="Tipodeletrapredefinidodoparágrafo" style:family="text">
      <style:text-properties fo:language="en" fo:country="US"/>
    </style:style>
    <style:style style:name="P323" style:parent-style-name="Textbody" style:family="paragraph">
      <style:paragraph-properties fo:text-align="justify" fo:margin-bottom="0in" fo:line-height="100%"/>
    </style:style>
    <style:style style:name="T324" style:parent-style-name="StrongEmphasis" style:family="text">
      <style:text-properties fo:font-weight="normal" style:font-weight-asian="normal" fo:language="en" fo:country="US"/>
    </style:style>
    <style:style style:name="T325" style:parent-style-name="Tipodeletrapredefinidodoparágrafo" style:family="text">
      <style:text-properties fo:language="en" fo:country="US"/>
    </style:style>
    <style:style style:name="P326" style:parent-style-name="Textbody" style:family="paragraph">
      <style:paragraph-properties fo:margin-bottom="0in" fo:line-height="100%"/>
    </style:style>
    <style:style style:name="T327" style:parent-style-name="StrongEmphasis" style:family="text">
      <style:text-properties fo:font-weight="normal" style:font-weight-asian="normal"/>
    </style:style>
    <style:style style:name="T328" style:parent-style-name="StrongEmphasis" style:family="text">
      <style:text-properties fo:font-weight="normal" style:font-weight-asian="normal"/>
    </style:style>
    <style:style style:name="T329" style:parent-style-name="StrongEmphasis" style:family="text">
      <style:text-properties fo:font-weight="normal" style:font-weight-asian="normal"/>
    </style:style>
    <style:style style:name="T330" style:parent-style-name="StrongEmphasis" style:family="text">
      <style:text-properties fo:font-weight="normal" style:font-weight-asian="normal"/>
    </style:style>
    <style:style style:name="P331" style:parent-style-name="Textbody" style:family="paragraph">
      <style:paragraph-properties fo:text-align="center"/>
    </style:style>
    <style:style style:name="P332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333" style:parent-style-name="StrongEmphasis" style:family="text">
      <style:text-properties fo:font-weight="normal" style:font-weight-asian="normal" fo:color="#000000"/>
    </style:style>
    <style:style style:name="P334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335" style:parent-style-name="StrongEmphasis" style:family="text">
      <style:text-properties fo:font-weight="normal" style:font-weight-asian="normal" fo:color="#000000"/>
    </style:style>
    <style:style style:name="T336" style:parent-style-name="StrongEmphasis" style:family="text">
      <style:text-properties fo:font-weight="normal" style:font-weight-asian="normal"/>
    </style:style>
    <style:style style:name="T337" style:parent-style-name="StrongEmphasis" style:family="text">
      <style:text-properties fo:font-weight="normal" style:font-weight-asian="normal"/>
    </style:style>
    <style:style style:name="T338" style:parent-style-name="StrongEmphasis" style:family="text">
      <style:text-properties fo:font-weight="normal" style:font-weight-asian="normal"/>
    </style:style>
    <style:style style:name="T339" style:parent-style-name="StrongEmphasis" style:family="text">
      <style:text-properties fo:font-weight="normal" style:font-weight-asian="normal"/>
    </style:style>
    <style:style style:name="P340" style:parent-style-name="Textbody" style:family="paragraph">
      <style:paragraph-properties fo:widows="0" fo:orphans="0" fo:line-height="115%"/>
    </style:style>
    <style:style style:name="T341" style:parent-style-name="StrongEmphasis" style:family="text">
      <style:text-properties fo:font-weight="normal" style:font-weight-asian="normal" fo:color="#00000A"/>
    </style:style>
    <style:style style:name="T342" style:parent-style-name="Tipodeletrapredefinidodoparágrafo" style:family="text">
      <style:text-properties fo:color="#00000A"/>
    </style:style>
    <style:style style:name="T343" style:parent-style-name="StrongEmphasis" style:family="text">
      <style:text-properties fo:font-weight="normal" style:font-weight-asian="normal" fo:color="#00000A"/>
    </style:style>
    <style:style style:name="T344" style:parent-style-name="Tipodeletrapredefinidodoparágrafo" style:family="text">
      <style:text-properties fo:color="#00000A"/>
    </style:style>
    <style:style style:name="T345" style:parent-style-name="StrongEmphasis" style:family="text">
      <style:text-properties fo:font-weight="normal" style:font-weight-asian="normal" fo:color="#00000A"/>
    </style:style>
    <style:style style:name="P346" style:parent-style-name="Textbody" style:family="paragraph">
      <style:paragraph-properties fo:text-align="center"/>
    </style:style>
    <style:style style:name="P347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348" style:parent-style-name="StrongEmphasis" style:family="text">
      <style:text-properties fo:font-weight="normal" style:font-weight-asian="normal" fo:color="#000000"/>
    </style:style>
    <style:style style:name="T349" style:parent-style-name="StrongEmphasis" style:family="text">
      <style:text-properties fo:font-weight="normal" style:font-weight-asian="normal" fo:color="#000000" fo:language="pt" fo:country="PT"/>
    </style:style>
    <style:style style:name="T350" style:parent-style-name="StrongEmphasis" style:family="text">
      <style:text-properties fo:font-weight="normal" style:font-weight-asian="normal" fo:language="pt" fo:country="PT"/>
    </style:style>
    <style:style style:name="T351" style:parent-style-name="StrongEmphasis" style:family="text">
      <style:text-properties fo:font-weight="normal" style:font-weight-asian="normal" fo:language="pt" fo:country="PT"/>
    </style:style>
    <style:style style:name="T352" style:parent-style-name="StrongEmphasis" style:family="text">
      <style:text-properties fo:font-weight="normal" style:font-weight-asian="normal" fo:language="pt" fo:country="PT"/>
    </style:style>
    <style:style style:name="T353" style:parent-style-name="StrongEmphasis" style:family="text">
      <style:text-properties fo:font-weight="normal" style:font-weight-asian="normal" fo:language="pt" fo:country="PT"/>
    </style:style>
    <style:style style:name="T354" style:parent-style-name="StrongEmphasis" style:family="text">
      <style:text-properties fo:font-weight="normal" style:font-weight-asian="normal" fo:language="pt" fo:country="PT"/>
    </style:style>
    <style:style style:name="T355" style:parent-style-name="StrongEmphasis" style:family="text">
      <style:text-properties fo:font-weight="normal" style:font-weight-asian="normal" fo:language="pt" fo:country="PT"/>
    </style:style>
    <style:style style:name="P356" style:parent-style-name="Textbody" style:family="paragraph">
      <style:paragraph-properties fo:text-align="center"/>
    </style:style>
    <style:style style:name="P357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358" style:parent-style-name="StrongEmphasis" style:family="text">
      <style:text-properties fo:font-weight="normal" style:font-weight-asian="normal" fo:color="#000000"/>
    </style:style>
    <style:style style:name="T359" style:parent-style-name="StrongEmphasis" style:family="text">
      <style:text-properties fo:font-weight="normal" style:font-weight-asian="normal" fo:color="#000000" fo:language="pt" fo:country="PT"/>
    </style:style>
    <style:style style:name="T360" style:parent-style-name="StrongEmphasis" style:family="text">
      <style:text-properties fo:font-weight="normal" style:font-weight-asian="normal" fo:language="pt" fo:country="PT"/>
    </style:style>
    <style:style style:name="T361" style:parent-style-name="StrongEmphasis" style:family="text">
      <style:text-properties fo:font-weight="normal" style:font-weight-asian="normal" fo:language="pt" fo:country="PT"/>
    </style:style>
    <style:style style:name="T362" style:parent-style-name="StrongEmphasis" style:family="text">
      <style:text-properties fo:font-weight="normal" style:font-weight-asian="normal" fo:language="pt" fo:country="PT"/>
    </style:style>
    <style:style style:name="T363" style:parent-style-name="StrongEmphasis" style:family="text">
      <style:text-properties fo:font-weight="normal" style:font-weight-asian="normal" fo:language="pt" fo:country="PT"/>
    </style:style>
    <style:style style:name="T364" style:parent-style-name="StrongEmphasis" style:family="text">
      <style:text-properties fo:font-weight="normal" style:font-weight-asian="normal" fo:language="pt" fo:country="PT"/>
    </style:style>
    <style:style style:name="T365" style:parent-style-name="StrongEmphasis" style:family="text">
      <style:text-properties fo:font-weight="normal" style:font-weight-asian="normal" fo:language="pt" fo:country="PT"/>
    </style:style>
    <style:style style:name="P366" style:parent-style-name="Textbody" style:family="paragraph">
      <style:paragraph-properties fo:text-align="center"/>
    </style:style>
    <style:style style:name="P367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368" style:parent-style-name="StrongEmphasis" style:family="text">
      <style:text-properties fo:font-weight="normal" style:font-weight-asian="normal" fo:color="#000000"/>
    </style:style>
    <style:style style:name="T369" style:parent-style-name="StrongEmphasis" style:family="text">
      <style:text-properties fo:font-weight="normal" style:font-weight-asian="normal" fo:color="#000000" fo:language="pt" fo:country="PT"/>
    </style:style>
    <style:style style:name="T370" style:parent-style-name="StrongEmphasis" style:family="text">
      <style:text-properties fo:font-weight="normal" style:font-weight-asian="normal" fo:color="#000000" fo:language="pt" fo:country="PT"/>
    </style:style>
    <style:style style:name="T371" style:parent-style-name="StrongEmphasis" style:family="text">
      <style:text-properties fo:font-weight="normal" style:font-weight-asian="normal" fo:language="pt" fo:country="PT"/>
    </style:style>
    <style:style style:name="T372" style:parent-style-name="StrongEmphasis" style:family="text">
      <style:text-properties fo:font-weight="normal" style:font-weight-asian="normal" fo:language="pt" fo:country="PT"/>
    </style:style>
    <style:style style:name="T373" style:parent-style-name="StrongEmphasis" style:family="text">
      <style:text-properties fo:font-weight="normal" style:font-weight-asian="normal" fo:language="pt" fo:country="PT"/>
    </style:style>
    <style:style style:name="T374" style:parent-style-name="StrongEmphasis" style:family="text">
      <style:text-properties fo:font-weight="normal" style:font-weight-asian="normal" fo:language="pt" fo:country="PT"/>
    </style:style>
    <style:style style:name="T375" style:parent-style-name="StrongEmphasis" style:family="text">
      <style:text-properties fo:font-weight="normal" style:font-weight-asian="normal" fo:language="pt" fo:country="PT"/>
    </style:style>
    <style:style style:name="T376" style:parent-style-name="StrongEmphasis" style:family="text">
      <style:text-properties fo:font-weight="normal" style:font-weight-asian="normal" fo:language="pt" fo:country="PT"/>
    </style:style>
    <style:style style:name="P377" style:parent-style-name="Textbody" style:family="paragraph">
      <style:paragraph-properties fo:text-align="center"/>
    </style:style>
    <style:style style:name="P378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379" style:parent-style-name="StrongEmphasis" style:family="text">
      <style:text-properties fo:font-weight="normal" style:font-weight-asian="normal" fo:color="#000000"/>
    </style:style>
    <style:style style:name="T380" style:parent-style-name="StrongEmphasis" style:family="text">
      <style:text-properties fo:font-weight="normal" style:font-weight-asian="normal" fo:color="#000000" fo:language="pt" fo:country="PT"/>
    </style:style>
    <style:style style:name="T381" style:parent-style-name="StrongEmphasis" style:family="text">
      <style:text-properties fo:font-weight="normal" style:font-weight-asian="normal" fo:color="#000000" fo:language="pt" fo:country="PT"/>
    </style:style>
    <style:style style:name="T382" style:parent-style-name="StrongEmphasis" style:family="text">
      <style:text-properties fo:font-weight="normal" style:font-weight-asian="normal" fo:language="pt" fo:country="PT"/>
    </style:style>
    <style:style style:name="T383" style:parent-style-name="StrongEmphasis" style:family="text">
      <style:text-properties fo:font-weight="normal" style:font-weight-asian="normal" fo:language="pt" fo:country="PT"/>
    </style:style>
    <style:style style:name="T384" style:parent-style-name="StrongEmphasis" style:family="text">
      <style:text-properties fo:font-weight="normal" style:font-weight-asian="normal" fo:language="pt" fo:country="PT"/>
    </style:style>
    <style:style style:name="T385" style:parent-style-name="StrongEmphasis" style:family="text">
      <style:text-properties fo:font-weight="normal" style:font-weight-asian="normal" fo:language="pt" fo:country="PT"/>
    </style:style>
    <style:style style:name="T386" style:parent-style-name="StrongEmphasis" style:family="text">
      <style:text-properties fo:font-weight="normal" style:font-weight-asian="normal" fo:language="pt" fo:country="PT"/>
    </style:style>
    <style:style style:name="T387" style:parent-style-name="StrongEmphasis" style:family="text">
      <style:text-properties fo:font-weight="normal" style:font-weight-asian="normal" fo:language="pt" fo:country="PT"/>
    </style:style>
    <style:style style:name="P388" style:parent-style-name="Textbody" style:family="paragraph">
      <style:paragraph-properties fo:text-align="center"/>
    </style:style>
    <style:style style:name="P389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390" style:parent-style-name="StrongEmphasis" style:family="text">
      <style:text-properties fo:font-weight="normal" style:font-weight-asian="normal" fo:color="#000000"/>
    </style:style>
    <style:style style:name="T391" style:parent-style-name="StrongEmphasis" style:family="text">
      <style:text-properties fo:font-weight="normal" style:font-weight-asian="normal" fo:color="#000000" fo:language="pt" fo:country="PT"/>
    </style:style>
    <style:style style:name="T392" style:parent-style-name="StrongEmphasis" style:family="text">
      <style:text-properties fo:font-weight="normal" style:font-weight-asian="normal" fo:color="#000000" fo:language="pt" fo:country="PT"/>
    </style:style>
    <style:style style:name="T393" style:parent-style-name="StrongEmphasis" style:family="text">
      <style:text-properties fo:font-weight="normal" style:font-weight-asian="normal" fo:language="pt" fo:country="PT"/>
    </style:style>
    <style:style style:name="T394" style:parent-style-name="StrongEmphasis" style:family="text">
      <style:text-properties fo:font-weight="normal" style:font-weight-asian="normal" fo:language="pt" fo:country="PT"/>
    </style:style>
    <style:style style:name="T395" style:parent-style-name="StrongEmphasis" style:family="text">
      <style:text-properties fo:font-weight="normal" style:font-weight-asian="normal" fo:language="pt" fo:country="PT"/>
    </style:style>
    <style:style style:name="T396" style:parent-style-name="StrongEmphasis" style:family="text">
      <style:text-properties fo:font-weight="normal" style:font-weight-asian="normal" fo:language="pt" fo:country="PT"/>
    </style:style>
    <style:style style:name="T397" style:parent-style-name="StrongEmphasis" style:family="text">
      <style:text-properties fo:font-weight="normal" style:font-weight-asian="normal" fo:language="pt" fo:country="PT"/>
    </style:style>
    <style:style style:name="T398" style:parent-style-name="StrongEmphasis" style:family="text">
      <style:text-properties fo:font-weight="normal" style:font-weight-asian="normal" fo:language="pt" fo:country="PT"/>
    </style:style>
    <style:style style:name="P399" style:parent-style-name="Textbody" style:family="paragraph">
      <style:paragraph-properties fo:text-align="center"/>
    </style:style>
    <style:style style:name="P400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401" style:parent-style-name="StrongEmphasis" style:family="text">
      <style:text-properties fo:font-weight="normal" style:font-weight-asian="normal" fo:color="#000000"/>
    </style:style>
    <style:style style:name="T402" style:parent-style-name="StrongEmphasis" style:family="text">
      <style:text-properties fo:font-weight="normal" style:font-weight-asian="normal" fo:color="#000000" fo:language="pt" fo:country="PT"/>
    </style:style>
    <style:style style:name="T403" style:parent-style-name="StrongEmphasis" style:family="text">
      <style:text-properties fo:font-weight="normal" style:font-weight-asian="normal" fo:language="pt" fo:country="PT"/>
    </style:style>
    <style:style style:name="T404" style:parent-style-name="StrongEmphasis" style:family="text">
      <style:text-properties fo:font-weight="normal" style:font-weight-asian="normal" fo:language="pt" fo:country="PT"/>
    </style:style>
    <style:style style:name="T405" style:parent-style-name="StrongEmphasis" style:family="text">
      <style:text-properties fo:font-weight="normal" style:font-weight-asian="normal" fo:language="pt" fo:country="PT"/>
    </style:style>
    <style:style style:name="T406" style:parent-style-name="StrongEmphasis" style:family="text">
      <style:text-properties fo:font-weight="normal" style:font-weight-asian="normal" fo:language="pt" fo:country="PT"/>
    </style:style>
    <style:style style:name="T407" style:parent-style-name="StrongEmphasis" style:family="text">
      <style:text-properties fo:font-weight="normal" style:font-weight-asian="normal" fo:language="pt" fo:country="PT"/>
    </style:style>
    <style:style style:name="T408" style:parent-style-name="StrongEmphasis" style:family="text">
      <style:text-properties fo:font-weight="normal" style:font-weight-asian="normal" fo:language="pt" fo:country="PT"/>
    </style:style>
    <style:style style:name="T409" style:parent-style-name="StrongEmphasis" style:family="text">
      <style:text-properties fo:font-weight="normal" style:font-weight-asian="normal" fo:language="pt" fo:country="PT"/>
    </style:style>
    <style:style style:name="P410" style:parent-style-name="Textbody" style:family="paragraph">
      <style:paragraph-properties fo:text-align="center"/>
    </style:style>
    <style:style style:name="P411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412" style:parent-style-name="StrongEmphasis" style:family="text">
      <style:text-properties fo:font-weight="normal" style:font-weight-asian="normal" fo:color="#000000"/>
    </style:style>
    <style:style style:name="P413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414" style:parent-style-name="StrongEmphasis" style:family="text">
      <style:text-properties fo:font-weight="normal" style:font-weight-asian="normal" fo:color="#000000"/>
    </style:style>
    <style:style style:name="P415" style:parent-style-name="Textbody" style:family="paragraph">
      <style:paragraph-properties fo:text-align="justify"/>
    </style:style>
    <style:style style:name="T416" style:parent-style-name="StrongEmphasis" style:family="text">
      <style:text-properties fo:font-weight="normal" style:font-weight-asian="normal"/>
    </style:style>
    <style:style style:name="P417" style:parent-style-name="Textbody" style:family="paragraph">
      <style:paragraph-properties fo:text-align="justify"/>
    </style:style>
    <style:style style:name="T418" style:parent-style-name="StrongEmphasis" style:family="text">
      <style:text-properties fo:font-weight="normal" style:font-weight-asian="normal"/>
    </style:style>
    <style:style style:name="P419" style:parent-style-name="Textbody" style:family="paragraph">
      <style:paragraph-properties fo:text-align="justify"/>
    </style:style>
    <style:style style:name="T420" style:parent-style-name="StrongEmphasis" style:family="text">
      <style:text-properties fo:font-weight="normal" style:font-weight-asian="normal"/>
    </style:style>
    <style:style style:name="P421" style:parent-style-name="Textbody" style:family="paragraph">
      <style:paragraph-properties fo:text-align="justify"/>
    </style:style>
    <style:style style:name="T422" style:parent-style-name="StrongEmphasis" style:family="text">
      <style:text-properties fo:font-weight="normal" style:font-weight-asian="normal"/>
    </style:style>
    <style:style style:name="P423" style:parent-style-name="Textbody" style:family="paragraph">
      <style:paragraph-properties fo:text-align="justify"/>
    </style:style>
    <style:style style:name="T424" style:parent-style-name="StrongEmphasis" style:family="text">
      <style:text-properties fo:font-weight="normal" style:font-weight-asian="normal"/>
    </style:style>
    <style:style style:name="P425" style:parent-style-name="Textbody" style:family="paragraph">
      <style:paragraph-properties fo:text-align="center"/>
    </style:style>
    <style:style style:name="P426" style:parent-style-name="Textbody" style:family="paragraph">
      <style:paragraph-properties fo:text-align="justify"/>
    </style:style>
    <style:style style:name="T427" style:parent-style-name="StrongEmphasis" style:family="text">
      <style:text-properties fo:font-weight="normal" style:font-weight-asian="normal" fo:color="#000000"/>
    </style:style>
    <style:style style:name="P428" style:parent-style-name="Textbody" style:family="paragraph">
      <style:paragraph-properties fo:text-align="justify"/>
    </style:style>
    <style:style style:name="T429" style:parent-style-name="StrongEmphasis" style:family="text">
      <style:text-properties fo:font-weight="normal" style:font-weight-asian="normal"/>
    </style:style>
    <style:style style:name="P430" style:parent-style-name="Textbody" style:family="paragraph">
      <style:paragraph-properties fo:text-align="justify"/>
    </style:style>
    <style:style style:name="T431" style:parent-style-name="StrongEmphasis" style:family="text">
      <style:text-properties fo:font-weight="normal" style:font-weight-asian="normal"/>
    </style:style>
    <style:style style:name="P432" style:parent-style-name="Textbody" style:family="paragraph">
      <style:paragraph-properties fo:text-align="justify"/>
    </style:style>
    <style:style style:name="T433" style:parent-style-name="StrongEmphasis" style:family="text">
      <style:text-properties fo:font-weight="normal" style:font-weight-asian="normal"/>
    </style:style>
    <style:style style:name="T434" style:parent-style-name="StrongEmphasis" style:family="text">
      <style:text-properties fo:font-weight="normal" style:font-weight-asian="normal"/>
    </style:style>
    <style:style style:name="P435" style:parent-style-name="Textbody" style:family="paragraph">
      <style:paragraph-properties fo:text-align="justify"/>
    </style:style>
    <style:style style:name="T436" style:parent-style-name="StrongEmphasis" style:family="text">
      <style:text-properties fo:font-weight="normal" style:font-weight-asian="normal"/>
    </style:style>
    <style:style style:name="P437" style:parent-style-name="Textbody" style:family="paragraph">
      <style:paragraph-properties fo:text-align="justify"/>
    </style:style>
    <style:style style:name="T438" style:parent-style-name="StrongEmphasis" style:family="text">
      <style:text-properties fo:font-weight="normal" style:font-weight-asian="normal"/>
    </style:style>
    <style:style style:name="P439" style:parent-style-name="Textbody" style:family="paragraph">
      <style:paragraph-properties fo:text-align="center"/>
    </style:style>
    <style:style style:name="P440" style:parent-style-name="Textbody" style:family="paragraph">
      <style:paragraph-properties fo:text-align="justify"/>
    </style:style>
    <style:style style:name="T441" style:parent-style-name="StrongEmphasis" style:family="text">
      <style:text-properties fo:font-weight="normal" style:font-weight-asian="normal"/>
    </style:style>
    <style:style style:name="T442" style:parent-style-name="StrongEmphasis" style:family="text">
      <style:text-properties fo:font-weight="normal" style:font-weight-asian="normal" fo:color="#000000"/>
    </style:style>
    <style:style style:name="T443" style:parent-style-name="StrongEmphasis" style:family="text">
      <style:text-properties fo:font-weight="normal" style:font-weight-asian="normal" fo:color="#000000"/>
    </style:style>
    <style:style style:name="P444" style:parent-style-name="Textbody" style:family="paragraph">
      <style:paragraph-properties fo:margin-left="1.4763in" fo:text-indent="-1.4763in">
        <style:tab-stops/>
      </style:paragraph-properties>
    </style:style>
    <style:style style:name="T445" style:parent-style-name="StrongEmphasis" style:family="text">
      <style:text-properties fo:font-weight="normal" style:font-weight-asian="normal" fo:color="#000000"/>
    </style:style>
    <style:style style:name="T446" style:parent-style-name="Tipodeletrapredefinidodoparágrafo" style:family="text">
      <style:text-properties fo:color="#000000"/>
    </style:style>
    <style:style style:name="T447" style:parent-style-name="StrongEmphasis" style:family="text">
      <style:text-properties fo:font-weight="normal" style:font-weight-asian="normal" fo:color="#000000"/>
    </style:style>
    <style:style style:name="T448" style:parent-style-name="Tipodeletrapredefinidodoparágrafo" style:family="text">
      <style:text-properties fo:color="#000000"/>
    </style:style>
    <style:style style:name="P449" style:parent-style-name="Textbody" style:family="paragraph">
      <style:paragraph-properties fo:margin-left="1.4763in" fo:text-indent="-1.4763in">
        <style:tab-stops/>
      </style:paragraph-properties>
    </style:style>
    <style:style style:name="T450" style:parent-style-name="StrongEmphasis" style:family="text">
      <style:text-properties fo:font-weight="normal" style:font-weight-asian="normal" fo:color="#000000"/>
    </style:style>
    <style:style style:name="T451" style:parent-style-name="Tipodeletrapredefinidodoparágrafo" style:family="text">
      <style:text-properties fo:color="#000000"/>
    </style:style>
    <style:style style:name="P452" style:parent-style-name="Textbody" style:family="paragraph">
      <style:paragraph-properties fo:margin-left="1.4763in" fo:text-indent="-1.4763in">
        <style:tab-stops/>
      </style:paragraph-properties>
    </style:style>
    <style:style style:name="T453" style:parent-style-name="StrongEmphasis" style:family="text">
      <style:text-properties fo:font-weight="normal" style:font-weight-asian="normal" fo:color="#000000"/>
    </style:style>
    <style:style style:name="T454" style:parent-style-name="Tipodeletrapredefinidodoparágrafo" style:family="text">
      <style:text-properties fo:color="#000000"/>
    </style:style>
    <style:style style:name="P455" style:parent-style-name="Textbody" style:family="paragraph">
      <style:paragraph-properties fo:margin-left="1.4763in" fo:text-indent="-1.4763in">
        <style:tab-stops/>
      </style:paragraph-properties>
    </style:style>
    <style:style style:name="T456" style:parent-style-name="StrongEmphasis" style:family="text">
      <style:text-properties fo:font-weight="normal" style:font-weight-asian="normal" fo:color="#000000"/>
    </style:style>
    <style:style style:name="T457" style:parent-style-name="Tipodeletrapredefinidodoparágrafo" style:family="text">
      <style:text-properties fo:color="#000000"/>
    </style:style>
    <style:style style:name="T458" style:parent-style-name="StrongEmphasis" style:family="text">
      <style:text-properties fo:font-weight="normal" style:font-weight-asian="normal" fo:color="#000000"/>
    </style:style>
    <style:style style:name="T459" style:parent-style-name="Tipodeletrapredefinidodoparágrafo" style:family="text">
      <style:text-properties fo:color="#000000"/>
    </style:style>
    <style:style style:name="P460" style:parent-style-name="Textbody" style:family="paragraph">
      <style:paragraph-properties fo:text-align="center"/>
    </style:style>
    <style:style style:name="P461" style:parent-style-name="Textbody" style:family="paragraph">
      <style:paragraph-properties fo:text-align="justify"/>
    </style:style>
    <style:style style:name="T462" style:parent-style-name="StrongEmphasis" style:family="text">
      <style:text-properties fo:font-weight="normal" style:font-weight-asian="normal"/>
    </style:style>
    <style:style style:name="T463" style:parent-style-name="StrongEmphasis" style:family="text">
      <style:text-properties fo:font-weight="normal" style:font-weight-asian="normal"/>
    </style:style>
    <style:style style:name="P464" style:parent-style-name="Textbody" style:family="paragraph">
      <style:paragraph-properties fo:text-align="justify" fo:margin-left="1.477in" fo:text-indent="-1.477in">
        <style:tab-stops/>
      </style:paragraph-properties>
    </style:style>
    <style:style style:name="T465" style:parent-style-name="StrongEmphasis" style:family="text">
      <style:text-properties fo:font-weight="normal" style:font-weight-asian="normal"/>
    </style:style>
    <style:style style:name="P466" style:parent-style-name="Textbody" style:family="paragraph">
      <style:paragraph-properties fo:text-align="justify" fo:margin-left="1.9687in" fo:text-indent="-1.9687in">
        <style:tab-stops/>
      </style:paragraph-properties>
    </style:style>
    <style:style style:name="T467" style:parent-style-name="StrongEmphasis" style:family="text">
      <style:text-properties fo:font-weight="normal" style:font-weight-asian="normal"/>
    </style:style>
    <style:style style:name="P468" style:parent-style-name="Textbody" style:family="paragraph">
      <style:paragraph-properties fo:text-align="justify" fo:margin-left="1.9687in" fo:text-indent="-1.9687in">
        <style:tab-stops/>
      </style:paragraph-properties>
    </style:style>
    <style:style style:name="T469" style:parent-style-name="StrongEmphasis" style:family="text">
      <style:text-properties fo:font-weight="normal" style:font-weight-asian="normal"/>
    </style:style>
    <style:style style:name="P470" style:parent-style-name="Textbody" style:family="paragraph">
      <style:paragraph-properties fo:text-align="justify" fo:margin-left="1.9687in" fo:text-indent="-1.9687in">
        <style:tab-stops/>
      </style:paragraph-properties>
    </style:style>
    <style:style style:name="T471" style:parent-style-name="StrongEmphasis" style:family="text">
      <style:text-properties fo:font-weight="normal" style:font-weight-asian="normal"/>
    </style:style>
    <style:style style:name="P472" style:parent-style-name="Textbody" style:family="paragraph">
      <style:paragraph-properties fo:text-align="justify"/>
    </style:style>
    <style:style style:name="T473" style:parent-style-name="StrongEmphasis" style:family="text">
      <style:text-properties fo:font-weight="normal" style:font-weight-asian="normal"/>
    </style:style>
    <style:style style:name="T474" style:parent-style-name="StrongEmphasis" style:family="text">
      <style:text-properties fo:font-weight="normal" style:font-weight-asian="normal"/>
    </style:style>
    <style:style style:name="T475" style:parent-style-name="StrongEmphasis" style:family="text">
      <style:text-properties fo:font-weight="normal" style:font-weight-asian="normal"/>
    </style:style>
    <style:style style:name="P476" style:parent-style-name="Textbody" style:family="paragraph">
      <style:paragraph-properties fo:text-align="center"/>
    </style:style>
    <style:style style:name="P477" style:parent-style-name="Textbody" style:family="paragraph">
      <style:paragraph-properties fo:text-align="justify"/>
    </style:style>
    <style:style style:name="T478" style:parent-style-name="StrongEmphasis" style:family="text">
      <style:text-properties fo:font-weight="normal" style:font-weight-asian="normal"/>
    </style:style>
    <style:style style:name="T479" style:parent-style-name="StrongEmphasis" style:family="text">
      <style:text-properties fo:font-weight="normal" style:font-weight-asian="normal" fo:color="#000000"/>
    </style:style>
    <style:style style:name="P480" style:parent-style-name="Textbody" style:family="paragraph">
      <style:paragraph-properties fo:text-align="justify"/>
    </style:style>
    <style:style style:name="T481" style:parent-style-name="StrongEmphasis" style:family="text">
      <style:text-properties fo:font-weight="normal" style:font-weight-asian="normal" fo:color="#000000"/>
    </style:style>
    <style:style style:name="T482" style:parent-style-name="Tipodeletrapredefinidodoparágrafo" style:family="text">
      <style:text-properties fo:color="#000000" fo:language="en" fo:country="US"/>
    </style:style>
    <style:style style:name="T483" style:parent-style-name="Tipodeletrapredefinidodoparágrafo" style:family="text">
      <style:text-properties fo:color="#000000"/>
    </style:style>
    <style:style style:name="P484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485" style:parent-style-name="StrongEmphasis" style:family="text">
      <style:text-properties fo:font-weight="normal" style:font-weight-asian="normal" fo:color="#000000"/>
    </style:style>
    <style:style style:name="T486" style:parent-style-name="Tipodeletrapredefinidodoparágrafo" style:family="text">
      <style:text-properties fo:color="#000000"/>
    </style:style>
    <style:style style:name="P487" style:parent-style-name="Textbody" style:family="paragraph">
      <style:paragraph-properties fo:text-align="justify"/>
    </style:style>
    <style:style style:name="T488" style:parent-style-name="StrongEmphasis" style:family="text">
      <style:text-properties fo:font-weight="normal" style:font-weight-asian="normal" fo:color="#000000"/>
    </style:style>
    <style:style style:name="T489" style:parent-style-name="Tipodeletrapredefinidodoparágrafo" style:family="text">
      <style:text-properties fo:color="#000000"/>
    </style:style>
    <style:style style:name="T490" style:parent-style-name="Tipodeletrapredefinidodoparágrafo" style:family="text">
      <style:text-properties fo:color="#000000" fo:language="en" fo:country="US"/>
    </style:style>
    <style:style style:name="T491" style:parent-style-name="Tipodeletrapredefinidodoparágrafo" style:family="text">
      <style:text-properties fo:color="#000000"/>
    </style:style>
    <style:style style:name="P492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493" style:parent-style-name="StrongEmphasis" style:family="text">
      <style:text-properties fo:font-weight="normal" style:font-weight-asian="normal" fo:color="#000000"/>
    </style:style>
    <style:style style:name="T494" style:parent-style-name="Tipodeletrapredefinidodoparágrafo" style:family="text">
      <style:text-properties fo:color="#000000"/>
    </style:style>
    <style:style style:name="P495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496" style:parent-style-name="StrongEmphasis" style:family="text">
      <style:text-properties fo:font-weight="normal" style:font-weight-asian="normal" fo:color="#000000"/>
    </style:style>
    <style:style style:name="T497" style:parent-style-name="Tipodeletrapredefinidodoparágrafo" style:family="text">
      <style:text-properties fo:color="#000000"/>
    </style:style>
    <style:style style:name="T498" style:parent-style-name="StrongEmphasis" style:family="text">
      <style:text-properties fo:font-weight="normal" style:font-weight-asian="normal" fo:color="#000000"/>
    </style:style>
    <style:style style:name="T499" style:parent-style-name="Tipodeletrapredefinidodoparágrafo" style:family="text">
      <style:text-properties fo:color="#000000"/>
    </style:style>
    <style:style style:name="T500" style:parent-style-name="StrongEmphasis" style:family="text">
      <style:text-properties fo:font-weight="normal" style:font-weight-asian="normal" fo:color="#000000"/>
    </style:style>
    <style:style style:name="T501" style:parent-style-name="Tipodeletrapredefinidodoparágrafo" style:family="text">
      <style:text-properties fo:color="#000000"/>
    </style:style>
    <style:style style:name="T502" style:parent-style-name="StrongEmphasis" style:family="text">
      <style:text-properties fo:font-weight="normal" style:font-weight-asian="normal" fo:color="#000000"/>
    </style:style>
    <style:style style:name="P503" style:parent-style-name="Textbody" style:family="paragraph">
      <style:paragraph-properties fo:text-align="center"/>
    </style:style>
    <style:style style:name="P504" style:parent-style-name="Textbody" style:family="paragraph">
      <style:paragraph-properties fo:text-align="justify"/>
    </style:style>
    <style:style style:name="T505" style:parent-style-name="StrongEmphasis" style:family="text">
      <style:text-properties fo:font-weight="normal" style:font-weight-asian="normal"/>
    </style:style>
    <style:style style:name="T506" style:parent-style-name="StrongEmphasis" style:family="text">
      <style:text-properties fo:font-weight="normal" style:font-weight-asian="normal" fo:color="#000000"/>
    </style:style>
    <style:style style:name="T507" style:parent-style-name="Tipodeletrapredefinidodoparágrafo" style:family="text">
      <style:text-properties fo:color="#000000"/>
    </style:style>
    <style:style style:name="T508" style:parent-style-name="StrongEmphasis" style:family="text">
      <style:text-properties fo:font-weight="normal" style:font-weight-asian="normal" fo:color="#000000"/>
    </style:style>
    <style:style style:name="T509" style:parent-style-name="Tipodeletrapredefinidodoparágrafo" style:family="text">
      <style:text-properties fo:color="#000000"/>
    </style:style>
    <style:style style:name="T510" style:parent-style-name="Tipodeletrapredefinidodoparágrafo" style:family="text">
      <style:text-properties fo:color="#000000"/>
    </style:style>
    <style:style style:name="T511" style:parent-style-name="StrongEmphasis" style:family="text">
      <style:text-properties fo:font-weight="normal" style:font-weight-asian="normal" fo:color="#000000"/>
    </style:style>
    <style:style style:name="T512" style:parent-style-name="Tipodeletrapredefinidodoparágrafo" style:family="text">
      <style:text-properties fo:color="#000000"/>
    </style:style>
    <style:style style:name="T513" style:parent-style-name="Tipodeletrapredefinidodoparágrafo" style:family="text">
      <style:text-properties fo:color="#000000"/>
    </style:style>
    <style:style style:name="T514" style:parent-style-name="Tipodeletrapredefinidodoparágrafo" style:family="text">
      <style:text-properties fo:color="#000000"/>
    </style:style>
    <style:style style:name="T515" style:parent-style-name="StrongEmphasis" style:family="text">
      <style:text-properties fo:font-weight="normal" style:font-weight-asian="normal" fo:color="#000000"/>
    </style:style>
    <style:style style:name="T516" style:parent-style-name="Tipodeletrapredefinidodoparágrafo" style:family="text">
      <style:text-properties fo:color="#000000"/>
    </style:style>
    <style:style style:name="T517" style:parent-style-name="Tipodeletrapredefinidodoparágrafo" style:family="text">
      <style:text-properties fo:color="#000000"/>
    </style:style>
    <style:style style:name="T518" style:parent-style-name="StrongEmphasis" style:family="text">
      <style:text-properties fo:font-weight="normal" style:font-weight-asian="normal" fo:color="#000000"/>
    </style:style>
    <style:style style:name="T519" style:parent-style-name="Tipodeletrapredefinidodoparágrafo" style:family="text">
      <style:text-properties fo:color="#000000"/>
    </style:style>
    <style:style style:name="T520" style:parent-style-name="Ênfase" style:family="text">
      <style:text-properties fo:color="#000000"/>
    </style:style>
    <style:style style:name="P521" style:parent-style-name="Textbody" style:family="paragraph">
      <style:paragraph-properties fo:text-align="center"/>
    </style:style>
    <style:style style:name="P522" style:parent-style-name="Textbody" style:family="paragraph">
      <style:paragraph-properties fo:text-align="justify"/>
    </style:style>
    <style:style style:name="T523" style:parent-style-name="StrongEmphasis" style:family="text">
      <style:text-properties fo:font-weight="normal" style:font-weight-asian="normal"/>
    </style:style>
    <style:style style:name="P524" style:parent-style-name="Textbody" style:family="paragraph">
      <style:paragraph-properties fo:text-align="justify"/>
    </style:style>
    <style:style style:name="T525" style:parent-style-name="StrongEmphasis" style:family="text">
      <style:text-properties fo:font-weight="normal" style:font-weight-asian="normal"/>
    </style:style>
    <style:style style:name="P526" style:parent-style-name="Textbody" style:family="paragraph">
      <style:paragraph-properties fo:text-align="justify"/>
    </style:style>
    <style:style style:name="T527" style:parent-style-name="StrongEmphasis" style:family="text">
      <style:text-properties fo:font-weight="normal" style:font-weight-asian="normal" fo:language="en" fo:country="US"/>
    </style:style>
    <style:style style:name="T528" style:parent-style-name="Tipodeletrapredefinidodoparágrafo" style:family="text">
      <style:text-properties fo:language="en" fo:country="US"/>
    </style:style>
    <style:style style:name="P529" style:parent-style-name="Textbody" style:family="paragraph">
      <style:paragraph-properties fo:text-align="justify"/>
    </style:style>
    <style:style style:name="T530" style:parent-style-name="StrongEmphasis" style:family="text">
      <style:text-properties fo:font-weight="normal" style:font-weight-asian="normal"/>
    </style:style>
    <style:style style:name="P531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532" style:parent-style-name="StrongEmphasis" style:family="text">
      <style:text-properties fo:font-weight="normal" style:font-weight-asian="normal"/>
    </style:style>
    <style:style style:name="P533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534" style:parent-style-name="StrongEmphasis" style:family="text">
      <style:text-properties fo:font-weight="normal" style:font-weight-asian="normal"/>
    </style:style>
    <style:style style:name="T535" style:parent-style-name="StrongEmphasis" style:family="text">
      <style:text-properties fo:font-weight="normal" style:font-weight-asian="normal"/>
    </style:style>
    <style:style style:name="T536" style:parent-style-name="StrongEmphasis" style:family="text">
      <style:text-properties fo:font-weight="normal" style:font-weight-asian="normal"/>
    </style:style>
    <style:style style:name="T537" style:parent-style-name="StrongEmphasis" style:family="text">
      <style:text-properties fo:font-weight="normal" style:font-weight-asian="normal"/>
    </style:style>
    <style:style style:name="P538" style:parent-style-name="Textbody" style:family="paragraph">
      <style:paragraph-properties fo:text-align="center"/>
    </style:style>
    <style:style style:name="P539" style:parent-style-name="Textbody" style:family="paragraph">
      <style:paragraph-properties fo:text-align="justify"/>
    </style:style>
    <style:style style:name="T540" style:parent-style-name="StrongEmphasis" style:family="text">
      <style:text-properties fo:font-weight="normal" style:font-weight-asian="normal"/>
    </style:style>
    <style:style style:name="T541" style:parent-style-name="StrongEmphasis" style:family="text">
      <style:text-properties fo:font-weight="normal" style:font-weight-asian="normal" fo:color="#000000"/>
    </style:style>
    <style:style style:name="P542" style:parent-style-name="Textbody" style:family="paragraph">
      <style:paragraph-properties fo:text-align="justify" fo:margin-bottom="0in"/>
    </style:style>
    <style:style style:name="T543" style:parent-style-name="StrongEmphasis" style:family="text">
      <style:text-properties fo:font-weight="normal" style:font-weight-asian="normal" fo:color="#000000"/>
    </style:style>
    <style:style style:name="T544" style:parent-style-name="Tipodeletrapredefinidodoparágrafo" style:family="text">
      <style:text-properties fo:color="#000000" fo:language="en" fo:country="US"/>
    </style:style>
    <style:style style:name="T545" style:parent-style-name="Tipodeletrapredefinidodoparágrafo" style:family="text">
      <style:text-properties fo:color="#000000"/>
    </style:style>
    <style:style style:name="P546" style:parent-style-name="Textbody" style:family="paragraph">
      <style:paragraph-properties fo:text-align="justify" fo:margin-bottom="0in" fo:margin-left="1.4791in" fo:text-indent="-1.4791in">
        <style:tab-stops/>
      </style:paragraph-properties>
    </style:style>
    <style:style style:name="T547" style:parent-style-name="StrongEmphasis" style:family="text">
      <style:text-properties fo:font-weight="normal" style:font-weight-asian="normal" fo:color="#000000"/>
    </style:style>
    <style:style style:name="T548" style:parent-style-name="Tipodeletrapredefinidodoparágrafo" style:family="text">
      <style:text-properties fo:color="#000000"/>
    </style:style>
    <style:style style:name="T549" style:parent-style-name="Tipodeletrapredefinidodoparágrafo" style:family="text">
      <style:text-properties fo:color="#000000"/>
    </style:style>
    <style:style style:name="P550" style:parent-style-name="Textbody" style:family="paragraph">
      <style:paragraph-properties fo:text-align="justify" fo:margin-bottom="0in"/>
    </style:style>
    <style:style style:name="T551" style:parent-style-name="StrongEmphasis" style:family="text">
      <style:text-properties fo:font-weight="normal" style:font-weight-asian="normal" fo:color="#000000"/>
    </style:style>
    <style:style style:name="T552" style:parent-style-name="Tipodeletrapredefinidodoparágrafo" style:family="text">
      <style:text-properties fo:color="#000000"/>
    </style:style>
    <style:style style:name="T553" style:parent-style-name="Tipodeletrapredefinidodoparágrafo" style:family="text">
      <style:text-properties fo:color="#000000" fo:language="en" fo:country="US"/>
    </style:style>
    <style:style style:name="P554" style:parent-style-name="Textbody" style:family="paragraph">
      <style:paragraph-properties fo:text-align="justify" fo:margin-bottom="0in" fo:margin-left="1.4791in" fo:text-indent="-1.4791in">
        <style:tab-stops/>
      </style:paragraph-properties>
    </style:style>
    <style:style style:name="T555" style:parent-style-name="StrongEmphasis" style:family="text">
      <style:text-properties fo:font-weight="normal" style:font-weight-asian="normal" fo:color="#000000"/>
    </style:style>
    <style:style style:name="T556" style:parent-style-name="Tipodeletrapredefinidodoparágrafo" style:family="text">
      <style:text-properties fo:color="#000000"/>
    </style:style>
    <style:style style:name="P557" style:parent-style-name="Textbody" style:family="paragraph">
      <style:paragraph-properties fo:text-align="justify" fo:margin-bottom="0in" fo:margin-left="1.4791in" fo:text-indent="-1.4791in">
        <style:tab-stops/>
      </style:paragraph-properties>
    </style:style>
    <style:style style:name="T558" style:parent-style-name="StrongEmphasis" style:family="text">
      <style:text-properties fo:font-weight="normal" style:font-weight-asian="normal" fo:color="#000000"/>
    </style:style>
    <style:style style:name="T559" style:parent-style-name="Tipodeletrapredefinidodoparágrafo" style:family="text">
      <style:text-properties fo:color="#000000"/>
    </style:style>
    <style:style style:name="T560" style:parent-style-name="StrongEmphasis" style:family="text">
      <style:text-properties fo:font-weight="normal" style:font-weight-asian="normal" fo:color="#000000"/>
    </style:style>
    <style:style style:name="T561" style:parent-style-name="Tipodeletrapredefinidodoparágrafo" style:family="text">
      <style:text-properties fo:color="#000000"/>
    </style:style>
    <style:style style:name="T562" style:parent-style-name="StrongEmphasis" style:family="text">
      <style:text-properties fo:font-weight="normal" style:font-weight-asian="normal" fo:color="#000000"/>
    </style:style>
    <style:style style:name="T563" style:parent-style-name="Tipodeletrapredefinidodoparágrafo" style:family="text">
      <style:text-properties fo:color="#000000"/>
    </style:style>
    <style:style style:name="T564" style:parent-style-name="StrongEmphasis" style:family="text">
      <style:text-properties fo:font-weight="normal" style:font-weight-asian="normal" fo:color="#000000"/>
    </style:style>
    <style:style style:name="P565" style:parent-style-name="Textbody" style:family="paragraph">
      <style:paragraph-properties fo:text-align="center"/>
    </style:style>
    <style:style style:name="P566" style:parent-style-name="Textbody" style:family="paragraph">
      <style:paragraph-properties fo:text-align="justify"/>
    </style:style>
    <style:style style:name="T567" style:parent-style-name="StrongEmphasis" style:family="text">
      <style:text-properties fo:font-weight="normal" style:font-weight-asian="normal"/>
    </style:style>
    <style:style style:name="P568" style:parent-style-name="Textbody" style:family="paragraph">
      <style:paragraph-properties fo:margin-bottom="0in" fo:margin-left="1.9687in" fo:text-indent="-1.9687in">
        <style:tab-stops/>
      </style:paragraph-properties>
    </style:style>
    <style:style style:name="T569" style:parent-style-name="StrongEmphasis" style:family="text">
      <style:text-properties fo:font-weight="normal" style:font-weight-asian="normal"/>
    </style:style>
    <style:style style:name="P570" style:parent-style-name="Textbody" style:family="paragraph">
      <style:paragraph-properties fo:margin-bottom="0in"/>
    </style:style>
    <style:style style:name="T571" style:parent-style-name="StrongEmphasis" style:family="text">
      <style:text-properties fo:font-weight="normal" style:font-weight-asian="normal"/>
    </style:style>
    <style:style style:name="P572" style:parent-style-name="Textbody" style:family="paragraph">
      <style:paragraph-properties fo:margin-bottom="0in" fo:margin-left="1.9687in" fo:text-indent="-1.9687in">
        <style:tab-stops/>
      </style:paragraph-properties>
    </style:style>
    <style:style style:name="T573" style:parent-style-name="StrongEmphasis" style:family="text">
      <style:text-properties fo:font-weight="normal" style:font-weight-asian="normal"/>
    </style:style>
    <style:style style:name="T574" style:parent-style-name="StrongEmphasis" style:family="text">
      <style:text-properties fo:font-weight="normal" style:font-weight-asian="normal"/>
    </style:style>
    <style:style style:name="P575" style:parent-style-name="Textbody" style:family="paragraph">
      <style:paragraph-properties fo:margin-bottom="0in"/>
    </style:style>
    <style:style style:name="T576" style:parent-style-name="StrongEmphasis" style:family="text">
      <style:text-properties fo:font-weight="normal" style:font-weight-asian="normal"/>
    </style:style>
    <style:style style:name="P577" style:parent-style-name="Textbody" style:family="paragraph">
      <style:paragraph-properties fo:margin-bottom="0in"/>
    </style:style>
    <style:style style:name="T578" style:parent-style-name="StrongEmphasis" style:family="text">
      <style:text-properties fo:font-weight="normal" style:font-weight-asian="normal"/>
    </style:style>
    <style:style style:name="P579" style:parent-style-name="Textbody" style:family="paragraph">
      <style:paragraph-properties fo:margin-bottom="0in"/>
    </style:style>
    <style:style style:name="T580" style:parent-style-name="StrongEmphasis" style:family="text">
      <style:text-properties fo:font-weight="normal" style:font-weight-asian="normal"/>
    </style:style>
    <style:style style:name="P581" style:parent-style-name="Textbody" style:family="paragraph">
      <style:paragraph-properties fo:text-align="center"/>
    </style:style>
    <style:style style:name="P582" style:parent-style-name="Textbody" style:family="paragraph">
      <style:paragraph-properties fo:margin-bottom="0in"/>
    </style:style>
    <style:style style:name="T583" style:parent-style-name="StrongEmphasis" style:family="text">
      <style:text-properties fo:font-weight="normal" style:font-weight-asian="normal"/>
    </style:style>
    <style:style style:name="P584" style:parent-style-name="Textbody" style:family="paragraph">
      <style:paragraph-properties fo:text-align="justify"/>
    </style:style>
    <style:style style:name="T585" style:parent-style-name="StrongEmphasis" style:family="text">
      <style:text-properties fo:font-weight="normal" style:font-weight-asian="normal"/>
    </style:style>
    <style:style style:name="P586" style:parent-style-name="Textbody" style:family="paragraph">
      <style:paragraph-properties fo:text-align="justify"/>
    </style:style>
    <style:style style:name="T587" style:parent-style-name="StrongEmphasis" style:family="text">
      <style:text-properties fo:font-weight="normal" style:font-weight-asian="normal"/>
    </style:style>
    <style:style style:name="T588" style:parent-style-name="StrongEmphasis" style:family="text">
      <style:text-properties fo:font-weight="normal" style:font-weight-asian="normal"/>
    </style:style>
    <style:style style:name="T589" style:parent-style-name="StrongEmphasis" style:family="text">
      <style:text-properties fo:font-weight="normal" style:font-weight-asian="normal"/>
    </style:style>
    <style:style style:name="P590" style:parent-style-name="Textbody" style:family="paragraph">
      <style:paragraph-properties fo:text-align="justify"/>
    </style:style>
    <style:style style:name="T591" style:parent-style-name="StrongEmphasis" style:family="text">
      <style:text-properties fo:font-weight="normal" style:font-weight-asian="normal"/>
    </style:style>
    <style:style style:name="T592" style:parent-style-name="StrongEmphasis" style:family="text">
      <style:text-properties fo:font-weight="normal" style:font-weight-asian="normal"/>
    </style:style>
    <style:style style:name="T593" style:parent-style-name="StrongEmphasis" style:family="text">
      <style:text-properties fo:font-weight="normal" style:font-weight-asian="normal"/>
    </style:style>
    <style:style style:name="P594" style:parent-style-name="Textbody" style:family="paragraph">
      <style:paragraph-properties fo:text-align="center"/>
    </style:style>
    <style:style style:name="P595" style:parent-style-name="Textbody" style:family="paragraph">
      <style:paragraph-properties fo:text-align="justify"/>
    </style:style>
    <style:style style:name="T596" style:parent-style-name="StrongEmphasis" style:family="text">
      <style:text-properties fo:font-weight="normal" style:font-weight-asian="normal"/>
    </style:style>
    <style:style style:name="P597" style:parent-style-name="Textbody" style:family="paragraph">
      <style:paragraph-properties fo:margin-left="1.9666in" fo:text-indent="-1.9666in">
        <style:tab-stops/>
      </style:paragraph-properties>
    </style:style>
    <style:style style:name="T598" style:parent-style-name="StrongEmphasis" style:family="text">
      <style:text-properties fo:font-weight="normal" style:font-weight-asian="normal"/>
    </style:style>
    <style:style style:name="P599" style:parent-style-name="Textbody" style:family="paragraph">
      <style:paragraph-properties fo:margin-left="1.2222in" fo:text-indent="-1.2222in">
        <style:tab-stops/>
      </style:paragraph-properties>
    </style:style>
    <style:style style:name="T600" style:parent-style-name="StrongEmphasis" style:family="text">
      <style:text-properties fo:font-weight="normal" style:font-weight-asian="normal"/>
    </style:style>
    <style:style style:name="T601" style:parent-style-name="StrongEmphasis" style:family="text">
      <style:text-properties fo:font-weight="normal" style:font-weight-asian="normal"/>
    </style:style>
    <style:style style:name="T602" style:parent-style-name="StrongEmphasis" style:family="text">
      <style:text-properties fo:font-weight="normal" style:font-weight-asian="normal"/>
    </style:style>
    <style:style style:name="T603" style:parent-style-name="StrongEmphasis" style:family="text">
      <style:text-properties fo:font-weight="normal" style:font-weight-asian="normal"/>
    </style:style>
    <style:style style:name="T604" style:parent-style-name="StrongEmphasis" style:family="text">
      <style:text-properties fo:font-weight="normal" style:font-weight-asian="normal"/>
    </style:style>
    <style:style style:name="P605" style:parent-style-name="Textbody" style:family="paragraph">
      <style:paragraph-properties fo:text-align="center"/>
    </style:style>
    <style:style style:name="T606" style:parent-style-name="StrongEmphasis" style:family="text">
      <style:text-properties fo:font-weight="normal" style:font-weight-asian="normal"/>
    </style:style>
    <style:style style:name="T607" style:parent-style-name="StrongEmphasis" style:family="text">
      <style:text-properties fo:font-weight="normal" style:font-weight-asian="normal"/>
    </style:style>
    <style:style style:name="T608" style:parent-style-name="StrongEmphasis" style:family="text">
      <style:text-properties fo:font-weight="normal" style:font-weight-asian="normal"/>
    </style:style>
    <style:style style:name="T609" style:parent-style-name="StrongEmphasis" style:family="text">
      <style:text-properties fo:font-weight="normal" style:font-weight-asian="normal"/>
    </style:style>
    <style:style style:name="T610" style:parent-style-name="StrongEmphasis" style:family="text">
      <style:text-properties fo:font-weight="normal" style:font-weight-asian="normal"/>
    </style:style>
    <style:style style:name="T611" style:parent-style-name="StrongEmphasis" style:family="text">
      <style:text-properties fo:font-weight="normal" style:font-weight-asian="normal"/>
    </style:style>
    <style:style style:name="T612" style:parent-style-name="StrongEmphasis" style:family="text">
      <style:text-properties fo:font-weight="normal" style:font-weight-asian="normal"/>
    </style:style>
    <style:style style:name="P613" style:parent-style-name="Textbody" style:family="paragraph">
      <style:paragraph-properties fo:text-align="center"/>
    </style:style>
    <style:style style:name="T614" style:parent-style-name="StrongEmphasis" style:family="text">
      <style:text-properties fo:font-weight="normal" style:font-weight-asian="normal"/>
    </style:style>
    <style:style style:name="T615" style:parent-style-name="StrongEmphasis" style:family="text">
      <style:text-properties fo:font-weight="normal" style:font-weight-asian="normal"/>
    </style:style>
    <style:style style:name="P616" style:parent-style-name="Cabeçalho6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617" style:parent-style-name="Cabeçalho6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618" style:parent-style-name="Cabeçalho6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619" style:parent-style-name="Cabeçalho6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620" style:parent-style-name="Textbody" style:family="paragraph">
      <style:paragraph-properties fo:text-align="center"/>
    </style:style>
    <style:style style:name="T621" style:parent-style-name="StrongEmphasis" style:family="text">
      <style:text-properties fo:font-weight="normal" style:font-weight-asian="normal"/>
    </style:style>
    <style:style style:name="P622" style:parent-style-name="Textbody" style:family="paragraph">
      <style:paragraph-properties fo:margin-left="1.0833in" fo:text-indent="-1.0833in">
        <style:tab-stops/>
      </style:paragraph-properties>
    </style:style>
    <style:style style:name="T623" style:parent-style-name="StrongEmphasis" style:family="text">
      <style:text-properties fo:font-weight="normal" style:font-weight-asian="normal"/>
    </style:style>
    <style:style style:name="T624" style:parent-style-name="StrongEmphasis" style:family="text">
      <style:text-properties fo:font-weight="normal" style:font-weight-asian="normal"/>
    </style:style>
    <style:style style:name="T625" style:parent-style-name="StrongEmphasis" style:family="text">
      <style:text-properties fo:font-weight="normal" style:font-weight-asian="normal"/>
    </style:style>
    <style:style style:name="T626" style:parent-style-name="StrongEmphasis" style:family="text">
      <style:text-properties fo:font-weight="normal" style:font-weight-asian="normal"/>
    </style:style>
    <style:style style:name="T627" style:parent-style-name="StrongEmphasis" style:family="text">
      <style:text-properties fo:font-weight="normal" style:font-weight-asian="normal"/>
    </style:style>
    <style:style style:name="T628" style:parent-style-name="StrongEmphasis" style:family="text">
      <style:text-properties fo:font-weight="normal" style:font-weight-asian="normal"/>
    </style:style>
    <style:style style:name="P629" style:parent-style-name="Textbody" style:family="paragraph">
      <style:paragraph-properties fo:margin-top="0.0833in" fo:margin-bottom="0in"/>
    </style:style>
    <style:style style:name="T630" style:parent-style-name="StrongEmphasis" style:family="text">
      <style:text-properties fo:font-weight="normal" style:font-weight-asian="normal"/>
    </style:style>
    <style:style style:name="T631" style:parent-style-name="StrongEmphasis" style:family="text">
      <style:text-properties fo:font-weight="normal" style:font-weight-asian="normal"/>
    </style:style>
    <style:style style:name="T632" style:parent-style-name="StrongEmphasis" style:family="text">
      <style:text-properties fo:font-weight="normal" style:font-weight-asian="normal"/>
    </style:style>
    <style:style style:name="P633" style:parent-style-name="Textbody" style:family="paragraph">
      <style:paragraph-properties fo:text-align="center"/>
    </style:style>
    <style:style style:name="T634" style:parent-style-name="StrongEmphasis" style:family="text">
      <style:text-properties fo:font-weight="normal" style:font-weight-asian="normal"/>
    </style:style>
    <style:style style:name="P635" style:parent-style-name="Textbody" style:family="paragraph">
      <style:paragraph-properties fo:margin-left="1.0833in" fo:text-indent="-1.0833in">
        <style:tab-stops/>
      </style:paragraph-properties>
    </style:style>
    <style:style style:name="T636" style:parent-style-name="StrongEmphasis" style:family="text">
      <style:text-properties fo:font-weight="normal" style:font-weight-asian="normal"/>
    </style:style>
    <style:style style:name="T637" style:parent-style-name="StrongEmphasis" style:family="text">
      <style:text-properties fo:font-weight="normal" style:font-weight-asian="normal"/>
    </style:style>
    <style:style style:name="T638" style:parent-style-name="Tipodeletrapredefinidodoparágrafo" style:family="text">
      <style:text-properties fo:color="#000000"/>
    </style:style>
    <style:style style:name="T639" style:parent-style-name="StrongEmphasis" style:family="text">
      <style:text-properties fo:font-weight="normal" style:font-weight-asian="normal"/>
    </style:style>
    <style:style style:name="T640" style:parent-style-name="StrongEmphasis" style:family="text">
      <style:text-properties fo:font-weight="normal" style:font-weight-asian="normal"/>
    </style:style>
    <style:style style:name="T641" style:parent-style-name="Tipodeletrapredefinidodoparágrafo" style:family="text">
      <style:text-properties fo:color="#000000"/>
    </style:style>
    <style:style style:name="T642" style:parent-style-name="StrongEmphasis" style:family="text">
      <style:text-properties fo:font-weight="normal" style:font-weight-asian="normal"/>
    </style:style>
    <style:style style:name="T643" style:parent-style-name="StrongEmphasis" style:family="text">
      <style:text-properties fo:font-weight="normal" style:font-weight-asian="normal"/>
    </style:style>
    <style:style style:name="T644" style:parent-style-name="StrongEmphasis" style:family="text">
      <style:text-properties fo:font-weight="normal" style:font-weight-asian="normal"/>
    </style:style>
    <style:style style:name="P645" style:parent-style-name="Textbody" style:family="paragraph">
      <style:paragraph-properties fo:text-align="center"/>
    </style:style>
    <style:style style:name="T646" style:parent-style-name="StrongEmphasis" style:family="text">
      <style:text-properties fo:font-weight="normal" style:font-weight-asian="normal"/>
    </style:style>
    <style:style style:name="T647" style:parent-style-name="StrongEmphasis" style:family="text">
      <style:text-properties fo:font-weight="normal" style:font-weight-asian="normal"/>
    </style:style>
    <style:style style:name="P648" style:parent-style-name="Textbody" style:family="paragraph">
      <style:paragraph-properties fo:text-align="justify" fo:margin-top="0.0833in" fo:margin-bottom="0.0833in" fo:margin-left="1.475in" fo:text-indent="-1.475in">
        <style:tab-stops/>
      </style:paragraph-properties>
    </style:style>
    <style:style style:name="T649" style:parent-style-name="StrongEmphasis" style:family="text">
      <style:text-properties fo:font-weight="normal" style:font-weight-asian="normal"/>
    </style:style>
    <style:style style:name="P650" style:parent-style-name="Textbody" style:family="paragraph">
      <style:paragraph-properties fo:text-align="justify" fo:margin-top="0.0833in" fo:margin-bottom="0.0833in"/>
    </style:style>
    <style:style style:name="T651" style:parent-style-name="StrongEmphasis" style:family="text">
      <style:text-properties fo:font-weight="normal" style:font-weight-asian="normal"/>
    </style:style>
    <style:style style:name="T652" style:parent-style-name="StrongEmphasis" style:family="text">
      <style:text-properties fo:font-weight="normal" style:font-weight-asian="normal"/>
    </style:style>
    <style:style style:name="P653" style:parent-style-name="Textbody" style:family="paragraph">
      <style:paragraph-properties fo:text-align="justify" fo:margin-top="0.0833in" fo:margin-bottom="0.0833in" fo:margin-left="1.475in" fo:text-indent="-1.475in">
        <style:tab-stops/>
      </style:paragraph-properties>
    </style:style>
    <style:style style:name="T654" style:parent-style-name="StrongEmphasis" style:family="text">
      <style:text-properties fo:font-weight="normal" style:font-weight-asian="normal" fo:letter-spacing="0.0013in" fo:background-color="#FFFFF0"/>
    </style:style>
    <style:style style:name="T655" style:parent-style-name="StrongEmphasis" style:family="text">
      <style:text-properties fo:font-weight="normal" style:font-weight-asian="normal"/>
    </style:style>
    <style:style style:name="P656" style:parent-style-name="Textbody" style:family="paragraph">
      <style:paragraph-properties fo:text-align="justify"/>
    </style:style>
    <style:style style:name="T657" style:parent-style-name="StrongEmphasis" style:family="text">
      <style:text-properties fo:font-weight="normal" style:font-weight-asian="normal" fo:letter-spacing="0.0013in" fo:background-color="#FFFFF0"/>
    </style:style>
    <style:style style:name="T658" style:parent-style-name="Tipodeletrapredefinidodoparágrafo" style:family="text">
      <style:text-properties fo:letter-spacing="0.0013in" fo:background-color="#FFFFF0"/>
    </style:style>
    <style:style style:name="P659" style:parent-style-name="Textbody" style:family="paragraph">
      <style:paragraph-properties fo:text-align="justify"/>
    </style:style>
    <style:style style:name="T660" style:parent-style-name="StrongEmphasis" style:family="text">
      <style:text-properties fo:font-weight="normal" style:font-weight-asian="normal"/>
    </style:style>
    <style:style style:name="T661" style:parent-style-name="StrongEmphasis" style:family="text">
      <style:text-properties fo:font-weight="normal" style:font-weight-asian="normal"/>
    </style:style>
    <style:style style:name="T662" style:parent-style-name="StrongEmphasis" style:family="text">
      <style:text-properties fo:font-weight="normal" style:font-weight-asian="normal"/>
    </style:style>
    <style:style style:name="P663" style:parent-style-name="Textbody" style:family="paragraph">
      <style:paragraph-properties fo:text-align="center"/>
    </style:style>
    <style:style style:name="T664" style:parent-style-name="StrongEmphasis" style:family="text">
      <style:text-properties fo:font-weight="normal" style:font-weight-asian="normal"/>
    </style:style>
    <style:style style:name="T665" style:parent-style-name="Ênfase" style:family="text">
      <style:text-properties fo:font-style="normal" style:font-style-asian="normal"/>
    </style:style>
    <style:style style:name="T666" style:parent-style-name="StrongEmphasis" style:family="text">
      <style:text-properties fo:font-weight="normal" style:font-weight-asian="normal"/>
    </style:style>
    <style:style style:name="T667" style:parent-style-name="StrongEmphasis" style:family="text">
      <style:text-properties fo:font-weight="normal" style:font-weight-asian="normal"/>
    </style:style>
    <style:style style:name="T668" style:parent-style-name="StrongEmphasis" style:family="text">
      <style:text-properties fo:font-weight="normal" style:font-weight-asian="normal"/>
    </style:style>
    <style:style style:name="T669" style:parent-style-name="StrongEmphasis" style:family="text">
      <style:text-properties fo:font-weight="normal" style:font-weight-asian="normal"/>
    </style:style>
    <style:style style:name="T670" style:parent-style-name="StrongEmphasis" style:family="text">
      <style:text-properties fo:font-weight="normal" style:font-weight-asian="normal"/>
    </style:style>
    <style:style style:name="T671" style:parent-style-name="StrongEmphasis" style:family="text">
      <style:text-properties fo:font-weight="normal" style:font-weight-asian="normal"/>
    </style:style>
    <style:style style:name="T672" style:parent-style-name="StrongEmphasis" style:family="text">
      <style:text-properties fo:font-weight="normal" style:font-weight-asian="normal"/>
    </style:style>
    <style:style style:name="T673" style:parent-style-name="StrongEmphasis" style:family="text">
      <style:text-properties fo:font-weight="normal" style:font-weight-asian="normal"/>
    </style:style>
    <style:style style:name="T674" style:parent-style-name="StrongEmphasis" style:family="text">
      <style:text-properties fo:font-weight="normal" style:font-weight-asian="normal"/>
    </style:style>
    <style:style style:name="T675" style:parent-style-name="StrongEmphasis" style:family="text">
      <style:text-properties fo:font-weight="normal" style:font-weight-asian="normal"/>
    </style:style>
    <style:style style:name="T676" style:parent-style-name="StrongEmphasis" style:family="text">
      <style:text-properties fo:font-weight="normal" style:font-weight-asian="normal"/>
    </style:style>
    <style:style style:name="T677" style:parent-style-name="StrongEmphasis" style:family="text">
      <style:text-properties fo:font-weight="normal" style:font-weight-asian="normal"/>
    </style:style>
    <style:style style:name="T678" style:parent-style-name="StrongEmphasis" style:family="text">
      <style:text-properties fo:font-weight="normal" style:font-weight-asian="normal"/>
    </style:style>
    <style:style style:name="P679" style:parent-style-name="Textbody" style:family="paragraph">
      <style:paragraph-properties fo:text-align="center"/>
    </style:style>
    <style:style style:name="T680" style:parent-style-name="StrongEmphasis" style:family="text">
      <style:text-properties fo:font-weight="normal" style:font-weight-asian="normal"/>
    </style:style>
    <style:style style:name="P681" style:parent-style-name="Textbody" style:family="paragraph">
      <style:paragraph-properties fo:margin-bottom="0in"/>
    </style:style>
    <style:style style:name="P682" style:parent-style-name="Textbody" style:family="paragraph">
      <style:paragraph-properties fo:margin-bottom="0in"/>
    </style:style>
    <style:style style:name="P683" style:parent-style-name="Textbody" style:family="paragraph">
      <style:paragraph-properties fo:margin-bottom="0in"/>
    </style:style>
    <style:style style:name="P684" style:parent-style-name="Textbody" style:family="paragraph">
      <style:paragraph-properties fo:margin-bottom="0in"/>
    </style:style>
    <style:style style:name="P685" style:parent-style-name="Textbody" style:family="paragraph">
      <style:paragraph-properties fo:text-align="justify" fo:margin-bottom="0in"/>
    </style:style>
    <style:style style:name="T686" style:parent-style-name="StrongEmphasis" style:family="text">
      <style:text-properties fo:font-weight="normal" style:font-weight-asian="normal"/>
    </style:style>
    <style:style style:name="T687" style:parent-style-name="StrongEmphasis" style:family="text">
      <style:text-properties fo:font-weight="normal" style:font-weight-asian="normal"/>
    </style:style>
    <style:style style:name="T688" style:parent-style-name="StrongEmphasis" style:family="text">
      <style:text-properties fo:font-weight="normal" style:font-weight-asian="normal"/>
    </style:style>
    <style:style style:name="P689" style:parent-style-name="Textbody" style:family="paragraph">
      <style:paragraph-properties fo:text-align="center"/>
    </style:style>
    <style:style style:name="T690" style:parent-style-name="StrongEmphasis" style:family="text">
      <style:text-properties fo:font-weight="normal" style:font-weight-asian="normal"/>
    </style:style>
    <style:style style:name="T691" style:parent-style-name="StrongEmphasis" style:family="text">
      <style:text-properties fo:font-weight="normal" style:font-weight-asian="normal"/>
    </style:style>
    <style:style style:name="T692" style:parent-style-name="StrongEmphasis" style:family="text">
      <style:text-properties fo:font-weight="normal" style:font-weight-asian="normal"/>
    </style:style>
    <style:style style:name="T693" style:parent-style-name="StrongEmphasis" style:family="text">
      <style:text-properties fo:font-weight="normal" style:font-weight-asian="normal"/>
    </style:style>
    <style:style style:name="T694" style:parent-style-name="StrongEmphasis" style:family="text">
      <style:text-properties fo:font-weight="normal" style:font-weight-asian="normal"/>
    </style:style>
    <style:style style:name="T695" style:parent-style-name="StrongEmphasis" style:family="text">
      <style:text-properties fo:font-weight="normal" style:font-weight-asian="normal"/>
    </style:style>
    <style:style style:name="T696" style:parent-style-name="StrongEmphasis" style:family="text">
      <style:text-properties fo:font-weight="normal" style:font-weight-asian="normal"/>
    </style:style>
    <style:style style:name="T697" style:parent-style-name="StrongEmphasis" style:family="text">
      <style:text-properties fo:font-weight="normal" style:font-weight-asian="normal"/>
    </style:style>
    <style:style style:name="T698" style:parent-style-name="StrongEmphasis" style:family="text">
      <style:text-properties fo:font-weight="normal" style:font-weight-asian="normal"/>
    </style:style>
    <style:style style:name="P699" style:parent-style-name="Textbody" style:family="paragraph">
      <style:paragraph-properties fo:text-align="center"/>
    </style:style>
    <style:style style:name="T700" style:parent-style-name="StrongEmphasis" style:family="text">
      <style:text-properties fo:font-weight="normal" style:font-weight-asian="normal"/>
    </style:style>
    <style:style style:name="T701" style:parent-style-name="StrongEmphasis" style:family="text">
      <style:text-properties fo:font-weight="normal" style:font-weight-asian="normal"/>
    </style:style>
    <style:style style:name="T702" style:parent-style-name="StrongEmphasis" style:family="text">
      <style:text-properties fo:font-weight="normal" style:font-weight-asian="normal"/>
    </style:style>
    <style:style style:name="T703" style:parent-style-name="StrongEmphasis" style:family="text">
      <style:text-properties fo:font-weight="normal" style:font-weight-asian="normal"/>
    </style:style>
    <style:style style:name="T704" style:parent-style-name="StrongEmphasis" style:family="text">
      <style:text-properties fo:font-weight="normal" style:font-weight-asian="normal"/>
    </style:style>
    <style:style style:name="T705" style:parent-style-name="StrongEmphasis" style:family="text">
      <style:text-properties fo:font-weight="normal" style:font-weight-asian="normal"/>
    </style:style>
    <style:style style:name="T706" style:parent-style-name="StrongEmphasis" style:family="text">
      <style:text-properties fo:font-weight="normal" style:font-weight-asian="normal"/>
    </style:style>
    <style:style style:name="T707" style:parent-style-name="StrongEmphasis" style:family="text">
      <style:text-properties fo:font-weight="normal" style:font-weight-asian="normal"/>
    </style:style>
    <style:style style:name="T708" style:parent-style-name="StrongEmphasis" style:family="text">
      <style:text-properties fo:font-weight="normal" style:font-weight-asian="normal"/>
    </style:style>
    <style:style style:name="T709" style:parent-style-name="StrongEmphasis" style:family="text">
      <style:text-properties fo:font-weight="normal" style:font-weight-asian="normal"/>
    </style:style>
    <style:style style:name="P710" style:parent-style-name="Textbody" style:family="paragraph">
      <style:paragraph-properties fo:text-align="center"/>
    </style:style>
    <style:style style:name="T711" style:parent-style-name="StrongEmphasis" style:family="text">
      <style:text-properties fo:font-weight="normal" style:font-weight-asian="normal"/>
    </style:style>
    <style:style style:name="T712" style:parent-style-name="StrongEmphasis" style:family="text">
      <style:text-properties fo:font-weight="normal" style:font-weight-asian="normal"/>
    </style:style>
    <style:style style:name="T713" style:parent-style-name="StrongEmphasis" style:family="text">
      <style:text-properties fo:font-weight="normal" style:font-weight-asian="normal"/>
    </style:style>
    <style:style style:name="T714" style:parent-style-name="StrongEmphasis" style:family="text">
      <style:text-properties fo:font-weight="normal" style:font-weight-asian="normal"/>
    </style:style>
    <style:style style:name="T715" style:parent-style-name="StrongEmphasis" style:family="text">
      <style:text-properties fo:font-weight="normal" style:font-weight-asian="normal"/>
    </style:style>
    <style:style style:name="T716" style:parent-style-name="StrongEmphasis" style:family="text">
      <style:text-properties fo:font-weight="normal" style:font-weight-asian="normal"/>
    </style:style>
    <style:style style:name="T717" style:parent-style-name="StrongEmphasis" style:family="text">
      <style:text-properties fo:font-weight="normal" style:font-weight-asian="normal"/>
    </style:style>
    <style:style style:name="T718" style:parent-style-name="StrongEmphasis" style:family="text">
      <style:text-properties fo:font-weight="normal" style:font-weight-asian="normal"/>
    </style:style>
    <style:style style:name="P719" style:parent-style-name="Textbody" style:family="paragraph">
      <style:paragraph-properties fo:text-align="center"/>
    </style:style>
    <style:style style:name="T720" style:parent-style-name="StrongEmphasis" style:family="text">
      <style:text-properties fo:font-weight="normal" style:font-weight-asian="normal"/>
    </style:style>
    <style:style style:name="T721" style:parent-style-name="StrongEmphasis" style:family="text">
      <style:text-properties fo:font-weight="normal" style:font-weight-asian="normal"/>
    </style:style>
    <style:style style:name="P722" style:parent-style-name="Textbody" style:family="paragraph">
      <style:paragraph-properties fo:text-align="justify" fo:margin-bottom="0in"/>
    </style:style>
    <style:style style:name="T723" style:parent-style-name="StrongEmphasis" style:family="text">
      <style:text-properties fo:font-weight="normal" style:font-weight-asian="normal"/>
    </style:style>
    <style:style style:name="P724" style:parent-style-name="Textbody" style:family="paragraph">
      <style:paragraph-properties fo:text-align="justify" fo:margin-bottom="0in" fo:margin-left="1.4763in" fo:text-indent="-1.4763in">
        <style:tab-stops/>
      </style:paragraph-properties>
    </style:style>
    <style:style style:name="T725" style:parent-style-name="StrongEmphasis" style:family="text">
      <style:text-properties fo:font-weight="normal" style:font-weight-asian="normal"/>
    </style:style>
    <style:style style:name="P726" style:parent-style-name="Textbody" style:family="paragraph">
      <style:paragraph-properties fo:text-align="justify" fo:margin-bottom="0in"/>
    </style:style>
    <style:style style:name="T727" style:parent-style-name="StrongEmphasis" style:family="text">
      <style:text-properties fo:font-weight="normal" style:font-weight-asian="normal"/>
    </style:style>
    <style:style style:name="P728" style:parent-style-name="Textbody" style:family="paragraph">
      <style:paragraph-properties fo:text-align="justify" fo:margin-bottom="0in" fo:margin-left="1.4763in" fo:text-indent="-1.4763in">
        <style:tab-stops/>
      </style:paragraph-properties>
    </style:style>
    <style:style style:name="T729" style:parent-style-name="StrongEmphasis" style:family="text">
      <style:text-properties fo:font-weight="normal" style:font-weight-asian="normal"/>
    </style:style>
    <style:style style:name="P730" style:parent-style-name="Textbody" style:family="paragraph">
      <style:paragraph-properties fo:text-align="justify"/>
    </style:style>
    <style:style style:name="T731" style:parent-style-name="StrongEmphasis" style:family="text">
      <style:text-properties fo:font-weight="normal" style:font-weight-asian="normal"/>
    </style:style>
    <style:style style:name="T732" style:parent-style-name="StrongEmphasis" style:family="text">
      <style:text-properties fo:font-weight="normal" style:font-weight-asian="normal"/>
    </style:style>
    <style:style style:name="T733" style:parent-style-name="StrongEmphasis" style:family="text">
      <style:text-properties fo:font-weight="normal" style:font-weight-asian="normal"/>
    </style:style>
    <style:style style:name="P734" style:parent-style-name="Textbody" style:family="paragraph">
      <style:paragraph-properties fo:text-align="center"/>
    </style:style>
    <style:style style:name="T735" style:parent-style-name="StrongEmphasis" style:family="text">
      <style:text-properties fo:font-weight="normal" style:font-weight-asian="normal"/>
    </style:style>
    <style:style style:name="T736" style:parent-style-name="StrongEmphasis" style:family="text">
      <style:text-properties fo:font-weight="normal" style:font-weight-asian="normal" fo:color="#000000"/>
    </style:style>
    <style:style style:name="P737" style:parent-style-name="Textbody" style:family="paragraph">
      <style:paragraph-properties fo:margin-bottom="0in"/>
    </style:style>
    <style:style style:name="T738" style:parent-style-name="StrongEmphasis" style:family="text">
      <style:text-properties fo:font-weight="normal" style:font-weight-asian="normal"/>
    </style:style>
    <style:style style:name="T739" style:parent-style-name="Tipodeletrapredefinidodoparágrafo" style:family="text">
      <style:text-properties fo:color="#000000"/>
    </style:style>
    <style:style style:name="T740" style:parent-style-name="StrongEmphasis" style:family="text">
      <style:text-properties fo:font-weight="normal" style:font-weight-asian="normal" fo:color="#000000"/>
    </style:style>
    <style:style style:name="T741" style:parent-style-name="Tipodeletrapredefinidodoparágrafo" style:family="text">
      <style:text-properties fo:color="#000000"/>
    </style:style>
    <style:style style:name="P742" style:parent-style-name="Textbody" style:family="paragraph">
      <style:paragraph-properties fo:margin-bottom="0in"/>
    </style:style>
    <style:style style:name="T743" style:parent-style-name="StrongEmphasis" style:family="text">
      <style:text-properties fo:font-weight="normal" style:font-weight-asian="normal"/>
    </style:style>
    <style:style style:name="T744" style:parent-style-name="StrongEmphasis" style:family="text">
      <style:text-properties fo:font-weight="normal" style:font-weight-asian="normal"/>
    </style:style>
    <style:style style:name="T745" style:parent-style-name="Tipodeletrapredefinidodoparágrafo" style:family="text">
      <style:text-properties fo:color="#000000"/>
    </style:style>
    <style:style style:name="T746" style:parent-style-name="StrongEmphasis" style:family="text">
      <style:text-properties fo:font-weight="normal" style:font-weight-asian="normal" fo:color="#000000"/>
    </style:style>
    <style:style style:name="T747" style:parent-style-name="Tipodeletrapredefinidodoparágrafo" style:family="text">
      <style:text-properties fo:color="#000000"/>
    </style:style>
    <style:style style:name="P748" style:parent-style-name="Textbody" style:family="paragraph">
      <style:paragraph-properties fo:text-align="justify" fo:margin-left="1.475in" fo:text-indent="-1.475in">
        <style:tab-stops/>
      </style:paragraph-properties>
    </style:style>
    <style:style style:name="T749" style:parent-style-name="StrongEmphasis" style:family="text">
      <style:text-properties fo:font-weight="normal" style:font-weight-asian="normal" fo:color="#000000"/>
    </style:style>
    <style:style style:name="T750" style:parent-style-name="Tipodeletrapredefinidodoparágrafo" style:family="text">
      <style:text-properties fo:color="#000000"/>
    </style:style>
    <style:style style:name="T751" style:parent-style-name="StrongEmphasis" style:family="text">
      <style:text-properties fo:font-weight="normal" style:font-weight-asian="normal" fo:color="#000000"/>
    </style:style>
    <style:style style:name="P752" style:parent-style-name="Textbody" style:family="paragraph">
      <style:paragraph-properties fo:text-align="center"/>
    </style:style>
    <style:style style:name="T753" style:parent-style-name="StrongEmphasis" style:family="text">
      <style:text-properties fo:font-weight="normal" style:font-weight-asian="normal"/>
    </style:style>
    <style:style style:name="T754" style:parent-style-name="StrongEmphasis" style:family="text">
      <style:text-properties fo:font-weight="normal" style:font-weight-asian="normal" fo:color="#000000"/>
    </style:style>
    <style:style style:name="T755" style:parent-style-name="StrongEmphasis" style:family="text">
      <style:text-properties fo:font-weight="normal" style:font-weight-asian="normal" fo:color="#000000"/>
    </style:style>
    <style:style style:name="T756" style:parent-style-name="Tipodeletrapredefinidodoparágrafo" style:family="text">
      <style:text-properties fo:color="#000000"/>
    </style:style>
    <style:style style:name="T757" style:parent-style-name="StrongEmphasis" style:family="text">
      <style:text-properties fo:font-weight="normal" style:font-weight-asian="normal" fo:color="#000000"/>
    </style:style>
    <style:style style:name="T758" style:parent-style-name="Tipodeletrapredefinidodoparágrafo" style:family="text">
      <style:text-properties fo:color="#000000"/>
    </style:style>
    <style:style style:name="T759" style:parent-style-name="StrongEmphasis" style:family="text">
      <style:text-properties fo:font-weight="normal" style:font-weight-asian="normal" fo:color="#000000"/>
    </style:style>
    <style:style style:name="T760" style:parent-style-name="StrongEmphasis" style:family="text">
      <style:text-properties fo:font-weight="normal" style:font-weight-asian="normal" fo:color="#000000"/>
    </style:style>
    <style:style style:name="T761" style:parent-style-name="StrongEmphasis" style:family="text">
      <style:text-properties fo:font-weight="normal" style:font-weight-asian="normal" fo:color="#000000" fo:letter-spacing="0.0138in"/>
    </style:style>
    <style:style style:name="T762" style:parent-style-name="StrongEmphasis" style:family="text">
      <style:text-properties fo:font-weight="normal" style:font-weight-asian="normal" fo:color="#000000" fo:letter-spacing="0.0138in"/>
    </style:style>
    <style:style style:name="T763" style:parent-style-name="Tipodeletrapredefinidodoparágrafo" style:family="text">
      <style:text-properties fo:color="#000000" fo:letter-spacing="0.0138in"/>
    </style:style>
    <style:style style:name="T764" style:parent-style-name="StrongEmphasis" style:family="text">
      <style:text-properties fo:font-weight="normal" style:font-weight-asian="normal" fo:color="#000000"/>
    </style:style>
    <style:style style:name="P765" style:parent-style-name="Textbody" style:family="paragraph">
      <style:paragraph-properties fo:text-align="center"/>
    </style:style>
    <style:style style:name="T766" style:parent-style-name="StrongEmphasis" style:family="text">
      <style:text-properties fo:font-weight="normal" style:font-weight-asian="normal"/>
    </style:style>
    <style:style style:name="P767" style:parent-style-name="Textbody" style:family="paragraph">
      <style:paragraph-properties fo:text-align="justify"/>
    </style:style>
    <style:style style:name="T768" style:parent-style-name="StrongEmphasis" style:family="text">
      <style:text-properties fo:font-weight="normal" style:font-weight-asian="normal"/>
    </style:style>
    <style:style style:name="T769" style:parent-style-name="Tipodeletrapredefinidodoparágrafo" style:family="text">
      <style:text-properties fo:language="en" fo:country="US"/>
    </style:style>
    <style:style style:name="P770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771" style:parent-style-name="StrongEmphasis" style:family="text">
      <style:text-properties fo:font-weight="normal" style:font-weight-asian="normal"/>
    </style:style>
    <style:style style:name="P772" style:parent-style-name="Textbody" style:family="paragraph">
      <style:paragraph-properties fo:text-align="justify"/>
    </style:style>
    <style:style style:name="T773" style:parent-style-name="StrongEmphasis" style:family="text">
      <style:text-properties fo:font-weight="normal" style:font-weight-asian="normal"/>
    </style:style>
    <style:style style:name="T774" style:parent-style-name="Tipodeletrapredefinidodoparágrafo" style:family="text">
      <style:text-properties fo:language="en" fo:country="US"/>
    </style:style>
    <style:style style:name="P775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776" style:parent-style-name="StrongEmphasis" style:family="text">
      <style:text-properties fo:font-weight="normal" style:font-weight-asian="normal"/>
    </style:style>
    <style:style style:name="P777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778" style:parent-style-name="StrongEmphasis" style:family="text">
      <style:text-properties fo:font-weight="normal" style:font-weight-asian="normal"/>
    </style:style>
    <style:style style:name="T779" style:parent-style-name="StrongEmphasis" style:family="text">
      <style:text-properties fo:font-weight="normal" style:font-weight-asian="normal"/>
    </style:style>
    <style:style style:name="T780" style:parent-style-name="StrongEmphasis" style:family="text">
      <style:text-properties fo:font-weight="normal" style:font-weight-asian="normal"/>
    </style:style>
    <style:style style:name="T781" style:parent-style-name="StrongEmphasis" style:family="text">
      <style:text-properties fo:font-weight="normal" style:font-weight-asian="normal"/>
    </style:style>
    <style:style style:name="P782" style:parent-style-name="Textbody" style:family="paragraph">
      <style:paragraph-properties fo:text-align="center"/>
    </style:style>
    <style:style style:name="T783" style:parent-style-name="StrongEmphasis" style:family="text">
      <style:text-properties fo:font-weight="normal" style:font-weight-asian="normal"/>
    </style:style>
    <style:style style:name="T784" style:parent-style-name="StrongEmphasis" style:family="text">
      <style:text-properties fo:font-weight="normal" style:font-weight-asian="normal" fo:color="#000000"/>
    </style:style>
    <style:style style:name="T785" style:parent-style-name="StrongEmphasis" style:family="text">
      <style:text-properties fo:font-weight="normal" style:font-weight-asian="normal"/>
    </style:style>
    <style:style style:name="T786" style:parent-style-name="StrongEmphasis" style:family="text">
      <style:text-properties fo:font-weight="normal" style:font-weight-asian="normal"/>
    </style:style>
    <style:style style:name="T787" style:parent-style-name="StrongEmphasis" style:family="text">
      <style:text-properties fo:font-weight="normal" style:font-weight-asian="normal" fo:color="#000000"/>
    </style:style>
    <style:style style:name="T788" style:parent-style-name="StrongEmphasis" style:family="text">
      <style:text-properties fo:font-weight="normal" style:font-weight-asian="normal"/>
    </style:style>
    <style:style style:name="T789" style:parent-style-name="StrongEmphasis" style:family="text">
      <style:text-properties fo:font-weight="normal" style:font-weight-asian="normal"/>
    </style:style>
    <style:style style:name="T790" style:parent-style-name="StrongEmphasis" style:family="text">
      <style:text-properties fo:font-weight="normal" style:font-weight-asian="normal"/>
    </style:style>
    <style:style style:name="T791" style:parent-style-name="StrongEmphasis" style:family="text">
      <style:text-properties fo:font-weight="normal" style:font-weight-asian="normal" fo:color="#000000"/>
    </style:style>
    <style:style style:name="T792" style:parent-style-name="StrongEmphasis" style:family="text">
      <style:text-properties fo:font-weight="normal" style:font-weight-asian="normal"/>
    </style:style>
    <style:style style:name="T793" style:parent-style-name="StrongEmphasis" style:family="text">
      <style:text-properties fo:font-weight="normal" style:font-weight-asian="normal"/>
    </style:style>
    <style:style style:name="T794" style:parent-style-name="StrongEmphasis" style:family="text">
      <style:text-properties fo:font-weight="normal" style:font-weight-asian="normal"/>
    </style:style>
    <style:style style:name="P795" style:parent-style-name="Textbody" style:family="paragraph">
      <style:paragraph-properties fo:text-align="center"/>
    </style:style>
    <style:style style:name="T796" style:parent-style-name="StrongEmphasis" style:family="text">
      <style:text-properties fo:font-weight="normal" style:font-weight-asian="normal"/>
    </style:style>
    <style:style style:name="P797" style:parent-style-name="Textbody" style:family="paragraph">
      <style:paragraph-properties fo:margin-bottom="0in"/>
    </style:style>
    <style:style style:name="T798" style:parent-style-name="StrongEmphasis" style:family="text">
      <style:text-properties fo:font-weight="normal" style:font-weight-asian="normal"/>
    </style:style>
    <style:style style:name="P799" style:parent-style-name="Textbody" style:family="paragraph">
      <style:paragraph-properties fo:margin-bottom="0in"/>
    </style:style>
    <style:style style:name="T800" style:parent-style-name="StrongEmphasis" style:family="text">
      <style:text-properties fo:font-weight="normal" style:font-weight-asian="normal"/>
    </style:style>
    <style:style style:name="P801" style:parent-style-name="Textbody" style:family="paragraph">
      <style:paragraph-properties fo:margin-bottom="0in"/>
    </style:style>
    <style:style style:name="T802" style:parent-style-name="StrongEmphasis" style:family="text">
      <style:text-properties fo:font-weight="normal" style:font-weight-asian="normal"/>
    </style:style>
    <style:style style:name="P803" style:parent-style-name="Textbody" style:family="paragraph">
      <style:paragraph-properties fo:margin-bottom="0in"/>
    </style:style>
    <style:style style:name="T804" style:parent-style-name="StrongEmphasis" style:family="text">
      <style:text-properties fo:font-weight="normal" style:font-weight-asian="normal"/>
    </style:style>
    <style:style style:name="P805" style:parent-style-name="Textbody" style:family="paragraph">
      <style:paragraph-properties fo:margin-bottom="0in"/>
    </style:style>
    <style:style style:name="T806" style:parent-style-name="StrongEmphasis" style:family="text">
      <style:text-properties fo:font-weight="normal" style:font-weight-asian="normal"/>
    </style:style>
    <style:style style:name="T807" style:parent-style-name="StrongEmphasis" style:family="text">
      <style:text-properties fo:font-weight="normal" style:font-weight-asian="normal"/>
    </style:style>
    <style:style style:name="T808" style:parent-style-name="StrongEmphasis" style:family="text">
      <style:text-properties fo:font-weight="normal" style:font-weight-asian="normal"/>
    </style:style>
    <style:style style:name="P809" style:parent-style-name="Textbody" style:family="paragraph">
      <style:paragraph-properties fo:text-align="center"/>
    </style:style>
    <style:style style:name="P810" style:parent-style-name="Textbody" style:family="paragraph">
      <style:paragraph-properties fo:margin-bottom="0in"/>
    </style:style>
    <style:style style:name="T811" style:parent-style-name="StrongEmphasis" style:family="text">
      <style:text-properties fo:font-weight="normal" style:font-weight-asian="normal"/>
    </style:style>
    <style:style style:name="T812" style:parent-style-name="StrongEmphasis" style:family="text">
      <style:text-properties fo:font-weight="normal" style:font-weight-asian="normal" fo:color="#000000"/>
    </style:style>
    <style:style style:name="P813" style:parent-style-name="Textbody" style:family="paragraph">
      <style:paragraph-properties fo:margin-bottom="0in"/>
    </style:style>
    <style:style style:name="T814" style:parent-style-name="StrongEmphasis" style:family="text">
      <style:text-properties fo:font-weight="normal" style:font-weight-asian="normal" fo:color="#000000"/>
    </style:style>
    <style:style style:name="T815" style:parent-style-name="Tipodeletrapredefinidodoparágrafo" style:family="text">
      <style:text-properties fo:color="#000000"/>
    </style:style>
    <style:style style:name="P816" style:parent-style-name="Textbody" style:family="paragraph">
      <style:paragraph-properties fo:margin-bottom="0in"/>
    </style:style>
    <style:style style:name="T817" style:parent-style-name="StrongEmphasis" style:family="text">
      <style:text-properties fo:font-weight="normal" style:font-weight-asian="normal" fo:color="#000000"/>
    </style:style>
    <style:style style:name="T818" style:parent-style-name="Tipodeletrapredefinidodoparágrafo" style:family="text">
      <style:text-properties fo:color="#000000"/>
    </style:style>
    <style:style style:name="T819" style:parent-style-name="Tipodeletrapredefinidodoparágrafo" style:family="text">
      <style:text-properties fo:color="#000000"/>
    </style:style>
    <style:style style:name="P820" style:parent-style-name="Textbody" style:family="paragraph">
      <style:paragraph-properties fo:margin-bottom="0in"/>
    </style:style>
    <style:style style:name="T821" style:parent-style-name="StrongEmphasis" style:family="text">
      <style:text-properties fo:font-weight="normal" style:font-weight-asian="normal" fo:color="#000000"/>
    </style:style>
    <style:style style:name="T822" style:parent-style-name="Tipodeletrapredefinidodoparágrafo" style:family="text">
      <style:text-properties fo:color="#000000"/>
    </style:style>
    <style:style style:name="P823" style:parent-style-name="Textbody" style:family="paragraph">
      <style:paragraph-properties fo:margin-bottom="0in"/>
    </style:style>
    <style:style style:name="T824" style:parent-style-name="StrongEmphasis" style:family="text">
      <style:text-properties fo:font-weight="normal" style:font-weight-asian="normal" fo:color="#000000"/>
    </style:style>
    <style:style style:name="T825" style:parent-style-name="Tipodeletrapredefinidodoparágrafo" style:family="text">
      <style:text-properties fo:color="#000000"/>
    </style:style>
    <style:style style:name="T826" style:parent-style-name="StrongEmphasis" style:family="text">
      <style:text-properties fo:font-weight="normal" style:font-weight-asian="normal" fo:color="#000000"/>
    </style:style>
    <style:style style:name="T827" style:parent-style-name="Tipodeletrapredefinidodoparágrafo" style:family="text">
      <style:text-properties fo:color="#000000"/>
    </style:style>
    <style:style style:name="T828" style:parent-style-name="StrongEmphasis" style:family="text">
      <style:text-properties fo:font-weight="normal" style:font-weight-asian="normal" fo:color="#000000"/>
    </style:style>
    <style:style style:name="P829" style:parent-style-name="Textbody" style:family="paragraph">
      <style:paragraph-properties fo:text-align="center"/>
    </style:style>
    <style:style style:name="T830" style:parent-style-name="StrongEmphasis" style:family="text">
      <style:text-properties fo:font-weight="normal" style:font-weight-asian="normal" fo:color="#000000"/>
    </style:style>
    <style:style style:name="T831" style:parent-style-name="StrongEmphasis" style:family="text">
      <style:text-properties fo:font-weight="normal" style:font-weight-asian="normal"/>
    </style:style>
    <style:style style:name="T832" style:parent-style-name="Tipodeletrapredefinidodoparágrafo" style:family="text">
      <style:text-properties fo:language="en" fo:country="US"/>
    </style:style>
    <style:style style:name="P833" style:parent-style-name="Textbody" style:family="paragraph">
      <style:paragraph-properties fo:margin-left="1.4805in" fo:text-indent="-1.4805in">
        <style:tab-stops/>
      </style:paragraph-properties>
    </style:style>
    <style:style style:name="T834" style:parent-style-name="StrongEmphasis" style:family="text">
      <style:text-properties fo:font-weight="normal" style:font-weight-asian="normal"/>
    </style:style>
    <style:style style:name="T835" style:parent-style-name="StrongEmphasis" style:family="text">
      <style:text-properties fo:font-weight="normal" style:font-weight-asian="normal"/>
    </style:style>
    <style:style style:name="T836" style:parent-style-name="Tipodeletrapredefinidodoparágrafo" style:family="text">
      <style:text-properties fo:language="en" fo:country="US"/>
    </style:style>
    <style:style style:name="P837" style:parent-style-name="Textbody" style:family="paragraph">
      <style:paragraph-properties fo:margin-left="1.4805in" fo:text-indent="-1.4805in">
        <style:tab-stops/>
      </style:paragraph-properties>
    </style:style>
    <style:style style:name="T838" style:parent-style-name="StrongEmphasis" style:family="text">
      <style:text-properties fo:font-weight="normal" style:font-weight-asian="normal"/>
    </style:style>
    <style:style style:name="T839" style:parent-style-name="StrongEmphasis" style:family="text">
      <style:text-properties fo:font-weight="normal" style:font-weight-asian="normal"/>
    </style:style>
    <style:style style:name="T840" style:parent-style-name="StrongEmphasis" style:family="text">
      <style:text-properties fo:font-weight="normal" style:font-weight-asian="normal"/>
    </style:style>
    <style:style style:name="T841" style:parent-style-name="StrongEmphasis" style:family="text">
      <style:text-properties fo:font-weight="normal" style:font-weight-asian="normal"/>
    </style:style>
    <style:style style:name="T842" style:parent-style-name="StrongEmphasis" style:family="text">
      <style:text-properties fo:font-weight="normal" style:font-weight-asian="normal"/>
    </style:style>
    <style:style style:name="P843" style:parent-style-name="Textbody" style:family="paragraph">
      <style:paragraph-properties fo:text-align="center"/>
    </style:style>
    <style:style style:name="T844" style:parent-style-name="StrongEmphasis" style:family="text">
      <style:text-properties fo:font-weight="normal" style:font-weight-asian="normal" fo:color="#000000"/>
    </style:style>
    <style:style style:name="P845" style:parent-style-name="Textbody" style:family="paragraph">
      <style:paragraph-properties fo:text-align="justify" fo:margin-bottom="0in"/>
    </style:style>
    <style:style style:name="T846" style:parent-style-name="StrongEmphasis" style:family="text">
      <style:text-properties fo:font-weight="normal" style:font-weight-asian="normal" fo:color="#000000"/>
    </style:style>
    <style:style style:name="T847" style:parent-style-name="Tipodeletrapredefinidodoparágrafo" style:family="text">
      <style:text-properties fo:color="#000000"/>
    </style:style>
    <style:style style:name="P848" style:parent-style-name="Textbody" style:family="paragraph">
      <style:paragraph-properties fo:text-align="justify" fo:margin-bottom="0in" fo:margin-left="1.9687in" fo:text-indent="-1.9687in">
        <style:tab-stops/>
      </style:paragraph-properties>
    </style:style>
    <style:style style:name="T849" style:parent-style-name="StrongEmphasis" style:family="text">
      <style:text-properties fo:font-weight="normal" style:font-weight-asian="normal" fo:color="#000000"/>
    </style:style>
    <style:style style:name="T850" style:parent-style-name="Tipodeletrapredefinidodoparágrafo" style:family="text">
      <style:text-properties fo:color="#000000"/>
    </style:style>
    <style:style style:name="P851" style:parent-style-name="Textbody" style:family="paragraph">
      <style:paragraph-properties fo:text-align="justify" fo:margin-bottom="0in" fo:margin-left="1.9666in" fo:text-indent="-1.9666in">
        <style:tab-stops/>
      </style:paragraph-properties>
    </style:style>
    <style:style style:name="T852" style:parent-style-name="StrongEmphasis" style:family="text">
      <style:text-properties fo:font-weight="normal" style:font-weight-asian="normal" fo:color="#000000"/>
    </style:style>
    <style:style style:name="T853" style:parent-style-name="Tipodeletrapredefinidodoparágrafo" style:family="text">
      <style:text-properties fo:color="#000000"/>
    </style:style>
    <style:style style:name="P854" style:parent-style-name="Textbody" style:family="paragraph">
      <style:paragraph-properties fo:text-align="justify" fo:margin-bottom="0in"/>
    </style:style>
    <style:style style:name="T855" style:parent-style-name="StrongEmphasis" style:family="text">
      <style:text-properties fo:font-weight="normal" style:font-weight-asian="normal" fo:color="#000000"/>
    </style:style>
    <style:style style:name="T856" style:parent-style-name="Tipodeletrapredefinidodoparágrafo" style:family="text">
      <style:text-properties fo:color="#000000"/>
    </style:style>
    <style:style style:name="T857" style:parent-style-name="StrongEmphasis" style:family="text">
      <style:text-properties fo:font-weight="normal" style:font-weight-asian="normal" fo:color="#000000"/>
    </style:style>
    <style:style style:name="T858" style:parent-style-name="Tipodeletrapredefinidodoparágrafo" style:family="text">
      <style:text-properties fo:color="#000000"/>
    </style:style>
    <style:style style:name="T859" style:parent-style-name="Tipodeletrapredefinidodoparágrafo" style:family="text">
      <style:text-properties fo:color="#000000"/>
    </style:style>
    <style:style style:name="T860" style:parent-style-name="StrongEmphasis" style:family="text">
      <style:text-properties fo:font-weight="normal" style:font-weight-asian="normal" fo:color="#000000"/>
    </style:style>
    <style:style style:name="P861" style:parent-style-name="Textbody" style:family="paragraph">
      <style:paragraph-properties fo:text-align="center"/>
    </style:style>
    <style:style style:name="P862" style:parent-style-name="Textbody" style:family="paragraph">
      <style:paragraph-properties fo:text-align="justify" fo:margin-bottom="0in"/>
    </style:style>
    <style:style style:name="T863" style:parent-style-name="StrongEmphasis" style:family="text">
      <style:text-properties fo:font-weight="normal" style:font-weight-asian="normal" fo:color="#000000"/>
    </style:style>
    <style:style style:name="P864" style:parent-style-name="Textbody" style:family="paragraph">
      <style:paragraph-properties fo:margin-bottom="0in" fo:margin-left="1.9687in" fo:text-indent="-1.9687in">
        <style:tab-stops/>
      </style:paragraph-properties>
    </style:style>
    <style:style style:name="T865" style:parent-style-name="StrongEmphasis" style:family="text">
      <style:text-properties fo:font-weight="normal" style:font-weight-asian="normal" fo:color="#000000"/>
    </style:style>
    <style:style style:name="T866" style:parent-style-name="Tipodeletrapredefinidodoparágrafo" style:family="text">
      <style:text-properties fo:color="#000000" fo:background-color="#FFFFFF"/>
    </style:style>
    <style:style style:name="T867" style:parent-style-name="Tipodeletrapredefinidodoparágrafo" style:family="text">
      <style:text-properties fo:color="#000000"/>
    </style:style>
    <style:style style:name="P868" style:parent-style-name="Textbody" style:family="paragraph">
      <style:paragraph-properties fo:margin-bottom="0in" fo:margin-left="1.9666in" fo:text-indent="-1.9666in">
        <style:tab-stops/>
      </style:paragraph-properties>
    </style:style>
    <style:style style:name="T869" style:parent-style-name="StrongEmphasis" style:family="text">
      <style:text-properties fo:font-weight="normal" style:font-weight-asian="normal" fo:color="#000000"/>
    </style:style>
    <style:style style:name="T870" style:parent-style-name="Tipodeletrapredefinidodoparágrafo" style:family="text">
      <style:text-properties fo:color="#000000"/>
    </style:style>
    <style:style style:name="P871" style:parent-style-name="Textbody" style:family="paragraph">
      <style:paragraph-properties fo:margin-bottom="0in" fo:margin-left="1.9666in" fo:text-indent="-1.9666in">
        <style:tab-stops/>
      </style:paragraph-properties>
    </style:style>
    <style:style style:name="T872" style:parent-style-name="Tipodeletrapredefinidodoparágrafo" style:family="text">
      <style:text-properties fo:color="#000000"/>
    </style:style>
    <style:style style:name="P873" style:parent-style-name="Textbody" style:family="paragraph">
      <style:paragraph-properties fo:margin-bottom="0in"/>
    </style:style>
    <style:style style:name="T874" style:parent-style-name="StrongEmphasis" style:family="text">
      <style:text-properties fo:font-weight="normal" style:font-weight-asian="normal" fo:color="#000000"/>
    </style:style>
    <style:style style:name="T875" style:parent-style-name="Tipodeletrapredefinidodoparágrafo" style:family="text">
      <style:text-properties fo:color="#000000"/>
    </style:style>
    <style:style style:name="T876" style:parent-style-name="Tipodeletrapredefinidodoparágrafo" style:family="text">
      <style:text-properties fo:color="#000000"/>
    </style:style>
    <style:style style:name="P877" style:parent-style-name="Textbody" style:family="paragraph">
      <style:paragraph-properties fo:margin-bottom="0in" fo:margin-left="1.9666in" fo:text-indent="-1.9666in">
        <style:tab-stops/>
      </style:paragraph-properties>
    </style:style>
    <style:style style:name="T878" style:parent-style-name="StrongEmphasis" style:family="text">
      <style:text-properties fo:font-weight="normal" style:font-weight-asian="normal" fo:color="#000000"/>
    </style:style>
    <style:style style:name="T879" style:parent-style-name="Tipodeletrapredefinidodoparágrafo" style:family="text">
      <style:text-properties fo:color="#000000"/>
    </style:style>
    <style:style style:name="T880" style:parent-style-name="Tipodeletrapredefinidodoparágrafo" style:family="text">
      <style:text-properties fo:color="#000000" fo:background-color="#FFFFFF"/>
    </style:style>
    <style:style style:name="P881" style:parent-style-name="Textbody" style:family="paragraph">
      <style:paragraph-properties fo:margin-bottom="0in" fo:margin-left="1.9666in" fo:text-indent="-1.9666in">
        <style:tab-stops/>
      </style:paragraph-properties>
    </style:style>
    <style:style style:name="T882" style:parent-style-name="Tipodeletrapredefinidodoparágrafo" style:family="text">
      <style:text-properties fo:color="#000000" fo:background-color="#FFFFFF"/>
    </style:style>
    <style:style style:name="P883" style:parent-style-name="Textbody" style:family="paragraph">
      <style:paragraph-properties fo:text-align="justify" fo:margin-bottom="0in"/>
    </style:style>
    <style:style style:name="T884" style:parent-style-name="StrongEmphasis" style:family="text">
      <style:text-properties fo:font-weight="normal" style:font-weight-asian="normal" fo:color="#000000"/>
    </style:style>
    <style:style style:name="T885" style:parent-style-name="Tipodeletrapredefinidodoparágrafo" style:family="text">
      <style:text-properties fo:color="#000000"/>
    </style:style>
    <style:style style:name="T886" style:parent-style-name="StrongEmphasis" style:family="text">
      <style:text-properties fo:font-weight="normal" style:font-weight-asian="normal" fo:color="#000000"/>
    </style:style>
    <style:style style:name="P887" style:parent-style-name="Textbody" style:family="paragraph">
      <style:paragraph-properties fo:text-align="center"/>
    </style:style>
    <style:style style:name="P888" style:parent-style-name="Textbody" style:family="paragraph">
      <style:paragraph-properties fo:text-align="justify" fo:margin-bottom="0in"/>
    </style:style>
    <style:style style:name="T889" style:parent-style-name="StrongEmphasis" style:family="text">
      <style:text-properties fo:font-weight="normal" style:font-weight-asian="normal" fo:color="#000000"/>
    </style:style>
    <style:style style:name="T890" style:parent-style-name="StrongEmphasis" style:family="text">
      <style:text-properties fo:font-weight="normal" style:font-weight-asian="normal" fo:color="#000000"/>
    </style:style>
    <style:style style:name="T891" style:parent-style-name="StrongEmphasis" style:family="text">
      <style:text-properties fo:font-weight="normal" style:font-weight-asian="normal" fo:color="#000000"/>
    </style:style>
    <style:style style:name="T892" style:parent-style-name="StrongEmphasis" style:family="text">
      <style:text-properties fo:font-weight="normal" style:font-weight-asian="normal"/>
    </style:style>
    <style:style style:name="T893" style:parent-style-name="StrongEmphasis" style:family="text">
      <style:text-properties fo:font-weight="normal" style:font-weight-asian="normal"/>
    </style:style>
    <style:style style:name="T894" style:parent-style-name="StrongEmphasis" style:family="text">
      <style:text-properties fo:font-weight="normal" style:font-weight-asian="normal"/>
    </style:style>
    <style:style style:name="T895" style:parent-style-name="StrongEmphasis" style:family="text">
      <style:text-properties fo:font-weight="normal" style:font-weight-asian="normal"/>
    </style:style>
    <style:style style:name="T896" style:parent-style-name="StrongEmphasis" style:family="text">
      <style:text-properties fo:font-weight="normal" style:font-weight-asian="normal"/>
    </style:style>
    <style:style style:name="T897" style:parent-style-name="StrongEmphasis" style:family="text">
      <style:text-properties fo:font-weight="normal" style:font-weight-asian="normal"/>
    </style:style>
    <style:style style:name="T898" style:parent-style-name="StrongEmphasis" style:family="text">
      <style:text-properties fo:font-weight="normal" style:font-weight-asian="normal"/>
    </style:style>
    <style:style style:name="T899" style:parent-style-name="StrongEmphasis" style:family="text">
      <style:text-properties fo:font-weight="normal" style:font-weight-asian="normal"/>
    </style:style>
    <style:style style:name="P900" style:parent-style-name="Textbody" style:family="paragraph">
      <style:paragraph-properties fo:widows="0" fo:orphans="0" fo:line-height="115%"/>
    </style:style>
    <style:style style:name="T901" style:parent-style-name="StrongEmphasis" style:family="text">
      <style:text-properties fo:font-weight="normal" style:font-weight-asian="normal" fo:color="#000000"/>
    </style:style>
    <style:style style:name="T902" style:parent-style-name="Tipodeletrapredefinidodoparágrafo" style:family="text">
      <style:text-properties fo:color="#000000"/>
    </style:style>
    <style:style style:name="T903" style:parent-style-name="StrongEmphasis" style:family="text">
      <style:text-properties fo:font-weight="normal" style:font-weight-asian="normal" fo:color="#000000"/>
    </style:style>
    <style:style style:name="P904" style:parent-style-name="Textbody" style:family="paragraph">
      <style:paragraph-properties fo:text-align="center"/>
    </style:style>
    <style:style style:name="P905" style:parent-style-name="Textbody" style:family="paragraph">
      <style:paragraph-properties fo:text-align="justify" fo:margin-bottom="0in"/>
    </style:style>
    <style:style style:name="T906" style:parent-style-name="StrongEmphasis" style:family="text">
      <style:text-properties fo:font-weight="normal" style:font-weight-asian="normal" fo:color="#000000"/>
    </style:style>
    <style:style style:name="P907" style:parent-style-name="Textbody" style:family="paragraph">
      <style:paragraph-properties fo:text-align="justify"/>
    </style:style>
    <style:style style:name="T908" style:parent-style-name="StrongEmphasis" style:family="text">
      <style:text-properties fo:font-weight="normal" style:font-weight-asian="normal"/>
    </style:style>
    <style:style style:name="T909" style:parent-style-name="Tipodeletrapredefinidodoparágrafo" style:family="text">
      <style:text-properties fo:language="en" fo:country="US"/>
    </style:style>
    <style:style style:name="P910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911" style:parent-style-name="StrongEmphasis" style:family="text">
      <style:text-properties fo:font-weight="normal" style:font-weight-asian="normal"/>
    </style:style>
    <style:style style:name="P912" style:parent-style-name="Textbody" style:family="paragraph">
      <style:paragraph-properties fo:text-align="justify"/>
    </style:style>
    <style:style style:name="T913" style:parent-style-name="StrongEmphasis" style:family="text">
      <style:text-properties fo:font-weight="normal" style:font-weight-asian="normal"/>
    </style:style>
    <style:style style:name="T914" style:parent-style-name="Tipodeletrapredefinidodoparágrafo" style:family="text">
      <style:text-properties fo:language="en" fo:country="US"/>
    </style:style>
    <style:style style:name="T915" style:parent-style-name="Tipodeletrapredefinidodoparágrafo" style:family="text">
      <style:text-properties fo:language="en" fo:country="US"/>
    </style:style>
    <style:style style:name="P916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917" style:parent-style-name="StrongEmphasis" style:family="text">
      <style:text-properties fo:font-weight="normal" style:font-weight-asian="normal"/>
    </style:style>
    <style:style style:name="P918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919" style:parent-style-name="StrongEmphasis" style:family="text">
      <style:text-properties fo:font-weight="normal" style:font-weight-asian="normal"/>
    </style:style>
    <style:style style:name="T920" style:parent-style-name="StrongEmphasis" style:family="text">
      <style:text-properties fo:font-weight="normal" style:font-weight-asian="normal"/>
    </style:style>
    <style:style style:name="T921" style:parent-style-name="StrongEmphasis" style:family="text">
      <style:text-properties fo:font-weight="normal" style:font-weight-asian="normal"/>
    </style:style>
    <style:style style:name="T922" style:parent-style-name="StrongEmphasis" style:family="text">
      <style:text-properties fo:font-weight="normal" style:font-weight-asian="normal"/>
    </style:style>
    <style:style style:name="P923" style:parent-style-name="Textbody" style:family="paragraph">
      <style:paragraph-properties fo:text-align="center"/>
    </style:style>
    <style:style style:name="P924" style:parent-style-name="Textbody" style:family="paragraph">
      <style:paragraph-properties fo:text-align="justify" fo:margin-bottom="0in"/>
    </style:style>
    <style:style style:name="T925" style:parent-style-name="StrongEmphasis" style:family="text">
      <style:text-properties fo:font-weight="normal" style:font-weight-asian="normal" fo:color="#000000"/>
    </style:style>
    <style:style style:name="T926" style:parent-style-name="StrongEmphasis" style:family="text">
      <style:text-properties fo:font-weight="normal" style:font-weight-asian="normal"/>
    </style:style>
    <style:style style:name="T927" style:parent-style-name="StrongEmphasis" style:family="text">
      <style:text-properties fo:font-weight="normal" style:font-weight-asian="normal"/>
    </style:style>
    <style:style style:name="T928" style:parent-style-name="StrongEmphasis" style:family="text">
      <style:text-properties fo:font-weight="normal" style:font-weight-asian="normal"/>
    </style:style>
    <style:style style:name="T929" style:parent-style-name="StrongEmphasis" style:family="text">
      <style:text-properties fo:font-weight="normal" style:font-weight-asian="normal"/>
    </style:style>
    <style:style style:name="T930" style:parent-style-name="StrongEmphasis" style:family="text">
      <style:text-properties fo:font-weight="normal" style:font-weight-asian="normal"/>
    </style:style>
    <style:style style:name="T931" style:parent-style-name="StrongEmphasis" style:family="text">
      <style:text-properties fo:font-weight="normal" style:font-weight-asian="normal"/>
    </style:style>
    <style:style style:name="T932" style:parent-style-name="StrongEmphasis" style:family="text">
      <style:text-properties fo:font-weight="normal" style:font-weight-asian="normal"/>
    </style:style>
    <style:style style:name="P933" style:parent-style-name="Textbody" style:family="paragraph">
      <style:paragraph-properties fo:text-align="center"/>
    </style:style>
    <style:style style:name="P934" style:parent-style-name="Textbody" style:family="paragraph">
      <style:paragraph-properties fo:text-align="justify" fo:margin-bottom="0in"/>
    </style:style>
    <style:style style:name="T935" style:parent-style-name="StrongEmphasis" style:family="text">
      <style:text-properties fo:font-weight="normal" style:font-weight-asian="normal" fo:color="#000000"/>
    </style:style>
    <style:style style:name="T936" style:parent-style-name="StrongEmphasis" style:family="text">
      <style:text-properties fo:font-weight="normal" style:font-weight-asian="normal"/>
    </style:style>
    <style:style style:name="T937" style:parent-style-name="StrongEmphasis" style:family="text">
      <style:text-properties fo:font-weight="normal" style:font-weight-asian="normal" fo:background-color="#FFFFFF"/>
    </style:style>
    <style:style style:name="T938" style:parent-style-name="StrongEmphasis" style:family="text">
      <style:text-properties fo:font-weight="normal" style:font-weight-asian="normal"/>
    </style:style>
    <style:style style:name="P939" style:parent-style-name="Textbody" style:family="paragraph">
      <style:paragraph-properties fo:text-align="justify" fo:margin-bottom="0in"/>
    </style:style>
    <style:style style:name="T940" style:parent-style-name="StrongEmphasis" style:family="text">
      <style:text-properties fo:font-weight="normal" style:font-weight-asian="normal"/>
    </style:style>
    <style:style style:name="T941" style:parent-style-name="StrongEmphasis" style:family="text">
      <style:text-properties fo:font-weight="normal" style:font-weight-asian="normal"/>
    </style:style>
    <style:style style:name="P942" style:parent-style-name="Textbody" style:family="paragraph">
      <style:paragraph-properties fo:text-align="justify" fo:margin-bottom="0in"/>
    </style:style>
    <style:style style:name="T943" style:parent-style-name="StrongEmphasis" style:family="text">
      <style:text-properties fo:font-weight="normal" style:font-weight-asian="normal"/>
    </style:style>
    <style:style style:name="P944" style:parent-style-name="Textbody" style:family="paragraph">
      <style:paragraph-properties fo:text-align="justify" fo:margin-bottom="0in"/>
    </style:style>
    <style:style style:name="T945" style:parent-style-name="StrongEmphasis" style:family="text">
      <style:text-properties fo:font-weight="normal" style:font-weight-asian="normal"/>
    </style:style>
    <style:style style:name="P946" style:parent-style-name="Textbody" style:family="paragraph">
      <style:paragraph-properties fo:text-align="justify" fo:margin-bottom="0in"/>
    </style:style>
    <style:style style:name="T947" style:parent-style-name="StrongEmphasis" style:family="text">
      <style:text-properties fo:font-weight="normal" style:font-weight-asian="normal"/>
    </style:style>
    <style:style style:name="P948" style:parent-style-name="Textbody" style:family="paragraph">
      <style:paragraph-properties fo:text-align="justify" fo:margin-bottom="0in"/>
    </style:style>
    <style:style style:name="T949" style:parent-style-name="StrongEmphasis" style:family="text">
      <style:text-properties fo:font-weight="normal" style:font-weight-asian="normal"/>
    </style:style>
    <style:style style:name="T950" style:parent-style-name="StrongEmphasis" style:family="text">
      <style:text-properties fo:font-weight="normal" style:font-weight-asian="normal"/>
    </style:style>
    <style:style style:name="P951" style:parent-style-name="Textbody" style:family="paragraph">
      <style:paragraph-properties fo:text-align="center"/>
    </style:style>
    <style:style style:name="P952" style:parent-style-name="Textbody" style:family="paragraph">
      <style:paragraph-properties fo:text-align="justify" fo:margin-bottom="0in"/>
    </style:style>
    <style:style style:name="T953" style:parent-style-name="StrongEmphasis" style:family="text">
      <style:text-properties fo:font-weight="normal" style:font-weight-asian="normal" fo:color="#000000"/>
    </style:style>
    <style:style style:name="T954" style:parent-style-name="StrongEmphasis" style:family="text">
      <style:text-properties fo:font-weight="normal" style:font-weight-asian="normal" fo:color="#000000"/>
    </style:style>
    <style:style style:name="T955" style:parent-style-name="Tipodeletrapredefinidodoparágrafo" style:family="text">
      <style:text-properties fo:color="#000000"/>
    </style:style>
    <style:style style:name="T956" style:parent-style-name="StrongEmphasis" style:family="text">
      <style:text-properties fo:font-weight="normal" style:font-weight-asian="normal" fo:color="#000000"/>
    </style:style>
    <style:style style:name="T957" style:parent-style-name="StrongEmphasis" style:family="text">
      <style:text-properties fo:font-weight="normal" style:font-weight-asian="normal" fo:color="#000000"/>
    </style:style>
    <style:style style:name="T958" style:parent-style-name="Tipodeletrapredefinidodoparágrafo" style:family="text">
      <style:text-properties fo:color="#000000"/>
    </style:style>
    <style:style style:name="T959" style:parent-style-name="StrongEmphasis" style:family="text">
      <style:text-properties fo:font-weight="normal" style:font-weight-asian="normal" fo:color="#000000"/>
    </style:style>
    <style:style style:name="T960" style:parent-style-name="Tipodeletrapredefinidodoparágrafo" style:family="text">
      <style:text-properties fo:color="#000000"/>
    </style:style>
    <style:style style:name="T961" style:parent-style-name="Tipodeletrapredefinidodoparágrafo" style:family="text">
      <style:text-properties fo:color="#000000"/>
    </style:style>
    <style:style style:name="T962" style:parent-style-name="StrongEmphasis" style:family="text">
      <style:text-properties fo:font-weight="normal" style:font-weight-asian="normal" fo:color="#000000"/>
    </style:style>
    <style:style style:name="P963" style:parent-style-name="Textbody" style:family="paragraph">
      <style:paragraph-properties fo:text-align="center"/>
    </style:style>
    <style:style style:name="P964" style:parent-style-name="Textbody" style:family="paragraph">
      <style:paragraph-properties fo:text-align="justify" fo:margin-bottom="0in"/>
    </style:style>
    <style:style style:name="T965" style:parent-style-name="StrongEmphasis" style:family="text">
      <style:text-properties fo:font-weight="normal" style:font-weight-asian="normal" fo:color="#000000"/>
    </style:style>
    <style:style style:name="P966" style:parent-style-name="Textbody" style:family="paragraph">
      <style:paragraph-properties fo:text-align="justify"/>
    </style:style>
    <style:style style:name="T967" style:parent-style-name="StrongEmphasis" style:family="text">
      <style:text-properties fo:font-weight="normal" style:font-weight-asian="normal" fo:color="#000000"/>
    </style:style>
    <style:style style:name="T968" style:parent-style-name="Tipodeletrapredefinidodoparágrafo" style:family="text">
      <style:text-properties fo:color="#000000" fo:language="en" fo:country="US"/>
    </style:style>
    <style:style style:name="T969" style:parent-style-name="Tipodeletrapredefinidodoparágrafo" style:family="text">
      <style:text-properties fo:color="#000000"/>
    </style:style>
    <style:style style:name="P970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971" style:parent-style-name="StrongEmphasis" style:family="text">
      <style:text-properties fo:font-weight="normal" style:font-weight-asian="normal" fo:color="#000000"/>
    </style:style>
    <style:style style:name="T972" style:parent-style-name="Tipodeletrapredefinidodoparágrafo" style:family="text">
      <style:text-properties fo:color="#000000"/>
    </style:style>
    <style:style style:name="T973" style:parent-style-name="Tipodeletrapredefinidodoparágrafo" style:family="text">
      <style:text-properties fo:color="#000000"/>
    </style:style>
    <style:style style:name="P974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975" style:parent-style-name="Tipodeletrapredefinidodoparágrafo" style:family="text">
      <style:text-properties fo:color="#000000"/>
    </style:style>
    <style:style style:name="P976" style:parent-style-name="Textbody" style:family="paragraph">
      <style:paragraph-properties fo:text-align="justify"/>
    </style:style>
    <style:style style:name="T977" style:parent-style-name="StrongEmphasis" style:family="text">
      <style:text-properties fo:font-weight="normal" style:font-weight-asian="normal" fo:color="#000000"/>
    </style:style>
    <style:style style:name="T978" style:parent-style-name="Tipodeletrapredefinidodoparágrafo" style:family="text">
      <style:text-properties fo:color="#000000"/>
    </style:style>
    <style:style style:name="T979" style:parent-style-name="Tipodeletrapredefinidodoparágrafo" style:family="text">
      <style:text-properties fo:color="#000000" fo:language="en" fo:country="US"/>
    </style:style>
    <style:style style:name="P980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981" style:parent-style-name="StrongEmphasis" style:family="text">
      <style:text-properties fo:font-weight="normal" style:font-weight-asian="normal" fo:color="#000000"/>
    </style:style>
    <style:style style:name="T982" style:parent-style-name="Tipodeletrapredefinidodoparágrafo" style:family="text">
      <style:text-properties fo:color="#000000"/>
    </style:style>
    <style:style style:name="P983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984" style:parent-style-name="Tipodeletrapredefinidodoparágrafo" style:family="text">
      <style:text-properties fo:color="#000000"/>
    </style:style>
    <style:style style:name="P985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986" style:parent-style-name="StrongEmphasis" style:family="text">
      <style:text-properties fo:font-weight="normal" style:font-weight-asian="normal" fo:color="#000000"/>
    </style:style>
    <style:style style:name="T987" style:parent-style-name="Tipodeletrapredefinidodoparágrafo" style:family="text">
      <style:text-properties fo:color="#000000"/>
    </style:style>
    <style:style style:name="T988" style:parent-style-name="StrongEmphasis" style:family="text">
      <style:text-properties fo:font-weight="normal" style:font-weight-asian="normal" fo:color="#000000"/>
    </style:style>
    <style:style style:name="T989" style:parent-style-name="Tipodeletrapredefinidodoparágrafo" style:family="text">
      <style:text-properties fo:color="#000000"/>
    </style:style>
    <style:style style:name="T990" style:parent-style-name="StrongEmphasis" style:family="text">
      <style:text-properties fo:font-weight="normal" style:font-weight-asian="normal" fo:color="#000000"/>
    </style:style>
    <style:style style:name="T991" style:parent-style-name="Tipodeletrapredefinidodoparágrafo" style:family="text">
      <style:text-properties fo:color="#000000"/>
    </style:style>
    <style:style style:name="T992" style:parent-style-name="StrongEmphasis" style:family="text">
      <style:text-properties fo:font-weight="normal" style:font-weight-asian="normal" fo:color="#000000"/>
    </style:style>
    <style:style style:name="P993" style:parent-style-name="Textbody" style:family="paragraph">
      <style:paragraph-properties fo:text-align="center"/>
    </style:style>
    <style:style style:name="T994" style:parent-style-name="StrongEmphasis" style:family="text">
      <style:text-properties fo:font-weight="normal" style:font-weight-asian="normal" fo:color="#000000"/>
    </style:style>
    <style:style style:name="T995" style:parent-style-name="StrongEmphasis" style:family="text">
      <style:text-properties fo:font-weight="normal" style:font-weight-asian="normal" fo:color="#000000"/>
    </style:style>
    <style:style style:name="P996" style:parent-style-name="Textbody" style:family="paragraph">
      <style:paragraph-properties fo:text-align="justify" fo:margin-bottom="0in" fo:line-height="100%" fo:margin-left="1.9687in" fo:text-indent="-1.9687in">
        <style:tab-stops/>
      </style:paragraph-properties>
    </style:style>
    <style:style style:name="T997" style:parent-style-name="StrongEmphasis" style:family="text">
      <style:text-properties fo:font-weight="normal" style:font-weight-asian="normal"/>
    </style:style>
    <style:style style:name="P998" style:parent-style-name="Textbody" style:family="paragraph">
      <style:paragraph-properties fo:text-align="justify" fo:margin-bottom="0in" fo:line-height="100%" fo:margin-left="1.9687in" fo:text-indent="-1.9687in">
        <style:tab-stops/>
      </style:paragraph-properties>
    </style:style>
    <style:style style:name="T999" style:parent-style-name="StrongEmphasis" style:family="text">
      <style:text-properties fo:font-weight="normal" style:font-weight-asian="normal"/>
    </style:style>
    <style:style style:name="P1000" style:parent-style-name="Textbody" style:family="paragraph">
      <style:paragraph-properties fo:text-align="justify" fo:margin-bottom="0in" fo:line-height="100%"/>
    </style:style>
    <style:style style:name="T1001" style:parent-style-name="StrongEmphasis" style:family="text">
      <style:text-properties fo:font-weight="normal" style:font-weight-asian="normal"/>
    </style:style>
    <style:style style:name="P1002" style:parent-style-name="Textbody" style:family="paragraph">
      <style:paragraph-properties fo:text-align="justify" fo:margin-bottom="0in" fo:line-height="100%" fo:margin-left="1.9687in" fo:text-indent="-1.9687in">
        <style:tab-stops/>
      </style:paragraph-properties>
    </style:style>
    <style:style style:name="T1003" style:parent-style-name="StrongEmphasis" style:family="text">
      <style:text-properties fo:font-weight="normal" style:font-weight-asian="normal"/>
    </style:style>
    <style:style style:name="P1004" style:parent-style-name="Textbody" style:family="paragraph">
      <style:paragraph-properties fo:text-align="justify" fo:margin-bottom="0in" fo:line-height="100%"/>
    </style:style>
    <style:style style:name="T1005" style:parent-style-name="StrongEmphasis" style:family="text">
      <style:text-properties fo:font-weight="normal" style:font-weight-asian="normal"/>
    </style:style>
    <style:style style:name="P1006" style:parent-style-name="Textbody" style:family="paragraph">
      <style:paragraph-properties fo:text-align="center"/>
    </style:style>
    <style:style style:name="T1007" style:parent-style-name="StrongEmphasis" style:family="text">
      <style:text-properties fo:font-weight="normal" style:font-weight-asian="normal" fo:color="#000000"/>
    </style:style>
    <style:style style:name="P1008" style:parent-style-name="Textbody" style:family="paragraph">
      <style:paragraph-properties fo:text-align="justify" fo:margin-bottom="0in" fo:line-height="100%" fo:margin-left="1.9687in" fo:text-indent="-1.9687in">
        <style:tab-stops/>
      </style:paragraph-properties>
    </style:style>
    <style:style style:name="T1009" style:parent-style-name="StrongEmphasis" style:family="text">
      <style:text-properties fo:font-weight="normal" style:font-weight-asian="normal"/>
    </style:style>
    <style:style style:name="P1010" style:parent-style-name="Textbody" style:family="paragraph">
      <style:paragraph-properties fo:text-align="justify" fo:margin-bottom="0in" fo:line-height="100%" fo:margin-left="1.9687in" fo:text-indent="-1.9687in">
        <style:tab-stops/>
      </style:paragraph-properties>
    </style:style>
    <style:style style:name="T1011" style:parent-style-name="StrongEmphasis" style:family="text">
      <style:text-properties fo:font-weight="normal" style:font-weight-asian="normal"/>
    </style:style>
    <style:style style:name="P1012" style:parent-style-name="Textbody" style:family="paragraph">
      <style:paragraph-properties fo:text-align="justify" fo:margin-bottom="0in" fo:line-height="100%" fo:margin-left="1.9687in" fo:text-indent="-1.9687in">
        <style:tab-stops/>
      </style:paragraph-properties>
    </style:style>
    <style:style style:name="P1013" style:parent-style-name="Textbody" style:family="paragraph">
      <style:paragraph-properties fo:text-align="justify" fo:margin-bottom="0in" fo:line-height="100%" fo:margin-left="1.9687in" fo:text-indent="-1.9687in">
        <style:tab-stops/>
      </style:paragraph-properties>
    </style:style>
    <style:style style:name="T1014" style:parent-style-name="StrongEmphasis" style:family="text">
      <style:text-properties fo:font-weight="normal" style:font-weight-asian="normal"/>
    </style:style>
    <style:style style:name="P1015" style:parent-style-name="Textbody" style:family="paragraph">
      <style:paragraph-properties fo:text-align="justify" fo:margin-bottom="0in" fo:line-height="100%" fo:margin-left="1.9687in" fo:text-indent="-1.9687in">
        <style:tab-stops/>
      </style:paragraph-properties>
    </style:style>
    <style:style style:name="T1016" style:parent-style-name="StrongEmphasis" style:family="text">
      <style:text-properties fo:font-weight="normal" style:font-weight-asian="normal"/>
    </style:style>
    <style:style style:name="P1017" style:parent-style-name="Textbody" style:family="paragraph">
      <style:paragraph-properties fo:text-align="justify" fo:margin-bottom="0in" fo:line-height="100%"/>
    </style:style>
    <style:style style:name="T1018" style:parent-style-name="StrongEmphasis" style:family="text">
      <style:text-properties fo:font-weight="normal" style:font-weight-asian="normal"/>
    </style:style>
    <style:style style:name="P1019" style:parent-style-name="Textbody" style:family="paragraph">
      <style:paragraph-properties fo:text-align="center"/>
    </style:style>
    <style:style style:name="T1020" style:parent-style-name="StrongEmphasis" style:family="text">
      <style:text-properties fo:font-weight="normal" style:font-weight-asian="normal" fo:color="#000000"/>
    </style:style>
    <style:style style:name="T1021" style:parent-style-name="StrongEmphasis" style:family="text">
      <style:text-properties fo:font-weight="normal" style:font-weight-asian="normal" fo:color="#000000"/>
    </style:style>
    <style:style style:name="P1022" style:parent-style-name="Textbody" style:family="paragraph">
      <style:paragraph-properties fo:text-align="justify"/>
    </style:style>
    <style:style style:name="T1023" style:parent-style-name="StrongEmphasis" style:family="text">
      <style:text-properties fo:font-weight="normal" style:font-weight-asian="normal"/>
    </style:style>
    <style:style style:name="T1024" style:parent-style-name="Tipodeletrapredefinidodoparágrafo" style:family="text">
      <style:text-properties fo:language="en" fo:country="US"/>
    </style:style>
    <style:style style:name="P1025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1026" style:parent-style-name="StrongEmphasis" style:family="text">
      <style:text-properties fo:font-weight="normal" style:font-weight-asian="normal"/>
    </style:style>
    <style:style style:name="P1027" style:parent-style-name="Textbody" style:family="paragraph">
      <style:paragraph-properties fo:text-align="justify"/>
    </style:style>
    <style:style style:name="T1028" style:parent-style-name="StrongEmphasis" style:family="text">
      <style:text-properties fo:font-weight="normal" style:font-weight-asian="normal"/>
    </style:style>
    <style:style style:name="T1029" style:parent-style-name="Tipodeletrapredefinidodoparágrafo" style:family="text">
      <style:text-properties fo:language="en" fo:country="US"/>
    </style:style>
    <style:style style:name="P1030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1031" style:parent-style-name="StrongEmphasis" style:family="text">
      <style:text-properties fo:font-weight="normal" style:font-weight-asian="normal"/>
    </style:style>
    <style:style style:name="P1032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1033" style:parent-style-name="StrongEmphasis" style:family="text">
      <style:text-properties fo:font-weight="normal" style:font-weight-asian="normal"/>
    </style:style>
    <style:style style:name="T1034" style:parent-style-name="StrongEmphasis" style:family="text">
      <style:text-properties fo:font-weight="normal" style:font-weight-asian="normal"/>
    </style:style>
    <style:style style:name="T1035" style:parent-style-name="StrongEmphasis" style:family="text">
      <style:text-properties fo:font-weight="normal" style:font-weight-asian="normal"/>
    </style:style>
    <style:style style:name="T1036" style:parent-style-name="StrongEmphasis" style:family="text">
      <style:text-properties fo:font-weight="normal" style:font-weight-asian="normal"/>
    </style:style>
    <style:style style:name="P1037" style:parent-style-name="Textbody" style:family="paragraph">
      <style:paragraph-properties fo:text-align="center"/>
    </style:style>
    <style:style style:name="T1038" style:parent-style-name="StrongEmphasis" style:family="text">
      <style:text-properties fo:font-weight="normal" style:font-weight-asian="normal" fo:color="#000000"/>
    </style:style>
    <style:style style:name="T1039" style:parent-style-name="StrongEmphasis" style:family="text">
      <style:text-properties fo:font-weight="normal" style:font-weight-asian="normal"/>
    </style:style>
    <style:style style:name="P1040" style:parent-style-name="Textbody" style:family="paragraph">
      <style:paragraph-properties fo:text-align="justify" fo:margin-left="1.475in" fo:text-indent="-1.475in">
        <style:tab-stops/>
      </style:paragraph-properties>
    </style:style>
    <style:style style:name="T1041" style:parent-style-name="StrongEmphasis" style:family="text">
      <style:text-properties fo:font-weight="normal" style:font-weight-asian="normal"/>
    </style:style>
    <style:style style:name="P1042" style:parent-style-name="Textbody" style:family="paragraph">
      <style:paragraph-properties fo:text-align="justify"/>
    </style:style>
    <style:style style:name="T1043" style:parent-style-name="StrongEmphasis" style:family="text">
      <style:text-properties fo:font-weight="normal" style:font-weight-asian="normal"/>
    </style:style>
    <style:style style:name="T1044" style:parent-style-name="StrongEmphasis" style:family="text">
      <style:text-properties fo:font-weight="normal" style:font-weight-asian="normal"/>
    </style:style>
    <style:style style:name="T1045" style:parent-style-name="StrongEmphasis" style:family="text">
      <style:text-properties fo:font-weight="normal" style:font-weight-asian="normal"/>
    </style:style>
    <style:style style:name="P1046" style:parent-style-name="Textbody" style:family="paragraph">
      <style:paragraph-properties fo:text-align="center"/>
    </style:style>
    <style:style style:name="T1047" style:parent-style-name="StrongEmphasis" style:family="text">
      <style:text-properties fo:font-weight="normal" style:font-weight-asian="normal" fo:color="#000000"/>
    </style:style>
    <style:style style:name="P1048" style:parent-style-name="Textbody" style:family="paragraph">
      <style:paragraph-properties fo:text-align="justify" fo:margin-left="1.475in" fo:text-indent="-1.475in">
        <style:tab-stops/>
      </style:paragraph-properties>
    </style:style>
    <style:style style:name="T1049" style:parent-style-name="StrongEmphasis" style:family="text">
      <style:text-properties fo:font-weight="normal" style:font-weight-asian="normal"/>
    </style:style>
    <style:style style:name="P1050" style:parent-style-name="Textbody" style:family="paragraph">
      <style:paragraph-properties fo:text-align="justify" fo:margin-left="1.9666in" fo:text-indent="-1.9666in">
        <style:tab-stops/>
      </style:paragraph-properties>
    </style:style>
    <style:style style:name="T1051" style:parent-style-name="StrongEmphasis" style:family="text">
      <style:text-properties fo:font-weight="normal" style:font-weight-asian="normal"/>
    </style:style>
    <style:style style:name="P1052" style:parent-style-name="Textbody" style:family="paragraph">
      <style:paragraph-properties fo:text-align="justify" fo:margin-left="1.9687in" fo:text-indent="-1.9687in">
        <style:tab-stops/>
      </style:paragraph-properties>
    </style:style>
    <style:style style:name="T1053" style:parent-style-name="StrongEmphasis" style:family="text">
      <style:text-properties fo:font-weight="normal" style:font-weight-asian="normal"/>
    </style:style>
    <style:style style:name="T1054" style:parent-style-name="StrongEmphasis" style:family="text">
      <style:text-properties fo:font-weight="normal" style:font-weight-asian="normal"/>
    </style:style>
    <style:style style:name="P1055" style:parent-style-name="Textbody" style:family="paragraph">
      <style:paragraph-properties fo:text-align="justify" fo:margin-left="1.9687in" fo:text-indent="-1.9687in">
        <style:tab-stops/>
      </style:paragraph-properties>
    </style:style>
    <style:style style:name="T1056" style:parent-style-name="StrongEmphasis" style:family="text">
      <style:text-properties fo:font-weight="normal" style:font-weight-asian="normal"/>
    </style:style>
    <style:style style:name="P1057" style:parent-style-name="Textbody" style:family="paragraph">
      <style:paragraph-properties fo:text-align="justify"/>
    </style:style>
    <style:style style:name="T1058" style:parent-style-name="StrongEmphasis" style:family="text">
      <style:text-properties fo:font-weight="normal" style:font-weight-asian="normal"/>
    </style:style>
    <style:style style:name="T1059" style:parent-style-name="StrongEmphasis" style:family="text">
      <style:text-properties fo:font-weight="normal" style:font-weight-asian="normal"/>
    </style:style>
    <style:style style:name="P1060" style:parent-style-name="Textbody" style:family="paragraph">
      <style:paragraph-properties fo:text-align="center"/>
    </style:style>
    <style:style style:name="T1061" style:parent-style-name="StrongEmphasis" style:family="text">
      <style:text-properties fo:font-weight="normal" style:font-weight-asian="normal" fo:color="#000000"/>
    </style:style>
    <style:style style:name="P1062" style:parent-style-name="Textbody" style:family="paragraph">
      <style:paragraph-properties fo:text-align="justify"/>
    </style:style>
    <style:style style:name="T1063" style:parent-style-name="StrongEmphasis" style:family="text">
      <style:text-properties fo:font-weight="normal" style:font-weight-asian="normal"/>
    </style:style>
    <style:style style:name="T1064" style:parent-style-name="Tipodeletrapredefinidodoparágrafo" style:family="text">
      <style:text-properties fo:language="en" fo:country="US"/>
    </style:style>
    <style:style style:name="P1065" style:parent-style-name="Textbody" style:family="paragraph">
      <style:paragraph-properties fo:text-align="justify"/>
    </style:style>
    <style:style style:name="T1066" style:parent-style-name="StrongEmphasis" style:family="text">
      <style:text-properties fo:font-weight="normal" style:font-weight-asian="normal"/>
    </style:style>
    <style:style style:name="P1067" style:parent-style-name="Textbody" style:family="paragraph">
      <style:paragraph-properties fo:text-align="justify"/>
    </style:style>
    <style:style style:name="T1068" style:parent-style-name="StrongEmphasis" style:family="text">
      <style:text-properties fo:font-weight="normal" style:font-weight-asian="normal"/>
    </style:style>
    <style:style style:name="T1069" style:parent-style-name="Tipodeletrapredefinidodoparágrafo" style:family="text">
      <style:text-properties fo:language="en" fo:country="US"/>
    </style:style>
    <style:style style:name="P1070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1071" style:parent-style-name="StrongEmphasis" style:family="text">
      <style:text-properties fo:font-weight="normal" style:font-weight-asian="normal"/>
    </style:style>
    <style:style style:name="P1072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1073" style:parent-style-name="StrongEmphasis" style:family="text">
      <style:text-properties fo:font-weight="normal" style:font-weight-asian="normal"/>
    </style:style>
    <style:style style:name="T1074" style:parent-style-name="StrongEmphasis" style:family="text">
      <style:text-properties fo:font-weight="normal" style:font-weight-asian="normal"/>
    </style:style>
    <style:style style:name="T1075" style:parent-style-name="StrongEmphasis" style:family="text">
      <style:text-properties fo:font-weight="normal" style:font-weight-asian="normal"/>
    </style:style>
    <style:style style:name="T1076" style:parent-style-name="StrongEmphasis" style:family="text">
      <style:text-properties fo:font-weight="normal" style:font-weight-asian="normal"/>
    </style:style>
    <style:style style:name="P1077" style:parent-style-name="Textbody" style:family="paragraph">
      <style:paragraph-properties fo:text-align="center"/>
    </style:style>
    <style:style style:name="T1078" style:parent-style-name="StrongEmphasis" style:family="text">
      <style:text-properties fo:font-weight="normal" style:font-weight-asian="normal" fo:color="#000000"/>
    </style:style>
    <style:style style:name="T1079" style:parent-style-name="StrongEmphasis" style:family="text">
      <style:text-properties fo:font-weight="normal" style:font-weight-asian="normal" fo:color="#000000"/>
    </style:style>
    <style:style style:name="P1080" style:parent-style-name="Textbody" style:family="paragraph">
      <style:paragraph-properties fo:text-align="justify"/>
    </style:style>
    <style:style style:name="T1081" style:parent-style-name="StrongEmphasis" style:family="text">
      <style:text-properties fo:font-weight="normal" style:font-weight-asian="normal"/>
    </style:style>
    <style:style style:name="T1082" style:parent-style-name="Tipodeletrapredefinidodoparágrafo" style:family="text">
      <style:text-properties fo:language="en" fo:country="US"/>
    </style:style>
    <style:style style:name="P1083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1084" style:parent-style-name="StrongEmphasis" style:family="text">
      <style:text-properties fo:font-weight="normal" style:font-weight-asian="normal"/>
    </style:style>
    <style:style style:name="P1085" style:parent-style-name="Textbody" style:family="paragraph">
      <style:paragraph-properties fo:text-align="justify"/>
    </style:style>
    <style:style style:name="T1086" style:parent-style-name="StrongEmphasis" style:family="text">
      <style:text-properties fo:font-weight="normal" style:font-weight-asian="normal"/>
    </style:style>
    <style:style style:name="T1087" style:parent-style-name="Tipodeletrapredefinidodoparágrafo" style:family="text">
      <style:text-properties fo:language="en" fo:country="US"/>
    </style:style>
    <style:style style:name="P1088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1089" style:parent-style-name="StrongEmphasis" style:family="text">
      <style:text-properties fo:font-weight="normal" style:font-weight-asian="normal"/>
    </style:style>
    <style:style style:name="P1090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1091" style:parent-style-name="StrongEmphasis" style:family="text">
      <style:text-properties fo:font-weight="normal" style:font-weight-asian="normal"/>
    </style:style>
    <style:style style:name="T1092" style:parent-style-name="StrongEmphasis" style:family="text">
      <style:text-properties fo:font-weight="normal" style:font-weight-asian="normal"/>
    </style:style>
    <style:style style:name="T1093" style:parent-style-name="StrongEmphasis" style:family="text">
      <style:text-properties fo:font-weight="normal" style:font-weight-asian="normal"/>
    </style:style>
    <style:style style:name="T1094" style:parent-style-name="StrongEmphasis" style:family="text">
      <style:text-properties fo:font-weight="normal" style:font-weight-asian="normal"/>
    </style:style>
    <style:style style:name="P1095" style:parent-style-name="Textbody" style:family="paragraph">
      <style:paragraph-properties fo:text-align="center"/>
    </style:style>
    <style:style style:name="P1096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1097" style:parent-style-name="StrongEmphasis" style:family="text">
      <style:text-properties fo:font-weight="normal" style:font-weight-asian="normal"/>
    </style:style>
    <style:style style:name="P1098" style:parent-style-name="Textbody" style:family="paragraph">
      <style:paragraph-properties fo:text-align="justify" fo:margin-left="1.4763in" fo:text-indent="-1.4763in">
        <style:tab-stops/>
      </style:paragraph-properties>
    </style:style>
    <style:style style:name="T1099" style:parent-style-name="StrongEmphasis" style:family="text">
      <style:text-properties fo:font-weight="normal" style:font-weight-asian="normal"/>
    </style:style>
    <style:style style:name="P1100" style:parent-style-name="Textbody" style:family="paragraph">
      <style:paragraph-properties fo:text-align="justify" fo:margin-left="1.4763in" fo:text-indent="-1.4763in">
        <style:tab-stops/>
      </style:paragraph-properties>
    </style:style>
    <style:style style:name="T1101" style:parent-style-name="StrongEmphasis" style:family="text">
      <style:text-properties fo:font-weight="normal" style:font-weight-asian="normal"/>
    </style:style>
    <style:style style:name="P1102" style:parent-style-name="Textbody" style:family="paragraph">
      <style:paragraph-properties fo:text-align="justify" fo:margin-left="1.4763in" fo:text-indent="-1.4763in">
        <style:tab-stops/>
      </style:paragraph-properties>
    </style:style>
    <style:style style:name="T1103" style:parent-style-name="StrongEmphasis" style:family="text">
      <style:text-properties fo:font-weight="normal" style:font-weight-asian="normal"/>
    </style:style>
    <style:style style:name="P1104" style:parent-style-name="Textbody" style:family="paragraph">
      <style:paragraph-properties fo:text-align="justify"/>
    </style:style>
    <style:style style:name="T1105" style:parent-style-name="StrongEmphasis" style:family="text">
      <style:text-properties fo:font-weight="normal" style:font-weight-asian="normal"/>
    </style:style>
    <style:style style:name="T1106" style:parent-style-name="StrongEmphasis" style:family="text">
      <style:text-properties fo:font-weight="normal" style:font-weight-asian="normal"/>
    </style:style>
    <style:style style:name="P1107" style:parent-style-name="Textbody" style:family="paragraph">
      <style:paragraph-properties fo:text-align="center"/>
    </style:style>
    <style:style style:name="P1108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1109" style:parent-style-name="StrongEmphasis" style:family="text">
      <style:text-properties fo:font-weight="normal" style:font-weight-asian="normal"/>
    </style:style>
    <style:style style:name="T1110" style:parent-style-name="StrongEmphasis" style:family="text">
      <style:text-properties fo:font-weight="normal" style:font-weight-asian="normal"/>
    </style:style>
    <style:style style:name="T1111" style:parent-style-name="StrongEmphasis" style:family="text">
      <style:text-properties fo:font-weight="normal" style:font-weight-asian="normal"/>
    </style:style>
    <style:style style:name="P1112" style:parent-style-name="Textbody" style:family="paragraph">
      <style:paragraph-properties fo:text-align="justify"/>
    </style:style>
    <style:style style:name="T1113" style:parent-style-name="StrongEmphasis" style:family="text">
      <style:text-properties fo:font-weight="normal" style:font-weight-asian="normal"/>
    </style:style>
    <style:style style:name="P1114" style:parent-style-name="Textbody" style:family="paragraph">
      <style:paragraph-properties fo:text-align="justify" fo:margin-left="1.9687in" fo:text-indent="-1.9687in">
        <style:tab-stops/>
      </style:paragraph-properties>
    </style:style>
    <style:style style:name="T1115" style:parent-style-name="StrongEmphasis" style:family="text">
      <style:text-properties fo:font-weight="normal" style:font-weight-asian="normal"/>
    </style:style>
    <style:style style:name="T1116" style:parent-style-name="StrongEmphasis" style:family="text">
      <style:text-properties fo:font-weight="normal" style:font-weight-asian="normal"/>
    </style:style>
    <style:style style:name="T1117" style:parent-style-name="StrongEmphasis" style:family="text">
      <style:text-properties fo:font-weight="normal" style:font-weight-asian="normal"/>
    </style:style>
    <style:style style:name="T1118" style:parent-style-name="StrongEmphasis" style:family="text">
      <style:text-properties fo:font-weight="normal" style:font-weight-asian="normal"/>
    </style:style>
    <style:style style:name="P1119" style:parent-style-name="Textbody" style:family="paragraph">
      <style:paragraph-properties fo:text-align="center"/>
    </style:style>
    <style:style style:name="T1120" style:parent-style-name="StrongEmphasis" style:family="text">
      <style:text-properties fo:font-weight="normal" style:font-weight-asian="normal" fo:color="#000000"/>
    </style:style>
    <style:style style:name="P1121" style:parent-style-name="Textbody" style:family="paragraph">
      <style:paragraph-properties fo:text-align="justify"/>
      <style:text-properties fo:color="#000000"/>
    </style:style>
    <style:style style:name="P1122" style:parent-style-name="Textbody" style:family="paragraph">
      <style:paragraph-properties fo:text-align="justify" fo:margin-bottom="0in"/>
    </style:style>
    <style:style style:name="P1123" style:parent-style-name="Textbody" style:family="paragraph">
      <style:paragraph-properties fo:text-align="justify" fo:margin-bottom="0in"/>
    </style:style>
    <style:style style:name="P1124" style:parent-style-name="Textbody" style:family="paragraph">
      <style:paragraph-properties fo:text-align="justify" fo:margin-bottom="0in"/>
    </style:style>
    <style:style style:name="P1125" style:parent-style-name="Textbody" style:family="paragraph">
      <style:paragraph-properties fo:text-align="justify" fo:margin-bottom="0in"/>
    </style:style>
    <style:style style:name="P1126" style:parent-style-name="Textbody" style:family="paragraph">
      <style:paragraph-properties fo:text-align="center"/>
    </style:style>
    <style:style style:name="T1127" style:parent-style-name="StrongEmphasis" style:family="text">
      <style:text-properties fo:font-weight="normal" style:font-weight-asian="normal" fo:color="#000000"/>
    </style:style>
    <style:style style:name="T1128" style:parent-style-name="StrongEmphasis" style:family="text">
      <style:text-properties fo:font-weight="normal" style:font-weight-asian="normal" fo:color="#000000"/>
    </style:style>
    <style:style style:name="T1129" style:parent-style-name="StrongEmphasis" style:family="text">
      <style:text-properties fo:font-weight="normal" style:font-weight-asian="normal"/>
    </style:style>
    <style:style style:name="T1130" style:parent-style-name="StrongEmphasis" style:family="text">
      <style:text-properties fo:font-weight="normal" style:font-weight-asian="normal"/>
    </style:style>
    <style:style style:name="T1131" style:parent-style-name="StrongEmphasis" style:family="text">
      <style:text-properties fo:font-weight="normal" style:font-weight-asian="normal"/>
    </style:style>
    <style:style style:name="T1132" style:parent-style-name="StrongEmphasis" style:family="text">
      <style:text-properties fo:font-weight="normal" style:font-weight-asian="normal"/>
    </style:style>
    <style:style style:name="T1133" style:parent-style-name="StrongEmphasis" style:family="text">
      <style:text-properties fo:font-weight="normal" style:font-weight-asian="normal"/>
    </style:style>
    <style:style style:name="T1134" style:parent-style-name="StrongEmphasis" style:family="text">
      <style:text-properties fo:font-weight="normal" style:font-weight-asian="normal"/>
    </style:style>
    <style:style style:name="P1135" style:parent-style-name="Textbody" style:family="paragraph">
      <style:paragraph-properties fo:text-align="center"/>
    </style:style>
    <style:style style:name="T1136" style:parent-style-name="StrongEmphasis" style:family="text">
      <style:text-properties fo:font-weight="normal" style:font-weight-asian="normal" fo:color="#000000"/>
    </style:style>
    <style:style style:name="T1137" style:parent-style-name="StrongEmphasis" style:family="text">
      <style:text-properties fo:font-weight="normal" style:font-weight-asian="normal"/>
    </style:style>
    <style:style style:name="T1138" style:parent-style-name="StrongEmphasis" style:family="text">
      <style:text-properties fo:font-weight="normal" style:font-weight-asian="normal"/>
    </style:style>
    <style:style style:name="T1139" style:parent-style-name="StrongEmphasis" style:family="text">
      <style:text-properties fo:font-weight="normal" style:font-weight-asian="normal"/>
    </style:style>
    <style:style style:name="T1140" style:parent-style-name="StrongEmphasis" style:family="text">
      <style:text-properties fo:font-weight="normal" style:font-weight-asian="normal"/>
    </style:style>
    <style:style style:name="T1141" style:parent-style-name="StrongEmphasis" style:family="text">
      <style:text-properties fo:font-weight="normal" style:font-weight-asian="normal"/>
    </style:style>
    <style:style style:name="T1142" style:parent-style-name="StrongEmphasis" style:family="text">
      <style:text-properties fo:font-weight="normal" style:font-weight-asian="normal"/>
    </style:style>
    <style:style style:name="T1143" style:parent-style-name="StrongEmphasis" style:family="text">
      <style:text-properties fo:font-weight="normal" style:font-weight-asian="normal"/>
    </style:style>
    <style:style style:name="T1144" style:parent-style-name="StrongEmphasis" style:family="text">
      <style:text-properties fo:font-weight="normal" style:font-weight-asian="normal"/>
    </style:style>
    <style:style style:name="T1145" style:parent-style-name="StrongEmphasis" style:family="text">
      <style:text-properties fo:font-weight="normal" style:font-weight-asian="normal"/>
    </style:style>
    <style:style style:name="P1146" style:parent-style-name="Textbody" style:family="paragraph">
      <style:paragraph-properties fo:text-align="center"/>
    </style:style>
    <style:style style:name="T1147" style:parent-style-name="StrongEmphasis" style:family="text">
      <style:text-properties fo:font-weight="normal" style:font-weight-asian="normal" fo:color="#000000"/>
    </style:style>
    <style:style style:name="T1148" style:parent-style-name="StrongEmphasis" style:family="text">
      <style:text-properties fo:font-weight="normal" style:font-weight-asian="normal" fo:color="#000000"/>
    </style:style>
    <style:style style:name="P1149" style:parent-style-name="Textbody" style:family="paragraph">
      <style:paragraph-properties fo:text-align="justify"/>
    </style:style>
    <style:style style:name="T1150" style:parent-style-name="StrongEmphasis" style:family="text">
      <style:text-properties fo:font-weight="normal" style:font-weight-asian="normal"/>
    </style:style>
    <style:style style:name="P1151" style:parent-style-name="Textbody" style:family="paragraph">
      <style:paragraph-properties fo:text-align="justify"/>
    </style:style>
    <style:style style:name="T1152" style:parent-style-name="StrongEmphasis" style:family="text">
      <style:text-properties fo:font-weight="normal" style:font-weight-asian="normal"/>
    </style:style>
    <style:style style:name="P1153" style:parent-style-name="Textbody" style:family="paragraph">
      <style:paragraph-properties fo:text-align="justify"/>
    </style:style>
    <style:style style:name="T1154" style:parent-style-name="StrongEmphasis" style:family="text">
      <style:text-properties fo:font-weight="normal" style:font-weight-asian="normal"/>
    </style:style>
    <style:style style:name="P1155" style:parent-style-name="Textbody" style:family="paragraph">
      <style:paragraph-properties fo:text-align="justify"/>
    </style:style>
    <style:style style:name="T1156" style:parent-style-name="StrongEmphasis" style:family="text">
      <style:text-properties fo:font-weight="normal" style:font-weight-asian="normal"/>
    </style:style>
    <style:style style:name="T1157" style:parent-style-name="StrongEmphasis" style:family="text">
      <style:text-properties fo:font-weight="normal" style:font-weight-asian="normal" fo:color="#000000"/>
    </style:style>
    <style:style style:name="T1158" style:parent-style-name="Tipodeletrapredefinidodoparágrafo" style:family="text">
      <style:text-properties fo:color="#000000"/>
    </style:style>
    <style:style style:name="T1159" style:parent-style-name="Tipodeletrapredefinidodoparágrafo" style:family="text">
      <style:text-properties fo:color="#000000"/>
    </style:style>
    <style:style style:name="T1160" style:parent-style-name="StrongEmphasis" style:family="text">
      <style:text-properties fo:font-weight="normal" style:font-weight-asian="normal" fo:color="#000000"/>
    </style:style>
    <style:style style:name="P1161" style:parent-style-name="Textbody" style:family="paragraph">
      <style:paragraph-properties fo:text-align="center"/>
    </style:style>
    <style:style style:name="T1162" style:parent-style-name="StrongEmphasis" style:family="text">
      <style:text-properties fo:font-weight="normal" style:font-weight-asian="normal" fo:color="#000000"/>
    </style:style>
    <style:style style:name="P1163" style:parent-style-name="Textbody" style:family="paragraph">
      <style:paragraph-properties fo:text-align="justify" fo:margin-bottom="0in"/>
    </style:style>
    <style:style style:name="T1164" style:parent-style-name="StrongEmphasis" style:family="text">
      <style:text-properties fo:font-weight="normal" style:font-weight-asian="normal"/>
    </style:style>
    <style:style style:name="P1165" style:parent-style-name="Textbody" style:family="paragraph">
      <style:paragraph-properties fo:text-align="justify" fo:margin-bottom="0in"/>
    </style:style>
    <style:style style:name="T1166" style:parent-style-name="StrongEmphasis" style:family="text">
      <style:text-properties fo:font-weight="normal" style:font-weight-asian="normal"/>
    </style:style>
    <style:style style:name="P1167" style:parent-style-name="Textbody" style:family="paragraph">
      <style:paragraph-properties fo:text-align="justify" fo:margin-bottom="0in"/>
    </style:style>
    <style:style style:name="T1168" style:parent-style-name="StrongEmphasis" style:family="text">
      <style:text-properties fo:font-weight="normal" style:font-weight-asian="normal"/>
    </style:style>
    <style:style style:name="P1169" style:parent-style-name="Textbody" style:family="paragraph">
      <style:paragraph-properties fo:text-align="justify" fo:margin-bottom="0in"/>
    </style:style>
    <style:style style:name="T1170" style:parent-style-name="StrongEmphasis" style:family="text">
      <style:text-properties fo:font-weight="normal" style:font-weight-asian="normal"/>
    </style:style>
    <style:style style:name="P1171" style:parent-style-name="Textbody" style:family="paragraph">
      <style:paragraph-properties fo:text-align="justify" fo:margin-bottom="0in"/>
    </style:style>
    <style:style style:name="T1172" style:parent-style-name="StrongEmphasis" style:family="text">
      <style:text-properties fo:font-weight="normal" style:font-weight-asian="normal"/>
    </style:style>
    <style:style style:name="P1173" style:parent-style-name="Textbody" style:family="paragraph">
      <style:paragraph-properties fo:text-align="center"/>
    </style:style>
    <style:style style:name="T1174" style:parent-style-name="StrongEmphasis" style:family="text">
      <style:text-properties fo:font-weight="normal" style:font-weight-asian="normal" fo:color="#000000"/>
    </style:style>
    <style:style style:name="P1175" style:parent-style-name="Textbody" style:family="paragraph">
      <style:paragraph-properties fo:margin-bottom="0in"/>
    </style:style>
    <style:style style:name="T1176" style:parent-style-name="StrongEmphasis" style:family="text">
      <style:text-properties fo:font-weight="normal" style:font-weight-asian="normal" fo:color="#000000"/>
    </style:style>
    <style:style style:name="T1177" style:parent-style-name="Tipodeletrapredefinidodoparágrafo" style:family="text">
      <style:text-properties fo:color="#000000"/>
    </style:style>
    <style:style style:name="P1178" style:parent-style-name="Textbody" style:family="paragraph">
      <style:paragraph-properties fo:margin-bottom="0in"/>
    </style:style>
    <style:style style:name="T1179" style:parent-style-name="StrongEmphasis" style:family="text">
      <style:text-properties fo:font-weight="normal" style:font-weight-asian="normal" fo:color="#000000"/>
    </style:style>
    <style:style style:name="T1180" style:parent-style-name="Tipodeletrapredefinidodoparágrafo" style:family="text">
      <style:text-properties fo:color="#000000"/>
    </style:style>
    <style:style style:name="T1181" style:parent-style-name="Tipodeletrapredefinidodoparágrafo" style:family="text">
      <style:text-properties fo:color="#000000"/>
    </style:style>
    <style:style style:name="P1182" style:parent-style-name="Textbody" style:family="paragraph">
      <style:paragraph-properties fo:margin-bottom="0in"/>
    </style:style>
    <style:style style:name="T1183" style:parent-style-name="StrongEmphasis" style:family="text">
      <style:text-properties fo:font-weight="normal" style:font-weight-asian="normal" fo:color="#000000"/>
    </style:style>
    <style:style style:name="T1184" style:parent-style-name="Tipodeletrapredefinidodoparágrafo" style:family="text">
      <style:text-properties fo:color="#000000"/>
    </style:style>
    <style:style style:name="P1185" style:parent-style-name="Textbody" style:family="paragraph">
      <style:paragraph-properties fo:margin-bottom="0in"/>
    </style:style>
    <style:style style:name="T1186" style:parent-style-name="StrongEmphasis" style:family="text">
      <style:text-properties fo:font-weight="normal" style:font-weight-asian="normal" fo:color="#000000"/>
    </style:style>
    <style:style style:name="T1187" style:parent-style-name="Tipodeletrapredefinidodoparágrafo" style:family="text">
      <style:text-properties fo:color="#000000"/>
    </style:style>
    <style:style style:name="P1188" style:parent-style-name="Textbody" style:family="paragraph">
      <style:paragraph-properties fo:margin-bottom="0in"/>
    </style:style>
    <style:style style:name="T1189" style:parent-style-name="StrongEmphasis" style:family="text">
      <style:text-properties fo:font-weight="normal" style:font-weight-asian="normal" fo:color="#000000"/>
    </style:style>
    <style:style style:name="T1190" style:parent-style-name="Tipodeletrapredefinidodoparágrafo" style:family="text">
      <style:text-properties fo:color="#000000"/>
    </style:style>
    <style:style style:name="T1191" style:parent-style-name="StrongEmphasis" style:family="text">
      <style:text-properties fo:font-weight="normal" style:font-weight-asian="normal" fo:color="#000000"/>
    </style:style>
    <style:style style:name="P1192" style:parent-style-name="Textbody" style:family="paragraph">
      <style:paragraph-properties fo:text-align="center"/>
    </style:style>
    <style:style style:name="T1193" style:parent-style-name="StrongEmphasis" style:family="text">
      <style:text-properties fo:font-weight="normal" style:font-weight-asian="normal" fo:color="#000000"/>
    </style:style>
    <style:style style:name="T1194" style:parent-style-name="StrongEmphasis" style:family="text">
      <style:text-properties fo:font-weight="normal" style:font-weight-asian="normal"/>
    </style:style>
    <style:style style:name="T1195" style:parent-style-name="StrongEmphasis" style:family="text">
      <style:text-properties fo:font-weight="normal" style:font-weight-asian="normal" fo:background-color="#FFFFFF"/>
    </style:style>
    <style:style style:name="T1196" style:parent-style-name="StrongEmphasis" style:family="text">
      <style:text-properties fo:font-weight="normal" style:font-weight-asian="normal" fo:background-color="#FFFFFF"/>
    </style:style>
    <style:style style:name="T1197" style:parent-style-name="StrongEmphasis" style:family="text">
      <style:text-properties fo:font-weight="normal" style:font-weight-asian="normal"/>
    </style:style>
    <style:style style:name="T1198" style:parent-style-name="StrongEmphasis" style:family="text">
      <style:text-properties fo:font-weight="normal" style:font-weight-asian="normal"/>
    </style:style>
    <style:style style:name="T1199" style:parent-style-name="Tipodeletrapredefinidodoparágrafo" style:family="text">
      <style:text-properties fo:color="#000000"/>
    </style:style>
    <style:style style:name="T1200" style:parent-style-name="StrongEmphasis" style:family="text">
      <style:text-properties fo:font-weight="normal" style:font-weight-asian="normal" fo:color="#000000"/>
    </style:style>
    <style:style style:name="T1201" style:parent-style-name="Tipodeletrapredefinidodoparágrafo" style:family="text">
      <style:text-properties fo:color="#000000"/>
    </style:style>
    <style:style style:name="T1202" style:parent-style-name="StrongEmphasis" style:family="text">
      <style:text-properties fo:font-weight="normal" style:font-weight-asian="normal" fo:color="#000000"/>
    </style:style>
    <style:style style:name="T1203" style:parent-style-name="Tipodeletrapredefinidodoparágrafo" style:family="text">
      <style:text-properties fo:color="#000000"/>
    </style:style>
    <style:style style:name="T1204" style:parent-style-name="StrongEmphasis" style:family="text">
      <style:text-properties fo:font-weight="normal" style:font-weight-asian="normal" fo:color="#000000"/>
    </style:style>
    <style:style style:name="T1205" style:parent-style-name="Tipodeletrapredefinidodoparágrafo" style:family="text">
      <style:text-properties fo:color="#000000"/>
    </style:style>
    <style:style style:name="T1206" style:parent-style-name="StrongEmphasis" style:family="text">
      <style:text-properties fo:font-weight="normal" style:font-weight-asian="normal" fo:color="#000000"/>
    </style:style>
    <style:style style:name="T1207" style:parent-style-name="Tipodeletrapredefinidodoparágrafo" style:family="text">
      <style:text-properties fo:color="#000000"/>
    </style:style>
    <style:style style:name="T1208" style:parent-style-name="StrongEmphasis" style:family="text">
      <style:text-properties fo:font-weight="normal" style:font-weight-asian="normal" fo:color="#000000"/>
    </style:style>
    <style:style style:name="P1209" style:parent-style-name="Textbody" style:family="paragraph">
      <style:paragraph-properties fo:text-align="center"/>
    </style:style>
    <style:style style:name="T1210" style:parent-style-name="StrongEmphasis" style:family="text">
      <style:text-properties fo:font-weight="normal" style:font-weight-asian="normal" fo:color="#000000"/>
    </style:style>
    <style:style style:name="P1211" style:parent-style-name="Textbody" style:family="paragraph">
      <style:paragraph-properties fo:text-align="justify" fo:margin-bottom="0in"/>
    </style:style>
    <style:style style:name="T1212" style:parent-style-name="StrongEmphasis" style:family="text">
      <style:text-properties fo:font-weight="normal" style:font-weight-asian="normal"/>
    </style:style>
    <style:style style:name="P1213" style:parent-style-name="Textbody" style:family="paragraph">
      <style:paragraph-properties fo:text-align="justify" fo:margin-bottom="0in" fo:margin-left="1.9687in" fo:text-indent="-1.9687in">
        <style:tab-stops/>
      </style:paragraph-properties>
    </style:style>
    <style:style style:name="T1214" style:parent-style-name="StrongEmphasis" style:family="text">
      <style:text-properties fo:font-weight="normal" style:font-weight-asian="normal"/>
    </style:style>
    <style:style style:name="P1215" style:parent-style-name="Textbody" style:family="paragraph">
      <style:paragraph-properties fo:text-align="justify" fo:margin-bottom="0in" fo:margin-left="1.9666in" fo:text-indent="-1.9666in">
        <style:tab-stops/>
      </style:paragraph-properties>
    </style:style>
    <style:style style:name="T1216" style:parent-style-name="StrongEmphasis" style:family="text">
      <style:text-properties fo:font-weight="normal" style:font-weight-asian="normal"/>
    </style:style>
    <style:style style:name="P1217" style:parent-style-name="Textbody" style:family="paragraph">
      <style:paragraph-properties fo:text-align="justify" fo:margin-bottom="0in" fo:margin-left="1.9666in" fo:text-indent="-1.9666in">
        <style:tab-stops/>
      </style:paragraph-properties>
    </style:style>
    <style:style style:name="T1218" style:parent-style-name="StrongEmphasis" style:family="text">
      <style:text-properties fo:font-weight="normal" style:font-weight-asian="normal"/>
    </style:style>
    <style:style style:name="P1219" style:parent-style-name="Textbody" style:family="paragraph">
      <style:paragraph-properties fo:text-align="justify" fo:margin-bottom="0in"/>
    </style:style>
    <style:style style:name="T1220" style:parent-style-name="StrongEmphasis" style:family="text">
      <style:text-properties fo:font-weight="normal" style:font-weight-asian="normal"/>
    </style:style>
    <style:style style:name="T1221" style:parent-style-name="StrongEmphasis" style:family="text">
      <style:text-properties fo:font-weight="normal" style:font-weight-asian="normal"/>
    </style:style>
    <style:style style:name="T1222" style:parent-style-name="StrongEmphasis" style:family="text">
      <style:text-properties fo:font-weight="normal" style:font-weight-asian="normal"/>
    </style:style>
    <style:style style:name="P1223" style:parent-style-name="Textbody" style:family="paragraph">
      <style:paragraph-properties fo:text-align="center"/>
    </style:style>
    <style:style style:name="P1224" style:parent-style-name="Textbody" style:family="paragraph">
      <style:paragraph-properties fo:text-align="justify" fo:margin-bottom="0in"/>
    </style:style>
    <style:style style:name="T1225" style:parent-style-name="StrongEmphasis" style:family="text">
      <style:text-properties fo:font-weight="normal" style:font-weight-asian="normal"/>
    </style:style>
    <style:style style:name="P1226" style:parent-style-name="Textbody" style:family="paragraph">
      <style:paragraph-properties fo:text-align="justify"/>
    </style:style>
    <style:style style:name="T1227" style:parent-style-name="StrongEmphasis" style:family="text">
      <style:text-properties fo:font-weight="normal" style:font-weight-asian="normal"/>
    </style:style>
    <style:style style:name="P1228" style:parent-style-name="Textbody" style:family="paragraph">
      <style:paragraph-properties fo:text-align="justify"/>
    </style:style>
    <style:style style:name="P1229" style:parent-style-name="Textbody" style:family="paragraph">
      <style:paragraph-properties fo:text-align="justify" fo:margin-left="1.475in" fo:text-indent="-1.475in">
        <style:tab-stops/>
      </style:paragraph-properties>
    </style:style>
    <style:style style:name="T1230" style:parent-style-name="StrongEmphasis" style:family="text">
      <style:text-properties fo:font-weight="normal" style:font-weight-asian="normal"/>
    </style:style>
    <style:style style:name="P1231" style:parent-style-name="Textbody" style:family="paragraph">
      <style:paragraph-properties fo:text-align="justify" fo:margin-bottom="0in"/>
    </style:style>
    <style:style style:name="T1232" style:parent-style-name="StrongEmphasis" style:family="text">
      <style:text-properties fo:font-weight="normal" style:font-weight-asian="normal"/>
    </style:style>
    <style:style style:name="P1233" style:parent-style-name="Textbody" style:family="paragraph">
      <style:paragraph-properties fo:text-align="center"/>
    </style:style>
    <style:style style:name="P1234" style:parent-style-name="Textbody" style:family="paragraph">
      <style:paragraph-properties fo:text-align="justify" fo:margin-bottom="0in"/>
    </style:style>
    <style:style style:name="T1235" style:parent-style-name="StrongEmphasis" style:family="text">
      <style:text-properties fo:font-weight="normal" style:font-weight-asian="normal"/>
    </style:style>
    <style:style style:name="P1236" style:parent-style-name="Textbody" style:family="paragraph">
      <style:paragraph-properties fo:text-align="justify" fo:margin-bottom="0in"/>
    </style:style>
    <style:style style:name="T1237" style:parent-style-name="StrongEmphasis" style:family="text">
      <style:text-properties fo:font-weight="normal" style:font-weight-asian="normal"/>
    </style:style>
    <style:style style:name="P1238" style:parent-style-name="Textbody" style:family="paragraph">
      <style:paragraph-properties fo:text-align="justify" fo:margin-bottom="0in" fo:margin-left="1.9687in" fo:text-indent="-1.9687in">
        <style:tab-stops/>
      </style:paragraph-properties>
    </style:style>
    <style:style style:name="T1239" style:parent-style-name="StrongEmphasis" style:family="text">
      <style:text-properties fo:font-weight="normal" style:font-weight-asian="normal"/>
    </style:style>
    <style:style style:name="P1240" style:parent-style-name="Textbody" style:family="paragraph">
      <style:paragraph-properties fo:text-align="justify" fo:margin-bottom="0in" fo:margin-left="1.9666in" fo:text-indent="-1.9666in">
        <style:tab-stops/>
      </style:paragraph-properties>
    </style:style>
    <style:style style:name="T1241" style:parent-style-name="StrongEmphasis" style:family="text">
      <style:text-properties fo:font-weight="normal" style:font-weight-asian="normal"/>
    </style:style>
    <style:style style:name="P1242" style:parent-style-name="Textbody" style:family="paragraph">
      <style:paragraph-properties fo:text-align="justify" fo:margin-bottom="0in" fo:margin-left="1.9666in" fo:text-indent="-1.9666in">
        <style:tab-stops/>
      </style:paragraph-properties>
    </style:style>
    <style:style style:name="T1243" style:parent-style-name="StrongEmphasis" style:family="text">
      <style:text-properties fo:font-weight="normal" style:font-weight-asian="normal"/>
    </style:style>
    <style:style style:name="P1244" style:parent-style-name="Textbody" style:family="paragraph">
      <style:paragraph-properties fo:text-align="justify" fo:margin-bottom="0in" fo:margin-left="1.9666in" fo:text-indent="-1.9666in">
        <style:tab-stops/>
      </style:paragraph-properties>
    </style:style>
    <style:style style:name="P1245" style:parent-style-name="Textbody" style:family="paragraph">
      <style:paragraph-properties fo:text-align="justify" fo:margin-bottom="0in"/>
    </style:style>
    <style:style style:name="T1246" style:parent-style-name="StrongEmphasis" style:family="text">
      <style:text-properties fo:font-weight="normal" style:font-weight-asian="normal"/>
    </style:style>
    <style:style style:name="T1247" style:parent-style-name="StrongEmphasis" style:family="text">
      <style:text-properties fo:font-weight="normal" style:font-weight-asian="normal"/>
    </style:style>
    <style:style style:name="T1248" style:parent-style-name="StrongEmphasis" style:family="text">
      <style:text-properties fo:font-weight="normal" style:font-weight-asian="normal"/>
    </style:style>
    <style:style style:name="P1249" style:parent-style-name="Textbody" style:family="paragraph">
      <style:paragraph-properties fo:text-align="center"/>
    </style:style>
    <style:style style:name="P1250" style:parent-style-name="Textbody" style:family="paragraph">
      <style:paragraph-properties fo:text-align="justify" fo:margin-bottom="0in"/>
    </style:style>
    <style:style style:name="T1251" style:parent-style-name="StrongEmphasis" style:family="text">
      <style:text-properties fo:font-weight="normal" style:font-weight-asian="normal"/>
    </style:style>
    <style:style style:name="T1252" style:parent-style-name="StrongEmphasis" style:family="text">
      <style:text-properties fo:font-weight="normal" style:font-weight-asian="normal"/>
    </style:style>
    <style:style style:name="T1253" style:parent-style-name="StrongEmphasis" style:family="text">
      <style:text-properties fo:font-weight="normal" style:font-weight-asian="normal"/>
    </style:style>
    <style:style style:name="T1254" style:parent-style-name="StrongEmphasis" style:family="text">
      <style:text-properties fo:font-weight="normal" style:font-weight-asian="normal"/>
    </style:style>
    <style:style style:name="T1255" style:parent-style-name="StrongEmphasis" style:family="text">
      <style:text-properties fo:font-weight="normal" style:font-weight-asian="normal"/>
    </style:style>
    <style:style style:name="T1256" style:parent-style-name="StrongEmphasis" style:family="text">
      <style:text-properties fo:font-weight="normal" style:font-weight-asian="normal"/>
    </style:style>
    <style:style style:name="T1257" style:parent-style-name="StrongEmphasis" style:family="text">
      <style:text-properties fo:font-weight="normal" style:font-weight-asian="normal"/>
    </style:style>
    <style:style style:name="P1258" style:parent-style-name="Textbody" style:family="paragraph">
      <style:paragraph-properties fo:text-align="center"/>
    </style:style>
    <style:style style:name="P1259" style:parent-style-name="Textbody" style:family="paragraph">
      <style:paragraph-properties fo:text-align="justify" fo:margin-bottom="0in"/>
    </style:style>
    <style:style style:name="T1260" style:parent-style-name="StrongEmphasis" style:family="text">
      <style:text-properties fo:font-weight="normal" style:font-weight-asian="normal"/>
    </style:style>
    <style:style style:name="T1261" style:parent-style-name="StrongEmphasis" style:family="text">
      <style:text-properties fo:font-weight="normal" style:font-weight-asian="normal"/>
    </style:style>
    <style:style style:name="T1262" style:parent-style-name="StrongEmphasis" style:family="text">
      <style:text-properties fo:font-weight="normal" style:font-weight-asian="normal"/>
    </style:style>
    <style:style style:name="T1263" style:parent-style-name="StrongEmphasis" style:family="text">
      <style:text-properties fo:font-weight="normal" style:font-weight-asian="normal"/>
    </style:style>
    <style:style style:name="T1264" style:parent-style-name="StrongEmphasis" style:family="text">
      <style:text-properties fo:font-weight="normal" style:font-weight-asian="normal"/>
    </style:style>
    <style:style style:name="T1265" style:parent-style-name="StrongEmphasis" style:family="text">
      <style:text-properties fo:font-weight="normal" style:font-weight-asian="normal"/>
    </style:style>
    <style:style style:name="T1266" style:parent-style-name="StrongEmphasis" style:family="text">
      <style:text-properties fo:font-weight="normal" style:font-weight-asian="normal"/>
    </style:style>
    <style:style style:name="T1267" style:parent-style-name="StrongEmphasis" style:family="text">
      <style:text-properties fo:font-weight="normal" style:font-weight-asian="normal"/>
    </style:style>
    <style:style style:name="P1268" style:parent-style-name="Textbody" style:family="paragraph">
      <style:paragraph-properties fo:text-align="center"/>
    </style:style>
    <style:style style:name="P1269" style:parent-style-name="Textbody" style:family="paragraph">
      <style:paragraph-properties fo:text-align="justify" fo:margin-bottom="0in"/>
    </style:style>
    <style:style style:name="T1270" style:parent-style-name="StrongEmphasis" style:family="text">
      <style:text-properties fo:font-weight="normal" style:font-weight-asian="normal"/>
    </style:style>
    <style:style style:name="T1271" style:parent-style-name="StrongEmphasis" style:family="text">
      <style:text-properties fo:font-weight="normal" style:font-weight-asian="normal"/>
    </style:style>
    <style:style style:name="T1272" style:parent-style-name="StrongEmphasis" style:family="text">
      <style:text-properties fo:font-weight="normal" style:font-weight-asian="normal"/>
    </style:style>
    <style:style style:name="T1273" style:parent-style-name="StrongEmphasis" style:family="text">
      <style:text-properties fo:font-weight="normal" style:font-weight-asian="normal"/>
    </style:style>
    <style:style style:name="T1274" style:parent-style-name="StrongEmphasis" style:family="text">
      <style:text-properties fo:font-weight="normal" style:font-weight-asian="normal"/>
    </style:style>
    <style:style style:name="T1275" style:parent-style-name="StrongEmphasis" style:family="text">
      <style:text-properties fo:font-weight="normal" style:font-weight-asian="normal"/>
    </style:style>
    <style:style style:name="T1276" style:parent-style-name="StrongEmphasis" style:family="text">
      <style:text-properties fo:font-weight="normal" style:font-weight-asian="normal"/>
    </style:style>
    <style:style style:name="P1277" style:parent-style-name="Textbody" style:family="paragraph">
      <style:paragraph-properties fo:text-align="center"/>
    </style:style>
    <style:style style:name="T1278" style:parent-style-name="StrongEmphasis" style:family="text">
      <style:text-properties fo:font-weight="normal" style:font-weight-asian="normal"/>
    </style:style>
    <style:style style:name="T1279" style:parent-style-name="StrongEmphasis" style:family="text">
      <style:text-properties fo:font-weight="normal" style:font-weight-asian="normal"/>
    </style:style>
    <style:style style:name="P1280" style:parent-style-name="Textbody" style:family="paragraph">
      <style:paragraph-properties fo:text-align="justify"/>
    </style:style>
    <style:style style:name="T1281" style:parent-style-name="StrongEmphasis" style:family="text">
      <style:text-properties fo:font-weight="normal" style:font-weight-asian="normal"/>
    </style:style>
    <style:style style:name="P1282" style:parent-style-name="Textbody" style:family="paragraph">
      <style:paragraph-properties fo:text-align="justify"/>
    </style:style>
    <style:style style:name="T1283" style:parent-style-name="StrongEmphasis" style:family="text">
      <style:text-properties fo:font-weight="normal" style:font-weight-asian="normal"/>
    </style:style>
    <style:style style:name="P1284" style:parent-style-name="Textbody" style:family="paragraph">
      <style:paragraph-properties fo:text-align="justify"/>
    </style:style>
    <style:style style:name="T1285" style:parent-style-name="StrongEmphasis" style:family="text">
      <style:text-properties fo:font-weight="normal" style:font-weight-asian="normal"/>
    </style:style>
    <style:style style:name="P1286" style:parent-style-name="Textbody" style:family="paragraph">
      <style:paragraph-properties fo:text-align="justify"/>
    </style:style>
    <style:style style:name="T1287" style:parent-style-name="StrongEmphasis" style:family="text">
      <style:text-properties fo:font-weight="normal" style:font-weight-asian="normal"/>
    </style:style>
    <style:style style:name="T1288" style:parent-style-name="StrongEmphasis" style:family="text">
      <style:text-properties fo:font-weight="normal" style:font-weight-asian="normal"/>
    </style:style>
    <style:style style:name="P1289" style:parent-style-name="Textbody" style:family="paragraph">
      <style:paragraph-properties fo:text-align="justify"/>
    </style:style>
    <style:style style:name="T1290" style:parent-style-name="StrongEmphasis" style:family="text">
      <style:text-properties fo:font-weight="normal" style:font-weight-asian="normal"/>
    </style:style>
    <style:style style:name="P1291" style:parent-style-name="Textbody" style:family="paragraph">
      <style:paragraph-properties fo:text-align="center"/>
    </style:style>
    <style:style style:name="P1292" style:parent-style-name="Textbody" style:family="paragraph">
      <style:paragraph-properties fo:text-align="justify"/>
    </style:style>
    <style:style style:name="T1293" style:parent-style-name="StrongEmphasis" style:family="text">
      <style:text-properties fo:font-weight="normal" style:font-weight-asian="normal"/>
    </style:style>
    <style:style style:name="P1294" style:parent-style-name="Textbody" style:family="paragraph">
      <style:paragraph-properties fo:text-align="justify"/>
    </style:style>
    <style:style style:name="T1295" style:parent-style-name="StrongEmphasis" style:family="text">
      <style:text-properties fo:font-weight="normal" style:font-weight-asian="normal"/>
    </style:style>
    <style:style style:name="P1296" style:parent-style-name="Textbody" style:family="paragraph">
      <style:paragraph-properties fo:text-align="justify"/>
    </style:style>
    <style:style style:name="T1297" style:parent-style-name="StrongEmphasis" style:family="text">
      <style:text-properties fo:font-weight="normal" style:font-weight-asian="normal"/>
    </style:style>
    <style:style style:name="P1298" style:parent-style-name="Textbody" style:family="paragraph">
      <style:paragraph-properties fo:text-align="justify"/>
    </style:style>
    <style:style style:name="T1299" style:parent-style-name="StrongEmphasis" style:family="text">
      <style:text-properties fo:font-weight="normal" style:font-weight-asian="normal"/>
    </style:style>
    <style:style style:name="P1300" style:parent-style-name="Textbody" style:family="paragraph">
      <style:paragraph-properties fo:text-align="justify"/>
    </style:style>
    <style:style style:name="T1301" style:parent-style-name="StrongEmphasis" style:family="text">
      <style:text-properties fo:font-weight="normal" style:font-weight-asian="normal"/>
    </style:style>
    <style:style style:name="P1302" style:parent-style-name="Textbody" style:family="paragraph">
      <style:paragraph-properties fo:text-align="justify"/>
    </style:style>
    <style:style style:name="T1303" style:parent-style-name="StrongEmphasis" style:family="text">
      <style:text-properties fo:font-weight="normal" style:font-weight-asian="normal"/>
    </style:style>
    <style:style style:name="P1304" style:parent-style-name="Textbody" style:family="paragraph">
      <style:paragraph-properties fo:text-align="center"/>
    </style:style>
    <style:style style:name="P1305" style:parent-style-name="Textbody" style:family="paragraph">
      <style:paragraph-properties fo:text-align="justify"/>
    </style:style>
    <style:style style:name="T1306" style:parent-style-name="StrongEmphasis" style:family="text">
      <style:text-properties fo:font-weight="normal" style:font-weight-asian="normal"/>
    </style:style>
    <style:style style:name="T1307" style:parent-style-name="StrongEmphasis" style:family="text">
      <style:text-properties fo:font-weight="normal" style:font-weight-asian="normal"/>
    </style:style>
    <style:style style:name="T1308" style:parent-style-name="StrongEmphasis" style:family="text">
      <style:text-properties fo:font-weight="normal" style:font-weight-asian="normal"/>
    </style:style>
    <style:style style:name="T1309" style:parent-style-name="StrongEmphasis" style:family="text">
      <style:text-properties fo:font-weight="normal" style:font-weight-asian="normal"/>
    </style:style>
    <style:style style:name="T1310" style:parent-style-name="StrongEmphasis" style:family="text">
      <style:text-properties fo:font-weight="normal" style:font-weight-asian="normal"/>
    </style:style>
    <style:style style:name="T1311" style:parent-style-name="StrongEmphasis" style:family="text">
      <style:text-properties fo:font-weight="normal" style:font-weight-asian="normal"/>
    </style:style>
    <style:style style:name="T1312" style:parent-style-name="StrongEmphasis" style:family="text">
      <style:text-properties fo:font-weight="normal" style:font-weight-asian="normal"/>
    </style:style>
    <style:style style:name="T1313" style:parent-style-name="StrongEmphasis" style:family="text">
      <style:text-properties fo:font-weight="normal" style:font-weight-asian="normal"/>
    </style:style>
    <style:style style:name="P1314" style:parent-style-name="Textbody" style:family="paragraph">
      <style:paragraph-properties fo:text-align="center"/>
    </style:style>
    <style:style style:name="P1315" style:parent-style-name="Textbody" style:family="paragraph">
      <style:paragraph-properties fo:text-align="justify"/>
    </style:style>
    <style:style style:name="T1316" style:parent-style-name="StrongEmphasis" style:family="text">
      <style:text-properties fo:font-weight="normal" style:font-weight-asian="normal"/>
    </style:style>
    <style:style style:name="T1317" style:parent-style-name="StrongEmphasis" style:family="text">
      <style:text-properties fo:font-weight="normal" style:font-weight-asian="normal"/>
    </style:style>
    <style:style style:name="T1318" style:parent-style-name="StrongEmphasis" style:family="text">
      <style:text-properties fo:font-weight="normal" style:font-weight-asian="normal"/>
    </style:style>
    <style:style style:name="T1319" style:parent-style-name="StrongEmphasis" style:family="text">
      <style:text-properties fo:font-weight="normal" style:font-weight-asian="normal"/>
    </style:style>
    <style:style style:name="T1320" style:parent-style-name="StrongEmphasis" style:family="text">
      <style:text-properties fo:font-weight="normal" style:font-weight-asian="normal"/>
    </style:style>
    <style:style style:name="T1321" style:parent-style-name="StrongEmphasis" style:family="text">
      <style:text-properties fo:font-weight="normal" style:font-weight-asian="normal"/>
    </style:style>
    <style:style style:name="T1322" style:parent-style-name="StrongEmphasis" style:family="text">
      <style:text-properties fo:font-weight="normal" style:font-weight-asian="normal"/>
    </style:style>
    <style:style style:name="P1323" style:parent-style-name="Textbody" style:family="paragraph">
      <style:paragraph-properties fo:text-align="center"/>
    </style:style>
    <style:style style:name="P1324" style:parent-style-name="Textbody" style:family="paragraph">
      <style:paragraph-properties fo:text-align="justify"/>
    </style:style>
    <style:style style:name="T1325" style:parent-style-name="StrongEmphasis" style:family="text">
      <style:text-properties fo:font-weight="normal" style:font-weight-asian="normal"/>
    </style:style>
    <style:style style:name="T1326" style:parent-style-name="StrongEmphasis" style:family="text">
      <style:text-properties fo:font-weight="normal" style:font-weight-asian="normal"/>
    </style:style>
    <style:style style:name="T1327" style:parent-style-name="StrongEmphasis" style:family="text">
      <style:text-properties fo:font-weight="normal" style:font-weight-asian="normal"/>
    </style:style>
    <style:style style:name="T1328" style:parent-style-name="StrongEmphasis" style:family="text">
      <style:text-properties fo:font-weight="normal" style:font-weight-asian="normal"/>
    </style:style>
    <style:style style:name="T1329" style:parent-style-name="StrongEmphasis" style:family="text">
      <style:text-properties fo:font-weight="normal" style:font-weight-asian="normal"/>
    </style:style>
    <style:style style:name="T1330" style:parent-style-name="StrongEmphasis" style:family="text">
      <style:text-properties fo:font-weight="normal" style:font-weight-asian="normal"/>
    </style:style>
    <style:style style:name="T1331" style:parent-style-name="StrongEmphasis" style:family="text">
      <style:text-properties fo:font-weight="normal" style:font-weight-asian="normal"/>
    </style:style>
    <style:style style:name="T1332" style:parent-style-name="StrongEmphasis" style:family="text">
      <style:text-properties fo:font-weight="normal" style:font-weight-asian="normal"/>
    </style:style>
    <style:style style:name="P1333" style:parent-style-name="Textbody" style:family="paragraph">
      <style:paragraph-properties fo:text-align="center"/>
    </style:style>
    <style:style style:name="P1334" style:parent-style-name="Textbody" style:family="paragraph">
      <style:paragraph-properties fo:text-align="justify"/>
    </style:style>
    <style:style style:name="T1335" style:parent-style-name="StrongEmphasis" style:family="text">
      <style:text-properties fo:font-weight="normal" style:font-weight-asian="normal"/>
    </style:style>
    <style:style style:name="T1336" style:parent-style-name="StrongEmphasis" style:family="text">
      <style:text-properties fo:font-weight="normal" style:font-weight-asian="normal"/>
    </style:style>
    <style:style style:name="T1337" style:parent-style-name="StrongEmphasis" style:family="text">
      <style:text-properties fo:font-weight="normal" style:font-weight-asian="normal"/>
    </style:style>
    <style:style style:name="T1338" style:parent-style-name="StrongEmphasis" style:family="text">
      <style:text-properties fo:font-weight="normal" style:font-weight-asian="normal"/>
    </style:style>
    <style:style style:name="T1339" style:parent-style-name="StrongEmphasis" style:family="text">
      <style:text-properties fo:font-weight="normal" style:font-weight-asian="normal"/>
    </style:style>
    <style:style style:name="T1340" style:parent-style-name="StrongEmphasis" style:family="text">
      <style:text-properties fo:font-weight="normal" style:font-weight-asian="normal"/>
    </style:style>
    <style:style style:name="T1341" style:parent-style-name="StrongEmphasis" style:family="text">
      <style:text-properties fo:font-weight="normal" style:font-weight-asian="normal"/>
    </style:style>
    <style:style style:name="P1342" style:parent-style-name="Textbody" style:family="paragraph">
      <style:paragraph-properties fo:text-align="center"/>
    </style:style>
    <style:style style:name="P1343" style:parent-style-name="Textbody" style:family="paragraph">
      <style:paragraph-properties fo:text-align="justify"/>
    </style:style>
    <style:style style:name="T1344" style:parent-style-name="StrongEmphasis" style:family="text">
      <style:text-properties fo:font-weight="normal" style:font-weight-asian="normal"/>
    </style:style>
    <style:style style:name="T1345" style:parent-style-name="StrongEmphasis" style:family="text">
      <style:text-properties fo:font-weight="normal" style:font-weight-asian="normal" fo:color="#000000"/>
    </style:style>
    <style:style style:name="T1346" style:parent-style-name="StrongEmphasis" style:family="text">
      <style:text-properties fo:font-weight="normal" style:font-weight-asian="normal" fo:color="#000000"/>
    </style:style>
    <style:style style:name="P1347" style:parent-style-name="Textbody" style:family="paragraph">
      <style:paragraph-properties fo:text-align="justify"/>
    </style:style>
    <style:style style:name="T1348" style:parent-style-name="StrongEmphasis" style:family="text">
      <style:text-properties fo:font-weight="normal" style:font-weight-asian="normal" fo:color="#000000"/>
    </style:style>
    <style:style style:name="T1349" style:parent-style-name="Tipodeletrapredefinidodoparágrafo" style:family="text">
      <style:text-properties fo:color="#000000" fo:language="en" fo:country="US"/>
    </style:style>
    <style:style style:name="T1350" style:parent-style-name="Tipodeletrapredefinidodoparágrafo" style:family="text">
      <style:text-properties fo:color="#000000"/>
    </style:style>
    <style:style style:name="P1351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1352" style:parent-style-name="StrongEmphasis" style:family="text">
      <style:text-properties fo:font-weight="normal" style:font-weight-asian="normal" fo:color="#000000"/>
    </style:style>
    <style:style style:name="T1353" style:parent-style-name="Tipodeletrapredefinidodoparágrafo" style:family="text">
      <style:text-properties fo:color="#000000"/>
    </style:style>
    <style:style style:name="P1354" style:parent-style-name="Textbody" style:family="paragraph">
      <style:paragraph-properties fo:text-align="justify"/>
    </style:style>
    <style:style style:name="T1355" style:parent-style-name="StrongEmphasis" style:family="text">
      <style:text-properties fo:font-weight="normal" style:font-weight-asian="normal" fo:color="#000000"/>
    </style:style>
    <style:style style:name="T1356" style:parent-style-name="Tipodeletrapredefinidodoparágrafo" style:family="text">
      <style:text-properties fo:color="#000000"/>
    </style:style>
    <style:style style:name="T1357" style:parent-style-name="Tipodeletrapredefinidodoparágrafo" style:family="text">
      <style:text-properties fo:color="#000000" fo:language="en" fo:country="US"/>
    </style:style>
    <style:style style:name="T1358" style:parent-style-name="Tipodeletrapredefinidodoparágrafo" style:family="text">
      <style:text-properties fo:color="#000000"/>
    </style:style>
    <style:style style:name="P1359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1360" style:parent-style-name="StrongEmphasis" style:family="text">
      <style:text-properties fo:font-weight="normal" style:font-weight-asian="normal" fo:color="#000000"/>
    </style:style>
    <style:style style:name="T1361" style:parent-style-name="Tipodeletrapredefinidodoparágrafo" style:family="text">
      <style:text-properties fo:color="#000000"/>
    </style:style>
    <style:style style:name="P1362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1363" style:parent-style-name="StrongEmphasis" style:family="text">
      <style:text-properties fo:font-weight="normal" style:font-weight-asian="normal" fo:color="#000000"/>
    </style:style>
    <style:style style:name="T1364" style:parent-style-name="Tipodeletrapredefinidodoparágrafo" style:family="text">
      <style:text-properties fo:color="#000000"/>
    </style:style>
    <style:style style:name="T1365" style:parent-style-name="StrongEmphasis" style:family="text">
      <style:text-properties fo:font-weight="normal" style:font-weight-asian="normal" fo:color="#000000"/>
    </style:style>
    <style:style style:name="T1366" style:parent-style-name="Tipodeletrapredefinidodoparágrafo" style:family="text">
      <style:text-properties fo:color="#000000"/>
    </style:style>
    <style:style style:name="T1367" style:parent-style-name="StrongEmphasis" style:family="text">
      <style:text-properties fo:font-weight="normal" style:font-weight-asian="normal" fo:color="#000000"/>
    </style:style>
    <style:style style:name="T1368" style:parent-style-name="Tipodeletrapredefinidodoparágrafo" style:family="text">
      <style:text-properties fo:color="#000000"/>
    </style:style>
    <style:style style:name="T1369" style:parent-style-name="StrongEmphasis" style:family="text">
      <style:text-properties fo:font-weight="normal" style:font-weight-asian="normal" fo:color="#000000"/>
    </style:style>
    <style:style style:name="T1370" style:parent-style-name="StrongEmphasis" style:family="text">
      <style:text-properties fo:font-weight="normal" style:font-weight-asian="normal" fo:color="#000000"/>
    </style:style>
    <style:style style:name="P1371" style:parent-style-name="Textbody" style:family="paragraph">
      <style:paragraph-properties fo:text-align="center"/>
    </style:style>
    <style:style style:name="P1372" style:parent-style-name="Textbody" style:family="paragraph">
      <style:paragraph-properties fo:text-align="justify"/>
    </style:style>
    <style:style style:name="T1373" style:parent-style-name="StrongEmphasis" style:family="text">
      <style:text-properties fo:font-weight="normal" style:font-weight-asian="normal"/>
    </style:style>
    <style:style style:name="T1374" style:parent-style-name="StrongEmphasis" style:family="text">
      <style:text-properties fo:font-weight="normal" style:font-weight-asian="normal" fo:color="#000000"/>
    </style:style>
    <style:style style:name="P1375" style:parent-style-name="Textbody" style:family="paragraph">
      <style:paragraph-properties fo:text-align="justify"/>
    </style:style>
    <style:style style:name="T1376" style:parent-style-name="StrongEmphasis" style:family="text">
      <style:text-properties fo:font-weight="normal" style:font-weight-asian="normal" fo:color="#000000"/>
    </style:style>
    <style:style style:name="T1377" style:parent-style-name="Tipodeletrapredefinidodoparágrafo" style:family="text">
      <style:text-properties fo:color="#000000" fo:language="en" fo:country="US"/>
    </style:style>
    <style:style style:name="T1378" style:parent-style-name="Tipodeletrapredefinidodoparágrafo" style:family="text">
      <style:text-properties fo:color="#000000"/>
    </style:style>
    <style:style style:name="P1379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1380" style:parent-style-name="StrongEmphasis" style:family="text">
      <style:text-properties fo:font-weight="normal" style:font-weight-asian="normal" fo:color="#000000"/>
    </style:style>
    <style:style style:name="T1381" style:parent-style-name="Tipodeletrapredefinidodoparágrafo" style:family="text">
      <style:text-properties fo:color="#000000"/>
    </style:style>
    <style:style style:name="P1382" style:parent-style-name="Textbody" style:family="paragraph">
      <style:paragraph-properties fo:text-align="justify"/>
    </style:style>
    <style:style style:name="T1383" style:parent-style-name="StrongEmphasis" style:family="text">
      <style:text-properties fo:font-weight="normal" style:font-weight-asian="normal" fo:color="#000000"/>
    </style:style>
    <style:style style:name="T1384" style:parent-style-name="Tipodeletrapredefinidodoparágrafo" style:family="text">
      <style:text-properties fo:color="#000000"/>
    </style:style>
    <style:style style:name="T1385" style:parent-style-name="Tipodeletrapredefinidodoparágrafo" style:family="text">
      <style:text-properties fo:color="#000000" fo:language="en" fo:country="US"/>
    </style:style>
    <style:style style:name="P1386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1387" style:parent-style-name="StrongEmphasis" style:family="text">
      <style:text-properties fo:font-weight="normal" style:font-weight-asian="normal" fo:color="#000000"/>
    </style:style>
    <style:style style:name="T1388" style:parent-style-name="Tipodeletrapredefinidodoparágrafo" style:family="text">
      <style:text-properties fo:color="#000000"/>
    </style:style>
    <style:style style:name="T1389" style:parent-style-name="Tipodeletrapredefinidodoparágrafo" style:family="text">
      <style:text-properties fo:color="#000000"/>
    </style:style>
    <style:style style:name="P1390" style:parent-style-name="Textbody" style:family="paragraph">
      <style:paragraph-properties fo:text-align="justify" fo:margin-left="1.4791in" fo:text-indent="-1.4791in">
        <style:tab-stops/>
      </style:paragraph-properties>
    </style:style>
    <style:style style:name="T1391" style:parent-style-name="StrongEmphasis" style:family="text">
      <style:text-properties fo:font-weight="normal" style:font-weight-asian="normal" fo:color="#000000"/>
    </style:style>
    <style:style style:name="T1392" style:parent-style-name="Tipodeletrapredefinidodoparágrafo" style:family="text">
      <style:text-properties fo:color="#000000"/>
    </style:style>
    <style:style style:name="T1393" style:parent-style-name="StrongEmphasis" style:family="text">
      <style:text-properties fo:font-weight="normal" style:font-weight-asian="normal" fo:color="#000000"/>
    </style:style>
    <style:style style:name="T1394" style:parent-style-name="Tipodeletrapredefinidodoparágrafo" style:family="text">
      <style:text-properties fo:color="#000000"/>
    </style:style>
    <style:style style:name="T1395" style:parent-style-name="StrongEmphasis" style:family="text">
      <style:text-properties fo:font-weight="normal" style:font-weight-asian="normal" fo:color="#000000"/>
    </style:style>
    <style:style style:name="T1396" style:parent-style-name="Tipodeletrapredefinidodoparágrafo" style:family="text">
      <style:text-properties fo:color="#000000"/>
    </style:style>
    <style:style style:name="T1397" style:parent-style-name="StrongEmphasis" style:family="text">
      <style:text-properties fo:font-weight="normal" style:font-weight-asian="normal" fo:color="#000000"/>
    </style:style>
    <style:style style:name="P1398" style:parent-style-name="Textbody" style:family="paragraph">
      <style:paragraph-properties fo:text-align="center"/>
    </style:style>
    <style:style style:name="P1399" style:parent-style-name="Textbody" style:family="paragraph">
      <style:paragraph-properties fo:text-align="justify"/>
    </style:style>
    <style:style style:name="T1400" style:parent-style-name="StrongEmphasis" style:family="text">
      <style:text-properties fo:font-weight="normal" style:font-weight-asian="normal"/>
    </style:style>
    <style:style style:name="T1401" style:parent-style-name="StrongEmphasis" style:family="text">
      <style:text-properties fo:font-weight="normal" style:font-weight-asian="normal" fo:color="#000000"/>
    </style:style>
    <style:style style:name="P1402" style:parent-style-name="Textbody" style:family="paragraph">
      <style:paragraph-properties fo:text-align="justify"/>
    </style:style>
    <style:style style:name="T1403" style:parent-style-name="StrongEmphasis" style:family="text">
      <style:text-properties fo:font-weight="normal" style:font-weight-asian="normal" fo:color="#000000"/>
    </style:style>
    <style:style style:name="T1404" style:parent-style-name="Tipodeletrapredefinidodoparágrafo" style:family="text">
      <style:text-properties fo:color="#000000"/>
    </style:style>
    <style:style style:name="P1405" style:parent-style-name="Textbody" style:family="paragraph">
      <style:paragraph-properties fo:text-align="justify" fo:margin-left="1.475in" fo:text-indent="-1.475in">
        <style:tab-stops/>
      </style:paragraph-properties>
    </style:style>
    <style:style style:name="T1406" style:parent-style-name="StrongEmphasis" style:family="text">
      <style:text-properties fo:font-weight="normal" style:font-weight-asian="normal" fo:color="#000000"/>
    </style:style>
    <style:style style:name="T1407" style:parent-style-name="Tipodeletrapredefinidodoparágrafo" style:family="text">
      <style:text-properties fo:color="#000000"/>
    </style:style>
    <style:style style:name="T1408" style:parent-style-name="Tipodeletrapredefinidodoparágrafo" style:family="text">
      <style:text-properties fo:color="#000000"/>
    </style:style>
    <style:style style:name="P1409" style:parent-style-name="Textbody" style:family="paragraph">
      <style:paragraph-properties fo:text-align="justify" fo:margin-left="1.475in" fo:text-indent="-1.475in">
        <style:tab-stops/>
      </style:paragraph-properties>
    </style:style>
    <style:style style:name="T1410" style:parent-style-name="StrongEmphasis" style:family="text">
      <style:text-properties fo:font-weight="normal" style:font-weight-asian="normal" fo:color="#000000"/>
    </style:style>
    <style:style style:name="T1411" style:parent-style-name="Tipodeletrapredefinidodoparágrafo" style:family="text">
      <style:text-properties fo:color="#000000"/>
    </style:style>
    <style:style style:name="P1412" style:parent-style-name="Textbody" style:family="paragraph">
      <style:paragraph-properties fo:text-align="justify"/>
    </style:style>
    <style:style style:name="T1413" style:parent-style-name="StrongEmphasis" style:family="text">
      <style:text-properties fo:font-weight="normal" style:font-weight-asian="normal" fo:color="#000000"/>
    </style:style>
    <style:style style:name="T1414" style:parent-style-name="Tipodeletrapredefinidodoparágrafo" style:family="text">
      <style:text-properties fo:color="#000000"/>
    </style:style>
    <style:style style:name="T1415" style:parent-style-name="StrongEmphasis" style:family="text">
      <style:text-properties fo:font-weight="normal" style:font-weight-asian="normal" fo:color="#000000"/>
    </style:style>
    <style:style style:name="P1416" style:parent-style-name="Textbody" style:family="paragraph">
      <style:paragraph-properties fo:text-align="center"/>
    </style:style>
    <style:style style:name="T1417" style:parent-style-name="StrongEmphasis" style:family="text">
      <style:text-properties fo:font-weight="normal" style:font-weight-asian="normal"/>
    </style:style>
    <style:style style:name="P1418" style:parent-style-name="Textbody" style:family="paragraph">
      <style:paragraph-properties fo:text-align="justify"/>
    </style:style>
    <style:style style:name="T1419" style:parent-style-name="StrongEmphasis" style:family="text">
      <style:text-properties fo:font-weight="normal" style:font-weight-asian="normal" fo:color="#000000"/>
    </style:style>
    <style:style style:name="T1420" style:parent-style-name="Tipodeletrapredefinidodoparágrafo" style:family="text">
      <style:text-properties fo:color="#000000"/>
    </style:style>
    <style:style style:name="P1421" style:parent-style-name="Textbody" style:family="paragraph">
      <style:paragraph-properties fo:text-align="justify"/>
    </style:style>
    <style:style style:name="T1422" style:parent-style-name="StrongEmphasis" style:family="text">
      <style:text-properties fo:font-weight="normal" style:font-weight-asian="normal" fo:color="#000000"/>
    </style:style>
    <style:style style:name="T1423" style:parent-style-name="Tipodeletrapredefinidodoparágrafo" style:family="text">
      <style:text-properties fo:color="#000000"/>
    </style:style>
    <style:style style:name="T1424" style:parent-style-name="Tipodeletrapredefinidodoparágrafo" style:family="text">
      <style:text-properties fo:color="#000000"/>
    </style:style>
    <style:style style:name="T1425" style:parent-style-name="StrongEmphasis" style:family="text">
      <style:text-properties fo:font-weight="normal" style:font-weight-asian="normal" fo:color="#000000"/>
    </style:style>
    <style:style style:name="T1426" style:parent-style-name="Tipodeletrapredefinidodoparágrafo" style:family="text">
      <style:text-properties fo:color="#000000"/>
    </style:style>
    <style:style style:name="T1427" style:parent-style-name="StrongEmphasis" style:family="text">
      <style:text-properties fo:font-weight="normal" style:font-weight-asian="normal" fo:color="#000000"/>
    </style:style>
    <style:style style:name="T1428" style:parent-style-name="Tipodeletrapredefinidodoparágrafo" style:family="text">
      <style:text-properties fo:color="#000000"/>
    </style:style>
    <style:style style:name="P1429" style:parent-style-name="Textbody" style:family="paragraph">
      <style:paragraph-properties fo:text-align="justify"/>
    </style:style>
    <style:style style:name="T1430" style:parent-style-name="StrongEmphasis" style:family="text">
      <style:text-properties fo:font-weight="normal" style:font-weight-asian="normal"/>
    </style:style>
    <style:style style:name="T1431" style:parent-style-name="StrongEmphasis" style:family="text">
      <style:text-properties fo:font-weight="normal" style:font-weight-asian="normal"/>
    </style:style>
    <style:style style:name="P1432" style:parent-style-name="Textbody" style:family="paragraph">
      <style:paragraph-properties fo:text-align="center"/>
    </style:style>
    <style:style style:name="P1433" style:parent-style-name="Textbody" style:family="paragraph">
      <style:paragraph-properties fo:text-align="justify"/>
    </style:style>
    <style:style style:name="T1434" style:parent-style-name="StrongEmphasis" style:family="text">
      <style:text-properties fo:font-weight="normal" style:font-weight-asian="normal"/>
    </style:style>
    <style:style style:name="T1435" style:parent-style-name="StrongEmphasis" style:family="text">
      <style:text-properties fo:font-weight="normal" style:font-weight-asian="normal"/>
    </style:style>
    <style:style style:name="T1436" style:parent-style-name="StrongEmphasis" style:family="text">
      <style:text-properties fo:font-weight="normal" style:font-weight-asian="normal"/>
    </style:style>
    <style:style style:name="T1437" style:parent-style-name="StrongEmphasis" style:family="text">
      <style:text-properties fo:font-weight="normal" style:font-weight-asian="normal"/>
    </style:style>
    <style:style style:name="T1438" style:parent-style-name="StrongEmphasis" style:family="text">
      <style:text-properties fo:font-weight="normal" style:font-weight-asian="normal"/>
    </style:style>
    <style:style style:name="P1439" style:parent-style-name="Textbody" style:family="paragraph">
      <style:paragraph-properties fo:line-height="105%"/>
    </style:style>
    <style:style style:name="T1440" style:parent-style-name="StrongEmphasis" style:family="text">
      <style:text-properties fo:font-weight="normal" style:font-weight-asian="normal"/>
    </style:style>
    <style:style style:name="P1441" style:parent-style-name="Textbody" style:family="paragraph">
      <style:paragraph-properties fo:text-align="center"/>
    </style:style>
    <style:style style:name="P1442" style:parent-style-name="Textbody" style:family="paragraph">
      <style:paragraph-properties fo:line-height="105%"/>
    </style:style>
    <style:style style:name="T1443" style:parent-style-name="StrongEmphasis" style:family="text">
      <style:text-properties fo:font-weight="normal" style:font-weight-asian="normal" fo:color="#000000"/>
    </style:style>
    <style:style style:name="P1444" style:parent-style-name="Textbody" style:family="paragraph">
      <style:paragraph-properties fo:text-align="justify"/>
    </style:style>
    <style:style style:name="T1445" style:parent-style-name="StrongEmphasis" style:family="text">
      <style:text-properties fo:font-weight="normal" style:font-weight-asian="normal" fo:color="#000000"/>
    </style:style>
    <style:style style:name="T1446" style:parent-style-name="Tipodeletrapredefinidodoparágrafo" style:family="text">
      <style:text-properties fo:color="#000000"/>
    </style:style>
    <style:style style:name="P1447" style:parent-style-name="Textbody" style:family="paragraph">
      <style:paragraph-properties fo:text-align="justify"/>
    </style:style>
    <style:style style:name="T1448" style:parent-style-name="StrongEmphasis" style:family="text">
      <style:text-properties fo:font-weight="normal" style:font-weight-asian="normal" fo:color="#000000"/>
    </style:style>
    <style:style style:name="T1449" style:parent-style-name="Tipodeletrapredefinidodoparágrafo" style:family="text">
      <style:text-properties fo:color="#000000"/>
    </style:style>
    <style:style style:name="P1450" style:parent-style-name="Textbody" style:family="paragraph">
      <style:paragraph-properties fo:text-align="justify"/>
    </style:style>
    <style:style style:name="T1451" style:parent-style-name="StrongEmphasis" style:family="text">
      <style:text-properties fo:font-weight="normal" style:font-weight-asian="normal" fo:color="#000000"/>
    </style:style>
    <style:style style:name="T1452" style:parent-style-name="Tipodeletrapredefinidodoparágrafo" style:family="text">
      <style:text-properties fo:color="#000000"/>
    </style:style>
    <style:style style:name="T1453" style:parent-style-name="Tipodeletrapredefinidodoparágrafo" style:family="text">
      <style:text-properties fo:color="#000000"/>
    </style:style>
    <style:style style:name="P1454" style:parent-style-name="Textbody" style:family="paragraph">
      <style:paragraph-properties fo:text-align="justify"/>
    </style:style>
    <style:style style:name="T1455" style:parent-style-name="StrongEmphasis" style:family="text">
      <style:text-properties fo:font-weight="normal" style:font-weight-asian="normal" fo:color="#000000"/>
    </style:style>
    <style:style style:name="T1456" style:parent-style-name="Tipodeletrapredefinidodoparágrafo" style:family="text">
      <style:text-properties fo:color="#000000"/>
    </style:style>
    <style:style style:name="P1457" style:parent-style-name="Textbody" style:family="paragraph">
      <style:paragraph-properties fo:text-align="justify"/>
    </style:style>
    <style:style style:name="T1458" style:parent-style-name="StrongEmphasis" style:family="text">
      <style:text-properties fo:font-weight="normal" style:font-weight-asian="normal" fo:color="#000000"/>
    </style:style>
    <style:style style:name="T1459" style:parent-style-name="Tipodeletrapredefinidodoparágrafo" style:family="text">
      <style:text-properties fo:color="#000000"/>
    </style:style>
    <style:style style:name="T1460" style:parent-style-name="StrongEmphasis" style:family="text">
      <style:text-properties fo:font-weight="normal" style:font-weight-asian="normal" fo:color="#000000"/>
    </style:style>
    <style:style style:name="T1461" style:parent-style-name="Tipodeletrapredefinidodoparágrafo" style:family="text">
      <style:text-properties fo:color="#000000"/>
    </style:style>
    <style:style style:name="T1462" style:parent-style-name="StrongEmphasis" style:family="text">
      <style:text-properties fo:font-weight="normal" style:font-weight-asian="normal" fo:color="#000000"/>
    </style:style>
    <style:style style:name="P1463" style:parent-style-name="Textbody" style:family="paragraph">
      <style:paragraph-properties fo:text-align="center"/>
    </style:style>
    <style:style style:name="P1464" style:parent-style-name="Textbody" style:family="paragraph">
      <style:paragraph-properties fo:line-height="105%"/>
    </style:style>
    <style:style style:name="T1465" style:parent-style-name="StrongEmphasis" style:family="text">
      <style:text-properties fo:font-weight="normal" style:font-weight-asian="normal"/>
    </style:style>
    <style:style style:name="P1466" style:parent-style-name="Textbody" style:family="paragraph">
      <style:paragraph-properties fo:text-align="justify" fo:margin-bottom="0in" fo:margin-left="1.9666in" fo:text-indent="-1.9666in">
        <style:tab-stops/>
      </style:paragraph-properties>
    </style:style>
    <style:style style:name="T1467" style:parent-style-name="StrongEmphasis" style:family="text">
      <style:text-properties fo:font-weight="normal" style:font-weight-asian="normal"/>
    </style:style>
    <style:style style:name="P1468" style:parent-style-name="Textbody" style:family="paragraph">
      <style:paragraph-properties fo:text-align="justify" fo:margin-bottom="0in" fo:margin-left="1.9687in" fo:text-indent="-1.9687in">
        <style:tab-stops/>
      </style:paragraph-properties>
    </style:style>
    <style:style style:name="T1469" style:parent-style-name="StrongEmphasis" style:family="text">
      <style:text-properties fo:font-weight="normal" style:font-weight-asian="normal"/>
    </style:style>
    <style:style style:name="P1470" style:parent-style-name="Textbody" style:family="paragraph">
      <style:paragraph-properties fo:text-align="justify" fo:margin-bottom="0in" fo:margin-left="1.9687in" fo:text-indent="-1.9687in">
        <style:tab-stops/>
      </style:paragraph-properties>
    </style:style>
    <style:style style:name="P1471" style:parent-style-name="Textbody" style:family="paragraph">
      <style:paragraph-properties fo:text-align="justify" fo:margin-bottom="0in"/>
    </style:style>
    <style:style style:name="T1472" style:parent-style-name="StrongEmphasis" style:family="text">
      <style:text-properties fo:font-weight="normal" style:font-weight-asian="normal"/>
    </style:style>
    <style:style style:name="P1473" style:parent-style-name="Textbody" style:family="paragraph">
      <style:paragraph-properties fo:text-align="justify" fo:margin-bottom="0in" fo:margin-left="1.9687in" fo:text-indent="-1.9687in">
        <style:tab-stops/>
      </style:paragraph-properties>
    </style:style>
    <style:style style:name="T1474" style:parent-style-name="StrongEmphasis" style:family="text">
      <style:text-properties fo:font-weight="normal" style:font-weight-asian="normal"/>
    </style:style>
    <style:style style:name="P1475" style:parent-style-name="Textbody" style:family="paragraph">
      <style:paragraph-properties fo:text-align="justify" fo:margin-bottom="0in"/>
    </style:style>
    <style:style style:name="T1476" style:parent-style-name="StrongEmphasis" style:family="text">
      <style:text-properties fo:font-weight="normal" style:font-weight-asian="normal"/>
    </style:style>
    <style:style style:name="T1477" style:parent-style-name="StrongEmphasis" style:family="text">
      <style:text-properties fo:font-weight="normal" style:font-weight-asian="normal"/>
    </style:style>
    <style:style style:name="T1478" style:parent-style-name="StrongEmphasis" style:family="text">
      <style:text-properties fo:font-weight="normal" style:font-weight-asian="normal"/>
    </style:style>
    <style:style style:name="P1479" style:parent-style-name="Textbody" style:family="paragraph">
      <style:paragraph-properties fo:text-align="center"/>
    </style:style>
    <style:style style:name="P1480" style:parent-style-name="Normal" style:family="paragraph">
      <style:paragraph-properties fo:margin-top="0.0694in"/>
    </style:style>
    <style:style style:name="T1481" style:parent-style-name="StrongEmphasis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482" style:parent-style-name="Forte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1483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484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48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486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487" style:parent-style-name="Normal" style:family="paragraph">
      <style:paragraph-properties fo:text-align="justify" fo:margin-top="0.0694in"/>
    </style:style>
    <style:style style:name="T1488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48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490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491" style:parent-style-name="Normal" style:family="paragraph">
      <style:paragraph-properties fo:text-align="justify" fo:margin-top="0.0694in"/>
    </style:style>
    <style:style style:name="T1492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493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P1494" style:parent-style-name="Normal" style:family="paragraph">
      <style:paragraph-properties fo:text-align="justify" fo:margin-top="0.0694in"/>
    </style:style>
    <style:style style:name="T1495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496" style:parent-style-name="Normal" style:family="paragraph">
      <style:paragraph-properties fo:text-align="justify" fo:margin-top="0.0694in"/>
    </style:style>
    <style:style style:name="T1497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49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1499" style:parent-style-name="Corpodetexto" style:family="paragraph">
      <style:paragraph-properties fo:text-align="justify" fo:margin-top="0in" fo:margin-bottom="0in"/>
    </style:style>
    <style:style style:name="T1500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50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502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50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1504" style:parent-style-name="Textbody" style:family="paragraph">
      <style:paragraph-properties fo:text-align="justify" fo:margin-bottom="0in"/>
    </style:style>
    <style:style style:name="P1505" style:parent-style-name="Textbody" style:family="paragraph">
      <style:paragraph-properties fo:text-align="center"/>
    </style:style>
    <style:style style:name="P1506" style:parent-style-name="western" style:family="paragraph">
      <style:paragraph-properties fo:margin-top="0in" fo:margin-bottom="0in" style:line-height-at-least="0.25in"/>
    </style:style>
    <style:style style:name="T1507" style:parent-style-name="Tipodeletrapredefinidodoparágrafo" style:family="text">
      <style:text-properties style:font-name="Calibri" style:font-name-complex="Calibri"/>
    </style:style>
    <style:style style:name="T1508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T1509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1510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1511" style:parent-style-name="Normal" style:family="paragraph">
      <style:paragraph-properties fo:widows="2" fo:orphans="2" style:vertical-align="auto" fo:margin-top="0.0694in" style:line-height-at-least="0.25in"/>
      <style:text-properties fo:hyphenate="true"/>
    </style:style>
    <style:style style:name="T151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1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514" style:parent-style-name="Normal" style:family="paragraph">
      <style:paragraph-properties fo:widows="2" fo:orphans="2" style:vertical-align="auto" fo:margin-top="0.0694in" style:line-height-at-least="0.25in"/>
      <style:text-properties fo:hyphenate="true"/>
    </style:style>
    <style:style style:name="T151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1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517" style:parent-style-name="Normal" style:family="paragraph">
      <style:paragraph-properties fo:widows="2" fo:orphans="2" style:vertical-align="auto" fo:margin-top="0.0694in" style:line-height-at-least="0.25in"/>
      <style:text-properties fo:hyphenate="true"/>
    </style:style>
    <style:style style:name="T151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1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520" style:parent-style-name="Normal" style:family="paragraph">
      <style:paragraph-properties fo:widows="2" fo:orphans="2" style:vertical-align="auto" fo:margin-top="0.0694in" style:line-height-at-least="0.25in"/>
      <style:text-properties fo:hyphenate="true"/>
    </style:style>
    <style:style style:name="T152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2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52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524" style:parent-style-name="Normal" style:family="paragraph">
      <style:paragraph-properties fo:widows="2" fo:orphans="2" style:vertical-align="auto" fo:margin-top="0.0694in" style:line-height-at-least="0.25in"/>
      <style:text-properties fo:hyphenate="true"/>
    </style:style>
    <style:style style:name="T152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2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52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2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52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3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531" style:parent-style-name="Textbody" style:family="paragraph">
      <style:paragraph-properties fo:text-align="justify" fo:margin-bottom="0in"/>
    </style:style>
    <style:style style:name="P1532" style:parent-style-name="Textbody" style:family="paragraph">
      <style:paragraph-properties fo:text-align="center"/>
    </style:style>
    <style:style style:name="P1533" style:parent-style-name="western" style:family="paragraph">
      <style:paragraph-properties fo:margin-top="0in" fo:margin-bottom="0in" style:line-height-at-least="0.25in"/>
    </style:style>
    <style:style style:name="T1534" style:parent-style-name="Tipodeletrapredefinidodoparágrafo" style:family="text">
      <style:text-properties style:font-name="Calibri" style:font-name-complex="Calibri"/>
    </style:style>
    <style:style style:name="T1535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T1536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1537" style:parent-style-name="Normal" style:family="paragraph">
      <style:paragraph-properties fo:widows="2" fo:orphans="2" style:vertical-align="auto" fo:margin-top="0.0694in" style:line-height-at-least="0.25in"/>
      <style:text-properties fo:hyphenate="true"/>
    </style:style>
    <style:style style:name="T153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3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540" style:parent-style-name="Normal" style:family="paragraph">
      <style:paragraph-properties fo:widows="2" fo:orphans="2" style:vertical-align="auto" fo:margin-top="0.0694in" style:line-height-at-least="0.25in"/>
      <style:text-properties fo:hyphenate="true"/>
    </style:style>
    <style:style style:name="T154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4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543" style:parent-style-name="Normal" style:family="paragraph">
      <style:paragraph-properties fo:widows="2" fo:orphans="2" style:vertical-align="auto" fo:margin-top="0.0694in" style:line-height-at-least="0.25in"/>
      <style:text-properties fo:hyphenate="true"/>
    </style:style>
    <style:style style:name="T154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4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546" style:parent-style-name="Normal" style:family="paragraph">
      <style:paragraph-properties fo:widows="2" fo:orphans="2" style:vertical-align="auto" fo:margin-top="0.0694in" style:line-height-at-least="0.25in"/>
      <style:text-properties fo:hyphenate="true"/>
    </style:style>
    <style:style style:name="T154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4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549" style:parent-style-name="Normal" style:family="paragraph">
      <style:paragraph-properties fo:widows="2" fo:orphans="2" style:vertical-align="auto" fo:margin-top="0.0694in" style:line-height-at-least="0.25in"/>
      <style:text-properties fo:hyphenate="true"/>
    </style:style>
    <style:style style:name="T155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5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55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5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55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5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556" style:parent-style-name="Textbody" style:family="paragraph">
      <style:paragraph-properties fo:text-align="center"/>
    </style:style>
    <style:style style:name="P1557" style:parent-style-name="Cabeçalho" style:family="paragraph">
      <style:paragraph-properties fo:text-align="justify"/>
    </style:style>
    <style:style style:name="T1558" style:parent-style-name="Tipodeletrapredefinidodoparágrafo" style:family="text">
      <style:text-properties style:font-weight-complex="bold" style:letter-kerning="false" style:language-asian="pt" style:country-asian="BR"/>
    </style:style>
    <style:style style:name="T1559" style:parent-style-name="Tipodeletrapredefinidodoparágrafo" style:family="text">
      <style:text-properties style:letter-kerning="false" style:language-asian="pt" style:country-asian="BR"/>
    </style:style>
    <style:style style:name="T1560" style:parent-style-name="Tipodeletrapredefinidodoparágrafo" style:family="text">
      <style:text-properties style:font-weight-complex="bold" style:letter-kerning="false" style:language-asian="pt" style:country-asian="BR"/>
    </style:style>
    <style:style style:name="P1561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6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6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6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56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56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6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6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56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7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7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57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57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7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7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57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577" style:parent-style-name="Textbody" style:family="paragraph">
      <style:paragraph-properties fo:text-align="center"/>
    </style:style>
    <style:style style:name="T1578" style:parent-style-name="Tipodeletrapredefinidodoparágrafo" style:family="text">
      <style:text-properties style:letter-kerning="false" style:language-asian="pt" style:country-asian="BR"/>
    </style:style>
    <style:style style:name="P1579" style:parent-style-name="paragraph" style:family="paragraph">
      <style:paragraph-properties fo:text-align="justify" style:vertical-align="baseline" fo:margin-top="0in" fo:margin-bottom="0in"/>
    </style:style>
    <style:style style:name="T158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581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1582" style:parent-style-name="Normal" style:family="paragraph">
      <style:paragraph-properties fo:widows="2" fo:orphans="2"/>
      <style:text-properties fo:hyphenate="true"/>
    </style:style>
    <style:style style:name="T158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8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585" style:parent-style-name="Normal" style:family="paragraph">
      <style:paragraph-properties fo:widows="2" fo:orphans="2" fo:margin-left="1.477in" fo:text-indent="-1.477in">
        <style:tab-stops/>
      </style:paragraph-properties>
      <style:text-properties fo:hyphenate="true"/>
    </style:style>
    <style:style style:name="T158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8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588" style:parent-style-name="Tipodeletrapredefinidodoparágrafo" style:family="text">
      <style:text-properties style:font-name="Calibri" style:font-name-asian="Times New Roman" style:font-name-complex="Calibri" fo:font-style="italic" style:font-style-asian="italic" style:letter-kerning="false" fo:font-size="11pt" style:font-size-asian="11pt" style:font-size-complex="11pt" style:language-asian="pt" style:country-asian="BR" style:language-complex="ar" style:country-complex="SA"/>
    </style:style>
    <style:style style:name="T158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590" style:parent-style-name="Normal" style:family="paragraph">
      <style:paragraph-properties fo:widows="2" fo:orphans="2" fo:text-align="justify"/>
      <style:text-properties fo:hyphenate="true"/>
    </style:style>
    <style:style style:name="T159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9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593" style:parent-style-name="Normal" style:family="paragraph">
      <style:paragraph-properties fo:widows="2" fo:orphans="2"/>
      <style:text-properties fo:hyphenate="true"/>
    </style:style>
    <style:style style:name="T159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9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59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9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59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9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600" style:parent-style-name="Normal" style:family="paragraph">
      <style:paragraph-properties fo:widows="2" fo:orphans="2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601" style:parent-style-name="Textbody" style:family="paragraph">
      <style:paragraph-properties fo:text-align="center"/>
    </style:style>
    <style:style style:name="T1602" style:parent-style-name="Tipodeletrapredefinidodoparágrafo" style:family="text">
      <style:text-properties style:font-name="Calibri" style:font-name-complex="Calibri" style:language-asian="pt" style:country-asian="BR"/>
    </style:style>
    <style:style style:name="T1603" style:parent-style-name="Tipodeletrapredefinidodoparágrafo" style:family="text">
      <style:text-properties style:font-name="Calibri" style:font-name-complex="Calibri" style:use-window-font-color="true" style:language-asian="pt" style:country-asian="BR"/>
    </style:style>
    <style:style style:name="T1604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1605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60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0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60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609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61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1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612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61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1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615" style:parent-style-name="Normal" style:family="paragraph">
      <style:text-properties fo:hyphenate="true"/>
    </style:style>
    <style:style style:name="T161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61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61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619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62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2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622" style:parent-style-name="Textbody" style:family="paragraph">
      <style:paragraph-properties fo:text-align="center"/>
    </style:style>
    <style:style style:name="P1623" style:parent-style-name="Normal" style:family="paragraph">
      <style:paragraph-properties fo:text-align="justify" fo:margin-top="0.0694in" fo:margin-bottom="0.0694in"/>
    </style:style>
    <style:style style:name="T162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62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2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27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62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2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pt" style:country-asian="BR" style:language-complex="ar" style:country-complex="SA"/>
    </style:style>
    <style:style style:name="T163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31" style:parent-style-name="Normal" style:family="paragraph">
      <style:paragraph-properties fo:widows="2" fo:orphans="2" fo:text-align="justify" style:vertical-align="auto" fo:margin-top="0.0694in" fo:margin-bottom="0.0694in" fo:margin-left="1.4791in" fo:text-indent="-1.4791in">
        <style:tab-stops/>
      </style:paragraph-properties>
      <style:text-properties fo:hyphenate="true"/>
    </style:style>
    <style:style style:name="T163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3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3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35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63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3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3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pt" style:country-asian="BR" style:language-complex="ar" style:country-complex="SA"/>
    </style:style>
    <style:style style:name="T163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40" style:parent-style-name="Normal" style:family="paragraph">
      <style:paragraph-properties fo:widows="2" fo:orphans="2" fo:text-align="justify" style:vertical-align="auto" fo:margin-top="0.0694in" fo:margin-bottom="0.0694in" fo:margin-left="1.4791in" fo:text-indent="-1.4791in">
        <style:tab-stops/>
      </style:paragraph-properties>
      <style:text-properties fo:hyphenate="true"/>
    </style:style>
    <style:style style:name="T164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4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43" style:parent-style-name="Normal" style:family="paragraph">
      <style:paragraph-properties fo:widows="2" fo:orphans="2" fo:text-align="justify" style:vertical-align="auto" fo:margin-top="0.0694in" fo:margin-bottom="0.0694in" fo:margin-left="1.4791in" fo:text-indent="-1.4791in">
        <style:tab-stops/>
      </style:paragraph-properties>
      <style:text-properties fo:hyphenate="true"/>
    </style:style>
    <style:style style:name="T164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4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4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4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4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4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5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5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52" style:parent-style-name="Textbody" style:family="paragraph">
      <style:paragraph-properties fo:text-align="center"/>
    </style:style>
    <style:style style:name="P1653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65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5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5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5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5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5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6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6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6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6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6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6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6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6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6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6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7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71" style:parent-style-name="Textbody" style:family="paragraph">
      <style:paragraph-properties fo:text-align="center"/>
    </style:style>
    <style:style style:name="P1672" style:parent-style-name="western" style:family="paragraph">
      <style:paragraph-properties fo:margin-top="0in" fo:margin-bottom="0in" style:line-height-at-least="0.1666in"/>
    </style:style>
    <style:style style:name="T1673" style:parent-style-name="Tipodeletrapredefinidodoparágrafo" style:family="text">
      <style:text-properties style:font-name="Calibri" style:font-name-complex="Calibri" style:language-asian="pt" style:country-asian="BR"/>
    </style:style>
    <style:style style:name="T1674" style:parent-style-name="Tipodeletrapredefinidodoparágrafo" style:family="text">
      <style:text-properties style:font-name="Calibri" style:font-name-complex="Calibri"/>
    </style:style>
    <style:style style:name="T1675" style:parent-style-name="Tipodeletrapredefinidodoparágrafo" style:family="text">
      <style:text-properties style:font-name="Calibri" style:font-name-complex="Calibri" style:language-asian="pt" style:country-asian="BR"/>
    </style:style>
    <style:style style:name="T1676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1677" style:parent-style-name="Tipodeletrapredefinidodoparágrafo" style:family="text">
      <style:text-properties style:font-name="Calibri" style:font-name-complex="Calibri" style:language-asian="pt" style:country-asian="BR"/>
    </style:style>
    <style:style style:name="P1678" style:parent-style-name="Normal" style:family="paragraph">
      <style:paragraph-properties fo:widows="2" fo:orphans="2" style:vertical-align="auto" style:line-height-at-least="0.1666in"/>
      <style:text-properties fo:hyphenate="true"/>
    </style:style>
    <style:style style:name="T1679" style:parent-style-name="Tipodeletrapredefinidodoparágrafo" style:family="text">
      <style:text-properties style:font-name="Calibri" style:font-name-asian="Times New Roman" style:font-name-complex="Calibri" style:font-weight-complex="bold" fo:color="#222222" style:letter-kerning="false" fo:font-size="11pt" style:font-size-asian="11pt" style:font-size-complex="11pt" style:language-asian="pt" style:country-asian="BR" style:language-complex="ar" style:country-complex="SA"/>
    </style:style>
    <style:style style:name="T168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81" style:parent-style-name="Normal" style:family="paragraph">
      <style:paragraph-properties fo:widows="2" fo:orphans="2" fo:text-align="justify" style:vertical-align="auto"/>
      <style:text-properties fo:hyphenate="true"/>
    </style:style>
    <style:style style:name="T168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8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84" style:parent-style-name="Normal" style:family="paragraph">
      <style:paragraph-properties fo:widows="2" fo:orphans="2" fo:text-align="justify" style:vertical-align="auto"/>
      <style:text-properties fo:hyphenate="true"/>
    </style:style>
    <style:style style:name="T168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8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87" style:parent-style-name="Normal" style:family="paragraph">
      <style:paragraph-properties fo:widows="2" fo:orphans="2" fo:text-align="justify" style:vertical-align="auto"/>
      <style:text-properties fo:hyphenate="true"/>
    </style:style>
    <style:style style:name="T168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8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9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91" style:parent-style-name="Normal" style:family="paragraph">
      <style:paragraph-properties fo:widows="2" fo:orphans="2" style:vertical-align="auto" style:line-height-at-least="0.1666in" fo:background-color="#FFFFFF"/>
      <style:text-properties fo:hyphenate="true"/>
    </style:style>
    <style:style style:name="T169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9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9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9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96" style:parent-style-name="Textbody" style:family="paragraph">
      <style:paragraph-properties fo:text-align="center"/>
    </style:style>
    <style:style style:name="P1697" style:parent-style-name="textbody0" style:family="paragraph">
      <style:paragraph-properties fo:margin-top="0in" fo:margin-bottom="0in"/>
    </style:style>
    <style:style style:name="T1698" style:parent-style-name="Tipodeletrapredefinidodoparágrafo" style:family="text">
      <style:text-properties style:font-name="Calibri" style:font-name-complex="Calibri" style:language-asian="pt" style:country-asian="BR"/>
    </style:style>
    <style:style style:name="T1699" style:parent-style-name="Fonteparág.padrão" style:family="text">
      <style:text-properties style:font-name="Calibri" style:font-name-complex="Calibri"/>
    </style:style>
    <style:style style:name="T1700" style:parent-style-name="Tipodeletrapredefinidodoparágrafo" style:family="text">
      <style:text-properties style:font-name="Calibri" style:font-name-complex="Calibri" style:language-asian="pt" style:country-asian="BR"/>
    </style:style>
    <style:style style:name="T1701" style:parent-style-name="Tipodeletrapredefinidodoparágrafo" style:family="text">
      <style:text-properties style:font-name="Calibri" style:font-name-complex="Calibri" style:font-weight-complex="bold" fo:background-color="#FFFFFF" style:language-asian="pt" style:country-asian="BR"/>
    </style:style>
    <style:style style:name="P1702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70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04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70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06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70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0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0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1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11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71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1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1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15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71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1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18" style:parent-style-name="Textbody" style:family="paragraph">
      <style:paragraph-properties fo:text-align="center"/>
    </style:style>
    <style:style style:name="P1719" style:parent-style-name="western" style:family="paragraph">
      <style:paragraph-properties fo:margin-top="0in" fo:margin-bottom="0in" fo:line-height="150%"/>
    </style:style>
    <style:style style:name="T1720" style:parent-style-name="Tipodeletrapredefinidodoparágrafo" style:family="text">
      <style:text-properties style:font-name="Calibri" style:font-name-complex="Calibri" style:language-asian="pt" style:country-asian="BR"/>
    </style:style>
    <style:style style:name="T1721" style:parent-style-name="Fonteparág.padrão" style:family="text">
      <style:text-properties style:font-name="Calibri" style:font-name-complex="Calibri"/>
    </style:style>
    <style:style style:name="T1722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T1723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1724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172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2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27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172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2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3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31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173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33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173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3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36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173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3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73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4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74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4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743" style:parent-style-name="Textbody" style:family="paragraph">
      <style:paragraph-properties fo:text-align="center"/>
    </style:style>
    <style:style style:name="P1744" style:parent-style-name="western" style:family="paragraph">
      <style:paragraph-properties fo:margin-top="0in" fo:margin-bottom="0in" fo:line-height="150%"/>
    </style:style>
    <style:style style:name="T1745" style:parent-style-name="Tipodeletrapredefinidodoparágrafo" style:family="text">
      <style:text-properties style:font-name="Calibri" style:font-name-complex="Calibri" style:language-asian="pt" style:country-asian="BR"/>
    </style:style>
    <style:style style:name="T1746" style:parent-style-name="Fonteparág.padrão" style:family="text">
      <style:text-properties style:font-name="Calibri" style:font-name-complex="Calibri"/>
    </style:style>
    <style:style style:name="T1747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T1748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1749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175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5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52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175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5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5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56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175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58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175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6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61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176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6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76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6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76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6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768" style:parent-style-name="Textbody" style:family="paragraph">
      <style:paragraph-properties fo:text-align="center"/>
    </style:style>
    <style:style style:name="P1769" style:parent-style-name="western" style:family="paragraph">
      <style:paragraph-properties fo:margin-top="0in" fo:margin-bottom="0in" fo:line-height="150%"/>
    </style:style>
    <style:style style:name="T1770" style:parent-style-name="Tipodeletrapredefinidodoparágrafo" style:family="text">
      <style:text-properties style:font-name="Calibri" style:font-name-complex="Calibri" style:language-asian="pt" style:country-asian="BR"/>
    </style:style>
    <style:style style:name="T1771" style:parent-style-name="Fonteparág.padrão" style:family="text">
      <style:text-properties style:font-name="Calibri" style:font-name-complex="Calibri"/>
    </style:style>
    <style:style style:name="T1772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T1773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1774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1775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177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7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78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177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8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81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178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83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178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8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86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178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8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78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9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79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9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793" style:parent-style-name="Textbody" style:family="paragraph">
      <style:paragraph-properties fo:text-align="center"/>
    </style:style>
    <style:style style:name="P1794" style:parent-style-name="Normal" style:family="paragraph">
      <style:paragraph-properties fo:text-align="justify" fo:margin-top="0.0694in"/>
    </style:style>
    <style:style style:name="T179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7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9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9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799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80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801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80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0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804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80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0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807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80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0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810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81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812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81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1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81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816" style:parent-style-name="Normal" style:family="paragraph">
      <style:paragraph-properties fo:widows="2" fo:orphans="2" fo:text-align="justify" style:vertical-align="auto" fo:margin-top="0.0694in"/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817" style:parent-style-name="Textbody" style:family="paragraph">
      <style:paragraph-properties fo:text-align="center"/>
    </style:style>
    <style:style style:name="P1818" style:parent-style-name="Cabeçalho6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819" style:parent-style-name="Forte" style:family="text">
      <style:text-properties style:font-name="Calibri" style:font-name-complex="Calibri" fo:font-weight="normal" style:font-weight-asian="normal"/>
    </style:style>
    <style:style style:name="T1820" style:parent-style-name="Forte" style:family="text">
      <style:text-properties style:font-name="Calibri" style:font-name-complex="Calibri" fo:font-weight="normal" style:font-weight-asian="normal"/>
    </style:style>
    <style:style style:name="T1821" style:parent-style-name="Forte" style:family="text">
      <style:text-properties style:font-name="Calibri" style:font-name-complex="Calibri" fo:font-weight="normal" style:font-weight-asian="normal"/>
    </style:style>
    <style:style style:name="T1822" style:parent-style-name="Forte" style:family="text">
      <style:text-properties style:font-name="Calibri" style:font-name-complex="Calibri" fo:font-weight="normal" style:font-weight-asian="normal"/>
    </style:style>
    <style:style style:name="T1823" style:parent-style-name="Forte" style:family="text">
      <style:text-properties style:font-name="Calibri" style:font-name-complex="Calibri" fo:font-weight="normal" style:font-weight-asian="normal"/>
    </style:style>
    <style:style style:name="T1824" style:parent-style-name="Forte" style:family="text">
      <style:text-properties style:font-name="Calibri" style:font-name-complex="Calibri" fo:font-weight="normal" style:font-weight-asian="normal"/>
    </style:style>
    <style:style style:name="P1825" style:parent-style-name="Textbody" style:family="paragraph">
      <style:paragraph-properties fo:text-align="center"/>
    </style:style>
    <style:style style:name="P1826" style:parent-style-name="Normal" style:family="paragraph">
      <style:paragraph-properties fo:text-align="justify" fo:margin-top="0.0694in"/>
    </style:style>
    <style:style style:name="T182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828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829" style:parent-style-name="Tipodeletrapredefinidodoparágrafo" style:family="text">
      <style:text-properties style:font-name="Calibri" style:font-name-asian="Arial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83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831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83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3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83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835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83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3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838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83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840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84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4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84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844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84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4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84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4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849" style:parent-style-name="Textbody" style:family="paragraph">
      <style:paragraph-properties fo:text-align="center"/>
    </style:style>
    <style:style style:name="P1850" style:parent-style-name="Normal" style:family="paragraph">
      <style:paragraph-properties fo:margin-top="0.0694in"/>
    </style:style>
    <style:style style:name="T185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852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85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854" style:parent-style-name="Tipodeletrapredefinidodoparágrafo" style:family="text">
      <style:text-properties style:font-name="Calibri" style:font-name-asian="Times New Roman" style:font-name-complex="Calibri" style:font-weight-complex="bold" fo:color="#454545" style:letter-kerning="false" fo:font-size="11pt" style:font-size-asian="11pt" style:font-size-complex="11pt" fo:background-color="#FFFFFF" style:language-asian="pt" style:country-asian="BR" style:language-complex="ar" style:country-complex="SA"/>
    </style:style>
    <style:style style:name="T185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856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85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85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859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86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86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862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86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86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865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86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86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86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869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87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87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87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873" style:parent-style-name="Textbody" style:family="paragraph">
      <style:paragraph-properties fo:text-align="center"/>
    </style:style>
    <style:style style:name="P1874" style:parent-style-name="NormalWeb" style:family="paragraph">
      <style:paragraph-properties fo:margin-top="0in" fo:margin-bottom="0in"/>
    </style:style>
    <style:style style:name="T1875" style:parent-style-name="Tipodeletrapredefinidodoparágrafo" style:family="text">
      <style:text-properties style:font-name="Calibri" style:font-name-complex="Calibri" style:language-asian="pt" style:country-asian="BR"/>
    </style:style>
    <style:style style:name="T1876" style:parent-style-name="Fonteparág.padrão" style:family="text">
      <style:text-properties style:font-name="Calibri" style:font-name-complex="Calibri"/>
    </style:style>
    <style:style style:name="T1877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1878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87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88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88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pt" style:country-asian="BR" style:language-complex="ar" style:country-complex="SA"/>
    </style:style>
    <style:style style:name="P1882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88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88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885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88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88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88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pt" style:country-asian="BR" style:language-complex="ar" style:country-complex="SA"/>
    </style:style>
    <style:style style:name="T188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pt" style:country-asian="BR" style:language-complex="ar" style:country-complex="SA"/>
    </style:style>
    <style:style style:name="P1890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89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89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893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89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89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89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897" style:parent-style-name="Textbody" style:family="paragraph">
      <style:paragraph-properties fo:text-align="center"/>
    </style:style>
    <style:style style:name="P1898" style:parent-style-name="western" style:family="paragraph">
      <style:paragraph-properties fo:margin-top="0in" fo:margin-bottom="0in"/>
    </style:style>
    <style:style style:name="T1899" style:parent-style-name="Tipodeletrapredefinidodoparágrafo" style:family="text">
      <style:text-properties style:font-name="Calibri" style:font-name-complex="Calibri" style:language-asian="pt" style:country-asian="BR"/>
    </style:style>
    <style:style style:name="T1900" style:parent-style-name="Fonteparág.padrão" style:family="text">
      <style:text-properties style:font-name="Calibri" style:font-name-complex="Calibri"/>
    </style:style>
    <style:style style:name="T1901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1902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1903" style:parent-style-name="Tipodeletrapredefinidodoparágrafo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904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1905" style:parent-style-name="Normal" style:family="paragraph">
      <style:paragraph-properties fo:widows="2" fo:orphans="2" style:vertical-align="auto"/>
      <style:text-properties fo:hyphenate="true"/>
    </style:style>
    <style:style style:name="T190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0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0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909" style:parent-style-name="Normal" style:family="paragraph">
      <style:paragraph-properties fo:widows="2" fo:orphans="2" style:vertical-align="auto"/>
      <style:text-properties fo:hyphenate="true"/>
    </style:style>
    <style:style style:name="T191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1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912" style:parent-style-name="Normal" style:family="paragraph">
      <style:paragraph-properties fo:widows="2" fo:orphans="2" style:vertical-align="auto"/>
      <style:text-properties fo:hyphenate="true"/>
    </style:style>
    <style:style style:name="T191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1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915" style:parent-style-name="Normal" style:family="paragraph">
      <style:paragraph-properties fo:widows="2" fo:orphans="2" style:vertical-align="auto"/>
      <style:text-properties fo:hyphenate="true"/>
    </style:style>
    <style:style style:name="T191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1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918" style:parent-style-name="Normal" style:family="paragraph">
      <style:paragraph-properties fo:widows="2" fo:orphans="2" style:vertical-align="auto"/>
      <style:text-properties fo:hyphenate="true"/>
    </style:style>
    <style:style style:name="T191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2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2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922" style:parent-style-name="Textbody" style:family="paragraph">
      <style:paragraph-properties fo:text-align="center"/>
    </style:style>
    <style:style style:name="P1923" style:parent-style-name="Normal" style:family="paragraph">
      <style:paragraph-properties fo:text-align="justify" fo:margin-top="0.0694in" fo:line-height="150%"/>
    </style:style>
    <style:style style:name="T192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9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927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192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929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193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931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193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93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934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193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936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193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93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93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94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41" style:parent-style-name="Tipodeletrapredefinidodoparágrafo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complex="ar" style:country-complex="SA"/>
    </style:style>
    <style:style style:name="T1942" style:parent-style-name="Tipodeletrapredefinidodoparágrafo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T1943" style:parent-style-name="Tipodeletrapredefinidodoparágrafo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complex="ar" style:country-complex="SA"/>
    </style:style>
    <style:style style:name="T1944" style:parent-style-name="Tipodeletrapredefinidodoparágrafo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T1945" style:parent-style-name="Tipodeletrapredefinidodoparágrafo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complex="ar" style:country-complex="SA"/>
    </style:style>
    <style:style style:name="T1946" style:parent-style-name="Tipodeletrapredefinidodoparágrafo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1947" style:parent-style-name="Textbody" style:family="paragraph">
      <style:paragraph-properties fo:text-align="center"/>
    </style:style>
    <style:style style:name="T194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49" style:parent-style-name="Fonteparág.padrão" style:family="text">
      <style:text-properties style:font-name="Calibri" style:font-name-complex="Calibri" style:font-weight-complex="bold" fo:color="#00000A" fo:font-size="11pt" style:font-size-asian="11pt" style:font-size-complex="11pt"/>
    </style:style>
    <style:style style:name="T1950" style:parent-style-name="Forte" style:family="text">
      <style:text-properties style:font-name="Calibri" style:font-name-complex="Calibri" fo:font-weight="normal" style:font-weight-asian="normal" style:font-weight-complex="normal" fo:color="#00000A" fo:font-size="11pt" style:font-size-asian="11pt" style:font-size-complex="11pt"/>
    </style:style>
    <style:style style:name="P1951" style:parent-style-name="Normal" style:family="paragraph">
      <style:paragraph-properties fo:text-align="justify" fo:margin-top="0.0694in" fo:line-height="150%"/>
    </style:style>
    <style:style style:name="T1952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95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54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55" style:parent-style-name="Normal" style:family="paragraph">
      <style:paragraph-properties fo:text-align="justify" fo:margin-top="0.0694in" fo:line-height="150%"/>
    </style:style>
    <style:style style:name="T1956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95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1958" style:parent-style-name="Normal" style:family="paragraph">
      <style:paragraph-properties fo:text-align="justify" fo:margin-top="0.0694in" fo:line-height="150%"/>
    </style:style>
    <style:style style:name="T1959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96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61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62" style:parent-style-name="Normal" style:family="paragraph">
      <style:paragraph-properties fo:text-align="justify" fo:margin-top="0.0694in" fo:line-height="150%"/>
    </style:style>
    <style:style style:name="T1963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96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1965" style:parent-style-name="Corpodetexto" style:family="paragraph">
      <style:paragraph-properties fo:text-align="justify" fo:margin-top="0in" fo:margin-bottom="0.1375in"/>
    </style:style>
    <style:style style:name="T1966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967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96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69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970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97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72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973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97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1975" style:parent-style-name="Textbody" style:family="paragraph">
      <style:paragraph-properties fo:text-align="center"/>
    </style:style>
    <style:style style:name="P1976" style:parent-style-name="western" style:family="paragraph">
      <style:paragraph-properties style:line-height-at-least="0.252in"/>
    </style:style>
    <style:style style:name="T1977" style:parent-style-name="Tipodeletrapredefinidodoparágrafo" style:family="text">
      <style:text-properties style:font-name="Calibri" style:font-name-complex="Calibri" style:language-asian="pt" style:country-asian="BR"/>
    </style:style>
    <style:style style:name="T1978" style:parent-style-name="Fonteparág.padrão" style:family="text">
      <style:text-properties style:font-name="Calibri" style:font-name-complex="Calibri"/>
    </style:style>
    <style:style style:name="T1979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1980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1981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198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8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984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198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8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987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198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8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990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199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9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993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199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9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9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9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9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9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000" style:parent-style-name="Textbody" style:family="paragraph">
      <style:paragraph-properties fo:text-align="center"/>
    </style:style>
    <style:style style:name="P2001" style:parent-style-name="western" style:family="paragraph">
      <style:paragraph-properties fo:margin-top="0in" fo:margin-bottom="0in" fo:line-height="150%"/>
    </style:style>
    <style:style style:name="T2002" style:parent-style-name="Tipodeletrapredefinidodoparágrafo" style:family="text">
      <style:text-properties style:font-name="Calibri" style:font-name-complex="Calibri" style:language-asian="pt" style:country-asian="BR"/>
    </style:style>
    <style:style style:name="T2003" style:parent-style-name="Fonteparág.padrão" style:family="text">
      <style:text-properties style:font-name="Calibri" style:font-name-complex="Calibri"/>
    </style:style>
    <style:style style:name="T2004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2005" style:parent-style-name="Normal" style:family="paragraph">
      <style:paragraph-properties fo:widows="2" fo:orphans="2" style:vertical-align="auto" fo:margin-top="0.0694in" fo:margin-bottom="0.0694in" style:line-height-at-least="0.2798in"/>
      <style:text-properties fo:hyphenate="true"/>
    </style:style>
    <style:style style:name="T200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0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008" style:parent-style-name="Normal" style:family="paragraph">
      <style:paragraph-properties fo:widows="2" fo:orphans="2" style:vertical-align="auto" fo:margin-top="0.0694in" fo:margin-bottom="0.0694in" style:line-height-at-least="0.2798in"/>
      <style:text-properties fo:hyphenate="true"/>
    </style:style>
    <style:style style:name="T200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1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1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012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201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1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015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201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1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018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201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02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02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02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02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02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025" style:parent-style-name="Textbody" style:family="paragraph">
      <style:paragraph-properties fo:text-align="center"/>
    </style:style>
    <style:style style:name="T2026" style:parent-style-name="Tipodeletrapredefinidodoparágrafo" style:family="text">
      <style:text-properties style:font-name="Calibri" style:font-name-complex="Calibri" style:language-asian="pt" style:country-asian="BR"/>
    </style:style>
    <style:style style:name="T2027" style:parent-style-name="Fonteparág.padrão" style:family="text">
      <style:text-properties style:font-name="Calibri" style:font-name-complex="Calibri"/>
    </style:style>
    <style:style style:name="T2028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2029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203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3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3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03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3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3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03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3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3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03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4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4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4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04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4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4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04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4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4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04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5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5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05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5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5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05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56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057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058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059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060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061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P2062" style:parent-style-name="Textbody" style:family="paragraph">
      <style:paragraph-properties fo:text-align="center"/>
    </style:style>
    <style:style style:name="P2063" style:parent-style-name="Normal" style:family="paragraph">
      <style:paragraph-properties fo:text-align="justify" fo:margin-top="0.0694in" fo:margin-bottom="0.0694in" style:line-height-at-least="0.25in"/>
    </style:style>
    <style:style style:name="T206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0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06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06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069" style:parent-style-name="Normal" style:family="paragraph">
      <style:paragraph-properties fo:widows="2" fo:orphans="2" fo:text-align="justify" style:vertical-align="auto" fo:margin-top="0.0694in" fo:margin-bottom="0.0694in" style:line-height-at-least="0.25in"/>
      <style:text-properties fo:hyphenate="true"/>
    </style:style>
    <style:style style:name="T207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07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07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073" style:parent-style-name="Normal" style:family="paragraph">
      <style:paragraph-properties fo:widows="2" fo:orphans="2" fo:text-align="justify" style:vertical-align="auto" fo:margin-top="0.0694in" fo:margin-bottom="0.0694in" style:line-height-at-least="0.25in"/>
      <style:text-properties fo:hyphenate="true"/>
    </style:style>
    <style:style style:name="T207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07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07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077" style:parent-style-name="Normal" style:family="paragraph">
      <style:paragraph-properties fo:widows="2" fo:orphans="2" fo:text-align="justify" style:vertical-align="auto" fo:margin-top="0.0694in" fo:margin-bottom="0.0694in" style:line-height-at-least="0.25in"/>
      <style:text-properties fo:hyphenate="true"/>
    </style:style>
    <style:style style:name="T207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07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08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08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082" style:parent-style-name="Normal" style:family="paragraph">
      <style:paragraph-properties fo:widows="2" fo:orphans="2" fo:text-align="justify" style:vertical-align="auto" fo:margin-top="0.0694in" fo:margin-bottom="0.0694in" style:line-height-at-least="0.25in"/>
      <style:text-properties fo:hyphenate="true"/>
    </style:style>
    <style:style style:name="T208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08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08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086" style:parent-style-name="Normal" style:family="paragraph">
      <style:paragraph-properties fo:widows="2" fo:orphans="2" fo:text-align="justify" style:vertical-align="auto" fo:margin-top="0.0694in" fo:margin-bottom="0.0694in" style:line-height-at-least="0.25in"/>
      <style:text-properties fo:hyphenate="true"/>
    </style:style>
    <style:style style:name="T208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08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08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090" style:parent-style-name="Normal" style:family="paragraph">
      <style:paragraph-properties fo:widows="2" fo:orphans="2" fo:text-align="justify" style:vertical-align="auto" fo:margin-top="0.0694in" fo:margin-bottom="0.0694in" style:line-height-at-least="0.25in"/>
      <style:text-properties fo:hyphenate="true"/>
    </style:style>
    <style:style style:name="T209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09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09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094" style:parent-style-name="Normal" style:family="paragraph">
      <style:paragraph-properties fo:widows="2" fo:orphans="2" fo:text-align="justify" style:vertical-align="auto" fo:margin-top="0.0694in" fo:margin-bottom="0.0694in" style:line-height-at-least="0.25in"/>
      <style:text-properties fo:hyphenate="true"/>
    </style:style>
    <style:style style:name="T209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09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09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098" style:parent-style-name="Normal" style:family="paragraph">
      <style:paragraph-properties fo:widows="2" fo:orphans="2" fo:text-align="justify" style:vertical-align="auto" fo:margin-top="0.0694in" fo:margin-bottom="0.0694in" style:line-height-at-least="0.25in"/>
      <style:text-properties fo:hyphenate="true"/>
    </style:style>
    <style:style style:name="T209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10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10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10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103" style:parent-style-name="Normal" style:family="paragraph">
      <style:paragraph-properties fo:widows="2" fo:orphans="2" fo:text-align="justify" style:vertical-align="auto" fo:margin-top="0.0694in" fo:margin-bottom="0.0694in" style:line-height-at-least="0.25in"/>
      <style:text-properties fo:hyphenate="true"/>
    </style:style>
    <style:style style:name="T210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10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10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10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10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10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11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111" style:parent-style-name="Textbody" style:family="paragraph">
      <style:paragraph-properties fo:text-align="center"/>
    </style:style>
    <style:style style:name="P2112" style:parent-style-name="Normal" style:family="paragraph">
      <style:paragraph-properties fo:margin-top="0.0694in" fo:line-height="150%"/>
    </style:style>
    <style:style style:name="T211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1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1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1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1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119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12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2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2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2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124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12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2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127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12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2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3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3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132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13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3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3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3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137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13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3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4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4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4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4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144" style:parent-style-name="Textbody" style:family="paragraph">
      <style:paragraph-properties fo:text-align="center"/>
    </style:style>
    <style:style style:name="T2145" style:parent-style-name="Tipodeletrapredefinidodoparágrafo" style:family="text">
      <style:text-properties style:font-name="Calibri" style:font-name-complex="Calibri" style:language-asian="pt" style:country-asian="BR"/>
    </style:style>
    <style:style style:name="T2146" style:parent-style-name="Fonteparág.padrão" style:family="text">
      <style:text-properties style:font-name="Calibri" style:font-name-complex="Calibri"/>
    </style:style>
    <style:style style:name="T2147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2148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214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5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5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15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5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5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15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5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5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15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5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6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16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62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163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164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165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166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167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P2168" style:parent-style-name="Textbody" style:family="paragraph">
      <style:paragraph-properties fo:text-align="center"/>
    </style:style>
    <style:style style:name="T2169" style:parent-style-name="Tipodeletrapredefinidodoparágrafo" style:family="text">
      <style:text-properties style:font-name="Calibri" style:font-name-complex="Calibri" fo:color="#00000A" style:language-asian="pt" style:country-asian="BR"/>
    </style:style>
    <style:style style:name="T2170" style:parent-style-name="Fonteparág.padrão" style:family="text">
      <style:text-properties style:font-name="Calibri" style:font-name-complex="Calibri" fo:color="#00000A"/>
    </style:style>
    <style:style style:name="T2171" style:parent-style-name="Tipodeletrapredefinidodoparágrafo" style:family="text">
      <style:text-properties style:font-name="Calibri" style:font-name-complex="Calibri" style:font-weight-complex="bold" fo:color="#00000A" style:language-asian="pt" style:country-asian="BR"/>
    </style:style>
    <style:style style:name="P2172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217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17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17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176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217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17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17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180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218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18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18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8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185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218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18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188" style:parent-style-name="Normal" style:family="paragraph">
      <style:paragraph-properties fo:widows="2" fo:orphans="2" style:vertical-align="auto" fo:margin-top="0.0694in" fo:margin-bottom="0.1375in"/>
      <style:text-properties fo:hyphenate="true"/>
    </style:style>
    <style:style style:name="T218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19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19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19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19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19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195" style:parent-style-name="Textbody" style:family="paragraph">
      <style:paragraph-properties fo:text-align="center"/>
    </style:style>
    <style:style style:name="P2196" style:parent-style-name="western" style:family="paragraph">
      <style:paragraph-properties fo:margin-top="0in" fo:margin-bottom="0in" fo:line-height="150%"/>
    </style:style>
    <style:style style:name="T2197" style:parent-style-name="Tipodeletrapredefinidodoparágrafo" style:family="text">
      <style:text-properties style:font-name="Calibri" style:font-name-complex="Calibri" style:language-asian="pt" style:country-asian="BR"/>
    </style:style>
    <style:style style:name="T2198" style:parent-style-name="Fonteparág.padrão" style:family="text">
      <style:text-properties style:font-name="Calibri" style:font-name-complex="Calibri"/>
    </style:style>
    <style:style style:name="T2199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T2200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2201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220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20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204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220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20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207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220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209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221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21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21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21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214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221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21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21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21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21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22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221" style:parent-style-name="Textbody" style:family="paragraph">
      <style:paragraph-properties fo:text-align="center"/>
    </style:style>
    <style:style style:name="T222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223" style:parent-style-name="Fonteparág.padrão" style:family="text">
      <style:text-properties style:font-name="Calibri" style:font-name-complex="Calibri" style:font-weight-complex="bold" fo:color="#00000A" fo:font-size="11pt" style:font-size-asian="11pt" style:font-size-complex="11pt"/>
    </style:style>
    <style:style style:name="T2224" style:parent-style-name="Forte" style:family="text">
      <style:text-properties style:font-name="Calibri" style:font-name-complex="Calibri" fo:font-weight="normal" style:font-weight-asian="normal" style:font-weight-complex="normal" fo:color="#00000A" fo:font-size="11pt" style:font-size-asian="11pt" style:font-size-complex="11pt"/>
    </style:style>
    <style:style style:name="P2225" style:parent-style-name="Normal" style:family="paragraph">
      <style:paragraph-properties fo:text-align="justify" fo:margin-top="0.0694in" fo:line-height="150%"/>
    </style:style>
    <style:style style:name="T2226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22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228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229" style:parent-style-name="Normal" style:family="paragraph">
      <style:paragraph-properties fo:text-align="justify" fo:margin-top="0.0694in" fo:line-height="150%"/>
    </style:style>
    <style:style style:name="T2230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23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232" style:parent-style-name="Normal" style:family="paragraph">
      <style:paragraph-properties fo:text-align="justify" fo:margin-top="0.0694in" fo:line-height="150%"/>
    </style:style>
    <style:style style:name="T2233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23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235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236" style:parent-style-name="Normal" style:family="paragraph">
      <style:paragraph-properties fo:text-align="justify" fo:margin-top="0.0694in" fo:line-height="150%"/>
    </style:style>
    <style:style style:name="T2237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23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239" style:parent-style-name="Corpodetexto" style:family="paragraph">
      <style:paragraph-properties fo:text-align="justify" fo:margin-top="0in" fo:margin-bottom="0.1375in"/>
    </style:style>
    <style:style style:name="T2240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241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24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243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244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24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246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247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24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249" style:parent-style-name="Textbody" style:family="paragraph">
      <style:paragraph-properties fo:text-align="center"/>
    </style:style>
    <style:style style:name="T225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251" style:parent-style-name="Fonteparág.padrão" style:family="text">
      <style:text-properties style:font-name="Calibri" style:font-name-complex="Calibri" style:font-weight-complex="bold" fo:color="#00000A" fo:font-size="11pt" style:font-size-asian="11pt" style:font-size-complex="11pt"/>
    </style:style>
    <style:style style:name="T2252" style:parent-style-name="Forte" style:family="text">
      <style:text-properties style:font-name="Calibri" style:font-name-complex="Calibri" fo:font-weight="normal" style:font-weight-asian="normal" style:font-weight-complex="normal" fo:color="#00000A" fo:font-size="11pt" style:font-size-asian="11pt" style:font-size-complex="11pt"/>
    </style:style>
    <style:style style:name="P2253" style:parent-style-name="Normal" style:family="paragraph">
      <style:paragraph-properties fo:text-align="justify" fo:margin-top="0.0694in" fo:line-height="150%"/>
    </style:style>
    <style:style style:name="T2254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25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256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257" style:parent-style-name="Normal" style:family="paragraph">
      <style:paragraph-properties fo:text-align="justify" fo:margin-top="0.0694in" fo:line-height="150%"/>
    </style:style>
    <style:style style:name="T2258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25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260" style:parent-style-name="Normal" style:family="paragraph">
      <style:paragraph-properties fo:text-align="justify" fo:margin-top="0.0694in" fo:line-height="150%"/>
    </style:style>
    <style:style style:name="T2261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26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263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264" style:parent-style-name="Normal" style:family="paragraph">
      <style:paragraph-properties fo:text-align="justify" fo:margin-top="0.0694in" fo:line-height="150%"/>
    </style:style>
    <style:style style:name="T2265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26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267" style:parent-style-name="Corpodetexto" style:family="paragraph">
      <style:paragraph-properties fo:text-align="justify" fo:margin-top="0in" fo:margin-bottom="0.1375in"/>
    </style:style>
    <style:style style:name="T2268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269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270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27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272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273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27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275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276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27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278" style:parent-style-name="Textbody" style:family="paragraph">
      <style:paragraph-properties fo:text-align="center"/>
    </style:style>
    <style:style style:name="P2279" style:parent-style-name="Normal" style:family="paragraph">
      <style:paragraph-properties fo:text-align="justify" fo:margin-top="0.0694in" fo:line-height="150%"/>
    </style:style>
    <style:style style:name="T228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283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28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285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28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28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288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28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290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29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29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293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29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29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29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29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29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29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300" style:parent-style-name="Textbody" style:family="paragraph">
      <style:paragraph-properties fo:text-align="center"/>
    </style:style>
    <style:style style:name="T230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302" style:parent-style-name="Fonteparág.padrão" style:family="text">
      <style:text-properties style:font-name="Calibri" style:font-name-complex="Calibri" style:font-weight-complex="bold" fo:color="#00000A" fo:font-size="11pt" style:font-size-asian="11pt" style:font-size-complex="11pt"/>
    </style:style>
    <style:style style:name="T2303" style:parent-style-name="Forte" style:family="text">
      <style:text-properties style:font-name="Calibri" style:font-name-complex="Calibri" fo:font-weight="normal" style:font-weight-asian="normal" style:font-weight-complex="normal" fo:color="#00000A" fo:font-size="11pt" style:font-size-asian="11pt" style:font-size-complex="11pt"/>
    </style:style>
    <style:style style:name="T2304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305" style:parent-style-name="Normal" style:family="paragraph">
      <style:paragraph-properties fo:text-align="justify" fo:margin-top="0.0694in" fo:line-height="150%"/>
    </style:style>
    <style:style style:name="T2306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30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308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09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310" style:parent-style-name="Normal" style:family="paragraph">
      <style:paragraph-properties fo:text-align="justify" fo:margin-top="0.0694in" fo:line-height="150%"/>
    </style:style>
    <style:style style:name="T2311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31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313" style:parent-style-name="Normal" style:family="paragraph">
      <style:paragraph-properties fo:text-align="justify" fo:margin-top="0.0694in" fo:line-height="150%"/>
    </style:style>
    <style:style style:name="T2314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31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316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317" style:parent-style-name="Normal" style:family="paragraph">
      <style:paragraph-properties fo:text-align="justify" fo:margin-top="0.0694in" fo:line-height="150%"/>
    </style:style>
    <style:style style:name="T2318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1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320" style:parent-style-name="Corpodetexto" style:family="paragraph">
      <style:paragraph-properties fo:text-align="justify" fo:margin-top="0in" fo:margin-bottom="0.1375in"/>
    </style:style>
    <style:style style:name="T2321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322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2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324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25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32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327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28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32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330" style:parent-style-name="Textbody" style:family="paragraph">
      <style:paragraph-properties fo:text-align="center"/>
    </style:style>
    <style:style style:name="T233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332" style:parent-style-name="Fonteparág.padrão" style:family="text">
      <style:text-properties style:font-name="Calibri" style:font-name-complex="Calibri" style:font-weight-complex="bold" fo:color="#00000A" fo:font-size="11pt" style:font-size-asian="11pt" style:font-size-complex="11pt"/>
    </style:style>
    <style:style style:name="T2333" style:parent-style-name="Forte" style:family="text">
      <style:text-properties style:font-name="Calibri" style:font-name-complex="Calibri" fo:font-weight="normal" style:font-weight-asian="normal" style:font-weight-complex="normal" fo:color="#00000A" fo:font-size="11pt" style:font-size-asian="11pt" style:font-size-complex="11pt"/>
    </style:style>
    <style:style style:name="P2334" style:parent-style-name="Normal" style:family="paragraph">
      <style:paragraph-properties fo:text-align="justify" fo:margin-top="0.0694in" fo:line-height="150%"/>
    </style:style>
    <style:style style:name="T2335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33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337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338" style:parent-style-name="Normal" style:family="paragraph">
      <style:paragraph-properties fo:text-align="justify" fo:margin-top="0.0694in" fo:line-height="150%"/>
    </style:style>
    <style:style style:name="T2339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34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34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342" style:parent-style-name="Normal" style:family="paragraph">
      <style:paragraph-properties fo:text-align="justify" fo:margin-top="0.0694in" fo:line-height="150%"/>
    </style:style>
    <style:style style:name="T2343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34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345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346" style:parent-style-name="Normal" style:family="paragraph">
      <style:paragraph-properties fo:text-align="justify" fo:margin-top="0.0694in" fo:line-height="150%"/>
    </style:style>
    <style:style style:name="T2347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4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349" style:parent-style-name="Corpodetexto" style:family="paragraph">
      <style:paragraph-properties fo:text-align="justify" fo:margin-top="0in" fo:margin-bottom="0.1375in"/>
    </style:style>
    <style:style style:name="T2350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351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5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353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54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35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356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57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35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359" style:parent-style-name="Textbody" style:family="paragraph">
      <style:paragraph-properties fo:text-align="center"/>
    </style:style>
    <style:style style:name="P2360" style:parent-style-name="Normal" style:family="paragraph">
      <style:paragraph-properties fo:text-align="justify" fo:margin-top="0.0694in" fo:line-height="150%"/>
    </style:style>
    <style:style style:name="T236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364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36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36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367" style:parent-style-name="Normal" style:family="paragraph">
      <style:paragraph-properties fo:widows="2" fo:orphans="2" fo:text-align="justify" style:vertical-align="auto" fo:margin-top="0.0694in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368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36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370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37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37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373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37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37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37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37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37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37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380" style:parent-style-name="Textbody" style:family="paragraph">
      <style:paragraph-properties fo:text-align="center"/>
    </style:style>
    <style:style style:name="T238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382" style:parent-style-name="Fonteparág.padrão" style:family="text">
      <style:text-properties style:font-name="Calibri" style:font-name-complex="Calibri" style:font-weight-complex="bold" fo:color="#00000A" fo:font-size="11pt" style:font-size-asian="11pt" style:font-size-complex="11pt"/>
    </style:style>
    <style:style style:name="T2383" style:parent-style-name="Forte" style:family="text">
      <style:text-properties style:font-name="Calibri" style:font-name-complex="Calibri" fo:font-weight="normal" style:font-weight-asian="normal" style:font-weight-complex="normal" fo:color="#00000A" fo:font-size="11pt" style:font-size-asian="11pt" style:font-size-complex="11pt"/>
    </style:style>
    <style:style style:name="P2384" style:parent-style-name="Normal" style:family="paragraph">
      <style:paragraph-properties fo:text-align="justify" fo:margin-top="0.0694in" fo:line-height="150%"/>
    </style:style>
    <style:style style:name="T2385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38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387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388" style:parent-style-name="Normal" style:family="paragraph">
      <style:paragraph-properties fo:text-align="justify" fo:margin-top="0.0694in" fo:line-height="150%"/>
    </style:style>
    <style:style style:name="T2389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39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391" style:parent-style-name="Normal" style:family="paragraph">
      <style:paragraph-properties fo:text-align="justify" fo:margin-top="0.0694in" fo:line-height="150%"/>
    </style:style>
    <style:style style:name="T2392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39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394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395" style:parent-style-name="Normal" style:family="paragraph">
      <style:paragraph-properties fo:text-align="justify" fo:margin-top="0.0694in" fo:line-height="150%"/>
    </style:style>
    <style:style style:name="T2396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9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398" style:parent-style-name="Corpodetexto" style:family="paragraph">
      <style:paragraph-properties fo:text-align="justify" fo:margin-top="0in" fo:margin-bottom="0.1375in"/>
    </style:style>
    <style:style style:name="T2399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400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40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402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403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40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405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406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40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408" style:parent-style-name="Textbody" style:family="paragraph">
      <style:paragraph-properties fo:text-align="center"/>
    </style:style>
    <style:style style:name="P2409" style:parent-style-name="Normal" style:family="paragraph">
      <style:paragraph-properties fo:margin-top="0.0694in" fo:margin-bottom="0.0694in"/>
    </style:style>
    <style:style style:name="T241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41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414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41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416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41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418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41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420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42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422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42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42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425" style:parent-style-name="Textbody" style:family="paragraph">
      <style:paragraph-properties fo:text-align="center"/>
    </style:style>
    <style:style style:name="T2426" style:parent-style-name="Tipodeletrapredefinidodoparágrafo" style:family="text">
      <style:text-properties style:font-name="Calibri" style:font-name-complex="Calibri" style:language-asian="pt" style:country-asian="BR"/>
    </style:style>
    <style:style style:name="T2427" style:parent-style-name="Fonteparág.padrão" style:family="text">
      <style:text-properties style:font-name="Calibri" style:font-name-complex="Calibri"/>
    </style:style>
    <style:style style:name="T2428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242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3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3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43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3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3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3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43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3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3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43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4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4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44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4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4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44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4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4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44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4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5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45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5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5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5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45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56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457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458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459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460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461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P2462" style:parent-style-name="Textbody" style:family="paragraph">
      <style:paragraph-properties fo:text-align="center"/>
    </style:style>
    <style:style style:name="P2463" style:parent-style-name="standard0" style:family="paragraph">
      <style:paragraph-properties fo:text-align="justify" fo:margin-top="0in" fo:margin-bottom="0in" style:line-height-at-least="0.25in"/>
    </style:style>
    <style:style style:name="T2464" style:parent-style-name="Tipodeletrapredefinidodoparágrafo" style:family="text">
      <style:text-properties style:font-name="Calibri" style:font-name-complex="Calibri" fo:color="#00000A" style:language-asian="pt" style:country-asian="BR"/>
    </style:style>
    <style:style style:name="T2465" style:parent-style-name="Fonteparág.padrão" style:family="text">
      <style:text-properties style:font-name="Calibri" style:font-name-complex="Calibri"/>
    </style:style>
    <style:style style:name="T2466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T2467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2468" style:parent-style-name="Normal" style:family="paragraph">
      <style:paragraph-properties fo:widows="2" fo:orphans="2" fo:text-align="justify" style:vertical-align="auto" fo:margin-top="0.0694in" style:line-height-at-least="0.25in"/>
      <style:text-properties fo:hyphenate="true"/>
    </style:style>
    <style:style style:name="T246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47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47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472" style:parent-style-name="Normal" style:family="paragraph">
      <style:paragraph-properties fo:widows="2" fo:orphans="2" fo:text-align="justify" style:vertical-align="auto" fo:margin-top="0.0694in" style:line-height-at-least="0.25in"/>
      <style:text-properties fo:hyphenate="true"/>
    </style:style>
    <style:style style:name="T247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47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475" style:parent-style-name="Normal" style:family="paragraph">
      <style:paragraph-properties fo:widows="2" fo:orphans="2" fo:text-align="justify" style:vertical-align="auto" fo:margin-top="0.0694in" style:line-height-at-least="0.25in"/>
      <style:text-properties fo:hyphenate="true"/>
    </style:style>
    <style:style style:name="T247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47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47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479" style:parent-style-name="Normal" style:family="paragraph">
      <style:paragraph-properties fo:widows="2" fo:orphans="2" fo:text-align="justify" style:vertical-align="auto" fo:margin-top="0.0694in" style:line-height-at-least="0.25in"/>
      <style:text-properties fo:hyphenate="true"/>
    </style:style>
    <style:style style:name="T248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48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482" style:parent-style-name="Normal" style:family="paragraph">
      <style:paragraph-properties fo:widows="2" fo:orphans="2" fo:text-align="justify" style:vertical-align="auto" fo:margin-top="0.0694in" style:line-height-at-least="0.25in"/>
      <style:text-properties fo:hyphenate="true"/>
    </style:style>
    <style:style style:name="T248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48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48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48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48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48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48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490" style:parent-style-name="Textbody" style:family="paragraph">
      <style:paragraph-properties fo:text-align="center"/>
    </style:style>
    <style:style style:name="P2491" style:parent-style-name="western" style:family="paragraph">
      <style:paragraph-properties style:line-height-at-least="0.252in"/>
    </style:style>
    <style:style style:name="T2492" style:parent-style-name="Tipodeletrapredefinidodoparágrafo" style:family="text">
      <style:text-properties style:font-name="Calibri" style:font-name-complex="Calibri" style:language-asian="pt" style:country-asian="BR"/>
    </style:style>
    <style:style style:name="T2493" style:parent-style-name="Fonteparág.padrão" style:family="text">
      <style:text-properties style:font-name="Calibri" style:font-name-complex="Calibri"/>
    </style:style>
    <style:style style:name="T2494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2495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249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9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498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249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50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50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502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250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50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505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250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50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508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250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51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51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51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51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51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515" style:parent-style-name="Textbody" style:family="paragraph">
      <style:paragraph-properties fo:text-align="center"/>
    </style:style>
    <style:style style:name="P2516" style:parent-style-name="Normal" style:family="paragraph">
      <style:paragraph-properties fo:text-align="justify" fo:margin-top="0.0694in"/>
    </style:style>
    <style:style style:name="T251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5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19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520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52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522" style:parent-style-name="Normal" style:family="paragraph">
      <style:paragraph-properties fo:text-align="justify" fo:margin-top="0.0694in"/>
    </style:style>
    <style:style style:name="T2523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524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52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526" style:parent-style-name="Normal" style:family="paragraph">
      <style:paragraph-properties fo:text-align="justify" fo:margin-top="0.0694in"/>
    </style:style>
    <style:style style:name="T2527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52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529" style:parent-style-name="Normal" style:family="paragraph">
      <style:paragraph-properties fo:text-align="justify" fo:margin-top="0.0694in"/>
    </style:style>
    <style:style style:name="T2530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53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532" style:parent-style-name="Normal" style:family="paragraph">
      <style:paragraph-properties fo:text-align="justify" fo:margin-top="0.0694in"/>
    </style:style>
    <style:style style:name="T2533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534" style:parent-style-name="Corpodetexto" style:family="paragraph">
      <style:paragraph-properties fo:text-align="justify" fo:margin-top="0in" fo:margin-bottom="0in"/>
    </style:style>
    <style:style style:name="T2535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53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537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53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539" style:parent-style-name="Textbody" style:family="paragraph">
      <style:paragraph-properties fo:text-align="center"/>
    </style:style>
    <style:style style:name="T254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541" style:parent-style-name="Fonteparág.padrão" style:family="text">
      <style:text-properties style:font-name="Calibri" style:font-name-complex="Calibri" style:font-weight-complex="bold" fo:color="#00000A" fo:font-size="11pt" style:font-size-asian="11pt" style:font-size-complex="11pt"/>
    </style:style>
    <style:style style:name="T2542" style:parent-style-name="Forte" style:family="text">
      <style:text-properties style:font-name="Calibri" style:font-name-complex="Calibri" fo:font-weight="normal" style:font-weight-asian="normal" style:font-weight-complex="normal" fo:color="#00000A" fo:font-size="11pt" style:font-size-asian="11pt" style:font-size-complex="11pt"/>
    </style:style>
    <style:style style:name="P2543" style:parent-style-name="Normal" style:family="paragraph">
      <style:paragraph-properties fo:text-align="justify" fo:margin-top="0.0694in" fo:line-height="150%"/>
    </style:style>
    <style:style style:name="T2544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54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546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547" style:parent-style-name="Normal" style:family="paragraph">
      <style:paragraph-properties fo:text-align="justify" fo:margin-top="0.0694in" fo:line-height="150%"/>
    </style:style>
    <style:style style:name="T2548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54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550" style:parent-style-name="Normal" style:family="paragraph">
      <style:paragraph-properties fo:text-align="justify" fo:margin-top="0.0694in" fo:line-height="150%"/>
    </style:style>
    <style:style style:name="T2551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55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553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554" style:parent-style-name="Normal" style:family="paragraph">
      <style:paragraph-properties fo:text-align="justify" fo:margin-top="0.0694in" fo:line-height="150%"/>
    </style:style>
    <style:style style:name="T2555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55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55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558" style:parent-style-name="Corpodetexto" style:family="paragraph">
      <style:paragraph-properties fo:text-align="justify" fo:margin-top="0in" fo:margin-bottom="0.1375in"/>
    </style:style>
    <style:style style:name="T2559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560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56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562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563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56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565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566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56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568" style:parent-style-name="Textbody" style:family="paragraph">
      <style:paragraph-properties fo:text-align="center"/>
    </style:style>
    <style:style style:name="T2569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2570" style:parent-style-name="Fonteparág.padrão" style:family="text">
      <style:text-properties style:font-name="Calibri" style:font-name-complex="Calibri"/>
    </style:style>
    <style:style style:name="T2571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P257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7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57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7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57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57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7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57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8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58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8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583" style:parent-style-name="Textbody" style:family="paragraph">
      <style:paragraph-properties fo:text-align="center"/>
    </style:style>
    <style:style style:name="T2584" style:parent-style-name="Tipodeletrapredefinidodoparágrafo" style:family="text">
      <style:text-properties style:font-name="Calibri" style:font-name-complex="Calibri" style:language-asian="pt" style:country-asian="BR"/>
    </style:style>
    <style:style style:name="T2585" style:parent-style-name="Fonteparág.padrão" style:family="text">
      <style:text-properties style:font-name="Calibri" style:font-name-complex="Calibri"/>
    </style:style>
    <style:style style:name="T2586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2587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258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8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59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59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9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59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59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9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59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59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9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59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60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01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602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603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604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605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2606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P2607" style:parent-style-name="Textbody" style:family="paragraph">
      <style:paragraph-properties fo:text-align="center"/>
    </style:style>
    <style:style style:name="P2608" style:parent-style-name="Normal" style:family="paragraph">
      <style:paragraph-properties fo:margin-top="0.0694in" fo:margin-bottom="0.0694in"/>
    </style:style>
    <style:style style:name="T260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6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1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612" style:parent-style-name="Normal" style:family="paragraph">
      <style:paragraph-properties style:vertical-align="auto" fo:margin-top="0.0694in" fo:margin-bottom="0.0694in">
        <style:tab-stops>
          <style:tab-stop style:type="left" style:position="1.3784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13" style:parent-style-name="Normal" style:family="paragraph">
      <style:paragraph-properties style:vertical-align="auto" fo:margin-top="0.0694in" fo:margin-bottom="0.0694in">
        <style:tab-stops>
          <style:tab-stop style:type="left" style:position="1.3784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14" style:parent-style-name="Normal" style:family="paragraph">
      <style:paragraph-properties style:vertical-align="auto" fo:margin-top="0.0694in" fo:margin-bottom="0.0694in">
        <style:tab-stops>
          <style:tab-stop style:type="left" style:position="1.3784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15" style:parent-style-name="Normal" style:family="paragraph">
      <style:paragraph-properties style:vertical-align="auto" fo:margin-top="0.0694in" fo:margin-bottom="0.0694in">
        <style:tab-stops>
          <style:tab-stop style:type="left" style:position="1.3784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16" style:parent-style-name="Normal" style:family="paragraph">
      <style:paragraph-properties style:vertical-align="auto" fo:margin-top="0.0694in" fo:margin-bottom="0.0694in">
        <style:tab-stops>
          <style:tab-stop style:type="left" style:position="1.3784in"/>
        </style:tab-stops>
      </style:paragraph-properties>
      <style:text-properties fo:hyphenate="true"/>
    </style:style>
    <style:style style:name="T261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61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619" style:parent-style-name="Textbody" style:family="paragraph">
      <style:paragraph-properties fo:text-align="center"/>
    </style:style>
    <style:style style:name="P2620" style:parent-style-name="Normal" style:family="paragraph">
      <style:paragraph-properties fo:text-align="justify" fo:margin-top="0.0694in"/>
    </style:style>
    <style:style style:name="T262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6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2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62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62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2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627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62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2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630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63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3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63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634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63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636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63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3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639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64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641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64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4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644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45" style:parent-style-name="Textbody" style:family="paragraph">
      <style:paragraph-properties fo:text-align="center"/>
    </style:style>
    <style:style style:name="P2646" style:parent-style-name="Normal" style:family="paragraph">
      <style:paragraph-properties fo:text-align="justify" fo:margin-top="0.0694in"/>
    </style:style>
    <style:style style:name="T264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6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4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65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651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65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653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65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5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656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65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658" style:parent-style-name="Normal" style:family="paragraph">
      <style:paragraph-properties fo:widows="2" fo:orphans="2"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59" style:parent-style-name="Textbody" style:family="paragraph">
      <style:paragraph-properties fo:text-align="center"/>
    </style:style>
    <style:style style:name="P2660" style:parent-style-name="Normal" style:family="paragraph">
      <style:paragraph-properties fo:text-align="justify" fo:margin-top="0.0694in"/>
    </style:style>
    <style:style style:name="T266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6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6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66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6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666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66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668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66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7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671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67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673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67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7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676" style:parent-style-name="Normal" style:family="paragraph">
      <style:paragraph-properties fo:widows="2" fo:orphans="2" fo:text-align="justify"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77" style:parent-style-name="Textbody" style:family="paragraph">
      <style:paragraph-properties fo:text-align="center"/>
    </style:style>
    <style:style style:name="P2678" style:parent-style-name="Normal" style:family="paragraph">
      <style:paragraph-properties fo:text-align="justify" fo:margin-top="0.0694in"/>
    </style:style>
    <style:style style:name="T267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6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8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683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68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685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68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8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688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68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690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69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9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69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69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9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696" style:parent-style-name="Normal" style:family="paragraph">
      <style:paragraph-properties fo:widows="2" fo:orphans="2" fo:text-align="justify"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97" style:parent-style-name="Textbody" style:family="paragraph">
      <style:paragraph-properties fo:text-align="center"/>
    </style:style>
    <style:style style:name="P2698" style:parent-style-name="Normal" style:family="paragraph">
      <style:paragraph-properties fo:text-align="justify" fo:margin-top="0.0694in"/>
    </style:style>
    <style:style style:name="T269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7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0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70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0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704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70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706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70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0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709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71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1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712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71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1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71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716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71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718" style:parent-style-name="Textbody" style:family="paragraph">
      <style:paragraph-properties fo:text-align="center"/>
    </style:style>
    <style:style style:name="P2719" style:parent-style-name="Normal" style:family="paragraph">
      <style:paragraph-properties fo:text-align="justify" fo:margin-top="0.0694in" fo:line-height="150%"/>
    </style:style>
    <style:style style:name="T272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7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2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724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72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726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72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2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729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73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3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73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733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73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3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736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73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3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73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4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741" style:parent-style-name="Textbody" style:family="paragraph">
      <style:paragraph-properties fo:text-align="center"/>
    </style:style>
    <style:style style:name="P2742" style:parent-style-name="Normal" style:family="paragraph">
      <style:paragraph-properties fo:text-align="justify" fo:margin-top="0.0694in"/>
    </style:style>
    <style:style style:name="T274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7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4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74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4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74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749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75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751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75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5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754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75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756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75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5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759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76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6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76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6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764" style:parent-style-name="Textbody" style:family="paragraph">
      <style:paragraph-properties fo:text-align="center"/>
    </style:style>
    <style:style style:name="P2765" style:parent-style-name="Normal" style:family="paragraph">
      <style:paragraph-properties fo:text-align="justify" fo:margin-top="0.0694in"/>
    </style:style>
    <style:style style:name="T276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7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68" style:parent-style-name="Forte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2769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770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771" style:parent-style-name="Normal" style:family="paragraph">
      <style:paragraph-properties fo:text-align="justify" fo:margin-top="0.0694in"/>
    </style:style>
    <style:style style:name="T2772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773" style:parent-style-name="Normal" style:family="paragraph">
      <style:paragraph-properties fo:text-align="justify" fo:margin-top="0.0694in"/>
    </style:style>
    <style:style style:name="T2774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77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776" style:parent-style-name="Normal" style:family="paragraph">
      <style:paragraph-properties fo:text-align="justify" fo:margin-top="0.0694in"/>
    </style:style>
    <style:style style:name="T2777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778" style:parent-style-name="Normal" style:family="paragraph">
      <style:paragraph-properties fo:text-align="justify" fo:margin-top="0.0694in"/>
    </style:style>
    <style:style style:name="T2779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78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78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782" style:parent-style-name="Corpodetexto" style:family="paragraph">
      <style:paragraph-properties fo:text-align="justify" fo:margin-top="0in" fo:margin-bottom="0in"/>
    </style:style>
    <style:style style:name="T2783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78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785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786" style:parent-style-name="Textbody" style:family="paragraph">
      <style:paragraph-properties fo:text-align="center"/>
    </style:style>
    <style:style style:name="P2787" style:parent-style-name="Normal" style:family="paragraph">
      <style:paragraph-properties fo:text-align="justify" fo:margin-top="0.0694in"/>
    </style:style>
    <style:style style:name="T278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7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90" style:parent-style-name="Forte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2791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792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793" style:parent-style-name="Normal" style:family="paragraph">
      <style:paragraph-properties fo:text-align="justify" fo:margin-top="0.0694in"/>
    </style:style>
    <style:style style:name="T2794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795" style:parent-style-name="Normal" style:family="paragraph">
      <style:paragraph-properties fo:text-align="justify" fo:margin-top="0.0694in"/>
    </style:style>
    <style:style style:name="T2796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79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79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799" style:parent-style-name="Normal" style:family="paragraph">
      <style:paragraph-properties fo:text-align="justify" fo:margin-top="0.0694in"/>
    </style:style>
    <style:style style:name="T2800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801" style:parent-style-name="Normal" style:family="paragraph">
      <style:paragraph-properties fo:text-align="justify" fo:margin-top="0.0694in"/>
    </style:style>
    <style:style style:name="T2802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80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804" style:parent-style-name="Corpodetexto" style:family="paragraph">
      <style:paragraph-properties fo:text-align="justify" fo:margin-top="0in" fo:margin-bottom="0in"/>
    </style:style>
    <style:style style:name="T2805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80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807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808" style:parent-style-name="Cabeçalho3" style:family="paragraph">
      <style:paragraph-properties fo:text-align="justify" fo:margin-top="0in">
        <style:tab-stops>
          <style:tab-stop style:type="left" style:position="1.1861in"/>
        </style:tab-stops>
      </style:paragraph-properties>
    </style:style>
    <style:style style:name="T2809" style:parent-style-name="nfase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810" style:parent-style-name="Textbody" style:family="paragraph">
      <style:paragraph-properties fo:text-align="center"/>
    </style:style>
    <style:style style:name="P2811" style:parent-style-name="Normal" style:family="paragraph">
      <style:paragraph-properties fo:text-align="justify" fo:margin-top="0.0694in"/>
    </style:style>
    <style:style style:name="T281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8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14" style:parent-style-name="Forte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2815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816" style:parent-style-name="Normal" style:family="paragraph">
      <style:paragraph-properties fo:text-align="justify" fo:margin-top="0.0694in"/>
    </style:style>
    <style:style style:name="T2817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818" style:parent-style-name="Normal" style:family="paragraph">
      <style:paragraph-properties fo:text-align="justify" fo:margin-top="0.0694in"/>
    </style:style>
    <style:style style:name="T2819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82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821" style:parent-style-name="Normal" style:family="paragraph">
      <style:paragraph-properties fo:text-align="justify" fo:margin-top="0.0694in"/>
    </style:style>
    <style:style style:name="T2822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823" style:parent-style-name="Normal" style:family="paragraph">
      <style:paragraph-properties fo:text-align="justify" fo:margin-top="0.0694in"/>
    </style:style>
    <style:style style:name="T2824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82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826" style:parent-style-name="Corpodetexto" style:family="paragraph">
      <style:paragraph-properties fo:text-align="justify" fo:margin-top="0in" fo:margin-bottom="0in"/>
    </style:style>
    <style:style style:name="T2827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828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82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830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831" style:parent-style-name="Textbody" style:family="paragraph">
      <style:paragraph-properties fo:text-align="center"/>
    </style:style>
    <style:style style:name="T2832" style:parent-style-name="nfaseforte" style:family="text">
      <style:text-properties fo:font-weight="bold" style:font-weight-asian="bold"/>
    </style:style>
    <style:style style:name="P2833" style:parent-style-name="western" style:family="paragraph">
      <style:paragraph-properties fo:margin-top="0in" fo:margin-bottom="0in"/>
    </style:style>
    <style:style style:name="T2834" style:parent-style-name="Tipodeletrapredefinidodoparágrafo" style:family="text">
      <style:text-properties style:font-name="Calibri" style:font-name-complex="Calibri"/>
    </style:style>
    <style:style style:name="T2835" style:parent-style-name="Fonteparág.padrão" style:family="text">
      <style:text-properties style:font-name="Calibri" style:font-name-complex="Calibri"/>
    </style:style>
    <style:style style:name="T2836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T2837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2838" style:parent-style-name="Tipodeletrapredefinidodoparágrafo" style:family="text">
      <style:text-properties style:font-name="Calibri" style:font-name-complex="Calibri" style:font-weight-complex="bold" fo:background-color="#FFFFFF" style:language-asian="pt" style:country-asian="BR"/>
    </style:style>
    <style:style style:name="P2839" style:parent-style-name="Normal" style:family="paragraph">
      <style:paragraph-properties fo:widows="2" fo:orphans="2" style:vertical-align="auto" fo:margin-top="0.0694in"/>
      <style:text-properties fo:hyphenate="true"/>
    </style:style>
    <style:style style:name="T284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4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842" style:parent-style-name="Normal" style:family="paragraph">
      <style:paragraph-properties fo:widows="2" fo:orphans="2" style:vertical-align="auto" fo:margin-top="0.0694in" fo:margin-left="1.4763in" fo:text-indent="-1.4763in">
        <style:tab-stops/>
      </style:paragraph-properties>
      <style:text-properties fo:hyphenate="true"/>
    </style:style>
    <style:style style:name="T284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4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84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846" style:parent-style-name="Normal" style:family="paragraph">
      <style:paragraph-properties fo:widows="2" fo:orphans="2" style:vertical-align="auto" fo:margin-top="0.0694in"/>
      <style:text-properties fo:hyphenate="true"/>
    </style:style>
    <style:style style:name="T284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4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84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85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851" style:parent-style-name="Normal" style:family="paragraph">
      <style:paragraph-properties fo:widows="2" fo:orphans="2" style:vertical-align="auto" fo:margin-top="0.0694in"/>
      <style:text-properties fo:hyphenate="true"/>
    </style:style>
    <style:style style:name="T285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85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85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855" style:parent-style-name="Normal" style:family="paragraph">
      <style:paragraph-properties fo:widows="2" fo:orphans="2" style:vertical-align="auto" fo:margin-top="0.0694in"/>
      <style:text-properties fo:hyphenate="true"/>
    </style:style>
    <style:style style:name="T285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5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85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5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86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6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862" style:parent-style-name="Textbody" style:family="paragraph">
      <style:paragraph-properties fo:text-align="center"/>
    </style:style>
    <style:style style:name="P2863" style:parent-style-name="western" style:family="paragraph">
      <style:paragraph-properties fo:margin-top="0.0826in" fo:margin-bottom="0in"/>
    </style:style>
    <style:style style:name="T2864" style:parent-style-name="Tipodeletrapredefinidodoparágrafo" style:family="text">
      <style:text-properties style:font-name="Calibri" style:font-name-complex="Calibri"/>
    </style:style>
    <style:style style:name="T2865" style:parent-style-name="Fonteparág.padrão" style:family="text">
      <style:text-properties style:font-name="Calibri" style:font-name-complex="Calibri"/>
    </style:style>
    <style:style style:name="T2866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P2867" style:parent-style-name="Normal" style:family="paragraph">
      <style:paragraph-properties fo:widows="2" fo:orphans="2" style:vertical-align="auto" fo:margin-top="0.0826in" fo:margin-bottom="0.0694in"/>
      <style:text-properties fo:hyphenate="true"/>
    </style:style>
    <style:style style:name="T286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869" style:parent-style-name="Normal" style:family="paragraph">
      <style:paragraph-properties fo:widows="2" fo:orphans="2" style:vertical-align="auto" fo:margin-top="0.0826in" fo:margin-bottom="0.0694in" fo:margin-left="1.4763in" fo:text-indent="-1.4763in">
        <style:tab-stops/>
      </style:paragraph-properties>
      <style:text-properties fo:hyphenate="true"/>
    </style:style>
    <style:style style:name="T287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7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872" style:parent-style-name="Normal" style:family="paragraph">
      <style:paragraph-properties fo:widows="2" fo:orphans="2" style:vertical-align="auto" fo:margin-top="0.0826in" fo:margin-bottom="0.0694in"/>
      <style:text-properties fo:hyphenate="true"/>
    </style:style>
    <style:style style:name="T2873" style:parent-style-name="Tipodeletrapredefinidodoparágrafo" style:family="text">
      <style:text-properties style:font-name="Calibri" style:font-name-asian="Times New Roman" style:font-name-complex="Calibri" style:font-weight-complex="bold" fo:letter-spacing="0.0013in" style:letter-kerning="false" fo:font-size="11pt" style:font-size-asian="11pt" style:font-size-complex="11pt" style:language-asian="pt" style:country-asian="BR" style:language-complex="ar" style:country-complex="SA"/>
    </style:style>
    <style:style style:name="T287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7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876" style:parent-style-name="Tipodeletrapredefinidodoparágrafo" style:family="text">
      <style:text-properties style:font-name="Calibri" style:font-name-asian="Times New Roman" style:font-name-complex="Calibri" fo:letter-spacing="0.0013in" style:letter-kerning="false" fo:font-size="11pt" style:font-size-asian="11pt" style:font-size-complex="11pt" style:language-asian="pt" style:country-asian="BR" style:language-complex="ar" style:country-complex="SA"/>
    </style:style>
    <style:style style:name="P2877" style:parent-style-name="Normal" style:family="paragraph">
      <style:paragraph-properties fo:widows="2" fo:orphans="2" style:vertical-align="auto" fo:margin-top="0.0708in" fo:margin-bottom="0.0708in"/>
      <style:text-properties fo:hyphenate="true"/>
    </style:style>
    <style:style style:name="T2878" style:parent-style-name="Tipodeletrapredefinidodoparágrafo" style:family="text">
      <style:text-properties style:font-name="Calibri" style:font-name-asian="Times New Roman" style:font-name-complex="Calibri" style:font-weight-complex="bold" fo:letter-spacing="0.0013in" style:letter-kerning="false" fo:font-size="11pt" style:font-size-asian="11pt" style:font-size-complex="11pt" style:language-asian="pt" style:country-asian="BR" style:language-complex="ar" style:country-complex="SA"/>
    </style:style>
    <style:style style:name="T287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880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288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8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88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884" style:parent-style-name="Normal" style:family="paragraph">
      <style:paragraph-properties fo:widows="2" fo:orphans="2" style:vertical-align="auto" fo:margin-top="0.0826in" fo:margin-bottom="0.0694in"/>
      <style:text-properties fo:hyphenate="true"/>
    </style:style>
    <style:style style:name="T288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8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88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8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88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9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891" style:parent-style-name="Textbody" style:family="paragraph">
      <style:paragraph-properties fo:text-align="center"/>
    </style:style>
    <style:style style:name="P2892" style:parent-style-name="Normal" style:family="paragraph">
      <style:paragraph-properties fo:text-align="justify" fo:margin-top="0.0694in"/>
    </style:style>
    <style:style style:name="T289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8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9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89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9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898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89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900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90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0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903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90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905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90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0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908" style:parent-style-name="Normal" style:family="paragraph">
      <style:paragraph-properties fo:widows="2" fo:orphans="2" fo:text-align="justify"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909" style:parent-style-name="Textbody" style:family="paragraph">
      <style:paragraph-properties fo:text-align="center"/>
    </style:style>
    <style:style style:name="P2910" style:parent-style-name="Corpodetexto" style:family="paragraph">
      <style:paragraph-properties fo:text-align="justify" fo:margin-top="0in" fo:margin-bottom="0in"/>
    </style:style>
    <style:style style:name="T291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9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13" style:parent-style-name="Forte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291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915" style:parent-style-name="Corpodetexto" style:family="paragraph">
      <style:paragraph-properties fo:text-align="justify" fo:margin-top="0in" fo:margin-bottom="0in"/>
    </style:style>
    <style:style style:name="T2916" style:parent-style-name="Forte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2917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291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919" style:parent-style-name="Corpodetexto" style:family="paragraph">
      <style:paragraph-properties fo:text-align="justify" fo:margin-top="0in" fo:margin-bottom="0in"/>
    </style:style>
    <style:style style:name="T2920" style:parent-style-name="Forte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292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922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923" style:parent-style-name="Corpodetexto" style:family="paragraph">
      <style:paragraph-properties fo:text-align="justify" fo:margin-top="0in" fo:margin-bottom="0in"/>
    </style:style>
    <style:style style:name="T2924" style:parent-style-name="Forte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292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926" style:parent-style-name="Corpodetexto" style:family="paragraph">
      <style:paragraph-properties fo:text-align="justify" fo:margin-top="0in" fo:margin-bottom="0in"/>
    </style:style>
    <style:style style:name="T2927" style:parent-style-name="Forte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P2928" style:parent-style-name="Corpodetexto" style:family="paragraph">
      <style:paragraph-properties fo:text-align="justify" fo:margin-top="0in" fo:margin-bottom="0in"/>
    </style:style>
    <style:style style:name="T2929" style:parent-style-name="Forte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2930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P2931" style:parent-style-name="Corpodetexto" style:family="paragraph">
      <style:paragraph-properties fo:text-align="justify" fo:margin-top="0in" fo:margin-bottom="0in"/>
    </style:style>
    <style:style style:name="T2932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93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934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935" style:parent-style-name="Textbody" style:family="paragraph">
      <style:paragraph-properties fo:text-align="center"/>
    </style:style>
    <style:style style:name="P2936" style:parent-style-name="Normal" style:family="paragraph">
      <style:paragraph-properties fo:text-align="justify" fo:margin-top="0.0694in"/>
    </style:style>
    <style:style style:name="T293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9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4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941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94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943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94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4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946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294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94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94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5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95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952" style:parent-style-name="Normal" style:family="paragraph">
      <style:paragraph-properties fo:widows="2" fo:orphans="2" fo:text-align="justify" style:vertical-align="auto" fo:margin-top="0.0694in">
        <style:tab-stops>
          <style:tab-stop style:type="left" style:position="4.2291in"/>
        </style:tab-stops>
      </style:paragraph-properties>
      <style:text-properties fo:hyphenate="true"/>
    </style:style>
    <style:style style:name="T295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95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5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95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5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958" style:parent-style-name="Textbody" style:family="paragraph">
      <style:paragraph-properties fo:text-align="center"/>
    </style:style>
    <style:style style:name="P2959" style:parent-style-name="Normal" style:family="paragraph">
      <style:paragraph-properties fo:text-align="justify" fo:margin-top="0.0694in" fo:line-height="150%"/>
    </style:style>
    <style:style style:name="T296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9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6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964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96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966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96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6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969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97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7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972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97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7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975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297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7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97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7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980" style:parent-style-name="Textbody" style:family="paragraph">
      <style:paragraph-properties fo:text-align="center"/>
    </style:style>
    <style:style style:name="T2981" style:parent-style-name="Tipodeletrapredefinidodoparágrafo" style:family="text">
      <style:text-properties style:font-name="Calibri" style:font-name-complex="Calibri" style:language-asian="pt" style:country-asian="BR"/>
    </style:style>
    <style:style style:name="T2982" style:parent-style-name="Fonteparág.padrão" style:family="text">
      <style:text-properties style:font-name="Calibri" style:font-name-complex="Calibri"/>
    </style:style>
    <style:style style:name="T2983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T2984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2985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298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98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98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98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9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99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99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99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99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9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299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99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9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99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0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00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0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003" style:parent-style-name="Textbody" style:family="paragraph">
      <style:paragraph-properties fo:text-align="center"/>
    </style:style>
    <style:style style:name="T300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005" style:parent-style-name="Fonteparág.padrão" style:family="text">
      <style:text-properties style:font-name="Calibri" style:font-name-complex="Calibri" style:font-weight-complex="bold" fo:color="#00000A" fo:font-size="11pt" style:font-size-asian="11pt" style:font-size-complex="11pt"/>
    </style:style>
    <style:style style:name="T3006" style:parent-style-name="Forte" style:family="text">
      <style:text-properties style:font-name="Calibri" style:font-name-complex="Calibri" fo:font-weight="normal" style:font-weight-asian="normal" style:font-weight-complex="normal" fo:color="#00000A" fo:font-size="11pt" style:font-size-asian="11pt" style:font-size-complex="11pt"/>
    </style:style>
    <style:style style:name="P3007" style:parent-style-name="Normal" style:family="paragraph">
      <style:paragraph-properties fo:text-align="justify" fo:margin-top="0.0694in" fo:line-height="150%"/>
    </style:style>
    <style:style style:name="T3008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00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010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011" style:parent-style-name="Normal" style:family="paragraph">
      <style:paragraph-properties fo:text-align="justify" fo:margin-top="0.0694in" fo:line-height="150%"/>
    </style:style>
    <style:style style:name="T3012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01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014" style:parent-style-name="Normal" style:family="paragraph">
      <style:paragraph-properties fo:text-align="justify" fo:margin-top="0.0694in" fo:line-height="150%"/>
    </style:style>
    <style:style style:name="T3015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01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017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018" style:parent-style-name="Normal" style:family="paragraph">
      <style:paragraph-properties fo:text-align="justify" fo:margin-top="0.0694in" fo:line-height="150%"/>
    </style:style>
    <style:style style:name="T3019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02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021" style:parent-style-name="Corpodetexto" style:family="paragraph">
      <style:paragraph-properties fo:text-align="justify" fo:margin-top="0in" fo:margin-bottom="0.1375in"/>
    </style:style>
    <style:style style:name="T3022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023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02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025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026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02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028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029" style:parent-style-name="Fort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03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031" style:parent-style-name="Textbody" style:family="paragraph">
      <style:paragraph-properties fo:text-align="center"/>
    </style:style>
    <style:style style:name="P3032" style:parent-style-name="western" style:family="paragraph">
      <style:paragraph-properties style:line-height-at-least="0.252in"/>
    </style:style>
    <style:style style:name="T3033" style:parent-style-name="Tipodeletrapredefinidodoparágrafo" style:family="text">
      <style:text-properties style:font-name="Calibri" style:font-name-complex="Calibri" style:language-asian="pt" style:country-asian="BR"/>
    </style:style>
    <style:style style:name="T3034" style:parent-style-name="Fonteparág.padrão" style:family="text">
      <style:text-properties style:font-name="Calibri" style:font-name-complex="Calibri"/>
    </style:style>
    <style:style style:name="T3035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3036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3037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303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3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040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304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4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043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304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4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046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304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4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049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305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5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5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5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5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5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5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057" style:parent-style-name="Textbody" style:family="paragraph">
      <style:paragraph-properties fo:text-align="center"/>
    </style:style>
    <style:style style:name="P3058" style:parent-style-name="standard0" style:family="paragraph">
      <style:paragraph-properties fo:line-height="150%"/>
    </style:style>
    <style:style style:name="T3059" style:parent-style-name="Tipodeletrapredefinidodoparágrafo" style:family="text">
      <style:text-properties style:font-name="Calibri" style:font-name-complex="Calibri" style:language-asian="pt" style:country-asian="BR"/>
    </style:style>
    <style:style style:name="T3060" style:parent-style-name="Fonteparág.padrão" style:family="text">
      <style:text-properties style:font-name="Calibri" style:font-name-complex="Calibri"/>
    </style:style>
    <style:style style:name="T3061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T3062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3063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06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6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066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06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6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069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07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7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7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073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07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7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076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07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7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079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308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8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8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8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8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8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086" style:parent-style-name="Textbody" style:family="paragraph">
      <style:paragraph-properties fo:text-align="center"/>
    </style:style>
    <style:style style:name="P3087" style:parent-style-name="Normal" style:family="paragraph">
      <style:paragraph-properties fo:text-align="justify" fo:margin-top="0.0694in" fo:line-height="150%"/>
    </style:style>
    <style:style style:name="T308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9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09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9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093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309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9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096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309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9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09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100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310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0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03" style:parent-style-name="Normal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310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0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06" style:parent-style-name="Normal" style:family="paragraph">
      <style:paragraph-properties fo:widows="2" fo:orphans="2" fo:text-align="justify" style:vertical-align="auto" fo:margin-top="0.0694in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107" style:parent-style-name="Textbody" style:family="paragraph">
      <style:paragraph-properties fo:text-align="center"/>
    </style:style>
    <style:style style:name="P3108" style:parent-style-name="Normal" style:family="paragraph">
      <style:paragraph-properties fo:text-align="justify" fo:margin-top="0.0694in"/>
    </style:style>
    <style:style style:name="T310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1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13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11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1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16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11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1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19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12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2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12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23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12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2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2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12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12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12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13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13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132" style:parent-style-name="Textbody" style:family="paragraph">
      <style:paragraph-properties fo:text-align="center"/>
    </style:style>
    <style:style style:name="P3133" style:parent-style-name="Cabeçalho" style:family="paragraph">
      <style:paragraph-properties fo:text-align="justify"/>
    </style:style>
    <style:style style:name="T3134" style:parent-style-name="Tipodeletrapredefinidodoparágrafo" style:family="text">
      <style:text-properties style:font-weight-complex="bold" fo:color="#000000" style:letter-kerning="false" style:language-asian="pt" style:country-asian="BR"/>
    </style:style>
    <style:style style:name="T3135" style:parent-style-name="Tipodeletrapredefinidodoparágrafo" style:family="text">
      <style:text-properties style:font-weight-complex="bold" style:letter-kerning="false" style:language-asian="pt" style:country-asian="BR"/>
    </style:style>
    <style:style style:name="T3136" style:parent-style-name="Tipodeletrapredefinidodoparágrafo" style:family="text">
      <style:text-properties style:letter-kerning="false" style:language-asian="pt" style:country-asian="BR"/>
    </style:style>
    <style:style style:name="T3137" style:parent-style-name="Tipodeletrapredefinidodoparágrafo" style:family="text">
      <style:text-properties style:font-weight-complex="bold" style:letter-kerning="false" style:language-asian="pt" style:country-asian="BR"/>
    </style:style>
    <style:style style:name="P3138" style:parent-style-name="Normal" style:family="paragraph">
      <style:paragraph-properties fo:widows="2" fo:orphans="2" style:vertical-align="auto" fo:margin-top="0.0694in" fo:margin-bottom="0.0694in" fo:margin-left="1.475in" fo:text-indent="-1.47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139" style:parent-style-name="Normal" style:family="paragraph">
      <style:paragraph-properties fo:widows="2" fo:orphans="2" style:vertical-align="auto" fo:margin-top="0.0694in" fo:margin-bottom="0.0694in" fo:margin-left="1.475in" fo:text-indent="-1.475in">
        <style:tab-stops/>
      </style:paragraph-properties>
      <style:text-properties fo:hyphenate="true"/>
    </style:style>
    <style:style style:name="T314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4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4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14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4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4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146" style:parent-style-name="Normal" style:family="paragraph">
      <style:paragraph-properties style:text-autospace="none" fo:text-align="justify" style:vertical-align="auto" fo:margin-top="0.0694in" fo:margin-bottom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2923in"/>
        </style:tab-stops>
      </style:paragraph-properties>
      <style:text-properties fo:hyphenate="true"/>
    </style:style>
    <style:style style:name="T314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4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4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15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151" style:parent-style-name="Textbody" style:family="paragraph">
      <style:paragraph-properties fo:text-align="center"/>
    </style:style>
    <style:style style:name="P3152" style:parent-style-name="NormalWeb" style:family="paragraph">
      <style:paragraph-properties fo:margin-top="0in" fo:margin-bottom="0in" fo:line-height="150%"/>
    </style:style>
    <style:style style:name="T3153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3154" style:parent-style-name="Fonteparág.padrão" style:family="text">
      <style:text-properties style:font-name="Calibri" style:font-name-complex="Calibri"/>
    </style:style>
    <style:style style:name="T3155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T3156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3157" style:parent-style-name="Tipodeletrapredefinidodoparágrafo" style:family="text">
      <style:text-properties style:font-name="Calibri" style:font-name-complex="Calibri"/>
    </style:style>
    <style:style style:name="P3158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315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6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61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316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6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64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316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6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67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316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6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70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317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7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7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74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317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7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77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317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7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80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318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8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83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318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8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18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8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18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8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90" style:parent-style-name="Textbody" style:family="paragraph">
      <style:paragraph-properties fo:text-align="center"/>
    </style:style>
    <style:style style:name="P3191" style:parent-style-name="Normal" style:family="paragraph">
      <style:paragraph-properties fo:text-align="justify" fo:margin-top="0.0694in" fo:margin-bottom="0.0694in"/>
    </style:style>
    <style:style style:name="T319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195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196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197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198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199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200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201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202" style:parent-style-name="Textbody" style:family="paragraph">
      <style:paragraph-properties fo:text-align="center"/>
    </style:style>
    <style:style style:name="P3203" style:parent-style-name="Normal" style:family="paragraph">
      <style:paragraph-properties fo:text-align="justify" fo:margin-top="0.0694in" fo:margin-bottom="0.0694in"/>
    </style:style>
    <style:style style:name="T320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207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208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209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210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211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212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213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214" style:parent-style-name="Textbody" style:family="paragraph">
      <style:paragraph-properties fo:text-align="center"/>
    </style:style>
    <style:style style:name="P3215" style:parent-style-name="standarduser" style:family="paragraph">
      <style:paragraph-properties fo:line-height="150%"/>
    </style:style>
    <style:style style:name="T321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8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219" style:parent-style-name="standarduser" style:family="paragraph">
      <style:paragraph-properties fo:line-height="150%"/>
    </style:style>
    <style:style style:name="T3220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22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222" style:parent-style-name="standarduser" style:family="paragraph">
      <style:paragraph-properties fo:line-height="150%"/>
    </style:style>
    <style:style style:name="T3223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22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225" style:parent-style-name="standarduser" style:family="paragraph">
      <style:paragraph-properties fo:line-height="150%"/>
    </style:style>
    <style:style style:name="T3226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22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228" style:parent-style-name="standarduser" style:family="paragraph">
      <style:paragraph-properties fo:line-height="150%"/>
    </style:style>
    <style:style style:name="T3229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23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231" style:parent-style-name="standarduser" style:family="paragraph">
      <style:paragraph-properties fo:line-height="150%"/>
    </style:style>
    <style:style style:name="T3232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23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23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235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23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237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23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239" style:parent-style-name="Textbody" style:family="paragraph">
      <style:paragraph-properties fo:text-align="center"/>
    </style:style>
    <style:style style:name="T3240" style:parent-style-name="Tipodeletrapredefinidodoparágrafo" style:family="text">
      <style:text-properties style:font-name="Calibri" style:font-name-complex="Calibri" style:language-asian="pt" style:country-asian="BR"/>
    </style:style>
    <style:style style:name="T3241" style:parent-style-name="Fonteparág.padrão" style:family="text">
      <style:text-properties style:font-name="Calibri" style:font-name-complex="Calibri"/>
    </style:style>
    <style:style style:name="T3242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324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24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4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24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24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4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24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25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5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25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25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5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25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256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257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258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259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260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261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262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P3263" style:parent-style-name="Textbody" style:family="paragraph">
      <style:paragraph-properties fo:text-align="center"/>
    </style:style>
    <style:style style:name="P3264" style:parent-style-name="western" style:family="paragraph">
      <style:paragraph-properties style:line-height-at-least="0.252in"/>
    </style:style>
    <style:style style:name="T3265" style:parent-style-name="Tipodeletrapredefinidodoparágrafo" style:family="text">
      <style:text-properties style:font-name="Calibri" style:font-name-complex="Calibri" style:language-asian="pt" style:country-asian="BR"/>
    </style:style>
    <style:style style:name="T3266" style:parent-style-name="Fonteparág.padrão" style:family="text">
      <style:text-properties style:font-name="Calibri" style:font-name-complex="Calibri"/>
    </style:style>
    <style:style style:name="T3267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3268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326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7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271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327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7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274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327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7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277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327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7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280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328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8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8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8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8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8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287" style:parent-style-name="Textbody" style:family="paragraph">
      <style:paragraph-properties fo:text-align="center"/>
    </style:style>
    <style:style style:name="P3288" style:parent-style-name="Normal" style:family="paragraph">
      <style:paragraph-properties fo:text-align="justify" fo:margin-top="0.0694in" style:line-height-at-least="0.25in"/>
    </style:style>
    <style:style style:name="T328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29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293" style:parent-style-name="Normal" style:family="paragraph">
      <style:paragraph-properties fo:widows="2" fo:orphans="2" fo:text-align="justify" style:vertical-align="auto" fo:margin-top="0.0694in" style:line-height-at-least="0.25in"/>
      <style:text-properties fo:hyphenate="true"/>
    </style:style>
    <style:style style:name="T329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295" style:parent-style-name="Normal" style:family="paragraph">
      <style:paragraph-properties fo:widows="2" fo:orphans="2" fo:text-align="justify" style:vertical-align="auto" fo:margin-top="0.0694in" style:line-height-at-least="0.25in"/>
      <style:text-properties fo:hyphenate="true"/>
    </style:style>
    <style:style style:name="T329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29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298" style:parent-style-name="Normal" style:family="paragraph">
      <style:paragraph-properties fo:widows="2" fo:orphans="2" fo:text-align="justify" style:vertical-align="auto" fo:margin-top="0.0694in" style:line-height-at-least="0.25in"/>
      <style:text-properties fo:hyphenate="true"/>
    </style:style>
    <style:style style:name="T329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0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301" style:parent-style-name="Normal" style:family="paragraph">
      <style:paragraph-properties fo:widows="2" fo:orphans="2" fo:text-align="justify" style:vertical-align="auto" fo:margin-top="0.0694in" style:line-height-at-least="0.25in"/>
      <style:text-properties fo:hyphenate="true"/>
    </style:style>
    <style:style style:name="T330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0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30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305" style:parent-style-name="Normal" style:family="paragraph">
      <style:paragraph-properties fo:widows="2" fo:orphans="2" fo:text-align="justify" style:vertical-align="auto" fo:margin-top="0.0694in" style:line-height-at-least="0.25in"/>
      <style:text-properties fo:hyphenate="true"/>
    </style:style>
    <style:style style:name="T330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0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308" style:parent-style-name="Normal" style:family="paragraph">
      <style:paragraph-properties fo:widows="2" fo:orphans="2" fo:text-align="justify" style:vertical-align="auto" fo:margin-top="0.0694in" style:line-height-at-least="0.25in"/>
      <style:text-properties fo:hyphenate="true"/>
    </style:style>
    <style:style style:name="T330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1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31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1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31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1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315" style:parent-style-name="Tipodeletrapredefinidodoparágrafo" style:family="text">
      <style:text-properties style:font-name="Calibri" style:font-name-asian="Times New Roman" style:font-name-complex="Calibri" style:font-weight-complex="bold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3316" style:parent-style-name="Textbody" style:family="paragraph">
      <style:paragraph-properties fo:text-align="center"/>
    </style:style>
    <style:style style:name="P3317" style:parent-style-name="western" style:family="paragraph">
      <style:paragraph-properties fo:margin-top="0in" fo:margin-bottom="0in" fo:line-height="150%"/>
    </style:style>
    <style:style style:name="T3318" style:parent-style-name="Tipodeletrapredefinidodoparágrafo" style:family="text">
      <style:text-properties style:font-name="Calibri" style:font-name-complex="Calibri" style:language-asian="pt" style:country-asian="BR"/>
    </style:style>
    <style:style style:name="T3319" style:parent-style-name="Fonteparág.padrão" style:family="text">
      <style:text-properties style:font-name="Calibri" style:font-name-complex="Calibri"/>
    </style:style>
    <style:style style:name="T3320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T3321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3322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332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324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332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2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32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328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332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3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331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333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3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33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335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33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3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3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33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4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341" style:parent-style-name="Textbody" style:family="paragraph">
      <style:paragraph-properties fo:text-align="center"/>
    </style:style>
    <style:style style:name="P3342" style:parent-style-name="Normal" style:family="paragraph">
      <style:paragraph-properties fo:text-align="justify" fo:margin-top="0.0694in"/>
    </style:style>
    <style:style style:name="T334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3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4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34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34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4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349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335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5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352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335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5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355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335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5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358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335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6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361" style:parent-style-name="Normal" style:family="paragraph">
      <style:paragraph-properties fo:widows="2" fo:orphans="2" fo:text-align="justify"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362" style:parent-style-name="Textbody" style:family="paragraph">
      <style:paragraph-properties fo:text-align="center"/>
    </style:style>
    <style:style style:name="P3363" style:parent-style-name="standarduser" style:family="paragraph">
      <style:paragraph-properties fo:line-height="150%"/>
    </style:style>
    <style:style style:name="T336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6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36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368" style:parent-style-name="standarduser" style:family="paragraph">
      <style:paragraph-properties fo:line-height="150%"/>
    </style:style>
    <style:style style:name="T3369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37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371" style:parent-style-name="standarduser" style:family="paragraph">
      <style:paragraph-properties fo:line-height="150%"/>
    </style:style>
    <style:style style:name="T3372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37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374" style:parent-style-name="standarduser" style:family="paragraph">
      <style:paragraph-properties fo:line-height="150%"/>
    </style:style>
    <style:style style:name="T3375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37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377" style:parent-style-name="standarduser" style:family="paragraph">
      <style:paragraph-properties fo:line-height="150%"/>
    </style:style>
    <style:style style:name="T3378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37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38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381" style:parent-style-name="standarduser" style:family="paragraph">
      <style:paragraph-properties fo:line-height="150%"/>
    </style:style>
    <style:style style:name="T3382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38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384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38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386" style:parent-style-name="Fort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38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388" style:parent-style-name="Textbody" style:family="paragraph">
      <style:paragraph-properties fo:text-align="center"/>
    </style:style>
    <style:style style:name="P3389" style:parent-style-name="western" style:family="paragraph">
      <style:paragraph-properties style:line-height-at-least="0.252in"/>
    </style:style>
    <style:style style:name="T3390" style:parent-style-name="Tipodeletrapredefinidodoparágrafo" style:family="text">
      <style:text-properties style:font-name="Calibri" style:font-name-complex="Calibri"/>
    </style:style>
    <style:style style:name="T3391" style:parent-style-name="Fonteparág.padrão" style:family="text">
      <style:text-properties style:font-name="Calibri" style:font-name-complex="Calibri"/>
    </style:style>
    <style:style style:name="T3392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3393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339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39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396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339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39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39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400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340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40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403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340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40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406" style:parent-style-name="Normal" style:family="paragraph">
      <style:paragraph-properties fo:widows="2" fo:orphans="2" style:vertical-align="auto" fo:margin-top="0.0694in" fo:margin-bottom="0.0694in" style:line-height-at-least="0.252in"/>
      <style:text-properties fo:hyphenate="true"/>
    </style:style>
    <style:style style:name="T340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40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40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41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41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41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413" style:parent-style-name="Textbody" style:family="paragraph">
      <style:paragraph-properties fo:text-align="center"/>
    </style:style>
    <style:style style:name="P3414" style:parent-style-name="Normal" style:family="paragraph">
      <style:paragraph-properties fo:text-align="justify" fo:margin-top="0.0694in" fo:margin-bottom="0.0694in"/>
    </style:style>
    <style:style style:name="T341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1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419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42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2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t" style:country-asian="BR" style:language-complex="ar" style:country-complex="SA"/>
    </style:style>
    <style:style style:name="T342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423" style:parent-style-name="Normal" style:family="paragraph">
      <style:paragraph-properties fo:widows="2" fo:orphans="2" fo:text-align="justify" style:vertical-align="auto" fo:margin-top="0.0694in" fo:margin-bottom="0.0694in" fo:margin-left="1.4791in" fo:text-indent="-1.4791in">
        <style:tab-stops/>
      </style:paragraph-properties>
      <style:text-properties fo:hyphenate="true"/>
    </style:style>
    <style:style style:name="T342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2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426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42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2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42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t" style:country-asian="BR" style:language-complex="ar" style:country-complex="SA"/>
    </style:style>
    <style:style style:name="P3430" style:parent-style-name="Normal" style:family="paragraph">
      <style:paragraph-properties fo:widows="2" fo:orphans="2" fo:text-align="justify" style:vertical-align="auto" fo:margin-top="0.0694in" fo:margin-bottom="0.0694in" fo:margin-left="1.4791in" fo:text-indent="-1.4791in">
        <style:tab-stops/>
      </style:paragraph-properties>
      <style:text-properties fo:hyphenate="true"/>
    </style:style>
    <style:style style:name="T343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3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433" style:parent-style-name="Normal" style:family="paragraph">
      <style:paragraph-properties fo:widows="2" fo:orphans="2" fo:text-align="justify" style:vertical-align="auto" fo:margin-top="0.0694in" fo:margin-bottom="0.0694in" fo:margin-left="1.4791in" fo:text-indent="-1.4791in">
        <style:tab-stops/>
      </style:paragraph-properties>
      <style:text-properties fo:hyphenate="true"/>
    </style:style>
    <style:style style:name="T343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3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43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3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43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3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44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441" style:parent-style-name="Textbody" style:family="paragraph">
      <style:paragraph-properties fo:text-align="center"/>
    </style:style>
    <style:style style:name="P3442" style:parent-style-name="Normal" style:family="paragraph">
      <style:paragraph-properties fo:text-align="justify" fo:margin-top="0.0694in"/>
    </style:style>
    <style:style style:name="T344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4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4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446" style:parent-style-name="Normal" style:family="paragraph">
      <style:paragraph-properties fo:widows="2" fo:orphans="2" fo:text-align="justify" style:vertical-align="auto" fo:margin-left="1.475in" fo:text-indent="-1.475in">
        <style:tab-stops>
          <style:tab-stop style:type="left" style:position="-0.9833in"/>
          <style:tab-stop style:type="left" style:position="-0.4916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8173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447" style:parent-style-name="Normal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448" style:parent-style-name="Normal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449" style:parent-style-name="Normal" style:family="paragraph">
      <style:paragraph-properties fo:widows="2" fo:orphans="2" fo:text-align="justify"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450" style:parent-style-name="Textbody" style:family="paragraph">
      <style:paragraph-properties fo:text-align="center"/>
    </style:style>
    <style:style style:name="P3451" style:parent-style-name="Normal" style:family="paragraph">
      <style:paragraph-properties fo:text-align="justify" fo:margin-top="0.0694in" fo:margin-bottom="0.0694in"/>
    </style:style>
    <style:style style:name="T345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5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5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45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458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45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6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461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46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6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464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46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6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467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46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6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47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471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47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7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474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47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7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47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478" style:parent-style-name="Textbody" style:family="paragraph">
      <style:paragraph-properties fo:text-align="center"/>
    </style:style>
    <style:style style:name="P3479" style:parent-style-name="Normal" style:family="paragraph">
      <style:paragraph-properties fo:text-align="justify" fo:margin-top="0.0694in" fo:margin-bottom="0.0694in"/>
    </style:style>
    <style:style style:name="T348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4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8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483" style:parent-style-name="Normal" style:family="paragraph">
      <style:paragraph-properties fo:widows="2" fo:orphans="2" fo:text-align="justify" style:vertical-align="auto" fo:margin-top="0.0694in" fo:margin-bottom="0.0694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484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48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48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48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48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style:language-asian="pt" style:country-asian="BR" style:language-complex="ar" style:country-complex="SA"/>
    </style:style>
    <style:style style:name="T348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490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491" style:parent-style-name="Textbody" style:family="paragraph">
      <style:paragraph-properties fo:text-align="center"/>
    </style:style>
    <style:style style:name="P3492" style:parent-style-name="western" style:family="paragraph">
      <style:paragraph-properties fo:margin-top="0in" fo:margin-bottom="0in"/>
    </style:style>
    <style:style style:name="T3493" style:parent-style-name="Tipodeletrapredefinidodoparágrafo" style:family="text">
      <style:text-properties style:font-name="Calibri" style:font-name-complex="Calibri" style:language-asian="pt" style:country-asian="BR"/>
    </style:style>
    <style:style style:name="T3494" style:parent-style-name="Fonteparág.padrão" style:family="text">
      <style:text-properties style:font-name="Calibri" style:font-name-complex="Calibri"/>
    </style:style>
    <style:style style:name="T3495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3496" style:parent-style-name="Tipodeletrapredefinidodoparágrafo" style:family="text">
      <style:text-properties style:font-name="Calibri" style:font-name-complex="Calibri" style:language-asian="pt" style:country-asian="BR"/>
    </style:style>
    <style:style style:name="T3497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3498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49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0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501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50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0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504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50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0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507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50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0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1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511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51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1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1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515" style:parent-style-name="Textbody" style:family="paragraph">
      <style:paragraph-properties fo:text-align="center"/>
    </style:style>
    <style:style style:name="P3516" style:parent-style-name="Normal" style:family="paragraph">
      <style:paragraph-properties fo:text-align="justify" fo:margin-top="0.0694in"/>
    </style:style>
    <style:style style:name="T351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5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1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2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521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52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2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524" style:parent-style-name="Normal" style:family="paragraph">
      <style:paragraph-properties fo:widows="2" fo:orphans="2" style:vertical-align="auto" fo:margin-left="1.4763in" fo:text-indent="-1.4763in">
        <style:tab-stops/>
      </style:paragraph-properties>
      <style:text-properties fo:hyphenate="true"/>
    </style:style>
    <style:style style:name="T352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2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27" style:parent-style-name="Tipodeletrapredefinidodoparágrafo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2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529" style:parent-style-name="Normal" style:family="paragraph">
      <style:paragraph-properties fo:widows="2" fo:orphans="2" style:vertical-align="auto" fo:margin-left="1.4763in" fo:text-indent="-1.4763in">
        <style:tab-stops/>
      </style:paragraph-properties>
      <style:text-properties fo:hyphenate="true"/>
    </style:style>
    <style:style style:name="T353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3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53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533" style:parent-style-name="Normal" style:family="paragraph">
      <style:paragraph-properties fo:widows="2" fo:orphans="2" style:vertical-align="auto" fo:margin-left="1.4763in" fo:text-indent="-1.4763in">
        <style:tab-stops/>
      </style:paragraph-properties>
      <style:text-properties fo:hyphenate="true"/>
    </style:style>
    <style:style style:name="T353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53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53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53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538" style:parent-style-name="Textbody" style:family="paragraph">
      <style:paragraph-properties fo:text-align="center"/>
    </style:style>
    <style:style style:name="T3539" style:parent-style-name="Tipodeletrapredefinidodoparágrafo" style:family="text">
      <style:text-properties style:font-name="Calibri" style:font-name-complex="Calibri" style:language-asian="pt" style:country-asian="BR"/>
    </style:style>
    <style:style style:name="T3540" style:parent-style-name="Tipodeletrapredefinidodoparágrafo" style:family="text">
      <style:text-properties style:font-name="Calibri" style:font-name-asian="Arial Unicode MS" style:font-name-complex="Calibri"/>
    </style:style>
    <style:style style:name="T3541" style:parent-style-name="Tipodeletrapredefinidodoparágrafo" style:family="text">
      <style:text-properties style:font-name="Calibri" style:font-name-asian="Arial Unicode MS" style:font-name-complex="Calibri" style:use-window-font-color="true" style:language-asian="pt" style:country-asian="BR"/>
    </style:style>
    <style:style style:name="T3542" style:parent-style-name="Tipodeletrapredefinidodoparágrafo" style:family="text">
      <style:text-properties style:font-name="Calibri" style:font-name-asian="Arial Unicode MS" style:font-name-complex="Calibri" style:font-weight-complex="bold" style:language-asian="pt" style:country-asian="BR"/>
    </style:style>
    <style:style style:name="T3543" style:parent-style-name="Tipodeletrapredefinidodoparágrafo" style:family="text">
      <style:text-properties style:font-name="Calibri" style:font-name-asian="Calibri" style:font-name-complex="Calibri" style:language-asian="pt" style:country-asian="BR"/>
    </style:style>
    <style:style style:name="T3544" style:parent-style-name="Tipodeletrapredefinidodoparágrafo" style:family="text">
      <style:text-properties style:font-name="Calibri" style:font-name-complex="Calibri" style:language-asian="pt" style:country-asian="BR"/>
    </style:style>
    <style:style style:name="P3545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54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54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548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54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55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551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55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55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55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555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55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55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55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55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56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56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56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563" style:parent-style-name="Textbody" style:family="paragraph">
      <style:paragraph-properties fo:text-align="center"/>
    </style:style>
    <style:style style:name="P3564" style:parent-style-name="NormalWeb" style:family="paragraph">
      <style:paragraph-properties fo:margin-top="0in" fo:margin-bottom="0in"/>
    </style:style>
    <style:style style:name="T3565" style:parent-style-name="Tipodeletrapredefinidodoparágrafo" style:family="text">
      <style:text-properties style:font-name="Calibri" style:font-name-complex="Calibri" style:language-asian="pt" style:country-asian="BR"/>
    </style:style>
    <style:style style:name="T3566" style:parent-style-name="Fonteparág.padrão" style:family="text">
      <style:text-properties style:font-name="Calibri" style:font-name-complex="Calibri"/>
    </style:style>
    <style:style style:name="T3567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3568" style:parent-style-name="Tipodeletrapredefinidodoparágrafo" style:family="text">
      <style:text-properties style:font-name="Calibri" style:font-name-complex="Calibri" style:language-asian="pt" style:country-asian="BR"/>
    </style:style>
    <style:style style:name="T3569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3570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57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7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573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57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7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576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57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7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579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58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8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582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58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8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8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586" style:parent-style-name="Textbody" style:family="paragraph">
      <style:paragraph-properties fo:text-align="center"/>
    </style:style>
    <style:style style:name="T3587" style:parent-style-name="Tipodeletrapredefinidodoparágrafo" style:family="text">
      <style:text-properties style:font-name="Calibri" style:font-name-complex="Calibri" style:language-asian="pt" style:country-asian="BR"/>
    </style:style>
    <style:style style:name="T3588" style:parent-style-name="Fonteparág.padrão" style:family="text">
      <style:text-properties style:font-name="Calibri" style:font-name-complex="Calibri"/>
    </style:style>
    <style:style style:name="T3589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P359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59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59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59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59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59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59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59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59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59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60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601" style:parent-style-name="Textbody" style:family="paragraph">
      <style:paragraph-properties fo:text-align="center"/>
    </style:style>
    <style:style style:name="P360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0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60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/>
    </style:style>
    <style:style style:name="T360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606" style:parent-style-name="Forte" style:family="text">
      <style:text-properties style:font-name="Calibri" style:font-name-complex="Calibri" fo:font-weight="normal" style:font-weight-asian="normal"/>
    </style:style>
    <style:style style:name="T3607" style:parent-style-name="Forte" style:family="text">
      <style:text-properties style:font-name="Calibri" style:font-name-complex="Calibri" fo:font-weight="normal" style:font-weight-asian="normal"/>
    </style:style>
    <style:style style:name="T3608" style:parent-style-name="Forte" style:family="text">
      <style:text-properties style:font-name="Calibri" style:font-name-complex="Calibri" fo:font-weight="normal" style:font-weight-asian="normal"/>
    </style:style>
    <style:style style:name="T3609" style:parent-style-name="Forte" style:family="text">
      <style:text-properties style:font-name="Calibri" style:font-name-complex="Calibri" fo:font-weight="normal" style:font-weight-asian="normal"/>
    </style:style>
    <style:style style:name="T3610" style:parent-style-name="Forte" style:family="text">
      <style:text-properties style:font-name="Calibri" style:font-name-complex="Calibri" fo:font-weight="normal" style:font-weight-asian="normal"/>
    </style:style>
    <style:style style:name="T3611" style:parent-style-name="Forte" style:family="text">
      <style:text-properties style:font-name="Calibri" style:font-name-complex="Calibri" fo:font-weight="normal" style:font-weight-asian="normal"/>
    </style:style>
    <style:style style:name="T3612" style:parent-style-name="Forte" style:family="text">
      <style:text-properties style:font-name="Calibri" style:font-name-complex="Calibri" fo:font-weight="normal" style:font-weight-asian="normal"/>
    </style:style>
    <style:style style:name="T3613" style:parent-style-name="Forte" style:family="text">
      <style:text-properties style:font-name="Calibri" style:font-name-complex="Calibri" fo:font-weight="normal" style:font-weight-asian="normal"/>
    </style:style>
    <style:style style:name="T3614" style:parent-style-name="Forte" style:family="text">
      <style:text-properties style:font-name="Calibri" style:font-name-complex="Calibri" fo:font-weight="normal" style:font-weight-asian="normal"/>
    </style:style>
    <style:style style:name="P3615" style:parent-style-name="Textbody" style:family="paragraph">
      <style:paragraph-properties fo:text-align="center"/>
    </style:style>
    <style:style style:name="P3616" style:parent-style-name="standard0" style:family="paragraph">
      <style:paragraph-properties fo:text-align="justify"/>
    </style:style>
    <style:style style:name="T3617" style:parent-style-name="Tipodeletrapredefinidodoparágrafo" style:family="text">
      <style:text-properties style:font-name="Calibri" style:font-name-complex="Calibri" style:language-asian="pt" style:country-asian="BR"/>
    </style:style>
    <style:style style:name="T3618" style:parent-style-name="Fonteparág.padrão" style:family="text">
      <style:text-properties style:font-name="Calibri" style:font-name-complex="Calibri"/>
    </style:style>
    <style:style style:name="T3619" style:parent-style-name="Tipodeletrapredefinidodoparágrafo" style:family="text">
      <style:text-properties style:font-name="Calibri" style:font-name-complex="Calibri" style:language-asian="pt" style:country-asian="BR"/>
    </style:style>
    <style:style style:name="P3620" style:parent-style-name="Normal" style:family="paragraph">
      <style:paragraph-properties style:text-autospace="none" fo:text-align="justify" style:vertical-align="auto" fo:margin-top="0.0694in" fo:margin-bottom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2923in"/>
        </style:tab-stops>
      </style:paragraph-properties>
      <style:text-properties fo:hyphenate="true"/>
    </style:style>
    <style:style style:name="T362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622" style:parent-style-name="Normal" style:family="paragraph">
      <style:paragraph-properties style:text-autospace="none" fo:text-align="justify" style:vertical-align="auto" fo:margin-top="0.0694in" fo:margin-bottom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2923in"/>
        </style:tab-stops>
      </style:paragraph-properties>
      <style:text-properties fo:hyphenate="true"/>
    </style:style>
    <style:style style:name="T362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2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625" style:parent-style-name="Normal" style:family="paragraph">
      <style:paragraph-properties style:text-autospace="none" fo:text-align="justify" style:vertical-align="auto" fo:margin-top="0.0694in" fo:margin-bottom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2923in"/>
        </style:tab-stops>
      </style:paragraph-properties>
      <style:text-properties fo:hyphenate="true"/>
    </style:style>
    <style:style style:name="T362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627" style:parent-style-name="Normal" style:family="paragraph">
      <style:paragraph-properties style:text-autospace="none" fo:text-align="justify" style:vertical-align="auto" fo:margin-top="0.0694in" fo:margin-bottom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2923in"/>
        </style:tab-stops>
      </style:paragraph-properties>
      <style:text-properties fo:hyphenate="true"/>
    </style:style>
    <style:style style:name="T362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629" style:parent-style-name="Textbody" style:family="paragraph">
      <style:paragraph-properties fo:text-align="center"/>
    </style:style>
    <style:style style:name="P3630" style:parent-style-name="Normal" style:family="paragraph">
      <style:paragraph-properties fo:margin-top="0.0694in" fo:margin-bottom="0.0694in"/>
    </style:style>
    <style:style style:name="T363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6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3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634" style:parent-style-name="Normal" style:family="paragraph">
      <style:paragraph-properties fo:widows="2" fo:orphans="2" fo:text-align="justify" style:vertical-align="auto" fo:margin-top="0.0694in" fo:margin-bottom="0.0694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635" style:parent-style-name="Normal" style:family="paragraph">
      <style:paragraph-properties fo:widows="2" fo:orphans="2" fo:text-align="justify" style:vertical-align="auto" fo:margin-top="0.0694in" fo:margin-bottom="0.0694in">
        <style:tab-stops>
          <style:tab-stop style:type="left" style:position="0in"/>
        </style:tab-stops>
      </style:paragraph-properties>
      <style:text-properties fo:hyphenate="true"/>
    </style:style>
    <style:style style:name="T363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63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638" style:parent-style-name="Normal" style:family="paragraph">
      <style:paragraph-properties fo:widows="2" fo:orphans="2" fo:text-align="justify" style:vertical-align="auto" fo:margin-top="0.0694in" fo:margin-bottom="0.0694in">
        <style:tab-stops>
          <style:tab-stop style:type="left" style:position="0in"/>
        </style:tab-stops>
      </style:paragraph-properties>
      <style:text-properties fo:hyphenate="true"/>
    </style:style>
    <style:style style:name="T363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64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641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642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64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64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64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64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64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648" style:parent-style-name="Textbody" style:family="paragraph">
      <style:paragraph-properties fo:text-align="center"/>
    </style:style>
    <style:style style:name="P3649" style:parent-style-name="Normal" style:family="paragraph">
      <style:paragraph-properties fo:text-align="justify" fo:margin-top="0.0694in"/>
    </style:style>
    <style:style style:name="T365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6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65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65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655" style:parent-style-name="Normal" style:family="paragraph">
      <style:paragraph-properties fo:widows="2" fo:orphans="2"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656" style:parent-style-name="Normal" style:family="paragraph">
      <style:paragraph-properties fo:widows="2" fo:orphans="2"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657" style:parent-style-name="Normal" style:family="paragraph">
      <style:paragraph-properties fo:widows="2" fo:orphans="2"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658" style:parent-style-name="Normal" style:family="paragraph">
      <style:paragraph-properties fo:widows="2" fo:orphans="2"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659" style:parent-style-name="Normal" style:family="paragraph">
      <style:paragraph-properties fo:widows="2" fo:orphans="2" fo:text-align="justify"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660" style:parent-style-name="Textbody" style:family="paragraph">
      <style:paragraph-properties fo:text-align="center"/>
    </style:style>
    <style:style style:name="P366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6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66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6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6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66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6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6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6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67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7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7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67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7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7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67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77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678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679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680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681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682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P3683" style:parent-style-name="Textbody" style:family="paragraph">
      <style:paragraph-properties fo:text-align="center"/>
    </style:style>
    <style:style style:name="P368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8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68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8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8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68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9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9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69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9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9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69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9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9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69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99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700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701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702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703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704" style:parent-style-name="Tipodeletrapredefinidodoparágrafo" style:family="text">
      <style:text-properties style:font-name="Calibri" style:font-name-asian="Times New Roman" style:font-name-complex="Calibri" style:font-weight-complex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705" style:parent-style-name="Tipodeletrapredefinidodoparágrafo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P3706" style:parent-style-name="Textbody" style:family="paragraph">
      <style:paragraph-properties fo:text-align="center"/>
    </style:style>
    <style:style style:name="P3707" style:parent-style-name="NormalWeb" style:family="paragraph">
      <style:paragraph-properties fo:margin-top="0in" fo:margin-bottom="0in"/>
    </style:style>
    <style:style style:name="T3708" style:parent-style-name="Tipodeletrapredefinidodoparágrafo" style:family="text">
      <style:text-properties style:font-name="Calibri" style:font-name-complex="Calibri" style:language-asian="pt" style:country-asian="BR"/>
    </style:style>
    <style:style style:name="T3709" style:parent-style-name="Fonteparág.padrão" style:family="text">
      <style:text-properties style:font-name="Calibri" style:font-name-complex="Calibri"/>
    </style:style>
    <style:style style:name="T3710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3711" style:parent-style-name="Tipodeletrapredefinidodoparágrafo" style:family="text">
      <style:text-properties style:font-name="Calibri" style:font-name-complex="Calibri" style:language-asian="pt" style:country-asian="BR"/>
    </style:style>
    <style:style style:name="T3712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3713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71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1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716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71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1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719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72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2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722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72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2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2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726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72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2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2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730" style:parent-style-name="Textbody" style:family="paragraph">
      <style:paragraph-properties fo:text-align="center"/>
    </style:style>
    <style:style style:name="P3731" style:parent-style-name="western" style:family="paragraph">
      <style:paragraph-properties fo:margin-top="0in" fo:margin-bottom="0in"/>
    </style:style>
    <style:style style:name="T3732" style:parent-style-name="Tipodeletrapredefinidodoparágrafo" style:family="text">
      <style:text-properties style:font-name="Calibri" style:font-name-complex="Calibri" style:language-asian="pt" style:country-asian="BR"/>
    </style:style>
    <style:style style:name="T3733" style:parent-style-name="Fonteparág.padrão" style:family="text">
      <style:text-properties style:font-name="Calibri" style:font-name-complex="Calibri"/>
    </style:style>
    <style:style style:name="T3734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3735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73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3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738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73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4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741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74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4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744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74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4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747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74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4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5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5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5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753" style:parent-style-name="Textbody" style:family="paragraph">
      <style:paragraph-properties fo:text-align="center"/>
    </style:style>
    <style:style style:name="P3754" style:parent-style-name="Normal" style:family="paragraph">
      <style:paragraph-properties fo:margin-top="0.0694in"/>
    </style:style>
    <style:style style:name="T375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7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75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758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75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760" style:parent-style-name="Normal" style:family="paragraph">
      <style:paragraph-properties fo:widows="2" fo:orphans="2" style:vertical-align="auto" fo:margin-left="1.475in" fo:text-indent="-1.475in">
        <style:tab-stops/>
      </style:paragraph-properties>
      <style:text-properties fo:hyphenate="true"/>
    </style:style>
    <style:style style:name="T376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76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763" style:parent-style-name="Normal" style:family="paragraph">
      <style:paragraph-properties fo:widows="2" fo:orphans="2" style:vertical-align="auto" fo:margin-left="1.475in" fo:text-indent="-1.475in">
        <style:tab-stops/>
      </style:paragraph-properties>
      <style:text-properties fo:hyphenate="true"/>
    </style:style>
    <style:style style:name="T376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76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766" style:parent-style-name="Normal" style:family="paragraph">
      <style:paragraph-properties fo:widows="2" fo:orphans="2" style:vertical-align="auto" fo:margin-left="1.475in" fo:text-indent="-1.475in">
        <style:tab-stops/>
      </style:paragraph-properties>
      <style:text-properties fo:hyphenate="true"/>
    </style:style>
    <style:style style:name="T376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76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76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77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771" style:parent-style-name="Normal" style:family="paragraph">
      <style:paragraph-properties fo:widows="2" fo:orphans="2" fo:text-align="justify"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772" style:parent-style-name="Textbody" style:family="paragraph">
      <style:paragraph-properties fo:text-align="center"/>
    </style:style>
    <style:style style:name="P3773" style:parent-style-name="Cabeçalho" style:family="paragraph">
      <style:paragraph-properties fo:text-align="justify"/>
    </style:style>
    <style:style style:name="T3774" style:parent-style-name="Tipodeletrapredefinidodoparágrafo" style:family="text">
      <style:text-properties style:letter-kerning="false" style:language-asian="pt" style:country-asian="BR"/>
    </style:style>
    <style:style style:name="T3775" style:parent-style-name="Tipodeletrapredefinidodoparágrafo" style:family="text">
      <style:text-properties style:font-weight-complex="bold" style:letter-kerning="false" style:language-asian="pt" style:country-asian="BR"/>
    </style:style>
    <style:style style:name="T3776" style:parent-style-name="Tipodeletrapredefinidodoparágrafo" style:family="text">
      <style:text-properties style:letter-kerning="false" style:language-asian="pt" style:country-asian="BR"/>
    </style:style>
    <style:style style:name="T3777" style:parent-style-name="Tipodeletrapredefinidodoparágrafo" style:family="text">
      <style:text-properties style:font-weight-complex="bold" style:letter-kerning="false" style:language-asian="pt" style:country-asian="BR"/>
    </style:style>
    <style:style style:name="P3778" style:parent-style-name="Normal" style:family="paragraph">
      <style:paragraph-properties fo:widows="2" fo:orphans="2" style:vertical-align="auto" fo:margin-top="0.0694in" fo:margin-bottom="0.0694in" fo:margin-left="1.475in" fo:text-indent="-1.47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779" style:parent-style-name="Normal" style:family="paragraph">
      <style:paragraph-properties fo:widows="2" fo:orphans="2" style:vertical-align="auto" fo:margin-top="0.0694in" fo:margin-bottom="0.0694in" fo:margin-left="1.475in" fo:text-indent="-1.475in">
        <style:tab-stops/>
      </style:paragraph-properties>
      <style:text-properties fo:hyphenate="true"/>
    </style:style>
    <style:style style:name="T378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78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78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78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78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78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78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78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78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78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79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791" style:parent-style-name="Normal" style:family="paragraph">
      <style:paragraph-properties style:text-autospace="none" fo:text-align="justify" style:vertical-align="auto" fo:margin-top="0.0694in" fo:margin-bottom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2923in"/>
        </style:tab-stops>
      </style:paragraph-properties>
      <style:text-properties fo:hyphenate="true"/>
    </style:style>
    <style:style style:name="T379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79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79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795" style:parent-style-name="Textbody" style:family="paragraph">
      <style:paragraph-properties fo:text-align="center"/>
    </style:style>
    <style:style style:name="P3796" style:parent-style-name="Normal" style:family="paragraph">
      <style:paragraph-properties fo:margin-top="0.0694in" fo:margin-bottom="0.0694in"/>
    </style:style>
    <style:style style:name="T379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7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9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0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801" style:parent-style-name="Normal" style:family="paragraph">
      <style:paragraph-properties fo:widows="2" fo:orphans="2" style:vertical-align="auto" fo:margin-top="0.0694in" fo:margin-bottom="0.0694in" fo:margin-left="1.4763in" fo:text-indent="-1.4763in">
        <style:tab-stops/>
      </style:paragraph-properties>
      <style:text-properties fo:hyphenate="true"/>
    </style:style>
    <style:style style:name="T380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0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804" style:parent-style-name="Normal" style:family="paragraph">
      <style:paragraph-properties fo:widows="2" fo:orphans="2" style:vertical-align="auto" fo:margin-top="0.0694in" fo:margin-bottom="0.0694in" fo:margin-left="1.4763in" fo:text-indent="-1.4763in">
        <style:tab-stops/>
      </style:paragraph-properties>
      <style:text-properties fo:hyphenate="true"/>
    </style:style>
    <style:style style:name="T380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06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807" style:parent-style-name="Normal" style:family="paragraph">
      <style:paragraph-properties fo:widows="2" fo:orphans="2" style:vertical-align="auto" fo:margin-top="0.0694in" fo:margin-bottom="0.0694in" fo:margin-left="1.4763in" fo:text-indent="-1.4763in">
        <style:tab-stops/>
      </style:paragraph-properties>
      <style:text-properties fo:hyphenate="true"/>
    </style:style>
    <style:style style:name="T380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0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1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1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812" style:parent-style-name="Normal" style:family="paragraph">
      <style:paragraph-properties fo:widows="2" fo:orphans="2" style:vertical-align="auto" fo:margin-top="0.0694in" fo:margin-bottom="0.0694in" fo:margin-left="1.4763in" fo:text-indent="-1.4763in">
        <style:tab-stops/>
      </style:paragraph-properties>
      <style:text-properties fo:hyphenate="true"/>
    </style:style>
    <style:style style:name="T381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1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815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81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1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1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1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820" style:parent-style-name="Textbody" style:family="paragraph">
      <style:paragraph-properties fo:text-align="center"/>
    </style:style>
    <style:style style:name="P3821" style:parent-style-name="Normal" style:family="paragraph">
      <style:paragraph-properties fo:margin-top="0.0694in" fo:margin-bottom="0.0694in"/>
    </style:style>
    <style:style style:name="T382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82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82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82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82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82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83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83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832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833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83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83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83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83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838" style:parent-style-name="Textbody" style:family="paragraph">
      <style:paragraph-properties fo:text-align="center"/>
    </style:style>
    <style:style style:name="P3839" style:parent-style-name="standard0" style:family="paragraph">
      <style:paragraph-properties fo:text-align="justify"/>
    </style:style>
    <style:style style:name="T3840" style:parent-style-name="Tipodeletrapredefinidodoparágrafo" style:family="text">
      <style:text-properties style:font-name="Calibri" style:font-name-complex="Calibri" style:language-asian="pt" style:country-asian="BR"/>
    </style:style>
    <style:style style:name="T3841" style:parent-style-name="Fonteparág.padrão" style:family="text">
      <style:text-properties style:font-name="Calibri" style:font-name-complex="Calibri"/>
    </style:style>
    <style:style style:name="T3842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T3843" style:parent-style-name="Tipodeletrapredefinidodoparágrafo" style:family="text">
      <style:text-properties style:font-name="Calibri" style:font-name-complex="Calibri" style:use-window-font-color="true" style:language-asian="pt" style:country-asian="BR"/>
    </style:style>
    <style:style style:name="T3844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P3845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846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847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848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84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85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851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852" style:parent-style-name="Textbody" style:family="paragraph">
      <style:paragraph-properties fo:text-align="center"/>
    </style:style>
    <style:style style:name="P3853" style:parent-style-name="western" style:family="paragraph">
      <style:paragraph-properties fo:margin-top="0in" fo:margin-bottom="0in"/>
    </style:style>
    <style:style style:name="T3854" style:parent-style-name="Tipodeletrapredefinidodoparágrafo" style:family="text">
      <style:text-properties style:font-name="Calibri" style:font-name-complex="Calibri" style:use-window-font-color="true" style:language-asian="pt" style:country-asian="BR"/>
    </style:style>
    <style:style style:name="T3855" style:parent-style-name="Fonteparág.padrão" style:family="text">
      <style:text-properties style:font-name="Calibri" style:font-name-complex="Calibri" style:use-window-font-color="true"/>
    </style:style>
    <style:style style:name="T3856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P3857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85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85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860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86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86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86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86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865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86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6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868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86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70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871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87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7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7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875" style:parent-style-name="Textbody" style:family="paragraph">
      <style:paragraph-properties fo:text-align="center"/>
    </style:style>
    <style:style style:name="P3876" style:parent-style-name="Normal" style:family="paragraph">
      <style:paragraph-properties fo:margin-top="0.0694in" fo:margin-bottom="0.0694in"/>
    </style:style>
    <style:style style:name="T387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8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880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88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88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883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88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885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88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887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88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889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89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891" style:parent-style-name="Textbody" style:family="paragraph">
      <style:paragraph-properties fo:text-align="center"/>
    </style:style>
    <style:style style:name="P3892" style:parent-style-name="Normal" style:family="paragraph">
      <style:paragraph-properties fo:text-align="justify" fo:margin-top="0.0694in"/>
    </style:style>
    <style:style style:name="T389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894" style:parent-style-name="Fonteparág.padrão" style:family="text">
      <style:text-properties style:font-name="Calibri" style:font-name-asian="Verdana" style:font-name-complex="Calibri" style:font-weight-complex="bold" fo:color="#00000A" fo:font-size="11pt" style:font-size-asian="11pt" style:font-size-complex="11pt"/>
    </style:style>
    <style:style style:name="T3895" style:parent-style-name="Tipodeletrapredefinidodoparágrafo" style:family="text">
      <style:text-properties style:font-name="Calibri" style:font-name-asian="Verdana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89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897" style:parent-style-name="Tipodeletrapredefinidodoparágrafo" style:family="text">
      <style:text-properties style:font-name="Calibri" style:font-name-asian="Verdana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P3898" style:parent-style-name="Normal" style:family="paragraph">
      <style:paragraph-properties fo:text-align="justify" style:vertical-align="auto" fo:margin-top="0.0694in"/>
      <style:text-properties fo:hyphenate="true"/>
    </style:style>
    <style:style style:name="T3899" style:parent-style-name="Tipodeletrapredefinidodoparágrafo" style:family="text">
      <style:text-properties style:font-name="Calibri" style:font-name-asian="Verdana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P3900" style:parent-style-name="Normal" style:family="paragraph">
      <style:paragraph-properties fo:text-align="justify" style:vertical-align="auto" fo:margin-left="1.475in" fo:text-indent="-1.475in">
        <style:tab-stops/>
      </style:paragraph-properties>
      <style:text-properties fo:hyphenate="true"/>
    </style:style>
    <style:style style:name="T3901" style:parent-style-name="Tipodeletrapredefinidodoparágrafo" style:family="text">
      <style:text-properties style:font-name="Calibri" style:font-name-asian="Verdana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90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903" style:parent-style-name="Normal" style:family="paragraph">
      <style:paragraph-properties fo:text-align="justify" style:vertical-align="auto" fo:margin-left="1.475in" fo:text-indent="-1.475in">
        <style:tab-stops/>
      </style:paragraph-properties>
      <style:text-properties fo:hyphenate="true"/>
    </style:style>
    <style:style style:name="T3904" style:parent-style-name="Tipodeletrapredefinidodoparágrafo" style:family="text">
      <style:text-properties style:font-name="Calibri" style:font-name-asian="Verdana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P3905" style:parent-style-name="Normal" style:family="paragraph">
      <style:paragraph-properties fo:text-align="justify" style:vertical-align="auto" fo:margin-top="0.0694in"/>
      <style:text-properties fo:hyphenate="true"/>
    </style:style>
    <style:style style:name="T3906" style:parent-style-name="Tipodeletrapredefinidodoparágrafo" style:family="text">
      <style:text-properties style:font-name="Calibri" style:font-name-asian="Verdana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T390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90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909" style:parent-style-name="Normal" style:family="paragraph">
      <style:paragraph-properties fo:text-align="justify" style:vertical-align="auto" fo:margin-top="0.0694in"/>
      <style:text-properties fo:hyphenate="true"/>
    </style:style>
    <style:style style:name="T3910" style:parent-style-name="Tipodeletrapredefinidodoparágrafo" style:family="text">
      <style:text-properties style:font-name="Calibri" style:font-name-asian="Verdana" style:font-name-complex="Calibri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P3911" style:parent-style-name="Textbody" style:family="paragraph">
      <style:paragraph-properties fo:text-align="center"/>
    </style:style>
    <style:style style:name="P3912" style:parent-style-name="Normal" style:family="paragraph">
      <style:paragraph-properties fo:text-align="justify" fo:margin-top="0.0694in" fo:margin-bottom="0.0694in"/>
    </style:style>
    <style:style style:name="T391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9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1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916" style:parent-style-name="Normal" style:family="paragraph">
      <style:paragraph-properties fo:widows="2" fo:orphans="2" fo:text-align="justify" style:vertical-align="auto" fo:margin-top="0.0694in" fo:margin-bottom="0.0694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917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918" style:parent-style-name="Normal" style:family="paragraph">
      <style:paragraph-properties fo:widows="2" fo:orphans="2" fo:text-align="justify" style:vertical-align="auto" fo:margin-top="0.0694in" fo:margin-bottom="0.0694in" fo:margin-left="1.477in" fo:text-indent="-1.477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919" style:parent-style-name="Normal" style:family="paragraph">
      <style:paragraph-properties fo:widows="2" fo:orphans="2" fo:text-align="justify" style:vertical-align="auto" fo:margin-top="0.0694in" fo:margin-bottom="0.0694in" fo:margin-left="1.477in" fo:text-indent="-1.477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920" style:parent-style-name="Normal" style:family="paragraph">
      <style:paragraph-properties fo:widows="2" fo:orphans="2" style:vertical-align="auto" fo:margin-top="0.0694in" fo:margin-bottom="0.0694in" fo:margin-left="1.477in" fo:text-indent="-1.477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921" style:parent-style-name="Normal" style:family="paragraph">
      <style:paragraph-properties fo:widows="2" fo:orphans="2" style:vertical-align="auto" fo:margin-top="0.0694in" fo:margin-bottom="0.0694in" fo:margin-left="1.477in" fo:text-indent="-1.477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92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923" style:parent-style-name="Textbody" style:family="paragraph">
      <style:paragraph-properties fo:text-align="center"/>
    </style:style>
    <style:style style:name="P3924" style:parent-style-name="western" style:family="paragraph">
      <style:paragraph-properties fo:text-align="justify" fo:margin-top="0in" fo:margin-bottom="0in"/>
    </style:style>
    <style:style style:name="T3925" style:parent-style-name="Tipodeletrapredefinidodoparágrafo" style:family="text">
      <style:text-properties style:font-name="Calibri" style:font-name-complex="Calibri" style:language-asian="pt" style:country-asian="BR"/>
    </style:style>
    <style:style style:name="T3926" style:parent-style-name="Fonteparág.padrão" style:family="text">
      <style:text-properties style:font-name="Calibri" style:font-name-complex="Calibri"/>
    </style:style>
    <style:style style:name="T3927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P3928" style:parent-style-name="Normal" style:family="paragraph">
      <style:paragraph-properties fo:widows="2" fo:orphans="2" fo:text-align="justify" style:vertical-align="auto" fo:margin-left="1.9666in" fo:text-indent="-1.9666in">
        <style:tab-stops/>
      </style:paragraph-properties>
      <style:text-properties fo:hyphenate="true"/>
    </style:style>
    <style:style style:name="T392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93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931" style:parent-style-name="Normal" style:family="paragraph">
      <style:paragraph-properties fo:widows="2" fo:orphans="2" fo:text-align="justify" style:vertical-align="auto" fo:margin-left="1.9687in" fo:text-indent="-1.9687in">
        <style:tab-stops/>
      </style:paragraph-properties>
      <style:text-properties fo:hyphenate="true"/>
    </style:style>
    <style:style style:name="T393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93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934" style:parent-style-name="Normal" style:family="paragraph">
      <style:paragraph-properties fo:widows="2" fo:orphans="2" fo:text-align="justify" style:vertical-align="auto" fo:margin-left="1.9666in" fo:text-indent="-1.9666in">
        <style:tab-stops/>
      </style:paragraph-properties>
      <style:text-properties fo:hyphenate="true"/>
    </style:style>
    <style:style style:name="T393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93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937" style:parent-style-name="Normal" style:family="paragraph">
      <style:paragraph-properties fo:widows="2" fo:orphans="2" fo:text-align="justify" style:vertical-align="auto" fo:margin-left="1.9687in" fo:text-indent="-1.9687in">
        <style:tab-stops/>
      </style:paragraph-properties>
      <style:text-properties fo:hyphenate="true"/>
    </style:style>
    <style:style style:name="T393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93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940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394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94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94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94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94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946" style:parent-style-name="Textbody" style:family="paragraph">
      <style:paragraph-properties fo:text-align="center"/>
    </style:style>
    <style:style style:name="P3947" style:parent-style-name="NormalWeb" style:family="paragraph">
      <style:paragraph-properties fo:margin-top="0in" fo:margin-bottom="0in"/>
    </style:style>
    <style:style style:name="T3948" style:parent-style-name="Tipodeletrapredefinidodoparágrafo" style:family="text">
      <style:text-properties style:font-name="Calibri" style:font-name-complex="Calibri" style:language-asian="pt" style:country-asian="BR"/>
    </style:style>
    <style:style style:name="T3949" style:parent-style-name="Fonteparág.padrão" style:family="text">
      <style:text-properties style:font-name="Calibri" style:font-name-complex="Calibri"/>
    </style:style>
    <style:style style:name="T3950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3951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952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953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95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pt" style:country-asian="BR" style:language-complex="ar" style:country-complex="SA"/>
    </style:style>
    <style:style style:name="P3955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95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95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95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959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96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96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96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pt" style:country-asian="BR" style:language-complex="ar" style:country-complex="SA"/>
    </style:style>
    <style:style style:name="P3963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96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96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966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96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96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96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970" style:parent-style-name="Textbody" style:family="paragraph">
      <style:paragraph-properties fo:text-align="center"/>
    </style:style>
    <style:style style:name="P3971" style:parent-style-name="Normal" style:family="paragraph">
      <style:paragraph-properties fo:text-align="justify" fo:margin-top="0.0694in" fo:margin-bottom="0.0694in"/>
    </style:style>
    <style:style style:name="T397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9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975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97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97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t" style:country-asian="BR" style:language-complex="ar" style:country-complex="SA"/>
    </style:style>
    <style:style style:name="T397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t" style:country-asian="BR" style:language-complex="ar" style:country-complex="SA"/>
    </style:style>
    <style:style style:name="P3979" style:parent-style-name="Normal" style:family="paragraph">
      <style:paragraph-properties fo:widows="2" fo:orphans="2" fo:text-align="justify" style:vertical-align="auto" fo:margin-top="0.0694in" fo:margin-bottom="0.0694in" fo:margin-left="1.4791in" fo:text-indent="-1.4791in">
        <style:tab-stops/>
      </style:paragraph-properties>
      <style:text-properties fo:hyphenate="true"/>
    </style:style>
    <style:style style:name="T398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98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982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98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98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98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t" style:country-asian="BR" style:language-complex="ar" style:country-complex="SA"/>
    </style:style>
    <style:style style:name="P3986" style:parent-style-name="Normal" style:family="paragraph">
      <style:paragraph-properties fo:widows="2" fo:orphans="2" fo:text-align="justify" style:vertical-align="auto" fo:margin-top="0.0694in" fo:margin-bottom="0.0694in" fo:margin-left="1.4791in" fo:text-indent="-1.4791in">
        <style:tab-stops/>
      </style:paragraph-properties>
      <style:text-properties fo:hyphenate="true"/>
    </style:style>
    <style:style style:name="T398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98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3989" style:parent-style-name="Normal" style:family="paragraph">
      <style:paragraph-properties fo:widows="2" fo:orphans="2" fo:text-align="justify" style:vertical-align="auto" fo:margin-top="0.0694in" fo:margin-bottom="0.0694in" fo:margin-left="1.4791in" fo:text-indent="-1.4791in">
        <style:tab-stops/>
      </style:paragraph-properties>
      <style:text-properties fo:hyphenate="true"/>
    </style:style>
    <style:style style:name="T399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99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99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99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99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99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99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997" style:parent-style-name="Textbody" style:family="paragraph">
      <style:paragraph-properties fo:text-align="center"/>
    </style:style>
    <style:style style:name="P3998" style:parent-style-name="NormalWeb" style:family="paragraph">
      <style:paragraph-properties fo:margin-top="0in" fo:margin-bottom="0in"/>
    </style:style>
    <style:style style:name="T3999" style:parent-style-name="Tipodeletrapredefinidodoparágrafo" style:family="text">
      <style:text-properties style:font-name="Calibri" style:font-name-complex="Calibri" style:language-asian="pt" style:country-asian="BR"/>
    </style:style>
    <style:style style:name="T4000" style:parent-style-name="Fonteparág.padrão" style:family="text">
      <style:text-properties style:font-name="Calibri" style:font-name-complex="Calibri"/>
    </style:style>
    <style:style style:name="T4001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P4002" style:parent-style-name="Normal" style:family="paragraph">
      <style:paragraph-properties fo:widows="2" fo:orphans="2" style:vertical-align="auto" fo:margin-top="0.0694in"/>
      <style:text-properties fo:hyphenate="true"/>
    </style:style>
    <style:style style:name="T400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0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4005" style:parent-style-name="Normal" style:family="paragraph">
      <style:paragraph-properties fo:widows="2" fo:orphans="2" style:vertical-align="auto" fo:margin-top="0.0694in"/>
      <style:text-properties fo:hyphenate="true"/>
    </style:style>
    <style:style style:name="T400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0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00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fo:language="pt" fo:country="PT" style:language-asian="pt" style:country-asian="BR" style:language-complex="ar" style:country-complex="SA"/>
    </style:style>
    <style:style style:name="P4009" style:parent-style-name="Normal" style:family="paragraph">
      <style:paragraph-properties fo:widows="2" fo:orphans="2" style:vertical-align="auto" fo:margin-top="0.0694in"/>
      <style:text-properties fo:hyphenate="true"/>
    </style:style>
    <style:style style:name="T401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1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01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fo:language="pt" fo:country="PT" style:language-asian="pt" style:country-asian="BR" style:language-complex="ar" style:country-complex="SA"/>
    </style:style>
    <style:style style:name="P4013" style:parent-style-name="Normal" style:family="paragraph">
      <style:paragraph-properties fo:widows="2" fo:orphans="2" style:vertical-align="auto" fo:margin-top="0.0694in" fo:margin-left="1.4569in" fo:text-indent="-1.4569in">
        <style:tab-stops/>
      </style:paragraph-properties>
      <style:text-properties fo:hyphenate="true"/>
    </style:style>
    <style:style style:name="T401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1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01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fo:language="pt" fo:country="PT" style:language-asian="pt" style:country-asian="BR" style:language-complex="ar" style:country-complex="SA"/>
    </style:style>
    <style:style style:name="T401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018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fo:language="pt" fo:country="PT" style:language-asian="pt" style:country-asian="BR" style:language-complex="ar" style:country-complex="SA"/>
    </style:style>
    <style:style style:name="T401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fo:language="pt" fo:country="PT" style:language-asian="pt" style:country-asian="BR" style:language-complex="ar" style:country-complex="SA"/>
    </style:style>
    <style:style style:name="P4020" style:parent-style-name="Normal" style:family="paragraph">
      <style:paragraph-properties fo:widows="2" fo:orphans="2" style:vertical-align="auto" fo:margin-top="0.0694in" fo:margin-left="1.4569in" fo:text-indent="-1.4569in">
        <style:tab-stops/>
      </style:paragraph-properties>
      <style:text-properties fo:hyphenate="true"/>
    </style:style>
    <style:style style:name="T402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fo:language="pt" fo:country="PT" style:language-asian="pt" style:country-asian="BR" style:language-complex="ar" style:country-complex="SA"/>
    </style:style>
    <style:style style:name="T4022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4023" style:parent-style-name="Normal" style:family="paragraph">
      <style:paragraph-properties fo:widows="2" fo:orphans="2" style:vertical-align="auto" fo:margin-top="0.0694in"/>
      <style:text-properties fo:hyphenate="true"/>
    </style:style>
    <style:style style:name="T402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02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02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027" style:parent-style-name="Textbody" style:family="paragraph">
      <style:paragraph-properties fo:text-align="center"/>
    </style:style>
    <style:style style:name="P4028" style:parent-style-name="Normal" style:family="paragraph">
      <style:paragraph-properties fo:text-align="justify" fo:margin-top="0.0694in"/>
    </style:style>
    <style:style style:name="T402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0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032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403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3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4035" style:parent-style-name="Normal" style:family="paragraph">
      <style:paragraph-properties fo:widows="2" fo:orphans="2" fo:text-align="justify" style:vertical-align="auto" fo:margin-left="1.9666in" fo:text-indent="-1.9666in">
        <style:tab-stops/>
      </style:paragraph-properties>
      <style:text-properties fo:hyphenate="true"/>
    </style:style>
    <style:style style:name="T403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3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4038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403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4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04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4042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404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44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4045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404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047" style:parent-style-name="Textbody" style:family="paragraph">
      <style:paragraph-properties fo:text-align="center"/>
    </style:style>
    <style:style style:name="P4048" style:parent-style-name="Normal" style:family="paragraph">
      <style:paragraph-properties fo:text-align="justify" fo:margin-top="0.0694in"/>
    </style:style>
    <style:style style:name="T404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0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5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05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053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405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05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056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405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05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059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406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06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062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406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06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065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4066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067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06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06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070" style:parent-style-name="Textbody" style:family="paragraph">
      <style:paragraph-properties fo:text-align="center"/>
    </style:style>
    <style:style style:name="P4071" style:parent-style-name="western" style:family="paragraph">
      <style:paragraph-properties fo:text-align="justify" fo:margin-top="0in" fo:margin-bottom="0in"/>
    </style:style>
    <style:style style:name="T4072" style:parent-style-name="Tipodeletrapredefinidodoparágrafo" style:family="text">
      <style:text-properties style:font-name="Calibri" style:font-name-complex="Calibri" style:language-asian="pt" style:country-asian="BR"/>
    </style:style>
    <style:style style:name="T4073" style:parent-style-name="Fonteparág.padrão" style:family="text">
      <style:text-properties style:font-name="Calibri" style:font-name-complex="Calibri"/>
    </style:style>
    <style:style style:name="T4074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P4075" style:parent-style-name="Normal" style:family="paragraph">
      <style:paragraph-properties fo:widows="2" fo:orphans="2" fo:text-align="justify" style:vertical-align="auto" fo:margin-left="1.9666in" fo:text-indent="-1.9666in">
        <style:tab-stops/>
      </style:paragraph-properties>
      <style:text-properties fo:hyphenate="true"/>
    </style:style>
    <style:style style:name="T407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77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4078" style:parent-style-name="Normal" style:family="paragraph">
      <style:paragraph-properties fo:widows="2" fo:orphans="2" fo:text-align="justify" style:vertical-align="auto" fo:margin-left="1.9687in" fo:text-indent="-1.9687in">
        <style:tab-stops/>
      </style:paragraph-properties>
      <style:text-properties fo:hyphenate="true"/>
    </style:style>
    <style:style style:name="T407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80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4081" style:parent-style-name="Normal" style:family="paragraph">
      <style:paragraph-properties fo:widows="2" fo:orphans="2" fo:text-align="justify" style:vertical-align="auto" fo:margin-left="1.9666in" fo:text-indent="-1.9666in">
        <style:tab-stops/>
      </style:paragraph-properties>
      <style:text-properties fo:hyphenate="true"/>
    </style:style>
    <style:style style:name="T408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83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4084" style:parent-style-name="Normal" style:family="paragraph">
      <style:paragraph-properties fo:widows="2" fo:orphans="2" fo:text-align="justify" style:vertical-align="auto" fo:margin-left="1.9687in" fo:text-indent="-1.9687in">
        <style:tab-stops/>
      </style:paragraph-properties>
      <style:text-properties fo:hyphenate="true"/>
    </style:style>
    <style:style style:name="T4085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86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4087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408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89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09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91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09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093" style:parent-style-name="Textbody" style:family="paragraph">
      <style:paragraph-properties fo:text-align="center"/>
    </style:style>
    <style:style style:name="P4094" style:parent-style-name="Normal" style:family="paragraph">
      <style:paragraph-properties fo:margin-top="0.0694in" fo:margin-bottom="0.0694in"/>
    </style:style>
    <style:style style:name="T4095" style:parent-style-name="Tipodeletrapredefinidodopará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0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7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098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09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100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10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10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103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10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105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10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107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10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109" style:parent-style-name="Textbody" style:family="paragraph">
      <style:paragraph-properties fo:text-align="center"/>
    </style:style>
    <style:style style:name="T4110" style:parent-style-name="Tipodeletrapredefinidodoparágrafo" style:family="text">
      <style:text-properties style:font-name="Calibri" style:font-name-complex="Calibri" style:language-asian="pt" style:country-asian="BR"/>
    </style:style>
    <style:style style:name="T4111" style:parent-style-name="Fonteparág.padrão" style:family="text">
      <style:text-properties style:font-name="Calibri" style:font-name-complex="Calibri"/>
    </style:style>
    <style:style style:name="T4112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P411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11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11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11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11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11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119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12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12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12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123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124" style:parent-style-name="Textbody" style:family="paragraph">
      <style:paragraph-properties fo:text-align="center"/>
    </style:style>
    <style:style style:name="T4125" style:parent-style-name="Tipodeletrapredefinidodoparágrafo" style:family="text">
      <style:text-properties style:font-name="Calibri" style:font-name-complex="Calibri" style:language-asian="pt" style:country-asian="BR"/>
    </style:style>
    <style:style style:name="T4126" style:parent-style-name="Fonteparág.padrão" style:family="text">
      <style:text-properties style:font-name="Calibri" style:font-name-complex="Calibri"/>
    </style:style>
    <style:style style:name="T4127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T4128" style:parent-style-name="Tipodeletrapredefinidodoparágrafo" style:family="text">
      <style:text-properties style:font-name="Calibri" style:font-name-complex="Calibri" style:use-window-font-color="true" style:language-asian="pt" style:country-asian="BR"/>
    </style:style>
    <style:style style:name="T4129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P413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131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132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13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134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13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136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13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138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13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140" style:parent-style-name="Tipodeletrapredefinidodoparágraf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141" style:parent-style-name="Textbody" style:family="paragraph">
      <style:paragraph-properties fo:text-align="center"/>
    </style:style>
    <style:style style:name="P4142" style:parent-style-name="NormalWeb" style:family="paragraph">
      <style:paragraph-properties fo:margin-top="0in" fo:margin-bottom="0in"/>
    </style:style>
    <style:style style:name="T4143" style:parent-style-name="Tipodeletrapredefinidodoparágrafo" style:family="text">
      <style:text-properties style:font-name="Calibri" style:font-name-complex="Calibri" style:language-asian="pt" style:country-asian="BR"/>
    </style:style>
    <style:style style:name="T4144" style:parent-style-name="Fonteparág.padrão" style:family="text">
      <style:text-properties style:font-name="Calibri" style:font-name-complex="Calibri"/>
    </style:style>
    <style:style style:name="T4145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T4146" style:parent-style-name="Tipodeletrapredefinidodoparágrafo" style:family="text">
      <style:text-properties style:font-name="Calibri" style:font-name-complex="Calibri" style:font-weight-complex="bold" style:language-asian="pt" style:country-asian="BR"/>
    </style:style>
    <style:style style:name="P4147" style:parent-style-name="Normal" style:family="paragraph">
      <style:paragraph-properties fo:widows="2" fo:orphans="2" style:vertical-align="auto" fo:margin-top="0.0694in"/>
      <style:text-properties fo:hyphenate="true"/>
    </style:style>
    <style:style style:name="T4148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14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150" style:parent-style-name="Normal" style:family="paragraph">
      <style:paragraph-properties fo:widows="2" fo:orphans="2" style:vertical-align="auto" fo:margin-top="0.0694in"/>
      <style:text-properties fo:hyphenate="true"/>
    </style:style>
    <style:style style:name="T415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15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153" style:parent-style-name="Normal" style:family="paragraph">
      <style:paragraph-properties fo:widows="2" fo:orphans="2" style:vertical-align="auto" fo:margin-top="0.0694in"/>
      <style:text-properties fo:hyphenate="true"/>
    </style:style>
    <style:style style:name="T415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15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156" style:parent-style-name="Normal" style:family="paragraph">
      <style:paragraph-properties fo:widows="2" fo:orphans="2" style:vertical-align="auto" fo:margin-top="0.0694in"/>
      <style:text-properties fo:hyphenate="true"/>
    </style:style>
    <style:style style:name="T415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15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159" style:parent-style-name="Normal" style:family="paragraph">
      <style:paragraph-properties fo:widows="2" fo:orphans="2" style:vertical-align="auto" fo:margin-top="0.0694in"/>
      <style:text-properties fo:hyphenate="true"/>
    </style:style>
    <style:style style:name="T4160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161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162" style:parent-style-name="Normal" style:family="paragraph">
      <style:paragraph-properties fo:widows="2" fo:orphans="2" style:vertical-align="auto" fo:margin-top="0.0694in"/>
      <style:text-properties fo:hyphenate="true"/>
    </style:style>
    <style:style style:name="T4163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164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165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166" style:parent-style-name="Textbody" style:family="paragraph">
      <style:paragraph-properties fo:text-align="center"/>
    </style:style>
    <style:style style:name="P4167" style:parent-style-name="western" style:family="paragraph">
      <style:paragraph-properties fo:margin-top="0in" fo:margin-bottom="0in"/>
    </style:style>
    <style:style style:name="T4168" style:parent-style-name="Tipodeletrapredefinidodoparágrafo" style:family="text">
      <style:text-properties style:font-name="Calibri" style:font-name-complex="Calibri" style:language-asian="pt" style:country-asian="BR"/>
    </style:style>
    <style:style style:name="T4169" style:parent-style-name="Fonteparág.padrão" style:family="text">
      <style:text-properties style:font-name="Calibri" style:font-name-complex="Calibri"/>
    </style:style>
    <style:style style:name="T4170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T4171" style:parent-style-name="Tipodeletrapredefinidodoparágrafo" style:family="text">
      <style:text-properties style:font-name="Calibri" style:font-name-complex="Calibri" style:font-weight-complex="bold" style:use-window-font-color="true" fo:background-color="#FFFFFF" style:language-asian="pt" style:country-asian="BR"/>
    </style:style>
    <style:style style:name="T4172" style:parent-style-name="Tipodeletrapredefinidodoparágrafo" style:family="text">
      <style:text-properties style:font-name="Calibri" style:font-name-complex="Calibri" style:font-weight-complex="bold" style:use-window-font-color="true" style:language-asian="pt" style:country-asian="BR"/>
    </style:style>
    <style:style style:name="P4173" style:parent-style-name="Normal" style:family="paragraph">
      <style:paragraph-properties fo:widows="2" fo:orphans="2" style:vertical-align="auto" fo:margin-top="0.0694in"/>
      <style:text-properties fo:hyphenate="true"/>
    </style:style>
    <style:style style:name="T417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17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176" style:parent-style-name="Normal" style:family="paragraph">
      <style:paragraph-properties fo:widows="2" fo:orphans="2" style:vertical-align="auto" fo:margin-top="0.0694in" fo:margin-left="1.4763in" fo:margin-right="-0.0986in" fo:text-indent="-1.4729in">
        <style:tab-stops/>
      </style:paragraph-properties>
      <style:text-properties fo:hyphenate="true"/>
    </style:style>
    <style:style style:name="T417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17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179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180" style:parent-style-name="Normal" style:family="paragraph">
      <style:paragraph-properties fo:widows="2" fo:orphans="2" style:vertical-align="auto" fo:margin-top="0.0694in"/>
      <style:text-properties fo:hyphenate="true"/>
    </style:style>
    <style:style style:name="T4181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182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183" style:parent-style-name="Normal" style:family="paragraph">
      <style:paragraph-properties fo:widows="2" fo:orphans="2" style:vertical-align="auto" fo:margin-top="0.0694in"/>
      <style:text-properties fo:hyphenate="true"/>
    </style:style>
    <style:style style:name="T4184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185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186" style:parent-style-name="Normal" style:family="paragraph">
      <style:paragraph-properties fo:widows="2" fo:orphans="2" style:vertical-align="auto" fo:margin-top="0.0694in" fo:margin-left="1.4763in" fo:margin-right="-0.0986in" fo:text-indent="-1.4729in">
        <style:tab-stops/>
      </style:paragraph-properties>
      <style:text-properties fo:hyphenate="true"/>
    </style:style>
    <style:style style:name="T4187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188" style:parent-style-name="Tipodeletrapredefinidodoparágraf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189" style:parent-style-name="Tipodeletrapredefinidodoparágrafo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190" style:parent-style-name="Textbody" style:family="paragraph">
      <style:paragraph-properties fo:text-align="center"/>
    </style:style>
    <style:style style:name="P4191" style:parent-style-name="Textbody" style:family="paragraph">
      <style:paragraph-properties fo:text-align="center" fo:margin-bottom="0in" fo:line-height="150%" fo:background-color="#FFFFFF"/>
      <style:text-properties style:font-name="Caladea" style:font-name-complex="Cambria"/>
    </style:style>
    <style:style style:name="P4192" style:parent-style-name="Textbody" style:family="paragraph">
      <style:paragraph-properties fo:text-align="center" fo:margin-bottom="0in" fo:line-height="150%" fo:background-color="#FFFFFF"/>
    </style:style>
    <style:style style:name="T4193" style:parent-style-name="Tipodeletrapredefinidodoparágrafo" style:family="text">
      <style:text-properties style:font-name="Caladea" style:font-name-complex="Cambria"/>
    </style:style>
    <style:style style:name="P4194" style:parent-style-name="Standard" style:family="paragraph">
      <style:paragraph-properties fo:text-align="center" fo:background-color="#FFFFFF"/>
      <style:text-properties style:font-name="Caladea" style:font-name-complex="Cambria"/>
    </style:style>
    <style:style style:name="P4195" style:parent-style-name="Standard" style:family="paragraph">
      <style:paragraph-properties fo:text-align="center" fo:background-color="#FFFFFF"/>
    </style:style>
    <style:style style:name="T4196" style:parent-style-name="Tipodeletrapredefinidodoparágrafo" style:family="text">
      <style:text-properties style:font-name="Caladea" style:font-name-complex="Cambria"/>
    </style:style>
    <style:style style:name="T4197" style:parent-style-name="Tipodeletrapredefinidodoparágrafo" style:family="text">
      <style:text-properties style:font-name="Caladea" style:font-name-complex="Cambria"/>
    </style:style>
    <style:style style:name="T4198" style:parent-style-name="Tipodeletrapredefinidodoparágrafo" style:family="text">
      <style:text-properties style:font-name="Caladea" style:font-name-complex="Cambria" fo:font-weight="bold" style:font-weight-asian="bold" style:font-weight-complex="bold" style:language-asian="pt" style:country-asian="BR"/>
    </style:style>
    <style:style style:name="P4199" style:parent-style-name="Standard" style:family="paragraph">
      <style:paragraph-properties fo:text-align="center" fo:margin-bottom="0in" fo:background-color="#FFFFFF"/>
    </style:style>
    <style:style style:name="T4200" style:parent-style-name="StrongEmphasis" style:family="text">
      <style:text-properties style:font-name="Caladea" style:font-name-asian="Cambria" style:font-name-complex="Cambria" fo:font-weight="normal" style:font-weight-asian="normal" style:font-weight-complex="normal" fo:letter-spacing="0.0138in"/>
    </style:style>
    <style:style style:name="T4201" style:parent-style-name="StrongEmphasis" style:family="text">
      <style:text-properties style:font-name="Caladea" style:font-name-complex="Cambria" fo:font-weight="normal" style:font-weight-asian="normal" style:font-weight-complex="normal" fo:letter-spacing="0.0138in"/>
    </style:style>
  </office:automatic-styles>
  <office:body>
    <office:text text:use-soft-page-breaks="true">
      <text:p text:style-name="P1">QUINTA CÂMARA CÍVEL ISOLADA</text:p>
      <text:p text:style-name="P7"/>
      <text:p text:style-name="P8">PAUTA DE JULGAMENTO VIRTUAL PROCESSOS ELETRÔNICOS – PJE</text:p>
      <text:p text:style-name="P9"/>
      <text:p text:style-name="P10"><text:span text:style-name="T11">SERÃO JULGADOS EM AMBIENTE VIRTUAL PELA QUINTA CÂMARA CÍVEL ISOLADA, CONFORME ART. 278-A DO<text:s/></text:span><text:span text:style-name="T12">RI/TJMA,<text:s/></text:span><text:span text:style-name="T13">COM INÍCIO ÀS 15H00MIN</text:span><text:span text:style-name="T14">.,<text:s/></text:span><text:span text:style-name="T15">SEGUNDA-FEIRA, DO DIA</text:span><text:span text:style-name="T16"><text:s/></text:span><text:span text:style-name="T17">26</text:span><text:span text:style-name="T18"><text:s/></text:span><text:span text:style-name="T19">DE JULHO DE 2021</text:span><text:span text:style-name="T20">, COM<text:s/></text:span><text:span text:style-name="T21">TÉRMINO ÀS 14H59MIN</text:span><text:span text:style-name="T22">.,<text:s/></text:span><text:span text:style-name="T23">SEGUNDA-FEIRA, DO</text:span><text:span text:style-name="T24"><text:s/></text:span><text:span text:style-name="T25">DIA 02 DE AGOSTO DE 2021, OS SEGUINTES PROCESSOS:</text:span></text:p>
      <text:p text:style-name="P26"/>
      <text:p text:style-name="P27"><text:span text:style-name="T28">01-</text:span><text:span text:style-name="T29">APELAÇÃO CÍVEL Nº 0803303-52.2020.8.10.0060</text:span><text:span text:style-name="Tipodeletrapredefinidodoparágrafo"><text:s/></text:span><text:span text:style-name="T30">– TIMON</text:span></text:p>
      <text:p text:style-name="P31"><text:span text:style-name="T32">APELANTE:<text:s/></text:span><text:span text:style-name="Tipodeletrapredefinidodoparágrafo">SEGURADORA LÍDER DO</text:span><text:span text:style-name="Tipodeletrapredefinidodoparágrafo">S CONSÓRCIOS DO SEGURO DPVAT S/A</text:span></text:p>
      <text:p text:style-name="P33"><text:span text:style-name="T34">ADVOGADO:</text:span><text:span text:style-name="Tipodeletrapredefinidodoparágrafo"><text:s/>RODRIGO AYRES MARTINS DE OLIVEIRA</text:span><text:span text:style-name="T35"><text:s/></text:span><text:span text:style-name="Tipodeletrapredefinidodoparágrafo">(OAB/MA 13.569-A)</text:span></text:p>
      <text:p text:style-name="Textbody"><text:span text:style-name="T36">APELADO:<text:s/></text:span><text:span text:style-name="Tipodeletrapredefinidodoparágrafo">ANTÔNIO JOSÉ DE ALMEIDA</text:span></text:p>
      <text:p text:style-name="Textbody"><text:span text:style-name="T37">ADVOGADO:<text:s/></text:span><text:span text:style-name="Tipodeletrapredefinidodoparágrafo">FLUIMAN FERNANDES DE SOUZA</text:span><text:span text:style-name="T38"><text:s/></text:span><text:span text:style-name="Tipodeletrapredefinidodoparágrafo">(OAB/PI 5.830)</text:span></text:p>
      <text:p text:style-name="Textbody"><text:span text:style-name="T39">RELATOR: DES. JOSÉ</text:span><text:span text:style-name="Tipodeletrapredefinidodoparágrafo"><text:s/>DE RIBAMAR<text:s/></text:span><text:span text:style-name="T40">CASTRO</text:span></text:p>
      <text:p text:style-name="P41">________________________________</text:p>
      <text:p text:style-name="Textbody"><text:span text:style-name="T42">02-</text:span><text:span text:style-name="T43">AGRAVO DE INSTRUMENTO N.º 0808423-28.2021.8.10.0000 – SÃO LUÍS</text:span></text:p>
      <text:p text:style-name="Textbody"><text:span text:style-name="T44">AGRAVANTE</text:span><text:span text:style-name="Tipodeletrapredefinidodoparágrafo">: ANTÔNIO JOSÉ DO NASCIMENTO</text:span></text:p>
      <text:p text:style-name="Textbody"><text:span text:style-name="T45">PROCURADOR</text:span><text:span text:style-name="Tipodeletrapredefinidodoparágrafo">: DANIEL FELIPE RAMOS VALE (OAB/MA 12.789) E OUTRO</text:span></text:p>
      <text:p text:style-name="P46"><text:span text:style-name="T47">AGRAVADO</text:span><text:span text:style-name="Tipodeletrapredefinidodoparágrafo">: ESTADO DO MARANHÃO</text:span></text:p>
      <text:p text:style-name="P48"><text:span text:style-name="T49">PROCURADOR:<text:s/></text:span><text:span text:style-name="Tipodeletrapredefinidodoparágrafo">GIVANILDO FELIX DE ARAÚJO JUNIOR</text:span></text:p>
      <text:p text:style-name="Textbody"><text:span text:style-name="T50">RELATOR</text:span><text:span text:style-name="Tipodeletrapredefinidodoparágrafo">:</text:span><text:span text:style-name="T51"><text:s/>DES. JOSÉ<text:s/></text:span><text:span text:style-name="Tipodeletrapredefinidodoparágrafo">D</text:span><text:span text:style-name="Tipodeletrapredefinidodoparágrafo">E RIBAMAR</text:span><text:span text:style-name="T52"><text:s/>CASTRO</text:span></text:p>
      <text:p text:style-name="P53">________________________________</text:p>
      <text:p text:style-name="Textbody"><text:span text:style-name="T54">03-</text:span><text:span text:style-name="T55">AGRAVO DE INSTRUMENTO Nº 0806765-66.2021.8.10.0000 – SÃO VICENTE DE FERRER</text:span></text:p>
      <text:p text:style-name="P56">AGRAVANTE: ANTONIO AZEVEDO CAMPOS</text:p>
      <text:p text:style-name="P57"><text:span text:style-name="T58">ADVOGADO: KERLES NICOMEDIO AROUCHA SERRA (</text:span><text:span text:style-name="Tipodeletrapredefinidodoparágrafo">OAB/MA 13.965)</text:span></text:p>
      <text:p text:style-name="P59">AGRAVADO: BANCO BRADESCO FINANCIAMENTO S/A</text:p>
      <text:p text:style-name="P60"><text:span text:style-name="T61">RELATOR: DES. JOSÉ DE RIBAMAR CASTRO</text:span></text:p>
      <text:p text:style-name="P62">________________________________</text:p>
      <text:p text:style-name="P63"><text:span text:style-name="T64">04-</text:span><text:span text:style-name="T65">APELAÇÃO CÍVEL Nº 0800788-50.2020.8.10.0058 – SÃO LUÍS</text:span></text:p>
      <text:p text:style-name="P66"><text:span text:style-name="T67">APELANTE:<text:s/></text:span><text:span text:style-name="Tipodeletrapredefinidodoparágrafo">JOSÉ LUÍS FERREIRA ROCHA E OUTRO</text:span></text:p>
      <text:p text:style-name="P68"><text:span text:style-name="T69">ADVOGADO:<text:s/></text:span><text:span text:style-name="Tipodeletrapredefinidodoparágrafo">MANOEL ANTONIO ROCHA FONSÊCA (OAB/MA 12.021)</text:span></text:p>
      <text:p text:style-name="P70"><text:span text:style-name="T71">APELADO:<text:s/></text:span><text:span text:style-name="Tipodeletrapredefinidodoparágrafo">ESTADO DO MARAN</text:span><text:span text:style-name="Tipodeletrapredefinidodoparágrafo">HÃO</text:span></text:p>
      <text:p text:style-name="P72"><text:span text:style-name="T73">PROCURADORA:<text:s/></text:span><text:span text:style-name="Tipodeletrapredefinidodoparágrafo">FLÁVIA PATRÍCIA SOARES RODRIGUES</text:span></text:p>
      <text:p text:style-name="P74"><text:span text:style-name="T75">RELATOR:<text:s/></text:span><text:span text:style-name="Tipodeletrapredefinidodoparágrafo">DES.</text:span><text:span text:style-name="T76"><text:s/>JOSÉ</text:span><text:span text:style-name="Tipodeletrapredefinidodoparágrafo"><text:s/>DE RIBAMAR<text:s/></text:span><text:span text:style-name="T77">CASTRO</text:span></text:p>
      <text:p text:style-name="P78">________________________________</text:p>
      <text:p text:style-name="P79"><text:span text:style-name="T80">05-APELAÇÃO CÍVEL Nº 0803538-15.2020.8.10.0029 – CAXIAS</text:span></text:p>
      <text:p text:style-name="P81">APELANTE: LUZIA LIMA DE ALMEIDA</text:p>
      <text:p text:style-name="P82">ADVOGADOS: ANA PIERINA CUNHA SOUSA (OAB/MA 16.495) E LUIZ VALDEMIRO SOARES COSTA (OAB/MA 9.487-A)</text:p>
      <text:p text:style-name="P83">APELADO: BANCO ITAU BMG CONSIGNADO S/A</text:p>
      <text:p text:style-name="P84">ADVOGADA: ENY BITTENCOURT (OAB/BA 29.442)</text:p>
      <text:p text:style-name="P85"><text:span text:style-name="Tipodeletrapredefinidodoparágrafo">RELATOR:<text:s/></text:span><text:span text:style-name="T86">DES.</text:span><text:span text:style-name="Tipodeletrapredefinidodoparágrafo"><text:s/>JOSÉ</text:span><text:span text:style-name="T87"><text:s/>DE RIBAMAR<text:s/></text:span><text:span text:style-name="Tipodeletrapredefinidodoparágrafo">CASTRO</text:span></text:p>
      <text:p text:style-name="P88">________________________________</text:p>
      <text:p text:style-name="P89"><text:span text:style-name="Tipodeletrapredefinidodoparágrafo">06-</text:span><text:span text:style-name="T90">APELAÇÃO CÍVEL Nº 0864318-73.2018.8.10.0001 – SÃO LUÍS</text:span></text:p>
      <text:p text:style-name="P91"><text:span text:style-name="T92">APELANTE:<text:s/></text:span><text:span text:style-name="Tipodeletrapredefinidodoparágrafo">INACIA NUNES CARDOSO</text:span></text:p>
      <text:p text:style-name="P93"><text:span text:style-name="T94">ADVOGADO:<text:s/></text:span><text:span text:style-name="T95">PAULO ROBERTO COSTA MIRANDA</text:span><text:span text:style-name="T96"><text:s/></text:span><text:span text:style-name="Tipodeletrapredefinidodoparágrafo">(OAB/MA 765) OUTRO</text:span></text:p>
      <text:p text:style-name="Textbody"><text:span text:style-name="T97">APELADO:<text:s/></text:span><text:span text:style-name="Tipodeletrapredefinidodoparágrafo">ESTADO DO MARANHÃO</text:span></text:p>
      <text:p text:style-name="P98"><text:span text:style-name="Tipodeletrapredefinidodoparágrafo">PROCURADOR:<text:s/></text:span><text:span text:style-name="T99">DENILSON SOUZ</text:span><text:span text:style-name="T100">A DOS REIS ALMEIDA</text:span><text:span text:style-name="T101"> </text:span></text:p>
      <text:p text:style-name="P102"><text:span text:style-name="Tipodeletrapredefinidodoparágrafo">RELATOR: JOSÉ DE RIBAMAR CASTRO</text:span><text:span text:style-name="T103"> </text:span></text:p>
      <text:p text:style-name="P104">________________________________</text:p>
      <text:p text:style-name="P105"><text:span text:style-name="Tipodeletrapredefinidodoparágrafo">07-</text:span><text:span text:style-name="T106">APELAÇÃO CÍVEL NUMERAÇÃO ÚNICA: 0801156-34.2020.8.10.0034</text:span></text:p>
      <text:p text:style-name="P107"><text:span text:style-name="T108">APELANTE:</text:span><text:span text:style-name="Tipodeletrapredefinidodoparágrafo"><text:s/></text:span><text:span text:style-name="T109">RAIMUNDO ACELINO DA CONCEIÇÃO</text:span></text:p>
      <text:p text:style-name="P110"><text:span text:style-name="T111">ADVOGADO:</text:span><text:span text:style-name="Tipodeletrapredefinidodoparágrafo"><text:s/>GUILHERME HENRIQUE BRANCO DE OLIVEIRA (OAB/MA 10.063)</text:span></text:p>
      <text:p text:style-name="P112"><text:span text:style-name="T113">APELA</text:span><text:span text:style-name="T114">DO:</text:span><text:span text:style-name="Tipodeletrapredefinidodoparágrafo"><text:s/></text:span><text:bookmark-start text:name="_Hlk76305536"/><text:bookmark-end text:name="_Hlk76305536"/><text:span text:style-name="T115">BANCO CETELEM S/A</text:span><text:span text:style-name="Tipodeletrapredefinidodoparágrafo"> </text:span></text:p>
      <text:p text:style-name="P116"><text:span text:style-name="T117">ADVOGADA:<text:s/></text:span><text:span text:style-name="Tipodeletrapredefinidodoparágrafo">SUELLEN PONCELL DO NASCIMENTO DUARTE (OAB/PE 28.490)</text:span></text:p>
      <text:p text:style-name="P118"><text:span text:style-name="T119">RELATOR: DESEMBARGADOR</text:span><text:span text:style-name="Tipodeletrapredefinidodoparágrafo"><text:s/></text:span><text:span text:style-name="T120">RAIMUNDO<text:s/></text:span><text:span text:style-name="Tipodeletrapredefinidodoparágrafo">JOSÉ<text:s/></text:span><text:span text:style-name="T121">BARROS<text:s/></text:span><text:span text:style-name="Tipodeletrapredefinidodoparágrafo">DE SOUSA</text:span></text:p>
      <text:p text:style-name="P122">________________________________</text:p>
      <text:p text:style-name="P123"><text:span text:style-name="Tipodeletrapredefinidodoparágrafo">08-</text:span><text:span text:style-name="T124">APELAÇÃO CÍVEL NÚMERO ÚNICO: 0801322-92.2019.8.10.0069</text:span></text:p>
      <text:p text:style-name="P125"><text:span text:style-name="T126">APELANTE:</text:span><text:span text:style-name="Tipodeletrapredefinidodoparágrafo"><text:s/></text:span><text:span text:style-name="T127">FRANCISCO ANTONI</text:span><text:span text:style-name="T128">O DA CONCEICAO SANTOS</text:span></text:p>
      <text:p text:style-name="P129"><text:span text:style-name="T130">ADVOGADOS:<text:s/></text:span><text:span text:style-name="Tipodeletrapredefinidodoparágrafo">IGOR GUSTAVO VELOSO DE SOUZA (OAB/TO 5.797), LUCIANO HENRIQUE S. DE O. AIRES (OAB/MA 21.357-A)</text:span></text:p>
      <text:p text:style-name="P131"><text:span text:style-name="T132">APELADO:</text:span><text:span text:style-name="Tipodeletrapredefinidodoparágrafo"><text:s/></text:span><text:span text:style-name="T133">BANCO INDUSTRIAL DO BRASIL S/A</text:span></text:p>
      <text:p text:style-name="P134"><text:span text:style-name="T135">ADVOGADO:<text:s/></text:span><text:span text:style-name="Tipodeletrapredefinidodoparágrafo">WILSON SALES BELCHIOR (OAB/MA 11.099-A)</text:span></text:p>
      <text:p text:style-name="P136"><text:span text:style-name="T137">RELATOR:<text:s/></text:span><text:span text:style-name="Tipodeletrapredefinidodoparágrafo">DESEMBARGADOR<text:s/></text:span><text:span text:style-name="T138">RAIMUNDO<text:s/></text:span><text:span text:style-name="Tipodeletrapredefinidodoparágrafo">JOSÉ<text:s/></text:span><text:span text:style-name="T139">BARROS<text:s/></text:span><text:span text:style-name="Tipodeletrapredefinidodoparágrafo">DE SOUSA</text:span></text:p>
      <text:p text:style-name="P140">________________________________</text:p>
      <text:p text:style-name="P141"><text:span text:style-name="Tipodeletrapredefinidodoparágrafo">09-</text:span><text:span text:style-name="T142">EMBARGOS DE DECLARAÇÃO EM APELAÇÃO CÍVEL</text:span></text:p>
      <text:p text:style-name="Textbody"><text:span text:style-name="T143">NUMERAÇÃO ÚNICA: 0804599-42.2019.8.10.0029</text:span></text:p>
      <text:p text:style-name="P144"><text:span text:style-name="T145">EMBARGANTE: BANCO BRADESCO S/A</text:span></text:p>
      <text:p text:style-name="P146"><text:span text:style-name="T147">ADVOGADO:<text:s/></text:span><text:span text:style-name="Tipodeletrapredefinidodoparágrafo">DIEGO MONTEIRO BAPTISTA (OAB/MA 19.142-A)</text:span></text:p>
      <text:p text:style-name="P148"><text:span text:style-name="T149">EMBARGADO: MARIA BEATRIZ DE ARAÚJO<text:s/></text:span><text:span text:style-name="T150">PESSOA</text:span></text:p>
      <text:p text:style-name="P151"><text:span text:style-name="T152">ADVOGADOS:<text:s/></text:span><text:span text:style-name="Tipodeletrapredefinidodoparágrafo">LUIZ VALDEMIRO SOARES COSTA (OAB/MA 9.487-A), ANA PIERINA CUNHA SOUSA (OAB/MA 16.495)</text:span></text:p>
      <text:p text:style-name="P153"><text:span text:style-name="T154">RELATOR:<text:s/></text:span><text:span text:style-name="Tipodeletrapredefinidodoparágrafo">DESEMBARGADOR<text:s/></text:span><text:span text:style-name="T155">RAIMUNDO<text:s/></text:span><text:span text:style-name="Tipodeletrapredefinidodoparágrafo">JOSÉ</text:span><text:span text:style-name="T156"><text:s/>BARROS<text:s/></text:span><text:span text:style-name="Tipodeletrapredefinidodoparágrafo">DE SOUSA</text:span></text:p>
      <text:p text:style-name="P157">________________________________</text:p>
      <text:p text:style-name="P158"><text:span text:style-name="Tipodeletrapredefinidodoparágrafo">10-<text:s/></text:span><text:span text:style-name="T159">APELAÇÃO CÍVEL Nº 0801121-40.2021.8.10.0034 – CODÓ</text:span></text:p>
      <text:p text:style-name="P160"><text:span text:style-name="T161">APELANTE:<text:s/></text:span><text:span text:style-name="Tipodeletrapredefinidodoparágrafo">L</text:span><text:span text:style-name="Tipodeletrapredefinidodoparágrafo">UCIA BONFIM</text:span></text:p>
      <text:p text:style-name="P162"><text:span text:style-name="T163">ADVOGADO: DENYO DAERCIO SANTANA DO NASCIMENTO (OAB/MA 15.389)  </text:span></text:p>
      <text:p text:style-name="P164"><text:span text:style-name="T165">APELADO: BANCO ITAÚ CONSIGNADO S/A </text:span></text:p>
      <text:p text:style-name="P166"><text:span text:style-name="T167">ADVOGADO:</text:span><text:span text:style-name="Tipodeletrapredefinidodoparágrafo"><text:s/>ENY BITTENCOURT (OAB/BA 29.442)</text:span></text:p>
      <text:p text:style-name="P168"><text:span text:style-name="T169">RELATOR:<text:s/></text:span><text:span text:style-name="Tipodeletrapredefinidodoparágrafo">DES.</text:span><text:span text:style-name="T170"><text:s/>JOSÉ</text:span><text:span text:style-name="Tipodeletrapredefinidodoparágrafo"><text:s/>DE RIBAMAR<text:s/></text:span><text:span text:style-name="T171">CASTRO</text:span></text:p>
      <text:p text:style-name="P172">________________________________</text:p>
      <text:p text:style-name="P173"><text:span text:style-name="T174">11-</text:span><text:span text:style-name="T175">APELAÇÃO CÍVEL Nº. 0002541-45</text:span><text:span text:style-name="T176">.2017.8.10.0102 – MONTES ALTOS</text:span></text:p>
      <text:p text:style-name="P177"><text:span text:style-name="T178">APELANTE</text:span><text:span text:style-name="T179">: ABRAAO RODRIGUES </text:span></text:p>
      <text:p text:style-name="P180"><text:span text:style-name="T181">ADVOGADO:</text:span><text:span text:style-name="T182"> WLISSES PEREIRA DE SOUSA (OAB/MA 5697)</text:span></text:p>
      <text:p text:style-name="P183"><text:span text:style-name="T184">APELADO: </text:span><text:span text:style-name="T185">BANCO BRADESCO FINANCIAMENTO S/A</text:span></text:p>
      <text:p text:style-name="P186"><text:span text:style-name="T187">ADVOGADO:</text:span><text:span text:style-name="T188">  WILSON SALES BELCHIOR (OAB/MA 11009-A)</text:span></text:p>
      <text:p text:style-name="P189"><text:span text:style-name="T190">RELATOR: JOSÉ </text:span><text:span text:style-name="T191">DE RIBAMAR</text:span><text:span text:style-name="T192"> CASTRO</text:span></text:p>
      <text:p text:style-name="P193">________________________________</text:p>
      <text:p text:style-name="P194"><text:span text:style-name="T195">12-APELAÇÃO CÍVEL Nº. 0815049-02.2017.8.10.0001 – SÃO LUÍS </text:span></text:p>
      <text:p text:style-name="P196"><text:span text:style-name="T197">APELANTE: </text:span><text:span text:style-name="Tipodeletrapredefinidodoparágrafo">CARLOS ALBERTO DUARTE SERRA</text:span><text:span text:style-name="T198"> </text:span></text:p>
      <text:p text:style-name="P199"><text:span text:style-name="T200">ADVOGADO:</text:span><text:span text:style-name="Tipodeletrapredefinidodoparágrafo"> DIEGO VIEGAS COSTA (OAB/MA 10236)</text:span></text:p>
      <text:p text:style-name="P201"><text:span text:style-name="T202">AGRAVADO</text:span><text:span text:style-name="Tipodeletrapredefinidodoparágrafo">: BANCO BMG S/A</text:span></text:p>
      <text:p text:style-name="P203"><text:span text:style-name="T204">ADVOGADO:</text:span><text:span text:style-name="Tipodeletrapredefinidodoparágrafo"> MARINA BASTOS DA PORCIÚNCULA BENGHI (OAB/MA<text:s/></text:span><text:span text:style-name="Tipodeletrapredefinidodoparágrafo">10530-A)  </text:span></text:p>
      <text:p text:style-name="P205"><text:span text:style-name="T206">RELATOR: JOSÉ </text:span><text:span text:style-name="Tipodeletrapredefinidodoparágrafo">DE RIBAMAR</text:span><text:span text:style-name="T207"> CASTRO</text:span></text:p>
      <text:p text:style-name="P208">________________________________</text:p>
      <text:p text:style-name="P209"><text:span text:style-name="T210">13-</text:span><text:span text:style-name="T211">AGRAVO DE INSTRUMENTO Nº 0807052.29.2021.8.10.0000 – SANTA INÊS</text:span><text:span text:style-name="T212"> </text:span></text:p>
      <text:p text:style-name="P213"><text:span text:style-name="T214">AGRAVANTE:</text:span><text:span text:style-name="T215"><text:s/>MARIA ANTÔNIA BEZERRA ALMEIRA</text:span></text:p>
      <text:p text:style-name="P216"><text:span text:style-name="T217">ADVOGADO:</text:span><text:span text:style-name="T218">  VANIELLE SANTOS SOUSA (</text:span><text:span text:style-name="Tipodeletrapredefinidodoparágrafo">OAB/MA 22.466-A)</text:span></text:p>
      <text:p text:style-name="P219"><text:span text:style-name="T220">AGRAVADO:</text:span><text:span text:style-name="T221"><text:s/>BANCO BRAD</text:span><text:span text:style-name="T222">ESCO FINANCIAMENTO S/A</text:span></text:p>
      <text:p text:style-name="P223"><text:span text:style-name="T224">RELATOR: DES. JOSÉ DE RIBAMAR CASTRO</text:span></text:p>
      <text:p text:style-name="P225">________________________________</text:p>
      <text:p text:style-name="P226"><text:span text:style-name="T227">14-</text:span><text:span text:style-name="T228">APELAÇÃO CÍVEL N.º 0801335-31.2021.8.10.0034 CODÓ </text:span></text:p>
      <text:p text:style-name="P229"><text:span text:style-name="T230">APELANTE: </text:span><text:span text:style-name="T231">MARIA ANTONIA DA CONCEICÃO SILVA SALAZAR</text:span><text:span text:style-name="T232"> </text:span></text:p>
      <text:p text:style-name="P233"><text:span text:style-name="T234">ADVOGADO:</text:span><text:span text:style-name="T235"> DENYO DAERCIO SANTANA DO NASCIMENTO (OAB/MA 153</text:span><text:span text:style-name="T236">89-A) </text:span></text:p>
      <text:p text:style-name="P237"><text:span text:style-name="T238">APELADO:</text:span><text:span text:style-name="T239"> </text:span><text:span text:style-name="T240">BANCO BRADESCO S.A.</text:span></text:p>
      <text:p text:style-name="P241"><text:span text:style-name="T242">ADVOGADO:</text:span><text:span text:style-name="T243"> WILSON BELCHIOR (OAB/MA 11099-A)</text:span></text:p>
      <text:p text:style-name="P244"><text:span text:style-name="T245">RELATOR</text:span><text:span text:style-name="T246">: </text:span><text:span text:style-name="T247">DES.</text:span><text:span text:style-name="T248"> </text:span><text:span text:style-name="T249">JOSÉ</text:span><text:span text:style-name="T250"> DE RIBAMAR </text:span><text:span text:style-name="T251">CASTRO</text:span></text:p>
      <text:p text:style-name="P252">________________________________</text:p>
      <text:p text:style-name="P253"><text:span text:style-name="T254">15-</text:span><text:span text:style-name="T255">APELAÇÃO CÍVEL N.º 0000095-26.2018.8.10.0105 - PARNARAMA </text:span></text:p>
      <text:p text:style-name="P256"><text:span text:style-name="T257">APELANTE: </text:span><text:span text:style-name="T258">MARIA RITA NUNES DA SILVA</text:span><text:span text:style-name="T259"> </text:span></text:p>
      <text:p text:style-name="P260"><text:span text:style-name="T261">ADVOGADOS:</text:span><text:span text:style-name="T262"> FRANCISCA TELMA PEREIRA MARQUES (OAB/PI 11570-A), LUIZ VALDEMIRO SOARES COSTA (OAB/</text:span></text:p>
      <text:p text:style-name="P263"><text:span text:style-name="T264">CE 14458-A), ANA PIERINA CUNHA SOUSA (OAB/MA 16495-A) </text:span></text:p>
      <text:p text:style-name="P265"><text:span text:style-name="T266">APELADO:</text:span><text:span text:style-name="T267"> </text:span><text:span text:style-name="T268">BANCO BRADESCO FINANCIAMENTOS S.A.</text:span><text:span text:style-name="T269"> </text:span></text:p>
      <text:p text:style-name="P270"><text:span text:style-name="T271">ADVOGADO:</text:span><text:span text:style-name="T272"> ANTONIO DE MORAES DOURADO NETO (OAB/MA 11812-A)</text:span></text:p>
      <text:p text:style-name="P273"><text:span text:style-name="T274">REL</text:span><text:span text:style-name="T275">ATOR</text:span><text:span text:style-name="T276">: </text:span><text:span text:style-name="T277">DES.</text:span><text:span text:style-name="T278"> </text:span><text:span text:style-name="T279">JOSÉ</text:span><text:span text:style-name="T280"> DE RIBAMAR </text:span><text:span text:style-name="T281">CASTRO</text:span></text:p>
      <text:p text:style-name="P282">________________________________</text:p>
      <text:p text:style-name="P283"><text:span text:style-name="T284">16-APELAÇÃO CÍVEL N.º 0003914-26.2014.8.10.0035 </text:span></text:p>
      <text:p text:style-name="P285"><text:span text:style-name="T286">1ª APELANTE: </text:span><text:span text:style-name="T287">MARIA ANTONIA SANTOS E SILVA</text:span></text:p>
      <text:p text:style-name="P288"><text:span text:style-name="T289">ADVOGADO:</text:span><text:span text:style-name="Tipodeletrapredefinidodoparágrafo"><text:s/>CARLOS AUGUSTO DIAS LOPES PORTELA (OAB/MA 8.011)</text:span></text:p>
      <text:p text:style-name="P290"><text:span text:style-name="T291">2º APELANTE:<text:s/></text:span><text:span text:style-name="T292">BANCO BMG SA</text:span></text:p>
      <text:p text:style-name="P293"><text:span text:style-name="T294">ADVOGADO:</text:span><text:span text:style-name="Tipodeletrapredefinidodoparágrafo"><text:s/>MARINA BASTOS DA PORCIUNCULA BENGHI (OAB/MA 10.530-A)</text:span></text:p>
      <text:p text:style-name="P295"><text:span text:style-name="T296">1º APELADO:</text:span><text:span text:style-name="Tipodeletrapredefinidodoparágrafo"> </text:span><text:span text:style-name="T297">BANCO BMG SA</text:span></text:p>
      <text:p text:style-name="P298"><text:span text:style-name="T299">ADVOGADO:</text:span><text:span text:style-name="Tipodeletrapredefinidodoparágrafo"><text:s/>MARINA BASTOS DA PORCIUNCULA BENGHI (OAB/MA 10.530-A)</text:span></text:p>
      <text:p text:style-name="P300"><text:span text:style-name="T301">2ª APELADA:<text:s/></text:span><text:span text:style-name="T302">MARIA ANTONIA S</text:span><text:span text:style-name="T303">ANTOS E SILVA</text:span></text:p>
      <text:p text:style-name="P304"><text:span text:style-name="T305">ADVOGADO:</text:span><text:span text:style-name="Tipodeletrapredefinidodoparágrafo"><text:s/>CARLOS AUGUSTO DIAS LOPES PORTELA (OAB/MA 8.011)</text:span></text:p>
      <text:p text:style-name="P306"><text:span text:style-name="T307">RELATOR</text:span><text:span text:style-name="Tipodeletrapredefinidodoparágrafo">: </text:span><text:span text:style-name="T308">DES.</text:span><text:span text:style-name="Tipodeletrapredefinidodoparágrafo"> </text:span><text:span text:style-name="T309">JOSÉ</text:span><text:span text:style-name="Tipodeletrapredefinidodoparágrafo"> DE RIBAMAR </text:span><text:span text:style-name="T310">CASTRO</text:span></text:p>
      <text:p text:style-name="P311">________________________________</text:p>
      <text:p text:style-name="P312"><text:span text:style-name="T313">17-APELAÇÃO CÍVEL N.º 0800646-78.2017.8.10.0049 </text:span></text:p>
      <text:p text:style-name="P314"><text:span text:style-name="T315">APELANTE:<text:s/></text:span><text:span text:style-name="Tipodeletrapredefinidodoparágrafo"> </text:span><text:span text:style-name="T316">BANCO<text:s/></text:span><text:span text:style-name="T317">MERCANTIL DO BRASIL S.A.</text:span></text:p>
      <text:p text:style-name="P318"><text:span text:style-name="T319">ADVOGADO:</text:span><text:span text:style-name="Tipodeletrapredefinidodoparágrafo"><text:s/>FABIANA DINIZ ALVES (OAB/MG 98.771)</text:span></text:p>
      <text:p text:style-name="P320"><text:span text:style-name="T321">APELADO:</text:span><text:span text:style-name="Tipodeletrapredefinidodoparágrafo"><text:s/></text:span><text:span text:style-name="T322">JOSE MINEIRO</text:span></text:p>
      <text:p text:style-name="P323"><text:span text:style-name="T324">ADVOGADO:</text:span><text:span text:style-name="Tipodeletrapredefinidodoparágrafo"><text:s/></text:span><text:span text:style-name="T325">CARLA BASTOS FELIX (OAB/MA 13.399)</text:span></text:p>
      <text:p text:style-name="P326"><text:span text:style-name="T327">RELATOR</text:span><text:span text:style-name="Tipodeletrapredefinidodoparágrafo">: </text:span><text:span text:style-name="T328">DES.</text:span><text:span text:style-name="Tipodeletrapredefinidodoparágrafo"> </text:span><text:span text:style-name="T329">JOSÉ</text:span><text:span text:style-name="Tipodeletrapredefinidodoparágrafo"> DE RIBAMAR </text:span><text:span text:style-name="T330">CASTRO</text:span></text:p>
      <text:p text:style-name="P331">________________________________</text:p>
      <text:p text:style-name="P332"><text:span text:style-name="T333">18-AGRAVO INTERNO NA APELAÇÃO CÍVEL Nº 0803229-76.2020.8.10.0034 –</text:span></text:p>
      <text:p text:style-name="P334"><text:span text:style-name="T335">CODÓ  </text:span></text:p>
      <text:p text:style-name="Textbody"><text:span text:style-name="T336">AGRAVANTE: </text:span><text:span text:style-name="Tipodeletrapredefinidodoparágrafo">ANTÔNIA EUDES DE SOUSA CONCEIÇÃO </text:span></text:p>
      <text:p text:style-name="Textbody"><text:span text:style-name="Tipodeletrapredefinidodoparágrafo"> </text:span><text:span text:style-name="T337">ADVOGADO: </text:span><text:span text:style-name="Tipodeletrapredefinidodoparágrafo">EZAU ABDEEL SILVA GOMES (OAB/MA 22.239-A)</text:span></text:p>
      <text:p text:style-name="Textbody"><text:span text:style-name="T338">AGRAVADA: </text:span><text:span text:style-name="Tipodeletrapredefinidodoparágrafo">BANCO CETELEM S/A</text:span></text:p>
      <text:p text:style-name="Textbody"><text:span text:style-name="T339">ADVOGADO: </text:span><text:span text:style-name="Tipodeletrapredefinidodoparágrafo">SUELLEN PONCELL DO NASCIMENTO DUARTE (OAB/PE 28.490)</text:span></text:p>
      <text:p text:style-name="P340"><text:span text:style-name="T341">RELATOR: DES.</text:span><text:span text:style-name="T342"><text:s/></text:span><text:span text:style-name="T343">JOSÉ<text:s/></text:span><text:span text:style-name="T344">DE RIBAMAR<text:s/></text:span><text:span text:style-name="T345">CASTRO</text:span></text:p>
      <text:p text:style-name="P346">________________________________</text:p>
      <text:p text:style-name="P347"><text:span text:style-name="T348">19-</text:span><text:span text:style-name="T349">AGRAVO INTERNO NA APELAÇÃO CÍVEL Nº 0809818-23.2019.8.10.0001 – SÃO LUÍS</text:span></text:p>
      <text:p text:style-name="Textbody"><text:span text:style-name="T350">AGRAVANTE: ANDRELINA ANTÔNIA DA SILVA AMORIM</text:span></text:p>
      <text:p text:style-name="Textbody"><text:span text:style-name="T351">ADVOGADOS: DR. LUIZ HENRIQUE FALCÃO TEIXEIRA (OAB/MA 3827), DRA. FERNANDA MEDEIROS PESTANA TEIXEIRA (OAB/MA 10551), DR. THIAGO<text:s/></text:span><text:span text:style-name="T352">HENRIQUE DE SOUSA TEIXEIRA (OAB/MA 10012), DR. KALLY EDUARDO CORREIA LIMA NUNES (OAB/MA 9821) E DR. CARLOS THADEU DINIZ OLIVEIRA (OAB/MA 11507)</text:span></text:p>
      <text:p text:style-name="Textbody"><text:span text:style-name="T353">AGRAVADO: ESTADO DO MARANHÃO</text:span></text:p>
      <text:p text:style-name="Textbody"><text:span text:style-name="T354">PROCURADOR: DR. LUCAS SOUZA PEREIRA</text:span></text:p>
      <text:p text:style-name="Textbody"><text:span text:style-name="T355">RELATOR: DESEMBARGADOR RICARDO DUAILIBE</text:span></text:p>
      <text:p text:style-name="P356">________________________________</text:p>
      <text:p text:style-name="P357"><text:span text:style-name="T358">20-</text:span><text:span text:style-name="T359">AGRAVO INTERNO NA APELAÇÃO CÍVEL Nº 0855817-33.2018.8.10.0001– SÃO LUÍS</text:span></text:p>
      <text:p text:style-name="Textbody"><text:span text:style-name="T360">AGRAVANTE: MARIA DE JESUS COSTA DA SILVA</text:span></text:p>
      <text:p text:style-name="Textbody"><text:span text:style-name="T361">ADVOGADOS: DRA. FERNANDA MEDEIROS PESTANA TEIXEIRA (OAB/MA 10551), DR. THIAGO HENRIQUE DE SOUSA TEIXEIRA (OAB/MA 1</text:span><text:span text:style-name="T362">0012), DR. KALLY EDUARDO CORREIA LIMA NUNES (OAB/MA 9821) E DR. CARLOS THADEU DINIZ OLIVEIRA (OAB/MA 11507)</text:span></text:p>
      <text:p text:style-name="Textbody"><text:span text:style-name="T363">AGRAVADO: ESTADO DO MARANHÃO</text:span></text:p>
      <text:p text:style-name="Textbody"><text:span text:style-name="T364">PROCURADOR: DR. LUCAS SOUZA PEREIRA</text:span></text:p>
      <text:p text:style-name="Textbody"><text:span text:style-name="T365">RELATOR: DESEMBARGADOR RICARDO DUAILIBE</text:span></text:p>
      <text:p text:style-name="P366">________________________________</text:p>
      <text:p text:style-name="P367"><text:span text:style-name="T368">21-</text:span><text:span text:style-name="T369">AGRAVO<text:s/></text:span><text:span text:style-name="T370">INTERNO NA APELAÇÃO CÍVEL Nº 0844325-44.2018.8.10.0001– SÃO LUÍS</text:span></text:p>
      <text:p text:style-name="Textbody"><text:span text:style-name="T371">AGRAVANTE: ANALICE PEREIRA MELO</text:span></text:p>
      <text:p text:style-name="Textbody"><text:span text:style-name="T372">ADVOGADOS: DRA. FERNANDA MEDEIROS PESTANA TEIXEIRA (OAB/MA 10551), DR. THIAGO HENRIQUE DE SOUSA TEIXEIRA (OAB/MA 10012), DR. KALLY EDUARDO CORREIA LIMA NUNES (</text:span><text:span text:style-name="T373">OAB/MA 9821) E DR. CARLOS THADEU DINIZ OLIVEIRA (OAB/MA 11507)</text:span></text:p>
      <text:p text:style-name="Textbody"><text:span text:style-name="T374">AGRAVADO: ESTADO DO MARANHÃO</text:span></text:p>
      <text:p text:style-name="Textbody"><text:span text:style-name="T375">PROCURADOR: DR. ROMÁRIO JOSÉ LIMA ESCÓRCIO</text:span></text:p>
      <text:p text:style-name="Textbody"><text:span text:style-name="T376">RELATOR: DESEMBARGADOR RICARDO DUAILIBE</text:span></text:p>
      <text:p text:style-name="P377">________________________________</text:p>
      <text:p text:style-name="P378"><text:span text:style-name="T379">22-</text:span><text:span text:style-name="T380">AGRAVO INTERNO NA APELAÇÃO CÍVEL Nº<text:s/></text:span><text:span text:style-name="T381">0815142-91.2019.8.10.0001– SÃO LUÍS</text:span></text:p>
      <text:p text:style-name="Textbody"><text:span text:style-name="T382">AGRAVANTE: CONCEIÇÃO DE MARIA NUNES LOPES</text:span></text:p>
      <text:p text:style-name="Textbody"><text:span text:style-name="T383">ADVOGADOS: DRA. FERNANDA MEDEIROS PESTANA TEIXEIRA (OAB/MA 10551), DR. THIAGO HENRIQUE DE SOUSA TEIXEIRA (OAB/MA 10012), DR. KALLY EDUARDO CORREIA LIMA NUNES (OAB/MA 9821) E DR.<text:s/></text:span><text:span text:style-name="T384">CARLOS THADEU DINIZ OLIVEIRA (OAB/MA 11507)</text:span></text:p>
      <text:p text:style-name="Textbody"><text:span text:style-name="T385">AGRAVADO: ESTADO DO MARANHÃO</text:span></text:p>
      <text:p text:style-name="Textbody"><text:span text:style-name="T386">PROCURADOR: DR. ANGELUS EMILIO MEDEIROS DE AZEVEDO MAIA</text:span></text:p>
      <text:p text:style-name="Textbody"><text:span text:style-name="T387">RELATOR: DESEMBARGADOR RICARDO DUAILIBE</text:span></text:p>
      <text:p text:style-name="P388">________________________________</text:p>
      <text:p text:style-name="P389"><text:span text:style-name="T390">23-</text:span><text:span text:style-name="T391">AGRAVO INTERNO NA APELAÇÃO CÍVEL Nº 0831868-77.2018</text:span><text:span text:style-name="T392">.8.10.0001– SÃO LUÍS</text:span></text:p>
      <text:p text:style-name="Textbody"><text:span text:style-name="T393">AGRAVANTE: MARIA SOLIMAR MENDES</text:span></text:p>
      <text:p text:style-name="Textbody"><text:span text:style-name="T394">ADVOGADOS: DRA. FERNANDA MEDEIROS PESTANA TEIXEIRA (OAB/MA 10551), DR. THIAGO HENRIQUE DE SOUSA TEIXEIRA (OAB/MA 10012), DR. KALLY EDUARDO CORREIA LIMA NUNES (OAB/MA 9821) E DR. CARLOS THADEU DINIZ OLIVE</text:span><text:span text:style-name="T395">IRA (OAB/MA 11507)</text:span></text:p>
      <text:p text:style-name="Textbody"><text:span text:style-name="T396">AGRAVADO: ESTADO DO MARANHÃO</text:span></text:p>
      <text:p text:style-name="Textbody"><text:span text:style-name="T397">PROCURADOR: DR. MATEUS SILVA LIMA</text:span></text:p>
      <text:p text:style-name="Textbody"><text:span text:style-name="T398">RELATOR: DESEMBARGADOR RICARDO DUAILIBE</text:span></text:p>
      <text:p text:style-name="P399">________________________________</text:p>
      <text:p text:style-name="P400"><text:span text:style-name="T401">24-</text:span><text:span text:style-name="T402">AGRAVO INTERNO NA APELAÇÃO CÍVEL Nº 0851096-38.2018.8.10.0001 – SÃO LUÍS</text:span></text:p>
      <text:p text:style-name="Textbody"><text:span text:style-name="T403">AGRAVANTE: JUDITE BARROS<text:s/></text:span><text:span text:style-name="T404">DIAS</text:span></text:p>
      <text:p text:style-name="Textbody"><text:span text:style-name="T405">ADVOGADOS: DR. LUIZ HENRIQUE FALCÃO TEIXEIRA (OAB/MA 3827), DRA. FERNANDA MEDEIROS PESTANA TEIXEIRA (OAB/MA 10551), DR. THIAGO HENRIQUE DE SOUSA TEIXEIRA (OAB/MA 10012), DR. KALLY EDUARDO CORREIA LIMA NUNES (OAB/MA 9821) E DR. CARLOS THADEU DINIZ OLIV</text:span><text:span text:style-name="T406">EIRA (OAB/MA 11507)</text:span></text:p>
      <text:p text:style-name="Textbody"><text:span text:style-name="T407">AGRAVADO: ESTADO DO MARANHÃO</text:span></text:p>
      <text:p text:style-name="Textbody"><text:span text:style-name="T408">PROCURADOR: DR. ROMÁRIO JOSÉ LIMA ESCÓRCIO</text:span></text:p>
      <text:p text:style-name="Textbody"><text:span text:style-name="T409">RELATOR: DESEMBARGADOR RICARDO DUAILIBE</text:span></text:p>
      <text:p text:style-name="P410">________________________________</text:p>
      <text:p text:style-name="P411"><text:span text:style-name="T412">25-EMBARGOS DE DECLARAÇÃO NA APELAÇÃO CÍVEL N° 0840819-94.2017.8.10.0001 -</text:span></text:p>
      <text:p text:style-name="P413"><text:span text:style-name="T414">SÃO LUÍS</text:span></text:p>
      <text:p text:style-name="P415"><text:span text:style-name="T416">EMBARGANTE: MARIA DOS MILAGRES MACIEL REGO </text:span></text:p>
      <text:p text:style-name="P417"><text:span text:style-name="T418">ADVOGADA: DRA. LUANNA GEORGIA NASCIMENTO AZEVEDO (OAB/MA 10.560)</text:span></text:p>
      <text:p text:style-name="P419"><text:span text:style-name="T420">EMBARGADO: ESTADO DO MARANHÃO</text:span></text:p>
      <text:p text:style-name="P421"><text:span text:style-name="T422">PROCURADOR: DR. JOÃO VICTOR HOLANDA DO AMARAL</text:span></text:p>
      <text:p text:style-name="P423"><text:span text:style-name="T424">RELATOR: DESEMBARGADOR RICARDO DUAILIBE</text:span></text:p>
      <text:p text:style-name="P425">________________________________</text:p>
      <text:p text:style-name="P426"><text:span text:style-name="T427">26-EMBARGOS DE DECLARAÇÃO NA APELAÇÃO CÍVEL N° 0803655-74.2018.8.10.0029 - CAXIAS</text:span></text:p>
      <text:p text:style-name="P428"><text:span text:style-name="T429">EMBARGANTE: ANTONIO DA CONCEIÇÃO</text:span></text:p>
      <text:p text:style-name="P430"><text:span text:style-name="T431">ADVOGADOS: DR. GERCILIO FERREIRA MACÊDO (OAB/MA 17.576-A) E DRA. NATHALIE COUTINHO PEREIRA (OAB/MA 17.231)</text:span></text:p>
      <text:p text:style-name="P432"><text:span text:style-name="T433">E</text:span><text:span text:style-name="T434">MBARGADA: CREFISA S/A – CRÉDITO FINANCIAMENTO E INVESTIMENTOS</text:span></text:p>
      <text:p text:style-name="P435"><text:span text:style-name="T436">ADVOGADOS:DR. MAURÍCIO SILVA LEAHY (OAB/BA 13.907) E DR. HUMBERTO GRAZIANO VALVERDE (OAB/BA 13.908)</text:span></text:p>
      <text:p text:style-name="P437"><text:span text:style-name="T438">RELATOR: DESEMBARGADOR RICARDO DUAILIBE</text:span></text:p>
      <text:p text:style-name="P439">________________________________</text:p>
      <text:p text:style-name="P440"><text:span text:style-name="T441">27-</text:span><text:span text:style-name="T442">APELAÇÃO CÍVEL Nº.</text:span><text:span text:style-name="T443"> 0800543-42.2019.8.10.0036 – ESTREITO  </text:span></text:p>
      <text:p text:style-name="P444"><text:span text:style-name="T445">APELANTE: </text:span><text:span text:style-name="T446">MARIA ODENICE MIRANDA OLIVEIRA</text:span><text:span text:style-name="T447"> </text:span><text:span text:style-name="T448"> </text:span></text:p>
      <text:p text:style-name="P449"><text:span text:style-name="T450">ADVOGADO:</text:span><text:span text:style-name="T451"> SUELENE GARCIA MARTINS (OAB/MA16236-A)  </text:span></text:p>
      <text:p text:style-name="P452"><text:span text:style-name="T453">APELADO</text:span><text:span text:style-name="T454">: MUNICÍPIO DE ESTREITO</text:span></text:p>
      <text:p text:style-name="P455"><text:span text:style-name="T456">RELATOR: JOSÉ </text:span><text:span text:style-name="T457">DE RIBAMAR</text:span><text:span text:style-name="T458"> CASTRO</text:span><text:span text:style-name="T459"> </text:span></text:p>
      <text:p text:style-name="P460">________________________________</text:p>
      <text:p text:style-name="P461"><text:span text:style-name="T462">28-APELAÇÃO CÍVEL Nº 0046</text:span><text:span text:style-name="T463">242-39.2015.8.10.0001 – SÃO LUIS</text:span></text:p>
      <text:p text:style-name="P464"><text:span text:style-name="T465">APELANTE:</text:span><text:span text:style-name="Tipodeletrapredefinidodoparágrafo"><text:s/>BANCO BMG S/A</text:span></text:p>
      <text:p text:style-name="P466"><text:span text:style-name="T467">ADVOGADO:</text:span><text:span text:style-name="Tipodeletrapredefinidodoparágrafo"><text:s/>ANA TEREZA DE AGUIAR VALENÇA (OAB/PB 20.473)</text:span></text:p>
      <text:p text:style-name="P468"><text:span text:style-name="T469">APELADA:</text:span><text:span text:style-name="Tipodeletrapredefinidodoparágrafo"><text:s/>MARIA JOSÉ VALE BEZERRA</text:span></text:p>
      <text:p text:style-name="P470"><text:span text:style-name="T471">ADVOGADO:<text:s/></text:span><text:span text:style-name="Tipodeletrapredefinidodoparágrafo">THIAGO AFONSO BARBOSA DE AZEVEDO GUEDES (OAB/MA 10.106)</text:span></text:p>
      <text:p text:style-name="P472"><text:span text:style-name="T473">RELATOR:</text:span><text:span text:style-name="Tipodeletrapredefinidodoparágrafo"><text:s/></text:span><text:span text:style-name="T474">DES. JOSÉ</text:span><text:span text:style-name="Tipodeletrapredefinidodoparágrafo"><text:s/>DE RIBAMAR<text:s/></text:span><text:span text:style-name="T475">CASTRO</text:span></text:p>
      <text:p text:style-name="P476">________________________________</text:p>
      <text:p text:style-name="P477"><text:span text:style-name="T478">29-</text:span><text:span text:style-name="T479">APELAÇÃO CÍVEL Nº 0800313-23.2021.8.10.0135  </text:span></text:p>
      <text:p text:style-name="P480"><text:span text:style-name="T481">APELANTE: </text:span><text:span text:style-name="T482">EDLENE MARIA MOURA NASCIMENTO</text:span><text:span text:style-name="T483"> </text:span></text:p>
      <text:p text:style-name="P484"><text:span text:style-name="T485">ADVOGADO:</text:span><text:span text:style-name="T486"> ROSIANE LIMA DA SILVA (OAB/MA 20187-A)</text:span></text:p>
      <text:p text:style-name="P487"><text:span text:style-name="T488">APELADO:</text:span><text:span text:style-name="T489"> </text:span><text:span text:style-name="T490">ESTADO DO MARANHAO</text:span><text:span text:style-name="T491"> </text:span></text:p>
      <text:p text:style-name="P492"><text:span text:style-name="T493">PROCURADORA: </text:span><text:span text:style-name="T494">MICHELY MENESES PIMENTEL DO MONTE</text:span></text:p>
      <text:p text:style-name="P495"><text:span text:style-name="T496">RELATOR</text:span><text:span text:style-name="T497">: </text:span><text:span text:style-name="T498">DES.</text:span><text:span text:style-name="T499"> </text:span><text:span text:style-name="T500">JOSÉ</text:span><text:span text:style-name="T501"> DE RIBAMAR </text:span><text:span text:style-name="T502">CASTRO</text:span></text:p>
      <text:p text:style-name="P503">________________________________</text:p>
      <text:p text:style-name="P504"><text:span text:style-name="T505">30-</text:span><text:span text:style-name="T506">AGRAVO DE INSTRUMENTO N.º 0803977-79.2021.8.10.0000 – SÃO LUÍS</text:span></text:p>
      <text:p text:style-name="Textbody"><text:span text:style-name="T507">AGRAVANTE</text:span><text:span text:style-name="T508">:</text:span><text:span text:style-name="T509"><text:s/>CAIXA DE ASSISTÊNCIA DOS FUNCIONÁRIOS DO BANCO DA AMAZÔNIA - CASF</text:span></text:p>
      <text:p text:style-name="Textbody"><text:span text:style-name="T510">ADVOGADA</text:span><text:span text:style-name="T511">:</text:span><text:span text:style-name="T512"><text:s/>ERICA CRISTINA DE CARVALHO CARDOSO DE AR</text:span><text:span text:style-name="T513">AÚJO (OAB/PA 14.488)</text:span></text:p>
      <text:p text:style-name="Textbody"><text:span text:style-name="T514">AGRAVADO: JOÃO BATISTA DE LIMA GONÇALVES</text:span></text:p>
      <text:p text:style-name="Textbody"><text:span text:style-name="T515">ADVOGADO:<text:s/></text:span><text:span text:style-name="T516">EDUARDO MACIEL DE SÁ (OAB/MA 21.503)</text:span></text:p>
      <text:p text:style-name="Textbody"><text:span text:style-name="T517">RELATOR</text:span><text:span text:style-name="T518">:</text:span><text:span text:style-name="T519"><text:s/></text:span><text:span text:style-name="T520">DESEMBARGADOR JOSÉ DE RIBAMAR CASTRO</text:span></text:p>
      <text:p text:style-name="P521">________________________________</text:p>
      <text:p text:style-name="P522"><text:span text:style-name="T523">31-APELAÇÃO CÍVEL Nº 0814710-18.2020.8.10.0040  </text:span></text:p>
      <text:p text:style-name="P524"><text:span text:style-name="T525">APELANTE: </text:span><text:span text:style-name="Tipodeletrapredefinidodoparágrafo">MUNICIPIO</text:span><text:span text:style-name="Tipodeletrapredefinidodoparágrafo"><text:s/>DE IMPERATRIZ </text:span></text:p>
      <text:p text:style-name="P526"><text:span text:style-name="T527">PROCURADOR: </text:span><text:span text:style-name="T528">DANILO MACEDO MAGALHÃES</text:span><text:span text:style-name="Tipodeletrapredefinidodoparágrafo"> </text:span></text:p>
      <text:p text:style-name="P529"><text:span text:style-name="T530">APELADA: </text:span><text:span text:style-name="Tipodeletrapredefinidodoparágrafo">JOSELIA SILVA DE ALMEIDA</text:span></text:p>
      <text:p text:style-name="P531"><text:span text:style-name="T532">ADVOGADO:</text:span><text:span text:style-name="Tipodeletrapredefinidodoparágrafo"><text:s/>LUCAS ALVES MITOURA (OAB/MA 16089-A)</text:span></text:p>
      <text:p text:style-name="P533"><text:span text:style-name="T534">RELATOR</text:span><text:span text:style-name="Tipodeletrapredefinidodoparágrafo">: </text:span><text:span text:style-name="T535">DES.</text:span><text:span text:style-name="Tipodeletrapredefinidodoparágrafo"> </text:span><text:span text:style-name="T536">JOSÉ</text:span><text:span text:style-name="Tipodeletrapredefinidodoparágrafo"> DE RIBAMAR </text:span><text:span text:style-name="T537">CASTRO</text:span></text:p>
      <text:p text:style-name="P538">________________________________</text:p>
      <text:p text:style-name="P539"><text:span text:style-name="T540">32-</text:span><text:span text:style-name="T541">APELAÇÃO CÍVEL Nº 0001933-58.2017.8.10.0066  </text:span></text:p>
      <text:p text:style-name="P542"><text:span text:style-name="T543">APELANTE: </text:span><text:span text:style-name="T544">MUNICIPIO DE AMARANTE DO MARANHÃO</text:span><text:span text:style-name="T545"> </text:span></text:p>
      <text:p text:style-name="P546"><text:span text:style-name="T547">SUBPROCURADORA:</text:span><text:span text:style-name="T548"><text:s/>VERA GERMANA GOMES VIANA MARINHO OLIVE</text:span><text:span text:style-name="T549">IRA (OAB/MA 11486-A) </text:span></text:p>
      <text:p text:style-name="P550"><text:span text:style-name="T551">APELADA:</text:span><text:span text:style-name="T552"> </text:span><text:span text:style-name="T553">MARIA GEOVANIA ARAUJO CARVALHO</text:span></text:p>
      <text:p text:style-name="P554"><text:span text:style-name="T555">ADVOGADO:</text:span><text:span text:style-name="T556"> AMADEUS PEREIRA DA SILVA (OAB/MA 4408-A)</text:span></text:p>
      <text:p text:style-name="P557"><text:span text:style-name="T558">RELATOR</text:span><text:span text:style-name="T559">: </text:span><text:span text:style-name="T560">DES.</text:span><text:span text:style-name="T561"> </text:span><text:span text:style-name="T562">JOSÉ</text:span><text:span text:style-name="T563"> DE RIBAMAR </text:span><text:span text:style-name="T564">CASTRO</text:span></text:p>
      <text:p text:style-name="P565">________________________________</text:p>
      <text:p text:style-name="P566"><text:span text:style-name="T567">33-REMESSA NECESSÁRIA Nº 0002744-18.2017.8.10.0066 </text:span></text:p>
      <text:p text:style-name="P568"><text:span text:style-name="T569">REMETENTE: </text:span><text:span text:style-name="Tipodeletrapredefinidodoparágrafo">JUÍZO DE<text:s/></text:span><text:span text:style-name="Tipodeletrapredefinidodoparágrafo">DIREITO DA COMARCA DE AMARANTE DO MARANHÃO</text:span></text:p>
      <text:p text:style-name="P570"><text:span text:style-name="T571">REQUERENTE: </text:span><text:span text:style-name="Tipodeletrapredefinidodoparágrafo">THAMIRES LIMA VIANA</text:span></text:p>
      <text:p text:style-name="P572"><text:span text:style-name="T573">ADVOGADOS: </text:span><text:span text:style-name="Tipodeletrapredefinidodoparágrafo">AMADEUS PEREIRA DA SILVA</text:span><text:span text:style-name="T574">  </text:span><text:span text:style-name="Tipodeletrapredefinidodoparágrafo">(OAB/MA 4408)</text:span></text:p>
      <text:p text:style-name="P575"><text:span text:style-name="T576">REQUERIDO: </text:span><text:span text:style-name="Tipodeletrapredefinidodoparágrafo">MUNICÍPIO DE AMARANTE DO MARANHÃO</text:span></text:p>
      <text:p text:style-name="P577"><text:span text:style-name="T578">SUBPROCURADOR:</text:span><text:span text:style-name="Tipodeletrapredefinidodoparágrafo"> JOSÉ AIRTON DOS SANTOS</text:span></text:p>
      <text:p text:style-name="P579"><text:span text:style-name="T580">RELATOR: DES. JOSÉ DE RIBAMAR CASTRO</text:span></text:p>
      <text:p text:style-name="P581">________________________________</text:p>
      <text:p text:style-name="P582"><text:span text:style-name="T583">34-AGRAVO DE INSTRUMENTO Nº 0803475-43.2021.8.10.0000 – SÃO VICENTE DE FERRER</text:span></text:p>
      <text:p text:style-name="P584"><text:span text:style-name="T585">AGRAVANTE:</text:span><text:span text:style-name="Tipodeletrapredefinidodoparágrafo"><text:s/>ESTADO DO MARANHÃO</text:span></text:p>
      <text:p text:style-name="P586"><text:span text:style-name="T587">PROCURADOR:<text:s/></text:span><text:span text:style-name="Tipodeletrapredefinidodoparágrafo">CARLOS HENRIQUE FALCÃO DE LIMA</text:span></text:p>
      <text:p text:style-name="Textbody"><text:span text:style-name="T588">AGRAVADO:<text:s/></text:span><text:span text:style-name="Tipodeletrapredefinidodoparágrafo">MARIA DE FÁTIMA PACHECO GALVÃO REPRESENTANDO JOSÉ CHAGAS PACHECO</text:span></text:p>
      <text:p text:style-name="Textbody"><text:span text:style-name="T589">ADVOGADA:<text:s/></text:span><text:span text:style-name="Tipodeletrapredefinidodoparágrafo">SHIRLEY REGINA RIBEIRO DA SILVA PINTO (OAB/MA 11.723)</text:span></text:p>
      <text:p text:style-name="P590"><text:span text:style-name="T591">RELATOR:<text:s/></text:span><text:span text:style-name="Tipodeletrapredefinidodoparágrafo">DES.<text:s/></text:span><text:span text:style-name="T592">JOSÉ</text:span><text:span text:style-name="Tipodeletrapredefinidodoparágrafo"><text:s/>DE RIBAMAR<text:s/></text:span><text:span text:style-name="T593">CASTRO</text:span></text:p>
      <text:p text:style-name="P594">________________________________</text:p>
      <text:p text:style-name="P595"><text:span text:style-name="T596">35-APELAÇÃO CÍVEL Nº 0801353-07.2020.8.10.0028 - BURITICUPU</text:span></text:p>
      <text:p text:style-name="P597"><text:span text:style-name="T598">APELANTE:</text:span><text:span text:style-name="Tipodeletrapredefinidodoparágrafo"><text:s/>RAFAELA GALVÃO CARVALHO</text:span></text:p>
      <text:p text:style-name="P599"><text:span text:style-name="T600">ADVOGADO:<text:s/></text:span><text:span text:style-name="Tipodeletrapredefinidodoparágrafo">VANDERLEY MARIA GOMES SALES JÚNIOR (OAB/MA 12.032)</text:span></text:p>
      <text:p text:style-name="Textbody"><text:span text:style-name="T601">APELADO:</text:span><text:span text:style-name="Tipodeletrapredefinidodoparágrafo"><text:s/>MUNICÍPIO DE BOM JARDIM DAS SELVAS</text:span></text:p>
      <text:p text:style-name="Textbody"><text:span text:style-name="T602">PROCURADOR:<text:s/></text:span><text:span text:style-name="Tipodeletrapredefinidodoparágrafo">GUTEMBERG DE CASTRO SILVA</text:span></text:p>
      <text:p text:style-name="Textbody"><text:span text:style-name="T603">RELATOR:DES. JOSÉ</text:span><text:span text:style-name="Tipodeletrapredefinidodoparágrafo"><text:s/>DE RIBAMAR<text:s/></text:span><text:span text:style-name="T604">CASTRO</text:span></text:p>
      <text:p text:style-name="P605">________________________________</text:p>
      <text:p text:style-name="Textbody"><text:span text:style-name="T606">36-APELAÇÃO CÍVEL Nº 0818524-58.2020.8.10.0001 – SÃO LUÍS</text:span></text:p>
      <text:p text:style-name="Textbody"><text:span text:style-name="T607">APELANTE: CAIXA DE ASSISTÊNCIA DOS FUNCIONÁRIOS DO BANC</text:span><text:span text:style-name="T608">O DO BRASIL S/A</text:span></text:p>
      <text:p text:style-name="Textbody"><text:span text:style-name="T609">ADVOGADO: DR. JOSÉ MANUEL DE MACEDO COSTA FILHO (OAB/MA 5715)</text:span></text:p>
      <text:p text:style-name="Textbody"><text:span text:style-name="T610">APELADA: JAQUELINE BARROS HELUY</text:span></text:p>
      <text:p text:style-name="Textbody"><text:span text:style-name="T611">ADVOGADOS: DR. VALÉRIA LAUANDE CARVALHO COSTA (OAB/MA 4749) E OUTROS</text:span></text:p>
      <text:p text:style-name="Textbody"><text:span text:style-name="T612">RELATOR: DESEMBARGADOR RICARDO DUAILIBE</text:span></text:p>
      <text:p text:style-name="P613">________________________________</text:p>
      <text:p text:style-name="Textbody"><text:span text:style-name="T614">37-A</text:span><text:span text:style-name="T615">PELAÇÃO CÍVEL Nº 000382-75.2019.8.10.0065- ALTO PARNAÍBA</text:span></text:p>
      <text:p text:style-name="P616">APELANTE: MARIA DE FÁTIMA BARROS CAIXETA</text:p>
      <text:p text:style-name="P617">ADVOGADO: DRA. ANA PAULA SOUSA SILVA (OAB/PI 8103) E DR. CONRADO GOMES DOS SANTOS JÚNIOR (OAB/MA 13.267-A)</text:p>
      <text:p text:style-name="P618">APELADO: BANCO DO BRASIL S/A</text:p>
      <text:p text:style-name="P619">ADVOGADO: DR. NELSON WILIANS FRATONI RODRIGUES (OAB/MA 9348-A)</text:p>
      <text:p text:style-name="Textbody">RELATOR: DESEMBARGADOR RICARDO DUAILIBE</text:p>
      <text:p text:style-name="P620">________________________________</text:p>
      <text:p text:style-name="Textbody"><text:span text:style-name="Tipodeletrapredefinidodoparágrafo">38-</text:span><text:span text:style-name="T621">APELAÇÃO CÍVEL Nº 0025081-41.2013.8.10.0001 – SÃO LUÍS</text:span><text:span text:style-name="Tipodeletrapredefinidodoparágrafo"> </text:span></text:p>
      <text:p text:style-name="P622"><text:span text:style-name="T623">APELANTE</text:span><text:span text:style-name="Tipodeletrapredefinidodoparágrafo">: </text:span><text:span text:style-name="T624">  </text:span><text:span text:style-name="Tipodeletrapredefinidodoparágrafo">KLAILSON ROBERT DOS SANTOS CORRÊA</text:span></text:p>
      <text:p text:style-name="Textbody"><text:span text:style-name="T625">ADVOGADO</text:span><text:span text:style-name="Tipodeletrapredefinidodoparágrafo">: </text:span><text:span text:style-name="T626"> </text:span><text:span text:style-name="Tipodeletrapredefinidodoparágrafo">KALLY EDUARDO CORREIA LIMA</text:span><text:span text:style-name="Tipodeletrapredefinidodoparágrafo"><text:s/>NUNES OAB/MA 9821</text:span></text:p>
      <text:p text:style-name="Textbody"><text:span text:style-name="T627">APELADO</text:span><text:span text:style-name="Tipodeletrapredefinidodoparágrafo">: ESTADO DO MARANHÃO</text:span></text:p>
      <text:p text:style-name="Textbody"><text:span text:style-name="T628">PROCURADOR</text:span><text:span text:style-name="Tipodeletrapredefinidodoparágrafo">: RAIMUNDO HENRIQUE. N SOARES.</text:span></text:p>
      <text:p text:style-name="P629"><text:span text:style-name="T630">RELATOR</text:span><text:span text:style-name="Tipodeletrapredefinidodoparágrafo">: DESEMBARGADOR</text:span><text:span text:style-name="T631"> RAIMUNDO </text:span><text:span text:style-name="Tipodeletrapredefinidodoparágrafo">JOSÉ</text:span><text:span text:style-name="T632"> BARROS </text:span><text:span text:style-name="Tipodeletrapredefinidodoparágrafo">DE SOUSA</text:span></text:p>
      <text:p text:style-name="P633">________________________________</text:p>
      <text:p text:style-name="Textbody"><text:span text:style-name="T634">39-APELAÇÃO CÍVEL Nº 0800349-35.2020.8.10.0027 – BARRA DO CORDA </text:span></text:p>
      <text:p text:style-name="P635"><text:span text:style-name="T636">APELANTE</text:span><text:span text:style-name="Tipodeletrapredefinidodoparágrafo">:<text:s/></text:span><text:span text:style-name="Tipodeletrapredefinidodoparágrafo">MUNICÍPIO DE BARRA DO CORDA</text:span></text:p>
      <text:p text:style-name="Textbody"><text:span text:style-name="T637">PROCURADOR</text:span><text:span text:style-name="Tipodeletrapredefinidodoparágrafo">: RONNY PETHERSON ROCHA VIEIRA</text:span><text:span text:style-name="T638"><text:s/></text:span><text:span text:style-name="Tipodeletrapredefinidodoparágrafo">OAB/MA 20021</text:span></text:p>
      <text:p text:style-name="Textbody"><text:span text:style-name="T639">APELADO</text:span><text:span text:style-name="Tipodeletrapredefinidodoparágrafo">: BENJAMIM TAVARES DA SILVA FILHO </text:span></text:p>
      <text:p text:style-name="Textbody"><text:span text:style-name="T640">ADVOGADA</text:span><text:span text:style-name="Tipodeletrapredefinidodoparágrafo">: JOSÉLIA SILVA OLIVEIRA<text:s/></text:span><text:span text:style-name="T641">OAB/MA 6880</text:span></text:p>
      <text:p text:style-name="Textbody"><text:span text:style-name="T642">RELATOR:<text:s/></text:span><text:span text:style-name="Tipodeletrapredefinidodoparágrafo">DESEMBARGADOR<text:s/></text:span><text:span text:style-name="T643">RAIMUNDO<text:s/></text:span><text:span text:style-name="Tipodeletrapredefinidodoparágrafo">JOSÉ<text:s/></text:span><text:span text:style-name="T644">BARROS<text:s/></text:span><text:span text:style-name="Tipodeletrapredefinidodoparágrafo">DE SOUSA</text:span></text:p>
      <text:p text:style-name="P645">________________________________</text:p>
      <text:p text:style-name="Textbody"><text:span text:style-name="T646">4</text:span><text:span text:style-name="T647">0-APELAÇÃO CÍVEL Nº 0801689-14.2020.8.10.0027 – SÃO LUÍS</text:span></text:p>
      <text:p text:style-name="P648"><text:span text:style-name="T649">APELANTE: </text:span><text:span text:style-name="Tipodeletrapredefinidodoparágrafo">MUNICÍPIO DE BARRA DO CORDA</text:span></text:p>
      <text:p text:style-name="P650"><text:span text:style-name="T651">PROCURADOR: </text:span><text:span text:style-name="Tipodeletrapredefinidodoparágrafo">RONNY PETHERSON ROCHA VIEIRA (OAB/MA 20021)</text:span><text:span text:style-name="T652"> </text:span></text:p>
      <text:p text:style-name="P653"><text:span text:style-name="T654">APELADO: </text:span><text:span text:style-name="Tipodeletrapredefinidodoparágrafo">SELMA MARIA MACIEL NOLETO</text:span><text:span text:style-name="T655"> </text:span></text:p>
      <text:p text:style-name="P656"><text:span text:style-name="T657">ADVOGADA:</text:span><text:span text:style-name="T658"> </text:span><text:span text:style-name="Tipodeletrapredefinidodoparágrafo">JOSÉLIA SILVA OLIVEIRA (OAB/MA 6880)</text:span></text:p>
      <text:p text:style-name="P659"><text:span text:style-name="T660">RELATOR</text:span><text:span text:style-name="Tipodeletrapredefinidodoparágrafo">: DESEMBARGADO</text:span><text:span text:style-name="Tipodeletrapredefinidodoparágrafo">R</text:span><text:span text:style-name="T661"> RAIMUNDO </text:span><text:span text:style-name="Tipodeletrapredefinidodoparágrafo">JOSÉ</text:span><text:span text:style-name="T662"> BARROS </text:span><text:span text:style-name="Tipodeletrapredefinidodoparágrafo">DE SOUSA</text:span></text:p>
      <text:p text:style-name="P663">________________________________</text:p>
      <text:p text:style-name="Textbody"><text:span text:style-name="T664">41-APELAÇÃO CÍVEL Nº </text:span><text:span text:style-name="T665">0001816-80.2015.8.10.0052</text:span><text:span text:style-name="T666"> – PINHEIRO</text:span></text:p>
      <text:p text:style-name="Textbody"><text:span text:style-name="T667">APELANTE: PEDRO SILVA</text:span></text:p>
      <text:p text:style-name="Textbody"><text:span text:style-name="T668">ADVOGADO:</text:span><text:span text:style-name="Tipodeletrapredefinidodoparágrafo"> </text:span><text:span text:style-name="T669"> LUCIANA MACEDO GUTERRES</text:span><text:span text:style-name="Tipodeletrapredefinidodoparágrafo"> (OAB/MA 7626) </text:span><text:span text:style-name="T670"> </text:span></text:p>
      <text:p text:style-name="Textbody"><text:span text:style-name="T671">APELADO:</text:span><text:span text:style-name="Tipodeletrapredefinidodoparágrafo"> </text:span><text:span text:style-name="T672">BANCO ITAÚ CONSIGNADOS S/A</text:span></text:p>
      <text:p text:style-name="Textbody"><text:span text:style-name="T673">ADVOGADO:</text:span><text:span text:style-name="Tipodeletrapredefinidodoparágrafo"> </text:span><text:span text:style-name="T674">JOSE ALMIR DA<text:s/></text:span><text:span text:style-name="T675">ROCHA MENDES JUNIOR</text:span><text:span text:style-name="Tipodeletrapredefinidodoparágrafo"> OAB/RN 392-A</text:span></text:p>
      <text:p text:style-name="Textbody"><text:span text:style-name="T676">RELATOR</text:span><text:span text:style-name="Tipodeletrapredefinidodoparágrafo">: DESEMBARGADOR</text:span><text:span text:style-name="T677"> RAIMUNDO </text:span><text:span text:style-name="Tipodeletrapredefinidodoparágrafo">JOSÉ</text:span><text:span text:style-name="T678"> BARROS </text:span><text:span text:style-name="Tipodeletrapredefinidodoparágrafo">DE SOUSA</text:span></text:p>
      <text:p text:style-name="P679">________________________________</text:p>
      <text:p text:style-name="Textbody"><text:span text:style-name="T680">42-APELAÇÃO CÍVEL Nº 0800686-41.2021.8.10.0107– PASTOS BONS</text:span></text:p>
      <text:p text:style-name="P681">APELANTE: SATURNINO CARDOSO DE MACEDO </text:p>
      <text:p text:style-name="P682">ADVOGADO: RANOVICK DA COSTA RÊGO<text:s/>(OAB/MA 15.811)</text:p>
      <text:p text:style-name="P683">APELADO: BANCO BRADESCO S/A</text:p>
      <text:p text:style-name="P684">ADVOGADOS: NELSON WILIANS FRATONI RODRIGUES (OAB/MA 9.348-A), SERGIO RODRIGO RUSSO VIEIRA (OAB/BA 24.143)</text:p>
      <text:p text:style-name="P685"><text:span text:style-name="T686">RELATOR:</text:span><text:span text:style-name="Tipodeletrapredefinidodoparágrafo"><text:s/></text:span><text:span text:style-name="T687">DES. JOSÉ</text:span><text:span text:style-name="Tipodeletrapredefinidodoparágrafo"><text:s/>DE RIBAMAR<text:s/></text:span><text:span text:style-name="T688">CASTRO</text:span></text:p>
      <text:p text:style-name="P689">________________________________</text:p>
      <text:p text:style-name="Textbody"><text:span text:style-name="T690">43-APELAÇÃO CÍVEL Nº 0800872-07.2019</text:span><text:span text:style-name="T691">.8.10.0105 – TIMON</text:span></text:p>
      <text:p text:style-name="Textbody"><text:span text:style-name="T692">APELANTE:<text:s/></text:span><text:span text:style-name="Tipodeletrapredefinidodoparágrafo">GREGORIA MARIA DA CONCEIÇÃO</text:span></text:p>
      <text:p text:style-name="Textbody"><text:span text:style-name="T693">ADVOGADO: </text:span><text:span text:style-name="Tipodeletrapredefinidodoparágrafo">MAYK HENRIQUE HENRIQUE RIBEIROS SANTOS (OAB/MA 21.869-A)</text:span></text:p>
      <text:p text:style-name="Textbody"><text:span text:style-name="T694">APELADO:<text:s/></text:span><text:span text:style-name="Tipodeletrapredefinidodoparágrafo">BANCO DAYCOVAL S/A</text:span></text:p>
      <text:p text:style-name="Textbody"><text:span text:style-name="T695">ADVOGADO:<text:s/></text:span><text:span text:style-name="Tipodeletrapredefinidodoparágrafo">ANTÔNIO DE MORAES DOURADO NETO (OAB/PE 23.255)</text:span></text:p>
      <text:p text:style-name="Textbody"><text:span text:style-name="T696">RELATOR:<text:s/></text:span><text:span text:style-name="Tipodeletrapredefinidodoparágrafo">DES.</text:span><text:span text:style-name="T697"><text:s/>JOSÉ</text:span><text:span text:style-name="Tipodeletrapredefinidodoparágrafo"><text:s/>DE RIBAMAR<text:s/></text:span><text:span text:style-name="T698">CASTRO</text:span></text:p>
      <text:p text:style-name="P699">________________________________</text:p>
      <text:p text:style-name="Textbody"><text:span text:style-name="T700">44-APELAÇÃO CÍVE</text:span><text:span text:style-name="T701">L Nº 0000226-44.2017.8.10.0102 – MON</text:span><text:span text:style-name="T702">TES ALTOS</text:span></text:p>
      <text:p text:style-name="Textbody"><text:span text:style-name="T703">APELANTE:<text:s/></text:span><text:span text:style-name="Tipodeletrapredefinidodoparágrafo">MARIA DA CONCEIÇÃO GOMES DA SILVA</text:span></text:p>
      <text:p text:style-name="Textbody"><text:span text:style-name="T704">ADVOGADO:<text:s/></text:span><text:span text:style-name="Tipodeletrapredefinidodoparágrafo">IDVAM MIRANDA DE SOUSA (OAB/MA 11.163)</text:span></text:p>
      <text:p text:style-name="Textbody"><text:span text:style-name="Tipodeletrapredefinidodoparágrafo"> </text:span><text:span text:style-name="T705">APELADO:<text:s/></text:span><text:span text:style-name="Tipodeletrapredefinidodoparágrafo">BANCO BRADESCO FINANCIAMENTOS S/A</text:span></text:p>
      <text:p text:style-name="Textbody"><text:span text:style-name="T706">ADVOGADO:<text:s/></text:span><text:span text:style-name="Tipodeletrapredefinidodoparágrafo">DIEGO MONTEIRO<text:s/></text:span><text:span text:style-name="Tipodeletrapredefinidodoparágrafo">BAPTISTA (OAB/MA 19.142-A)</text:span></text:p>
      <text:p text:style-name="Textbody"><text:span text:style-name="Tipodeletrapredefinidodoparágrafo"> </text:span><text:span text:style-name="T707">RELATOR:<text:s/></text:span><text:span text:style-name="Tipodeletrapredefinidodoparágrafo">DES.</text:span><text:span text:style-name="T708"><text:s/>JOSÉ</text:span><text:span text:style-name="Tipodeletrapredefinidodoparágrafo"><text:s/>DE RIBAMAR<text:s/></text:span><text:span text:style-name="T709">CASTRO</text:span></text:p>
      <text:p text:style-name="P710">________________________________</text:p>
      <text:p text:style-name="Textbody"><text:span text:style-name="T711">45-APELAÇÃO CÍVEL Nº 0800329-22.2020.8.10.0002 – SÃO LUÍS</text:span></text:p>
      <text:p text:style-name="Textbody"><text:span text:style-name="T712">APELANTE: </text:span><text:span text:style-name="Tipodeletrapredefinidodoparágrafo">CAIXA DE ASSISTÊNCIA DOS FUNCIONÁRIOS DO BANCO DO BRASIL - CASSI</text:span></text:p>
      <text:p text:style-name="Textbody"><text:span text:style-name="T713">ADVOGADO:<text:s/></text:span><text:span text:style-name="Tipodeletrapredefinidodoparágrafo">JOSÉ MANUEL DE<text:s/></text:span><text:span text:style-name="Tipodeletrapredefinidodoparágrafo">MACEDO COSTA FILHO (OAB/MA 5.715)</text:span></text:p>
      <text:p text:style-name="Textbody"><text:span text:style-name="T714">APELADO: </text:span><text:span text:style-name="Tipodeletrapredefinidodoparágrafo">A. DA S. S F., REPRESENTADO POR ALINE SEREJO ROCHA</text:span></text:p>
      <text:p text:style-name="Textbody"><text:span text:style-name="T715">DEFENSOR PÚBLICO: </text:span><text:span text:style-name="Tipodeletrapredefinidodoparágrafo">JOAQUIM GONZAGA DE ARAÚJO NETO</text:span></text:p>
      <text:p text:style-name="Textbody"><text:span text:style-name="T716">RELATOR: </text:span><text:span text:style-name="Tipodeletrapredefinidodoparágrafo">DES.</text:span><text:span text:style-name="T717"> JOSÉ</text:span><text:span text:style-name="Tipodeletrapredefinidodoparágrafo"> DE RIBAMAR </text:span><text:span text:style-name="T718">CASTRO</text:span></text:p>
      <text:p text:style-name="P719">________________________________</text:p>
      <text:p text:style-name="Textbody"><text:span text:style-name="T720">46-EMBARGOS DE DECLARAÇÃO NO AGRAVO DE<text:s/></text:span><text:span text:style-name="T721">INSTRUMENTO Nº 0811255-05.2019.8.10.0000 </text:span></text:p>
      <text:p text:style-name="P722"><text:span text:style-name="T723">EMBARGANTE: </text:span><text:span text:style-name="Tipodeletrapredefinidodoparágrafo">ÁGUIA IMPORTAÇÃO E EXPORTAÇÃO LTDA</text:span></text:p>
      <text:p text:style-name="P724"><text:span text:style-name="T725">ADVOGADO: </text:span><text:span text:style-name="Tipodeletrapredefinidodoparágrafo">PEDRO AMÉRICO DIAS VIEIRA OAB/MA 705</text:span></text:p>
      <text:p text:style-name="P726"><text:span text:style-name="T727">EMBARGADA:</text:span><text:span text:style-name="Tipodeletrapredefinidodoparágrafo"> DBL - INDÚSTRIA E COMÉRCIO DE BEBIDAS E EMBALAGENS</text:span></text:p>
      <text:p text:style-name="P728"><text:span text:style-name="T729">ADVOGADO: </text:span><text:span text:style-name="Tipodeletrapredefinidodoparágrafo">JOSÉ CARLOS TAVARES DURANS OAB/MA 3768</text:span></text:p>
      <text:p text:style-name="P730"><text:span text:style-name="T731">RELATOR: </text:span><text:span text:style-name="Tipodeletrapredefinidodoparágrafo">DESEMBARGADOR </text:span><text:span text:style-name="T732">RAIMUNDO </text:span><text:span text:style-name="Tipodeletrapredefinidodoparágrafo">JOSÉ </text:span><text:span text:style-name="T733">BARROS </text:span><text:span text:style-name="Tipodeletrapredefinidodoparágrafo">DE SOUSA</text:span></text:p>
      <text:p text:style-name="P734">________________________________</text:p>
      <text:p text:style-name="Textbody"><text:span text:style-name="T735">47-</text:span><text:span text:style-name="T736">EMBARGOS DE DECLARAÇÃO NA APELAÇÃO CÍVEL Nº 0000308-79.2016.8.10.0112 – POÇÃO DE PEDRA</text:span></text:p>
      <text:p text:style-name="P737"><text:span text:style-name="T738">EMBARGANTE:</text:span><text:span text:style-name="T739"><text:s/>GÁS PEDRA GRANDE LTDA</text:span></text:p>
      <text:p text:style-name="Textbody"><text:span text:style-name="T740">ADVOGADO:</text:span><text:span text:style-name="T741"> JOSÉ WALTERBY NUNES SILVA (OAB/MA 15.506)</text:span></text:p>
      <text:p text:style-name="P742"><text:span text:style-name="T743">EMB</text:span><text:span text:style-name="T744">ARGADO:</text:span><text:span text:style-name="T745"><text:s/>ESTADO DO MARANHÃO</text:span></text:p>
      <text:p text:style-name="Textbody"><text:span text:style-name="T746">PROCURADOR:</text:span><text:span text:style-name="T747"> DANIEL BLUME E P. DE ALMEIDA</text:span></text:p>
      <text:p text:style-name="P748"><text:span text:style-name="T749">RELATOR: DES. JOSÉ<text:s/></text:span><text:span text:style-name="T750">DE RIBAMAR</text:span><text:span text:style-name="T751"><text:s/>CASTRO</text:span></text:p>
      <text:p text:style-name="P752">________________________________</text:p>
      <text:p text:style-name="Textbody"><text:span text:style-name="T753">48-</text:span><text:span text:style-name="T754">AGRAVO INTERNO NO AGRAVO DE INSTRUMENTO Nº 0801329-29.2021.8.10.0000 </text:span></text:p>
      <text:p text:style-name="Textbody"><text:span text:style-name="T755">AGRAVANTE: ESTADO DO MARANHÃO</text:span><text:span text:style-name="T756"> </text:span></text:p>
      <text:p text:style-name="Textbody"><text:span text:style-name="T757">PROCURADOR: </text:span><text:span text:style-name="T758">DENILSON SOUZA DOS REIS ALMEIDA</text:span></text:p>
      <text:p text:style-name="Textbody"><text:span text:style-name="T759">AGRAVADA: MARIA JOSÉ DO NASCIMENTO GUTERRES</text:span></text:p>
      <text:p text:style-name="Textbody"><text:span text:style-name="T760">ADVOGADO: </text:span><text:span text:style-name="T761">NICOMEDES OLI</text:span><text:span text:style-name="T762">MPIO JANSEN JUNIOR (</text:span><text:span text:style-name="T763">OAB/MA 8.224)</text:span></text:p>
      <text:p text:style-name="Textbody"><text:span text:style-name="T764">RELATOR: DES. JOSÉ DE RIBAMAR CASTRO</text:span></text:p>
      <text:p text:style-name="P765">________________________________</text:p>
      <text:p text:style-name="Textbody"><text:span text:style-name="T766">49-APELAÇÃO CÍVEL N.º 0808493-56.2020.8.10.0040 </text:span></text:p>
      <text:p text:style-name="P767"><text:span text:style-name="T768">APELANTE:<text:s/></text:span><text:span text:style-name="T769">MUNICIPIO DE IMPERATRIZ</text:span></text:p>
      <text:p text:style-name="P770"><text:span text:style-name="T771">PROURADOR:</text:span><text:span text:style-name="Tipodeletrapredefinidodoparágrafo"><text:s/>JORDANO SILVA MALTA</text:span></text:p>
      <text:p text:style-name="P772"><text:span text:style-name="T773">APELADO:</text:span><text:span text:style-name="Tipodeletrapredefinidodoparágrafo"> </text:span><text:span text:style-name="T774">OLAVO FERREIRA DE OLIVEIRA NETO</text:span></text:p>
      <text:p text:style-name="P775"><text:span text:style-name="T776">ADVOGADO:<text:s/></text:span><text:span text:style-name="Tipodeletrapredefinidodoparágrafo">ANDERSON CAVALCANTE LEAL (OAB/MA 11.146)</text:span></text:p>
      <text:p text:style-name="P777"><text:span text:style-name="T778">RELATOR</text:span><text:span text:style-name="Tipodeletrapredefinidodoparágrafo">: </text:span><text:span text:style-name="T779">DES.</text:span><text:span text:style-name="Tipodeletrapredefinidodoparágrafo"> </text:span><text:span text:style-name="T780">JOSÉ</text:span><text:span text:style-name="Tipodeletrapredefinidodoparágrafo"> DE RIBAMAR </text:span><text:span text:style-name="T781">CASTRO</text:span></text:p>
      <text:p text:style-name="P782">________________________________</text:p>
      <text:p text:style-name="Textbody"><text:span text:style-name="T783">50-</text:span><text:span text:style-name="T784">AGRAVO INTERNO NA<text:s/></text:span><text:span text:style-name="T785">APELAÇÃO CÍVEL Nº 0821287-37.2017.8.10.0001 – SÃO LU</text:span><text:span text:style-name="T786">ÍS</text:span></text:p>
      <text:p text:style-name="Textbody"><text:span text:style-name="T787">AGRAVANTE: </text:span><text:span text:style-name="Tipodeletrapredefinidodoparágrafo">LUCIA MARIA DE CARVALHO</text:span><text:span text:style-name="T788"> </text:span></text:p>
      <text:p text:style-name="Textbody"><text:span text:style-name="T789">ADVOGADO:<text:s/></text:span><text:span text:style-name="Tipodeletrapredefinidodoparágrafo">THIAGO AFONSO BARBOSA DE AZEVEDO GUEDES</text:span><text:span text:style-name="T790"><text:s/></text:span><text:span text:style-name="Tipodeletrapredefinidodoparágrafo">(OAB/MA 11.106-A)</text:span></text:p>
      <text:p text:style-name="Textbody"><text:span text:style-name="T791">AGRAVADO:<text:s/></text:span><text:span text:style-name="Tipodeletrapredefinidodoparágrafo">BANCO SANTANDER S.A</text:span></text:p>
      <text:p text:style-name="Textbody"><text:span text:style-name="T792">ADVOGADO:<text:s/></text:span><text:span text:style-name="Tipodeletrapredefinidodoparágrafo">DIEGO MONTEIRO BAPTISTA (OAB/RJ 153.999)</text:span></text:p>
      <text:p text:style-name="Textbody"><text:span text:style-name="T793">RELATOR: DES.</text:span><text:span text:style-name="Tipodeletrapredefinidodoparágrafo"><text:s/>JOSÉ DE RIBAMAR<text:s/></text:span><text:span text:style-name="T794">CASTRO</text:span></text:p>
      <text:p text:style-name="P795">________________________________</text:p>
      <text:p text:style-name="Textbody"><text:span text:style-name="T796">51-AGRAVO DE INSTRUMENTO Nº 0818370-43.2020.8.10.0000 – SÃO LUÍS </text:span></text:p>
      <text:p text:style-name="P797"><text:span text:style-name="T798">AGRAVANTE:<text:s/></text:span><text:span text:style-name="Tipodeletrapredefinidodoparágrafo">ESTADO DO MARANHÃO</text:span></text:p>
      <text:p text:style-name="P799"><text:span text:style-name="T800">PROCURADOR:</text:span><text:span text:style-name="Tipodeletrapredefinidodoparágrafo"><text:s/>OSMAR CAVALCANTE OLIVEIRA</text:span></text:p>
      <text:p text:style-name="P801"><text:span text:style-name="T802">AGRAVADO:</text:span><text:span text:style-name="Tipodeletrapredefinidodoparágrafo"><text:s/>RUCIVAL SOARES SILVA</text:span></text:p>
      <text:p text:style-name="P803"><text:span text:style-name="T804">ADVOGADOS:</text:span><text:span text:style-name="Tipodeletrapredefinidodoparágrafo"><text:s/>LUANNA GEORGIA NASCIMEN</text:span><text:span text:style-name="Tipodeletrapredefinidodoparágrafo">TO AZEVEDO (OAB/MA 10.560)</text:span></text:p>
      <text:p text:style-name="P805"><text:span text:style-name="T806">RELATOR:</text:span><text:span text:style-name="Tipodeletrapredefinidodoparágrafo"><text:s/></text:span><text:span text:style-name="T807">DES. JOSÉ </text:span><text:span text:style-name="Tipodeletrapredefinidodoparágrafo">DE RIBAMAR</text:span><text:span text:style-name="T808"> CASTRO</text:span></text:p>
      <text:p text:style-name="P809">________________________________</text:p>
      <text:p text:style-name="P810"><text:span text:style-name="T811">52-EMBARGOS DE DECLARAÇÃO NA<text:s/></text:span><text:span text:style-name="T812">APELAÇÃO CÍVEL Nº 0822684-97.2018.8.10.0001 – SÃO LUÍS</text:span></text:p>
      <text:p text:style-name="P813"><text:span text:style-name="T814">APELANTE:</text:span><text:span text:style-name="T815"><text:s/>JOSÉ GUILHERME MUNIZ</text:span></text:p>
      <text:p text:style-name="P816"><text:span text:style-name="T817">ADVOGADO:<text:s/></text:span><text:span text:style-name="T818">PAULO ROBERTO COSTA MIRANDA (OAB/M</text:span><text:span text:style-name="T819">A 765)</text:span></text:p>
      <text:p text:style-name="P820"><text:span text:style-name="T821">APELADO:<text:s/></text:span><text:span text:style-name="T822">ESTADO DO MARANHÃO</text:span></text:p>
      <text:p text:style-name="P823"><text:span text:style-name="T824">PROCURADORA:<text:s/></text:span><text:span text:style-name="T825">CLARA GONÇALVES DO LAGO ROCHA</text:span></text:p>
      <text:p text:style-name="Textbody"><text:span text:style-name="T826">RELATOR: DES. JOSÉ</text:span><text:span text:style-name="T827"> DE RIBAMAR </text:span><text:span text:style-name="T828">CASTRO</text:span></text:p>
      <text:p text:style-name="P829">________________________________</text:p>
      <text:p text:style-name="Textbody"><text:span text:style-name="T830">53-EMBARGOS DE DECLARAÇÃO NA APELAÇÃO CÍVEL N.º 0804928-98.2018.8.10.0058 – SÃO JOSÉ DE RIBAMAR </text:span></text:p>
      <text:p text:style-name="Textbody"><text:span text:style-name="T831">EMBARGANTE</text:span><text:span text:style-name="Tipodeletrapredefinidodoparágrafo">: </text:span><text:span text:style-name="T832">BANCO ITAÚCARD S.A. E BANCO CREDICARD. S.A.</text:span></text:p>
      <text:p text:style-name="P833"><text:span text:style-name="T834">ADVOGADOS:</text:span><text:span text:style-name="Tipodeletrapredefinidodoparágrafo"> LARISSA SENTO-SÉ ROSSI (OAB/BA 16.330)</text:span></text:p>
      <text:p text:style-name="Textbody"><text:span text:style-name="T835">EMBARGADA</text:span><text:span text:style-name="Tipodeletrapredefinidodoparágrafo">: </text:span><text:span text:style-name="T836">MARIA AMELIA FERREIRA COSTA</text:span></text:p>
      <text:p text:style-name="P837"><text:span text:style-name="T838">ADVOGADO:</text:span><text:span text:style-name="Tipodeletrapredefinidodoparágrafo"> SAMIRA ABREU DUAILIBE RAMALHO (OAB/PE 9.418)</text:span></text:p>
      <text:p text:style-name="Textbody"><text:span text:style-name="T839">RELATOR</text:span><text:span text:style-name="Tipodeletrapredefinidodoparágrafo">: </text:span><text:span text:style-name="T840">DES.</text:span><text:span text:style-name="Tipodeletrapredefinidodoparágrafo"> </text:span><text:span text:style-name="T841">JOSÉ</text:span><text:span text:style-name="Tipodeletrapredefinidodoparágrafo"> DE RIBAMAR </text:span><text:span text:style-name="T842">CASTRO</text:span></text:p>
      <text:p text:style-name="P843">________________________________</text:p>
      <text:p text:style-name="Textbody"><text:span text:style-name="T844">54-APELAÇÃO CÍVEL Nº 0000303-93.2011.8.10.0092 – IGARAPÉ GRANDE </text:span></text:p>
      <text:p text:style-name="P845"><text:span text:style-name="T846">APELANTE:<text:s/></text:span><text:span text:style-name="T847">BANCO DO NORDESTE DO BRASIL S/A </text:span></text:p>
      <text:p text:style-name="P848"><text:span text:style-name="T849">ADVOGADO:<text:s/></text:span><text:span text:style-name="T850">JOSÉ RIBAMAR BARROS JÚNIOR (OAB/MA 8.109)</text:span></text:p>
      <text:p text:style-name="P851"><text:span text:style-name="T852">APELADO:<text:s/></text:span><text:span text:style-name="T853">FRANCISCO DE SOUSA LOPES</text:span></text:p>
      <text:p text:style-name="P854"><text:span text:style-name="T855">RELATOR:<text:s/></text:span><text:span text:style-name="T856">DES.</text:span><text:span text:style-name="T857"> JOSÉ</text:span><text:span text:style-name="T858"> DE RIBAMAR</text:span><text:span text:style-name="T859"> </text:span><text:span text:style-name="T860">CASTRO</text:span></text:p>
      <text:p text:style-name="P861">________________________________</text:p>
      <text:p text:style-name="P862"><text:span text:style-name="T863">55-AGRAVO DE INSTRUMENTO Nº 0802035-12.2021.8.10.0000 – SÃO LUÍS </text:span></text:p>
      <text:p text:style-name="P864"><text:span text:style-name="T865">AGRAVANTE:<text:s/></text:span><text:span text:style-name="T866">LIDIAN SOUZA REIS</text:span><text:span text:style-name="T867"> </text:span></text:p>
      <text:p text:style-name="P868"><text:span text:style-name="T869">ADVOGADOS:<text:s/></text:span><text:span text:style-name="T870">ANA CRISTINA BRANDÃO FEITOSA (OAB/MA 4.068) E THALES BRANDÃO FEITOSA DE</text:span></text:p>
      <text:p text:style-name="P871"><text:span text:style-name="T872">SOUSA (OAB/MA 14.462)</text:span></text:p>
      <text:p text:style-name="P873"><text:span text:style-name="T874">AGRAVADA:</text:span><text:span text:style-name="T875"><text:s/>SUEL</text:span><text:span text:style-name="T876">LY CARVALHO DE OLIVEIRA</text:span></text:p>
      <text:p text:style-name="P877"><text:span text:style-name="T878">ADVOGADOS:<text:s/></text:span><text:span text:style-name="T879">MARCOS ANTÔNIO SAMPAIO SOUSA</text:span><text:span text:style-name="T880"> (OAB/MA 20.534) E RUAMILLE BASTOS DE ASSIS</text:span></text:p>
      <text:p text:style-name="P881"><text:span text:style-name="T882">(OAB/MA 20.965)</text:span></text:p>
      <text:p text:style-name="P883"><text:span text:style-name="T884">RELATOR:<text:s/></text:span><text:span text:style-name="T885">DES. </text:span><text:span text:style-name="T886">JOSÉ DE RIBAMAR CASTRO</text:span></text:p>
      <text:p text:style-name="P887">________________________________</text:p>
      <text:p text:style-name="P888"><text:span text:style-name="T889">56-EMBARGOS DE DECLARAÇÃO NO<text:s/></text:span><text:bookmark-start text:name="__DdeLink__475_242365803"/><text:bookmark-end text:name="__DdeLink__475_242365803"/><text:span text:style-name="T890">AGRAVO DE INSTRUMENTO Nº<text:s/></text:span><text:span text:style-name="T891">0806824-54.2021.8.10.0000 – CODÓ </text:span></text:p>
      <text:p text:style-name="Textbody"><text:span text:style-name="T892">EMBARGANTE:</text:span><text:span text:style-name="Tipodeletrapredefinidodoparágrafo">  VITOR DA SILVA AZEVEDO </text:span></text:p>
      <text:p text:style-name="Textbody"><text:span text:style-name="T893">ADVOGADO:</text:span><text:span text:style-name="Tipodeletrapredefinidodoparágrafo"> BRUNO JOSÉ DE FREITAS BORGES</text:span><text:span text:style-name="T894"> </text:span><text:span text:style-name="Tipodeletrapredefinidodoparágrafo">(OAB/MA 8.824)</text:span><text:span text:style-name="T895"> </text:span><text:span text:style-name="Tipodeletrapredefinidodoparágrafo">E OUTROS </text:span></text:p>
      <text:p text:style-name="Textbody"><text:span text:style-name="T896">EMBARGADO:<text:s/></text:span><text:span text:style-name="Tipodeletrapredefinidodoparágrafo">A S Z REPRESENTADO POR LEANNA MARIA SERENO MARANHÃO AZEVEDO</text:span></text:p>
      <text:p text:style-name="Textbody"><text:span text:style-name="T897">ADVOGADO:</text:span><text:span text:style-name="Tipodeletrapredefinidodoparágrafo"> TALITA SERENO MARANHÃO BRANDÃO</text:span><text:span text:style-name="T898"> </text:span><text:span text:style-name="Tipodeletrapredefinidodoparágrafo">(OAB/MA<text:s/></text:span><text:span text:style-name="Tipodeletrapredefinidodoparágrafo">12.339)</text:span><text:span text:style-name="T899"> </text:span><text:span text:style-name="Tipodeletrapredefinidodoparágrafo">E OUTROS</text:span></text:p>
      <text:p text:style-name="P900"><text:span text:style-name="T901">RELATOR: DES. JOSÉ<text:s/></text:span><text:span text:style-name="T902">DE RIBAMAR</text:span><text:span text:style-name="T903"><text:s/>CASTRO</text:span></text:p>
      <text:p text:style-name="P904">________________________________</text:p>
      <text:p text:style-name="P905"><text:span text:style-name="T906">57-APELAÇÃO CÍVEL N.º 0002612-81.2016.8.10.0102 </text:span></text:p>
      <text:p text:style-name="P907"><text:span text:style-name="T908">APELANTE:<text:s/></text:span><text:span text:style-name="T909">BANCO BRADESCO FINANCIAMENTOS S.A.</text:span></text:p>
      <text:p text:style-name="P910"><text:span text:style-name="T911">ADVOGADO:</text:span><text:span text:style-name="Tipodeletrapredefinidodoparágrafo"><text:s/>WILSON BELCHIOR (OAB/MA 11.099-A)</text:span></text:p>
      <text:p text:style-name="P912"><text:span text:style-name="T913">APELADO:</text:span><text:span text:style-name="Tipodeletrapredefinidodoparágrafo"><text:s/></text:span><text:span text:style-name="T914">ROSA MARIA GOMES DA SI</text:span><text:span text:style-name="T915">LVA</text:span></text:p>
      <text:p text:style-name="P916"><text:span text:style-name="T917">ADVOGADO:<text:s/></text:span><text:span text:style-name="Tipodeletrapredefinidodoparágrafo">WLISSES PEREIRA SOUSA (OAB/MA 5.697)</text:span></text:p>
      <text:p text:style-name="P918"><text:span text:style-name="T919">RELATOR</text:span><text:span text:style-name="Tipodeletrapredefinidodoparágrafo">: </text:span><text:span text:style-name="T920">DES.</text:span><text:span text:style-name="Tipodeletrapredefinidodoparágrafo"> </text:span><text:span text:style-name="T921">JOSÉ</text:span><text:span text:style-name="Tipodeletrapredefinidodoparágrafo"> DE RIBAMAR </text:span><text:span text:style-name="T922">CASTRO</text:span></text:p>
      <text:p text:style-name="P923">________________________________</text:p>
      <text:p text:style-name="P924"><text:span text:style-name="T925">58-AGRAVO DE INSTRUMENTO N.º 0808950-77.2021.8.10.0000 – BACABAL </text:span></text:p>
      <text:p text:style-name="Textbody"><text:span text:style-name="T926">AGRAVANTE</text:span><text:span text:style-name="Tipodeletrapredefinidodoparágrafo">: BANCO DO BRASIL S/A</text:span></text:p>
      <text:p text:style-name="Textbody"><text:span text:style-name="T927">ADVOGADO</text:span><text:span text:style-name="Tipodeletrapredefinidodoparágrafo">: SÉRIO TÚLIO DE BACELOS (OAB/</text:span><text:span text:style-name="Tipodeletrapredefinidodoparágrafo">MA 14.009-A)</text:span></text:p>
      <text:p text:style-name="Textbody"><text:span text:style-name="T928">AGRAVADO</text:span><text:span text:style-name="Tipodeletrapredefinidodoparágrafo">: MARIA DA PENHA CARVALHO MELO</text:span></text:p>
      <text:p text:style-name="Textbody"><text:span text:style-name="T929">ADVOGADO</text:span><text:span text:style-name="Tipodeletrapredefinidodoparágrafo">: ANA CARLA S. BORGES (OAB/TO 6.362)</text:span></text:p>
      <text:p text:style-name="Textbody"><text:span text:style-name="T930">RELATOR</text:span><text:span text:style-name="Tipodeletrapredefinidodoparágrafo">:<text:s/></text:span><text:span text:style-name="T931">DES. JOSÉ<text:s/></text:span><text:span text:style-name="Tipodeletrapredefinidodoparágrafo">DE RIBAMAR</text:span><text:span text:style-name="T932"><text:s/>CASTRO</text:span></text:p>
      <text:p text:style-name="P933">________________________________</text:p>
      <text:p text:style-name="P934"><text:span text:style-name="T935">59-</text:span><text:span text:style-name="T936">APELAÇÃO CÍVEL Nº </text:span><text:span text:style-name="T937">0801762-91.2017.8.10.0026</text:span><text:span text:style-name="T938"><text:s/>- BALSAS </text:span></text:p>
      <text:p text:style-name="P939"><text:span text:style-name="T940">APELANTE:</text:span><text:span text:style-name="Tipodeletrapredefinidodoparágrafo"> BERTOLINO DE FRANÇA XA</text:span><text:span text:style-name="Tipodeletrapredefinidodoparágrafo">VIER</text:span><text:span text:style-name="T941"> </text:span></text:p>
      <text:p text:style-name="P942"><text:span text:style-name="T943">ADVOGADO: </text:span><text:span text:style-name="Tipodeletrapredefinidodoparágrafo">GUSTAVO SOUSA LIMA (OAB/MA Nº 16.025)</text:span></text:p>
      <text:p text:style-name="P944"><text:span text:style-name="T945">APELADO: </text:span><text:span text:style-name="Tipodeletrapredefinidodoparágrafo">MUNICÍPIO DE BALSAS</text:span></text:p>
      <text:p text:style-name="P946"><text:span text:style-name="T947">PROCURADOR:</text:span><text:span text:style-name="Tipodeletrapredefinidodoparágrafo"> MIRANDA TEIXEIRA REGO (OAB/MA 14.597)</text:span></text:p>
      <text:p text:style-name="P948"><text:span text:style-name="T949">RELATOR: DES. JOSÉ<text:s/></text:span><text:span text:style-name="Tipodeletrapredefinidodoparágrafo">DE RIBAMAR</text:span><text:span text:style-name="T950"><text:s/>CASTRO</text:span></text:p>
      <text:p text:style-name="P951">________________________________</text:p>
      <text:p text:style-name="P952"><text:span text:style-name="T953">60-APELAÇÃO CÍVEL Nº 0801479-83.2019.8.10.0063 – ZÉ DOCA</text:span></text:p>
      <text:p text:style-name="Textbody"><text:span text:style-name="T954">APELANTES:<text:s/></text:span><text:span text:style-name="T955">ALSIMONE CRISTINA DE OLIVEIRA SILVA E OUTROS</text:span></text:p>
      <text:p text:style-name="Textbody"><text:span text:style-name="T956">ADVOGADA: ANTÔNIA BRUNA FEITO OLIVEIRA (OAB/MA 19.555)</text:span></text:p>
      <text:p text:style-name="Textbody"><text:span text:style-name="T957">APELADO:<text:s/></text:span><text:span text:style-name="T958">MUNICÍPIO DE ZÉ DOCA</text:span></text:p>
      <text:p text:style-name="Textbody"><text:span text:style-name="T959">PROCURADORA:</text:span><text:span text:style-name="T960">ANTÔN</text:span><text:span text:style-name="T961">IA APOENA REJANE DA SILVA RIBEIRO MENDONÇA</text:span></text:p>
      <text:p text:style-name="Textbody"><text:span text:style-name="T962">RELATOR: DES. JOSÉ DE RIBAMAR CASTRO</text:span></text:p>
      <text:p text:style-name="P963">________________________________</text:p>
      <text:p text:style-name="P964"><text:span text:style-name="T965">61-APELAÇÃO CÍVEL N.º 0800115-85.2019.8.10.0060 TIMON </text:span></text:p>
      <text:p text:style-name="P966"><text:span text:style-name="T967">APELANTE: </text:span><text:span text:style-name="T968">A. M. COSTA E SOUSA - ME</text:span><text:span text:style-name="T969"> </text:span></text:p>
      <text:p text:style-name="P970"><text:span text:style-name="T971">ADVOGADOS:</text:span><text:span text:style-name="T972"> FRANCISCO JEFFERSON DA SILVA BAIMA (OAB/P</text:span><text:span text:style-name="T973">I 14023-A), FELIPE DA PAZ SOUSA (OAB/PI</text:span></text:p>
      <text:p text:style-name="P974"><text:span text:style-name="T975">16213-A) </text:span></text:p>
      <text:p text:style-name="P976"><text:span text:style-name="T977">APELADO:</text:span><text:span text:style-name="T978"> </text:span><text:span text:style-name="T979">BANCO DO BRASIL S/A</text:span></text:p>
      <text:p text:style-name="P980"><text:span text:style-name="T981">ADVOGADOS: </text:span><text:span text:style-name="T982">RAFAEL SGANZERLA DURAND (OAB/MA10348-A), NELSON WILIANS FRATONI RODRIGUES</text:span></text:p>
      <text:p text:style-name="P983"><text:span text:style-name="T984">(OAB/MA 9348-A)</text:span></text:p>
      <text:p text:style-name="P985"><text:span text:style-name="T986">RELATOR</text:span><text:span text:style-name="T987">: </text:span><text:span text:style-name="T988">DES.</text:span><text:span text:style-name="T989"> </text:span><text:span text:style-name="T990">JOSÉ</text:span><text:span text:style-name="T991"> DE RIBAMAR </text:span><text:span text:style-name="T992">CASTRO</text:span></text:p>
      <text:p text:style-name="P993">________________________________</text:p>
      <text:p text:style-name="Textbody"><text:span text:style-name="T994">62-AP</text:span><text:span text:style-name="T995">ELAÇÃO CÍVEL Nº 0001436-15.2015.8.10.0066 – AMARANTE DO MARANHÃO</text:span></text:p>
      <text:p text:style-name="P996"><text:span text:style-name="T997">APELANTE:<text:s/></text:span><text:span text:style-name="Tipodeletrapredefinidodoparágrafo">MUNICÍPIO DE AMARANTE DO MARANHÃO</text:span></text:p>
      <text:p text:style-name="P998"><text:span text:style-name="T999">PROCURADOR:<text:s/></text:span><text:span text:style-name="Tipodeletrapredefinidodoparágrafo">LEÃO III DA SILVA BATALHA</text:span></text:p>
      <text:p text:style-name="P1000"><text:span text:style-name="T1001">APELADA:<text:s/></text:span><text:span text:style-name="Tipodeletrapredefinidodoparágrafo">SILEIDE ANTÔNIA DE OLIVEIRA MORAIS</text:span></text:p>
      <text:p text:style-name="P1002"><text:span text:style-name="T1003">ADVOGADOS:</text:span><text:span text:style-name="Tipodeletrapredefinidodoparágrafo"><text:s/>AMADEUS PEREIRA DA SILVA (OAB/MA 4.408) E OUTROS</text:span></text:p>
      <text:p text:style-name="P1004"><text:span text:style-name="T1005">RELATOR: DES. JOSÉ DE RIBAMAR CASTRO</text:span></text:p>
      <text:p text:style-name="P1006">________________________________</text:p>
      <text:p text:style-name="Textbody"><text:span text:style-name="T1007">63-APELAÇÃO CÍVEL Nº 0800093-10.2019.8.10.0001 – SÃO LUÍS</text:span></text:p>
      <text:p text:style-name="P1008"><text:span text:style-name="T1009">APELANTE:<text:s/></text:span><text:span text:style-name="Tipodeletrapredefinidodoparágrafo">MICHELLE LIMA GALVÃO SANTOS</text:span></text:p>
      <text:p text:style-name="P1010"><text:span text:style-name="T1011">ADVOGADOS:<text:s/></text:span><text:span text:style-name="Tipodeletrapredefinidodoparágrafo">CALEBE BRITO RAMOS (OAB/MA<text:s/></text:span><text:span text:style-name="Tipodeletrapredefinidodoparágrafo">11.201) E LEIDYANE MARIA SILVA LINS RAMOS</text:span></text:p>
      <text:p text:style-name="P1012">(OAB/MA 9.066)</text:p>
      <text:p text:style-name="P1013"><text:span text:style-name="T1014">APELADO:<text:s/></text:span><text:span text:style-name="Tipodeletrapredefinidodoparágrafo">BANCO SANTANDER (BRASIL) S/A</text:span></text:p>
      <text:p text:style-name="P1015"><text:span text:style-name="T1016">ADVOGADO:</text:span><text:span text:style-name="Tipodeletrapredefinidodoparágrafo"><text:s/>ADAHILTON DE OLIVEIRA PINHO (OAB/MA 16.156-A)</text:span></text:p>
      <text:p text:style-name="P1017"><text:span text:style-name="T1018">RELATOR: DES. JOSÉ DE RIBAMAR CASTRO</text:span></text:p>
      <text:p text:style-name="P1019">________________________________</text:p>
      <text:p text:style-name="Textbody"><text:span text:style-name="T1020">64-APELAÇÃO CÍVEL N.º 0801511-49.20</text:span><text:span text:style-name="T1021">20.8.10.0097  </text:span></text:p>
      <text:p text:style-name="P1022"><text:span text:style-name="T1023">APELANTE: </text:span><text:span text:style-name="T1024">LEIDE NAURA PEREIRA MENDES</text:span><text:span text:style-name="Tipodeletrapredefinidodoparágrafo"> </text:span></text:p>
      <text:p text:style-name="P1025"><text:span text:style-name="T1026">ADVOGADO:</text:span><text:span text:style-name="Tipodeletrapredefinidodoparágrafo"><text:s/>TORLENE MENDONCA SILVA RODRIGUES OAB/MA 9.059)</text:span></text:p>
      <text:p text:style-name="P1027"><text:span text:style-name="T1028">APELADO:</text:span><text:span text:style-name="Tipodeletrapredefinidodoparágrafo"> </text:span><text:span text:style-name="T1029">BANCO BRADESCO S.A.</text:span></text:p>
      <text:p text:style-name="P1030"><text:span text:style-name="T1031">ADVOGADO:</text:span><text:span text:style-name="Tipodeletrapredefinidodoparágrafo"><text:s/>NELSON WILIANS FRATONI RODRIGUES (OAB/MA 9.348)</text:span></text:p>
      <text:p text:style-name="P1032"><text:span text:style-name="T1033">RELATOR</text:span><text:span text:style-name="Tipodeletrapredefinidodoparágrafo">: </text:span><text:span text:style-name="T1034">DES.</text:span><text:span text:style-name="Tipodeletrapredefinidodoparágrafo"> </text:span><text:span text:style-name="T1035">JOSÉ</text:span><text:span text:style-name="Tipodeletrapredefinidodoparágrafo"> DE RIBAMAR </text:span><text:span text:style-name="T1036">CASTRO</text:span></text:p>
      <text:p text:style-name="P1037">________________________________</text:p>
      <text:p text:style-name="Textbody"><text:span text:style-name="T1038">65-APELAÇÃO CÍVEL Nº 0001096-23.2014.8.10.0061 – VIANA </text:span></text:p>
      <text:p text:style-name="Textbody"><text:span text:style-name="T1039">APELANTE:<text:s/></text:span><text:span text:style-name="Tipodeletrapredefinidodoparágrafo">BANCO YAMAHA MOTOR DO BRASIL S/A</text:span></text:p>
      <text:p text:style-name="P1040"><text:span text:style-name="T1041">ADVOGADO:<text:s/></text:span><text:span text:style-name="Tipodeletrapredefinidodoparágrafo">HIRAN LEÃO DUARTE (OAB/CE 10.422)</text:span></text:p>
      <text:p text:style-name="P1042"><text:span text:style-name="T1043">APELADO:<text:s/></text:span><text:span text:style-name="Tipodeletrapredefinidodoparágrafo">RONALDO ARAÚJO DA PAZ</text:span></text:p>
      <text:p text:style-name="Textbody"><text:span text:style-name="T1044">RELATOR: DES. JOSÉ</text:span><text:span text:style-name="Tipodeletrapredefinidodoparágrafo"><text:s/>DE RIBAMAR<text:s/></text:span><text:span text:style-name="T1045">CASTRO</text:span></text:p>
      <text:p text:style-name="P1046">________________________________</text:p>
      <text:p text:style-name="Textbody"><text:span text:style-name="T1047">66-AGRAVO INTERNO NO AGRAVO DE INSTRUMENTO Nº 0808448-41.2021.8.10.0000 – SÃO LUÍS  </text:span></text:p>
      <text:p text:style-name="P1048"><text:span text:style-name="T1049">AGRAVANTE:<text:s/></text:span><text:span text:style-name="Tipodeletrapredefinidodoparágrafo">CENTRAL NACIONAL UNIMED – COOPERATIVA CENTRAL</text:span></text:p>
      <text:p text:style-name="P1050"><text:span text:style-name="T1051">ADVOGADO:<text:s/></text:span><text:span text:style-name="Tipodeletrapredefinidodoparágrafo">ANTÔNIO EDUARDO GONÇALVES DE RUEDA (OAB/PE 16.983)</text:span></text:p>
      <text:p text:style-name="P1052"><text:span text:style-name="T1053">A</text:span><text:span text:style-name="T1054">GRAVADO:<text:s/></text:span><text:span text:style-name="Tipodeletrapredefinidodoparágrafo">M.C.R. REPRESENTADO POR JURAISA CAMPELO CORREIA RODRIGUES</text:span></text:p>
      <text:p text:style-name="P1055"><text:span text:style-name="T1056">ADVOGADOS:<text:s/></text:span><text:span text:style-name="Tipodeletrapredefinidodoparágrafo">ANA CRISTINA BRANDÃO FEITOSA (OAB/MA 4.068) E OUTROS</text:span></text:p>
      <text:p text:style-name="P1057"><text:span text:style-name="T1058">RELATOR: DES.<text:s/></text:span><text:bookmark-start text:name="__DdeLink__255_2947774687"/><text:bookmark-end text:name="__DdeLink__255_2947774687"/><text:span text:style-name="T1059">JOSÉ DE RIBAMAR CAST</text:span></text:p>
      <text:p text:style-name="P1060">________________________________</text:p>
      <text:p text:style-name="Textbody"><text:span text:style-name="T1061">67-APELAÇÃO CÍVEL N.º 0801510-64.2020.8.10.0097  </text:span></text:p>
      <text:p text:style-name="P1062"><text:span text:style-name="T1063">APELANTE: </text:span><text:span text:style-name="T1064">LEIDE NAURA PEREIRA MENDES</text:span><text:span text:style-name="Tipodeletrapredefinidodoparágrafo"> </text:span></text:p>
      <text:p text:style-name="P1065"><text:span text:style-name="T1066">ADVOGADO:</text:span><text:span text:style-name="Tipodeletrapredefinidodoparágrafo"><text:s/>TORLENE MENDONCA SILVA RODRIGUES (OAB/MA 9.059)</text:span></text:p>
      <text:p text:style-name="P1067"><text:span text:style-name="T1068">APELADO:</text:span><text:span text:style-name="Tipodeletrapredefinidodoparágrafo"> </text:span><text:span text:style-name="T1069">BANCO BRADESCO S.A.</text:span></text:p>
      <text:p text:style-name="P1070"><text:span text:style-name="T1071">ADVOGADO:</text:span><text:span text:style-name="Tipodeletrapredefinidodoparágrafo"><text:s/>NELSON WILIANS FRATONI RODRIGUES (OAB/MA 9.348-A)</text:span></text:p>
      <text:p text:style-name="P1072"><text:span text:style-name="T1073">RELATOR</text:span><text:span text:style-name="Tipodeletrapredefinidodoparágrafo">: </text:span><text:span text:style-name="T1074">DES.</text:span><text:span text:style-name="Tipodeletrapredefinidodoparágrafo"> </text:span><text:span text:style-name="T1075">JOSÉ</text:span><text:span text:style-name="Tipodeletrapredefinidodoparágrafo"> DE RIBAMAR </text:span><text:span text:style-name="T1076">CASTRO</text:span></text:p>
      <text:p text:style-name="P1077">________________________________</text:p>
      <text:p text:style-name="Textbody"><text:span text:style-name="T1078">6</text:span><text:span text:style-name="T1079">8-APELAÇÃO CÍVEL N.º 0002539-75.2017.8.10.0102  </text:span></text:p>
      <text:p text:style-name="P1080"><text:span text:style-name="T1081">APELANTE: </text:span><text:span text:style-name="T1082">MARIA GOMES DE OLIVEIRA</text:span><text:span text:style-name="Tipodeletrapredefinidodoparágrafo"> </text:span></text:p>
      <text:p text:style-name="P1083"><text:span text:style-name="T1084">ADVOGADO:</text:span><text:span text:style-name="Tipodeletrapredefinidodoparágrafo"><text:s/>WLISSES PEREIRA SOUSA (OAB/MA 5.697)</text:span></text:p>
      <text:p text:style-name="P1085"><text:span text:style-name="T1086">APELADO:</text:span><text:span text:style-name="Tipodeletrapredefinidodoparágrafo"> </text:span><text:span text:style-name="T1087">BANCO MERCANTIL DO BRASIL SA</text:span></text:p>
      <text:p text:style-name="P1088"><text:span text:style-name="T1089">ADVOGADO:</text:span><text:span text:style-name="Tipodeletrapredefinidodoparágrafo"><text:s/>LUIS ANDRE DE ARAUJO VASCONCELOS (OAB/MG 118.484)</text:span></text:p>
      <text:p text:style-name="P1090"><text:span text:style-name="T1091">RELATOR</text:span><text:span text:style-name="Tipodeletrapredefinidodoparágrafo">: </text:span><text:span text:style-name="T1092">DES.</text:span><text:span text:style-name="Tipodeletrapredefinidodoparágrafo"> </text:span><text:span text:style-name="T1093">JOSÉ</text:span><text:span text:style-name="Tipodeletrapredefinidodoparágrafo"> DE RIBAMAR </text:span><text:span text:style-name="T1094">CASTRO</text:span></text:p>
      <text:p text:style-name="P1095">________________________________</text:p>
      <text:p text:style-name="P1096"><text:span text:style-name="T1097">69-AGRAVO DE INSTRUMENTO Nº 0807353-73.2021.8.10.0000 – SÃO LUÍS </text:span></text:p>
      <text:p text:style-name="P1098"><text:span text:style-name="T1099">AGRAVANTE:<text:s/></text:span><text:span text:style-name="Tipodeletrapredefinidodoparágrafo">OSILIO SILVA JUNIOR</text:span></text:p>
      <text:p text:style-name="P1100"><text:span text:style-name="T1101">ADVOGADO:<text:s/></text:span><text:span text:style-name="Tipodeletrapredefinidodoparágrafo">RONILDO ODESSE GAMA DA SILVA</text:span><text:span text:style-name="Tipodeletrapredefinidodoparágrafo"><text:s/>(OAB/MA 10.423)</text:span></text:p>
      <text:p text:style-name="P1102"><text:span text:style-name="T1103">AGRAVADO:<text:s/></text:span><text:span text:style-name="Tipodeletrapredefinidodoparágrafo">TELEFÔNICA BRASIL S/A (VIVO)</text:span></text:p>
      <text:p text:style-name="P1104"><text:span text:style-name="T1105">RELATOR: DES. JOSÉ</text:span><text:span text:style-name="Tipodeletrapredefinidodoparágrafo"><text:s/>DE RIBAMAR<text:s/></text:span><text:span text:style-name="T1106">CASTRO</text:span></text:p>
      <text:p text:style-name="P1107">________________________________</text:p>
      <text:p text:style-name="P1108"><text:span text:style-name="T1109">70-APELAÇÃO CÍVEL N.º 0000327-19.2004.8.10.0076 – BREJO</text:span></text:p>
      <text:p text:style-name="Textbody"><text:span text:style-name="T1110">APELANTE</text:span><text:span text:style-name="Tipodeletrapredefinidodoparágrafo">: LUCIMAR GARRETO DA SILVA</text:span></text:p>
      <text:p text:style-name="Textbody"><text:span text:style-name="T1111">DEFENSOR PÚBLICO</text:span><text:span text:style-name="Tipodeletrapredefinidodoparágrafo">: JEAN CARLOS NUNES<text:s/></text:span><text:span text:style-name="Tipodeletrapredefinidodoparágrafo">PEREIRA</text:span></text:p>
      <text:p text:style-name="P1112"><text:span text:style-name="T1113">APELADA</text:span><text:span text:style-name="Tipodeletrapredefinidodoparágrafo">: HERMELINDA DE SOUSA SAMPAIO</text:span></text:p>
      <text:p text:style-name="P1114"><text:span text:style-name="T1115">ADVOGADO:</text:span><text:span text:style-name="Tipodeletrapredefinidodoparágrafo"><text:s/>FRANCISCO PESTANA GOMES DE SOUSA JUNIOR (OAB/MA 3.917)</text:span></text:p>
      <text:p text:style-name="Textbody"><text:span text:style-name="T1116">RELATOR</text:span><text:span text:style-name="Tipodeletrapredefinidodoparágrafo">: DES.<text:s/></text:span><text:span text:style-name="T1117">JOSÉ</text:span><text:span text:style-name="Tipodeletrapredefinidodoparágrafo"><text:s/>DE RIBAMAR<text:s/></text:span><text:span text:style-name="T1118">CASTRO</text:span></text:p>
      <text:p text:style-name="P1119">________________________________</text:p>
      <text:p text:style-name="Textbody"><text:span text:style-name="T1120">71-APELAÇÃO CÍVEL Nº 0804401-43.2018.8.10.0060 - TIMON</text:span></text:p>
      <text:p text:style-name="P1121">APELANTE: JOICE JUCIARA DA GUIA COSTA</text:p>
      <text:p text:style-name="P1122">DEF. PÚBLICO: FRANK LÚCIO DANTAS NORONHA</text:p>
      <text:p text:style-name="P1123">APELADO: RONIELY OLIVEIRA DAS CHAGAS</text:p>
      <text:p text:style-name="P1124"><text:bookmark-start text:name="__DdeLink__543_2346966745"/><text:bookmark-end text:name="__DdeLink__543_2346966745"/>ADVOGADO: FLÁVIO SOARES DE SOUSA (OAB/MA 4.983)</text:p>
      <text:p text:style-name="P1125">RELATOR: DES. JOSÉ DE RIBAMAR CASTRO</text:p>
      <text:p text:style-name="P1126">________________________________</text:p>
      <text:p text:style-name="Textbody"><text:span text:style-name="T1127">72-APELAÇÃO CÍVEL<text:s/></text:span><text:span text:style-name="T1128">Nº 0821204-16.2020.8.10.0001 – SÃO LUÍS </text:span></text:p>
      <text:p text:style-name="Textbody"><text:span text:style-name="T1129">APELANTE:</text:span><text:span text:style-name="Tipodeletrapredefinidodoparágrafo"> DILSENIR DE JESUS PORTO ROCHA SALES </text:span></text:p>
      <text:p text:style-name="Textbody"><text:span text:style-name="T1130">ADVOGADO: </text:span><text:span text:style-name="Tipodeletrapredefinidodoparágrafo">GABRIELLA REIS AMIN CASTRO (OAB MA 9758)</text:span></text:p>
      <text:p text:style-name="Textbody"><text:span text:style-name="T1131">1º APELADO: </text:span><text:span text:style-name="Tipodeletrapredefinidodoparágrafo">MUNICÍPIO DE SÃO LUÍS</text:span></text:p>
      <text:p text:style-name="Textbody"><text:span text:style-name="T1132">PROCURADOR: </text:span><text:span text:style-name="Tipodeletrapredefinidodoparágrafo">RAFAEL KRIEK LUCENA CAVALCANTI</text:span></text:p>
      <text:p text:style-name="Textbody"><text:span text:style-name="T1133">2º APELADO:</text:span><text:span text:style-name="Tipodeletrapredefinidodoparágrafo"> DEPARTAMENTO ESTADUAL DE TRÂ</text:span><text:span text:style-name="Tipodeletrapredefinidodoparágrafo">NSITO – DETRAN</text:span></text:p>
      <text:p text:style-name="Textbody"><text:span text:style-name="T1134">ADVOGADO:</text:span><text:span text:style-name="Tipodeletrapredefinidodoparágrafo"> CAYRO SANDRO ALENCAR CARNEIRO (OAB MA 4822)</text:span></text:p>
      <text:p text:style-name="P1135">________________________________</text:p>
      <text:p text:style-name="Textbody"><text:span text:style-name="T1136">73-AGRAVO DE INSTRUMENTO Nº 0800707-47.2021.8.10.0000 – GRAJAÚ</text:span></text:p>
      <text:p text:style-name="Textbody"><text:span text:style-name="T1137">NUMERAÇÃO ÚNICA: 0802728-16.2020.8.10.003</text:span></text:p>
      <text:p text:style-name="Textbody"><text:span text:style-name="T1138">AGRAVANTE:</text:span><text:span text:style-name="Tipodeletrapredefinidodoparágrafo"><text:s/>PEDRO ALVES DOS SANTOS FILHO</text:span></text:p>
      <text:p text:style-name="Textbody"><text:span text:style-name="T1139">ADVOGADA:</text:span><text:span text:style-name="Tipodeletrapredefinidodoparágrafo"><text:s/>LORRANA MENDES RIBEIRO DA SILVA (OAB/MA 13.440)</text:span></text:p>
      <text:p text:style-name="Textbody"><text:span text:style-name="T1140">AGRAVADOS: TEREZINHA LIMEIRA DE BARROS<text:s/></text:span><text:span text:style-name="Tipodeletrapredefinidodoparágrafo">E</text:span><text:span text:style-name="T1141"><text:s/>DIOLINO LUIZ DE BARROS</text:span></text:p>
      <text:p text:style-name="Textbody"><text:span text:style-name="T1142">ADVOGADO:</text:span><text:span text:style-name="Tipodeletrapredefinidodoparágrafo"><text:s/>RÔMULO DE ORQUIZA MOREIRA (OAB/MA 11.351)</text:span></text:p>
      <text:p text:style-name="Textbody"><text:span text:style-name="T1143">RELATOR:</text:span><text:span text:style-name="Tipodeletrapredefinidodoparágrafo"><text:s/></text:span><text:span text:style-name="T1144">DES. JOSÉ<text:s/></text:span><text:span text:style-name="Tipodeletrapredefinidodoparágrafo">DE RIBAMAR</text:span><text:span text:style-name="T1145"><text:s/>CASTRO</text:span></text:p>
      <text:p text:style-name="P1146">________________________________</text:p>
      <text:p text:style-name="Textbody"><text:span text:style-name="T1147">74-AGRAVO INTERNO NA<text:s/></text:span><text:span text:style-name="T1148">APELAÇÃO CÍVEL Nº 0001162-66.2015.8.10.0061 - VIANA</text:span></text:p>
      <text:p text:style-name="P1149"><text:span text:style-name="T1150">AGRAVANTE:<text:s/></text:span><text:span text:style-name="Tipodeletrapredefinidodoparágrafo">JOSÉ GONÇALVES FILHO</text:span></text:p>
      <text:p text:style-name="P1151"><text:span text:style-name="T1152">ADVOGADO:<text:s/></text:span><text:span text:style-name="Tipodeletrapredefinidodoparágrafo">FLÁVIO HENRIQUE AIRES PINTO (OAB/MA 8.672)</text:span></text:p>
      <text:p text:style-name="P1153"><text:span text:style-name="T1154">AGRAVADO:</text:span><text:span text:style-name="Tipodeletrapredefinidodoparágrafo"><text:s/>BANCO ITAÚ BMG CONSIGNADO S.A.</text:span></text:p>
      <text:p text:style-name="P1155"><text:span text:style-name="T1156">ADVOGADO:</text:span><text:span text:style-name="Tipodeletrapredefinidodoparágrafo"><text:s/>JOSÉ ALMIR DA ROCHA MENDES (OAB/MA 19.411)</text:span></text:p>
      <text:p text:style-name="Textbody"><text:span text:style-name="T1157">RELATOR: <text:s/>DES. JOSÉ</text:span><text:span text:style-name="T1158"><text:s/>DE RI</text:span><text:span text:style-name="T1159">BAMAR<text:s/></text:span><text:span text:style-name="T1160">CASTRO</text:span></text:p>
      <text:p text:style-name="P1161">________________________________</text:p>
      <text:p text:style-name="Textbody"><text:span text:style-name="T1162">75-EMBARGOS DE DECLARAÇÃO NO AGRAVO INTERNO NA APELAÇÃO CÍVEL Nº 0002229-40.2016.8.10.0026 – BALSAS  </text:span></text:p>
      <text:p text:style-name="P1163"><text:span text:style-name="T1164">EMBARGANTE: </text:span><text:span text:style-name="Tipodeletrapredefinidodoparágrafo">LUIZ ROCHA FILHO  </text:span></text:p>
      <text:p text:style-name="P1165"><text:span text:style-name="T1166">ADVOGADO: </text:span><text:span text:style-name="Tipodeletrapredefinidodoparágrafo">ANTÔNIO DIAS VIEIRA JÚNIOR (OAB/MA 11.091) </text:span></text:p>
      <text:p text:style-name="P1167"><text:span text:style-name="T1168">EMBARGADO: </text:span><text:span text:style-name="Tipodeletrapredefinidodoparágrafo">MINISTÉRIO<text:s/></text:span><text:span text:style-name="Tipodeletrapredefinidodoparágrafo">PÚBLICO DO ESTADO DO MARANHÃO</text:span></text:p>
      <text:p text:style-name="P1169"><text:span text:style-name="T1170">PROMOTORA:  </text:span><text:span text:style-name="Tipodeletrapredefinidodoparágrafo">DAILMA MARIA DE MELO BRITO</text:span></text:p>
      <text:p text:style-name="P1171"><text:span text:style-name="T1172">RELATOR: DES. JOSÉ DE RIBAMAR CASTRO</text:span></text:p>
      <text:p text:style-name="P1173">________________________________</text:p>
      <text:p text:style-name="Textbody"><text:span text:style-name="T1174">76-AGRAVO DE INSTRUMENTO Nº. 0809472-07.2021.8.10.0000 – SÃO LUÍS </text:span></text:p>
      <text:p text:style-name="P1175"><text:span text:style-name="T1176">AGRAVANTE</text:span><text:span text:style-name="T1177">: ESTADO DO MARANHÃO </text:span></text:p>
      <text:p text:style-name="P1178"><text:span text:style-name="T1179">PROCURADORA</text:span><text:span text:style-name="T1180">: MARTHA</text:span><text:span text:style-name="T1181"><text:s/>JACKSON FRANCO DE SÁ MONTEIRO </text:span></text:p>
      <text:p text:style-name="P1182"><text:span text:style-name="T1183">AGRAVADOS</text:span><text:span text:style-name="T1184">: ALESSANDRO CORREIA VILELA E OUTROS</text:span></text:p>
      <text:p text:style-name="P1185"><text:span text:style-name="T1186">ADVOGADO</text:span><text:span text:style-name="T1187">: WAGNER ANTONIO SOUSA DE ARAÚJO (OAB/MA 11.101)</text:span></text:p>
      <text:p text:style-name="P1188"><text:span text:style-name="T1189">RELATOR: DES. JOSÉ<text:s/></text:span><text:span text:style-name="T1190">DE RIBAMAR</text:span><text:span text:style-name="T1191"><text:s/>CASTRO</text:span></text:p>
      <text:p text:style-name="P1192">________________________________</text:p>
      <text:p text:style-name="Textbody"><text:span text:style-name="T1193">7</text:span><text:span text:style-name="T1194">7-EMBARGOS DE DECLARAÇÃO NA APELAÇÃO CÍVEL Nº </text:span><text:span text:style-name="T1195">0800</text:span><text:span text:style-name="T1196">655-35.2020.8.10.0049  </text:span><text:span text:style-name="T1197">– PAÇO DO LUMIAR  </text:span></text:p>
      <text:p text:style-name="Textbody"><text:span text:style-name="T1198">EMBARGANTE</text:span><text:span text:style-name="Tipodeletrapredefinidodoparágrafo">: DAVID<text:s/></text:span><text:span text:style-name="T1199">DE JESUS GOMES GONÇALVES </text:span></text:p>
      <text:p text:style-name="Textbody"><text:span text:style-name="T1200">ADVOGADA: </text:span><text:span text:style-name="T1201">NATÁSSIA SILVA CRUZ (OAB/MA 14.377) </text:span></text:p>
      <text:p text:style-name="Textbody"><text:span text:style-name="T1202">EMBARGADO</text:span><text:span text:style-name="T1203">: MUNICÍPIO DE PAÇO DO LUMIAR</text:span></text:p>
      <text:p text:style-name="Textbody"><text:span text:style-name="T1204">PROCURADOR:</text:span><text:span text:style-name="T1205"><text:s/></text:span><text:span text:style-name="Tipodeletrapredefinidodoparágrafo">EMANUEL TEIXEIRA VASCONCELOS</text:span></text:p>
      <text:p text:style-name="Textbody"><text:span text:style-name="T1206">RELATOR: DES. JOSÉ<text:s/></text:span><text:span text:style-name="T1207">DE RIBAMAR</text:span><text:span text:style-name="T1208"><text:s/>CASTRO</text:span></text:p>
      <text:p text:style-name="P1209">________________________________</text:p>
      <text:p text:style-name="Textbody"><text:span text:style-name="T1210">78-APELAÇÃO CÍVEL Nº 0800631-37.2021.8.10.0060 – TIMON</text:span></text:p>
      <text:p text:style-name="P1211"><text:span text:style-name="T1212">APELANTE:</text:span><text:span text:style-name="Tipodeletrapredefinidodoparágrafo"><text:s/>EDSON PEREIRA DA SILVA</text:span></text:p>
      <text:p text:style-name="P1213"><text:span text:style-name="T1214">ADVOGADO:</text:span><text:span text:style-name="Tipodeletrapredefinidodoparágrafo"><text:s/>HENRY WALL GOMES FREITAS (OAB/MA 10.502-A)</text:span></text:p>
      <text:p text:style-name="P1215"><text:span text:style-name="T1216">APELADA:<text:s/></text:span><text:span text:style-name="Tipodeletrapredefinidodoparágrafo">OMNI S</text:span><text:span text:style-name="Tipodeletrapredefinidodoparágrafo">/A – CRÉDITO, FINANCIAMENTO E INVESTIMENTO</text:span></text:p>
      <text:p text:style-name="P1217"><text:span text:style-name="T1218">ADVOGADOA:</text:span><text:span text:style-name="Tipodeletrapredefinidodoparágrafo"><text:s/>FLAIDA BEATRIZ NUNES DE CARVALHO (OAB/MG 96.864)</text:span></text:p>
      <text:p text:style-name="P1219"><text:span text:style-name="T1220">RELATOR:<text:s/></text:span><text:span text:style-name="Tipodeletrapredefinidodoparágrafo">DES.</text:span><text:span text:style-name="T1221"><text:s/>JOSÉ</text:span><text:span text:style-name="Tipodeletrapredefinidodoparágrafo"><text:s/>DE RIBAMAR<text:s/></text:span><text:span text:style-name="T1222">CASTRO</text:span></text:p>
      <text:p text:style-name="P1223">________________________________</text:p>
      <text:p text:style-name="P1224"><text:span text:style-name="T1225">79-AGRAVO DE INSTRUMENTO Nº 0802654-39.2021.8.10.0000 – SÃO LUÍS</text:span></text:p>
      <text:p text:style-name="P1226"><text:span text:style-name="Tipodeletrapredefinidodoparágrafo">AGRAVANTE: PEDRO<text:s/></text:span><text:span text:style-name="Tipodeletrapredefinidodoparágrafo">PAULO CALASSIO DA SILVA</text:span><text:span text:style-name="T1227"> </text:span></text:p>
      <text:p text:style-name="P1228">DEFENSOR PÚBLICO: DIEGO FERREIRA DE OLIVEIRA</text:p>
      <text:p text:style-name="P1229"><text:span text:style-name="T1230">AGRAVADOS:<text:s/></text:span><text:span text:style-name="Tipodeletrapredefinidodoparágrafo">OCUPANTES DESCONHECIDOS</text:span></text:p>
      <text:p text:style-name="P1231"><text:span text:style-name="T1232">RELATOR:DES. JOSÉ DE RIBAMAR CASTRO</text:span></text:p>
      <text:p text:style-name="P1233">________________________________</text:p>
      <text:p text:style-name="P1234"><text:span text:style-name="T1235">80-APELAÇÃO CÍVEL Nº 0000299-84.2014.8.10.0081 – CAROLINA</text:span></text:p>
      <text:p text:style-name="P1236"><text:span text:style-name="T1237">APELANTE:</text:span><text:span text:style-name="Tipodeletrapredefinidodoparágrafo"><text:s/>MUNICÍPIO DE C</text:span><text:span text:style-name="Tipodeletrapredefinidodoparágrafo">AROLINA</text:span></text:p>
      <text:p text:style-name="P1238"><text:span text:style-name="T1239">PROCURADOR:</text:span><text:span text:style-name="Tipodeletrapredefinidodoparágrafo"><text:s text:c="2"/>UBIRATAN DA COSTA JUCÁ (OAB/MA 8.109)</text:span></text:p>
      <text:p text:style-name="P1240"><text:span text:style-name="T1241">APELADA:<text:s/></text:span><text:span text:style-name="Tipodeletrapredefinidodoparágrafo">HELLEN FÉLIX DE MACEDO</text:span></text:p>
      <text:p text:style-name="P1242"><text:span text:style-name="T1243">ADVOGADOS:</text:span><text:span text:style-name="Tipodeletrapredefinidodoparágrafo"><text:s/>ANTÔNIO FAGNER MACHADO DA PENHA (OAB/MA 18.033-A) E ANTÔNIO ROGÉRIO BARROS DE</text:span></text:p>
      <text:p text:style-name="P1244">MELLO (OAB/MA 9.704-A)</text:p>
      <text:p text:style-name="P1245"><text:span text:style-name="T1246">RELATOR:<text:s/></text:span><text:span text:style-name="Tipodeletrapredefinidodoparágrafo">DES.</text:span><text:span text:style-name="T1247"><text:s/>JOSÉ</text:span><text:span text:style-name="Tipodeletrapredefinidodoparágrafo"><text:s/>DE RIBAMAR<text:s/></text:span><text:span text:style-name="T1248">CASTRO</text:span></text:p>
      <text:p text:style-name="P1249">________________________________</text:p>
      <text:p text:style-name="P1250"><text:span text:style-name="T1251">81-APELAÇÃO CÍVEL Nº 0818215-08.2018.8.10.0001 – SÃO LUÍS</text:span></text:p>
      <text:p text:style-name="Textbody"><text:span text:style-name="T1252">APELANTE: SINDICATO DOS FUNCIONÁRIOS E SERVIDORES PÚBLICOS MUNICIPAIS DE SÃO LUÍS  </text:span></text:p>
      <text:p text:style-name="Textbody"><text:span text:style-name="T1253">ADVOGADOS: <text:s/>DR. PAULO ROBERTO COSTA MIRANDA (OAB/MA 765), DR. BRUNO PIRES CASTELLO BRANCO (OAB/MA</text:span><text:span text:style-name="T1254"><text:s/>9609) E OUTROS</text:span></text:p>
      <text:p text:style-name="Textbody"><text:span text:style-name="T1255">APELADO: MUNICÍPIO DE SÃO LUÍS</text:span></text:p>
      <text:p text:style-name="Textbody"><text:span text:style-name="T1256">PROCURADOR: DR. DANIEL DE FARIA JERÔNIMO LEITE</text:span></text:p>
      <text:p text:style-name="Textbody"><text:span text:style-name="T1257">RELATOR: DESEMBARGADOR RICARDO DUAILIBE</text:span></text:p>
      <text:p text:style-name="P1258">________________________________</text:p>
      <text:p text:style-name="P1259"><text:span text:style-name="T1260">82-AGRAVO INTERNO EM AGRAVO DE INSTRUMENTO N.º 0803901-26.2019.8.10.0000</text:span></text:p>
      <text:p text:style-name="Textbody"><text:span text:style-name="T1261">AGRAVANTE:<text:s/></text:span><text:span text:style-name="T1262">MUNICÍPIO DE BREJO</text:span></text:p>
      <text:p text:style-name="Textbody"><text:span text:style-name="T1263">ADVOGADOS: DR. NATHANAEL RODRIGUES (OAB/PI 7641) E OUTRO</text:span></text:p>
      <text:p text:style-name="Textbody"><text:span text:style-name="T1264">AGRAVADOS: CARLOS ANDRÉ CALDAS NOGUEIRA, IEDA DE ARAÚJO PINTO, FRANCISCO COSTA TEIXEIRA MARTINS, JOSE SIDINEY CARDO SO CARVALHO, ANA PAULA DOS SANTOS RAMOS E FRANCISCO DA SILVA</text:span></text:p>
      <text:p text:style-name="Textbody"><text:span text:style-name="T1265">ADV</text:span><text:span text:style-name="T1266">OGADO: DR. MARCO AURÉLIO SILVA COSTA JÚNIOR (OAB/MA 8107)</text:span></text:p>
      <text:p text:style-name="Textbody"><text:span text:style-name="T1267">RELATOR: DESEMBARGADOR RICARDO DUAILIBE</text:span></text:p>
      <text:p text:style-name="P1268">________________________________</text:p>
      <text:p text:style-name="P1269"><text:span text:style-name="T1270">83-EMBARGOS NO AGRAVO DE INSTRUMENTO Nº 0804166-28.2019.10.0000 – IMPERATRIZ</text:span></text:p>
      <text:p text:style-name="Textbody"><text:span text:style-name="T1271">EMBARGANTE: ESTADO DO MARANHÃO</text:span></text:p>
      <text:p text:style-name="Textbody"><text:span text:style-name="T1272">PROCURADOR: DR. A</text:span><text:span text:style-name="T1273">DRIANO CAVALCANTI</text:span></text:p>
      <text:p text:style-name="Textbody"><text:span text:style-name="T1274">EMBARGADO: DISBON COMERCIAL E DISTRIBUIDORA LTDA – ME</text:span></text:p>
      <text:p text:style-name="Textbody"><text:span text:style-name="T1275">ADVOGADO: DR. ANTÔNIO EDIVALDO SANTOS AGUIAR (OAB/MA 5455)</text:span></text:p>
      <text:p text:style-name="Textbody"><text:span text:style-name="T1276">RELATOR: DESEMBARGADOR RICARDO DUAILIBE</text:span></text:p>
      <text:p text:style-name="P1277">________________________________</text:p>
      <text:p text:style-name="Textbody"><text:span text:style-name="T1278">84-EMBARGOS DE DECLARAÇÃO NA APELAÇÃO CÍVEL N° 08000</text:span><text:span text:style-name="T1279">20-09.2018.8.10.0022 - AÇAILÂNDIA</text:span></text:p>
      <text:p text:style-name="P1280"><text:span text:style-name="T1281">EMBARGANTE: EDIORTEGNAM DE ANDRADE COSTA</text:span></text:p>
      <text:p text:style-name="P1282"><text:span text:style-name="T1283">ADVOGADOS: DR. YVES CEZAR BORIN RODOVALHO (OAB/MA 11.175) E DR. EMANUEL SODRÉ TOSTE (OAB/MA 8.730)</text:span></text:p>
      <text:p text:style-name="P1284"><text:span text:style-name="T1285">EMBARGADO: BANCO DO BRASIL S/A</text:span></text:p>
      <text:p text:style-name="P1286"><text:span text:style-name="T1287">ADVOGADOS: DR. SÉRVIO TULIO DE BARCELOS (OAB/AC 427</text:span><text:span text:style-name="T1288">5) E DR. JOSÉ ARNALDO JANSSEN NOGUEIRA (OAB/MA 14.501-A)</text:span></text:p>
      <text:p text:style-name="P1289"><text:span text:style-name="T1290">RELATOR: DESEMBARGADOR RICARDO DUAILIBE</text:span></text:p>
      <text:p text:style-name="P1291">________________________________</text:p>
      <text:p text:style-name="P1292"><text:span text:style-name="T1293">85-EMBARGOS DE DECLARAÇÃO NO AGRAVO DE INSTRUMENTO N° 0805677-61.2019.8.10.0000 - BALSAS</text:span></text:p>
      <text:p text:style-name="P1294"><text:span text:style-name="T1295">EMBARGANTE: MAURÍCIO ROMIVÃO MONTAGNA</text:span></text:p>
      <text:p text:style-name="P1296"><text:span text:style-name="T1297">ADVOGADO: DR. SONIVALTAIR DA SILVA CASTANHA (OAB/MA 17.474)</text:span></text:p>
      <text:p text:style-name="P1298"><text:span text:style-name="T1299">EMBARGADO: BANCO CNHI INDUSTRIAL S.A.</text:span></text:p>
      <text:p text:style-name="P1300"><text:span text:style-name="T1301">ADVOGADO: DR. JOÃO LEONELHO GABARDO FILHO (OAB/PR 16.948)</text:span></text:p>
      <text:p text:style-name="P1302"><text:span text:style-name="T1303">RELATOR: DESEMBARGADOR RICARDO DUAILIBE</text:span></text:p>
      <text:p text:style-name="P1304">________________________________</text:p>
      <text:p text:style-name="P1305"><text:span text:style-name="T1306">86-EMBARGOS DE DECLARAÇÃO<text:s/></text:span><text:span text:style-name="T1307">NO AGRAVO DE INSTRUMENTO Nº 0801701-46.2019.8.10.0000 - SÃO JOSÉ DE RIBAMAR</text:span></text:p>
      <text:p text:style-name="Textbody"><text:span text:style-name="T1308">EMBARGANTE: ESTADO DO MARANHÃO</text:span></text:p>
      <text:p text:style-name="Textbody"><text:span text:style-name="T1309">PROCURADOR: DR. JOÃO VICTOR HOLANDA DO AMARAL</text:span></text:p>
      <text:p text:style-name="Textbody"><text:span text:style-name="T1310">EMBARGADA: ELAINE DE ARAUJO SOUZA</text:span></text:p>
      <text:p text:style-name="Textbody"><text:span text:style-name="T1311">ADVOGADO: DR. PAULO ROBERTO ALVES SILVA (OAB/MA 14.946)</text:span></text:p>
      <text:p text:style-name="Textbody"><text:span text:style-name="T1312">RELATOR: DESE</text:span><text:span text:style-name="T1313">MBARGADOR RICARDO DUAILIBE</text:span></text:p>
      <text:p text:style-name="P1314">________________________________</text:p>
      <text:p text:style-name="P1315"><text:span text:style-name="T1316">87-EMBARGOS DE DECLARAÇÃO NO AGRAVO DE INSTRUMENTO Nº 0802706-40.2018.8.10.0000 – SÃO LUÍS</text:span></text:p>
      <text:p text:style-name="Textbody"><text:span text:style-name="T1317">EMBARGANTE: FEDERAL DE SEGUROS S/A</text:span></text:p>
      <text:p text:style-name="Textbody"><text:span text:style-name="T1318">ADVOGADO: DR. JOSEMAR LAURIANO PEREIRA (OAB/RJ Nº. 132.101)</text:span></text:p>
      <text:p text:style-name="Textbody"><text:span text:style-name="T1319">EMBARGADOS</text:span><text:span text:style-name="T1320">: ARNALDO FONSECA DINIZ E OUTROS</text:span></text:p>
      <text:p text:style-name="Textbody"><text:span text:style-name="T1321">ADVOGADOS: DR. LUIZ CARLOS SILVA (OAB/SP 168.472), DR. MARIO MARCONDES NASCIMENTO (OAB/SC 770) E DR. LUIZ VALDEMIRO SOARES COSTA (OAB/MA 9487-A)</text:span></text:p>
      <text:p text:style-name="Textbody"><text:span text:style-name="T1322">RELATOR: DESEMBARGADOR RICARDO DUAILIBE </text:span></text:p>
      <text:p text:style-name="P1323">________________________________</text:p>
      <text:p text:style-name="P1324"><text:span text:style-name="T1325">88-E</text:span><text:span text:style-name="T1326">MBARGOS DE DECLARAÇÃO NA APELAÇÃO CÍVEL Nº 0800959-04.2019.8.10.0038</text:span></text:p>
      <text:p text:style-name="Textbody"><text:span text:style-name="T1327">EMBARGANTE: EQUATORIAL MARANHÃO DISTRIBUIDORA DE ENERGIA S/A</text:span></text:p>
      <text:p text:style-name="Textbody"><text:span text:style-name="T1328">ADVOGADA: DRA. LUCIMARY GALVÃO LEONARDO GARCES (OAB/MA 6100)</text:span></text:p>
      <text:p text:style-name="Textbody"><text:span text:style-name="T1329">EMBARGADA: MARIA DO SOCORRO SILVA</text:span></text:p>
      <text:p text:style-name="Textbody"><text:span text:style-name="T1330">ADVOGADA: DRA. LUISA DO<text:s/></text:span><text:span text:style-name="T1331">NASCIMENTO BUENO LIMA (OAB/MA 10092)</text:span></text:p>
      <text:p text:style-name="Textbody"><text:span text:style-name="T1332">RELATOR: DESEMBARGADOR RICARDO DUAILIBE</text:span></text:p>
      <text:p text:style-name="P1333">________________________________</text:p>
      <text:p text:style-name="P1334"><text:span text:style-name="T1335">89-EMBARGOS DE DECLARAÇÃO NO AGRAVO DE INSTRUMENTO Nº 0805521-10.2018.8.10.0000</text:span></text:p>
      <text:p text:style-name="Textbody"><text:span text:style-name="T1336">EMBARGANTE:VOLVO ADMINISTRADORA DE CONSÓRCIO LTDA.</text:span></text:p>
      <text:p text:style-name="Textbody"><text:span text:style-name="T1337">ADVOGADA: DRA.<text:s/></text:span><text:span text:style-name="T1338">NATHÁLIA KOWALSKI FONTANA (OAB/PR 44056)</text:span></text:p>
      <text:p text:style-name="Textbody"><text:span text:style-name="T1339">EMBARGADA: VALÉRIA ALVES DOS SANTOS</text:span></text:p>
      <text:p text:style-name="Textbody"><text:span text:style-name="T1340">ADVOGADA: DRA. VALÉRIA ALVES DO SANTOS PEREIRA (OAB/MA 3723)</text:span></text:p>
      <text:p text:style-name="Textbody"><text:span text:style-name="T1341">RELATOR: DESEMBARGADOR RICARDO DUAILIBE</text:span></text:p>
      <text:p text:style-name="P1342">________________________________</text:p>
      <text:p text:style-name="P1343"><text:span text:style-name="T1344">90-</text:span><text:span text:style-name="T1345">APELAÇÃO CÍVEL N.º<text:s/></text:span><text:span text:style-name="T1346">0001293-65.2018.8.10.0116 – SANTA LUZIA DO PARUÁ </text:span></text:p>
      <text:p text:style-name="P1347"><text:span text:style-name="T1348">APELANTE: </text:span><text:span text:style-name="T1349">JOSÉ ALEIXO DE ALENCAR</text:span><text:span text:style-name="T1350"> </text:span></text:p>
      <text:p text:style-name="P1351"><text:span text:style-name="T1352">ADVOGADO:</text:span><text:span text:style-name="T1353"> JOHN PAUL PESSOA BARBOSA - OAB/MA13727-A </text:span></text:p>
      <text:p text:style-name="P1354"><text:span text:style-name="T1355">APELADO:</text:span><text:span text:style-name="T1356"> </text:span><text:span text:style-name="T1357">BANCO BRADESCO S.A.</text:span><text:span text:style-name="T1358"> </text:span></text:p>
      <text:p text:style-name="P1359"><text:span text:style-name="T1360">ADVOGADO:</text:span><text:span text:style-name="T1361"> FELIPE GAZOLA VIEIRA MARQUES - OAB/MA11442-A</text:span></text:p>
      <text:p text:style-name="P1362"><text:span text:style-name="T1363">RELATOR</text:span><text:span text:style-name="T1364">: </text:span><text:span text:style-name="T1365">DES.</text:span><text:span text:style-name="T1366"> </text:span><text:span text:style-name="T1367">JOSÉ</text:span><text:span text:style-name="T1368"> DE RIBAMAR </text:span><text:span text:style-name="T1369">CASTR</text:span><text:span text:style-name="T1370">O</text:span></text:p>
      <text:p text:style-name="P1371">________________________________</text:p>
      <text:p text:style-name="P1372"><text:span text:style-name="T1373">91-</text:span><text:span text:style-name="T1374">APELAÇÃO CÍVEL N.º 0801741-74.2020.8.10.0038 - JOÃO LISBOA </text:span></text:p>
      <text:p text:style-name="P1375"><text:span text:style-name="T1376">APELANTE: </text:span><text:span text:style-name="T1377">VICENTE RODRIGUES LIMA</text:span><text:span text:style-name="T1378"> </text:span></text:p>
      <text:p text:style-name="P1379"><text:span text:style-name="T1380">ADVOGADO:</text:span><text:span text:style-name="T1381"> RAQUEL MARTINS DE MELO BARROS - OAB/MA17428-A</text:span></text:p>
      <text:p text:style-name="P1382"><text:span text:style-name="T1383">APELADO:</text:span><text:span text:style-name="T1384"> </text:span><text:span text:style-name="T1385">EQUATORIAL MARANHÃO DISTRIBUIDORA DE ENERGIA S.A</text:span></text:p>
      <text:p text:style-name="P1386"><text:span text:style-name="T1387">ADVOGADA:</text:span><text:span text:style-name="T1388"> </text:span><text:span text:style-name="T1389">LUCILEIDE GALVAO LEONARDO - OAB/MA12368-A</text:span></text:p>
      <text:p text:style-name="P1390"><text:span text:style-name="T1391">RELATOR</text:span><text:span text:style-name="T1392">: </text:span><text:span text:style-name="T1393">DES.</text:span><text:span text:style-name="T1394"> </text:span><text:span text:style-name="T1395">JOSÉ</text:span><text:span text:style-name="T1396"> DE RIBAMAR </text:span><text:span text:style-name="T1397">CASTRO</text:span></text:p>
      <text:p text:style-name="P1398">________________________________</text:p>
      <text:p text:style-name="P1399"><text:span text:style-name="T1400">92-</text:span><text:span text:style-name="T1401">AGRAVO DE INSTRUMENTO Nº 0818227-54.2020.8.10.0000 – SÃO LUÍS</text:span></text:p>
      <text:p text:style-name="P1402"><text:span text:style-name="T1403">AGRAVANTE:  </text:span><text:span text:style-name="T1404">MARIA DE FÁTIMA MEDEIROS DE CARVALHO</text:span></text:p>
      <text:p text:style-name="P1405"><text:span text:style-name="T1406">ADVOGADO:  </text:span><text:span text:style-name="T1407">HENRY WALL GOMES<text:s/></text:span><text:span text:style-name="T1408">FREITAS (OAB/MA 10.502-A)</text:span></text:p>
      <text:p text:style-name="P1409"><text:span text:style-name="T1410">AGRAVADO:</text:span><text:span text:style-name="T1411">  BANCO DO BRASIL S/A.</text:span><text:span text:style-name="Tipodeletrapredefinidodoparágrafo"> </text:span></text:p>
      <text:p text:style-name="P1412"><text:span text:style-name="T1413">RELATOR: DES. JOSÉ<text:s/></text:span><text:span text:style-name="T1414">DE RIBAMAR</text:span><text:span text:style-name="T1415"><text:s/>CASTRO</text:span></text:p>
      <text:p text:style-name="P1416">________________________________</text:p>
      <text:p text:style-name="Textbody"><text:span text:style-name="T1417">93-AGRAVO INTERNO NO AGRAVO DE INSTRUMENTO Nº 0817578-89.2020.8.10.0000 – SÃO LUÍS</text:span></text:p>
      <text:p text:style-name="P1418"><text:span text:style-name="T1419">AGRAVANTE</text:span><text:span text:style-name="T1420">: ESTADO DO MARANHÃO</text:span></text:p>
      <text:p text:style-name="P1421"><text:span text:style-name="T1422">PROCURADOR</text:span><text:span text:style-name="T1423">: AN</text:span><text:span text:style-name="T1424">GELO GOMES MATOS NETO</text:span></text:p>
      <text:p text:style-name="Textbody"><text:span text:style-name="T1425">AGRAVADO</text:span><text:span text:style-name="T1426">: RITA DE CASSIA BARROS ASSUNÇÃO</text:span></text:p>
      <text:p text:style-name="Textbody"><text:span text:style-name="T1427">ADVOGADO</text:span><text:span text:style-name="T1428">: THIAGO HENRIQUE DE SOUSA TEIXEIRA (OAB/MA 10.012)</text:span></text:p>
      <text:p text:style-name="P1429"><text:span text:style-name="T1430">RELATOR: DES. JOSÉ</text:span><text:span text:style-name="Tipodeletrapredefinidodoparágrafo"><text:s/>DE RIBAMAR<text:s/></text:span><text:span text:style-name="T1431">CASTRO</text:span></text:p>
      <text:p text:style-name="P1432">________________________________</text:p>
      <text:p text:style-name="P1433"><text:span text:style-name="T1434">94-APELAÇÃO CÍVEL Nº 0043635-24.2013.8.10.0001 – SÃO LUIS</text:span></text:p>
      <text:p text:style-name="Textbody"><text:span text:style-name="T1435">APELANTE:</text:span><text:span text:style-name="Tipodeletrapredefinidodoparágrafo"><text:s/>SÉRGIO HENRIQUE FREITAS MENDONÇA</text:span></text:p>
      <text:p text:style-name="Textbody"><text:span text:style-name="T1436">ADVOGADO:<text:s/></text:span><text:span text:style-name="Tipodeletrapredefinidodoparágrafo">SÉRGIO HENRIQUE FREITAS MENDONÇA (OAB/MA 8.936)</text:span></text:p>
      <text:p text:style-name="Textbody"><text:span text:style-name="T1437">APELADO:<text:s/></text:span><text:span text:style-name="Tipodeletrapredefinidodoparágrafo">ESTADO DO MARANHÃO</text:span></text:p>
      <text:p text:style-name="Textbody"><text:span text:style-name="T1438">PROCURADOR:<text:s/></text:span><text:span text:style-name="Tipodeletrapredefinidodoparágrafo">JOÃO<text:s/></text:span><text:span text:style-name="Tipodeletrapredefinidodoparágrafo">VICTOR HOLANDA DO AMARAL</text:span></text:p>
      <text:p text:style-name="P1439"><text:span text:style-name="T1440">RELATOR:<text:s/></text:span><text:span text:style-name="Tipodeletrapredefinidodoparágrafo">DES. JOSÉ DE RIBAMAR CASTRO</text:span></text:p>
      <text:p text:style-name="P1441">________________________________</text:p>
      <text:p text:style-name="P1442"><text:span text:style-name="Tipodeletrapredefinidodoparágrafo">95-</text:span><text:span text:style-name="T1443">APELAÇÃO CÍVEL Nº 0006233-35.2015.8.10.0001 – SÃO LUÍS</text:span></text:p>
      <text:p text:style-name="P1444"><text:span text:style-name="T1445">APELANTE: </text:span><text:span text:style-name="T1446">CLAUDIO TAVARES DA SILVA</text:span></text:p>
      <text:p text:style-name="P1447"><text:span text:style-name="T1448">ADVOGADO: </text:span><text:span text:style-name="T1449">MARCELO VERÍSSIMO SILVA (OAB/MA 8.099)</text:span></text:p>
      <text:p text:style-name="P1450"><text:span text:style-name="T1451">APELADO: </text:span><text:span text:style-name="T1452">ESTADO DO<text:s/></text:span><text:span text:style-name="T1453">MARANHÃO </text:span></text:p>
      <text:p text:style-name="P1454"><text:span text:style-name="T1455">PROCURADOR:</text:span><text:span text:style-name="T1456"> RAIMUNDO SOARES DE CARVALHO</text:span></text:p>
      <text:p text:style-name="P1457"><text:span text:style-name="T1458">RELATOR:</text:span><text:span text:style-name="T1459">  DES.</text:span><text:span text:style-name="T1460"> JOSÉ</text:span><text:span text:style-name="T1461"> DE RIBAMAR </text:span><text:span text:style-name="T1462">CASTRO</text:span></text:p>
      <text:p text:style-name="P1463">________________________________</text:p>
      <text:p text:style-name="P1464"><text:span text:style-name="Tipodeletrapredefinidodoparágrafo">96-</text:span><text:span text:style-name="T1465">APELAÇÃO CÍVEL Nº 0821321-75.02018.8.10.0001 – SÃO LUÍS</text:span></text:p>
      <text:p text:style-name="P1466"><text:span text:style-name="T1467">APELANTE:<text:s/></text:span><text:span text:style-name="Tipodeletrapredefinidodoparágrafo">MORANE DE FÁTIMA SOUZA SILVA</text:span></text:p>
      <text:p text:style-name="P1468"><text:span text:style-name="T1469">ADVOGADOS:<text:s/></text:span><text:span text:style-name="Tipodeletrapredefinidodoparágrafo">PAULO ROBERTO COSTA<text:s/></text:span><text:span text:style-name="Tipodeletrapredefinidodoparágrafo">MIRANDA (OAB/MA 765) E DANIEL FELIPE RAMOS VALE (OAB/MA</text:span></text:p>
      <text:p text:style-name="P1470">12.789)</text:p>
      <text:p text:style-name="P1471"><text:span text:style-name="T1472">APELADO:<text:s/></text:span><text:span text:style-name="Tipodeletrapredefinidodoparágrafo">ESTADO DO MARANHÃO</text:span></text:p>
      <text:p text:style-name="P1473"><text:span text:style-name="T1474">PROCURADOR:</text:span><text:span text:style-name="Tipodeletrapredefinidodoparágrafo"><text:s/>OSMAR CAVALCANTE OLIVEIRA</text:span></text:p>
      <text:p text:style-name="P1475"><text:span text:style-name="T1476">RELATOR:<text:s/></text:span><text:span text:style-name="Tipodeletrapredefinidodoparágrafo">DES.</text:span><text:span text:style-name="T1477"><text:s/>JOSÉ</text:span><text:span text:style-name="Tipodeletrapredefinidodoparágrafo"><text:s/>DE RIBAMAR<text:s/></text:span><text:span text:style-name="T1478">CASTRO</text:span></text:p>
      <text:p text:style-name="P1479">________________________________</text:p>
      <text:p text:style-name="P1480"><text:span text:style-name="T1481">97-</text:span><text:bookmark-start text:name="_Hlk68511394"/><text:bookmark-start text:name="_Hlk74123578"/><text:bookmark-start text:name="_Hlk71036342"/><text:bookmark-start text:name="_Hlk65743648"/><text:bookmark-start text:name="_Hlk63923023"/><text:bookmark-start text:name="_Hlk63756130"/><text:bookmark-start text:name="_Hlk65049115"/><text:bookmark-start text:name="_Hlk63748995"/><text:bookmark-start text:name="_Hlk68526374"/><text:span text:style-name="T1482">AGRAVO INTERNO EM<text:s/></text:span><text:span text:style-name="T1483">APELAÇÃO CÍVEL NÚMERO ÚNICO:<text:s/></text:span><text:span text:style-name="T1484">APELAÇÃO CÍVEL N.º<text:s/></text:span><text:span text:style-name="T1485">0818253-83.2019.8.10.0001</text:span><text:span text:style-name="T1486"> </text:span></text:p>
      <text:p text:style-name="P1487"><text:span text:style-name="T1488">AGRAVANTE</text:span><text:span text:style-name="T1489">:<text:s/></text:span><text:span text:style-name="T1490">MARIA FRANCISCA RIBEIRO DOS SANTOS </text:span></text:p>
      <text:p text:style-name="P1491"><text:span text:style-name="T1492">DEFENSOR PÚBLICO:</text:span><text:span text:style-name="T1493"><text:s/>LUIS OTÁVIO RODRIGUES DE MORAES FILHO</text:span></text:p>
      <text:p text:style-name="P1494"><text:span text:style-name="T1495">AGRAVADO: CREFISA S.A CREDITO FINANCIAMENTO E INVESTIMENTOS </text:span></text:p>
      <text:p text:style-name="P1496"><text:span text:style-name="T1497">ADVOGADO:<text:s/></text:span><text:span text:style-name="T1498">MÁRCIO LOUZADA CARPENA (OAB-RS 46.582) </text:span><text:bookmark-end text:name="_Hlk68511394"/><text:bookmark-end text:name="_Hlk74123578"/><text:bookmark-end text:name="_Hlk71036342"/><text:bookmark-end text:name="_Hlk65743648"/><text:bookmark-end text:name="_Hlk63923023"/><text:bookmark-end text:name="_Hlk63756130"/><text:bookmark-end text:name="_Hlk65049115"/><text:bookmark-end text:name="_Hlk63748995"/><text:bookmark-end text:name="_Hlk68526374"/></text:p>
      <text:p text:style-name="P1499"><text:span text:style-name="T1500">RELATOR: DES. RAIMUNDO</text:span><text:span text:style-name="T1501"><text:s/>JOSÉ<text:s/></text:span><text:span text:style-name="T1502">BARROS</text:span><text:span text:style-name="T1503"><text:s/>DE SOUSA</text:span></text:p>
      <text:p text:style-name="P1504"/>
      <text:p text:style-name="P1505">________________________________</text:p>
      <text:p text:style-name="P1506"><text:span text:style-name="T1507">98-</text:span><text:span text:style-name="T1508">EMBARGOS DE DECLARAÇÃO EM APELAÇÃO CÍVEL<text:s/></text:span><text:span text:style-name="T1509">NÚMERO ÚNICO DO PROCES</text:span><text:span text:style-name="T1510">SO: 0804027-57.2017.8.10.0029 - CAXIAS/MA</text:span></text:p>
      <text:p text:style-name="P1511"><text:span text:style-name="T1512">EMBARGANTE:</text:span><text:span text:style-name="T1513"> BANCO ITAÚ CONSIGNADOS S.A</text:span></text:p>
      <text:p text:style-name="P1514"><text:span text:style-name="T1515">ADVOGADOS</text:span><text:span text:style-name="T1516">: GIOVANNY MICHAEL VIEIRA NAVARRO (OAB MA 9320-A), ENY BITTENCOURT (OAB/BA 29.442)</text:span></text:p>
      <text:p text:style-name="P1517"><text:span text:style-name="T1518">EMBARGADA</text:span><text:span text:style-name="T1519">: BERTOLINA CARVALHO MENDES</text:span></text:p>
      <text:p text:style-name="P1520"><text:span text:style-name="T1521">ADVOGADA</text:span><text:span text:style-name="T1522">: ELISANGELA SILVA BEZERRA (OAB MA 161</text:span><text:span text:style-name="T1523">85)</text:span></text:p>
      <text:p text:style-name="P1524"><text:span text:style-name="T1525">RELATOR</text:span><text:span text:style-name="T1526">: DESEMBARGADOR </text:span><text:span text:style-name="T1527">RAIMUNDO</text:span><text:span text:style-name="T1528"> JOSÉ </text:span><text:span text:style-name="T1529">BARROS</text:span><text:span text:style-name="T1530"> DE SOUSA</text:span></text:p>
      <text:p text:style-name="P1531"/>
      <text:p text:style-name="P1532">________________________________</text:p>
      <text:p text:style-name="P1533"><text:span text:style-name="T1534">99-</text:span><text:span text:style-name="T1535">EMBARGOS DE DECLARAÇÃO EM APELAÇÃO CÍVEL<text:s/></text:span><text:span text:style-name="T1536">NÚMERO ÚNICO: 0800431-48.2020.8.10.0130</text:span></text:p>
      <text:p text:style-name="P1537"><text:span text:style-name="T1538">EMBARGANTE:</text:span><text:span text:style-name="T1539"> BANCO BRADESCO S/A</text:span></text:p>
      <text:p text:style-name="P1540"><text:span text:style-name="T1541">ADVOGADO</text:span><text:span text:style-name="T1542">: WILSON BELCHIOR, OAB/MA 11.099-A</text:span></text:p>
      <text:p text:style-name="P1543"><text:span text:style-name="T1544">EMBARGADA</text:span><text:span text:style-name="T1545">: MARIA ASSUNCAO COSTA PACHECO</text:span></text:p>
      <text:p text:style-name="P1546"><text:span text:style-name="T1547">ADVOGADO</text:span><text:span text:style-name="T1548">: KERLES NICOMÉDIO AROUCHA SERRA, OAB/MA Nº. 13.965</text:span></text:p>
      <text:p text:style-name="P1549"><text:span text:style-name="T1550">RELATOR</text:span><text:span text:style-name="T1551">: DESEMBARGADOR </text:span><text:span text:style-name="T1552">RAIMUNDO</text:span><text:span text:style-name="T1553"> JOSÉ </text:span><text:span text:style-name="T1554">BARROS</text:span><text:span text:style-name="T1555"> DE SOUSA</text:span></text:p>
      <text:p text:style-name="P1556">________________________________</text:p>
      <text:p text:style-name="P1557"><text:span text:style-name="Tipodeletrapredefinidodoparágrafo">100-</text:span><text:span text:style-name="T1558">APELAÇÃO CÍVEL Nº<text:s/></text:span><text:span text:style-name="T1559">0817149-22.2020.8.10.0001<text:s/></text:span><text:span text:style-name="T1560">– SÃO LUIS</text:span></text:p>
      <text:p text:style-name="P1561">APELANTE:<text:s/>MARIA DO SOCORRO SILVA CARVALHO</text:p>
      <text:p text:style-name="P1562"><text:span text:style-name="T1563">ADVOGADO:<text:s/></text:span><text:span text:style-name="T1564">KAYO EMANOEL TELES COUTINHO MORAES</text:span><text:span text:style-name="T1565"><text:s/>(OAB/MA 22.227-A)</text:span></text:p>
      <text:p text:style-name="P1566"><text:span text:style-name="T1567">APELADO:<text:s/></text:span><text:span text:style-name="T1568">BANCO DO BRASIL S.A.</text:span></text:p>
      <text:p text:style-name="P1569"><text:span text:style-name="T1570">ADVOGADO:<text:s/></text:span><text:span text:style-name="T1571">NELSON WILIANS FRATONI RODRIGUES</text:span><text:span text:style-name="T1572"><text:s/>(OAB/MA 9.348-A)</text:span></text:p>
      <text:p text:style-name="P1573"><text:span text:style-name="T1574">RELATOR: DES. JOSÉ</text:span><text:span text:style-name="T1575"><text:s/>DE RIBAMAR<text:s/></text:span><text:span text:style-name="T1576">CASTRO</text:span></text:p>
      <text:p text:style-name="P1577"><text:span text:style-name="T1578"> </text:span><text:span text:style-name="Tipodeletrapredefinidodoparágrafo">________________________________</text:span></text:p>
      <text:p text:style-name="P1579"><text:span text:style-name="T1580">101-</text:span><text:span text:style-name="T1581">AGRAVO DE INSTRUMENTO N.º 0804025-38.2021.8.10.0000 – PENALVA</text:span></text:p>
      <text:p text:style-name="P1582"><text:span text:style-name="T1583">AGRAVANTE</text:span><text:span text:style-name="T1584">: MANOEL COSTA</text:span></text:p>
      <text:p text:style-name="P1585"><text:span text:style-name="T1586">ADVOGADO</text:span><text:span text:style-name="T1587">: RAIMUNDO JOSÉ SILVA RAMOS</text:span><text:span text:style-name="T1588"><text:s/></text:span><text:span text:style-name="T1589">(OAB/MA 3.217), ARTHUR DE SOUSA RAMOS (OAB/MA 16.172) </text:span></text:p>
      <text:p text:style-name="P1590"><text:span text:style-name="T1591">AGRAVADO</text:span><text:span text:style-name="T1592">: BANCO BRADESCO S/A </text:span></text:p>
      <text:p text:style-name="P1593"><text:span text:style-name="T1594">RELATOR</text:span><text:span text:style-name="T1595">:<text:s/></text:span><text:span text:style-name="T1596">ES. JOSÉ </text:span><text:span text:style-name="T1597">DE RIBAMAR</text:span><text:span text:style-name="T1598"> CASTRO</text:span><text:span text:style-name="T1599"> </text:span></text:p>
      <text:p text:style-name="P1600"/>
      <text:p text:style-name="P1601">________________________________</text:p>
      <text:p text:style-name="standard0"><text:span text:style-name="T1602">102-</text:span><text:span text:style-name="T1603"> </text:span><text:span text:style-name="T1604">AGRAVO DE INSTRUMENTO Nº 0802501-06.2021.8.10.0000 - PARNARAMA</text:span></text:p>
      <text:p text:style-name="P1605"><text:span text:style-name="T1606">AGRAVANTE:</text:span><text:span text:style-name="T1607"><text:s/>SANTANA RODRIGUES DA</text:span><text:span text:style-name="T1608"><text:s/>SILVA</text:span></text:p>
      <text:p text:style-name="P1609"><text:span text:style-name="T1610">ADVOGADA:</text:span><text:span text:style-name="T1611"><text:s/>LORENA CAVALCANTI CABRAL (OAB/MA 14.635-A)</text:span></text:p>
      <text:p text:style-name="P1612"><text:span text:style-name="T1613">AGRAVADO:</text:span><text:span text:style-name="T1614"><text:s/>BANCO CETELEM S/A</text:span></text:p>
      <text:p text:style-name="P1615"><text:span text:style-name="T1616">ADVOGADO:</text:span><text:span text:style-name="T1617"><text:s/></text:span><text:span text:style-name="T1618">ANDRE RENNO LIMA GUIMARAES DE ANDRADE (OAB/MG 78069-A)</text:span></text:p>
      <text:p text:style-name="P1619"><text:span text:style-name="T1620">RELATOR: <text:s/></text:span><text:span text:style-name="T1621">DES. JOSÉ DE RIBAMAR CASTRO</text:span></text:p>
      <text:p text:style-name="P1622">________________________________</text:p>
      <text:p text:style-name="P1623"><text:span text:style-name="T1624">103-</text:span><text:span text:style-name="T1625">APELAÇÃO CÍVEL N.º 0800034-49.2021.8.10.0034 - CODÓ</text:span><text:span text:style-name="T1626"> </text:span></text:p>
      <text:p text:style-name="P1627"><text:span text:style-name="T1628">APELANTE: </text:span><text:span text:style-name="T1629">JOSÉ MARIA FERREIRA DE SOUZA</text:span><text:span text:style-name="T1630"> </text:span></text:p>
      <text:p text:style-name="P1631"><text:span text:style-name="T1632">ADVOGADO:</text:span><text:span text:style-name="T1633"> GUILHERME HENRIQUE BRA</text:span><text:span text:style-name="T1634">NCO DE OLIVEIRA - OAB/MA 10063-A </text:span></text:p>
      <text:p text:style-name="P1635"><text:span text:style-name="T1636">APELADO:</text:span><text:span text:style-name="T1637"> </text:span><text:span text:style-name="T1638">BANCO PAN S.A.</text:span><text:span text:style-name="T1639"> </text:span></text:p>
      <text:p text:style-name="P1640"><text:span text:style-name="T1641">ADVOGADO:</text:span><text:span text:style-name="T1642"> ANTONIO DE MORAES DOURADO NETO - OAB/MA 11812-A </text:span></text:p>
      <text:p text:style-name="P1643"><text:span text:style-name="T1644">RELATOR</text:span><text:span text:style-name="T1645">: </text:span><text:span text:style-name="T1646">DES.</text:span><text:span text:style-name="T1647"> </text:span><text:span text:style-name="T1648">JOSÉ</text:span><text:span text:style-name="T1649"> DE RIBAMAR </text:span><text:span text:style-name="T1650">CASTRO</text:span><text:span text:style-name="T1651"> </text:span></text:p>
      <text:p text:style-name="P1652">________________________________</text:p>
      <text:p text:style-name="P1653"><text:span text:style-name="T1654">104-APELAÇÃO CÍVEL Nº. 0841800-55.2019.8.10.0001 – SÃO LUÍS </text:span></text:p>
      <text:p text:style-name="P1655"><text:span text:style-name="T1656">APELANTE:</text:span><text:span text:style-name="T1657"> JESSICA SODRÉ SOUSA  </text:span></text:p>
      <text:p text:style-name="P1658"><text:span text:style-name="T1659">DEF. PÚBLICO: </text:span><text:span text:style-name="T1660">WERTHER DE MORAES LIMA JUNIOR </text:span></text:p>
      <text:p text:style-name="P1661"><text:span text:style-name="T1662">APELADO: </text:span><text:span text:style-name="T1663">HAPVIDA ASSISTÊNCIA MÉDICA LTDA.</text:span></text:p>
      <text:p text:style-name="P1664"><text:span text:style-name="T1665">ADVOGADO:<text:s/></text:span><text:span text:style-name="T1666">ISAAC COSTA LÁZARO FILHO (OAB/MA 21037-A)  </text:span></text:p>
      <text:p text:style-name="P1667"><text:span text:style-name="T1668">RELATOR: JOSÉ </text:span><text:span text:style-name="T1669">DE RIBAMAR</text:span><text:span text:style-name="T1670"> CASTRO </text:span></text:p>
      <text:p text:style-name="P1671">________________________________</text:p>
      <text:p text:style-name="P1672"><text:span text:style-name="T1673">105-</text:span><text:span text:style-name="T1674"><text:s/></text:span><text:span text:style-name="T1675"> </text:span><text:span text:style-name="T1676">AGRAVO INTERNO NOS EMBARGOS DE DECLARAÇÃO NA APELAÇÃO CÍVEL Nº 0848061-07.2017.8.10.0001</text:span><text:span text:style-name="T1677"> </text:span></text:p>
      <text:p text:style-name="P1678"><text:span text:style-name="T1679">AGRAVANTE: </text:span><text:span text:style-name="T1680">JOSÉ FRANCISCO CRUZ</text:span></text:p>
      <text:p text:style-name="P1681"><text:span text:style-name="T1682">ADVOGADO:</text:span><text:span text:style-name="T1683"> HENRY WALL GOMES FREITAS (OAB MA 10.502 A)</text:span></text:p>
      <text:p text:style-name="P1684"><text:span text:style-name="T1685">AGRAVADO:</text:span><text:span text:style-name="T1686"> BANCO BS2 S/A </text:span></text:p>
      <text:p text:style-name="P1687"><text:span text:style-name="T1688">ADVOGADO: </text:span><text:span text:style-name="T1689">EUGÊNIO COSTA FERREIRA DE MELO (OAB MG 103.08</text:span><text:span text:style-name="T1690">2) </text:span></text:p>
      <text:p text:style-name="P1691"><text:span text:style-name="T1692"> </text:span><text:span text:style-name="T1693">RELATOR: DES. JOSÉ </text:span><text:span text:style-name="T1694">DE RIBAMAR</text:span><text:span text:style-name="T1695"> CASTRO</text:span></text:p>
      <text:p text:style-name="P1696">________________________________</text:p>
      <text:p text:style-name="P1697"><text:span text:style-name="T1698">106-</text:span><text:span text:style-name="T1699"><text:s/></text:span><text:span text:style-name="T1700">APELAÇÃO CÍVEL Nº</text:span><text:span text:style-name="T1701"> 0800898-24.2020.8.10.0034 – CODÓ</text:span></text:p>
      <text:p text:style-name="P1702"><text:span text:style-name="T1703">APELANTE: JOSÉ RIBAMAR DE SOUSA</text:span></text:p>
      <text:p text:style-name="P1704"><text:span text:style-name="T1705">ADVOGADOS: LUIZ VALDEMIRO SOARES COSTA (OAB/MA 9.487-A) OUTROS</text:span></text:p>
      <text:p text:style-name="P1706"><text:span text:style-name="T1707">APELADO:</text:span><text:span text:style-name="T1708"> </text:span><text:span text:style-name="T1709">BANCO ITAÚ CONSIGNADO</text:span><text:span text:style-name="T1710"><text:s/>S/A</text:span></text:p>
      <text:p text:style-name="P1711"><text:span text:style-name="T1712">ADVOGADA:</text:span><text:span text:style-name="T1713"> </text:span><text:span text:style-name="T1714">ENY BITTENCOURT (OAB/BA 29.442)</text:span></text:p>
      <text:p text:style-name="P1715"><text:span text:style-name="T1716">RELATOR: DES. JOSÉ </text:span><text:span text:style-name="T1717">DE RIBAMAR CASTRO </text:span></text:p>
      <text:p text:style-name="P1718">________________________________</text:p>
      <text:p text:style-name="P1719"><text:span text:style-name="T1720">107-</text:span><text:span text:style-name="T1721"><text:s/></text:span><text:span text:style-name="T1722">APELAÇÃO CÍVEL<text:s/></text:span><text:span text:style-name="T1723">NÚMERO ÚNICO: 0800320-27.2021.8.10.0034</text:span></text:p>
      <text:p text:style-name="P1724"><text:span text:style-name="T1725">APELANTE:<text:s/></text:span><text:span text:style-name="T1726">FRANCISCA DAS CHAGAS BENEDITA</text:span></text:p>
      <text:p text:style-name="P1727"><text:span text:style-name="T1728">ADVOGADO:<text:s/></text:span><text:span text:style-name="T1729">DENYO DAERCIO SANTANA DO NA</text:span><text:span text:style-name="T1730">SCIMENTO (OAB/MA 15.389)</text:span></text:p>
      <text:p text:style-name="P1731"><text:span text:style-name="T1732">APELADO: BANCO BRADESCO FINANCIAMENTOS S/A</text:span></text:p>
      <text:p text:style-name="P1733"><text:span text:style-name="T1734">ADVOGADO:<text:s/></text:span><text:span text:style-name="T1735">DIEGO MONTEIRO BAPTISTA (OAB/MA 19.142-A)</text:span></text:p>
      <text:p text:style-name="P1736"><text:span text:style-name="T1737">RELATOR:<text:s/></text:span><text:span text:style-name="T1738">DES.<text:s/></text:span><text:span text:style-name="T1739">RAIMUNDO<text:s/></text:span><text:span text:style-name="T1740">JOSÉ<text:s/></text:span><text:span text:style-name="T1741">BARROS</text:span><text:span text:style-name="T1742"><text:s/>DE SOUSA</text:span></text:p>
      <text:p text:style-name="P1743">________________________________</text:p>
      <text:p text:style-name="P1744"><text:span text:style-name="T1745">108-</text:span><text:span text:style-name="T1746"><text:s/></text:span><text:span text:style-name="T1747">APELAÇÃO CÍVEL<text:s/></text:span><text:span text:style-name="T1748">NÚMERO ÚNICO: 0804017-90.2020.8.10.0034</text:span></text:p>
      <text:p text:style-name="P1749"><text:span text:style-name="T1750">APELANTE:<text:s/></text:span><text:span text:style-name="T1751">RAIMUNDO ALVES MAGALHÃES</text:span></text:p>
      <text:p text:style-name="P1752"><text:span text:style-name="T1753">ADVOGADOS:<text:s/></text:span><text:span text:style-name="T1754">LUIZ VALDEMIRO SOARES COSTA (OAB/MA 9.487-A), ANA PIERINA CUNHA SOUSA (OAB/MA 16.495), GILLIAN MENDES VELO</text:span><text:span text:style-name="T1755">SO IGREJA (OAB/MA 22.231-A)</text:span></text:p>
      <text:p text:style-name="P1756"><text:span text:style-name="T1757">APELADO: BANCO MERCANTIL DO BRASIL S/A</text:span></text:p>
      <text:p text:style-name="P1758"><text:span text:style-name="T1759">ADVOGADO:<text:s/></text:span><text:span text:style-name="T1760">LUÍS ANDRÉ DE ARAÚJO VASCONCELOS (OAB/MG 118.484)</text:span></text:p>
      <text:p text:style-name="P1761"><text:span text:style-name="T1762">RELATOR:<text:s/></text:span><text:span text:style-name="T1763">DES.<text:s/></text:span><text:span text:style-name="T1764">RAIMUNDO<text:s/></text:span><text:span text:style-name="T1765">JOSÉ<text:s/></text:span><text:span text:style-name="T1766">BARROS</text:span><text:span text:style-name="T1767"><text:s/>DE SOUSA</text:span></text:p>
      <text:p text:style-name="P1768">________________________________</text:p>
      <text:p text:style-name="P1769"><text:span text:style-name="T1770">109-</text:span><text:span text:style-name="T1771"><text:s/></text:span><text:span text:style-name="T1772">APELAÇÃO CÍVEL<text:s/></text:span><text:span text:style-name="T1773">NÚMERO ÚNICO: 0801203-98.2020.8.</text:span><text:span text:style-name="T1774">10.0101</text:span></text:p>
      <text:p text:style-name="P1775"><text:span text:style-name="T1776">APELANTE:<text:s/></text:span><text:span text:style-name="T1777">MARIA IZIDIA DOS SANTOS COELHO</text:span></text:p>
      <text:p text:style-name="P1778"><text:span text:style-name="T1779">ADVOGADO:<text:s/></text:span><text:span text:style-name="T1780">EZAÚ ADBEEL SILVA GOMES (OAB/MA 22.239-A)</text:span></text:p>
      <text:p text:style-name="P1781"><text:span text:style-name="T1782">APELADO: BANCO BRADESCO S/A</text:span></text:p>
      <text:p text:style-name="P1783"><text:span text:style-name="T1784">ADVOGADO:<text:s/></text:span><text:span text:style-name="T1785">DIEGO MONTEIRO BAPTISTA (OAB/MA 19.142-A)</text:span></text:p>
      <text:p text:style-name="P1786"><text:span text:style-name="T1787">RELATOR:<text:s/></text:span><text:span text:style-name="T1788">DES.<text:s/></text:span><text:span text:style-name="T1789">RAIMUNDO<text:s/></text:span><text:span text:style-name="T1790">JOSÉ<text:s/></text:span><text:span text:style-name="T1791">BARROS</text:span><text:span text:style-name="T1792"><text:s/>DE SOUSA</text:span></text:p>
      <text:p text:style-name="P1793">________________________________</text:p>
      <text:p text:style-name="P1794"><text:span text:style-name="T1795">110-</text:span><text:bookmark-start text:name="_Hlk69828197"/><text:bookmark-start text:name="_Hlk70954445"/><text:span text:style-name="T1796"><text:s/></text:span><text:span text:style-name="T1797">APELAÇÃO CÍVEL<text:s/></text:span><text:span text:style-name="T1798">NÚMERO ÚNICO: 0804482-72.2018.8.10.0001 – SÃO LUÍS</text:span></text:p>
      <text:p text:style-name="P1799"><text:span text:style-name="T1800">APELANTES: PEDRO EDUARDO RIBEIRO DE CARVALHO E OUTROS</text:span></text:p>
      <text:p text:style-name="P1801"><text:span text:style-name="T1802">ADVOGADOS:<text:s/></text:span><text:span text:style-name="T1803">MARIANA DE CÁSSIA BORGES DE CARVALHO (OAB/MA 1 7. 74 9) E OUTROS</text:span></text:p>
      <text:p text:style-name="P1804"><text:span text:style-name="T1805">1º APELADO:<text:s/></text:span><text:span text:style-name="T1806">ESTADO DO MARANHÃO</text:span></text:p>
      <text:p text:style-name="P1807"><text:span text:style-name="T1808">PROCURADOR:<text:s/></text:span><text:span text:style-name="T1809">OSCAR MEDEIROS JÚNIOR</text:span></text:p>
      <text:p text:style-name="P1810"><text:span text:style-name="T1811">2º APELADO: DETRAN/MA-DEPARTAMENTO ESTADUAL DE TRÂNSITO DO MARANHÃO</text:span></text:p>
      <text:p text:style-name="P1812"><text:span text:style-name="T1813">ADVOGADO:<text:s/></text:span><text:span text:style-name="T1814">CARLOS VICTOR OLIVEIRA FERNANDES (OAB/MA 10.235)</text:span><text:bookmark-end text:name="_Hlk69828197"/><text:bookmark-end text:name="_Hlk70954445"/><text:span text:style-name="T1815"> </text:span></text:p>
      <text:p text:style-name="P1816">RELATOR: DES. RAIMUNDO JOSÉ BARROS DE SOUSA</text:p>
      <text:p text:style-name="P1817">________________________________</text:p>
      <text:p text:style-name="P1818">111- AGRAVO DE INSTRUMENTO Nº 0805317-29.2019.8.10.0000 – SÃO LUÍS</text:p>
      <text:p text:style-name="NormalWeb"><text:span text:style-name="T1819">AGRAVANTE: LENIR MENDES DE ALBUQUERQUE</text:span></text:p>
      <text:p text:style-name="NormalWeb"><text:span text:style-name="T1820">ADVOGADAS: DRA. ANA CAROLINA CARVALHO DIAS (OAB/MA 8488) E DRA. LORENA COSTA SILVA (OAB/MA 17674)</text:span></text:p>
      <text:p text:style-name="NormalWeb"><text:span text:style-name="T1821">AGRAVADA: TUP PORTO</text:span><text:span text:style-name="T1822"><text:s/>SÃO LUÍS S/A</text:span></text:p>
      <text:p text:style-name="NormalWeb"><text:span text:style-name="T1823">ADVOGADOS: DR. ULISSES PENACHIO (OAB/SP 174.064), DR. HELDER MORONI CÂMARA (OAB/SP 173.150), DR. ALBERTO MATTOS DE SOUZA (OAB/SP 206.513) E DRA. FABIANA FITTIPALDI MORADE (OAB/SP 174.299)</text:span></text:p>
      <text:p text:style-name="NormalWeb"><text:span text:style-name="T1824">RELATOR: DESEMBARGADOR RICARDO DUAILIBE</text:span></text:p>
      <text:p text:style-name="P1825">________________________________</text:p>
      <text:p text:style-name="P1826"><text:span text:style-name="T1827">112-</text:span><text:bookmark-start text:name="_Hlk65741799"/><text:span text:style-name="T1828"><text:s/></text:span><text:span text:style-name="T1829">APELAÇÃO CÍVEL<text:s/></text:span><text:bookmark-start text:name="_Hlk70432548"/><text:span text:style-name="T1830">NÚMERO ÚNICO: 0800335-55.2020.8.10.0058</text:span></text:p>
      <text:p text:style-name="P1831"><text:span text:style-name="T1832">APELANTES:</text:span><text:span text:style-name="T1833"><text:s/></text:span><text:span text:style-name="T1834">TIAGO PEREIRA COELHO E PAULO ROBERTO ALVES SILVA</text:span></text:p>
      <text:p text:style-name="P1835"><text:span text:style-name="T1836">ADVOGADO:<text:s/></text:span><text:span text:style-name="T1837">PAULO ROBERTO ALVES SILVA (OAB-MA 14.946)</text:span></text:p>
      <text:p text:style-name="P1838"><text:span text:style-name="T1839">APELADO: ESTADO DO MARANHÃO</text:span></text:p>
      <text:p text:style-name="P1840"><text:span text:style-name="T1841">PROCURADORA:<text:s/></text:span><text:span text:style-name="T1842">SARA DA CUNHA CAMPOS </text:span><text:bookmark-end text:name="_Hlk70432548"/><text:span text:style-name="T1843"> </text:span><text:bookmark-end text:name="_Hlk65741799"/></text:p>
      <text:p text:style-name="P1844"><text:span text:style-name="T1845">RELATOR: DES. RAIMUNDO</text:span><text:span text:style-name="T1846"><text:s/>JOSÉ<text:s/></text:span><text:span text:style-name="T1847">BARROS</text:span><text:span text:style-name="T1848"><text:s/>DE SOUSA</text:span></text:p>
      <text:p text:style-name="P1849">________________________________</text:p>
      <text:p text:style-name="P1850"><text:span text:style-name="T1851">113-</text:span><text:span text:style-name="T1852"><text:s/></text:span><text:span text:style-name="T1853">APELAÇÃO CÍVEL Nº </text:span><text:span text:style-name="T1854">0800342-08.2018.8.10.0029</text:span><text:span text:style-name="T1855"> </text:span></text:p>
      <text:p text:style-name="P1856"><text:span text:style-name="T1857">APELANTE:</text:span><text:span text:style-name="T1858"> MARIA DALVA DA CONCEIÇÃO</text:span></text:p>
      <text:p text:style-name="P1859"><text:span text:style-name="T1860">ADVOGADOS:</text:span><text:span text:style-name="T1861"> MAURÍCIO CEDENIR DE LIMA ADVOGADO (OAB/PI 5.152) E OUTRO</text:span></text:p>
      <text:p text:style-name="P1862"><text:span text:style-name="T1863">APELADO:</text:span><text:span text:style-name="T1864"> BANCO BMG S/A</text:span></text:p>
      <text:p text:style-name="P1865"><text:span text:style-name="T1866">ADVOGADA: </text:span><text:span text:style-name="T1867">MARINA BASTOS DA PORCIUNCULA BENGHI (OAB/MA 10.530-A)</text:span><text:span text:style-name="T1868"> </text:span></text:p>
      <text:p text:style-name="P1869"><text:span text:style-name="T1870">RELATOR: DES. JOSÉ </text:span><text:span text:style-name="T1871">DE RIBAMAR</text:span><text:span text:style-name="T1872"> CASTRO </text:span></text:p>
      <text:p text:style-name="P1873">________________________________</text:p>
      <text:p text:style-name="P1874"><text:span text:style-name="T1875">114-</text:span><text:span text:style-name="T1876"><text:s/></text:span><text:span text:style-name="T1877">APELAÇÃO CÍVEL N.º 0803534-60.2020.8.10.0034 – CODÓ</text:span></text:p>
      <text:p text:style-name="P1878"><text:span text:style-name="T1879">APELANTE:<text:s/></text:span><text:span text:style-name="T1880"> B</text:span><text:span text:style-name="T1881">ANCO BRADESCO FINANCIAMENTOS S.A.</text:span></text:p>
      <text:p text:style-name="P1882"><text:span text:style-name="T1883">ADVOGADO:  </text:span><text:span text:style-name="T1884">ANTONIO DE MORAES DOURADO NETO - OAB/MA 11812-A</text:span></text:p>
      <text:p text:style-name="P1885"><text:span text:style-name="T1886">APELADO:<text:s/></text:span><text:span text:style-name="T1887"> M</text:span><text:span text:style-name="T1888">ARIA DO SOCORRO BRITO DOS<text:s/></text:span><text:span text:style-name="T1889">SANTOS</text:span></text:p>
      <text:p text:style-name="P1890"><text:span text:style-name="T1891">ADVOGADO:<text:s/></text:span><text:span text:style-name="T1892">EZAU ADBEEL SILVA GOMES - OAB/PI 19598-A</text:span></text:p>
      <text:p text:style-name="P1893"><text:span text:style-name="T1894">RELATOR: DES. JOSÉ </text:span><text:span text:style-name="T1895">DE RIBAMAR </text:span><text:span text:style-name="T1896">CASTRO</text:span></text:p>
      <text:p text:style-name="P1897">________________________________</text:p>
      <text:p text:style-name="P1898"><text:span text:style-name="T1899">115-</text:span><text:span text:style-name="T1900"><text:s/></text:span><text:span text:style-name="T1901">APELAÇÃO CÍVEL Nº  </text:span><text:a xlink:href="https://pje2.tjma.jus.br/pje2g/Processo/ConsultaProcesso/Detalhe/listAutosDigitais.seam?idProcesso=202122&amp;ca=37fdf40a0044f06db2451f2f5b3a1e8114f4228d8f784dd447dfae86424206bb0a394f14c83b0ae4a38e99c7720bb9f199acc07c75a837491de52e0669465c7c&amp;idTaskInstance=315926440" office:target-frame-name="_top" xlink:show="replace"><text:span text:style-name="T1902">0844187-43.2019.8.10.0001</text:span></text:a><text:a xlink:href="https://pje2.tjma.jus.br/pje2g/Processo/ConsultaProcesso/Detalhe/listAutosDigitais.seam?idProcesso=202122&amp;ca=37fdf40a0044f06db2451f2f5b3a1e8114f4228d8f784dd447dfae86424206bb0a394f14c83b0ae4a38e99c7720bb9f199acc07c75a837491de52e0669465c7c&amp;idTaskInstance=315926440" office:target-frame-name="_top" xlink:show="replace"><text:span text:style-name="T1903">  </text:span></text:a><text:span text:style-name="T1904">– SÃO LUÍS</text:span></text:p>
      <text:p text:style-name="P1905"><text:span text:style-name="T1906">APELANTE: </text:span><text:span text:style-name="T1907">FERNANDO</text:span><text:span text:style-name="T1908"><text:s/>ANTONIO PEREIRA DOS SANTOS</text:span></text:p>
      <text:p text:style-name="P1909"><text:span text:style-name="T1910">ADVOGADO: </text:span><text:span text:style-name="T1911">PAULO ROBERTO COSTA MIRANDA (OAB/MA 765)</text:span></text:p>
      <text:p text:style-name="P1912"><text:span text:style-name="T1913">APELADO:</text:span><text:span text:style-name="T1914"> ESTADO DO MARANHÃO</text:span></text:p>
      <text:p text:style-name="P1915"><text:span text:style-name="T1916">PROCURADORA: </text:span><text:span text:style-name="T1917">SARA DA CUNHA CAMPOS RABELO </text:span></text:p>
      <text:p text:style-name="P1918"><text:span text:style-name="T1919">RELATOR: DES. JOSÉ </text:span><text:span text:style-name="T1920">DE RIBAMAR </text:span><text:span text:style-name="T1921">CASTRO</text:span></text:p>
      <text:p text:style-name="P1922">________________________________</text:p>
      <text:p text:style-name="P1923"><text:span text:style-name="T1924">116-</text:span><text:span text:style-name="T1925"><text:s/></text:span><text:span text:style-name="T1926">EMBARGOS DE DECLARAÇÃO EM APELAÇÃO CÍVEL</text:span></text:p>
      <text:p text:style-name="P1927"><text:span text:style-name="T1928">NUMERAÇÃO ÚNICA: 0800230-13.2020.8.10.0112</text:span></text:p>
      <text:p text:style-name="P1929"><text:span text:style-name="T1930">EMBARGANTE: BANCO BRADESCO S/A</text:span></text:p>
      <text:p text:style-name="P1931"><text:span text:style-name="T1932">ADVOGADO:<text:s/></text:span><text:span text:style-name="T1933">WILSON SALES BELCHIOR (OAB/MA 11.099-A)</text:span></text:p>
      <text:p text:style-name="P1934"><text:span text:style-name="T1935">EMBARGADA: ROSA MARIA DE SOUZA OLIVEIRA</text:span></text:p>
      <text:p text:style-name="P1936"><text:span text:style-name="T1937">ADVOGADO:<text:s/></text:span><text:span text:style-name="T1938">GUILHERME HENRIQUE BRANCO DE OLIVEIRA</text:span><text:span text:style-name="T1939"><text:s/>(OAB/MA 10.063)</text:span></text:p>
      <text:p text:style-name="P1940"><text:span text:style-name="T1941">RELATOR:</text:span><text:span text:style-name="T1942"><text:s/>DES.<text:s/></text:span><text:span text:style-name="T1943">RAIMUNDO<text:s/></text:span><text:span text:style-name="T1944">JOSÉ<text:s/></text:span><text:span text:style-name="T1945">BARROS<text:s/></text:span><text:span text:style-name="T1946">DE SOUSA</text:span></text:p>
      <text:p text:style-name="P1947">________________________________</text:p>
      <text:p text:style-name="Corpodetexto"><text:span text:style-name="T1948">117-</text:span><text:span text:style-name="T1949"><text:s/></text:span><text:span text:style-name="T1950">APELAÇÃO CÍVEL NUMERAÇÃO ÚNICA: 0803247-97.2020.8.10.0034</text:span></text:p>
      <text:p text:style-name="P1951"><text:span text:style-name="T1952">1º APELANTE/ 2º APELADO:</text:span><text:span text:style-name="T1953"><text:s/></text:span><text:span text:style-name="T1954">BANCO BRADESCO FINANCIAMENTOS S/A</text:span></text:p>
      <text:p text:style-name="P1955"><text:span text:style-name="T1956">ADVOGADO:</text:span><text:span text:style-name="T1957"><text:s/>WILSON SALES BELCHIOR (OAB/MA 11.099-A)</text:span></text:p>
      <text:p text:style-name="P1958"><text:span text:style-name="T1959">1ª APELADA/ 2ª APELANTE:</text:span><text:span text:style-name="T1960"><text:s/></text:span><text:span text:style-name="T1961">AURINETE DOS SANTOS SOUSA</text:span></text:p>
      <text:p text:style-name="P1962"><text:span text:style-name="T1963">ADVOGADO:<text:s/></text:span><text:span text:style-name="T1964">EZAU ADBEEL SILVA GOMES (OAB/MA 22.239-A)</text:span></text:p>
      <text:p text:style-name="P1965"><text:span text:style-name="T1966">RELATOR:<text:s/></text:span><text:span text:style-name="T1967">DESEMBARGADOR</text:span><text:span text:style-name="T1968"><text:s/></text:span><text:span text:style-name="T1969">RAIMUNDO</text:span><text:span text:style-name="T1970"><text:s/></text:span><text:span text:style-name="T1971">JOSÉ<text:s/></text:span><text:span text:style-name="T1972">BARROS</text:span><text:span text:style-name="T1973"><text:s/></text:span><text:span text:style-name="T1974">DE SOUSA</text:span></text:p>
      <text:p text:style-name="P1975">________________________________</text:p>
      <text:p text:style-name="P1976"><text:span text:style-name="T1977">118-</text:span><text:span text:style-name="T1978"><text:s/></text:span><text:span text:style-name="T1979">APELAÇÃO CÍVEL NÚMERO</text:span><text:span text:style-name="T1980"><text:s/>ÚNICO: 0001019-17.2016.8.10.0102 – MONTES ALTOS</text:span></text:p>
      <text:p text:style-name="P1981"><text:span text:style-name="T1982">APELANTE:</text:span><text:span text:style-name="T1983"> BANCO SANTANDER (BRASIL) S.A </text:span></text:p>
      <text:p text:style-name="P1984"><text:span text:style-name="T1985">ADVOGADO</text:span><text:span text:style-name="T1986">: PAULO ROBERTO TEIXEIRA TRINO JUNIOR (OAB/RJ 87.929)</text:span></text:p>
      <text:p text:style-name="P1987"><text:span text:style-name="T1988">APELADA</text:span><text:span text:style-name="T1989">: PETRONÍLIA MARIA DA CONCEIÇÃO </text:span></text:p>
      <text:p text:style-name="P1990"><text:bookmark-start text:name="__DdeLink__64_53186207"/><text:bookmark-end text:name="__DdeLink__64_53186207"/><text:span text:style-name="T1991">ADVOGADO</text:span><text:span text:style-name="T1992">: WLISSES PEREIRA SOUSA (OAB/MA 5.697) </text:span></text:p>
      <text:p text:style-name="P1993"><text:span text:style-name="T1994">RELATOR</text:span><text:span text:style-name="T1995">: DESEMBARGADOR </text:span><text:span text:style-name="T1996">RAIMUNDO </text:span><text:span text:style-name="T1997">JOSÉ </text:span><text:span text:style-name="T1998">BARROS</text:span><text:span text:style-name="T1999"> DE SOUSA</text:span></text:p>
      <text:p text:style-name="P2000">________________________________</text:p>
      <text:p text:style-name="P2001"><text:span text:style-name="T2002">119-</text:span><text:span text:style-name="T2003"><text:s/></text:span><text:span text:style-name="T2004">AGRAVO INTERNO EM APELAÇÃO CÍVEL NÚMERO ÚNICO: 0800281-98.2019.8.10.0034</text:span></text:p>
      <text:p text:style-name="P2005"><text:span text:style-name="T2006">AGRAVANTE:<text:s/></text:span><text:span text:style-name="T2007">BANCO BS2 (ATUAL DENOMINAÇÃO DO BANCO BONSUCESSO S/A)</text:span></text:p>
      <text:p text:style-name="P2008"><text:span text:style-name="T2009">ADVOGADA:<text:s/></text:span><text:span text:style-name="T2010">SUELLEN PONCELL DO NASCI</text:span><text:span text:style-name="T2011">MENTO DUARTE (OAB/PE 28490)</text:span></text:p>
      <text:p text:style-name="P2012"><text:span text:style-name="T2013">AGRAVADO</text:span><text:span text:style-name="T2014">: ANTONIO JOSE VIANA</text:span></text:p>
      <text:p text:style-name="P2015"><text:span text:style-name="T2016">ADVOGADO</text:span><text:span text:style-name="T2017">: LUIZ VALDEMIRO SOARES COSTA (OAB/MA 9487-A)</text:span></text:p>
      <text:p text:style-name="P2018"><text:span text:style-name="T2019">RELATOR:</text:span><text:span text:style-name="T2020"><text:s/>DESEMBARGADOR<text:s/></text:span><text:span text:style-name="T2021">RAIMUNDO<text:s/></text:span><text:span text:style-name="T2022">JOSÉ<text:s/></text:span><text:span text:style-name="T2023">BARROS</text:span><text:span text:style-name="T2024"><text:s/>DE SOUSA</text:span></text:p>
      <text:p text:style-name="P2025">________________________________</text:p>
      <text:p text:style-name="western"><text:span text:style-name="T2026">120-</text:span><text:span text:style-name="T2027"><text:s/></text:span><text:span text:style-name="T2028">APELAÇÃO CÍVEL NÚMERO ÚNICO: 0801108-06.2020.8.10.005</text:span><text:span text:style-name="T2029">7 – SANTA LUZIA DO TIDE</text:span></text:p>
      <text:p text:style-name="P2030"><text:span text:style-name="T2031">APELANTE</text:span><text:span text:style-name="T2032">: MARIA DOS REMÉDIOS OLIVEIRA SOUSA</text:span></text:p>
      <text:p text:style-name="P2033"><text:span text:style-name="T2034">ADVOGADOS</text:span><text:span text:style-name="T2035">: ANA VITÓRIA BRITO AMORIM (OAB/PI 19.612), LAYS OLIVEIRA FÉLIX (OAB/PI 19.640)</text:span></text:p>
      <text:p text:style-name="P2036"><text:span text:style-name="T2037">1º APELADO: </text:span><text:span text:style-name="T2038">MAPFRE VIDA S.A</text:span></text:p>
      <text:p text:style-name="P2039"><text:span text:style-name="T2040">ADVOGADOS</text:span><text:span text:style-name="T2041">: BRUNO HENRIQUE DE OLIVEIRA (OAB/PE Nº 21.678), VANDERLEI<text:s/></text:span><text:span text:style-name="T2042">JOSAFÁ PARANHOS DE MELO (OAB/PE 28.849)</text:span></text:p>
      <text:p text:style-name="P2043"><text:span text:style-name="T2044">2º APELADO</text:span><text:span text:style-name="T2045">: BANCO DO BRASIL S.A.</text:span></text:p>
      <text:p text:style-name="P2046"><text:span text:style-name="T2047">ADVOGADO</text:span><text:span text:style-name="T2048">: NELSON WILIANS FRATONI RODRIGUES (OAB/MA 9.348-A)</text:span></text:p>
      <text:p text:style-name="P2049"><text:span text:style-name="T2050">3º APELAD</text:span><text:span text:style-name="T2051">O: COMPANHIA DE SEGUROS ALIANÇA DO BRASIL</text:span></text:p>
      <text:p text:style-name="P2052"><text:span text:style-name="T2053">ADVOGADO</text:span><text:span text:style-name="T2054">: WILSON SALES BELCHIOR (OAB/MA 11099-A)</text:span></text:p>
      <text:p text:style-name="P2055"><text:span text:style-name="T2056">RELATOR</text:span><text:span text:style-name="T2057">: DESEMBARGADOR </text:span><text:span text:style-name="T2058">RAIMUNDO</text:span><text:span text:style-name="T2059"> JOSÉ </text:span><text:span text:style-name="T2060">BARROS</text:span><text:span text:style-name="T2061"> DE SOUSA</text:span></text:p>
      <text:p text:style-name="P2062">________________________________</text:p>
      <text:p text:style-name="P2063"><text:span text:style-name="T2064">121-</text:span><text:span text:style-name="T2065"><text:s/></text:span><text:span text:style-name="T2066">APELAÇÃO CÍVEL NÚMERO ÚNICO DO PROCESSO:</text:span><text:span text:style-name="T2067"> </text:span><text:span text:style-name="T2068">0801338-44.2019.8.10.0102 – MONTES ALTOS</text:span></text:p>
      <text:p text:style-name="P2069"><text:span text:style-name="T2070">1º APELANTE:</text:span><text:span text:style-name="T2071"> BANCO BRADESCO FINANCIAMENTOS S/A</text:span><text:span text:style-name="T2072"> </text:span></text:p>
      <text:p text:style-name="P2073"><text:span text:style-name="T2074">ADVOGADO</text:span><text:span text:style-name="T2075">: WILSON SALES BELCHIOR (OAB/MA 11.099-A)</text:span><text:span text:style-name="T2076"> </text:span></text:p>
      <text:p text:style-name="P2077"><text:span text:style-name="T2078">1º<text:s/></text:span><text:span text:style-name="T2079">APELADO:</text:span><text:span text:style-name="T2080"> MANOEL FERREIRA COSTA</text:span><text:span text:style-name="T2081"> </text:span></text:p>
      <text:p text:style-name="P2082"><text:span text:style-name="T2083">ADVOGADO:</text:span><text:span text:style-name="T2084"> WAIRES TALMON COSTA JR (OAB/MA 12.234)</text:span><text:span text:style-name="T2085"> </text:span></text:p>
      <text:p text:style-name="P2086"><text:span text:style-name="T2087">2º APELANTE:</text:span><text:span text:style-name="T2088"> MANOEL FERREIRA COSTA</text:span><text:span text:style-name="T2089"> </text:span></text:p>
      <text:p text:style-name="P2090"><text:span text:style-name="T2091">ADVOGADO:</text:span><text:span text:style-name="T2092"> WAIRES TALMON COSTA JR (OAB/MA 12.234)</text:span><text:span text:style-name="T2093"> </text:span></text:p>
      <text:p text:style-name="P2094"><text:span text:style-name="T2095">2º APELADO:</text:span><text:span text:style-name="T2096"> BANCO BRADESCO FINANCIAMENTOS S/A</text:span><text:span text:style-name="T2097"> </text:span></text:p>
      <text:p text:style-name="P2098"><text:span text:style-name="T2099">ADVOGADO</text:span><text:span text:style-name="T2100">: WILSON SALES BELCHIOR (OAB/MA 1</text:span><text:span text:style-name="T2101">1.099-A)</text:span><text:span text:style-name="T2102"> </text:span></text:p>
      <text:p text:style-name="P2103"><text:span text:style-name="T2104">RELATOR</text:span><text:span text:style-name="T2105">: DESEMBARGADOR </text:span><text:span text:style-name="T2106">RAIMUNDO</text:span><text:span text:style-name="T2107"> JOSÉ </text:span><text:span text:style-name="T2108">BARROS</text:span><text:span text:style-name="T2109"> DE SOUSA</text:span><text:span text:style-name="T2110"> </text:span></text:p>
      <text:p text:style-name="P2111">________________________________</text:p>
      <text:p text:style-name="P2112"><text:span text:style-name="T2113">122-</text:span><text:span text:style-name="T2114"><text:s/></text:span><text:span text:style-name="T2115">APELAÇÃO CÍVEL</text:span><text:span text:style-name="T2116"> </text:span><text:span text:style-name="T2117">NÚMERO ÚNICO: Nº 0800447-73.2020.8.10.0074</text:span><text:span text:style-name="T2118"> </text:span></text:p>
      <text:p text:style-name="P2119"><text:span text:style-name="T2120">APELANTE:</text:span><text:span text:style-name="T2121"> </text:span><text:span text:style-name="T2122">DUCIMAR ARAUJO DE SOUSA</text:span><text:span text:style-name="T2123"> </text:span></text:p>
      <text:p text:style-name="P2124"><text:span text:style-name="T2125">ADVOGADO: </text:span><text:span text:style-name="T2126">WASHINGTON LUIZ RIBEIRO FERREIRA (OAB/MA 13.547) </text:span></text:p>
      <text:p text:style-name="P2127"><text:span text:style-name="T2128">APELADO:</text:span><text:span text:style-name="T2129"> </text:span><text:span text:style-name="T2130">BANCO BRADESCO FINANCIAMENTOS S/A</text:span><text:span text:style-name="T2131"> </text:span></text:p>
      <text:p text:style-name="P2132"><text:span text:style-name="T2133">ADVOGADO: </text:span><text:span text:style-name="T2134">FELIPE GAZOLA VIEIRA MARQUES (OAB/MA 11.442-A)</text:span><text:span text:style-name="T2135"> </text:span><text:span text:style-name="T2136"> </text:span></text:p>
      <text:p text:style-name="P2137"><text:span text:style-name="T2138">RELATOR: </text:span><text:span text:style-name="T2139">DESEMBARGADOR </text:span><text:span text:style-name="T2140">RAIMUNDO </text:span><text:span text:style-name="T2141">JOSÉ </text:span><text:span text:style-name="T2142">BARROS </text:span><text:span text:style-name="T2143">DE SOUSA</text:span></text:p>
      <text:p text:style-name="P2144">________________________________</text:p>
      <text:p text:style-name="western"><text:span text:style-name="T2145">123-</text:span><text:span text:style-name="T2146"><text:s/></text:span><text:span text:style-name="T2147">APELAÇÃO CÍVEL NÚMERO ÚNICO: 0002720-76.2017.8.10.0102 – MONTE</text:span><text:span text:style-name="T2148">S ALTOS</text:span></text:p>
      <text:p text:style-name="P2149"><text:span text:style-name="T2150">APELANTE:</text:span><text:span text:style-name="T2151"> NERCIDIO NUNES DOS SANTOS</text:span></text:p>
      <text:p text:style-name="P2152"><text:span text:style-name="T2153">ADVOGADO</text:span><text:span text:style-name="T2154">: IDVAM MIRANDA DE SOUSA (OAB/MA 11163)</text:span></text:p>
      <text:p text:style-name="P2155"><text:span text:style-name="T2156">APELADO</text:span><text:span text:style-name="T2157">: BANCO BRADESCO FINANCIAMENTOS S/A</text:span></text:p>
      <text:p text:style-name="P2158"><text:span text:style-name="T2159">ADVOGADO</text:span><text:span text:style-name="T2160">: JOSÉ ALMIR DA R. MENDES JUNIOR (OAB/MA 19.411-A)</text:span></text:p>
      <text:p text:style-name="P2161"><text:span text:style-name="T2162">RELATOR</text:span><text:span text:style-name="T2163">: DESEMBARGADOR</text:span><text:span text:style-name="T2164"> RAIMUNDO</text:span><text:span text:style-name="T2165"> JOSÉ</text:span><text:span text:style-name="T2166"> BARROS </text:span><text:span text:style-name="T2167">DE SOUSA</text:span></text:p>
      <text:p text:style-name="P2168">________________________________</text:p>
      <text:p text:style-name="western"><text:span text:style-name="T2169">124-</text:span><text:span text:style-name="T2170"><text:s/></text:span><text:span text:style-name="T2171">APELAÇÃO CÍVEL NUMERAÇÃO ÚNICA: 0800511-98.2020.8.10.0069</text:span></text:p>
      <text:p text:style-name="P2172"><text:span text:style-name="T2173">APELANTE:</text:span><text:span text:style-name="T2174"><text:s/></text:span><text:span text:style-name="T2175">GABRIEL VIEIRA LIMA</text:span></text:p>
      <text:p text:style-name="P2176"><text:span text:style-name="T2177">ADVOGADOS:</text:span><text:span text:style-name="T2178"><text:s/></text:span><text:span text:style-name="T2179">IGOR GUSTAVO VELOSO DE SOUZA (OAB/TO 5.797), LUCIANO HENRIQUE S. DE O. AIRES (OAB/MA 21.357-A)</text:span></text:p>
      <text:p text:style-name="P2180"><text:span text:style-name="T2181">APELADO:</text:span><text:span text:style-name="T2182"><text:s/></text:span><text:span text:style-name="T2183">BANCO SANTANDER</text:span><text:span text:style-name="T2184"><text:s/>BRASIL S/A</text:span></text:p>
      <text:p text:style-name="P2185"><text:span text:style-name="T2186">ADVOGADO:<text:s/></text:span><text:span text:style-name="T2187">DIEGO MONTEIRO BAPTISTA (OAB/MA 19.142-A)</text:span></text:p>
      <text:p text:style-name="P2188"><text:span text:style-name="T2189">RELATOR: DESEMBARGADOR</text:span><text:span text:style-name="T2190"><text:s/></text:span><text:span text:style-name="T2191">RAIMUNDO<text:s/></text:span><text:span text:style-name="T2192">JOSÉ<text:s/></text:span><text:span text:style-name="T2193">BARROS<text:s/></text:span><text:span text:style-name="T2194">DE SOUSA</text:span></text:p>
      <text:p text:style-name="P2195">________________________________</text:p>
      <text:p text:style-name="P2196"><text:span text:style-name="T2197">125-</text:span><text:span text:style-name="T2198"><text:s/></text:span><text:span text:style-name="T2199">APELAÇÃO CÍVEL<text:s/></text:span><text:span text:style-name="T2200">NÚMERO ÚNICO: 0801077-45.2020.8.10.0102</text:span></text:p>
      <text:p text:style-name="P2201"><text:span text:style-name="T2202">APELANTE:<text:s/></text:span><text:span text:style-name="T2203">ANTÔNIO MIRANDA PEREIRA</text:span></text:p>
      <text:p text:style-name="P2204"><text:span text:style-name="T2205">ADVOGADO:<text:s/></text:span><text:span text:style-name="T2206">WLISSES PEREIRA SOUSA (OAB/MA 5.697)</text:span></text:p>
      <text:p text:style-name="P2207"><text:span text:style-name="T2208">APELADO: BANCO BRADESCO S/A</text:span></text:p>
      <text:p text:style-name="P2209"><text:bookmark-start text:name="_Hlk74473258"/><text:bookmark-end text:name="_Hlk74473258"/><text:span text:style-name="T2210">ADVOGADO:<text:s/></text:span><text:span text:style-name="T2211">ANTÔNIO</text:span><text:span text:style-name="T2212"><text:s/></text:span><text:span text:style-name="T2213">DE MORAES DOURADO NETO (OAB/PE 23.255)</text:span></text:p>
      <text:p text:style-name="P2214"><text:span text:style-name="T2215">RELATOR:<text:s/></text:span><text:span text:style-name="T2216">DES.<text:s/></text:span><text:span text:style-name="T2217">RAIMUNDO<text:s/></text:span><text:span text:style-name="T2218">JOSÉ<text:s/></text:span><text:span text:style-name="T2219">BARROS</text:span><text:span text:style-name="T2220"><text:s/>DE SOUSA</text:span></text:p>
      <text:p text:style-name="P2221">________________________________</text:p>
      <text:p text:style-name="Corpodetexto"><text:span text:style-name="T2222">126-</text:span><text:span text:style-name="T2223"><text:s/></text:span><text:span text:style-name="T2224">APELAÇÃO CÍVEL NUMERAÇÃO ÚNICA: 0801009-98.2020.8.10.0101</text:span></text:p>
      <text:p text:style-name="P2225"><text:span text:style-name="T2226">APELANTE:</text:span><text:span text:style-name="T2227"><text:s/></text:span><text:span text:style-name="T2228">GONÇALA DE SOUSA DA SILVA</text:span></text:p>
      <text:p text:style-name="P2229"><text:span text:style-name="T2230">ADVOGADO:</text:span><text:span text:style-name="T2231"><text:s/>EZAÚ ADBEEL SILVA GOMES (OAB/MA 22.239-A)</text:span></text:p>
      <text:p text:style-name="P2232"><text:span text:style-name="T2233">APELADO:</text:span><text:span text:style-name="T2234"><text:s/></text:span><text:span text:style-name="T2235">BANCO BRADESCO S/A</text:span></text:p>
      <text:p text:style-name="P2236"><text:span text:style-name="T2237">ADVOGADO:<text:s/></text:span><text:span text:style-name="T2238">JOSÉ ALMIR DA R. MENDES JUNIOR (OAB/MA 19.411-A)</text:span></text:p>
      <text:p text:style-name="P2239"><text:span text:style-name="T2240">RELATOR:<text:s/></text:span><text:span text:style-name="T2241">DESEMBARGADOR</text:span><text:span text:style-name="T2242"><text:s/></text:span><text:span text:style-name="T2243">RAIMUNDO</text:span><text:span text:style-name="T2244"><text:s/></text:span><text:span text:style-name="T2245">JOSÉ<text:s/></text:span><text:span text:style-name="T2246">BARROS</text:span><text:span text:style-name="T2247"><text:s/></text:span><text:span text:style-name="T2248">DE SOUSA</text:span></text:p>
      <text:p text:style-name="P2249">________________________________</text:p>
      <text:p text:style-name="Corpodetexto"><text:span text:style-name="T2250">127-</text:span><text:span text:style-name="T2251"><text:s/></text:span><text:span text:style-name="T2252">APELAÇÃO CÍVEL NUMERAÇÃO ÚNICA: 0801119-97.2020.8.10.0101</text:span></text:p>
      <text:p text:style-name="P2253"><text:span text:style-name="T2254">APELANTE:</text:span><text:span text:style-name="T2255"><text:s/></text:span><text:span text:style-name="T2256">MARIA DE JESUS ARAGÃO SEREJO</text:span></text:p>
      <text:p text:style-name="P2257"><text:span text:style-name="T2258">ADVOGADO:</text:span><text:span text:style-name="T2259"><text:s/>EZAÚ ADBEEL SILVA GOMES (OAB/MA 22.239-A)</text:span></text:p>
      <text:p text:style-name="P2260"><text:span text:style-name="T2261">APELADO:</text:span><text:span text:style-name="T2262"><text:s/></text:span><text:span text:style-name="T2263">BANCO BRADESCO S/A</text:span></text:p>
      <text:p text:style-name="P2264"><text:span text:style-name="T2265">ADVOGADO:<text:s/></text:span><text:span text:style-name="T2266">JOSÉ ALMIR DA R. MENDES JUNIOR (OAB/MA 19.411-A)</text:span></text:p>
      <text:p text:style-name="P2267"><text:span text:style-name="T2268">RELATOR:<text:s/></text:span><text:span text:style-name="T2269">DESEMBARGA</text:span><text:span text:style-name="T2270">DOR</text:span><text:span text:style-name="T2271"><text:s/></text:span><text:span text:style-name="T2272">RAIMUNDO</text:span><text:span text:style-name="T2273"><text:s/></text:span><text:span text:style-name="T2274">JOSÉ<text:s/></text:span><text:span text:style-name="T2275">BARROS</text:span><text:span text:style-name="T2276"><text:s/></text:span><text:span text:style-name="T2277">DE SOUSA</text:span></text:p>
      <text:p text:style-name="P2278">________________________________</text:p>
      <text:p text:style-name="P2279"><text:span text:style-name="T2280">128-</text:span><text:span text:style-name="T2281"><text:s/></text:span><text:span text:style-name="T2282">APELAÇÃO CÍVEL NÚMERO ÚNICO: 0001356-82.2015.8.10.0088 – GOVERNADOR NUNES FREIRE</text:span></text:p>
      <text:p text:style-name="P2283"><text:span text:style-name="T2284">APELANTE: BANCO ITAU BMG CONSIGNADO S/A</text:span></text:p>
      <text:p text:style-name="P2285"><text:span text:style-name="T2286">ADVOGADO:<text:s/></text:span><text:span text:style-name="T2287">JOSÉ ALMIR DA R. MENDES JÚNIOR (OAB/MA 392-A)</text:span></text:p>
      <text:p text:style-name="P2288"><text:span text:style-name="T2289">APELADO: JOÃO RAMOS PEREIRA</text:span></text:p>
      <text:p text:style-name="P2290"><text:span text:style-name="T2291">ADVOGADO:</text:span><text:span text:style-name="T2292"><text:s/>HAROLDO DE CARVALHO RODRIGUES JUNIOR (OAB/MA 9656)</text:span></text:p>
      <text:p text:style-name="P2293"><text:span text:style-name="T2294">RELATOR:<text:s/></text:span><text:span text:style-name="T2295">DESEMBARGADOR<text:s/></text:span><text:span text:style-name="T2296">RAIMUNDO<text:s/></text:span><text:span text:style-name="T2297">JOSÉ<text:s/></text:span><text:span text:style-name="T2298">BARROS</text:span><text:span text:style-name="T2299"><text:s/>DE SOUSA</text:span></text:p>
      <text:p text:style-name="P2300">________________________________</text:p>
      <text:p text:style-name="Corpodetexto"><text:span text:style-name="T2301">129-</text:span><text:span text:style-name="T2302"><text:s/></text:span><text:span text:style-name="T2303">APELAÇÃO CÍVEL NUMERAÇÃO ÚNICA: 0805633-03.2020.8.10.0034</text:span><text:span text:style-name="T2304"> </text:span></text:p>
      <text:p text:style-name="P2305"><text:span text:style-name="T2306">1º APELANTE/ 2º APELADO:</text:span><text:span text:style-name="T2307"><text:s/></text:span><text:span text:style-name="T2308">BANCO BRADESCO FINANCIAMENTO</text:span><text:span text:style-name="T2309">S S/A</text:span></text:p>
      <text:p text:style-name="P2310"><text:span text:style-name="T2311">ADVOGADO:</text:span><text:span text:style-name="T2312"><text:s/>ANTÔNIO DE MORAES DOURADO NETO (OAB/PE 23.255)</text:span></text:p>
      <text:p text:style-name="P2313"><text:span text:style-name="T2314">2ª APELANTE/ 1ª APELADA:</text:span><text:span text:style-name="T2315"><text:s/></text:span><text:span text:style-name="T2316">TEREZA PEREIRA DA SILVA BRITO</text:span></text:p>
      <text:p text:style-name="P2317"><text:span text:style-name="T2318">ADVOGADO:<text:s/></text:span><text:span text:style-name="T2319">DENYO DAERCIO SANTANA DO NASCIMENTO (OAB/MA 15.389)</text:span></text:p>
      <text:p text:style-name="P2320"><text:span text:style-name="T2321">RELATOR:<text:s/></text:span><text:span text:style-name="T2322">DESEMBARGADOR</text:span><text:span text:style-name="T2323"><text:s/></text:span><text:span text:style-name="T2324">RAIMUNDO</text:span><text:span text:style-name="T2325"><text:s/></text:span><text:span text:style-name="T2326">JOSÉ<text:s/></text:span><text:span text:style-name="T2327">BARROS</text:span><text:span text:style-name="T2328"><text:s/></text:span><text:span text:style-name="T2329">DE SOUS</text:span></text:p>
      <text:p text:style-name="P2330">________________________________</text:p>
      <text:p text:style-name="Corpodetexto"><text:span text:style-name="T2331">130-</text:span><text:span text:style-name="T2332"><text:s/></text:span><text:span text:style-name="T2333">APELAÇÃO CÍVEL NUMERAÇÃO ÚNICA: 0800603-47.2020.810.0111</text:span></text:p>
      <text:p text:style-name="P2334"><text:span text:style-name="T2335">APELANTE:</text:span><text:span text:style-name="T2336"><text:s/></text:span><text:span text:style-name="T2337">MARIA DO SOCORRO DE OLIVEIRA LIMA</text:span></text:p>
      <text:p text:style-name="P2338"><text:span text:style-name="T2339">ADVOGADOS:</text:span><text:span text:style-name="T2340"><text:s/>GILBERTO JUNIOR SOUSA LACERDA (OAB/MA 8.105), RAIMUNDO NONATO BRITO LIMA (OA</text:span><text:span text:style-name="T2341">B/MA 17.585)</text:span></text:p>
      <text:p text:style-name="P2342"><text:span text:style-name="T2343">APELADO:</text:span><text:span text:style-name="T2344"><text:s/></text:span><text:span text:style-name="T2345">BANCO PAN S/A</text:span></text:p>
      <text:p text:style-name="P2346"><text:span text:style-name="T2347">ADVOGADO:<text:s/></text:span><text:span text:style-name="T2348">GILVAN MELO SOUSA (OAB/CE 16.383)</text:span></text:p>
      <text:p text:style-name="P2349"><text:span text:style-name="T2350">RELATOR:<text:s/></text:span><text:span text:style-name="T2351">DESEMBARGADOR</text:span><text:span text:style-name="T2352"><text:s/></text:span><text:span text:style-name="T2353">RAIMUNDO</text:span><text:span text:style-name="T2354"><text:s/></text:span><text:span text:style-name="T2355">JOSÉ<text:s/></text:span><text:span text:style-name="T2356">BARROS</text:span><text:span text:style-name="T2357"><text:s/></text:span><text:span text:style-name="T2358">DE SOUSA</text:span></text:p>
      <text:p text:style-name="P2359">________________________________</text:p>
      <text:p text:style-name="P2360"><text:span text:style-name="T2361">131-</text:span><text:span text:style-name="T2362"><text:s/></text:span><text:span text:style-name="T2363">APELAÇÃO CÍVEL NÚMERO ÚNICO: 0800464-19.2021.8.10.0028</text:span></text:p>
      <text:p text:style-name="P2364"><text:span text:style-name="T2365">APELANTE: ANTÔNIO DA<text:s/></text:span><text:span text:style-name="T2366">CONCEIÇÃO</text:span></text:p>
      <text:p text:style-name="P2367">ADVOGADO: JOSÉ VALDIR CARVALHO NASCIMENTO (OAB/MA 14.549)</text:p>
      <text:p text:style-name="P2368"><text:span text:style-name="T2369">APELADO: BANCO OLÉ BONSUCESSO CONSIGNADO S/A</text:span></text:p>
      <text:p text:style-name="P2370"><text:span text:style-name="T2371">ADVOGADA:<text:s/></text:span><text:span text:style-name="T2372">FLAIDA BEATRIZ NUNES DE CARVALHO (OAB/MG 96.864)</text:span></text:p>
      <text:p text:style-name="P2373"><text:span text:style-name="T2374">RELATOR:<text:s/></text:span><text:span text:style-name="T2375">DES.<text:s/></text:span><text:span text:style-name="T2376">RAIMUNDO<text:s/></text:span><text:span text:style-name="T2377">JOSÉ<text:s/></text:span><text:span text:style-name="T2378">BARROS</text:span><text:span text:style-name="T2379"><text:s/>DE SOUSA</text:span></text:p>
      <text:p text:style-name="P2380">________________________________</text:p>
      <text:p text:style-name="Corpodetexto"><text:span text:style-name="T2381">132-</text:span><text:span text:style-name="T2382"><text:s/></text:span><text:span text:style-name="T2383">APELAÇÃO CÍVEL NUMERAÇÃO ÚNICA: 0802547-24.2020.8.10.0034</text:span></text:p>
      <text:p text:style-name="P2384"><text:span text:style-name="T2385">APELANTE:</text:span><text:span text:style-name="T2386"><text:s/></text:span><text:span text:style-name="T2387">BANCO PAN S/A</text:span></text:p>
      <text:p text:style-name="P2388"><text:span text:style-name="T2389">ADVOGADO:</text:span><text:span text:style-name="T2390"><text:s/>FELICIANO LYRA MOURA (OAB/MA 13.269-A)</text:span></text:p>
      <text:p text:style-name="P2391"><text:span text:style-name="T2392">APELADO:</text:span><text:span text:style-name="T2393"><text:s/></text:span><text:span text:style-name="T2394">MARIA LUIZA ASSUNÇÃO MACHADO</text:span></text:p>
      <text:p text:style-name="P2395"><text:span text:style-name="T2396">ADVOGADO:<text:s/></text:span><text:span text:style-name="T2397">THIAGO GOMES CARDOSO (OAB/PI 18.192)</text:span></text:p>
      <text:p text:style-name="P2398"><text:span text:style-name="T2399">RELATOR:<text:s/></text:span><text:span text:style-name="T2400">DESEMBARGADOR</text:span><text:span text:style-name="T2401"><text:s/></text:span><text:span text:style-name="T2402">RAIMUNDO</text:span><text:span text:style-name="T2403"><text:s/></text:span><text:span text:style-name="T2404">JOSÉ<text:s/></text:span><text:span text:style-name="T2405">BARROS</text:span><text:span text:style-name="T2406"><text:s/></text:span><text:span text:style-name="T2407">DE SOUSA</text:span></text:p>
      <text:p text:style-name="P2408">________________________________</text:p>
      <text:p text:style-name="P2409"><text:span text:style-name="T2410">133-</text:span><text:span text:style-name="T2411"><text:s/></text:span><text:span text:style-name="T2412">EMBARGOS DE DECLARAÇÃO NA APELAÇÃO CÍVEL</text:span><text:span text:style-name="T2413"><text:s/>Nº 0865091-89.2016.8.10.0001 – SÃO LUÍS </text:span></text:p>
      <text:p text:style-name="P2414"><text:span text:style-name="T2415">EMBARGANTE: ESTADO DO MARANHÃO</text:span></text:p>
      <text:p text:style-name="P2416"><text:span text:style-name="T2417">PROCURADOR: DR. ANGELUS EMILIO MEDEIROS DE AZEVEDO MAIA</text:span></text:p>
      <text:p text:style-name="P2418"><text:span text:style-name="T2419">EMBARGADA: GIDALTE AMORIM DO LAGO</text:span></text:p>
      <text:p text:style-name="P2420"><text:span text:style-name="T2421">ADVOGADO: DR. THIAGO AFONSO BARBOSA DE AZEVEDO GUEDES (OAB/MA Nº 10.106-A)</text:span></text:p>
      <text:p text:style-name="P2422"><text:span text:style-name="T2423">RELATOR: DESEMBARG</text:span><text:span text:style-name="T2424">ADOR RICARDO DUAILIBE</text:span></text:p>
      <text:p text:style-name="P2425">________________________________</text:p>
      <text:p text:style-name="western"><text:span text:style-name="T2426">134-</text:span><text:span text:style-name="T2427"><text:s/></text:span><text:span text:style-name="T2428">APELAÇÃO CÍVEL NÚMERO ÚNICO: 0000301-49.2018.8.10.0102 – MONTES ALTOS</text:span></text:p>
      <text:p text:style-name="P2429"><text:span text:style-name="T2430">1º APELANTE:</text:span><text:span text:style-name="T2431"> IDELVIRA PEREIRA DE SOUSA</text:span></text:p>
      <text:p text:style-name="P2432"><text:span text:style-name="T2433">ADVOGADOS</text:span><text:span text:style-name="T2434">: WAIRES TALMON DA COSTA JUNIOR (OAB/MA 12.234), ILANA LEÃO GOMES (OAB/MA<text:s/></text:span><text:span text:style-name="T2435">13594)</text:span></text:p>
      <text:p text:style-name="P2436"><text:span text:style-name="T2437">1º APELADO: </text:span><text:span text:style-name="T2438">BANCO BRADESCO S/A</text:span></text:p>
      <text:p text:style-name="P2439"><text:span text:style-name="T2440">ADVOGADO</text:span><text:span text:style-name="T2441">: ANTÔNIO DE MORAES DOURADO NETO (OAB/PE 23.255)</text:span></text:p>
      <text:p text:style-name="P2442"><text:span text:style-name="T2443">2º APELANTE:</text:span><text:span text:style-name="T2444"> BANCO BRADESCO S/A</text:span></text:p>
      <text:p text:style-name="P2445"><text:span text:style-name="T2446">ADVOGADO</text:span><text:span text:style-name="T2447">: ANTÔNIO DE MORAES DOURADO NETO (OAB/PE 23.255)</text:span></text:p>
      <text:p text:style-name="P2448"><text:span text:style-name="T2449">2º APELADA</text:span><text:span text:style-name="T2450">: IDELVIRA PEREIRA DE SOUSA</text:span></text:p>
      <text:p text:style-name="P2451"><text:span text:style-name="T2452">ADVOGADOS</text:span><text:span text:style-name="T2453">: WAIRES TALMON DA COSTA<text:s/></text:span><text:span text:style-name="T2454">JUNIOR (OAB/MA 12.234), ILANA LEÃO GOMES (OAB/MA 13594)</text:span></text:p>
      <text:p text:style-name="P2455"><text:span text:style-name="T2456">RELATOR</text:span><text:span text:style-name="T2457">: DESEMBARGADOR</text:span><text:span text:style-name="T2458"> RAIMUNDO</text:span><text:span text:style-name="T2459"> JOSÉ</text:span><text:span text:style-name="T2460"> BARROS</text:span><text:span text:style-name="T2461"> DE SOUSA</text:span></text:p>
      <text:p text:style-name="P2462">________________________________</text:p>
      <text:p text:style-name="P2463"><text:span text:style-name="T2464">135-</text:span><text:span text:style-name="T2465"><text:s/></text:span><text:span text:style-name="T2466">APELAÇÃO CÍVEL<text:s/></text:span><text:span text:style-name="T2467">NÚMERO ÚNICO: 0825525-65.2018.8.10.0001 – SÃO LUÍS</text:span></text:p>
      <text:p text:style-name="P2468"><text:span text:style-name="T2469">APELANTE:</text:span><text:span text:style-name="T2470"> MARIA IVANIZE SANTOS DE SOUSA</text:span><text:span text:style-name="T2471"> </text:span></text:p>
      <text:p text:style-name="P2472"><text:span text:style-name="T2473">ADVOGADOS: </text:span><text:span text:style-name="T2474">FERNANDO ANTÔNIO DA SILVA FERREIRA (OAB/MA 5.148), BRUNO PIRES CASTELLO BRANCO (OAB/MA 9.609), PAULO ROBERTO COSTA MIRANDA (OAB/MA 765)</text:span></text:p>
      <text:p text:style-name="P2475"><text:span text:style-name="T2476">APELADO: </text:span><text:span text:style-name="T2477">ESTADO DO MARANHÃO</text:span><text:span text:style-name="T2478"> </text:span></text:p>
      <text:p text:style-name="P2479"><text:span text:style-name="T2480">PROCURADORA DO ESTADO</text:span><text:span text:style-name="T2481">: MILLA PAIXÃO PAIVA</text:span></text:p>
      <text:p text:style-name="P2482"><text:span text:style-name="T2483">RELATOR: </text:span><text:span text:style-name="T2484">DESEMBARGADOR </text:span><text:span text:style-name="T2485">RAIMUNDO</text:span><text:span text:style-name="T2486"> JOSÉ </text:span><text:span text:style-name="T2487">B</text:span><text:span text:style-name="T2488">ARROS</text:span><text:span text:style-name="T2489"> DE SOUSA</text:span></text:p>
      <text:p text:style-name="P2490">________________________________</text:p>
      <text:p text:style-name="P2491"><text:span text:style-name="T2492">136-</text:span><text:span text:style-name="T2493"><text:s/></text:span><text:span text:style-name="T2494">APELAÇÃO CÍVEL NÚMERO ÚNICO: 0000901-48.2016.8.10.0035 – COROATÁ</text:span></text:p>
      <text:p text:style-name="P2495"><text:span text:style-name="T2496">APELANTE: </text:span><text:span text:style-name="T2497">JURACI TEIXEIRA DE SOUSA CASTRO </text:span></text:p>
      <text:p text:style-name="P2498"><text:span text:style-name="T2499">ADVOGADOS</text:span><text:span text:style-name="T2500">: LUIZ VALDEMIRO SOARES COSTA (OAB/MA 9487-A), ANA PIERINA CUNHA DE SOUSA (OAB/MA 1649</text:span><text:span text:style-name="T2501">5)</text:span></text:p>
      <text:p text:style-name="P2502"><text:span text:style-name="T2503">APELADO</text:span><text:span text:style-name="T2504">: BANCO BRADESCO FINANCIAMNETOS S/A </text:span></text:p>
      <text:p text:style-name="P2505"><text:span text:style-name="T2506">ADVOGADA</text:span><text:span text:style-name="T2507">: LARISSA SENTO-SÉ ROSSI (OAB/MA 19147-A)</text:span></text:p>
      <text:p text:style-name="P2508"><text:span text:style-name="T2509">RELATOR</text:span><text:span text:style-name="T2510">: DESEMBARGADOR</text:span><text:span text:style-name="T2511"> RAIMUNDO</text:span><text:span text:style-name="T2512"> JOSÉ</text:span><text:span text:style-name="T2513"> BARROS </text:span><text:span text:style-name="T2514">DE SOUSA</text:span></text:p>
      <text:p text:style-name="P2515">________________________________</text:p>
      <text:p text:style-name="P2516"><text:span text:style-name="T2517">137-</text:span><text:span text:style-name="T2518"><text:s/></text:span><text:span text:style-name="T2519">AGRAVO DE INSTRUMENTO Nº:<text:s/></text:span><text:span text:style-name="T2520">0805893-51.2021.8.10.0000</text:span><text:span text:style-name="T2521"> </text:span></text:p>
      <text:p text:style-name="P2522"><text:span text:style-name="T2523">PROCESSO NA<text:s/></text:span><text:span text:style-name="T2524">ORIGEM:<text:s/></text:span><text:span text:style-name="T2525">08007999220218100107 </text:span></text:p>
      <text:p text:style-name="P2526"><text:span text:style-name="T2527">AGRAVANTE: RITA RIBEIRO DA SILVA</text:span><text:span text:style-name="T2528"> </text:span></text:p>
      <text:p text:style-name="P2529"><text:span text:style-name="T2530">ADVOGADO:<text:s/></text:span><text:span text:style-name="T2531">RANOVICK DA COSTA RÊGO (OAB-MA 15.811)</text:span></text:p>
      <text:p text:style-name="P2532"><text:span text:style-name="T2533">AGRAVADO: BANCO BRADESCO S.A</text:span></text:p>
      <text:p text:style-name="P2534"><text:span text:style-name="T2535">RELATOR: DES. RAIMUNDO</text:span><text:span text:style-name="T2536"><text:s/>JOSÉ<text:s/></text:span><text:span text:style-name="T2537">BARROS</text:span><text:span text:style-name="T2538"><text:s/>DE SOUSA</text:span></text:p>
      <text:p text:style-name="P2539">________________________________</text:p>
      <text:p text:style-name="Corpodetexto"><text:span text:style-name="T2540">138-</text:span><text:span text:style-name="T2541"><text:s/></text:span><text:span text:style-name="T2542">APELAÇÃO CÍVEL NUMERAÇÃO ÚNICA: 0801335-80.2019.8.10.0105</text:span></text:p>
      <text:p text:style-name="P2543"><text:span text:style-name="T2544">APELANTE:</text:span><text:span text:style-name="T2545"><text:s/></text:span><text:span text:style-name="T2546">CICERO ROMAO DA SILVA</text:span></text:p>
      <text:p text:style-name="P2547"><text:span text:style-name="T2548">ADVOGADO:</text:span><text:span text:style-name="T2549"><text:s/>WELLINGTON DOS SANTOS COSTA (OAB/PI 7.365)</text:span></text:p>
      <text:p text:style-name="P2550"><text:span text:style-name="T2551">APELADO:</text:span><text:span text:style-name="T2552"><text:s/></text:span><text:span text:style-name="T2553">BANCO BRADESCO S/A</text:span></text:p>
      <text:p text:style-name="P2554"><text:span text:style-name="T2555">ADVOGADO:<text:s/></text:span><text:span text:style-name="T2556">ANTÔNIO DE MORA</text:span><text:span text:style-name="T2557">ES DOURADO NETO (OAB/ PE 23.255)</text:span></text:p>
      <text:p text:style-name="P2558"><text:span text:style-name="T2559">RELATOR:<text:s/></text:span><text:span text:style-name="T2560">DESEMBARGADOR</text:span><text:span text:style-name="T2561"><text:s/></text:span><text:span text:style-name="T2562">RAIMUNDO</text:span><text:span text:style-name="T2563"><text:s/></text:span><text:span text:style-name="T2564">JOSÉ<text:s/></text:span><text:span text:style-name="T2565">BARROS</text:span><text:span text:style-name="T2566"><text:s/></text:span><text:span text:style-name="T2567">DE SOUSA</text:span></text:p>
      <text:p text:style-name="P2568">________________________________</text:p>
      <text:p text:style-name="NormalWeb"><text:span text:style-name="T2569">139-</text:span><text:span text:style-name="T2570"><text:s/></text:span><text:span text:style-name="T2571">EMBARGOS DE DECLARAÇÃO NO AGRAVO DE INSTRUMENTO Nº 0807820 - 23.2019.8.10.0000 - SÃO LUÍS</text:span></text:p>
      <text:p text:style-name="P2572"><text:span text:style-name="T2573"> EMBARGANTES: GILBERTO DE JESUS PINTO MEIRELES, ANDRÉ RICARDO BRANDÃO DE ARAÚJO, ROBERTO SERRA SILVA E RAFAEL COSTA</text:span></text:p>
      <text:p text:style-name="P2574"><text:span text:style-name="T2575">ADVOGADOS: DR. DANILO SILVA DA CANHOTA (OAB/MA 1</text:span><text:span text:style-name="T2576">0.126) E DRA. LEILIANE DE JESUS SODRÉ PINHEIRO (OAB/MA 17.034)</text:span></text:p>
      <text:p text:style-name="P2577"><text:span text:style-name="T2578">EMBARGADO: ESTADO DO MARANHÃO</text:span></text:p>
      <text:p text:style-name="P2579"><text:span text:style-name="T2580">PROCURADORA: DRA. MILLA PAIXÃO PAIVA</text:span></text:p>
      <text:p text:style-name="P2581"><text:span text:style-name="T2582">RELATOR: DESEMBARGADOR RICARDO DUAILIBE</text:span></text:p>
      <text:p text:style-name="P2583">________________________________</text:p>
      <text:p text:style-name="western"><text:span text:style-name="T2584">140-</text:span><text:span text:style-name="T2585"><text:s/></text:span><text:span text:style-name="T2586">APELAÇÃO CÍVEL NÚMERO ÚNICO: 0005071-22.2017.8.1</text:span><text:span text:style-name="T2587">0.0102 – MONTES ALTOS</text:span></text:p>
      <text:p text:style-name="P2588"><text:span text:style-name="T2589">APELANTE:</text:span><text:span text:style-name="T2590"> JOÃO RODRIGUES DE ALMEIDA</text:span></text:p>
      <text:p text:style-name="P2591"><text:span text:style-name="T2592">ADVOGADOS</text:span><text:span text:style-name="T2593">: WAIRES TALMON DA COSTA JUNIOR (OAB/MA 12.234), ILANA LEÃO GOMES (OAB/MA 13594)</text:span></text:p>
      <text:p text:style-name="P2594"><text:span text:style-name="T2595">APELADO</text:span><text:span text:style-name="T2596">: BANCO BRADESCO S/A</text:span></text:p>
      <text:p text:style-name="P2597"><text:span text:style-name="T2598">ADVOGADO</text:span><text:span text:style-name="T2599">: ANTÔNIO DE MORAES DOURADO NETO (OAB/PE 23.255)</text:span></text:p>
      <text:p text:style-name="P2600"><text:span text:style-name="T2601">RELATOR</text:span><text:span text:style-name="T2602">: DESEMBARGADOR</text:span><text:span text:style-name="T2603"> RAIMUNDO</text:span><text:span text:style-name="T2604"> JOSÉ </text:span><text:span text:style-name="T2605">BARROS</text:span><text:span text:style-name="T2606"> DE SOUSA</text:span></text:p>
      <text:p text:style-name="P2607">________________________________</text:p>
      <text:p text:style-name="P2608"><text:span text:style-name="T2609">141-</text:span><text:span text:style-name="T2610"><text:s/></text:span><text:span text:style-name="T2611">AGRAVO INTERNO NA AGRAVO DE INSTRUMENTO Nº 0810013-11.2019.8.10.0000 – SÃO LUÍS </text:span></text:p>
      <text:p text:style-name="P2612">AGRAVANTE: ESTADO DO MARANHÃO</text:p>
      <text:p text:style-name="P2613">PROCURADORA: DRA. MARTHA JACKSON FRANCO DE SÁ MONTEIRO</text:p>
      <text:p text:style-name="P2614">AGRAVADAS: LUCIDE MARIA LAGO E OUTRAS</text:p>
      <text:p text:style-name="P2615">ADVOGADOS: DR. LUIZ HENRIQUE FALCÃO TEIXEIRA (OAB/MA 3.827) E OUTROS</text:p>
      <text:p text:style-name="P2616"><text:span text:style-name="T2617">RELATOR: DESEMBARGADOR RICARDO DUAILIBE</text:span><text:span text:style-name="T2618"> </text:span></text:p>
      <text:p text:style-name="P2619">________________________________</text:p>
      <text:p text:style-name="P2620"><text:span text:style-name="T2621">142-</text:span><text:span text:style-name="T2622"><text:s/></text:span><text:span text:style-name="T2623">APELAÇÃO CÍVEL<text:s/></text:span><text:span text:style-name="T2624"> </text:span><text:span text:style-name="T2625">NÚMERO ÚNICO:<text:s/></text:span><text:span text:style-name="T2626">0816178-42.2017.8.10.0001 – SÃO LUÍS </text:span></text:p>
      <text:p text:style-name="P2627"><text:span text:style-name="T2628">APELANTE: ARISTÓTELES DUARTE RIBEIRO E OUTROS</text:span><text:span text:style-name="T2629"> </text:span></text:p>
      <text:p text:style-name="P2630"><text:span text:style-name="T2631">ADVOGADOS:<text:s/></text:span><text:span text:style-name="T2632">LUIZ DJALMA CRUZ NEVES (OAB/MA</text:span><text:span text:style-name="T2633"><text:s/>11.033) E OUTROS</text:span></text:p>
      <text:p text:style-name="P2634"><text:span text:style-name="T2635">1º APELADOS: ESTADO DO MARANHÃO E OUTROS</text:span></text:p>
      <text:p text:style-name="P2636"><text:span text:style-name="T2637">PROCURADORA:<text:s/></text:span><text:span text:style-name="T2638">AMANDA PINTO NEVES</text:span></text:p>
      <text:p text:style-name="P2639"><text:span text:style-name="T2640">2º APELADO: DETRAN/MA - DEPARTAMENTO ESTADUAL DE TRÂNSITO DO MARANHÃO</text:span></text:p>
      <text:p text:style-name="P2641"><text:span text:style-name="T2642">ADVOGADO:<text:s/></text:span><text:span text:style-name="T2643">CARLOS VICTOR OLIVEIRA FERNANDES (OAB/MA 10.235)</text:span></text:p>
      <text:p text:style-name="P2644">RELATOR: DES. RAIMUNDO JOSÉ BARROS DE SOUSA</text:p>
      <text:p text:style-name="P2645">________________________________</text:p>
      <text:p text:style-name="P2646"><text:span text:style-name="T2647">143-</text:span><text:span text:style-name="T2648"><text:s/></text:span><text:span text:style-name="T2649">APELAÇÃO CÍVEL <text:s/></text:span><text:span text:style-name="T2650">NÚMERO ÚNICO: 0001118-90.2017.8.10.0121</text:span></text:p>
      <text:p text:style-name="P2651"><text:span text:style-name="T2652">APELANTE: (SEGREDO DE JUSTIÇA)</text:span></text:p>
      <text:p text:style-name="P2653"><text:span text:style-name="T2654">ADVOGADO</text:span><text:span text:style-name="T2655">: KARLO HEYTOR PORTELA GARCIA (OAB-MA 17.744)</text:span></text:p>
      <text:p text:style-name="P2656"><text:span text:style-name="T2657">APELADO: (SEGREDO DE JUSTIÇA)</text:span></text:p>
      <text:p text:style-name="P2658">RELATOR: DES. RAIMUNDO JOSÉ BARROS DE<text:s/>SOUSA</text:p>
      <text:p text:style-name="P2659">________________________________</text:p>
      <text:p text:style-name="P2660"><text:span text:style-name="T2661">144-</text:span><text:span text:style-name="T2662"><text:s/></text:span><text:span text:style-name="T2663">APELAÇÃO CÍVEL </text:span><text:span text:style-name="T2664">NÚMERO ÚNICO:</text:span><text:span text:style-name="T2665"><text:s/>0047788-03.2013.8.10.0001</text:span></text:p>
      <text:p text:style-name="P2666"><text:span text:style-name="T2667">APELANTE: ROSELENE FERNANDES DA SILVA</text:span></text:p>
      <text:p text:style-name="P2668"><text:span text:style-name="T2669">ADVOGADO:</text:span><text:span text:style-name="T2670"><text:s/>DEVIDE BERNARDO BRANDÃO ARAÚJO (OAB/MA 11.980).</text:span></text:p>
      <text:p text:style-name="P2671"><text:span text:style-name="T2672">APELADO: ESTADO DO MARANHÃO</text:span></text:p>
      <text:p text:style-name="P2673"><text:span text:style-name="T2674">PROCURADOR</text:span><text:span text:style-name="T2675">: OSCAR LAFAIETE DE ALBUQUERQUE LIMA FILHO  </text:span></text:p>
      <text:p text:style-name="P2676">RELATOR: DES. RAIMUNDO JOSÉ BARROS DE SOUSA </text:p>
      <text:p text:style-name="P2677">________________________________</text:p>
      <text:p text:style-name="P2678"><text:span text:style-name="T2679">145-</text:span><text:span text:style-name="T2680"><text:s/></text:span><text:span text:style-name="T2681">APELAÇÃO CÍVEL NÚMERO ÚNICO:</text:span><text:span text:style-name="T2682"><text:s/>0002203-13.2014.8.10.0123</text:span></text:p>
      <text:p text:style-name="P2683"><text:span text:style-name="T2684">APELANTE: BANCO BRADESCO S.A.</text:span></text:p>
      <text:p text:style-name="P2685"><text:span text:style-name="T2686">ADVOGADO:</text:span><text:span text:style-name="T2687"><text:s/>WILSON SALES BELCHIOR (OAB/MA 11.099-A).</text:span></text:p>
      <text:p text:style-name="P2688"><text:span text:style-name="T2689">APELADO: AFONSO ALVES GUIMARAES </text:span></text:p>
      <text:p text:style-name="P2690"><text:span text:style-name="T2691">ADVOGADA:<text:s/></text:span><text:span text:style-name="T2692">AMÁRIA BEZERRA<text:s/></text:span><text:span text:style-name="T2693">DE MIRANDA (OAB-MA 12.963)</text:span><text:span text:style-name="T2694"> </text:span><text:span text:style-name="T2695">  </text:span></text:p>
      <text:p text:style-name="P2696">RELATOR: DESEMBARGADOR RAIMUNDO JOSÉ BARROS DE SOUSA</text:p>
      <text:p text:style-name="P2697">________________________________</text:p>
      <text:p text:style-name="P2698"><text:span text:style-name="T2699">146-</text:span><text:span text:style-name="T2700"><text:s/></text:span><text:span text:style-name="T2701">APELAÇÃO CÍVEL<text:s/></text:span><text:span text:style-name="T2702">NÚMERO ÚNICO:</text:span><text:span text:style-name="T2703"><text:s/>0000249-77.2016.8.10.0052 PINHEIRO – MA</text:span></text:p>
      <text:p text:style-name="P2704"><text:span text:style-name="T2705">APELANTE: BANCO BRADESCO FINANCIAMENTOS S.A.</text:span></text:p>
      <text:p text:style-name="P2706"><text:span text:style-name="T2707">ADVOGADO:</text:span><text:span text:style-name="T2708"><text:s/>FELIPE GAZOLA VIEIRA MARQUES (OAB-MA 11.442-A)</text:span></text:p>
      <text:p text:style-name="P2709"><text:span text:style-name="T2710">APELADO: JOSÉ DORANTES SOARES</text:span><text:span text:style-name="T2711"> </text:span></text:p>
      <text:p text:style-name="P2712"><text:span text:style-name="T2713">ADVOGADO:</text:span><text:span text:style-name="T2714"><text:s/>WILLIAN VAGNER RODRIGUES RIBEIRO (OAB-MA 9</text:span><text:span text:style-name="T2715">.053) </text:span></text:p>
      <text:p text:style-name="P2716"><text:span text:style-name="T2717">RELATOR: DES. RAIMUNDO JOSÉ BARROS DE SOUSA</text:span></text:p>
      <text:p text:style-name="P2718">________________________________</text:p>
      <text:p text:style-name="P2719"><text:span text:style-name="T2720">147-</text:span><text:span text:style-name="T2721"><text:s/></text:span><text:span text:style-name="T2722">APELAÇÃO CÍVEL NÚMERO ÚNICO:</text:span><text:span text:style-name="T2723"><text:s/>0804658-60.2020.8.10.0040 IMPERATRIZ – MA</text:span></text:p>
      <text:p text:style-name="P2724"><text:span text:style-name="T2725">APELANTE: MUNICÍPIO DE IMPERATRIZ</text:span></text:p>
      <text:p text:style-name="P2726"><text:span text:style-name="T2727">PROCURADORA:</text:span><text:span text:style-name="T2728"><text:s/>MARIA NILMA DOS SANTOS BARROS</text:span></text:p>
      <text:p text:style-name="P2729"><text:span text:style-name="T2730">APELADA:</text:span><text:span text:style-name="T2731"><text:s/></text:span><text:span text:style-name="T2732">ROSELIA COSTA DOS SANTOS</text:span></text:p>
      <text:p text:style-name="P2733"><text:span text:style-name="T2734">ADVOGADO:</text:span><text:span text:style-name="T2735"><text:s/>TEYDSON CARLOS DO NASCIMENTO (OAB-MA 16.148) </text:span></text:p>
      <text:p text:style-name="P2736"><text:span text:style-name="T2737">RELATOR: DES. RAIMUNDO</text:span><text:span text:style-name="T2738"><text:s/>JOSÉ<text:s/></text:span><text:span text:style-name="T2739">BARROS</text:span><text:span text:style-name="T2740"><text:s/>DE SOUSA</text:span></text:p>
      <text:p text:style-name="P2741">________________________________</text:p>
      <text:p text:style-name="P2742"><text:span text:style-name="T2743">148-</text:span><text:span text:style-name="T2744"><text:s/></text:span><text:span text:style-name="T2745">APELAÇÃO CÍVEL<text:s/></text:span><text:span text:style-name="T2746">NÚMERO ÚNICO:</text:span><text:span text:style-name="T2747"><text:s/>0801621-35.2018.8.10.0</text:span><text:span text:style-name="T2748">027 BARRA DO CORDA-MA</text:span></text:p>
      <text:p text:style-name="P2749"><text:span text:style-name="T2750">APELANTE: MAURICIO DE ALMEIDA FONTINELE</text:span></text:p>
      <text:p text:style-name="P2751"><text:span text:style-name="T2752">ADVOGADO</text:span><text:span text:style-name="T2753">: GISELLE DE CASTRO LIMA PESSOA (OAB/MA 10.138)</text:span></text:p>
      <text:p text:style-name="P2754"><text:span text:style-name="T2755">APELADO: MUNICÍPIO DE BARRA DO CORDA</text:span></text:p>
      <text:p text:style-name="P2756"><text:span text:style-name="T2757">PROCURADOR:</text:span><text:span text:style-name="T2758"><text:s/>RONNY PETHERSON ROCHA VIEIRA  </text:span></text:p>
      <text:p text:style-name="P2759"><text:span text:style-name="T2760">RELATOR: RAIMUNDO<text:s/></text:span><text:span text:style-name="T2761">JOSÉ</text:span><text:span text:style-name="T2762"><text:s/>BARROS<text:s/></text:span><text:span text:style-name="T2763">DE SOUSA</text:span></text:p>
      <text:p text:style-name="P2764">________________________________</text:p>
      <text:p text:style-name="P2765"><text:span text:style-name="T2766">149-</text:span><text:span text:style-name="T2767"><text:s/></text:span><text:span text:style-name="T2768">EMBARGOS DE DECLARAÇÃO</text:span><text:span text:style-name="T2769"> </text:span><text:span text:style-name="T2770">NÚMERO ÚNICO: 0000802-06.2015.8.10.0135 - TUNTUM/MA</text:span></text:p>
      <text:p text:style-name="P2771"><text:span text:style-name="T2772">EMBARGANTE: MUNICÍPIO DE TUNTUM/MA</text:span></text:p>
      <text:p text:style-name="P2773"><text:span text:style-name="T2774">PROCURADOR:</text:span><text:span text:style-name="T2775">JOSÉ FILLIPY ANDRADE GONÇALVES (OAB-MA 9.364)</text:span></text:p>
      <text:p text:style-name="P2776"><text:span text:style-name="T2777">EMBARGADA: VALDENILDE RIBEIRO DA SILVA</text:span></text:p>
      <text:p text:style-name="P2778"><text:span text:style-name="T2779">ADVOGADO:<text:s/></text:span><text:span text:style-name="T2780">IDIRAN SILVA DO<text:s/></text:span><text:span text:style-name="T2781">NASCIMENTO (OAB-MA 12.673)</text:span></text:p>
      <text:p text:style-name="P2782"><text:span text:style-name="T2783">RELATOR: DES. RAIMUNDO<text:s/></text:span><text:span text:style-name="T2784">JOSÉ<text:s/></text:span><text:span text:style-name="T2785">BARROS DE SOUSA</text:span></text:p>
      <text:p text:style-name="P2786">________________________________</text:p>
      <text:p text:style-name="P2787"><text:span text:style-name="T2788">150-</text:span><text:span text:style-name="T2789"><text:s/></text:span><text:span text:style-name="T2790">EMBARGOS DE DECLARAÇÃO</text:span><text:span text:style-name="T2791"> NA APELAÇÃO CÍVEL<text:s/></text:span><text:span text:style-name="T2792">NÚMERO ÚNICO: 0053021-10.2015.8.10.0001</text:span></text:p>
      <text:p text:style-name="P2793"><text:span text:style-name="T2794">EMBARGANTE: ELETÍCIA CAROLINE SAMPAIO MARTINS</text:span></text:p>
      <text:p text:style-name="P2795"><text:span text:style-name="T2796">ADVOGADO:</text:span><text:span text:style-name="T2797"><text:s/>URUBATAN<text:s/></text:span><text:span text:style-name="T2798">DE DEUS ALMEIDA LIMA (OAB/MA 9.842)</text:span></text:p>
      <text:p text:style-name="P2799"><text:span text:style-name="T2800">EMBARGADO: TREVISO ENGENHARIA LTDA</text:span></text:p>
      <text:p text:style-name="P2801"><text:span text:style-name="T2802">ADVOGADOS:</text:span><text:span text:style-name="T2803"><text:s/>GÉLIDA CORRÊA LAUANDE (OAB/MA 1.052), ISABELLA MARIA LAUANDE DE ARAÚJO(OAB/MA11.933)</text:span></text:p>
      <text:p text:style-name="P2804"><text:span text:style-name="T2805">RELATOR: DES. RAIMUNDO<text:s/></text:span><text:span text:style-name="T2806">JOSÉ<text:s/></text:span><text:span text:style-name="T2807">BARROS DE SOUSA</text:span></text:p>
      <text:p text:style-name="P2808"><text:span text:style-name="T2809"> </text:span></text:p>
      <text:p text:style-name="P2810">________________________________</text:p>
      <text:p text:style-name="P2811"><text:span text:style-name="T2812">151-</text:span><text:span text:style-name="T2813"><text:s/></text:span><text:span text:style-name="T2814">EMBARGOS DE DECLARAÇÃO<text:s/></text:span><text:span text:style-name="T2815">NÚMERO ÚNICO: 0800177-97.2020.8.10.0058</text:span></text:p>
      <text:p text:style-name="P2816"><text:span text:style-name="T2817">EMBARGANTE: ANGELO MADEIRA, MANOEL ANTONIO ROCHA FONSECA</text:span></text:p>
      <text:p text:style-name="P2818"><text:span text:style-name="T2819">ADVOGADO:</text:span><text:span text:style-name="T2820"><text:s/>MANOEL ANTONIO ROCHA FONSECA (OAB-MA 12.021)</text:span></text:p>
      <text:p text:style-name="P2821"><text:span text:style-name="T2822">EMBARGADO: ESTADO DO MARANHÃO</text:span></text:p>
      <text:p text:style-name="P2823"><text:span text:style-name="T2824">PROCURADORA:</text:span><text:span text:style-name="T2825"><text:s/>MILLA PAIXÃO PAIVA  </text:span></text:p>
      <text:p text:style-name="P2826"><text:span text:style-name="T2827">RELATOR: DES. RA</text:span><text:span text:style-name="T2828">IMUNDO<text:s/></text:span><text:span text:style-name="T2829">JOSÉ<text:s/></text:span><text:span text:style-name="T2830">BARROS DE SOUSA</text:span></text:p>
      <text:p text:style-name="P2831"><text:span text:style-name="T2832"> </text:span><text:span text:style-name="Tipodeletrapredefinidodoparágrafo">________________________________</text:span></text:p>
      <text:p text:style-name="P2833"><text:span text:style-name="T2834">152-</text:span><text:span text:style-name="T2835"><text:s/></text:span><text:span text:style-name="T2836">EMBARGOS DE DECLARAÇÃO </text:span><text:span text:style-name="T2837">NA </text:span><text:span text:style-name="T2838">APELAÇÃO CÍVEL Nº 0019495-52.2015.8.10.0001 – SÃO LUÍS</text:span></text:p>
      <text:p text:style-name="P2839"><text:span text:style-name="T2840">EMBARGANTE: </text:span><text:span text:style-name="T2841">TAINA REGINA ALMEIDA CASTRO DO NASCIMENTO</text:span></text:p>
      <text:p text:style-name="P2842"><text:span text:style-name="T2843">ADVOGADO: </text:span><text:span text:style-name="T2844">URUBATAN DE DEUS ALMEIDA LIMA </text:span><text:span text:style-name="T2845">OAB/MA Nº 9842</text:span></text:p>
      <text:p text:style-name="P2846"><text:span text:style-name="T2847">EMBARGADO:</text:span><text:span text:style-name="T2848"> </text:span><text:span text:style-name="T2849">TELEMAR NORTE LESTE S/A </text:span><text:span text:style-name="T2850"> </text:span></text:p>
      <text:p text:style-name="P2851"><text:span text:style-name="T2852">ADVOGADO: </text:span><text:span text:style-name="T2853">RÔMULO MARCEL SOUT</text:span><text:span text:style-name="T2854">O DOS SANTOS (OAB/MA N°. 12049-A) </text:span></text:p>
      <text:p text:style-name="P2855"><text:span text:style-name="T2856">RELATOR: </text:span><text:span text:style-name="T2857">DESEMBARGADOR </text:span><text:span text:style-name="T2858">RAIMUNDO </text:span><text:span text:style-name="T2859">JOSÉ </text:span><text:span text:style-name="T2860">BARROS </text:span><text:span text:style-name="T2861">DE SOUSA</text:span></text:p>
      <text:p text:style-name="P2862">________________________________</text:p>
      <text:p text:style-name="P2863"><text:span text:style-name="T2864">153-</text:span><text:span text:style-name="T2865"><text:s/></text:span><text:span text:style-name="T2866">AGRAVO DE INSTRUMENTO Nº 0805175-54.2021.8.10.0000 </text:span></text:p>
      <text:p text:style-name="P2867"><text:span text:style-name="T2868">PROCESSO DE ORIGEM Nº. 0806027-75.2021.8.10.0001 – SÃO LUÍS</text:span></text:p>
      <text:p text:style-name="P2869"><text:span text:style-name="T2870">AGRAVANTE: </text:span><text:span text:style-name="T2871">DANIELLE CAETANO SOUZA</text:span></text:p>
      <text:p text:style-name="P2872"><text:span text:style-name="T2873">ADVOGADO: </text:span><text:span text:style-name="T2874"> </text:span><text:span text:style-name="T2875">CARLOS MIRANDA PINTO FIGUEIREDO OAB/MA 18.603</text:span><text:span text:style-name="T2876"> E OUTROS</text:span></text:p>
      <text:p text:style-name="P2877"><text:span text:style-name="T2878">AGRAVADO: </text:span><text:span text:style-name="T2879">MUNICÍPIO DE SÃO LUÍS</text:span></text:p>
      <text:p text:style-name="P2880"><text:span text:style-name="T2881">PROCURADOR</text:span><text:span text:style-name="T2882">:</text:span><text:span text:style-name="T2883"><text:s/>IVÁLTERO BATISTA DIAS PEDROSA</text:span></text:p>
      <text:p text:style-name="P2884"><text:span text:style-name="T2885">RELATOR</text:span><text:span text:style-name="T2886">: DESEMBARGADOR</text:span><text:span text:style-name="T2887"> RAIMUNDO </text:span><text:span text:style-name="T2888">JOSÉ</text:span><text:span text:style-name="T2889"> BARROS </text:span><text:span text:style-name="T2890">DE SOUSA</text:span></text:p>
      <text:p text:style-name="P2891">________________________________</text:p>
      <text:p text:style-name="P2892"><text:span text:style-name="T2893">154-</text:span><text:span text:style-name="T2894"><text:s/></text:span><text:span text:style-name="T2895">APELAÇÃO CÍVEL<text:s/></text:span><text:span text:style-name="T2896">NÚMERO ÚNICO:</text:span><text:span text:style-name="T2897"><text:s/>0001197-78.2014.8.10.0055</text:span></text:p>
      <text:p text:style-name="P2898"><text:span text:style-name="T2899">APELANTE: MUNICÍPIO DE SANTA HELENA <text:s text:c="2"/></text:span></text:p>
      <text:p text:style-name="P2900"><text:span text:style-name="T2901">PROCURADORA:<text:s/></text:span><text:span text:style-name="T2902">LAURINE PATRICIA MACEDO LOBATO</text:span></text:p>
      <text:p text:style-name="P2903"><text:span text:style-name="T2904">APELADA: GILVANDA MORAES PENHA</text:span></text:p>
      <text:p text:style-name="P2905"><text:span text:style-name="T2906">ADVOGADOS:<text:s/></text:span><text:span text:style-name="T2907">VINICIUS SILVA SANTOS (OAB/MA 10.608) E OUTROS </text:span></text:p>
      <text:p text:style-name="P2908">RELATOR: DES. RAIMUNDO JOSÉ BARROS DE SOUSA</text:p>
      <text:p text:style-name="P2909">________________________________</text:p>
      <text:p text:style-name="P2910"><text:span text:style-name="T2911">155-</text:span><text:span text:style-name="T2912"><text:s/></text:span><text:span text:style-name="T2913">AGRAVO DE INSTRUMENTO Nº: 0811394-20.2020.8.10.0000</text:span><text:span text:style-name="T2914"> </text:span></text:p>
      <text:p text:style-name="P2915"><text:span text:style-name="T2916">PROCESSO DE ORIGEM:<text:s/></text:span><text:span text:style-name="T2917">0847212-98.2018.8.10.0001 SÃO LUÍS</text:span><text:span text:style-name="T2918"> </text:span></text:p>
      <text:p text:style-name="P2919"><text:span text:style-name="T2920">AGRAVANTE:</text:span><text:span text:style-name="T2921"><text:s/></text:span><text:span text:style-name="T2922">MUNICÍPIO DE SÃO LUÍS</text:span></text:p>
      <text:p text:style-name="P2923"><text:span text:style-name="T2924">PROCURADOR:</text:span><text:span text:style-name="T2925"><text:s/>DANIEL DE FARIA JERONIMO LEITE</text:span></text:p>
      <text:p text:style-name="P2926"><text:span text:style-name="T2927">AGRAVADA: CONCEIÇÃO DE MARIA ALMEIDA</text:span></text:p>
      <text:p text:style-name="P2928"><text:span text:style-name="T2929">ADVOGADOS:<text:s/></text:span><text:span text:style-name="T2930">PAULO ROBERTO COSTA MIRANDA (OAB/MA 765) E DANIEL FELIPE RAMOS VALE (OAB/MA 12.789)</text:span></text:p>
      <text:p text:style-name="P2931"><text:span text:style-name="T2932">RELATOR: DES. RAIMUNDO<text:s/></text:span><text:span text:style-name="T2933">JOSÉ<text:s/></text:span><text:span text:style-name="T2934">BARROS DE SOUSA</text:span></text:p>
      <text:p text:style-name="P2935">________________________________</text:p>
      <text:p text:style-name="P2936"><text:span text:style-name="T2937">156-</text:span><text:span text:style-name="T2938"><text:s/></text:span><text:span text:style-name="T2939">APELAÇÃO CÍVEL NÚMERO ÚNICO:</text:span><text:span text:style-name="T2940"><text:s/>0800034-07.2020.8.10.0027 BARRA DO CORDA – MA</text:span></text:p>
      <text:p text:style-name="P2941"><text:span text:style-name="T2942">APELANTE: MUNICÍPIO DE BARRA DO CORDA</text:span></text:p>
      <text:p text:style-name="P2943"><text:span text:style-name="T2944">PROCURADOR:</text:span><text:span text:style-name="T2945"><text:s/>RONNY PETHERSON ROCHA VIEIRA </text:span></text:p>
      <text:p text:style-name="P2946"><text:span text:style-name="T2947">APELADA: IRENE LIMA CHAVES </text:span></text:p>
      <text:p text:style-name="P2948"><text:span text:style-name="T2949">ADVOGADA:</text:span><text:span text:style-name="T2950"><text:s/>JOSÉLIA SILVA OLIVEIRA (O</text:span><text:span text:style-name="T2951">AB-MA 6.880) </text:span></text:p>
      <text:p text:style-name="P2952"><text:span text:style-name="T2953">RELATOR: DES.<text:s/></text:span><text:span text:style-name="T2954">RAIMUNDO<text:s/></text:span><text:span text:style-name="T2955">JOSÉ<text:s/></text:span><text:span text:style-name="T2956">BARROS<text:s/></text:span><text:span text:style-name="T2957">DE SOUSA</text:span></text:p>
      <text:p text:style-name="P2958">________________________________</text:p>
      <text:p text:style-name="P2959"><text:span text:style-name="T2960">157-</text:span><text:span text:style-name="T2961"><text:s/></text:span><text:span text:style-name="T2962">APELAÇÃO CÍVEL NÚMERO ÚNICO:</text:span><text:span text:style-name="T2963"><text:s/>0809122-30.2020.8.10.0040 IMPERATRIZ – MA</text:span></text:p>
      <text:p text:style-name="P2964"><text:span text:style-name="T2965">APELANTE: MUNICÍPIO DE IMPERATRIZ</text:span></text:p>
      <text:p text:style-name="P2966"><text:span text:style-name="T2967">PROCURADORA:</text:span><text:span text:style-name="T2968"><text:s/>MICHELLE SAMPAIO SOARES</text:span></text:p>
      <text:p text:style-name="P2969"><text:span text:style-name="T2970">APELADA: MARIA DO PERPETUO SOCORRO CAVALCANTE ANDRADE</text:span><text:span text:style-name="T2971"> </text:span></text:p>
      <text:p text:style-name="P2972"><text:span text:style-name="T2973">ADVOGADO:</text:span><text:span text:style-name="T2974"><text:s/>MARCOS PAULO AIRES (OAB-MA 16.093)</text:span></text:p>
      <text:p text:style-name="P2975"><text:span text:style-name="T2976">RELATOR: DES. RAIMUNDO</text:span><text:span text:style-name="T2977"><text:s/>JOSÉ<text:s/></text:span><text:span text:style-name="T2978">BARROS</text:span><text:span text:style-name="T2979"><text:s/>DE SOUSA</text:span></text:p>
      <text:p text:style-name="P2980">________________________________</text:p>
      <text:p text:style-name="NormalWeb"><text:span text:style-name="T2981">158-</text:span><text:span text:style-name="T2982"><text:s/></text:span><text:span text:style-name="T2983">APELAÇÃO<text:s/></text:span><text:span text:style-name="T2984">NÚMERO ÚNICO: 0860410-76.2016.8.10.0001<text:s/></text:span><text:span text:style-name="T2985">SÃO LUÍS-MA</text:span></text:p>
      <text:p text:style-name="P2986"><text:span text:style-name="T2987">APELANTE: MARCIA ANUNCIAÇÃO PARGA MELO</text:span></text:p>
      <text:p text:style-name="P2988"><text:span text:style-name="T2989">ADVOGADO:<text:s/></text:span><text:span text:style-name="T2990">ROGÉRIO RESENDE MESSEDER (OAB-MA 15.886)</text:span></text:p>
      <text:p text:style-name="P2991"><text:span text:style-name="T2992">APELADO: BANCO BONSUCESSO S.A.</text:span></text:p>
      <text:p text:style-name="P2993"><text:span text:style-name="T2994">ADVOGADA:<text:s/></text:span><text:span text:style-name="T2995">FLAIDA BEATRIZ NUNES DE CARVALHO (OAB/MG 96.864)</text:span></text:p>
      <text:p text:style-name="P2996"><text:span text:style-name="T2997">RELATOR:<text:s/></text:span><text:span text:style-name="T2998">DES.<text:s/></text:span><text:span text:style-name="T2999">RAIMUNDO<text:s/></text:span><text:span text:style-name="T3000">JOSÉ<text:s/></text:span><text:span text:style-name="T3001">BARROS</text:span><text:span text:style-name="T3002"><text:s/>DE SOUSA</text:span></text:p>
      <text:p text:style-name="P3003">________________________________</text:p>
      <text:p text:style-name="Corpodetexto"><text:span text:style-name="T3004">159-</text:span><text:span text:style-name="T3005"><text:s/></text:span><text:span text:style-name="T3006">APELAÇÃO CÍVEL NUMERAÇÃO ÚNICA: 0800633-10.2020.8.10.0038</text:span></text:p>
      <text:p text:style-name="P3007"><text:span text:style-name="T3008">APELANTE:</text:span><text:span text:style-name="T3009"><text:s/></text:span><text:span text:style-name="T3010">BANCO BMG S/A</text:span></text:p>
      <text:p text:style-name="P3011"><text:span text:style-name="T3012">ADVOGADA:</text:span><text:span text:style-name="T3013"><text:s/>FERNANDA RAFAELLA OLIVEIRA DE CARVALHO (OAB/PE 32.766)</text:span></text:p>
      <text:p text:style-name="P3014"><text:span text:style-name="T3015">APELADA:</text:span><text:span text:style-name="T3016"><text:s/></text:span><text:span text:style-name="T3017">JOZENIRA ALENCAR SOUSA</text:span></text:p>
      <text:p text:style-name="P3018"><text:span text:style-name="T3019">ADVOGADA:<text:s/></text:span><text:span text:style-name="T3020">SAYARA CAMILA SOUSA LIMA (OAB/MA 15.215)</text:span></text:p>
      <text:p text:style-name="P3021"><text:span text:style-name="T3022">RELATOR:<text:s/></text:span><text:span text:style-name="T3023">DESEMBARGADOR</text:span><text:span text:style-name="T3024"><text:s/></text:span><text:span text:style-name="T3025">RAIMUNDO</text:span><text:span text:style-name="T3026"><text:s/></text:span><text:span text:style-name="T3027">JOSÉ<text:s/></text:span><text:span text:style-name="T3028">BARROS</text:span><text:span text:style-name="T3029"><text:s/></text:span><text:span text:style-name="T3030">DE SOUSA</text:span></text:p>
      <text:p text:style-name="P3031">________________________________</text:p>
      <text:p text:style-name="P3032"><text:span text:style-name="T3033">160-</text:span><text:span text:style-name="T3034"><text:s/></text:span><text:span text:style-name="T3035">AP</text:span><text:span text:style-name="T3036">ELAÇÃO CÍVEL NÚMERO ÚNICO DO PROCESSO: 0814243-39.2020.8.10.0040 – IMPERATRIZ</text:span></text:p>
      <text:p text:style-name="P3037"><text:span text:style-name="T3038">APELANTE:</text:span><text:span text:style-name="T3039"> MUNICÍPIO DE IMPERATRIZ </text:span></text:p>
      <text:p text:style-name="P3040"><text:span text:style-name="T3041">PROCURADORA DO MUNICÍPIO:</text:span><text:span text:style-name="T3042"> LÉIA SILVA SANTOS </text:span></text:p>
      <text:p text:style-name="P3043"><text:span text:style-name="T3044">APELADO</text:span><text:span text:style-name="T3045">: CRISTIANO MOURA SILVA </text:span></text:p>
      <text:p text:style-name="P3046"><text:span text:style-name="T3047">ADVOGADO</text:span><text:span text:style-name="T3048">: MARCOS PAULO AIRES (OAB/MA 16093) </text:span></text:p>
      <text:p text:style-name="P3049"><text:span text:style-name="T3050">RELATOR</text:span><text:span text:style-name="T3051">:<text:s/></text:span><text:span text:style-name="T3052">DESEMBARGADOR</text:span><text:span text:style-name="T3053"> RAIMUNDO</text:span><text:span text:style-name="T3054"> JOSÉ </text:span><text:span text:style-name="T3055">BARROS</text:span><text:span text:style-name="T3056"> DE SOUSA </text:span></text:p>
      <text:p text:style-name="P3057">________________________________</text:p>
      <text:p text:style-name="P3058"><text:span text:style-name="T3059">161-</text:span><text:span text:style-name="T3060"><text:s/></text:span><text:span text:style-name="T3061">AGRAVO DE INSTRUMENTO<text:s/></text:span><text:span text:style-name="T3062">NUMERAÇÃO ÚNICA: 0811231- 40.2020.8.10.0000 – PORTO FRANCO/MA</text:span></text:p>
      <text:p text:style-name="P3063"><text:span text:style-name="T3064">PROCESSO NA ORIGEM:</text:span><text:span text:style-name="T3065"><text:s/>0801300-19.2018.8.10.0053</text:span></text:p>
      <text:p text:style-name="P3066"><text:span text:style-name="T3067">AGRAVANTE:<text:s/></text:span><text:span text:style-name="T3068">ESTADO DO MARANHÃO</text:span></text:p>
      <text:p text:style-name="P3069"><text:span text:style-name="T3070">PROCURADOR DO</text:span><text:span text:style-name="T3071"><text:s/>ESTADO:<text:s/></text:span><text:span text:style-name="T3072">ADRIANO CAVALCANTI</text:span></text:p>
      <text:p text:style-name="P3073"><text:span text:style-name="T3074">AGRAVADO</text:span><text:span text:style-name="T3075">: JOSÉ FERNANDES DA CONCEIÇÃO</text:span></text:p>
      <text:p text:style-name="P3076"><text:span text:style-name="T3077">ADVOGADO</text:span><text:span text:style-name="T3078">: JOSÉ FERNANDES DA CONCEIÇÃO (OAB-MA 8348)</text:span></text:p>
      <text:p text:style-name="P3079"><text:span text:style-name="T3080">RELATOR</text:span><text:span text:style-name="T3081">: DESEMBARGADOR</text:span><text:span text:style-name="T3082"> RAIMUNDO</text:span><text:span text:style-name="T3083"> JOSÉ </text:span><text:span text:style-name="T3084">BARROS</text:span><text:span text:style-name="T3085"> DE SOUSA </text:span></text:p>
      <text:p text:style-name="P3086">________________________________</text:p>
      <text:p text:style-name="P3087"><text:span text:style-name="T3088">162-</text:span><text:span text:style-name="T3089"><text:s/></text:span><text:span text:style-name="T3090">AGRAVO DE INSTRUMENTO – BARRA DO CORDA/MA<text:s/></text:span><text:span text:style-name="T3091">NÚMERO ÚNICO:<text:s/></text:span><text:span text:style-name="T3092">0815087-12.2020.8.10.0000</text:span></text:p>
      <text:p text:style-name="P3093"><text:span text:style-name="T3094">AGRAVANTE:<text:s/></text:span><text:span text:style-name="T3095">GILVAN JOSÉ OLIVEIRA PEREIRA</text:span></text:p>
      <text:p text:style-name="P3096"><text:span text:style-name="T3097">ADVOGADO:<text:s/></text:span><text:span text:style-name="T3098">JOSIVALDO OLIVEIRA LOPES</text:span><text:span text:style-name="T3099"><text:s/>(OAB/MA 5338)</text:span></text:p>
      <text:p text:style-name="P3100"><text:span text:style-name="T3101">AGRAVADO:</text:span><text:span text:style-name="T3102"><text:s/>MINISTÉRIO PÚBLICO DO ESTADO DO MARANHÃO</text:span></text:p>
      <text:p text:style-name="P3103"><text:span text:style-name="T3104">PROMOTOR DE JUSTIÇA:</text:span><text:span text:style-name="T3105"><text:s/>GUARACY MARTINS FIGUEIREDO</text:span></text:p>
      <text:p text:style-name="P3106">RELATOR: DESEMBARGADOR RAIMUNDO JOSÉ BARROS DE SOUSA</text:p>
      <text:p text:style-name="P3107">________________________________</text:p>
      <text:p text:style-name="P3108"><text:span text:style-name="T3109">163-</text:span><text:span text:style-name="T3110"><text:s/></text:span><text:span text:style-name="T3111">APELAÇÃO CÍVEL Nº 0800124-88.2017.8.10.0069 – ARAIOSES</text:span><text:span text:style-name="T3112"> </text:span></text:p>
      <text:p text:style-name="P3113"><text:span text:style-name="T3114">APELANTE: </text:span><text:span text:style-name="T3115">MUNICÍPIO DE ARAIOSES</text:span></text:p>
      <text:p text:style-name="P3116"><text:span text:style-name="T3117">ADVOGADO: </text:span><text:span text:style-name="T3118">LOURIVAL GONÇALVES DE ARAÚJO FILHO (OAB/MA 17.246-A)</text:span></text:p>
      <text:p text:style-name="P3119"><text:span text:style-name="T3120">APELADO: </text:span><text:span text:style-name="T3121">ELISA RAIMUNDA MACHADO DE MENDON</text:span><text:span text:style-name="T3122">ÇA ALVES </text:span></text:p>
      <text:p text:style-name="P3123"><text:span text:style-name="T3124">ADVOGADO: </text:span><text:span text:style-name="T3125">HELENLÚCIA DAS NEVES CAVALCANTE (OAB/MA 13.931)</text:span></text:p>
      <text:p text:style-name="P3126"><text:span text:style-name="T3127">RELATOR:</text:span><text:span text:style-name="T3128"><text:s/></text:span><text:span text:style-name="T3129">DES. JOSÉ</text:span><text:span text:style-name="T3130"><text:s/>DE RIBAMAR<text:s/></text:span><text:span text:style-name="T3131">CASTRO</text:span></text:p>
      <text:p text:style-name="P3132">________________________________</text:p>
      <text:p text:style-name="P3133"><text:span text:style-name="T3134">164-</text:span><text:s/><text:span text:style-name="T3135">APELAÇÃO CÍVEL Nº<text:s/></text:span><text:span text:style-name="T3136">0801028-32.2020.8.10.0028<text:s/></text:span><text:span text:style-name="T3137">– BURITICUPU</text:span></text:p>
      <text:p text:style-name="P3138">APELANTE: MARIA APARECIDA MENDES DE ALMEIDA</text:p>
      <text:p text:style-name="P3139"><text:span text:style-name="T3140">ADVOGADOS:<text:s/></text:span><text:span text:style-name="T3141">HILDOMAR SANTOS SILVA (OAB/MA 11.162) E OUTRO</text:span></text:p>
      <text:p text:style-name="P3142"><text:span text:style-name="T3143">APELADO:<text:s/></text:span><text:span text:style-name="T3144">BANCO BRADESCO S/A</text:span></text:p>
      <text:p text:style-name="P3145">ADVOGADO: ANTÔNIO DE MORAES DOURADO NETO (OAB/MA 11.812-A)</text:p>
      <text:p text:style-name="P3146"><text:span text:style-name="T3147">RELATOR:</text:span><text:span text:style-name="T3148"><text:s/>DES. JOSÉ</text:span><text:span text:style-name="T3149"><text:s/>DE RIBAMAR<text:s/></text:span><text:span text:style-name="T3150">CASTRO</text:span></text:p>
      <text:p text:style-name="P3151">________________________________</text:p>
      <text:p text:style-name="P3152"><text:span text:style-name="T3153">165-</text:span><text:span text:style-name="T3154"><text:s/></text:span><text:span text:style-name="T3155">APELAÇÃO CÍVEL<text:s/></text:span><text:span text:style-name="T3156">NÚMERO ÚNICO:<text:s/></text:span><text:span text:style-name="T3157">0800146-39.2020.8.10.0103</text:span></text:p>
      <text:p text:style-name="P3158"><text:span text:style-name="T3159">1º APELANTE</text:span><text:span text:style-name="T3160">: FRANCISCA DA SILVA DO AMARAL</text:span></text:p>
      <text:p text:style-name="P3161"><text:span text:style-name="T3162">ADVOGADO</text:span><text:span text:style-name="T3163">: RAYANA PEREIRA SÓTÃO (OAB MA 10.613).</text:span></text:p>
      <text:p text:style-name="P3164"><text:span text:style-name="T3165">2º APELANTE:</text:span><text:span text:style-name="T3166"><text:s/>MUNICÍPIO DE OLHO D`ÁGUA DAS CUNHÃS</text:span></text:p>
      <text:p text:style-name="P3167"><text:span text:style-name="T3168">ADVOGADO</text:span><text:span text:style-name="T3169">: LEONARDO LUIZ PEREIRA COLÁCIO (OAB MA 8133)</text:span></text:p>
      <text:p text:style-name="P3170"><text:span text:style-name="T3171">1º APEL</text:span><text:span text:style-name="T3172">ADO</text:span><text:span text:style-name="T3173">: MUNICÍPIO DE OLHO D`ÁGUA DAS CUNHÃS</text:span></text:p>
      <text:p text:style-name="P3174"><text:span text:style-name="T3175">ADVOGADO</text:span><text:span text:style-name="T3176">: LEONARDO LUIZ PEREIRA COLÁCIO (OAB MA 8133)</text:span></text:p>
      <text:p text:style-name="P3177"><text:span text:style-name="T3178">2º APELADO:<text:s/></text:span><text:span text:style-name="T3179">FRANCISCA DA SILVA DO AMARAL</text:span></text:p>
      <text:p text:style-name="P3180"><text:span text:style-name="T3181">ADVOGADO:<text:s/></text:span><text:span text:style-name="T3182">RAYANA PEREIRA SÓTÃO (OAB MA 10.613).</text:span></text:p>
      <text:p text:style-name="P3183"><text:span text:style-name="T3184">RELATOR</text:span><text:span text:style-name="T3185">: DESEMBARGADOR<text:s/></text:span><text:span text:style-name="T3186">RAIMUNDO</text:span><text:span text:style-name="T3187"><text:s/>JOSÉ<text:s/></text:span><text:span text:style-name="T3188">BARROS</text:span><text:span text:style-name="T3189"><text:s/>DE SOUSA</text:span></text:p>
      <text:p text:style-name="P3190">________________________________</text:p>
      <text:p text:style-name="P3191"><text:span text:style-name="T3192">166-</text:span><text:span text:style-name="T3193"><text:s/></text:span><text:span text:style-name="T3194">APELAÇÃO CÍVEL EM MANDADO DE SEGURANÇA – OLHO DÁGUA DAS CUNHÃS</text:span></text:p>
      <text:p text:style-name="P3195">NÚMERO ÚNICO: 0800278-96.2020.8.10.0103</text:p>
      <text:p text:style-name="P3196">APELANTE: MUNICÍPIO DE OLHO D'AGUA DAS CUNHÃS.</text:p>
      <text:p text:style-name="P3197">PROCURADOR DO MUNICÍPIO: JOÃO TEIXEIRA DOS SANTOS (OAB-MA 3.904)</text:p>
      <text:p text:style-name="P3198">APELADO: GLEISON PEREIRA DE SOUSA</text:p>
      <text:p text:style-name="P3199">ADVOGADO: VALBERSON JOSÉ IBIAPINO CARVALHO (OAB-MA 20.583)</text:p>
      <text:p text:style-name="P3200">LITISCONSORTE: VILIANE NUNES OLIVEIRA DA COSTA - PREFEITA DO MUNICÍPIO DE OLHO D’AGUA DAS CUNHÃS, EM EXERCÍCIO.</text:p>
      <text:p text:style-name="P3201">RELATOR: DESEMBARGADOR RAIMUNDO JOSÉ BARROS DE SOUSA</text:p>
      <text:p text:style-name="P3202">________________________________</text:p>
      <text:p text:style-name="P3203"><text:span text:style-name="T3204">167-</text:span><text:span text:style-name="T3205"><text:s/></text:span><text:span text:style-name="T3206">APELAÇÃO CÍVEL EM MANDADO DE SEGURANÇA – OLHO DÁGUA DAS CUNHÃS</text:span></text:p>
      <text:p text:style-name="P3207">NÚMERO ÚNICO: 0800202-72.2020.8.10.0103</text:p>
      <text:p text:style-name="P3208">APELANTE: MUNICÍPIO DE OLHO D'AGUA DAS CUNHÃS.</text:p>
      <text:p text:style-name="P3209">PROCURADOR DO MUNICÍPIO: LEONARDO LUIZ PEREIRA COLÁCIO (OAB-MA 8133)</text:p>
      <text:p text:style-name="P3210">APELADA: IVONETE DE SOUSA SILVA</text:p>
      <text:p text:style-name="P3211">ADVOGADO: SILVINO CARNEIRO DE OLIVEIRA NETO (OAB-MA 20.608)</text:p>
      <text:p text:style-name="P3212">LITISCONSORTE: VILIANE NUNES OLIVEIRA DA COSTA - PREFEITA DO MUNICÍPIO DE OLHO D’AGUA DAS CUNHÃS, EM EXERCÍCIO.</text:p>
      <text:p text:style-name="P3213">RELATOR: DESEMBARGADOR RAIMUNDO JOSÉ BARROS DE SOUSA</text:p>
      <text:p text:style-name="P3214">________________________________</text:p>
      <text:p text:style-name="P3215"><text:span text:style-name="T3216">168-</text:span><text:span text:style-name="T3217"><text:s/></text:span><text:span text:style-name="T3218">APELAÇÃO CÍVEL NÚMERO ÚNICO: 0800134-25.2020.8.10.0103</text:span></text:p>
      <text:p text:style-name="P3219"><text:span text:style-name="T3220">APELANTE</text:span><text:span text:style-name="T3221">: MUNICÍPIO DE OLHO D`ÁGUA DAS CUNHÃS</text:span></text:p>
      <text:p text:style-name="P3222"><text:span text:style-name="T3223">ADVOGADO</text:span><text:span text:style-name="T3224">: JOÃO TEIXEIRA DOS SANTOS (OAB/MA - 3904)</text:span></text:p>
      <text:p text:style-name="P3225"><text:span text:style-name="T3226">APELADO</text:span><text:span text:style-name="T3227">: DJALMA MATOS NETO</text:span></text:p>
      <text:p text:style-name="P3228"><text:span text:style-name="T3229">ADVOGADO</text:span><text:span text:style-name="T3230">: RAYANA PEREIRA SÓTÃO (OAB-MA 10.613)</text:span></text:p>
      <text:p text:style-name="P3231"><text:span text:style-name="T3232">RELATOR</text:span><text:span text:style-name="T3233">: DESEMBARGADOR</text:span><text:span text:style-name="T3234"><text:s/></text:span><text:span text:style-name="T3235">RAIMUNDO</text:span><text:span text:style-name="T3236"><text:s/>JOSÉ<text:s/></text:span><text:span text:style-name="T3237">BARROS</text:span><text:span text:style-name="T3238"><text:s/>DE SOUSA</text:span></text:p>
      <text:p text:style-name="P3239">________________________________</text:p>
      <text:p text:style-name="western"><text:span text:style-name="T3240">169-</text:span><text:span text:style-name="T3241"><text:s/></text:span><text:span text:style-name="T3242">APELAÇÃO CÍVEL NÚMERO ÚNICO: 0803230-27.2020.8.10.0110 – PENALVA</text:span></text:p>
      <text:p text:style-name="P3243"><text:span text:style-name="T3244">APELANTE:</text:span><text:span text:style-name="T3245"> MARIA JOSE ROCHA</text:span></text:p>
      <text:p text:style-name="P3246"><text:span text:style-name="T3247">ADVOGADO</text:span><text:span text:style-name="T3248">: EDISON LINDOSO SANTOS (OAB/MA 13.015)</text:span></text:p>
      <text:p text:style-name="P3249"><text:span text:style-name="T3250">APELADO</text:span><text:span text:style-name="T3251">: BRADESCO VIDA E PREVIDENCIA S/A</text:span></text:p>
      <text:p text:style-name="P3252"><text:span text:style-name="T3253">ADVOGADO</text:span><text:span text:style-name="T3254">: WILSON SALES BELCHIOR (OAB/MA 11.099-A)</text:span></text:p>
      <text:p text:style-name="P3255"><text:span text:style-name="T3256">RELATOR</text:span><text:span text:style-name="T3257">: DESEMBARGADOR</text:span><text:span text:style-name="T3258"> R</text:span><text:span text:style-name="T3259">AIMUNDO</text:span><text:span text:style-name="T3260"> JOSÉ </text:span><text:span text:style-name="T3261">BARROS</text:span><text:span text:style-name="T3262"> DE SOUSA</text:span></text:p>
      <text:p text:style-name="P3263">________________________________</text:p>
      <text:p text:style-name="P3264"><text:span text:style-name="T3265">170-</text:span><text:span text:style-name="T3266"><text:s/></text:span><text:span text:style-name="T3267">APELAÇÃO CÍVEL NÚMERO ÚNICO DO PROCESSO: 0801486-27.2017.8.10.0037 – GRAJAÚ</text:span></text:p>
      <text:p text:style-name="P3268"><text:span text:style-name="T3269">APELANTE: </text:span><text:span text:style-name="T3270">MARIA SONIA DA SILVA </text:span></text:p>
      <text:p text:style-name="P3271"><text:span text:style-name="T3272">ADVOGADO</text:span><text:span text:style-name="T3273">: HILDOMAR SANTOS SILVA (OAB/MA 11.162) </text:span></text:p>
      <text:p text:style-name="P3274"><text:span text:style-name="T3275">APELADO</text:span><text:span text:style-name="T3276">: MUNICÍPIO DE GRAJAÚ </text:span></text:p>
      <text:p text:style-name="P3277"><text:span text:style-name="T3278">PROCURADORES DO MUNICÍPIO</text:span><text:span text:style-name="T3279">: AMANDA TEIXEIRA LOBO DA SILVA, MARCONI TORRES FERREIRA, E OUTROS </text:span></text:p>
      <text:p text:style-name="P3280"><text:span text:style-name="T3281">RELATOR</text:span><text:span text:style-name="T3282">: DESEMBARGADOR</text:span><text:span text:style-name="T3283"> RAIMUNDO</text:span><text:span text:style-name="T3284"> JOSÉ</text:span><text:span text:style-name="T3285"> BARROS</text:span><text:span text:style-name="T3286"> DE SOUSA </text:span></text:p>
      <text:p text:style-name="P3287">________________________________</text:p>
      <text:p text:style-name="P3288"><text:span text:style-name="T3289">171-</text:span><text:span text:style-name="T3290"><text:s/></text:span><text:span text:style-name="T3291">EMBARGOS DE DECLARAÇÃO EM AGRAVO DE INSTRUMENTO Nº 0800039-13.2020.8.10</text:span><text:span text:style-name="T3292">.0000</text:span></text:p>
      <text:p text:style-name="P3293"><text:span text:style-name="T3294">NÚMERO DO PROCESSO DE ORIGEM: 0843823-71.2019.8.10.0001</text:span></text:p>
      <text:p text:style-name="P3295"><text:span text:style-name="T3296">EMBARGANTE: </text:span><text:span text:style-name="T3297">IMIFARMA PRODUTOS FARMACÊUTICOS E COSMÉTICOS S/A</text:span></text:p>
      <text:p text:style-name="P3298"><text:span text:style-name="T3299">ADVOGADOS</text:span><text:span text:style-name="T3300">: LAURINDO LEITE JÚNIOR (OAB/SP SOB Nº 173.229), LEANDRO MARTINHO LEITE (OAB/SP SOB Nº 174.082)</text:span></text:p>
      <text:p text:style-name="P3301"><text:span text:style-name="T3302">EMBARGADO</text:span><text:span text:style-name="T3303">: ESTADO DO MARANHÃ</text:span><text:span text:style-name="T3304">O</text:span></text:p>
      <text:p text:style-name="P3305"><text:span text:style-name="T3306">PROCURADOR DO ESTADO:</text:span><text:span text:style-name="T3307"> MARCELO DE OLIVEIRA SAMPAIO</text:span></text:p>
      <text:p text:style-name="P3308"><text:span text:style-name="T3309">RELATOR: </text:span><text:span text:style-name="T3310">DESEMBARGADOR </text:span><text:span text:style-name="T3311">RAIMUNDO </text:span><text:span text:style-name="T3312">JOSÉ </text:span><text:span text:style-name="T3313">BARROS</text:span><text:span text:style-name="T3314"> DE SOUSA</text:span><text:span text:style-name="T3315"> </text:span></text:p>
      <text:p text:style-name="P3316">________________________________</text:p>
      <text:p text:style-name="P3317"><text:span text:style-name="T3318">172-</text:span><text:span text:style-name="T3319"><text:s/></text:span><text:span text:style-name="T3320">APELAÇÃO CÍVEL<text:s/></text:span><text:span text:style-name="T3321">NÚMERO ÚNICO: 0800345-71.2019.8.10.0111</text:span></text:p>
      <text:p text:style-name="P3322"><text:span text:style-name="T3323">APELANTE: MUNICÍPIO DE PIO XII</text:span></text:p>
      <text:p text:style-name="P3324"><text:span text:style-name="T3325">PROCURADOR DO MUNICÍPIO:</text:span><text:span text:style-name="T3326"><text:s/></text:span><text:span text:style-name="T3327">FRANCISCO FABÍLSON BOGÉA PORTELA (OAB/MA 17.950)</text:span></text:p>
      <text:p text:style-name="P3328"><text:span text:style-name="T3329">APELADA:<text:s/></text:span><text:span text:style-name="T3330">MARCIANA VIEIRA CIRILO</text:span></text:p>
      <text:p text:style-name="P3331"><text:span text:style-name="T3332">ADVOGADA:</text:span><text:span text:style-name="T3333"><text:s/></text:span><text:span text:style-name="T3334">ALINE FREITAS PIAUILINO (OAB/MA 15.275)</text:span></text:p>
      <text:p text:style-name="P3335"><text:span text:style-name="T3336">RELATOR: DES</text:span><text:span text:style-name="T3337">. RAIMUNDO<text:s/></text:span><text:span text:style-name="T3338">JOSÉ</text:span><text:span text:style-name="T3339"><text:s/>BARROS<text:s/></text:span><text:span text:style-name="T3340">DE SOUSA</text:span></text:p>
      <text:p text:style-name="P3341">________________________________</text:p>
      <text:p text:style-name="P3342"><text:span text:style-name="T3343">173-</text:span><text:span text:style-name="T3344"><text:s/></text:span><text:span text:style-name="T3345">APELAÇÃO CÍVEL<text:s/></text:span><text:span text:style-name="T3346"> </text:span><text:span text:style-name="T3347">NÚMERO ÚNICO:</text:span><text:span text:style-name="T3348"><text:s/>0026913-75.2014.8.10.0001 </text:span></text:p>
      <text:p text:style-name="P3349"><text:span text:style-name="T3350">APELANTE: ANA CLARA CUNHA MARREIROS </text:span><text:span text:style-name="T3351"> </text:span></text:p>
      <text:p text:style-name="P3352"><text:span text:style-name="T3353">ADVOGADO</text:span><text:span text:style-name="T3354">: CARLOS EDUARDO DE OLIVEIRA CARVALHO (OAB/MA 9.976) </text:span></text:p>
      <text:p text:style-name="P3355"><text:span text:style-name="T3356">APELADO: DIMENSÃO ENGENHARIA E CONSTRUÇÃO LTDA<text:s/></text:span><text:span text:style-name="T3357"> </text:span></text:p>
      <text:p text:style-name="P3358"><text:span text:style-name="T3359">ADVOGADO:</text:span><text:span text:style-name="T3360"><text:s/>WINDSOR SILVA DOS SANTOS (OAB/MA 4.214)</text:span></text:p>
      <text:p text:style-name="P3361">RELATOR: DES. RAIMUNDO JOSÉ BARROS DE SOUSA</text:p>
      <text:p text:style-name="P3362">________________________________</text:p>
      <text:p text:style-name="P3363"><text:span text:style-name="T3364">174-</text:span><text:span text:style-name="T3365"><text:s/></text:span><text:span text:style-name="T3366">APELAÇÃO CÍVEL NÚMERO ÚNICO:<text:s/></text:span><text:span text:style-name="T3367">0800149-91.2020.8.10.0103</text:span></text:p>
      <text:p text:style-name="P3368"><text:span text:style-name="T3369">APELANTE</text:span><text:span text:style-name="T3370">: MUNICÍPIO DE OLHO D`ÁGUA DAS CUNHÃS</text:span></text:p>
      <text:p text:style-name="P3371"><text:span text:style-name="T3372">ADVOGADO</text:span><text:span text:style-name="T3373">: JOÃO TEIXEIRA DOS SANTOS (OAB/MA - 3904)</text:span></text:p>
      <text:p text:style-name="P3374"><text:span text:style-name="T3375">APELADO</text:span><text:span text:style-name="T3376">: ANTÔNIO RAFAEL DOS SANTOS COSTA</text:span></text:p>
      <text:p text:style-name="P3377"><text:span text:style-name="T3378">ADVOGADO</text:span><text:span text:style-name="T3379">:<text:s/></text:span><text:span text:style-name="T3380">RAYANA PEREIRA SÓTÃO (OAB-MA 10.613)</text:span></text:p>
      <text:p text:style-name="P3381"><text:span text:style-name="T3382">RELATOR</text:span><text:span text:style-name="T3383">: DESEMBARGADOR<text:s/></text:span><text:span text:style-name="T3384">RAIMUNDO</text:span><text:span text:style-name="T3385"><text:s/>JOSÉ<text:s/></text:span><text:span text:style-name="T3386">BARROS</text:span><text:span text:style-name="T3387"><text:s/>DE SOUSA</text:span></text:p>
      <text:p text:style-name="P3388">________________________________</text:p>
      <text:p text:style-name="P3389"><text:span text:style-name="T3390">175-</text:span><text:span text:style-name="T3391"><text:s/></text:span><text:span text:style-name="T3392">APELAÇÃO CÍVEL NÚMERO ÚNICO DO PROCESSO: 0865391-80.2018.8.10.0001 – SÃO LUÍS</text:span></text:p>
      <text:p text:style-name="P3393"><text:span text:style-name="T3394">APELANTE</text:span><text:span text:style-name="T3395">: (SEGREDO DE JUSTIÇA)</text:span></text:p>
      <text:p text:style-name="P3396"><text:span text:style-name="T3397">ADVOGADOS</text:span><text:span text:style-name="T3398">: JACKSON<text:s/></text:span><text:span text:style-name="T3399">INACIO DOS SANTOS SILVA (OAB/MA17921-A), BRUNO ALBERTO SOARES GUIMARÃES (OAB/MA9970-A), DYANNATHA DE AGUIAR CAVALCANTE (OAB/MA8490-A)</text:span></text:p>
      <text:p text:style-name="P3400"><text:span text:style-name="T3401">APELADA</text:span><text:span text:style-name="T3402">:(SEGREDO DE JUSTIÇA)</text:span></text:p>
      <text:p text:style-name="P3403"><text:span text:style-name="T3404">REPRESENTANTE</text:span><text:span text:style-name="T3405">: DEFENSORIA PUBLICA DO ESTADO DO MARANHÃO</text:span></text:p>
      <text:p text:style-name="P3406"><text:span text:style-name="T3407">RELATOR</text:span><text:span text:style-name="T3408">: DESEMBARGADOR</text:span><text:span text:style-name="T3409"> RAIMUNDO</text:span><text:span text:style-name="T3410"> JOSÉ </text:span><text:span text:style-name="T3411">BARROS</text:span><text:span text:style-name="T3412"> DE SOUSA </text:span></text:p>
      <text:p text:style-name="P3413">________________________________</text:p>
      <text:p text:style-name="P3414"><text:span text:style-name="T3415">176-</text:span><text:span text:style-name="T3416"><text:s/></text:span><text:span text:style-name="T3417">APELAÇÃO CÍVEL N.º 0001209-77.2016.8.10.0102 </text:span><text:span text:style-name="T3418"> </text:span></text:p>
      <text:p text:style-name="P3419"><text:span text:style-name="T3420">APELANTE: </text:span><text:span text:style-name="T3421">MARIA DOS REMEDIOS MASCARENHAS</text:span><text:span text:style-name="T3422"> </text:span></text:p>
      <text:p text:style-name="P3423"><text:span text:style-name="T3424">ADVOGADO:</text:span><text:span text:style-name="T3425"><text:s/>WLISSES PEREIRA SOUSA (OAB/MA 5.697)</text:span></text:p>
      <text:p text:style-name="P3426"><text:span text:style-name="T3427">APELADO:</text:span><text:span text:style-name="T3428"> </text:span><text:span text:style-name="T3429">BANCO PAN S.A.</text:span></text:p>
      <text:p text:style-name="P3430"><text:span text:style-name="T3431">ADVOGADO:</text:span><text:span text:style-name="T3432"><text:s/>GILVAN MELO SOUSA (OAB/CE 16.383)</text:span></text:p>
      <text:p text:style-name="P3433"><text:span text:style-name="T3434">RELATOR</text:span><text:span text:style-name="T3435">: </text:span><text:span text:style-name="T3436">DES.</text:span><text:span text:style-name="T3437"> </text:span><text:span text:style-name="T3438">JOSÉ</text:span><text:span text:style-name="T3439"> DE RIBAMAR </text:span><text:span text:style-name="T3440">CASTRO</text:span></text:p>
      <text:p text:style-name="P3441">________________________________</text:p>
      <text:p text:style-name="P3442"><text:span text:style-name="T3443">177-</text:span><text:span text:style-name="T3444"><text:s/></text:span><text:span text:style-name="T3445">AGRAVO DE INSTRUMENTO Nº 0805475-16.2021.8.10.0000 – PEDREIRAS</text:span></text:p>
      <text:p text:style-name="P3446">AGRAVANTE: ADMINISTRADORA DE CONSÓRCIO NACIONAL HONDA LTDA. <text:s/></text:p>
      <text:p text:style-name="P3447">ADVOGADO: AMANDIO FERREIRA TERESO JÚNIOR (OAB/MA 9976-A)</text:p>
      <text:p text:style-name="P3448">AGRAVADA: ANTÔNIA MARIA GOMES DOS REIS</text:p>
      <text:p text:style-name="P3449">RELATOR: DES. JOSÉ DE RIBAMAR CASTRO</text:p>
      <text:p text:style-name="P3450">________________________________</text:p>
      <text:p text:style-name="P3451"><text:span text:style-name="T3452">178-</text:span><text:span text:style-name="T3453"><text:s/></text:span><text:span text:style-name="T3454">REEXAME NECESSÁRIO<text:s/></text:span><text:span text:style-name="T3455">N.º<text:s/></text:span><text:span text:style-name="T3456">0800350-64.2018.8.10.0035 – CO</text:span><text:span text:style-name="T3457">ROATÁ </text:span></text:p>
      <text:p text:style-name="P3458"><text:span text:style-name="T3459">REMETENTE</text:span><text:span text:style-name="T3460">: JUÍZO DE DIREITO DA 1ª VARA DA COMARCA DE COROATÁ</text:span></text:p>
      <text:p text:style-name="P3461"><text:span text:style-name="T3462">REQUERENTE</text:span><text:span text:style-name="T3463">: K. V. L. B. REPRESENTADO POR ANDREA CHRISTRINA LEMOS DA SILVA</text:span></text:p>
      <text:p text:style-name="P3464"><text:span text:style-name="T3465">DEFENSOR PÚBLICO:<text:s/></text:span><text:span text:style-name="T3466">ADEMIR VAZ ALENCAR</text:span></text:p>
      <text:p text:style-name="P3467"><text:span text:style-name="T3468">REQUERIDO</text:span><text:span text:style-name="T3469">: MUNICÍPIO DE</text:span><text:span text:style-name="T3470"><text:s/>COROATÁ</text:span></text:p>
      <text:p text:style-name="P3471"><text:span text:style-name="T3472">PROCURADOR:</text:span><text:span text:style-name="T3473"><text:s/>WILSON CARLOS DE SOUSA NUNES</text:span></text:p>
      <text:p text:style-name="P3474"><text:span text:style-name="T3475">RELATOR: DES. JOSÉ<text:s/></text:span><text:span text:style-name="T3476">DE RIBAMAR<text:s/></text:span><text:span text:style-name="T3477">CASTRO</text:span></text:p>
      <text:p text:style-name="P3478">________________________________</text:p>
      <text:p text:style-name="P3479"><text:span text:style-name="T3480">179-</text:span><text:span text:style-name="T3481"><text:s/></text:span><text:span text:style-name="T3482">AGRAVO DE INSTRUMENTO Nº. 0802255-10.2021.8.10.0000 – SÃO LUÍS </text:span></text:p>
      <text:p text:style-name="P3483">AGRAVANTE:<text:tab/>ESTADO DO MARANHÃO</text:p>
      <text:p text:style-name="P3484">PROCURADOR: MIZAEL COELHO DE SOUSA E<text:s/>SILVA</text:p>
      <text:p text:style-name="P3485">AGRAVADO: JOÃO CARDOSO DE OLIVEIRA FILHO</text:p>
      <text:p text:style-name="P3486"><text:span text:style-name="T3487">ADVOGADO: DANIEL FELIPE RAMOS VALE</text:span><text:span text:style-name="T3488"><text:s/></text:span><text:span text:style-name="T3489">(OAB/MA 12.789) E OUTRO</text:span></text:p>
      <text:p text:style-name="P3490">RELATOR: DES. JOSÉ DE RIBAMAR CASTRO</text:p>
      <text:p text:style-name="P3491">________________________________</text:p>
      <text:p text:style-name="P3492"><text:span text:style-name="T3493">180-</text:span><text:span text:style-name="T3494"><text:s/></text:span><text:span text:style-name="T3495">APELAÇÃO CÍVEL Nº 0802121-53.2017.8.10.0022 </text:span><text:span text:style-name="T3496">–<text:s/></text:span><text:span text:style-name="T3497">AÇAILÂNDIA</text:span></text:p>
      <text:p text:style-name="P3498"><text:span text:style-name="T3499">APELANTE: </text:span><text:span text:style-name="T3500">MUNICÍPIO DE AÇAILÂNDIA </text:span></text:p>
      <text:p text:style-name="P3501"><text:span text:style-name="T3502">ADVOGADA: </text:span><text:span text:style-name="T3503">JÉSSICA MARIA GABRIELA DA SILVA DINIZ (OAB/MA 13.901)</text:span></text:p>
      <text:p text:style-name="P3504"><text:span text:style-name="T3505">APELADO: </text:span><text:span text:style-name="T3506">J V O M REPRESENTADO POR GENIVAL BATISTA DE SOUSA</text:span></text:p>
      <text:p text:style-name="P3507"><text:span text:style-name="T3508">DEFENSORA PÚBLICA: </text:span><text:span text:style-name="T3509">ADRIANA ESTEVES MALTA</text:span><text:span text:style-name="T3510"><text:s/>DE RESENDE</text:span></text:p>
      <text:p text:style-name="P3511"><text:span text:style-name="T3512">RELATOR: DES. JOSÉ<text:s/></text:span><text:span text:style-name="T3513">DE RIBAMAR</text:span><text:span text:style-name="T3514"><text:s/>CASTRO</text:span></text:p>
      <text:p text:style-name="P3515">________________________________</text:p>
      <text:p text:style-name="P3516"><text:span text:style-name="T3517">181-</text:span><text:span text:style-name="T3518"><text:s/></text:span><text:span text:style-name="T3519">AGRAVO DE INSTRUMENTO Nº. 0808486-53.2021.8.10.0000 – VIANA</text:span><text:span text:style-name="T3520"> </text:span></text:p>
      <text:p text:style-name="P3521"><text:span text:style-name="T3522">AGRAVANTE</text:span><text:span text:style-name="T3523">: MARIA DA INDEPENDÊNCIA FERREIRA </text:span></text:p>
      <text:p text:style-name="P3524"><text:span text:style-name="T3525">ADVOGADO</text:span><text:span text:style-name="T3526">: KERLES NICOMEDIO AROUCHA SERRA</text:span><text:span text:style-name="T3527"> </text:span><text:span text:style-name="T3528">(OAB/MA 13.965)</text:span></text:p>
      <text:p text:style-name="P3529"><text:span text:style-name="T3530"> </text:span><text:span text:style-name="T3531">AGRAVADO</text:span><text:span text:style-name="T3532">: BANCO BRADESCO VIDA E PREVIDÊNCIA S/A</text:span></text:p>
      <text:p text:style-name="P3533"><text:span text:style-name="T3534"> </text:span><text:span text:style-name="T3535">RELATOR: DES. JOSÉ<text:s/></text:span><text:span text:style-name="T3536">DE RIBAMAR</text:span><text:span text:style-name="T3537"><text:s/>CASTRO</text:span></text:p>
      <text:p text:style-name="P3538">________________________________</text:p>
      <text:p text:style-name="standard0"><text:span text:style-name="T3539">182-</text:span><text:span text:style-name="T3540"><text:s/></text:span><text:span text:style-name="T3541"> </text:span><text:span text:style-name="T3542">A</text:span><text:span text:style-name="T3543">PELAÇÃO CÍVEL N</text:span><text:span text:style-name="T3544">º 0000706-90.2016.8.10.0026 – BALSAS</text:span></text:p>
      <text:p text:style-name="P3545"><text:span text:style-name="T3546">APELANTE:<text:s/></text:span><text:span text:style-name="T3547">GUIDE EUREXPRESS EMPREENDIMENTO LTDA</text:span></text:p>
      <text:p text:style-name="P3548"><text:span text:style-name="T3549">ADVOGADOS:<text:s/></text:span><text:span text:style-name="T3550">RENATO ALVES SOARES (OAB/TO 4.319) OUTRO</text:span></text:p>
      <text:p text:style-name="P3551"><text:span text:style-name="T3552">APELADO:<text:s/></text:span><text:span text:style-name="T3553">VALDINEY DA COSTA</text:span><text:span text:style-name="T3554"><text:s/>SOUSA</text:span></text:p>
      <text:p text:style-name="P3555"><text:span text:style-name="T3556">ADVOGADO:<text:s/></text:span><text:span text:style-name="T3557">VALDEMIR DA COSTA SOUSA<text:s/></text:span><text:span text:style-name="T3558">(OAB/MA 15.099)</text:span><text:span text:style-name="T3559"><text:tab/></text:span></text:p>
      <text:p text:style-name="P3560"><text:span text:style-name="T3561">RELATOR: DES. JOSÉ<text:s/></text:span><text:span text:style-name="T3562">DE RIBAMAR CASTRO</text:span></text:p>
      <text:p text:style-name="P3563">________________________________</text:p>
      <text:p text:style-name="P3564"><text:span text:style-name="T3565">183-</text:span><text:span text:style-name="T3566"><text:s/></text:span><text:span text:style-name="T3567">APELAÇÃO CÍVEL Nº 0001285-49.2015.8.10.0066 </text:span><text:span text:style-name="T3568">–<text:s/></text:span><text:span text:style-name="T3569">AMARANTE DO MARANHÃO</text:span></text:p>
      <text:p text:style-name="P3570"><text:span text:style-name="T3571">APELANTE: </text:span><text:span text:style-name="T3572">MUNICÍPIO DE AMARANTE DO MARANHÃO</text:span></text:p>
      <text:p text:style-name="P3573"><text:span text:style-name="T3574">PROCURADOR: </text:span><text:span text:style-name="T3575">VERA GERMANA GOMES VIANA MARINHO OLIVEIRA </text:span></text:p>
      <text:p text:style-name="P3576"><text:span text:style-name="T3577">APELADO: </text:span><text:span text:style-name="T3578">JULIA VIEIRA DE SOUSA LIMA</text:span></text:p>
      <text:p text:style-name="P3579"><text:span text:style-name="T3580">ADVOGADO: </text:span><text:span text:style-name="T3581">AMADEUS PEREIRA DA SILVA (OAB/MA 4.408)</text:span></text:p>
      <text:p text:style-name="P3582"><text:bookmark-start text:name="__DdeLink__360_267036514"/><text:bookmark-end text:name="__DdeLink__360_267036514"/><text:span text:style-name="T3583">RELATOR: DES. JOSÉ<text:s/></text:span><text:span text:style-name="T3584">DE RIBAMAR</text:span><text:span text:style-name="T3585"><text:s/>CASTRO</text:span></text:p>
      <text:p text:style-name="P3586">________________________________</text:p>
      <text:p text:style-name="NormalWeb"><text:span text:style-name="T3587">184-</text:span><text:span text:style-name="T3588"><text:s/></text:span><text:span text:style-name="T3589">APELAÇÃO CÍVEL N.º 0800282-94.2018.8.10.0074</text:span></text:p>
      <text:p text:style-name="P3590"><text:span text:style-name="T3591"> </text:span><text:span text:style-name="T3592">APELANTE: ROSIMAR DA SILVA BARBOSA REIS</text:span></text:p>
      <text:p text:style-name="P3593"><text:span text:style-name="T3594">ADVOGADO(S) DO RECLAMANTE: MARINEL DUTRA DE MATOS</text:span></text:p>
      <text:p text:style-name="P3595"><text:span text:style-name="T3596">APELADO: MUNICÍPIO DE BOM JARDIM</text:span></text:p>
      <text:p text:style-name="P3597"><text:span text:style-name="T3598">REPRESENTANT</text:span><text:span text:style-name="T3599">E: PROCURADORIA GERAL DO MUNICÍPIO DE BOM JARDIM</text:span></text:p>
      <text:p text:style-name="P3600">RELATOR: DESEMBARGADOR RICARDO DUAILIBE</text:p>
      <text:p text:style-name="P3601">________________________________</text:p>
      <text:p text:style-name="P3602"><text:span text:style-name="T3603">185</text:span><text:span text:style-name="T3604">-</text:span><text:span text:style-name="T3605"><text:s/>APELAÇÃO CÍVEL Nº 0809443-27.2016.8.10.0001 – SÃO LUÍS</text:span></text:p>
      <text:p text:style-name="NormalWeb"><text:span text:style-name="T3606">1° APELANTE: BANCO BRADESCO S.A.</text:span></text:p>
      <text:p text:style-name="NormalWeb"><text:span text:style-name="T3607">ADVOGADO: DR. JOSÉ ALMIR DA ROCHA MENDES JÚNIOR (OAB/MA 19.411-A)</text:span></text:p>
      <text:p text:style-name="NormalWeb"><text:span text:style-name="T3608">2ª APELANTE: E. GUIMARÃES COMÉRCIO - ME</text:span></text:p>
      <text:p text:style-name="NormalWeb"><text:span text:style-name="T3609">ADVOGADOS: DR. WALNEY ABREU OLIVEIRA (OAB/MA 4.378) E OUTROS</text:span></text:p>
      <text:p text:style-name="NormalWeb"><text:span text:style-name="T3610">1ª APELADA: E. GUIMARÃES COMÉRCIO -ME</text:span></text:p>
      <text:p text:style-name="NormalWeb"><text:span text:style-name="T3611">ADVOGADOS: DR. WALNEY ABREU OLIVEIRA (OAB/MA 4.378) E OUTROS</text:span></text:p>
      <text:p text:style-name="NormalWeb"><text:span text:style-name="T3612">2° APELADO: BANCO BRADESCO S.A.</text:span></text:p>
      <text:p text:style-name="NormalWeb"><text:span text:style-name="T3613">ADVOGADO: DR. JOSÉ ALMIR DA ROCHA MENDES JÚNIOR (OAB/MA 19.411-A)</text:span></text:p>
      <text:p text:style-name="NormalWeb"><text:span text:style-name="T3614">RELATOR: DESEMBARGADOR RICARDO DUAILIBE</text:span></text:p>
      <text:p text:style-name="P3615">________________________________</text:p>
      <text:p text:style-name="P3616"><text:span text:style-name="T3617">186-</text:span><text:span text:style-name="T3618"><text:s/></text:span><text:span text:style-name="T3619">AGRAVO DE INSTRUMENTO Nº 0807129.38.2021.8.10.0000 – SANTA INÊS</text:span></text:p>
      <text:p text:style-name="P3620"><text:span text:style-name="T3621">AGRAVANTE: JOSÉ DOMINGOS DOS SANTOS</text:span></text:p>
      <text:p text:style-name="P3622"><text:span text:style-name="T3623">ADVOGADO: MÁRCIO EMANUEL FERNANDES DE OLIVEIRA (</text:span><text:span text:style-name="T3624">OAB/PI 19.842)</text:span></text:p>
      <text:p text:style-name="P3625"><text:span text:style-name="T3626">AGRAVADO: BANCO BRADESCO FINANCIAMENTO S/A</text:span></text:p>
      <text:p text:style-name="P3627"><text:span text:style-name="T3628">RELATOR: DES. JOSÉ DE RIBAMAR CASTRO</text:span></text:p>
      <text:p text:style-name="P3629">________________________________</text:p>
      <text:p text:style-name="P3630"><text:span text:style-name="T3631">187-</text:span><text:span text:style-name="T3632"><text:s/></text:span><text:span text:style-name="T3633">AGRAVO INTERNO NA APELAÇÃO Nº 0805705-89.2020.8.10.0001 – SÃO LUÍS</text:span></text:p>
      <text:p text:style-name="P3634">AGRAVANTE: MARILENE PINTO COSTA</text:p>
      <text:p text:style-name="P3635"><text:span text:style-name="T3636">ADVOGADO:<text:s/></text:span><text:span text:style-name="T3637">PAULO ROBERTO COSTA MIRANDA (OAB/MA 765) OUTRO</text:span></text:p>
      <text:p text:style-name="P3638"><text:span text:style-name="T3639">AGRAVADO:</text:span><text:span text:style-name="T3640"><text:s/>ESTADO DO MARANHÃO</text:span></text:p>
      <text:p text:style-name="P3641">PROCURADORA: SARA DA CUNHA CAMPOS<text:s/>RABELO</text:p>
      <text:p text:style-name="P3642"><text:span text:style-name="T3643">RELATOR: DESEMBARGADOR</text:span><text:span text:style-name="T3644"><text:s/></text:span><text:span text:style-name="T3645">JOSÉ</text:span><text:span text:style-name="T3646"><text:s/>DE RIBAMAR<text:s/></text:span><text:span text:style-name="T3647">CASTRO</text:span></text:p>
      <text:p text:style-name="P3648">________________________________</text:p>
      <text:p text:style-name="P3649"><text:span text:style-name="T3650">188-</text:span><text:span text:style-name="T3651"><text:s/></text:span><text:span text:style-name="T3652">APELAÇÃO CÍVEL<text:s/></text:span><text:span text:style-name="T3653">Nº 0865426-40.2018.8.10.0001– S</text:span><text:span text:style-name="T3654">ÃO LUÍS</text:span></text:p>
      <text:p text:style-name="P3655">APELANTE: CARLOS AUGUSTO BALDEZ NUNES </text:p>
      <text:p text:style-name="P3656">ADVOGADOS: PAULO ROBERTO COSTA MIRANDA (OAB/MA 765) OUTRO</text:p>
      <text:p text:style-name="P3657">APELADA:<text:s/>ESTADO DO MARANHÃO</text:p>
      <text:p text:style-name="P3658">PROCURADORA: MILLA PAIXÃO PAIVA</text:p>
      <text:p text:style-name="P3659">RELATOR: DES. JOSÉ DE RIBAMAR CASTRO</text:p>
      <text:p text:style-name="P3660">________________________________</text:p>
      <text:p text:style-name="P3661"><text:span text:style-name="T3662">189- APELAÇÃO CÍVEL NÚMERO ÚNICO: 0805120-35.2020.8.10.0034 – CODÓ</text:span></text:p>
      <text:p text:style-name="P3663"><text:span text:style-name="T3664">APELANTE</text:span><text:span text:style-name="T3665">: IVELTA PEREIRA DA SILVA</text:span></text:p>
      <text:p text:style-name="P3666"><text:span text:style-name="T3667">ADVOGADO</text:span><text:span text:style-name="T3668">: GUILHERME HENRIQUE<text:s/></text:span><text:span text:style-name="T3669">BRANCO DE OLIVEIRA (OAB/MA 10.063)</text:span></text:p>
      <text:p text:style-name="P3670"><text:span text:style-name="T3671">APELADO</text:span><text:span text:style-name="T3672">: BANCO SANTANDER BRASIL S/A (ANTIGO BANCO BONSUCESSO CONSIGNADO S/A)</text:span></text:p>
      <text:p text:style-name="P3673"><text:span text:style-name="T3674">ADVOGADO</text:span><text:span text:style-name="T3675">: DIEGO MONTEIRO BAPTISTA (OAB/RJ 153.999)</text:span></text:p>
      <text:p text:style-name="P3676"><text:span text:style-name="T3677">RELATOR</text:span><text:span text:style-name="T3678">: DESEMBARGADOR</text:span><text:span text:style-name="T3679"> RAIMUNDO</text:span><text:span text:style-name="T3680"> JOSÉ</text:span><text:span text:style-name="T3681"> BARROS</text:span><text:span text:style-name="T3682"> DE SOUSA</text:span></text:p>
      <text:p text:style-name="P3683">________________________________</text:p>
      <text:p text:style-name="P3684"><text:span text:style-name="T3685">190-APELAÇÃO CÍVEL NÚMERO ÚNICO: 0801728-75.2020.8.10.0038 – JOÃO LISBOA</text:span></text:p>
      <text:p text:style-name="P3686"><text:span text:style-name="T3687">APELANTE:</text:span><text:span text:style-name="T3688"> BANCO BRADESCO S/A</text:span></text:p>
      <text:p text:style-name="P3689"><text:span text:style-name="T3690">ADVOGADO</text:span><text:span text:style-name="T3691">: WILSON SALES BELCHIOR (OAB/MA 11.099-A)</text:span></text:p>
      <text:p text:style-name="P3692"><text:span text:style-name="T3693">APELADA</text:span><text:span text:style-name="T3694">: SELMA FERREIRA DA SILVA CANDIDO</text:span></text:p>
      <text:p text:style-name="P3695"><text:span text:style-name="T3696">ADVOGADA</text:span><text:span text:style-name="T3697">: ALINE VALENÇA ASSUNÇÃO (OAB/MA 18.035)</text:span></text:p>
      <text:p text:style-name="P3698"><text:span text:style-name="T3699">RELATOR</text:span><text:span text:style-name="T3700">: DESEM</text:span><text:span text:style-name="T3701">BARGADOR </text:span><text:span text:style-name="T3702">RAIMUNDO</text:span><text:span text:style-name="T3703"> JOSÉ </text:span><text:span text:style-name="T3704">BARROS</text:span><text:span text:style-name="T3705"> DE SOUSA</text:span></text:p>
      <text:p text:style-name="P3706">________________________________</text:p>
      <text:p text:style-name="P3707"><text:span text:style-name="T3708">191-</text:span><text:span text:style-name="T3709"><text:s/></text:span><text:span text:style-name="T3710">APELAÇÃO CÍVEL Nº 0809444-50.2020.8.10.0040 </text:span><text:span text:style-name="T3711">–<text:s/></text:span><text:span text:style-name="T3712">IMPERATRIZ</text:span></text:p>
      <text:p text:style-name="P3713"><text:span text:style-name="T3714">APELANTE: </text:span><text:span text:style-name="T3715">MUNICÍPIO DE IMPERATRIZ </text:span></text:p>
      <text:p text:style-name="P3716"><text:span text:style-name="T3717">PROCURADORA: </text:span><text:span text:style-name="T3718">ZILMA RODRIGUES NOGUEIRA</text:span></text:p>
      <text:p text:style-name="P3719"><text:span text:style-name="T3720">APELADA: </text:span><text:span text:style-name="T3721">MARIA DO SOCORRO ANDRADE ARRUDA</text:span></text:p>
      <text:p text:style-name="P3722"><text:span text:style-name="T3723">ADVOGADO</text:span><text:span text:style-name="T3724">: </text:span><text:span text:style-name="T3725">GEORGE JACKSON DE SOUSA SILVA (OAB/MA 17.399)</text:span></text:p>
      <text:p text:style-name="P3726"><text:span text:style-name="T3727">RELATOR: DES. JOSÉ</text:span><text:span text:style-name="T3728"> DE RIBAMAR </text:span><text:span text:style-name="T3729">CASTRO</text:span></text:p>
      <text:p text:style-name="P3730">________________________________</text:p>
      <text:p text:style-name="P3731"><text:span text:style-name="T3732">192-</text:span><text:span text:style-name="T3733"><text:s/></text:span><text:span text:style-name="T3734">APELAÇÃO CÍVEL Nº 0803195-67.2020.8.10.0110 - PENALVA</text:span></text:p>
      <text:p text:style-name="P3735"><text:span text:style-name="T3736">APELANTE:</text:span><text:span text:style-name="T3737"> ANTONINO CAMPOS </text:span></text:p>
      <text:p text:style-name="P3738"><text:span text:style-name="T3739">ADVOGADO:</text:span><text:span text:style-name="T3740"> EDISON LINDOSO SANTOS (OAB/MA 13.015)  </text:span></text:p>
      <text:p text:style-name="P3741"><text:span text:style-name="T3742">APELADO: </text:span><text:span text:style-name="T3743">BANCO BRADESCO S/A</text:span></text:p>
      <text:p text:style-name="P3744"><text:span text:style-name="T3745">ADVOGADO:</text:span><text:span text:style-name="T3746"> NELSON WILIANS FRATONI RODRIGUES (OAB/SP 128.341)</text:span></text:p>
      <text:p text:style-name="P3747"><text:span text:style-name="T3748">RELATOR</text:span><text:span text:style-name="T3749">:<text:s/></text:span><text:span text:style-name="T3750">DES. JOSÉ<text:s/></text:span><text:span text:style-name="T3751">DE RIBAMAR</text:span><text:span text:style-name="T3752"><text:s/>CASTRO</text:span></text:p>
      <text:p text:style-name="P3753">________________________________</text:p>
      <text:p text:style-name="P3754"><text:span text:style-name="T3755">193-</text:span><text:span text:style-name="T3756"><text:s/></text:span><text:span text:style-name="T3757">APELAÇÃO CÍVEL Nº 0000860-40.2010.8.10.0052 – PINHEIRO </text:span></text:p>
      <text:p text:style-name="P3758"><text:span text:style-name="T3759">APELANTE: MUNICÍPIO DE PINHEIRO</text:span></text:p>
      <text:p text:style-name="P3760"><text:span text:style-name="T3761">ADVOGADA:<text:s/></text:span><text:span text:style-name="T3762">GEYSE MARA LIMA PIMENTA (OAB/MA 14.187)</text:span></text:p>
      <text:p text:style-name="P3763"><text:span text:style-name="T3764">APELADA:<text:s/></text:span><text:span text:style-name="T3765">LANA KARENINA FONSECA MOURA PEREIRA</text:span></text:p>
      <text:p text:style-name="P3766"><text:span text:style-name="T3767">ADVOGADOS:<text:s/></text:span><text:span text:style-name="T3768">LANA KARENINA<text:s/></text:span><text:span text:style-name="T3769">FONSECA MOURA PEREIRA</text:span><text:span text:style-name="T3770"><text:s/>(OAB/MA 8.227) E OUTRO</text:span></text:p>
      <text:p text:style-name="P3771">RELATOR: DES. JOSÉ DE RIBAMAR CASTRO</text:p>
      <text:p text:style-name="P3772"><text:s/><text:span text:style-name="Tipodeletrapredefinidodoparágrafo">________________________________</text:span></text:p>
      <text:p text:style-name="P3773"><text:span text:style-name="T3774">194-</text:span><text:s/><text:span text:style-name="T3775">APELAÇÃO CÍVEL Nº<text:s/></text:span><text:span text:style-name="T3776">0000834-64.2018.8.10.0051<text:s/></text:span><text:span text:style-name="T3777">– PEDREIRAS</text:span></text:p>
      <text:p text:style-name="P3778">APELANTE: ARLI F LIMA - ME</text:p>
      <text:p text:style-name="P3779"><text:span text:style-name="T3780">ADVOGADO:<text:s/></text:span><text:span text:style-name="T3781">PEDRO BEZERRA DE CASTRO (OAB/MA 4.852) </text:span></text:p>
      <text:p text:style-name="P3782"><text:span text:style-name="T3783">AP</text:span><text:span text:style-name="T3784">ELADO:<text:s/></text:span><text:span text:style-name="T3785">BANCO BRADESCO S.A.</text:span></text:p>
      <text:p text:style-name="P3786"><text:span text:style-name="T3787">ADVOGADO:<text:s/></text:span><text:span text:style-name="T3788">ANA PAULA GOMES CORDEIRO</text:span><text:span text:style-name="T3789"><text:s/></text:span><text:span text:style-name="T3790">(OAB/MA 9.987)</text:span></text:p>
      <text:p text:style-name="P3791"><text:span text:style-name="T3792">RELATOR: DES. JOSÉ</text:span><text:span text:style-name="T3793"><text:s/>DE RIBAMAR</text:span><text:span text:style-name="T3794"><text:s/>CASTRO</text:span></text:p>
      <text:p text:style-name="P3795">________________________________</text:p>
      <text:p text:style-name="P3796"><text:span text:style-name="T3797">195-</text:span><text:span text:style-name="T3798"><text:s/></text:span><text:span text:style-name="T3799">APELAÇÃO CÍVEL Nº. 0808003-05.2018.8.10.0040 – IMPERATRIZ</text:span><text:span text:style-name="T3800"> </text:span></text:p>
      <text:p text:style-name="P3801"><text:span text:style-name="T3802">APELANTE</text:span><text:span text:style-name="T3803">: JOSÉ JAIRO SILVA SANTOS </text:span></text:p>
      <text:p text:style-name="P3804"><text:span text:style-name="T3805">ADVOGADO:</text:span><text:span text:style-name="T3806"> BEROALDO PEREIRA DE MELO (OAB/MA 18.272)</text:span></text:p>
      <text:p text:style-name="P3807"><text:span text:style-name="T3808">APELADA: </text:span><text:span text:style-name="T3809">ADMINISTRADORA DE CONSÓRCIO NACIONAL HONDA<text:s/></text:span><text:span text:style-name="T3810">LTDA.</text:span><text:span text:style-name="T3811"> </text:span></text:p>
      <text:p text:style-name="P3812"><text:span text:style-name="T3813">ADVOGADO:</text:span><text:span text:style-name="T3814"> BEROALDO PEREIRA DE MELO (OAB/MS 11513)  </text:span></text:p>
      <text:p text:style-name="P3815"><text:span text:style-name="T3816">RELATOR: JOSÉ </text:span><text:span text:style-name="T3817">DE RIBAMAR</text:span><text:span text:style-name="T3818"> CASTRO</text:span><text:span text:style-name="T3819"> </text:span></text:p>
      <text:p text:style-name="P3820">________________________________</text:p>
      <text:p text:style-name="P3821"><text:span text:style-name="T3822">196-</text:span><text:span text:style-name="T3823"><text:s/></text:span><text:span text:style-name="T3824">AGRAVO DE INSTRUMENTO N.º<text:s/></text:span><text:span text:style-name="T3825">0808507-29.2021.8.10.0000 </text:span><text:span text:style-name="T3826">– SÃO LUÍS</text:span></text:p>
      <text:p text:style-name="P3827">AGRAVANTE: ESTADO DO MARANHÃO</text:p>
      <text:p text:style-name="P3828"><text:span text:style-name="T3829">PROCURADORA:<text:s/></text:span><text:span text:style-name="T3830">FRANCISCA PATRÍCIA S</text:span><text:span text:style-name="T3831">OARES RODRIGUES</text:span></text:p>
      <text:p text:style-name="P3832">AGRAVADA: VERÔNICA SANTOS SERRÃO<text:tab/><text:tab/></text:p>
      <text:p text:style-name="P3833">ADVOGADO: PAULO ROBERTO COSTA MIRANDA (OAB/MA 765) E OUTRO</text:p>
      <text:p text:style-name="P3834"><text:span text:style-name="T3835">RELATOR: DESEMBARGADOR JOSÉ</text:span><text:span text:style-name="T3836"><text:s/>DE RIBAMAR<text:s/></text:span><text:span text:style-name="T3837">CASTRO</text:span></text:p>
      <text:p text:style-name="P3838">________________________________</text:p>
      <text:p text:style-name="P3839"><text:span text:style-name="T3840">197-</text:span><text:span text:style-name="T3841"><text:s/></text:span><text:span text:style-name="T3842">EMBARGOS DE DECLARAÇÃO NO AGRAVO INTERNO NA APELAÇÃO CÍVEL Nº<text:s/></text:span><text:span text:style-name="T3843">0800349-21.2017.8.10.0001<text:s/></text:span><text:span text:style-name="T3844">– SÃO LUÍS</text:span></text:p>
      <text:p text:style-name="P3845">EMBARGANTE:<text:tab/>MARINALVA DE MESQUITA ALMEIDA</text:p>
      <text:p text:style-name="P3846">ADVOGADO: CARLOS THADEU DINIZ OLIVEIRA (OAB/MA 11.507) E OUTROS.</text:p>
      <text:p text:style-name="P3847">EMBARGADO: ESTADO DO MARANHÃO</text:p>
      <text:p text:style-name="P3848"><text:span text:style-name="T3849">PROCURADOR:</text:span><text:span text:style-name="T3850"><text:s/>DANIEL BLUME PEREIRA DE ALMEIDA</text:span></text:p>
      <text:p text:style-name="P3851">RELATOR: DES. JOSÉ DE RIBAMAR CASTRO</text:p>
      <text:p text:style-name="P3852">________________________________</text:p>
      <text:p text:style-name="P3853"><text:span text:style-name="T3854">198-</text:span><text:span text:style-name="T3855"><text:s/></text:span><text:span text:style-name="T3856">AGRAVO DE INSTRUMENTO Nº 0809359-53.2021.8.10.0000 – SÃO LUÍS </text:span></text:p>
      <text:p text:style-name="P3857"><text:span text:style-name="T3858">AGRAVANTE:<text:s/></text:span><text:span text:style-name="T3859">ANDRÉ WANDERSON COSTA CUNHA</text:span></text:p>
      <text:p text:style-name="P3860"><text:span text:style-name="T3861">ADVOGADO:<text:s/></text:span><text:span text:style-name="T3862">FELIX HENRIQUE FRANCA DO ROSARIO<text:s/></text:span><text:span text:style-name="T3863">(OAB</text:span><text:span text:style-name="T3864">/MA 16.463)</text:span></text:p>
      <text:p text:style-name="P3865"><text:span text:style-name="T3866">AGRAVADO:<text:s/></text:span><text:span text:style-name="T3867">BANCO DO BRASIL S/A</text:span></text:p>
      <text:p text:style-name="P3868"><text:span text:style-name="T3869">ADVOGADO:<text:s/></text:span><text:span text:style-name="T3870">SÉRVIO TÚLIO DE BARCELOS (OAB/MA 14009-A) E OUTRO</text:span></text:p>
      <text:p text:style-name="P3871"><text:span text:style-name="T3872">RELATOR: DES. JOSÉ<text:s/></text:span><text:span text:style-name="T3873">DE RIBAMAR</text:span><text:span text:style-name="T3874"><text:s/>CASTRO</text:span></text:p>
      <text:p text:style-name="P3875">________________________________</text:p>
      <text:p text:style-name="P3876"><text:span text:style-name="T3877">199-</text:span><text:span text:style-name="T3878"><text:s/></text:span><text:span text:style-name="T3879">APELAÇÃO CÍVEL Nº 0810884-09.2017.8.10.0001 – SÃO LUÍS</text:span></text:p>
      <text:p text:style-name="P3880"><text:span text:style-name="T3881">APELANTE: JOSÉ DE RI</text:span><text:span text:style-name="T3882">BAMAR SAMPAIO SANTOS</text:span></text:p>
      <text:p text:style-name="P3883"><text:span text:style-name="T3884">ADVOGADO: DR. THIAGO DE MELO CAVALCANTE (OAB/MA 11.592)</text:span></text:p>
      <text:p text:style-name="P3885"><text:span text:style-name="T3886">APELADA: BV FINANCEIRA S.A. CRÉDITO, FINANCIAMENTO E INVESTIMENTO</text:span></text:p>
      <text:p text:style-name="P3887"><text:span text:style-name="T3888">ADVOGADO: DR. GIULIO ALVARENGA REALE (OAB/MA 15.275-A)</text:span></text:p>
      <text:p text:style-name="P3889"><text:span text:style-name="T3890">RELATOR: DESEMBARGADOR RICARDO DUAILIBE </text:span></text:p>
      <text:p text:style-name="P3891">________________________________</text:p>
      <text:p text:style-name="P3892"><text:span text:style-name="T3893">200-</text:span><text:span text:style-name="T3894"><text:s/></text:span><text:span text:style-name="T3895">APELAÇÃO CÍVEL N.º<text:s/></text:span><text:span text:style-name="T3896">0034845-85.2012.8.10.0001</text:span><text:span text:style-name="T3897"><text:s/>– SÃO LUÍS</text:span></text:p>
      <text:p text:style-name="P3898"><text:span text:style-name="T3899">APELANTE: SC2 MARANHÃO LOCAÇÃO DE CENTROS COMERCIAIS LTDA</text:span></text:p>
      <text:p text:style-name="P3900"><text:span text:style-name="T3901">ADVOGADOS:<text:s/></text:span><text:span text:style-name="T3902">JORGE RACHID MUBÁRACK MALUF FILHO (OAB/MA 9.174)</text:span></text:p>
      <text:p text:style-name="P3903"><text:span text:style-name="T3904">APELADA: MELISSA RODRIGUES ATAÍDE SILVA</text:span></text:p>
      <text:p text:style-name="P3905"><text:span text:style-name="T3906">ADVOGADO:<text:s/></text:span><text:span text:style-name="T3907">CARLOS EDUARDO BARBOSA<text:s/></text:span><text:span text:style-name="T3908">CAVALCANTI JUNIOR (OAB/MA 6.716) E OUTROS</text:span></text:p>
      <text:p text:style-name="P3909"><text:span text:style-name="T3910">RELATOR: DES. JOSÉ DE RIBAMAR CASTRO</text:span></text:p>
      <text:p text:style-name="P3911">________________________________</text:p>
      <text:p text:style-name="P3912"><text:span text:style-name="T3913">201-</text:span><text:span text:style-name="T3914"><text:s/></text:span><text:span text:style-name="T3915">AGRAVO DE INSTRUMENTO Nº. 0802729-78.2021.8.10.0000 – SÃO LUÍS</text:span></text:p>
      <text:p text:style-name="P3916">AGRAVANTE: CEUMA - ASSOCIAÇÃO DE ENSINO SUPERIOR</text:p>
      <text:p text:style-name="P3917">ADVOGADO: HUGO MOREIRA LIMA<text:s/>SAUAIA (OAB/MA 6817)</text:p>
      <text:p text:style-name="P3918">AGRAVADOS: SARA RAQUEL BRANDÃO SILVA PAMPONET DE CERQUEIRA E JAYME PAMPONET DE CERQUEIRA</text:p>
      <text:p text:style-name="P3919">NETO</text:p>
      <text:p text:style-name="P3920">ADVOGADOS: GUSTAVO BADAUY SILVA (OAB/MA 15.250) E JAYME PAMPONET DE CERQUEIRA NETO (OAB/</text:p>
      <text:p text:style-name="P3921">MA 12.396)</text:p>
      <text:p text:style-name="P3922">RELATOR: DES. JOSÉ DE RIBAMAR CASTRO</text:p>
      <text:p text:style-name="P3923">________________________________</text:p>
      <text:p text:style-name="P3924"><text:span text:style-name="T3925">202-</text:span><text:span text:style-name="T3926"><text:s/></text:span><text:span text:style-name="T3927">APELAÇÃO CÍVEL Nº 0046521-64.2011.8.10.0001 – SÃO LUÍS</text:span></text:p>
      <text:p text:style-name="P3928"><text:span text:style-name="T3929">APELANTE:<text:s/></text:span><text:span text:style-name="T3930">LINCOLN JOSÉ CARVALHO DA SILVA</text:span></text:p>
      <text:p text:style-name="P3931"><text:span text:style-name="T3932">ADVOGADO:<text:s/></text:span><text:span text:style-name="T3933">LINCOLN JOSÉ CARVALHO DA SILVA (OAB/MA 5.565) <text:s/></text:span></text:p>
      <text:p text:style-name="P3934"><text:span text:style-name="T3935">APELADO:<text:s/></text:span><text:span text:style-name="T3936">MUNICÍPIO DE SÃO LUÍS</text:span></text:p>
      <text:p text:style-name="P3937"><text:span text:style-name="T3938">PROCURADORA:</text:span><text:span text:style-name="T3939"><text:s/>MÔNICA CRISTINA MORAES DE MIRANDA <text:s/></text:span></text:p>
      <text:p text:style-name="P3940"><text:span text:style-name="T3941">RELATOR:<text:s/></text:span><text:span text:style-name="T3942">DES.</text:span><text:span text:style-name="T3943"><text:s/>JOSÉ</text:span><text:span text:style-name="T3944"><text:s/>DE RIBAMAR<text:s/></text:span><text:span text:style-name="T3945">CASTRO</text:span></text:p>
      <text:p text:style-name="P3946">________________________________</text:p>
      <text:p text:style-name="P3947"><text:span text:style-name="T3948">203-</text:span><text:span text:style-name="T3949"><text:s/></text:span><text:span text:style-name="T3950">APELAÇÃO CÍVEL N.º 0000309-37.2018.8.10.0066 - AMARANTE DO MARANHÃO </text:span></text:p>
      <text:p text:style-name="P3951"><text:span text:style-name="T3952">APELANTE:<text:s/></text:span><text:span text:style-name="T3953"> M</text:span><text:span text:style-name="T3954">UNICIPIO DE AMARANTE DO MARANHAO</text:span></text:p>
      <text:p text:style-name="P3955"><text:span text:style-name="T3956">ADVOGADO:</text:span><text:span text:style-name="T3957"> VERA GERMANA GOMES<text:s/></text:span><text:span text:style-name="T3958">VIANA MARINHO OLIVEIRA – OAB/MA11486-A</text:span></text:p>
      <text:p text:style-name="P3959"><text:span text:style-name="T3960">APELADO:<text:s/></text:span><text:span text:style-name="T3961">W</text:span><text:span text:style-name="T3962">AGNER DA CRUZ BRANDAO</text:span></text:p>
      <text:p text:style-name="P3963"><text:span text:style-name="T3964">ADVOGADO: </text:span><text:span text:style-name="T3965">AMADEUS PEREIRA DA SILVA - OAB/MA4408-A</text:span></text:p>
      <text:p text:style-name="P3966"><text:span text:style-name="T3967">RELATOR: DES. JOSÉ </text:span><text:span text:style-name="T3968">DE RIBAMAR</text:span><text:span text:style-name="T3969"> CASTRO</text:span></text:p>
      <text:p text:style-name="P3970">________________________________</text:p>
      <text:p text:style-name="P3971"><text:span text:style-name="T3972">204-</text:span><text:span text:style-name="T3973"><text:s/></text:span><text:span text:style-name="T3974">APELAÇÃO CÍVEL N.º 0811538-88.2020.8.10.0001 </text:span></text:p>
      <text:p text:style-name="P3975"><text:span text:style-name="T3976">APELANTE:<text:s/></text:span><text:span text:style-name="T3977">MUNI</text:span><text:span text:style-name="T3978">CÍPIO DE SÃO LUÍS</text:span></text:p>
      <text:p text:style-name="P3979"><text:span text:style-name="T3980">PROCURADOR:<text:s/></text:span><text:span text:style-name="T3981">HUGO LEONARDO SEDER SOUZA AMARAL</text:span></text:p>
      <text:p text:style-name="P3982"><text:span text:style-name="T3983">APELADO:</text:span><text:span text:style-name="T3984"><text:s/></text:span><text:span text:style-name="T3985">JOSÉ RIBAMAR ALMEIDA</text:span></text:p>
      <text:p text:style-name="P3986"><text:span text:style-name="T3987">DEFENSOR PÚBLICO:</text:span><text:span text:style-name="T3988"><text:s/>CARLOS EDUARDO ARAÚJO REBOUÇAS CHAGAS</text:span></text:p>
      <text:p text:style-name="P3989"><text:span text:style-name="T3990">RELATOR</text:span><text:span text:style-name="T3991">: </text:span><text:span text:style-name="T3992">DES.</text:span><text:span text:style-name="T3993"> </text:span><text:span text:style-name="T3994">JOSÉ</text:span><text:span text:style-name="T3995"> DE RIBAMAR </text:span><text:span text:style-name="T3996">CASTRO</text:span></text:p>
      <text:p text:style-name="P3997">________________________________</text:p>
      <text:p text:style-name="P3998"><text:span text:style-name="T3999">205-</text:span><text:span text:style-name="T4000"><text:s/></text:span><text:span text:style-name="T4001">AGRAVO DE INSTRUMENTO Nº 0808275-17.2021.8.10.0000 – SÃO LUÍS</text:span></text:p>
      <text:p text:style-name="P4002"><text:span text:style-name="T4003">AGRAVANTE</text:span><text:span text:style-name="T4004">: ESTADO DO MARANHÃO</text:span></text:p>
      <text:p text:style-name="P4005"><text:span text:style-name="T4006">PROCURADORA</text:span><text:span text:style-name="T4007">:<text:s/></text:span><text:span text:style-name="T4008">MARTHA JACKSON FRANCO DE SÁ MONTEIRO</text:span></text:p>
      <text:p text:style-name="P4009"><text:span text:style-name="T4010">AGRAVADOS</text:span><text:span text:style-name="T4011">:<text:s/></text:span><text:span text:style-name="T4012">JOSÉ ARNALDO BECKMAN RIBEIRO JÚNIOR</text:span></text:p>
      <text:p text:style-name="P4013"><text:span text:style-name="T4014">ADVOGADOS</text:span><text:span text:style-name="T4015">:<text:s/></text:span><text:span text:style-name="T4016">LUCIANE MARIA COSTA DA SILVA</text:span><text:span text:style-name="T4017"><text:s/>(OAB/MA 11.846),<text:s/></text:span><text:span text:style-name="T4018">NICOMEDE</text:span><text:span text:style-name="T4019">S OLIMPIO JANSEN</text:span></text:p>
      <text:p text:style-name="P4020"><text:span text:style-name="T4021">JÚNIOR</text:span><text:span text:style-name="T4022"><text:s/>(OAB/MA 8.224)</text:span></text:p>
      <text:p text:style-name="P4023"><text:span text:style-name="T4024">RELATOR: DES. JOSÉ</text:span><text:span text:style-name="T4025"><text:s/>DE RIBAMAR<text:s/></text:span><text:span text:style-name="T4026">CASTRO</text:span></text:p>
      <text:p text:style-name="P4027">________________________________</text:p>
      <text:p text:style-name="P4028"><text:span text:style-name="T4029">206-</text:span><text:span text:style-name="T4030"><text:s/></text:span><text:span text:style-name="T4031">EMBARGOS DE DECLARAÇÃO NA AGRAVO INTERNO NA APELAÇÃO CÍVEL Nº 0818273-45.2017.8.10.0001  – SÃO LUÍS</text:span></text:p>
      <text:p text:style-name="P4032"><text:span text:style-name="T4033">EMBARGANTE:</text:span><text:span text:style-name="T4034"><text:s/>SEGURADORA LÍDER DOS CONSÓRCIOS DO SEGURO DPVAT </text:span></text:p>
      <text:p text:style-name="P4035"><text:span text:style-name="T4036">ADVOGADO: </text:span><text:span text:style-name="T4037">RODRIGO AYRES MARTINS DE OLIVEIRA (OAB/MA 13.569-A) </text:span></text:p>
      <text:p text:style-name="P4038"><text:span text:style-name="T4039">EMBARGADO:<text:s/></text:span><text:span text:style-name="T4040">EUGENIO SOARES PEREI</text:span><text:span text:style-name="T4041">RA</text:span></text:p>
      <text:p text:style-name="P4042"><text:span text:style-name="T4043">ADVOGADO: </text:span><text:span text:style-name="T4044">LEONARDO SILVA GOMES PEREIRA (OAB/MA 14.295-A)</text:span></text:p>
      <text:p text:style-name="P4045"><text:span text:style-name="T4046">RELATOR: DES. JOSÉ DE RIBAMAR CASTRO</text:span></text:p>
      <text:p text:style-name="P4047">________________________________</text:p>
      <text:p text:style-name="P4048"><text:span text:style-name="T4049">207-</text:span><text:span text:style-name="T4050"><text:s/></text:span><text:span text:style-name="T4051">AGRAVO DE INSTRUMENTO Nº. 0810509-69.2021.8.10.0000 – SÃO LUÍS</text:span><text:span text:style-name="T4052"> </text:span></text:p>
      <text:p text:style-name="P4053"><text:span text:style-name="T4054">AGRAVANTE</text:span><text:span text:style-name="T4055">: ESTADO DO MARANHÃO </text:span></text:p>
      <text:p text:style-name="P4056"><text:span text:style-name="T4057">PROCURADORA</text:span><text:span text:style-name="T4058">: MARTHA JACKSON FRANCO DE SÁ MONTEIRO</text:span></text:p>
      <text:p text:style-name="P4059"><text:span text:style-name="T4060">AGRAVADA</text:span><text:span text:style-name="T4061">: MARILIA BARROS MUNIZ</text:span></text:p>
      <text:p text:style-name="P4062"><text:span text:style-name="T4063">ADVOGADO</text:span><text:span text:style-name="T4064">: PAULO ROBERTO COSTA MIRANDA (OAB/MA 765)</text:span></text:p>
      <text:p text:style-name="P4065"><text:span text:style-name="T4066">RELATOR: DES. JOSÉ<text:s/></text:span><text:span text:style-name="T4067">DE RIBAMA</text:span><text:span text:style-name="T4068">R</text:span><text:span text:style-name="T4069"><text:s/>CASTRO</text:span></text:p>
      <text:p text:style-name="P4070">________________________________</text:p>
      <text:p text:style-name="P4071"><text:span text:style-name="T4072">208-</text:span><text:span text:style-name="T4073"><text:s/></text:span><text:span text:style-name="T4074">APELAÇÃO CÍVEL Nº 0865523-11.2016.8.10.0001 – SÃO LUÍS</text:span></text:p>
      <text:p text:style-name="P4075"><text:span text:style-name="T4076">APELANTE:<text:s/></text:span><text:span text:style-name="T4077">KATILENE AMARAL LINDOSO</text:span></text:p>
      <text:p text:style-name="P4078"><text:span text:style-name="T4079">DEFENSOR PÚBLICO:<text:s/></text:span><text:span text:style-name="T4080">RODRIGO GOMES DE FREITAS PINHEIRO <text:s/></text:span></text:p>
      <text:p text:style-name="P4081"><text:span text:style-name="T4082">APELADO:<text:s/></text:span><text:span text:style-name="T4083">SEBASTIÃO PINHEIRO MARQUES</text:span></text:p>
      <text:p text:style-name="P4084"><text:span text:style-name="T4085">ADVOGADA:</text:span><text:span text:style-name="T4086"><text:s/>KATE GUERREIRO TEIXEIRA MELO (OAB/MA 7.205) <text:s/></text:span></text:p>
      <text:p text:style-name="P4087"><text:span text:style-name="T4088">RELATOR:<text:s/></text:span><text:span text:style-name="T4089">DES.</text:span><text:span text:style-name="T4090"><text:s/>JOSÉ</text:span><text:span text:style-name="T4091"><text:s/>DE RIBAMAR<text:s/></text:span><text:span text:style-name="T4092">CASTRO</text:span></text:p>
      <text:p text:style-name="P4093">________________________________</text:p>
      <text:p text:style-name="P4094"><text:span text:style-name="T4095">209-</text:span><text:span text:style-name="T4096"><text:s/></text:span><text:span text:style-name="T4097">EMBARGOS DE DECLARAÇÃO NA APELAÇÃO CÍVEL Nº 0842217-76.2017.8.10.0001 – SÃO LUÍS</text:span></text:p>
      <text:p text:style-name="P4098"><text:span text:style-name="T4099"> EMBARGANTE: ESTADO DO MARANHÃO</text:span></text:p>
      <text:p text:style-name="P4100"><text:span text:style-name="T4101">PROCURADORA: DRA.<text:s/></text:span><text:span text:style-name="T4102">MILLA PAIXÃO PAIVA</text:span></text:p>
      <text:p text:style-name="P4103"><text:span text:style-name="T4104">EMBARGADOS: MARIA DA GRAÇA DA COSTA NUNES, MARIA DE LOURDES GOES MENDES, WALMAR CESAR PEREIRA E MARIA DO SOCORRO FERREIRA DE OLIVEIRA</text:span></text:p>
      <text:p text:style-name="P4105"><text:span text:style-name="T4106">ADVOGADA: DRA. IANI VIANA DE CARVALHO LEÃO (OAB/MA Nº. 6.238)</text:span></text:p>
      <text:p text:style-name="P4107"><text:span text:style-name="T4108">RELATOR: DESEMBARGADOR RICARDO DUAILIBE</text:span></text:p>
      <text:p text:style-name="P4109">________________________________</text:p>
      <text:p text:style-name="NormalWeb"><text:span text:style-name="T4110">210-</text:span><text:span text:style-name="T4111"><text:s/></text:span><text:span text:style-name="T4112">AGRAVO INTERNO EM AGRAVO DE INSTRUMENTO Nº 0811014-31.2019.8.10.0000 – SÃO LUÍS</text:span></text:p>
      <text:p text:style-name="P4113"><text:span text:style-name="T4114"> AGRAVANTE: ACYR MARTINS FIGUEIREDO</text:span></text:p>
      <text:p text:style-name="P4115"><text:span text:style-name="T4116">ADVOGADOS: DR. ELIMAR FIGUEIREDO DE ALMEIDA SILVA (OAB/MA 9174) E OUTROS</text:span></text:p>
      <text:p text:style-name="P4117"><text:span text:style-name="T4118">AGRAVADO: WILSOMAR GOMES DA SI</text:span><text:span text:style-name="T4119">LVA</text:span></text:p>
      <text:p text:style-name="P4120"><text:span text:style-name="T4121">ADVOGADO: DR. FABIANO DE CRISTO CABRAL RODRIGUES JÚNIOR (OAB/MA 9472-A) </text:span></text:p>
      <text:p text:style-name="P4122"><text:span text:style-name="T4123">RELATOR: DESEMBARGADOR RICARDO DUAILIBE</text:span></text:p>
      <text:p text:style-name="P4124">________________________________</text:p>
      <text:p text:style-name="NormalWeb"><text:span text:style-name="T4125">211-</text:span><text:span text:style-name="T4126"><text:s/></text:span><text:span text:style-name="T4127">AGRAVO INTERNO NO</text:span><text:span text:style-name="T4128"><text:s/></text:span><text:span text:style-name="T4129">AGRAVO DE INSTRUMENTO Nº 0800876-68.2020.8.10.0000  – SÃO LUÍS</text:span></text:p>
      <text:p text:style-name="P4130"><text:span text:style-name="T4131">AGRAVANTE: ESTADO<text:s/></text:span><text:span text:style-name="T4132">DO MARANHÃO</text:span></text:p>
      <text:p text:style-name="P4133"><text:span text:style-name="T4134">PROCURADOR: DR. OSCAR LAFAIETE DE ALBUQUERQUE LIMA FILHO</text:span></text:p>
      <text:p text:style-name="P4135"><text:span text:style-name="T4136">AGRAVADO: ÍTALO GUSTAVO E SILVA LEITE</text:span></text:p>
      <text:p text:style-name="P4137"><text:span text:style-name="T4138">ADVOGADO: DR. ÍTALO GUSTAVO E SILVA LEITE (OAB/MA 7620)</text:span></text:p>
      <text:p text:style-name="P4139"><text:span text:style-name="T4140">RELATOR: DESEMBARGADOR RICARDO DUAILIBE</text:span></text:p>
      <text:p text:style-name="P4141">________________________________</text:p>
      <text:p text:style-name="P4142"><text:span text:style-name="T4143">212-</text:span><text:span text:style-name="T4144"><text:s/></text:span><text:span text:style-name="T4145">REMESSA NECESS</text:span><text:span text:style-name="T4146">ÁRIA Nº 0800524-77.2020.8.10.0108 – PINDARÉ MIRIM</text:span></text:p>
      <text:p text:style-name="P4147"><text:span text:style-name="T4148">REMETENTE: </text:span><text:span text:style-name="T4149">JUIZ DE DIREITO DA COMARCA DE PINDARÉ MIRIM</text:span></text:p>
      <text:p text:style-name="P4150"><text:span text:style-name="T4151">REQUERENTE: </text:span><text:span text:style-name="T4152">JOSÉ DE ARIMATEIA DOS SANTOS SOUSA</text:span></text:p>
      <text:p text:style-name="P4153"><text:span text:style-name="T4154">ADVOGADO:</text:span><text:span text:style-name="T4155"> JOSÉ WALKMAR BRITTO NETO (OAB/MA 8.129)</text:span></text:p>
      <text:p text:style-name="P4156"><text:span text:style-name="T4157">REQUERIDO: </text:span><text:span text:style-name="T4158">MUNICÍPIO DE PINDARÉ MIRIM</text:span></text:p>
      <text:p text:style-name="P4159"><text:span text:style-name="T4160">PROCURADORA:<text:s/></text:span><text:span text:style-name="T4161">ALESSANDRA MARIA V. FREIRE CUNHA</text:span></text:p>
      <text:p text:style-name="P4162"><text:span text:style-name="T4163">RELATOR: DES. JOSÉ</text:span><text:span text:style-name="T4164"> DE RIBAMAR </text:span><text:span text:style-name="T4165">CASTRO</text:span></text:p>
      <text:p text:style-name="P4166">________________________________</text:p>
      <text:p text:style-name="P4167"><text:span text:style-name="T4168">213-</text:span><text:span text:style-name="T4169"><text:s/></text:span><text:span text:style-name="T4170">EMBARGOS DE DECLARAÇÃO NA APELAÇÃO CÍVEL Nº<text:s/></text:span><text:span text:style-name="T4171">0830394-71.2018.8.10.0001<text:s/></text:span><text:span text:style-name="T4172">– SÃO LUÍS</text:span></text:p>
      <text:p text:style-name="P4173"><text:span text:style-name="T4174">EMBARGANTE:<text:s/></text:span><text:span text:style-name="T4175">VALDEMIRO FERNANDES DE SOUSA</text:span></text:p>
      <text:p text:style-name="P4176"><text:span text:style-name="T4177">ADVOGADOS:<text:s/></text:span><text:span text:style-name="T4178">PAULO ROBERTO<text:s/></text:span><text:span text:style-name="T4179">COSTA MIRANDA (OAB/MA 765) </text:span></text:p>
      <text:p text:style-name="P4180"><text:span text:style-name="T4181">EMBARGADO:<text:s/></text:span><text:span text:style-name="T4182">ESTADO DO MARANHÃO</text:span></text:p>
      <text:p text:style-name="P4183"><text:span text:style-name="T4184">PROCURADOR:<text:s/></text:span><text:span text:style-name="T4185">GABRIEL MEIRA NÓBREGA DE LIMA</text:span></text:p>
      <text:p text:style-name="P4186"><text:span text:style-name="T4187">RELATOR: DES. JOSÉ<text:s/></text:span><text:span text:style-name="T4188">DE RIBAMAR<text:s/></text:span><text:span text:style-name="T4189">CASTRO</text:span></text:p>
      <text:p text:style-name="P4190">________________________________</text:p>
      <text:p text:style-name="P4191"/>
      <text:p text:style-name="P4192"><text:span text:style-name="T4193">PALÁCIO DA JUSTIÇA "CLOVIS BEVILÁCQUA", EM SÃO LUÍS, 08 DE JULHO DE 2021</text:span></text:p>
      <text:p text:style-name="P4194"/>
      <text:p text:style-name="P4195"><text:span text:style-name="T4196">DESEMBARGAD</text:span><text:span text:style-name="T4197">OR<text:s/></text:span><text:span text:style-name="T4198">RAIMUNDO JOSÉ BARROS DE SOUSA</text:span></text:p>
      <text:p text:style-name="P4199"><text:span text:style-name="T4200"><text:s/></text:span><text:span text:style-name="T4201">PRESIDENTE DA QUINTA CÂMARA CÍVEL ISOL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unknown, 'Times New Roman'" svg:font-family="unknown, 'Times New Roman'" style:font-family-generic="system" style:font-pitch="variable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adea" svg:font-family="Caladea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Cabeçalho1" style:display-name="Cabeçalho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Cabeçalho2" style:display-name="Cabeçalho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SimSun, 宋体" style:font-name-complex="Times New Roman" fo:color="#2E74B5" fo:font-size="16pt" style:font-size-asian="16pt" style:font-size-complex="16pt" fo:hyphenate="false"/>
    </style:style>
    <style:style style:name="Cabeçalho3" style:display-name="Cabeçalho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Cabeçalho4" style:display-name="Cabeçalho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SimSun, 宋体" style:font-name-complex="Times New Roman" fo:color="#2E74B5" fo:font-size="12pt" style:font-size-asian="12pt" style:font-size-complex="12pt" fo:hyphenate="false"/>
    </style:style>
    <style:style style:name="Cabeçalho5" style:display-name="Cabeçalho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SimSun, 宋体" style:font-name-complex="Times New Roman" fo:text-transform="uppercase" fo:color="#2E74B5" fo:hyphenate="false"/>
    </style:style>
    <style:style style:name="Cabeçalho6" style:display-name="Cabeçalho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style:font-name-complex="Liberation Serif" fo:font-weight="bold" style:font-weight-asian="bold" style:font-weight-complex="bold" fo:font-size="7pt" style:font-size-asian="7pt" style:font-size-complex="7pt" fo:hyphenate="false"/>
    </style:style>
    <style:style style:name="Cabeçalho7" style:display-name="Cabeçalho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SimSun, 宋体" style:font-name-complex="Times New Roman" fo:font-weight="bold" style:font-weight-asian="bold" style:font-weight-complex="bold" fo:color="#1F4E79" fo:hyphenate="false"/>
    </style:style>
    <style:style style:name="Cabeçalho8" style:display-name="Cabeçalho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SimSun, 宋体" style:font-name-complex="Times New Roman" fo:font-weight="bold" style:font-weight-asian="bold" style:font-weight-complex="bold" fo:font-style="italic" style:font-style-asian="italic" style:font-style-complex="italic" fo:color="#1F4E79" fo:hyphenate="false"/>
    </style:style>
    <style:style style:name="Cabeçalho9" style:display-name="Cabeçalho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SimSun, 宋体" style:font-name-complex="Times New Roman" fo:font-style="italic" style:font-style-asian="italic" style:font-style-complex="italic" fo:color="#1F4E79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font-variant="small-caps" fo:color="#44546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8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5" style:display-name="Título5" style:family="paragraph" style:parent-style-name="Standard" style:next-style-name="Standard">
      <style:paragraph-properties fo:margin-bottom="0in" fo:line-height="85%"/>
      <style:text-properties style:font-name="Calibri Light" style:font-name-asian="SimSun, 宋体" style:font-name-complex="Times New Roman" fo:text-transform="uppercase" fo:color="#44546A" fo:letter-spacing="-0.0104in" fo:font-size="36pt" style:font-size-asian="36pt" style:font-size-complex="36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Rodapé" style:display-name="Rodapé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recuodecorpodetexto31" style:display-name="recuodecorpodetexto31" style:family="paragraph" style:parent-style-name="Standard">
      <style:paragraph-properties fo:margin-top="0.0694in" fo:margin-bottom="0.0694in"/>
      <style:text-properties style:font-name="Times New Roman" style:font-name-complex="Times New Roman" fo:color="#000000" style:letter-kerning="false" fo:hyphenate="true"/>
    </style:style>
    <style:style style:name="standard0" style:display-name="standard" style:family="paragraph" style:parent-style-name="Standard">
      <style:paragraph-properties fo:margin-top="0.0694in" fo:margin-bottom="0.0694in"/>
      <style:text-properties style:font-name="Times New Roman" style:font-name-complex="Times New Roman" fo:color="#000000" style:letter-kerning="false" fo:hyphenate="tru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complex="Times New Roman" fo:color="#000000" style:letter-kerning="false" fo:hyphenate="true"/>
    </style:style>
    <style:style style:name="Default" style:display-name="Default" style:family="paragraph">
      <style:paragraph-properties fo:margin-bottom="0.1111in"/>
      <style:text-properties style:font-name="Book Antiqua" style:font-name-asian="Book Antiqua" style:font-name-complex="Arial" fo:color="#000000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xtbody0" style:display-name="textbody" style:family="paragraph" style:parent-style-name="Standard">
      <style:paragraph-properties fo:margin-top="0.0694in" fo:margin-bottom="0.0694in"/>
      <style:text-properties style:font-name="Times New Roman" style:font-name-complex="Times New Roman" fo:color="#000000" style:letter-kerning="false" fo:hyphenate="true"/>
    </style:style>
    <style:style style:name="western" style:display-name="western" style:family="paragraph" style:parent-style-name="Standard">
      <style:paragraph-properties fo:margin-top="0.0694in" fo:margin-bottom="0.0694in"/>
      <style:text-properties style:font-name="Times New Roman" style:font-name-complex="Times New Roman" fo:color="#000000" style:letter-kerning="false" fo:hyphenate="true"/>
    </style:style>
    <style:style style:name="Avançodecorpodetexto21" style:display-name="Avanç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complex="Mangal" style:font-size-complex="10.5pt" fo:hyphenate="false"/>
    </style:style>
    <style:style style:name="Subtítulo" style:display-name="Subtítulo" style:family="paragraph" style:parent-style-name="Standard" style:next-style-name="Standard">
      <style:paragraph-properties fo:margin-bottom="0.1666in"/>
      <style:text-properties style:font-name="Calibri Light" style:font-name-asian="SimSun, 宋体" style:font-name-complex="Times New Roman" fo:color="#5B9BD5" fo:font-size="14pt" style:font-size-asian="14pt" style:font-size-complex="14pt" fo:hyphenate="false"/>
    </style:style>
    <style:style style:name="Citação" style:display-name="Citação" style:family="paragraph" style:parent-style-name="Standard" style:next-style-name="Standard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CitaçãoIntensa" style:display-name="Citação Intensa" style:family="paragraph" style:parent-style-name="Standard" style:next-style-name="Standard">
      <style:paragraph-properties fo:text-align="center" fo:margin-top="0.0694in" fo:margin-bottom="0.1666in" fo:margin-left="0.5in">
        <style:tab-stops/>
      </style:paragraph-properties>
      <style:text-properties style:font-name="Calibri Light" style:font-name-asian="SimSun, 宋体" style:font-name-complex="Times New Roman" fo:color="#44546A" fo:letter-spacing="-0.0041in" fo:font-size="16pt" style:font-size-asian="16pt" style:font-size-complex="16pt" fo:hyphenate="false"/>
    </style:style>
    <style:style style:name="CabeçalhodoÍndice" style:display-name="Cabeçalho do Índice" style:family="paragraph" style:parent-style-name="Cabeçalho1" style:next-style-name="Standard" style:default-outline-level="1">
      <style:text-properties fo:hyphenate="false"/>
    </style:style>
    <style:style style:name="Corpodetexto" style:display-name="Corpo de text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tandard00" style:display-name="standard0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tandard000" style:display-name="standard00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tandarduser" style:display-name="standarduser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ipodeletrapredefinidodoparágrafo" style:display-name="Tipo de letra predefinido do pará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ipodeletrapredefinidodoparágrafo9" style:display-name="Tipo de letra predefinido do parágrafo9" style:family="text"/>
    <style:style style:name="Tipodeletrapredefinidodoparágrafo8" style:display-name="Tipo de letra predefinido do parágrafo8" style:family="text"/>
    <style:style style:name="Tipodeletrapredefinidodoparágrafo7" style:display-name="Tipo de letra predefinido do parágrafo7" style:family="text"/>
    <style:style style:name="Tipodeletrapredefinidodoparágrafo6" style:display-name="Tipo de letra predefinido do parágrafo6" style:family="text"/>
    <style:style style:name="Tipodeletrapredefinidodoparágrafo5" style:display-name="Tipo de letra predefinido do parágraf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ipodeletrapredefinidodoparágrafo4" style:display-name="Tipo de letra predefinido do parágrafo4" style:family="text"/>
    <style:style style:name="Tipodeletrapredefinidodoparágrafo3" style:display-name="Tipo de letra predefinido do parágrafo3" style:family="text"/>
    <style:style style:name="Tipodeletrapredefinidodoparágrafo2" style:display-name="Tipo de letra predefinido do parágrafo2" style:family="text"/>
    <style:style style:name="Tipodeletrapredefinidodoparágrafo1" style:display-name="Tipo de letra predefinido do parágrafo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AvançodecorpodetextoCaráter" style:display-name="Avanço de corpo de texto Caráter" style:family="text">
      <style:text-properties style:font-name="Arial" style:font-name-asian="Arial" style:font-name-complex="Mangal" fo:color="#000000" style:letter-kerning="true" fo:font-size="12pt" style:font-size-asian="12pt" style:font-size-complex="10.5pt" style:language-asian="zh" style:country-asian="CN" style:language-complex="hi" style:country-complex="IN"/>
    </style:style>
    <style:style style:name="strongemphasis0" style:display-name="strongemphasis" style:family="text"/>
    <style:style style:name="CabeçalhoCaráter" style:display-name="Cabeçalho Caráter" style:family="text">
      <style:text-properties style:font-name="Arial" style:font-name-asian="Arial" style:font-name-complex="unknown, 'Times New Roman'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nfaseforte" style:display-name="nfaseforte" style:family="text"/>
    <style:style style:name="nfaseforte0" style:display-name="nfaseforte0" style:family="text"/>
    <style:style style:name="Avançodecorpodetexto2Caráter" style:display-name="Avanço de corpo de texto 2 Caráter" style:family="text">
      <style:text-properties style:font-name="Arial" style:font-name-asian="Arial" style:font-name-complex="Mangal" fo:color="#000000" style:letter-kerning="true" fo:font-size="12pt" style:font-size-asian="12pt" style:font-size-complex="10.5pt" style:language-asian="zh" style:country-asian="CN" style:language-complex="hi" style:country-complex="IN"/>
    </style:style>
    <style:style style:name="Cabeçalho1Caráter" style:display-name="Cabeçalho 1 Caráter" style:family="text">
      <style:text-properties style:font-name="Calibri Light" style:font-name-asian="SimSun, 宋体" style:font-name-complex="Times New Roman" fo:color="#1F4E79" fo:font-size="18pt" style:font-size-asian="18pt" style:font-size-complex="18pt"/>
    </style:style>
    <style:style style:name="Cabeçalho2Caráter" style:display-name="Cabeçalho 2 Caráter" style:family="text">
      <style:text-properties style:font-name="Calibri Light" style:font-name-asian="SimSun, 宋体" style:font-name-complex="Times New Roman" fo:color="#2E74B5" fo:font-size="16pt" style:font-size-asian="16pt" style:font-size-complex="16pt"/>
    </style:style>
    <style:style style:name="Cabeçalho3Caráter" style:display-name="Cabeçalho 3 Caráter" style:family="text">
      <style:text-properties style:font-name="Calibri Light" style:font-name-asian="SimSun, 宋体" style:font-name-complex="Times New Roman" fo:color="#2E74B5" fo:font-size="14pt" style:font-size-asian="14pt" style:font-size-complex="14pt"/>
    </style:style>
    <style:style style:name="Cabeçalho4Caráter" style:display-name="Cabeçalho 4 Caráter" style:family="text">
      <style:text-properties style:font-name="Calibri Light" style:font-name-asian="SimSun, 宋体" style:font-name-complex="Times New Roman" fo:color="#2E74B5" fo:font-size="12pt" style:font-size-asian="12pt" style:font-size-complex="12pt"/>
    </style:style>
    <style:style style:name="Cabeçalho5Caráter" style:display-name="Cabeçalho 5 Caráter" style:family="text">
      <style:text-properties style:font-name="Calibri Light" style:font-name-asian="SimSun, 宋体" style:font-name-complex="Times New Roman" fo:text-transform="uppercase" fo:color="#2E74B5"/>
    </style:style>
    <style:style style:name="Cabeçalho6Caráter" style:display-name="Cabeçalho 6 Caráter" style:family="text">
      <style:text-properties style:font-name="Calibri Light" style:font-name-asian="SimSun, 宋体" style:font-name-complex="Times New Roman" fo:font-style="italic" style:font-style-asian="italic" style:font-style-complex="italic" fo:text-transform="uppercase" fo:color="#1F4E79"/>
    </style:style>
    <style:style style:name="Cabeçalho7Caráter" style:display-name="Cabeçalho 7 Caráter" style:family="text">
      <style:text-properties style:font-name="Calibri Light" style:font-name-asian="SimSun, 宋体" style:font-name-complex="Times New Roman" fo:font-weight="bold" style:font-weight-asian="bold" style:font-weight-complex="bold" fo:color="#1F4E79"/>
    </style:style>
    <style:style style:name="Cabeçalho8Caráter" style:display-name="Cabeçalho 8 Caráter" style:family="text">
      <style:text-properties style:font-name="Calibri Light" style:font-name-asian="SimSun, 宋体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Cabeçalho9Caráter" style:display-name="Cabeçalho 9 Caráter" style:family="text">
      <style:text-properties style:font-name="Calibri Light" style:font-name-asian="SimSun, 宋体" style:font-name-complex="Times New Roman" fo:font-style="italic" style:font-style-asian="italic" style:font-style-complex="italic" fo:color="#1F4E79"/>
    </style:style>
    <style:style style:name="TítuloCaráter" style:display-name="Título Caráter" style:family="text">
      <style:text-properties style:font-name="Calibri Light" style:font-name-asian="SimSun, 宋体" style:font-name-complex="Times New Roman" fo:text-transform="uppercase" fo:color="#44546A" fo:letter-spacing="-0.0104in" fo:font-size="36pt" style:font-size-asian="36pt" style:font-size-complex="36pt"/>
    </style:style>
    <style:style style:name="SubtítuloCaráter" style:display-name="Subtítulo Caráter" style:family="text">
      <style:text-properties style:font-name="Calibri Light" style:font-name-asian="SimSun, 宋体" style:font-name-complex="Times New Roman" fo:color="#5B9BD5" fo:font-size="14pt" style:font-size-asian="14pt" style:font-size-complex="14pt"/>
    </style:style>
    <style:style style:name="CitaçãoCaráter" style:display-name="Citação Caráter" style:family="text">
      <style:text-properties fo:color="#44546A" fo:font-size="12pt" style:font-size-asian="12pt" style:font-size-complex="12pt"/>
    </style:style>
    <style:style style:name="CitaçãoIntensaCaráter" style:display-name="Citação Intensa Caráter" style:family="text">
      <style:text-properties style:font-name="Calibri Light" style:font-name-asian="SimSun, 宋体" style:font-name-complex="Times New Roman" fo:color="#44546A" fo:letter-spacing="-0.0041in" fo:font-size="16pt" style:font-size-asian="16pt" style:font-size-complex="16pt"/>
    </style:style>
    <style:style style:name="ÊnfaseDiscreto" style:display-name="Ênfase Discreto" style:family="text">
      <style:text-properties fo:font-style="italic" style:font-style-asian="italic" style:font-style-complex="italic" fo:color="#595959"/>
    </style:style>
    <style:style style:name="ÊnfaseIntenso" style:display-name="Ênfase Intenso" style:family="text">
      <style:text-properties fo:font-weight="bold" style:font-weight-asian="bold" style:font-weight-complex="bold" fo:font-style="italic" style:font-style-asian="italic" style:font-style-complex="italic"/>
    </style:style>
    <style:style style:name="ReferênciaDiscreta" style:display-name="Referência Discreta" style:family="text">
      <style:text-properties fo:font-variant="small-caps" fo:color="#595959" style:text-underline-type="none" style:text-underline-color="font-color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>
      <style:text-properties fo:font-weight="bold" style:font-weight-asian="bold" style:font-weight-complex="bold" fo:font-variant="small-caps" fo:letter-spacing="0.0069in"/>
    </style:style>
    <style:style style:name="fontstyle01" style:display-name="fontstyle0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CorpodetextoCaráter" style:display-name="Corpo de texto Caráter" style:family="text" style:parent-style-name="Tipodeletrapredefinidodoparágrafo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eop" style:display-name="eop" style:family="text" style:parent-style-name="Tipodeletrapredefinidodoparágrafo"/>
    <style:style style:name="normaltextrun" style:display-name="normaltextrun" style:family="text" style:parent-style-name="Tipodeletrapredefinidodoparágrafo"/>
    <style:style style:name="spellingerror" style:display-name="spellingerror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 style:line-height-at-least="0.2222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paragraph-properties fo:text-align="center" style:line-height-at-least="0.2222in"/>
      <style:text-properties style:font-name="Cambria" style:font-name-complex="Cambria" fo:font-size="20pt" style:font-size-asian="20pt" style:font-size-complex="20pt"/>
    </style:style>
    <style:style style:name="P5" style:parent-style-name="Standard" style:family="paragraph">
      <style:paragraph-properties fo:text-align="end" style:line-height-at-least="0.2222in"/>
    </style:style>
    <style:style style:name="P6" style:parent-style-name="Standard" style:family="paragraph">
      <style:paragraph-properties fo:text-align="end" style:line-height-at-least="0.2222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2.37717in" svg:y="-0.0374in" svg:width="2.32717in" svg:height="0.56811in" style:rel-width="scale" style:rel-height="scale"><draw:image xlink:href="media/image1.jpg" xlink:type="simple" xlink:show="embed" xlink:actuate="onLoad"/><svg:title/><svg:desc/></draw:frame></text:span></text:p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bargos de Declaração</dc:title>
    <meta:initial-creator>Nabarro</meta:initial-creator>
    <dc:creator>Orquidea</dc:creator>
    <meta:creation-date>2021-07-23T14:24:00Z</meta:creation-date>
    <dc:date>2021-07-23T14:24:00Z</dc:date>
    <meta:print-date>2021-05-27T12:15:00Z</meta:print-date>
    <meta:template xlink:href="Normal" xlink:type="simple"/>
    <meta:editing-cycles>3</meta:editing-cycles>
    <meta:editing-duration>PT60S</meta:editing-duration>
    <meta:document-statistic meta:page-count="1" meta:paragraph-count="151" meta:word-count="11829" meta:character-count="75557" meta:row-count="532" meta:non-whitespace-character-count="63879"/>
  </office:meta>
</office:document-meta>
</file>