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P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mbria" fo:font-weight="bold" style:font-weight-asian="bold" style:font-name-complex="Cambria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mbria" style:font-name-complex="Cambria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0c867c" officeooo:paragraph-rsid="028175ff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0c9cf8" officeooo:paragraph-rsid="028175ff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0d97f5" officeooo:paragraph-rsid="028175ff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0f5773" officeooo:paragraph-rsid="028175ff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0fe80b" officeooo:paragraph-rsid="028175ff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1dd88c" officeooo:paragraph-rsid="028175ff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201114" officeooo:paragraph-rsid="028175ff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208d30" officeooo:paragraph-rsid="028175ff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20faa3" officeooo:paragraph-rsid="028175ff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220f93" officeooo:paragraph-rsid="028175ff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23273f" officeooo:paragraph-rsid="028175ff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262e69" officeooo:paragraph-rsid="028175ff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3ec432" officeooo:paragraph-rsid="028175ff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20dc9" officeooo:paragraph-rsid="028175ff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401ab" officeooo:paragraph-rsid="028175ff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57c88" officeooo:paragraph-rsid="028175ff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5dedd" officeooo:paragraph-rsid="028175ff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6cdd9" officeooo:paragraph-rsid="028175ff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7694d" officeooo:paragraph-rsid="028175ff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77ea5" officeooo:paragraph-rsid="028175ff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9669f" officeooo:paragraph-rsid="028175ff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a3fbd" officeooo:paragraph-rsid="028175ff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b57d1" officeooo:paragraph-rsid="028175ff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c0f64" officeooo:paragraph-rsid="028175ff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d6114" officeooo:paragraph-rsid="028175ff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de76f" officeooo:paragraph-rsid="028175ff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f00f4" officeooo:paragraph-rsid="028175ff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4fd371" officeooo:paragraph-rsid="028175ff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501a66" officeooo:paragraph-rsid="028175ff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539904" officeooo:paragraph-rsid="028175ff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54ca8f" officeooo:paragraph-rsid="028175ff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724660" officeooo:paragraph-rsid="028175ff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7286aa" officeooo:paragraph-rsid="028175ff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74c8dd" officeooo:paragraph-rsid="028175ff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75bc7f" officeooo:paragraph-rsid="028175ff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771389" officeooo:paragraph-rsid="028175ff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7847ab" officeooo:paragraph-rsid="028175ff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rsid="0279a0fb" officeooo:paragraph-rsid="028175ff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mbria" fo:font-size="11pt" fo:font-weight="bold" officeooo:rsid="027c24a4" officeooo:paragraph-rsid="028175ff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15%"/>
      <style:text-properties style:font-name="Cambria" fo:font-size="11pt" fo:font-weight="bold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officeooo:paragraph-rsid="028175ff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mbria" fo:font-size="11pt" fo:font-weight="bold" officeooo:paragraph-rsid="0220faa3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style:font-size-asian="11pt" style:font-size-complex="11pt"/>
    </style:style>
    <style:style style:name="P5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5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use-window-font-color="true" style:font-name="Cambria" fo:font-size="11pt" fo:font-weight="bold" officeooo:rsid="02276c39" officeooo:paragraph-rsid="028175ff" fo:background-color="transparent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use-window-font-color="true" style:font-name="Cambria" fo:font-size="11pt" fo:font-weight="bold" officeooo:rsid="02291dcf" officeooo:paragraph-rsid="028175ff" fo:background-color="transparent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15%"/>
    </style:style>
    <style:style style:name="P55" style:family="paragraph" style:parent-style-name="Text_20_body">
      <style:paragraph-properties fo:margin-top="0cm" fo:margin-bottom="0cm" loext:contextual-spacing="false" fo:line-height="115%"/>
      <style:text-properties officeooo:paragraph-rsid="020c867c"/>
    </style:style>
    <style:style style:name="P56" style:family="paragraph" style:parent-style-name="Text_20_body">
      <style:paragraph-properties fo:margin-top="0cm" fo:margin-bottom="0cm" loext:contextual-spacing="false" fo:line-height="115%"/>
      <style:text-properties officeooo:paragraph-rsid="020c9cf8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5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12d647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13b91c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150be9"/>
    </style:style>
    <style:style style:name="P6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172605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1dd88c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201114"/>
    </style:style>
    <style:style style:name="P6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208d30"/>
    </style:style>
    <style:style style:name="P6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220f93"/>
    </style:style>
    <style:style style:name="P6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23273f"/>
    </style:style>
    <style:style style:name="P6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262e69"/>
    </style:style>
    <style:style style:name="P6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276c39"/>
    </style:style>
    <style:style style:name="P6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291dcf"/>
    </style:style>
    <style:style style:name="P70" style:family="paragraph" style:parent-style-name="Text_20_body">
      <style:paragraph-properties fo:margin-top="0cm" fo:margin-bottom="0cm" loext:contextual-spacing="false" fo:line-height="115%" fo:text-align="justify" style:justify-single-word="false" fo:orphans="1"/>
    </style:style>
    <style:style style:name="P7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6685e6"/>
    </style:style>
    <style:style style:name="P72" style:family="paragraph" style:parent-style-name="Text_20_body">
      <style:paragraph-properties fo:margin-top="0cm" fo:margin-bottom="0cm" loext:contextual-spacing="false" fo:line-height="115%" fo:text-align="justify" style:justify-single-word="false" fo:orphans="3"/>
    </style:style>
    <style:style style:name="P73" style:family="paragraph" style:parent-style-name="Text_20_body">
      <style:paragraph-properties fo:margin-top="0cm" fo:margin-bottom="0cm" loext:contextual-spacing="false" fo:line-height="115%" fo:text-align="justify" style:justify-single-word="false" fo:orphans="4"/>
    </style:style>
    <style:style style:name="P7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724660"/>
    </style:style>
    <style:style style:name="P7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7286aa"/>
    </style:style>
    <style:style style:name="P7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74c8dd"/>
    </style:style>
    <style:style style:name="P7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75bc7f"/>
    </style:style>
    <style:style style:name="P7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771389"/>
    </style:style>
    <style:style style:name="P7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7847ab"/>
    </style:style>
    <style:style style:name="P8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279a0fb"/>
    </style:style>
    <style:style style:name="P81" style:family="paragraph" style:parent-style-name="Text_20_body">
      <style:paragraph-properties fo:margin-top="0cm" fo:margin-bottom="0cm" loext:contextual-spacing="false" fo:line-height="115%"/>
      <style:text-properties officeooo:paragraph-rsid="020d97f5"/>
    </style:style>
    <style:style style:name="P82" style:family="paragraph" style:parent-style-name="Text_20_body">
      <style:paragraph-properties fo:margin-top="0cm" fo:margin-bottom="0cm" loext:contextual-spacing="false" fo:line-height="115%"/>
      <style:text-properties officeooo:paragraph-rsid="020f5773"/>
    </style:style>
    <style:style style:name="P83" style:family="paragraph" style:parent-style-name="Text_20_body">
      <style:paragraph-properties fo:margin-top="0cm" fo:margin-bottom="0cm" loext:contextual-spacing="false" fo:line-height="115%"/>
      <style:text-properties officeooo:paragraph-rsid="020fe80b"/>
    </style:style>
    <style:style style:name="P84" style:family="paragraph" style:parent-style-name="Text_20_body">
      <style:paragraph-properties fo:margin-top="0cm" fo:margin-bottom="0cm" loext:contextual-spacing="false" fo:line-height="115%"/>
      <style:text-properties officeooo:paragraph-rsid="0210cd3a"/>
    </style:style>
    <style:style style:name="P8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28175ff"/>
    </style:style>
    <style:style style:name="P86" style:family="paragraph" style:parent-style-name="Text_20_body">
      <style:paragraph-properties fo:margin-top="0cm" fo:margin-bottom="0cm" loext:contextual-spacing="false" fo:line-height="115%" fo:text-align="start" style:justify-single-word="false" fo:orphans="2" fo:widows="2"/>
    </style:style>
    <style:style style:name="P87" style:family="paragraph" style:parent-style-name="Text_20_body">
      <style:paragraph-properties fo:margin-top="0cm" fo:margin-bottom="0cm" loext:contextual-spacing="false" fo:line-height="115%" fo:orphans="3"/>
    </style:style>
    <style:style style:name="P88" style:family="paragraph" style:parent-style-name="Text_20_body">
      <style:paragraph-properties fo:margin-top="0cm" fo:margin-bottom="0cm" loext:contextual-spacing="false" fo:line-height="115%" fo:orphans="2" fo:widows="2"/>
    </style:style>
    <style:style style:name="P8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adea" fo:font-weight="bold" officeooo:paragraph-rsid="028175ff" style:font-weight-asian="bold" style:font-weight-complex="bold"/>
    </style:style>
    <style:style style:name="P9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/>
      <style:text-properties style:font-name="Caladea" fo:font-weight="bold" officeooo:paragraph-rsid="028175ff" style:font-weight-asian="bold" style:font-weight-complex="bold"/>
    </style:style>
    <style:style style:name="P91" style:family="paragraph" style:parent-style-name="Text_20_body">
      <style:paragraph-properties fo:margin-top="0cm" fo:margin-bottom="0cm" loext:contextual-spacing="false" fo:line-height="115%" fo:text-align="center" style:justify-single-word="false" fo:orphans="1"/>
      <style:text-properties style:font-name="Caladea" fo:font-weight="bold" officeooo:paragraph-rsid="028175ff" style:font-weight-asian="bold" style:font-weight-complex="bold"/>
    </style:style>
    <style:style style:name="P92" style:family="paragraph" style:parent-style-name="Text_20_body">
      <style:paragraph-properties fo:margin-top="0cm" fo:margin-bottom="0cm" loext:contextual-spacing="false" fo:line-height="115%" fo:text-align="center" style:justify-single-word="false" fo:orphans="2"/>
      <style:text-properties style:font-name="Caladea" fo:font-weight="bold" officeooo:paragraph-rsid="028175ff" style:font-weight-asian="bold" style:font-weight-complex="bold"/>
    </style:style>
    <style:style style:name="P9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94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Cambria" fo:font-size="11pt" style:font-size-asian="11pt" style:font-size-complex="11pt"/>
    </style:style>
    <style:style style:name="P95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Cambria" fo:font-size="11pt" fo:font-weight="normal" officeooo:rsid="00efdbb9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26pt solid #000000" style:shadow="none">
        <style:tab-stops>
          <style:tab-stop style:position="17.145cm"/>
        </style:tab-stops>
      </style:paragraph-properties>
      <style:text-properties officeooo:paragraph-rsid="001779ae"/>
    </style:style>
    <style:style style:name="P97" style:family="paragraph" style:parent-style-name="Text_20_body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98" style:family="paragraph" style:parent-style-name="Text_20_body">
      <style:paragraph-properties fo:margin-top="0cm" fo:margin-bottom="0cm" loext:contextual-spacing="false" fo:line-height="115%" fo:text-align="justify" style:justify-single-word="false" fo:orphan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9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00" style:family="paragraph" style:parent-style-name="Text_20_body">
      <style:paragraph-properties fo:margin-top="0cm" fo:margin-bottom="0cm" loext:contextual-spacing="false" fo:line-height="115%" fo:text-align="justify" style:justify-single-word="false" fo:orphans="3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01" style:family="paragraph" style:parent-style-name="Text_20_body">
      <style:paragraph-properties fo:margin-top="0cm" fo:margin-bottom="0cm" loext:contextual-spacing="false" fo:line-height="115%" fo:text-align="start" style:justify-single-word="false" fo:orphans="2" fo:widow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02" style:family="paragraph" style:parent-style-name="Text_20_body">
      <style:paragraph-properties fo:margin-top="0cm" fo:margin-bottom="0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03" style:family="paragraph" style:parent-style-name="Text_20_body">
      <style:paragraph-properties fo:margin-top="0cm" fo:margin-bottom="0cm" loext:contextual-spacing="false" fo:line-height="115%" fo:orphans="2" fo:widow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04" style:family="paragraph" style:parent-style-name="Text_20_body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adea" fo:font-weight="bold" officeooo:paragraph-rsid="0212d647" style:font-weight-asian="bold" style:font-weight-complex="bold"/>
    </style:style>
    <style:style style:name="P105" style:family="paragraph" style:parent-style-name="Text_20_body">
      <style:paragraph-properties fo:line-height="115%"/>
    </style:style>
    <style:style style:name="P106" style:family="paragraph" style:parent-style-name="Text_20_body">
      <style:paragraph-properties fo:line-height="115%"/>
      <style:text-properties officeooo:paragraph-rsid="027ce31c"/>
    </style:style>
    <style:style style:name="P107" style:family="paragraph" style:parent-style-name="Text_20_body">
      <style:paragraph-properties fo:line-height="115%" fo:text-align="justify" style:justify-single-word="false"/>
    </style:style>
    <style:style style:name="P108" style:family="paragraph" style:parent-style-name="Text_20_body">
      <style:paragraph-properties fo:line-height="115%" fo:text-align="justify" style:justify-single-word="false" fo:orphans="2"/>
    </style:style>
    <style:style style:name="P109" style:family="paragraph" style:parent-style-name="Text_20_body">
      <style:paragraph-properties fo:line-height="115%" fo:text-align="justify" style:justify-single-word="false" fo:orphans="2"/>
      <style:text-properties officeooo:paragraph-rsid="025e9ce7"/>
    </style:style>
    <style:style style:name="P110" style:family="paragraph" style:parent-style-name="Text_20_body">
      <style:paragraph-properties fo:line-height="115%" fo:text-align="justify" style:justify-single-word="false" fo:orphans="2"/>
      <style:text-properties officeooo:paragraph-rsid="025fe078"/>
    </style:style>
    <style:style style:name="P111" style:family="paragraph" style:parent-style-name="Text_20_body">
      <style:paragraph-properties fo:line-height="115%" fo:text-align="justify" style:justify-single-word="false" fo:orphans="2"/>
      <style:text-properties officeooo:paragraph-rsid="02619f43"/>
    </style:style>
    <style:style style:name="P112" style:family="paragraph" style:parent-style-name="Text_20_body">
      <style:paragraph-properties fo:line-height="115%" fo:text-align="justify" style:justify-single-word="false" fo:orphans="2"/>
      <style:text-properties officeooo:paragraph-rsid="02624f3b"/>
    </style:style>
    <style:style style:name="P113" style:family="paragraph" style:parent-style-name="Text_20_body">
      <style:paragraph-properties fo:line-height="115%" fo:text-align="justify" style:justify-single-word="false" fo:orphans="2"/>
      <style:text-properties officeooo:paragraph-rsid="0263e1c2"/>
    </style:style>
    <style:style style:name="P114" style:family="paragraph" style:parent-style-name="Text_20_body">
      <style:paragraph-properties fo:line-height="115%" fo:text-align="justify" style:justify-single-word="false" fo:orphans="2"/>
      <style:text-properties officeooo:paragraph-rsid="0264939b"/>
    </style:style>
    <style:style style:name="P115" style:family="paragraph" style:parent-style-name="Text_20_body">
      <style:paragraph-properties fo:line-height="115%" fo:text-align="justify" style:justify-single-word="false" fo:orphans="2"/>
      <style:text-properties officeooo:paragraph-rsid="026882b5"/>
    </style:style>
    <style:style style:name="P116" style:family="paragraph" style:parent-style-name="Text_20_body">
      <style:paragraph-properties fo:line-height="115%" fo:text-align="justify" style:justify-single-word="false" fo:orphans="2"/>
      <style:text-properties officeooo:paragraph-rsid="026b92d3"/>
    </style:style>
    <style:style style:name="P117" style:family="paragraph" style:parent-style-name="Text_20_body">
      <style:paragraph-properties fo:line-height="115%" fo:text-align="justify" style:justify-single-word="false" fo:orphans="2"/>
      <style:text-properties officeooo:paragraph-rsid="026d28bf"/>
    </style:style>
    <style:style style:name="P118" style:family="paragraph" style:parent-style-name="Text_20_body">
      <style:paragraph-properties fo:line-height="115%" fo:text-align="justify" style:justify-single-word="false" fo:orphans="2"/>
      <style:text-properties officeooo:paragraph-rsid="026f1aba"/>
    </style:style>
    <style:style style:name="P119" style:family="paragraph" style:parent-style-name="Text_20_body">
      <style:paragraph-properties fo:line-height="115%" fo:text-align="justify" style:justify-single-word="false" fo:orphans="2"/>
      <style:text-properties officeooo:paragraph-rsid="0270c21d"/>
    </style:style>
    <style:style style:name="P120" style:family="paragraph" style:parent-style-name="Text_20_body">
      <style:paragraph-properties fo:line-height="115%" fo:text-align="justify" style:justify-single-word="false" fo:orphans="2"/>
      <style:text-properties officeooo:paragraph-rsid="02713513"/>
    </style:style>
    <style:style style:name="P121" style:family="paragraph" style:parent-style-name="Text_20_body">
      <style:paragraph-properties fo:line-height="115%" fo:text-align="justify" style:justify-single-word="false" fo:orphans="2"/>
      <style:text-properties officeooo:paragraph-rsid="0271a524"/>
    </style:style>
    <style:style style:name="P122" style:family="paragraph" style:parent-style-name="Text_20_body">
      <style:paragraph-properties fo:line-height="115%" fo:text-align="justify" style:justify-single-word="false" fo:orphans="1"/>
    </style:style>
    <style:style style:name="P123" style:family="paragraph" style:parent-style-name="Text_20_body">
      <style:paragraph-properties fo:line-height="115%" fo:text-align="justify" style:justify-single-word="false" fo:orphans="1"/>
      <style:text-properties officeooo:paragraph-rsid="02309128"/>
    </style:style>
    <style:style style:name="P124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309183"/>
    </style:style>
    <style:style style:name="P125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31f1f0"/>
    </style:style>
    <style:style style:name="P126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33dbff"/>
    </style:style>
    <style:style style:name="P127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355fa1"/>
    </style:style>
    <style:style style:name="P128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368cf8"/>
    </style:style>
    <style:style style:name="P129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36bd04"/>
    </style:style>
    <style:style style:name="P130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37edfa"/>
    </style:style>
    <style:style style:name="P131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39c6cf"/>
    </style:style>
    <style:style style:name="P132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3a9d5a"/>
    </style:style>
    <style:style style:name="P133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3cba1e"/>
    </style:style>
    <style:style style:name="P134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3d9375"/>
    </style:style>
    <style:style style:name="P135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55673b"/>
    </style:style>
    <style:style style:name="P136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5739eb"/>
    </style:style>
    <style:style style:name="P137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597740"/>
    </style:style>
    <style:style style:name="P138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59e12e"/>
    </style:style>
    <style:style style:name="P139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5ae86c"/>
    </style:style>
    <style:style style:name="P140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5b587a"/>
    </style:style>
    <style:style style:name="P141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5bad70"/>
    </style:style>
    <style:style style:name="P142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802d58"/>
    </style:style>
    <style:style style:name="P143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25e6631"/>
    </style:style>
    <style:style style:name="P144" style:family="paragraph" style:parent-style-name="Text_20_body">
      <style:paragraph-properties fo:line-height="115%" fo:orphans="1"/>
    </style:style>
    <style:style style:name="P145" style:family="paragraph" style:parent-style-name="Text_20_body">
      <style:paragraph-properties fo:line-height="115%" fo:orphans="1"/>
      <style:text-properties officeooo:paragraph-rsid="0268355e"/>
    </style:style>
    <style:style style:name="P146" style:family="paragraph" style:parent-style-name="Text_20_body">
      <style:paragraph-properties fo:line-height="115%" fo:orphans="1"/>
      <style:text-properties officeooo:paragraph-rsid="0271a524"/>
    </style:style>
    <style:style style:name="P147" style:family="paragraph" style:parent-style-name="Text_20_body">
      <style:paragraph-properties fo:line-height="115%" fo:orphans="1"/>
      <style:text-properties officeooo:paragraph-rsid="0273a5d2"/>
    </style:style>
    <style:style style:name="P148" style:family="paragraph" style:parent-style-name="Text_20_body">
      <style:paragraph-properties fo:line-height="115%" fo:orphans="1"/>
      <style:text-properties officeooo:paragraph-rsid="0273bca0"/>
    </style:style>
    <style:style style:name="P149" style:family="paragraph" style:parent-style-name="Text_20_body">
      <style:paragraph-properties fo:line-height="115%" fo:orphans="1"/>
      <style:text-properties officeooo:paragraph-rsid="027afb7f"/>
    </style:style>
    <style:style style:name="P150" style:family="paragraph" style:parent-style-name="Text_20_body">
      <style:paragraph-properties fo:line-height="115%" fo:orphans="2"/>
    </style:style>
    <style:style style:name="P151" style:family="paragraph" style:parent-style-name="Text_20_body">
      <style:paragraph-properties fo:line-height="115%" fo:orphans="2"/>
      <style:text-properties officeooo:paragraph-rsid="022f5064"/>
    </style:style>
    <style:style style:name="P152" style:family="paragraph" style:parent-style-name="Text_20_body">
      <style:paragraph-properties fo:line-height="115%" fo:orphans="2" fo:widows="2"/>
    </style:style>
    <style:style style:name="P153" style:family="paragraph" style:parent-style-name="Text_20_body">
      <style:paragraph-properties fo:line-height="115%" fo:text-align="start" style:justify-single-word="false" fo:orphans="1"/>
      <style:text-properties officeooo:paragraph-rsid="022e47bf"/>
    </style:style>
    <style:style style:name="P154" style:family="paragraph" style:parent-style-name="Text_20_body">
      <style:paragraph-properties fo:line-height="115%"/>
      <style:text-properties officeooo:paragraph-rsid="023ec432"/>
    </style:style>
    <style:style style:name="P155" style:family="paragraph" style:parent-style-name="Text_20_body">
      <style:paragraph-properties fo:line-height="115%"/>
      <style:text-properties officeooo:paragraph-rsid="0240bc1f"/>
    </style:style>
    <style:style style:name="P156" style:family="paragraph" style:parent-style-name="Text_20_body">
      <style:paragraph-properties fo:line-height="115%"/>
      <style:text-properties officeooo:paragraph-rsid="02420dc9"/>
    </style:style>
    <style:style style:name="P157" style:family="paragraph" style:parent-style-name="Text_20_body">
      <style:paragraph-properties fo:line-height="115%"/>
      <style:text-properties officeooo:paragraph-rsid="0243b30e"/>
    </style:style>
    <style:style style:name="P158" style:family="paragraph" style:parent-style-name="Text_20_body">
      <style:paragraph-properties fo:line-height="115%"/>
      <style:text-properties officeooo:paragraph-rsid="024401ab"/>
    </style:style>
    <style:style style:name="P159" style:family="paragraph" style:parent-style-name="Text_20_body">
      <style:paragraph-properties fo:line-height="115%"/>
      <style:text-properties officeooo:paragraph-rsid="02457c88"/>
    </style:style>
    <style:style style:name="P160" style:family="paragraph" style:parent-style-name="Text_20_body">
      <style:paragraph-properties fo:line-height="115%"/>
      <style:text-properties officeooo:paragraph-rsid="0245dedd"/>
    </style:style>
    <style:style style:name="P161" style:family="paragraph" style:parent-style-name="Text_20_body">
      <style:paragraph-properties fo:line-height="115%"/>
      <style:text-properties officeooo:paragraph-rsid="02467975"/>
    </style:style>
    <style:style style:name="P162" style:family="paragraph" style:parent-style-name="Text_20_body">
      <style:paragraph-properties fo:line-height="115%"/>
      <style:text-properties officeooo:paragraph-rsid="0246cdd9"/>
    </style:style>
    <style:style style:name="P163" style:family="paragraph" style:parent-style-name="Text_20_body">
      <style:paragraph-properties fo:line-height="115%"/>
      <style:text-properties officeooo:paragraph-rsid="0247694d"/>
    </style:style>
    <style:style style:name="P164" style:family="paragraph" style:parent-style-name="Text_20_body">
      <style:paragraph-properties fo:line-height="115%"/>
      <style:text-properties officeooo:paragraph-rsid="02477ea5"/>
    </style:style>
    <style:style style:name="P165" style:family="paragraph" style:parent-style-name="Text_20_body">
      <style:paragraph-properties fo:line-height="115%"/>
      <style:text-properties officeooo:paragraph-rsid="0249669f"/>
    </style:style>
    <style:style style:name="P166" style:family="paragraph" style:parent-style-name="Text_20_body">
      <style:paragraph-properties fo:line-height="115%"/>
      <style:text-properties officeooo:paragraph-rsid="024a3fbd"/>
    </style:style>
    <style:style style:name="P167" style:family="paragraph" style:parent-style-name="Text_20_body">
      <style:paragraph-properties fo:line-height="115%"/>
      <style:text-properties officeooo:paragraph-rsid="024b57d1"/>
    </style:style>
    <style:style style:name="P168" style:family="paragraph" style:parent-style-name="Text_20_body">
      <style:paragraph-properties fo:line-height="115%"/>
      <style:text-properties officeooo:paragraph-rsid="024c0f64"/>
    </style:style>
    <style:style style:name="P169" style:family="paragraph" style:parent-style-name="Text_20_body">
      <style:paragraph-properties fo:line-height="115%"/>
      <style:text-properties officeooo:paragraph-rsid="024d6114"/>
    </style:style>
    <style:style style:name="P170" style:family="paragraph" style:parent-style-name="Text_20_body">
      <style:paragraph-properties fo:line-height="115%"/>
      <style:text-properties officeooo:paragraph-rsid="024de76f"/>
    </style:style>
    <style:style style:name="P171" style:family="paragraph" style:parent-style-name="Text_20_body">
      <style:paragraph-properties fo:line-height="115%"/>
      <style:text-properties officeooo:paragraph-rsid="024f00f4"/>
    </style:style>
    <style:style style:name="P172" style:family="paragraph" style:parent-style-name="Text_20_body">
      <style:paragraph-properties fo:line-height="115%"/>
      <style:text-properties officeooo:paragraph-rsid="024fd371"/>
    </style:style>
    <style:style style:name="P173" style:family="paragraph" style:parent-style-name="Text_20_body">
      <style:paragraph-properties fo:line-height="115%"/>
      <style:text-properties officeooo:paragraph-rsid="02501a66"/>
    </style:style>
    <style:style style:name="P174" style:family="paragraph" style:parent-style-name="Text_20_body">
      <style:paragraph-properties fo:line-height="115%"/>
      <style:text-properties officeooo:paragraph-rsid="02539904"/>
    </style:style>
    <style:style style:name="P175" style:family="paragraph" style:parent-style-name="Text_20_body">
      <style:paragraph-properties fo:line-height="115%"/>
      <style:text-properties officeooo:paragraph-rsid="0254ca8f"/>
    </style:style>
    <style:style style:name="P176" style:family="paragraph" style:parent-style-name="Text_20_body">
      <style:paragraph-properties fo:line-height="115%"/>
      <style:text-properties officeooo:paragraph-rsid="027c24a4"/>
    </style:style>
    <style:style style:name="P177" style:family="paragraph" style:parent-style-name="Text_20_body">
      <style:paragraph-properties fo:line-height="115%"/>
      <style:text-properties style:font-name="Cambria" fo:font-size="11pt" fo:font-weight="bold" style:font-size-asian="11pt" style:font-weight-asian="bold" style:font-size-complex="11pt" style:font-weight-complex="bold"/>
    </style:style>
    <style:style style:name="P178" style:family="paragraph" style:parent-style-name="Text_20_body">
      <style:paragraph-properties fo:line-height="115%"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79" style:family="paragraph" style:parent-style-name="Text_20_body">
      <style:paragraph-properties fo:line-height="115%" fo:text-align="justify" style:justify-single-word="fals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180" style:family="paragraph" style:parent-style-name="Text_20_body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181" style:family="paragraph" style:parent-style-name="Text_20_body">
      <style:paragraph-properties fo:line-height="115%" fo:orphans="1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82" style:family="paragraph" style:parent-style-name="Text_20_body">
      <style:paragraph-properties fo:line-height="115%" fo:text-align="justify" style:justify-single-word="false" fo:orphan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83" style:family="paragraph" style:parent-style-name="Text_20_body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84" style:family="paragraph" style:parent-style-name="Text_20_body">
      <loext:graphic-properties draw:fill="solid" draw:fill-color="#ffffff" draw:opacity="100%"/>
      <style:paragraph-properties fo:line-height="115%" fo:text-align="justify" style:justify-single-word="false" fo:background-color="#ffffff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85" style:family="paragraph" style:parent-style-name="Text_20_body">
      <style:paragraph-properties fo:line-height="115%" fo:text-align="justify" style:justify-single-word="false" fo:orphans="1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86" style:family="paragraph" style:parent-style-name="Text_20_body">
      <style:paragraph-properties fo:line-height="115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87" style:family="paragraph" style:parent-style-name="Text_20_body">
      <style:paragraph-properties fo:line-height="115%" fo:orphan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88" style:family="paragraph" style:parent-style-name="Text_20_body">
      <style:paragraph-properties fo:line-height="115%" fo:orphans="2" fo:widow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89" style:family="paragraph" style:parent-style-name="Table_20_Contents">
      <style:paragraph-properties fo:line-height="115%" fo:orphans="2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2309128"/>
    </style:style>
    <style:style style:name="P190" style:family="paragraph" style:parent-style-name="Text_20_body">
      <style:paragraph-properties fo:margin-left="5.001cm" fo:margin-right="0cm" fo:margin-top="0cm" fo:margin-bottom="0cm" loext:contextual-spacing="false" fo:line-height="115%" fo:text-align="justify" style:justify-single-word="false" fo:text-indent="-5.001cm" style:auto-text-indent="false"/>
      <style:text-properties fo:color="#000000" style:font-name="Cambria" fo:font-size="11pt" fo:font-weight="bold" officeooo:paragraph-rsid="028175ff" style:font-size-asian="11pt" style:font-weight-asian="bold" style:font-size-complex="11pt" style:font-weight-complex="bold"/>
    </style:style>
    <style:style style:name="P191" style:family="paragraph" style:parent-style-name="Text_20_body">
      <style:paragraph-properties fo:margin-left="5.001cm" fo:margin-right="0cm" fo:margin-top="0cm" fo:margin-bottom="0cm" loext:contextual-spacing="false" fo:line-height="115%" fo:text-align="justify" style:justify-single-word="false" fo:text-indent="-5.001cm" style:auto-text-indent="false"/>
      <style:text-properties style:font-name="Cambria" fo:font-size="11pt" fo:font-weight="bold" officeooo:paragraph-rsid="028175ff" style:font-size-asian="11pt" style:font-weight-asian="bold" style:font-size-complex="11pt" style:font-weight-complex="bold"/>
    </style:style>
    <style:style style:name="P192" style:family="paragraph" style:parent-style-name="Text_20_body">
      <style:paragraph-properties fo:margin-left="5.001cm" fo:margin-right="0cm" fo:margin-top="0cm" fo:margin-bottom="0cm" loext:contextual-spacing="false" fo:line-height="115%" fo:text-align="justify" style:justify-single-word="false" fo:text-indent="-5.001cm" style:auto-text-indent="false"/>
      <style:text-properties style:font-name="Cambria" fo:font-size="11pt" fo:font-weight="bold" officeooo:paragraph-rsid="023c284c" style:font-size-asian="11pt" style:font-weight-asian="bold" style:font-size-complex="11pt" style:font-weight-complex="bold"/>
    </style:style>
    <style:style style:name="P193" style:family="paragraph" style:parent-style-name="Text_20_body">
      <style:paragraph-properties fo:margin-left="5.001cm" fo:margin-right="0cm" fo:margin-top="0cm" fo:margin-bottom="0cm" loext:contextual-spacing="false" fo:line-height="115%" fo:text-indent="-5.001cm" style:auto-text-indent="false"/>
    </style:style>
    <style:style style:name="P194" style:family="paragraph" style:parent-style-name="Text_20_body">
      <style:paragraph-properties fo:margin-left="5.001cm" fo:margin-right="0cm" fo:margin-top="0cm" fo:margin-bottom="0cm" loext:contextual-spacing="false" fo:line-height="115%" fo:text-align="justify" style:justify-single-word="false" fo:text-indent="-5.001cm" style:auto-text-indent="false"/>
    </style:style>
    <style:style style:name="P195" style:family="paragraph" style:parent-style-name="Text_20_body">
      <style:paragraph-properties fo:margin-left="5.001cm" fo:margin-right="0cm" fo:margin-top="0cm" fo:margin-bottom="0cm" loext:contextual-spacing="false" fo:line-height="115%" fo:text-align="justify" style:justify-single-word="false" fo:text-indent="-5.001cm" style:auto-text-indent="false"/>
      <style:text-properties officeooo:paragraph-rsid="028175ff"/>
    </style:style>
    <style:style style:name="P196" style:family="paragraph" style:parent-style-name="Text_20_body">
      <style:paragraph-properties fo:margin-left="3.761cm" fo:margin-right="0cm" fo:line-height="115%" fo:text-align="justify" style:justify-single-word="false" fo:text-indent="-3.761cm" style:auto-text-indent="false"/>
    </style:style>
    <style:style style:name="P197" style:family="paragraph" style:parent-style-name="Text_20_body">
      <style:paragraph-properties fo:margin-left="3.761cm" fo:margin-right="0cm" fo:line-height="115%" fo:text-align="justify" style:justify-single-word="false" fo:text-indent="-3.761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98" style:family="paragraph" style:parent-style-name="Text_20_body">
      <style:paragraph-properties fo:margin-left="3.761cm" fo:margin-right="0cm" fo:margin-top="0cm" fo:margin-bottom="0cm" loext:contextual-spacing="false" fo:line-height="115%" fo:text-align="justify" style:justify-single-word="false" fo:text-indent="-3.761cm" style:auto-text-indent="false"/>
    </style:style>
    <style:style style:name="P199" style:family="paragraph" style:parent-style-name="Text_20_body">
      <style:paragraph-properties fo:margin-left="4.995cm" fo:margin-right="0cm" fo:margin-top="0cm" fo:margin-bottom="0cm" loext:contextual-spacing="false" fo:line-height="115%" fo:text-align="justify" style:justify-single-word="false" fo:text-indent="-4.995cm" style:auto-text-indent="false"/>
    </style:style>
    <style:style style:name="P200" style:family="paragraph" style:parent-style-name="Text_20_body">
      <style:paragraph-properties fo:margin-left="4.995cm" fo:margin-right="0cm" fo:margin-top="0cm" fo:margin-bottom="0cm" loext:contextual-spacing="false" fo:line-height="115%" fo:text-align="justify" style:justify-single-word="false" fo:orphans="1" fo:text-indent="-4.995cm" style:auto-text-indent="false"/>
    </style:style>
    <style:style style:name="P20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20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text-indent="0cm" style:auto-text-indent="false"/>
    </style:style>
    <style:style style:name="P20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1" fo:text-indent="0cm" style:auto-text-indent="false"/>
    </style:style>
    <style:style style:name="P20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3" fo:text-indent="0cm" style:auto-text-indent="false"/>
    </style:style>
    <style:style style:name="P20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3" fo:text-indent="0cm" style:auto-text-indent="false"/>
      <style:text-properties officeooo:paragraph-rsid="02112a88"/>
    </style:style>
    <style:style style:name="P20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3" fo:text-indent="0cm" style:auto-text-indent="false"/>
      <style:text-properties officeooo:paragraph-rsid="0219913e"/>
    </style:style>
    <style:style style:name="P20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3" fo:text-indent="0cm" style:auto-text-indent="false"/>
      <style:text-properties officeooo:paragraph-rsid="021b0954"/>
    </style:style>
    <style:style style:name="P20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3" fo:text-indent="0cm" style:auto-text-indent="false"/>
      <style:text-properties officeooo:paragraph-rsid="021b9b0b"/>
    </style:style>
    <style:style style:name="P20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3" fo:text-indent="0cm" style:auto-text-indent="false"/>
      <style:text-properties officeooo:paragraph-rsid="021d17e4"/>
    </style:style>
    <style:style style:name="P2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3" fo:text-indent="0cm" style:auto-text-indent="false"/>
      <style:text-properties officeooo:paragraph-rsid="021d194f"/>
    </style:style>
    <style:style style:name="P2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3" fo:text-indent="0cm" style:auto-text-indent="false"/>
      <style:text-properties officeooo:paragraph-rsid="022ae0ce"/>
    </style:style>
    <style:style style:name="P2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3" fo:text-indent="0cm" style:auto-text-indent="false"/>
      <style:text-properties officeooo:paragraph-rsid="022bb783"/>
    </style:style>
    <style:style style:name="P2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3" fo:text-indent="0cm" style:auto-text-indent="false"/>
      <style:text-properties officeooo:paragraph-rsid="022cc494"/>
    </style:style>
    <style:style style:name="P21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3" fo:text-indent="0cm" style:auto-text-indent="false"/>
      <style:text-properties style:font-name="Caladea" fo:font-weight="bold" officeooo:paragraph-rsid="028175ff" style:font-weight-asian="bold" style:font-weight-complex="bold"/>
    </style:style>
    <style:style style:name="P2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3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16" style:family="paragraph" style:parent-style-name="Text_20_body">
      <style:paragraph-properties fo:margin-left="0cm" fo:margin-right="0cm" fo:margin-top="0cm" fo:margin-bottom="0.247cm" loext:contextual-spacing="false" fo:line-height="115%" fo:text-indent="0cm" style:auto-text-indent="false"/>
    </style:style>
    <style:style style:name="P217" style:family="paragraph" style:parent-style-name="Text_20_body">
      <style:paragraph-properties fo:margin-left="3.799cm" fo:margin-right="0cm" fo:margin-top="0cm" fo:margin-bottom="0cm" loext:contextual-spacing="false" fo:line-height="115%" fo:text-align="justify" style:justify-single-word="false" fo:text-indent="-3.799cm" style:auto-text-indent="false"/>
    </style:style>
    <style:style style:name="P218" style:family="paragraph" style:parent-style-name="Text_20_body">
      <style:paragraph-properties fo:margin-left="3.799cm" fo:margin-right="0cm" fo:line-height="115%" fo:text-align="justify" style:justify-single-word="false" fo:text-indent="-3.799cm" style:auto-text-indent="false"/>
    </style:style>
    <style:style style:name="P219" style:family="paragraph" style:parent-style-name="Text_20_body">
      <style:paragraph-properties fo:margin-top="0.18cm" fo:margin-bottom="0cm" loext:contextual-spacing="false" fo:line-height="115%"/>
    </style:style>
    <style:style style:name="P220" style:family="paragraph" style:parent-style-name="Text_20_body">
      <style:paragraph-properties fo:margin-top="0cm" fo:margin-bottom="0.265cm" loext:contextual-spacing="false" fo:line-height="115%" fo:text-align="justify" style:justify-single-word="false"/>
    </style:style>
    <style:style style:name="P221" style:family="paragraph" style:parent-style-name="Text_20_body">
      <style:paragraph-properties fo:margin-left="3.757cm" fo:margin-right="0cm" fo:margin-top="0cm" fo:margin-bottom="0.265cm" loext:contextual-spacing="false" fo:line-height="115%" fo:text-align="justify" style:justify-single-word="false" fo:text-indent="-3.757cm" style:auto-text-indent="false"/>
    </style:style>
    <style:style style:name="P222" style:family="paragraph" style:parent-style-name="Text_20_body">
      <style:paragraph-properties fo:margin-left="3.757cm" fo:margin-right="0cm" fo:margin-top="0cm" fo:margin-bottom="0.265cm" loext:contextual-spacing="false" fo:line-height="115%" fo:text-align="justify" style:justify-single-word="false" fo:text-indent="-3.757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23" style:family="paragraph" style:parent-style-name="Text_20_body">
      <style:paragraph-properties fo:margin-left="3.757cm" fo:margin-right="0cm" fo:line-height="115%" fo:text-align="justify" style:justify-single-word="false" fo:text-indent="-3.757cm" style:auto-text-indent="false"/>
    </style:style>
    <style:style style:name="P224" style:family="paragraph" style:parent-style-name="Text_20_body">
      <style:paragraph-properties fo:margin-left="3.757cm" fo:margin-right="0cm" fo:line-height="115%" fo:text-align="justify" style:justify-single-word="false" fo:text-indent="-3.757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25" style:family="paragraph" style:parent-style-name="Text_20_body">
      <style:paragraph-properties fo:margin-left="3.75cm" fo:margin-right="0cm" fo:margin-top="0cm" fo:margin-bottom="0cm" loext:contextual-spacing="false" fo:line-height="115%" fo:text-align="start" style:justify-single-word="false" fo:orphans="2" fo:widows="2" fo:text-indent="-3.75cm" style:auto-text-indent="false"/>
    </style:style>
    <style:style style:name="P226" style:family="paragraph" style:parent-style-name="Text_20_body">
      <style:paragraph-properties fo:margin-left="3.747cm" fo:margin-right="0cm" fo:line-height="115%" fo:orphans="1" fo:text-indent="-3.747cm" style:auto-text-indent="false"/>
    </style:style>
    <style:style style:name="P227" style:family="paragraph" style:parent-style-name="Text_20_body">
      <style:paragraph-properties fo:margin-left="3.747cm" fo:margin-right="0cm" fo:line-height="115%" fo:text-align="justify" style:justify-single-word="false" fo:orphans="1" fo:text-indent="-3.747cm" style:auto-text-indent="false"/>
    </style:style>
    <style:style style:name="P228" style:family="paragraph" style:parent-style-name="Text_20_body">
      <style:paragraph-properties fo:margin-left="3.747cm" fo:margin-right="0cm" fo:line-height="115%" fo:text-align="justify" style:justify-single-word="false" fo:orphans="1" fo:text-indent="-3.747cm" style:auto-text-indent="false"/>
      <style:text-properties officeooo:paragraph-rsid="026882b5"/>
    </style:style>
    <style:style style:name="P229" style:family="paragraph" style:parent-style-name="Text_20_body">
      <style:paragraph-properties fo:margin-left="3.747cm" fo:margin-right="0cm" fo:margin-top="0cm" fo:margin-bottom="0cm" loext:contextual-spacing="false" fo:line-height="115%" fo:text-align="justify" style:justify-single-word="false" fo:text-indent="-3.747cm" style:auto-text-indent="false"/>
    </style:style>
    <style:style style:name="P230" style:family="paragraph" style:parent-style-name="Text_20_body">
      <style:paragraph-properties fo:margin-left="2.75cm" fo:margin-right="0cm" fo:margin-top="0cm" fo:margin-bottom="0cm" loext:contextual-spacing="false" fo:line-height="115%" fo:text-indent="-2.75cm" style:auto-text-indent="false"/>
    </style:style>
    <style:style style:name="P231" style:family="paragraph" style:parent-style-name="Text_20_body">
      <style:paragraph-properties fo:margin-top="0.18cm" fo:margin-bottom="0.18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32" style:family="paragraph" style:parent-style-name="Text_20_body">
      <style:paragraph-properties fo:margin-top="0.21cm" fo:margin-bottom="0.247cm" loext:contextual-spacing="false" fo:line-height="115%" fo:text-align="justify" style:justify-single-word="false"/>
    </style:style>
    <style:style style:name="P233" style:family="paragraph" style:parent-style-name="Text_20_body">
      <style:paragraph-properties fo:margin-top="0.21cm" fo:margin-bottom="0.247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34" style:family="paragraph" style:parent-style-name="Text_20_body">
      <style:paragraph-properties fo:margin-top="0cm" fo:margin-bottom="0.349cm" loext:contextual-spacing="false" fo:line-height="115%" fo:text-align="justify" style:justify-single-word="false"/>
    </style:style>
    <style:style style:name="P235" style:family="paragraph" style:parent-style-name="Text_20_body">
      <style:paragraph-properties fo:margin-top="0cm" fo:margin-bottom="0.349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36" style:family="paragraph" style:parent-style-name="Text_20_body">
      <style:paragraph-properties fo:margin-left="2.499cm" fo:margin-right="0cm" fo:margin-top="0cm" fo:margin-bottom="0cm" loext:contextual-spacing="false" fo:line-height="115%" fo:text-align="justify" style:justify-single-word="false" fo:text-indent="-2.499cm" style:auto-text-indent="false"/>
    </style:style>
    <style:style style:name="P237" style:family="paragraph" style:parent-style-name="Text_20_body">
      <style:paragraph-properties fo:margin-left="3.752cm" fo:margin-right="0cm" fo:line-height="115%" fo:text-align="justify" style:justify-single-word="false" fo:orphans="1" fo:text-indent="-3.752cm" style:auto-text-indent="false"/>
    </style:style>
    <style:style style:name="P238" style:family="paragraph" style:parent-style-name="Table_20_Contents">
      <style:paragraph-properties fo:line-height="115%"/>
      <style:text-properties officeooo:paragraph-rsid="02309128"/>
    </style:style>
    <style:style style:name="P239" style:family="paragraph" style:parent-style-name="Table_20_Contents">
      <style:paragraph-properties fo:line-height="115%" fo:orphans="2"/>
      <style:text-properties officeooo:paragraph-rsid="02309128"/>
    </style:style>
    <style:style style:name="P240" style:family="paragraph" style:parent-style-name="Text_20_body" style:master-page-name="MP0">
      <style:paragraph-properties fo:margin-left="1.27cm" fo:margin-right="0cm" fo:margin-top="0cm" fo:margin-bottom="0cm" loext:contextual-spacing="false" fo:line-height="150%" fo:text-align="center" style:justify-single-word="false" fo:text-indent="-1.27cm" style:auto-text-indent="false" style:page-number="auto" fo:break-before="page">
        <style:tab-stops/>
      </style:paragraph-properties>
      <style:text-properties style:font-name="Cambria" fo:font-weight="bold" style:font-weight-asian="bold" style:font-name-complex="Cambria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fo:font-weight="bold" style:font-weight-asian="bold" style:font-name-complex="Cambria"/>
    </style:style>
    <style:style style:name="T4" style:family="text">
      <style:text-properties style:font-name="Cambria" fo:font-weight="bold" style:font-weight-asian="bold" style:font-name-complex="Cambria" style:font-weight-complex="bold"/>
    </style:style>
    <style:style style:name="T5" style:family="text">
      <style:text-properties style:font-name="Cambria" fo:font-weight="bold" officeooo:rsid="01150817" style:font-weight-asian="bold" style:font-name-complex="Cambria"/>
    </style:style>
    <style:style style:name="T6" style:family="text">
      <style:text-properties style:font-name="Cambria" fo:font-weight="bold" officeooo:rsid="02082be7" style:font-weight-asian="bold" style:font-name-complex="Cambria"/>
    </style:style>
    <style:style style:name="T7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mbria" fo:font-size="11pt" fo:font-weight="bold" officeooo:rsid="020c867c" style:font-size-asian="11pt" style:font-weight-asian="bold" style:font-size-complex="11pt" style:font-weight-complex="bold"/>
    </style:style>
    <style:style style:name="T9" style:family="text">
      <style:text-properties style:font-name="Cambria" fo:font-size="11pt" fo:font-weight="bold" officeooo:rsid="020c9cf8" style:font-size-asian="11pt" style:font-weight-asian="bold" style:font-size-complex="11pt" style:font-weight-complex="bold"/>
    </style:style>
    <style:style style:name="T10" style:family="text">
      <style:text-properties style:font-name="Cambria" fo:font-size="11pt" fo:font-weight="bold" officeooo:rsid="020d97f5" style:font-size-asian="11pt" style:font-weight-asian="bold" style:font-size-complex="11pt" style:font-weight-complex="bold"/>
    </style:style>
    <style:style style:name="T11" style:family="text">
      <style:text-properties style:font-name="Cambria" fo:font-size="11pt" fo:font-weight="bold" officeooo:rsid="020f5773" style:font-size-asian="11pt" style:font-weight-asian="bold" style:font-size-complex="11pt" style:font-weight-complex="bold"/>
    </style:style>
    <style:style style:name="T12" style:family="text">
      <style:text-properties style:font-name="Cambria" fo:font-size="11pt" fo:font-weight="bold" officeooo:rsid="020fe80b" style:font-size-asian="11pt" style:font-weight-asian="bold" style:font-size-complex="11pt" style:font-weight-complex="bold"/>
    </style:style>
    <style:style style:name="T13" style:family="text">
      <style:text-properties style:font-name="Cambria" fo:font-size="11pt" fo:font-weight="bold" officeooo:rsid="0210cd3a" style:font-size-asian="11pt" style:font-weight-asian="bold" style:font-size-complex="11pt" style:font-weight-complex="bold"/>
    </style:style>
    <style:style style:name="T14" style:family="text">
      <style:text-properties style:font-name="Cambria" fo:font-size="11pt" fo:font-weight="bold" officeooo:rsid="02112a88" style:font-size-asian="11pt" style:font-weight-asian="bold" style:font-size-complex="11pt" style:font-weight-complex="bold"/>
    </style:style>
    <style:style style:name="T15" style:family="text">
      <style:text-properties style:font-name="Cambria" fo:font-size="11pt" fo:font-weight="bold" officeooo:rsid="0219913e" style:font-size-asian="11pt" style:font-weight-asian="bold" style:font-size-complex="11pt" style:font-weight-complex="bold"/>
    </style:style>
    <style:style style:name="T16" style:family="text">
      <style:text-properties style:font-name="Cambria" fo:font-size="11pt" fo:font-weight="bold" officeooo:rsid="021b0954" style:font-size-asian="11pt" style:font-weight-asian="bold" style:font-size-complex="11pt" style:font-weight-complex="bold"/>
    </style:style>
    <style:style style:name="T17" style:family="text">
      <style:text-properties style:font-name="Cambria" fo:font-size="11pt" fo:font-weight="bold" officeooo:rsid="021b9b0b" style:font-size-asian="11pt" style:font-weight-asian="bold" style:font-size-complex="11pt" style:font-weight-complex="bold"/>
    </style:style>
    <style:style style:name="T18" style:family="text">
      <style:text-properties style:font-name="Cambria" fo:font-size="11pt" fo:font-weight="bold" officeooo:rsid="021d17e4" style:font-size-asian="11pt" style:font-weight-asian="bold" style:font-size-complex="11pt" style:font-weight-complex="bold"/>
    </style:style>
    <style:style style:name="T19" style:family="text">
      <style:text-properties style:font-name="Cambria" fo:font-size="11pt" fo:font-weight="bold" officeooo:rsid="021d194f" style:font-size-asian="11pt" style:font-weight-asian="bold" style:font-size-complex="11pt" style:font-weight-complex="bold"/>
    </style:style>
    <style:style style:name="T20" style:family="text">
      <style:text-properties style:font-name="Cambria" fo:font-size="11pt" fo:font-weight="bold" officeooo:rsid="021dd88c" style:font-size-asian="11pt" style:font-weight-asian="bold" style:font-size-complex="11pt" style:font-weight-complex="bold"/>
    </style:style>
    <style:style style:name="T21" style:family="text">
      <style:text-properties style:font-name="Cambria" fo:font-size="11pt" fo:font-weight="bold" officeooo:rsid="02201114" style:font-size-asian="11pt" style:font-weight-asian="bold" style:font-size-complex="11pt" style:font-weight-complex="bold"/>
    </style:style>
    <style:style style:name="T22" style:family="text">
      <style:text-properties style:font-name="Cambria" fo:font-size="11pt" fo:font-weight="bold" officeooo:rsid="02208d30" style:font-size-asian="11pt" style:font-weight-asian="bold" style:font-size-complex="11pt" style:font-weight-complex="bold"/>
    </style:style>
    <style:style style:name="T23" style:family="text">
      <style:text-properties style:font-name="Cambria" fo:font-size="11pt" fo:font-weight="bold" officeooo:rsid="02220f93" style:font-size-asian="11pt" style:font-weight-asian="bold" style:font-size-complex="11pt" style:font-weight-complex="bold"/>
    </style:style>
    <style:style style:name="T24" style:family="text">
      <style:text-properties style:font-name="Cambria" fo:font-size="11pt" fo:font-weight="bold" officeooo:rsid="0223273f" style:font-size-asian="11pt" style:font-weight-asian="bold" style:font-size-complex="11pt" style:font-weight-complex="bold"/>
    </style:style>
    <style:style style:name="T25" style:family="text">
      <style:text-properties style:font-name="Cambria" fo:font-size="11pt" fo:font-weight="bold" officeooo:rsid="02262e69" style:font-size-asian="11pt" style:font-weight-asian="bold" style:font-size-complex="11pt" style:font-weight-complex="bold"/>
    </style:style>
    <style:style style:name="T26" style:family="text">
      <style:text-properties style:font-name="Cambria" fo:font-size="11pt" fo:font-weight="bold" officeooo:rsid="02276c39" style:font-size-asian="11pt" style:font-weight-asian="bold" style:font-size-complex="11pt" style:font-weight-complex="bold"/>
    </style:style>
    <style:style style:name="T27" style:family="text">
      <style:text-properties style:font-name="Cambria" fo:font-size="11pt" fo:font-weight="bold" officeooo:rsid="022ae0ce" style:font-size-asian="11pt" style:font-weight-asian="bold" style:font-size-complex="11pt" style:font-weight-complex="bold"/>
    </style:style>
    <style:style style:name="T28" style:family="text">
      <style:text-properties style:font-name="Cambria" fo:font-size="11pt" fo:font-weight="bold" officeooo:rsid="022cc494" style:font-size-asian="11pt" style:font-weight-asian="bold" style:font-size-complex="11pt" style:font-weight-complex="bold"/>
    </style:style>
    <style:style style:name="T29" style:family="text">
      <style:text-properties style:font-name="Cambria" fo:font-size="11pt" fo:font-weight="bold" officeooo:rsid="022f5064" style:font-size-asian="11pt" style:font-weight-asian="bold" style:font-size-complex="11pt" style:font-weight-complex="bold"/>
    </style:style>
    <style:style style:name="T30" style:family="text">
      <style:text-properties style:font-name="Cambria" fo:font-size="11pt" fo:font-weight="bold" officeooo:rsid="028175ff" style:font-size-asian="11pt" style:font-weight-asian="bold" style:font-size-complex="11pt" style:font-weight-complex="bold"/>
    </style:style>
    <style:style style:name="T31" style:family="text">
      <style:text-properties style:font-name="Cambria" fo:font-size="11pt" fo:font-weight="bold" officeooo:rsid="02309183" style:font-size-asian="11pt" style:font-weight-asian="bold" style:font-size-complex="11pt" style:font-weight-complex="bold"/>
    </style:style>
    <style:style style:name="T32" style:family="text">
      <style:text-properties style:font-name="Cambria" fo:font-size="11pt" fo:font-weight="bold" officeooo:rsid="0231f1f0" style:font-size-asian="11pt" style:font-weight-asian="bold" style:font-size-complex="11pt" style:font-weight-complex="bold"/>
    </style:style>
    <style:style style:name="T33" style:family="text">
      <style:text-properties style:font-name="Cambria" fo:font-size="11pt" fo:font-weight="bold" officeooo:rsid="0233dbff" style:font-size-asian="11pt" style:font-weight-asian="bold" style:font-size-complex="11pt" style:font-weight-complex="bold"/>
    </style:style>
    <style:style style:name="T34" style:family="text">
      <style:text-properties style:font-name="Cambria" fo:font-size="11pt" fo:font-weight="bold" officeooo:rsid="02355fa1" style:font-size-asian="11pt" style:font-weight-asian="bold" style:font-size-complex="11pt" style:font-weight-complex="bold"/>
    </style:style>
    <style:style style:name="T35" style:family="text">
      <style:text-properties style:font-name="Cambria" fo:font-size="11pt" fo:font-weight="bold" officeooo:rsid="02368cf8" style:font-size-asian="11pt" style:font-weight-asian="bold" style:font-size-complex="11pt" style:font-weight-complex="bold"/>
    </style:style>
    <style:style style:name="T36" style:family="text">
      <style:text-properties style:font-name="Cambria" fo:font-size="11pt" fo:font-weight="bold" officeooo:rsid="0236bd04" style:font-size-asian="11pt" style:font-weight-asian="bold" style:font-size-complex="11pt" style:font-weight-complex="bold"/>
    </style:style>
    <style:style style:name="T37" style:family="text">
      <style:text-properties style:font-name="Cambria" fo:font-size="11pt" fo:font-weight="bold" officeooo:rsid="0237edfa" style:font-size-asian="11pt" style:font-weight-asian="bold" style:font-size-complex="11pt" style:font-weight-complex="bold"/>
    </style:style>
    <style:style style:name="T38" style:family="text">
      <style:text-properties style:font-name="Cambria" fo:font-size="11pt" fo:font-weight="bold" officeooo:rsid="0239c6cf" style:font-size-asian="11pt" style:font-weight-asian="bold" style:font-size-complex="11pt" style:font-weight-complex="bold"/>
    </style:style>
    <style:style style:name="T39" style:family="text">
      <style:text-properties style:font-name="Cambria" fo:font-size="11pt" fo:font-weight="bold" officeooo:rsid="023a9d5a" style:font-size-asian="11pt" style:font-weight-asian="bold" style:font-size-complex="11pt" style:font-weight-complex="bold"/>
    </style:style>
    <style:style style:name="T40" style:family="text">
      <style:text-properties style:font-name="Cambria" fo:font-size="11pt" fo:font-weight="bold" officeooo:rsid="023cba1e" style:font-size-asian="11pt" style:font-weight-asian="bold" style:font-size-complex="11pt" style:font-weight-complex="bold"/>
    </style:style>
    <style:style style:name="T41" style:family="text">
      <style:text-properties style:font-name="Cambria" fo:font-size="11pt" fo:font-weight="bold" officeooo:rsid="023d9375" style:font-size-asian="11pt" style:font-weight-asian="bold" style:font-size-complex="11pt" style:font-weight-complex="bold"/>
    </style:style>
    <style:style style:name="T42" style:family="text">
      <style:text-properties style:font-name="Cambria" fo:font-size="11pt" fo:font-weight="bold" officeooo:rsid="023ec432" style:font-size-asian="11pt" style:font-weight-asian="bold" style:font-size-complex="11pt" style:font-weight-complex="bold"/>
    </style:style>
    <style:style style:name="T43" style:family="text">
      <style:text-properties style:font-name="Cambria" fo:font-size="11pt" fo:font-weight="bold" officeooo:rsid="0240bc1f" style:font-size-asian="11pt" style:font-weight-asian="bold" style:font-size-complex="11pt" style:font-weight-complex="bold"/>
    </style:style>
    <style:style style:name="T44" style:family="text">
      <style:text-properties style:font-name="Cambria" fo:font-size="11pt" fo:font-weight="bold" officeooo:rsid="02420dc9" style:font-size-asian="11pt" style:font-weight-asian="bold" style:font-size-complex="11pt" style:font-weight-complex="bold"/>
    </style:style>
    <style:style style:name="T45" style:family="text">
      <style:text-properties style:font-name="Cambria" fo:font-size="11pt" fo:font-weight="bold" officeooo:rsid="0243b30e" style:font-size-asian="11pt" style:font-weight-asian="bold" style:font-size-complex="11pt" style:font-weight-complex="bold"/>
    </style:style>
    <style:style style:name="T46" style:family="text">
      <style:text-properties style:font-name="Cambria" fo:font-size="11pt" fo:font-weight="bold" officeooo:rsid="024401ab" style:font-size-asian="11pt" style:font-weight-asian="bold" style:font-size-complex="11pt" style:font-weight-complex="bold"/>
    </style:style>
    <style:style style:name="T47" style:family="text">
      <style:text-properties style:font-name="Cambria" fo:font-size="11pt" fo:font-weight="bold" officeooo:rsid="02457c88" style:font-size-asian="11pt" style:font-weight-asian="bold" style:font-size-complex="11pt" style:font-weight-complex="bold"/>
    </style:style>
    <style:style style:name="T48" style:family="text">
      <style:text-properties style:font-name="Cambria" fo:font-size="11pt" fo:font-weight="bold" officeooo:rsid="0245dedd" style:font-size-asian="11pt" style:font-weight-asian="bold" style:font-size-complex="11pt" style:font-weight-complex="bold"/>
    </style:style>
    <style:style style:name="T49" style:family="text">
      <style:text-properties style:font-name="Cambria" fo:font-size="11pt" fo:font-weight="bold" officeooo:rsid="02467975" style:font-size-asian="11pt" style:font-weight-asian="bold" style:font-size-complex="11pt" style:font-weight-complex="bold"/>
    </style:style>
    <style:style style:name="T50" style:family="text">
      <style:text-properties style:font-name="Cambria" fo:font-size="11pt" fo:font-weight="bold" officeooo:rsid="0246cdd9" style:font-size-asian="11pt" style:font-weight-asian="bold" style:font-size-complex="11pt" style:font-weight-complex="bold"/>
    </style:style>
    <style:style style:name="T51" style:family="text">
      <style:text-properties style:font-name="Cambria" fo:font-size="11pt" fo:font-weight="bold" officeooo:rsid="0247694d" style:font-size-asian="11pt" style:font-weight-asian="bold" style:font-size-complex="11pt" style:font-weight-complex="bold"/>
    </style:style>
    <style:style style:name="T52" style:family="text">
      <style:text-properties style:font-name="Cambria" fo:font-size="11pt" fo:font-weight="bold" officeooo:rsid="02477ea5" style:font-size-asian="11pt" style:font-weight-asian="bold" style:font-size-complex="11pt" style:font-weight-complex="bold"/>
    </style:style>
    <style:style style:name="T53" style:family="text">
      <style:text-properties style:font-name="Cambria" fo:font-size="11pt" fo:font-weight="bold" officeooo:rsid="0249669f" style:font-size-asian="11pt" style:font-weight-asian="bold" style:font-size-complex="11pt" style:font-weight-complex="bold"/>
    </style:style>
    <style:style style:name="T54" style:family="text">
      <style:text-properties style:font-name="Cambria" fo:font-size="11pt" fo:font-weight="bold" officeooo:rsid="024a3fbd" style:font-size-asian="11pt" style:font-weight-asian="bold" style:font-size-complex="11pt" style:font-weight-complex="bold"/>
    </style:style>
    <style:style style:name="T55" style:family="text">
      <style:text-properties style:font-name="Cambria" fo:font-size="11pt" fo:font-weight="bold" officeooo:rsid="024b57d1" style:font-size-asian="11pt" style:font-weight-asian="bold" style:font-size-complex="11pt" style:font-weight-complex="bold"/>
    </style:style>
    <style:style style:name="T56" style:family="text">
      <style:text-properties style:font-name="Cambria" fo:font-size="11pt" fo:font-weight="bold" officeooo:rsid="024c0f64" style:font-size-asian="11pt" style:font-weight-asian="bold" style:font-size-complex="11pt" style:font-weight-complex="bold"/>
    </style:style>
    <style:style style:name="T57" style:family="text">
      <style:text-properties style:font-name="Cambria" fo:font-size="11pt" fo:font-weight="bold" officeooo:rsid="024d6114" style:font-size-asian="11pt" style:font-weight-asian="bold" style:font-size-complex="11pt" style:font-weight-complex="bold"/>
    </style:style>
    <style:style style:name="T58" style:family="text">
      <style:text-properties style:font-name="Cambria" fo:font-size="11pt" fo:font-weight="bold" officeooo:rsid="024de76f" style:font-size-asian="11pt" style:font-weight-asian="bold" style:font-size-complex="11pt" style:font-weight-complex="bold"/>
    </style:style>
    <style:style style:name="T59" style:family="text">
      <style:text-properties style:font-name="Cambria" fo:font-size="11pt" fo:font-weight="bold" officeooo:rsid="024f00f4" style:font-size-asian="11pt" style:font-weight-asian="bold" style:font-size-complex="11pt" style:font-weight-complex="bold"/>
    </style:style>
    <style:style style:name="T60" style:family="text">
      <style:text-properties style:font-name="Cambria" fo:font-size="11pt" fo:font-weight="bold" officeooo:rsid="024fd371" style:font-size-asian="11pt" style:font-weight-asian="bold" style:font-size-complex="11pt" style:font-weight-complex="bold"/>
    </style:style>
    <style:style style:name="T61" style:family="text">
      <style:text-properties style:font-name="Cambria" fo:font-size="11pt" fo:font-weight="bold" officeooo:rsid="02501a66" style:font-size-asian="11pt" style:font-weight-asian="bold" style:font-size-complex="11pt" style:font-weight-complex="bold"/>
    </style:style>
    <style:style style:name="T62" style:family="text">
      <style:text-properties style:font-name="Cambria" fo:font-size="11pt" fo:font-weight="bold" officeooo:rsid="02539904" style:font-size-asian="11pt" style:font-weight-asian="bold" style:font-size-complex="11pt" style:font-weight-complex="bold"/>
    </style:style>
    <style:style style:name="T63" style:family="text">
      <style:text-properties style:font-name="Cambria" fo:font-size="11pt" fo:font-weight="bold" officeooo:rsid="0254ca8f" style:font-size-asian="11pt" style:font-weight-asian="bold" style:font-size-complex="11pt" style:font-weight-complex="bold"/>
    </style:style>
    <style:style style:name="T64" style:family="text">
      <style:text-properties style:font-name="Cambria" fo:font-size="11pt" fo:font-weight="bold" officeooo:rsid="0255673b" style:font-size-asian="11pt" style:font-weight-asian="bold" style:font-size-complex="11pt" style:font-weight-complex="bold"/>
    </style:style>
    <style:style style:name="T65" style:family="text">
      <style:text-properties style:font-name="Cambria" fo:font-size="11pt" fo:font-weight="bold" officeooo:rsid="025739eb" style:font-size-asian="11pt" style:font-weight-asian="bold" style:font-size-complex="11pt" style:font-weight-complex="bold"/>
    </style:style>
    <style:style style:name="T66" style:family="text">
      <style:text-properties style:font-name="Cambria" fo:font-size="11pt" fo:font-weight="bold" officeooo:rsid="02597740" style:font-size-asian="11pt" style:font-weight-asian="bold" style:font-size-complex="11pt" style:font-weight-complex="bold"/>
    </style:style>
    <style:style style:name="T67" style:family="text">
      <style:text-properties style:font-name="Cambria" fo:font-size="11pt" fo:font-weight="bold" officeooo:rsid="0259e12e" style:font-size-asian="11pt" style:font-weight-asian="bold" style:font-size-complex="11pt" style:font-weight-complex="bold"/>
    </style:style>
    <style:style style:name="T68" style:family="text">
      <style:text-properties style:font-name="Cambria" fo:font-size="11pt" fo:font-weight="bold" officeooo:rsid="025ae86c" style:font-size-asian="11pt" style:font-weight-asian="bold" style:font-size-complex="11pt" style:font-weight-complex="bold"/>
    </style:style>
    <style:style style:name="T69" style:family="text">
      <style:text-properties style:font-name="Cambria" fo:font-size="11pt" fo:font-weight="bold" officeooo:rsid="025b587a" style:font-size-asian="11pt" style:font-weight-asian="bold" style:font-size-complex="11pt" style:font-weight-complex="bold"/>
    </style:style>
    <style:style style:name="T70" style:family="text">
      <style:text-properties style:font-name="Cambria" fo:font-size="11pt" fo:font-weight="bold" officeooo:rsid="025bad70" style:font-size-asian="11pt" style:font-weight-asian="bold" style:font-size-complex="11pt" style:font-weight-complex="bold"/>
    </style:style>
    <style:style style:name="T71" style:family="text">
      <style:text-properties style:font-name="Cambria" fo:font-size="11pt" fo:font-weight="bold" officeooo:rsid="025c99e7" style:font-size-asian="11pt" style:font-weight-asian="bold" style:font-size-complex="11pt" style:font-weight-complex="bold"/>
    </style:style>
    <style:style style:name="T72" style:family="text">
      <style:text-properties style:font-name="Cambria" fo:font-size="11pt" fo:font-weight="bold" officeooo:rsid="025e6631" style:font-size-asian="11pt" style:font-weight-asian="bold" style:font-size-complex="11pt" style:font-weight-complex="bold"/>
    </style:style>
    <style:style style:name="T73" style:family="text">
      <style:text-properties style:font-name="Cambria" fo:font-size="11pt" fo:font-weight="bold" officeooo:rsid="0268355e" style:font-size-asian="11pt" style:font-weight-asian="bold" style:font-size-complex="11pt" style:font-weight-complex="bold"/>
    </style:style>
    <style:style style:name="T74" style:family="text">
      <style:text-properties style:font-name="Cambria" fo:font-size="11pt" fo:font-weight="bold" officeooo:rsid="026882b5" style:font-size-asian="11pt" style:font-weight-asian="bold" style:font-size-complex="11pt" style:font-weight-complex="bold"/>
    </style:style>
    <style:style style:name="T75" style:family="text">
      <style:text-properties style:font-name="Cambria" fo:font-size="11pt" fo:font-weight="bold" officeooo:rsid="026b92d3" style:font-size-asian="11pt" style:font-weight-asian="bold" style:font-size-complex="11pt" style:font-weight-complex="bold"/>
    </style:style>
    <style:style style:name="T76" style:family="text">
      <style:text-properties style:font-name="Cambria" fo:font-size="11pt" fo:font-weight="bold" officeooo:rsid="026d28bf" style:font-size-asian="11pt" style:font-weight-asian="bold" style:font-size-complex="11pt" style:font-weight-complex="bold"/>
    </style:style>
    <style:style style:name="T77" style:family="text">
      <style:text-properties style:font-name="Cambria" fo:font-size="11pt" fo:font-weight="bold" officeooo:rsid="026f1aba" style:font-size-asian="11pt" style:font-weight-asian="bold" style:font-size-complex="11pt" style:font-weight-complex="bold"/>
    </style:style>
    <style:style style:name="T78" style:family="text">
      <style:text-properties style:font-name="Cambria" fo:font-size="11pt" fo:font-weight="bold" officeooo:rsid="0270c21d" style:font-size-asian="11pt" style:font-weight-asian="bold" style:font-size-complex="11pt" style:font-weight-complex="bold"/>
    </style:style>
    <style:style style:name="T79" style:family="text">
      <style:text-properties style:font-name="Cambria" fo:font-size="11pt" fo:font-weight="bold" style:font-size-asian="11pt" style:font-weight-asian="bold" style:font-size-complex="11pt" style:font-weight-complex="bold" loext:padding="0cm" loext:border="none"/>
    </style:style>
    <style:style style:name="T80" style:family="text">
      <style:text-properties style:font-name="Cambria" fo:font-size="11pt" fo:font-weight="bold" officeooo:rsid="02713513" style:font-size-asian="11pt" style:font-weight-asian="bold" style:font-size-complex="11pt" style:font-weight-complex="bold"/>
    </style:style>
    <style:style style:name="T81" style:family="text">
      <style:text-properties style:font-name="Cambria" fo:font-size="11pt" fo:font-weight="bold" officeooo:rsid="0271a524" style:font-size-asian="11pt" style:font-weight-asian="bold" style:font-size-complex="11pt" style:font-weight-complex="bold"/>
    </style:style>
    <style:style style:name="T82" style:family="text">
      <style:text-properties style:font-name="Cambria" fo:font-size="11pt" fo:font-weight="bold" officeooo:rsid="02724660" style:font-size-asian="11pt" style:font-weight-asian="bold" style:font-size-complex="11pt" style:font-weight-complex="bold"/>
    </style:style>
    <style:style style:name="T83" style:family="text">
      <style:text-properties style:font-name="Cambria" fo:font-size="11pt" fo:font-weight="bold" officeooo:rsid="027286aa" style:font-size-asian="11pt" style:font-weight-asian="bold" style:font-size-complex="11pt" style:font-weight-complex="bold"/>
    </style:style>
    <style:style style:name="T84" style:family="text">
      <style:text-properties style:font-name="Cambria" fo:font-size="11pt" fo:font-weight="bold" officeooo:rsid="0273a5d2" style:font-size-asian="11pt" style:font-weight-asian="bold" style:font-size-complex="11pt" style:font-weight-complex="bold"/>
    </style:style>
    <style:style style:name="T85" style:family="text">
      <style:text-properties style:font-name="Cambria" fo:font-size="11pt" fo:font-weight="bold" officeooo:rsid="0273bca0" style:font-size-asian="11pt" style:font-weight-asian="bold" style:font-size-complex="11pt" style:font-weight-complex="bold"/>
    </style:style>
    <style:style style:name="T86" style:family="text">
      <style:text-properties style:font-name="Cambria" fo:font-size="11pt" fo:font-weight="bold" officeooo:rsid="0274c8dd" style:font-size-asian="11pt" style:font-weight-asian="bold" style:font-size-complex="11pt" style:font-weight-complex="bold"/>
    </style:style>
    <style:style style:name="T87" style:family="text">
      <style:text-properties style:font-name="Cambria" fo:font-size="11pt" fo:font-weight="bold" officeooo:rsid="0275bc7f" style:font-size-asian="11pt" style:font-weight-asian="bold" style:font-size-complex="11pt" style:font-weight-complex="bold"/>
    </style:style>
    <style:style style:name="T88" style:family="text">
      <style:text-properties style:font-name="Cambria" fo:font-size="11pt" fo:font-weight="bold" officeooo:rsid="02771389" style:font-size-asian="11pt" style:font-weight-asian="bold" style:font-size-complex="11pt" style:font-weight-complex="bold"/>
    </style:style>
    <style:style style:name="T89" style:family="text">
      <style:text-properties style:font-name="Cambria" fo:font-size="11pt" fo:font-weight="bold" officeooo:rsid="027847ab" style:font-size-asian="11pt" style:font-weight-asian="bold" style:font-size-complex="11pt" style:font-weight-complex="bold"/>
    </style:style>
    <style:style style:name="T90" style:family="text">
      <style:text-properties style:font-name="Cambria" fo:font-size="11pt" fo:font-weight="bold" officeooo:rsid="0279a0fb" style:font-size-asian="11pt" style:font-weight-asian="bold" style:font-size-complex="11pt" style:font-weight-complex="bold"/>
    </style:style>
    <style:style style:name="T91" style:family="text">
      <style:text-properties style:font-name="Cambria" fo:font-size="11pt" fo:font-weight="bold" officeooo:rsid="027afb7f" style:font-size-asian="11pt" style:font-weight-asian="bold" style:font-size-complex="11pt" style:font-weight-complex="bold"/>
    </style:style>
    <style:style style:name="T92" style:family="text">
      <style:text-properties style:font-name="Cambria" fo:font-size="11pt" fo:font-weight="bold" officeooo:rsid="0281fd69" style:font-size-asian="11pt" style:font-weight-asian="bold" style:font-size-complex="11pt" style:font-weight-complex="bold"/>
    </style:style>
    <style:style style:name="T93" style:family="text">
      <style:text-properties style:font-name="Cambria" fo:font-size="11pt" fo:font-weight="bold" officeooo:rsid="027c24a4" style:font-size-asian="11pt" style:font-weight-asian="bold" style:font-size-complex="11pt" style:font-weight-complex="bold"/>
    </style:style>
    <style:style style:name="T94" style:family="text">
      <style:text-properties style:font-name="Cambria" fo:font-size="11pt" fo:font-weight="bold" fo:background-color="#ffffff" loext:char-shading-value="0" style:font-size-asian="11pt" style:font-weight-asian="bold" style:font-size-complex="11pt" style:font-weight-complex="bold"/>
    </style:style>
    <style:style style:name="T95" style:family="text"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96" style:family="text">
      <style:text-properties style:font-name="Cambria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97" style:family="text">
      <style:text-properties style:font-name="Cambria" fo:font-size="11pt" style:text-underline-style="none" fo:font-weight="bold" style:font-size-asian="11pt" style:font-weight-asian="bold" style:font-size-complex="11pt" style:font-weight-complex="bold"/>
    </style:style>
    <style:style style:name="T98" style:family="text">
      <style:text-properties style:font-name="Cambria" fo:font-size="11pt" style:text-underline-style="none" fo:font-weight="bold" officeooo:rsid="022bb783" style:font-size-asian="11pt" style:font-weight-asian="bold" style:font-size-complex="11pt" style:font-weight-complex="bold"/>
    </style:style>
    <style:style style:name="T99" style:family="text">
      <style:text-properties style:font-name="Cambria" fo:font-size="11pt" fo:language="pt" fo:country="PT" fo:font-weight="bold" style:font-size-asian="11pt" style:font-weight-asian="bold" style:font-size-complex="11pt" style:font-weight-complex="bold"/>
    </style:style>
    <style:style style:name="T100" style:family="text">
      <style:text-properties style:font-name="Cambria" fo:font-size="11pt" fo:language="pt" fo:country="PT" fo:font-weight="bold" officeooo:rsid="0270c21d" style:font-size-asian="11pt" style:font-weight-asian="bold" style:font-size-complex="11pt" style:font-weight-complex="bold"/>
    </style:style>
    <style:style style:name="T101" style:family="text">
      <style:text-properties fo:color="#000000"/>
    </style:style>
    <style:style style:name="T102" style:family="text">
      <style:text-properties fo:color="#000000" style:text-line-through-style="none" style:text-line-through-type="none" style:font-name="Cambria" fo:font-size="11pt" style:text-underline-style="none" fo:font-weight="bold" officeooo:rsid="025fe078" style:text-blinking="false" style:font-size-asian="11pt" style:font-weight-asian="bold" style:font-size-complex="11pt" style:font-weight-complex="bold"/>
    </style:style>
    <style:style style:name="T103" style:family="text">
      <style:text-properties fo:color="#000000" style:text-line-through-style="none" style:text-line-through-type="none" style:font-name="Cambria" fo:font-size="11pt" style:text-underline-style="none" fo:font-weight="bold" officeooo:rsid="02624f3b" style:text-blinking="false" style:font-size-asian="11pt" style:font-weight-asian="bold" style:font-size-complex="11pt" style:font-weight-complex="bold"/>
    </style:style>
    <style:style style:name="T104" style:family="text"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T105" style:family="text">
      <style:text-properties fo:color="#000000" style:font-name="Cambria" fo:font-size="11pt" fo:font-weight="bold" officeooo:rsid="02112a88" style:font-size-asian="11pt" style:font-weight-asian="bold" style:font-size-complex="11pt" style:font-weight-complex="bold"/>
    </style:style>
    <style:style style:name="T106" style:family="text">
      <style:text-properties fo:color="#000000" style:font-name="Cambria" fo:font-size="11pt" fo:font-weight="bold" officeooo:rsid="0212d647" style:font-size-asian="11pt" style:font-weight-asian="bold" style:font-size-complex="11pt" style:font-weight-complex="bold"/>
    </style:style>
    <style:style style:name="T107" style:family="text">
      <style:text-properties fo:color="#000000" style:font-name="Cambria" fo:font-size="11pt" fo:font-weight="bold" officeooo:rsid="0213b91c" style:font-size-asian="11pt" style:font-weight-asian="bold" style:font-size-complex="11pt" style:font-weight-complex="bold"/>
    </style:style>
    <style:style style:name="T108" style:family="text">
      <style:text-properties fo:color="#000000" style:font-name="Cambria" fo:font-size="11pt" fo:font-weight="bold" officeooo:rsid="0216c29f" style:font-size-asian="11pt" style:font-weight-asian="bold" style:font-size-complex="11pt" style:font-weight-complex="bold"/>
    </style:style>
    <style:style style:name="T109" style:family="text">
      <style:text-properties fo:color="#000000" style:font-name="Cambria" fo:font-size="11pt" fo:font-weight="bold" officeooo:rsid="02150be9" style:font-size-asian="11pt" style:font-weight-asian="bold" style:font-size-complex="11pt" style:font-weight-complex="bold"/>
    </style:style>
    <style:style style:name="T110" style:family="text">
      <style:text-properties fo:color="#000000" style:font-name="Cambria" fo:font-size="11pt" fo:font-weight="bold" officeooo:rsid="02172605" style:font-size-asian="11pt" style:font-weight-asian="bold" style:font-size-complex="11pt" style:font-weight-complex="bold"/>
    </style:style>
    <style:style style:name="T111" style:family="text">
      <style:text-properties fo:color="#000000" style:font-name="Cambria" fo:font-size="11pt" fo:font-weight="bold" officeooo:rsid="0219913e" style:font-size-asian="11pt" style:font-weight-asian="bold" style:font-size-complex="11pt" style:font-weight-complex="bold"/>
    </style:style>
    <style:style style:name="T112" style:family="text">
      <style:text-properties fo:color="#000000" style:font-name="Cambria" fo:font-size="11pt" fo:font-weight="bold" officeooo:rsid="021b0954" style:font-size-asian="11pt" style:font-weight-asian="bold" style:font-size-complex="11pt" style:font-weight-complex="bold"/>
    </style:style>
    <style:style style:name="T113" style:family="text">
      <style:text-properties fo:color="#000000" style:font-name="Cambria" fo:font-size="11pt" fo:font-weight="bold" officeooo:rsid="021d17e4" style:font-size-asian="11pt" style:font-weight-asian="bold" style:font-size-complex="11pt" style:font-weight-complex="bold"/>
    </style:style>
    <style:style style:name="T114" style:family="text">
      <style:text-properties fo:color="#000000" style:font-name="Cambria" fo:font-size="11pt" fo:font-weight="bold" officeooo:rsid="0231f1f0" style:font-size-asian="11pt" style:font-weight-asian="bold" style:font-size-complex="11pt" style:font-weight-complex="bold"/>
    </style:style>
    <style:style style:name="T115" style:family="text">
      <style:text-properties fo:color="#000000" style:font-name="Cambria" fo:font-size="11pt" fo:font-weight="bold" officeooo:rsid="0233dbff" style:font-size-asian="11pt" style:font-weight-asian="bold" style:font-size-complex="11pt" style:font-weight-complex="bold"/>
    </style:style>
    <style:style style:name="T116" style:family="text">
      <style:text-properties fo:color="#000000" style:font-name="Cambria" fo:font-size="11pt" fo:font-weight="bold" officeooo:rsid="02420dc9" style:font-size-asian="11pt" style:font-weight-asian="bold" style:font-size-complex="11pt" style:font-weight-complex="bold"/>
    </style:style>
    <style:style style:name="T117" style:family="text">
      <style:text-properties fo:color="#000000" style:font-name="Cambria" fo:font-size="11pt" fo:font-weight="bold" officeooo:rsid="024401ab" style:font-size-asian="11pt" style:font-weight-asian="bold" style:font-size-complex="11pt" style:font-weight-complex="bold"/>
    </style:style>
    <style:style style:name="T118" style:family="text">
      <style:text-properties fo:color="#000000" style:font-name="Cambria" fo:font-size="11pt" fo:font-weight="bold" officeooo:rsid="024c0f64" style:font-size-asian="11pt" style:font-weight-asian="bold" style:font-size-complex="11pt" style:font-weight-complex="bold"/>
    </style:style>
    <style:style style:name="T119" style:family="text">
      <style:text-properties fo:color="#000000" style:font-name="Cambria" fo:font-size="11pt" fo:font-weight="bold" officeooo:rsid="024d6114" style:font-size-asian="11pt" style:font-weight-asian="bold" style:font-size-complex="11pt" style:font-weight-complex="bold"/>
    </style:style>
    <style:style style:name="T120" style:family="text">
      <style:text-properties fo:color="#000000" style:font-name="Cambria" fo:font-size="11pt" fo:font-weight="bold" officeooo:rsid="024de76f" style:font-size-asian="11pt" style:font-weight-asian="bold" style:font-size-complex="11pt" style:font-weight-complex="bold"/>
    </style:style>
    <style:style style:name="T121" style:family="text">
      <style:text-properties fo:color="#000000" style:font-name="Cambria" fo:font-size="11pt" fo:font-weight="bold" officeooo:rsid="0255673b" style:font-size-asian="11pt" style:font-weight-asian="bold" style:font-size-complex="11pt" style:font-weight-complex="bold"/>
    </style:style>
    <style:style style:name="T122" style:family="text">
      <style:text-properties fo:color="#000000" style:font-name="Cambria" fo:font-size="11pt" fo:font-weight="bold" officeooo:rsid="025739eb" style:font-size-asian="11pt" style:font-weight-asian="bold" style:font-size-complex="11pt" style:font-weight-complex="bold"/>
    </style:style>
    <style:style style:name="T123" style:family="text">
      <style:text-properties fo:color="#000000" style:font-name="Cambria" fo:font-size="11pt" fo:font-weight="bold" officeooo:rsid="02597740" style:font-size-asian="11pt" style:font-weight-asian="bold" style:font-size-complex="11pt" style:font-weight-complex="bold"/>
    </style:style>
    <style:style style:name="T124" style:family="text">
      <style:text-properties fo:color="#000000" style:font-name="Cambria" fo:font-size="11pt" fo:font-weight="bold" officeooo:rsid="0259e12e" style:font-size-asian="11pt" style:font-weight-asian="bold" style:font-size-complex="11pt" style:font-weight-complex="bold"/>
    </style:style>
    <style:style style:name="T125" style:family="text">
      <style:text-properties fo:color="#000000" style:font-name="Cambria" fo:font-size="11pt" fo:font-weight="bold" officeooo:rsid="025ae86c" style:font-size-asian="11pt" style:font-weight-asian="bold" style:font-size-complex="11pt" style:font-weight-complex="bold"/>
    </style:style>
    <style:style style:name="T126" style:family="text">
      <style:text-properties fo:color="#000000" style:font-name="Cambria" fo:font-size="11pt" fo:font-weight="bold" officeooo:rsid="025c99e7" style:font-size-asian="11pt" style:font-weight-asian="bold" style:font-size-complex="11pt" style:font-weight-complex="bold"/>
    </style:style>
    <style:style style:name="T127" style:family="text">
      <style:text-properties fo:color="#000000" style:font-name="Cambria" fo:font-size="11pt" fo:font-weight="bold" officeooo:rsid="02802d58" style:font-size-asian="11pt" style:font-weight-asian="bold" style:font-size-complex="11pt" style:font-weight-complex="bold"/>
    </style:style>
    <style:style style:name="T128" style:family="text">
      <style:text-properties fo:color="#000000" style:font-name="Cambria" fo:font-size="11pt" fo:font-weight="bold" officeooo:rsid="02713513" style:font-size-asian="11pt" style:font-weight-asian="bold" style:font-size-complex="11pt" style:font-weight-complex="bold"/>
    </style:style>
    <style:style style:name="T129" style:family="text">
      <style:text-properties fo:color="#000000" style:font-name="Cambria" fo:font-size="11pt" fo:font-weight="bold" officeooo:rsid="0271a524" style:font-size-asian="11pt" style:font-weight-asian="bold" style:font-size-complex="11pt" style:font-weight-complex="bold"/>
    </style:style>
    <style:style style:name="T130" style:family="text">
      <style:text-properties fo:color="#000000" style:font-name="Cambria" fo:font-size="11pt" fo:font-weight="bold" officeooo:rsid="027afb7f" style:font-size-asian="11pt" style:font-weight-asian="bold" style:font-size-complex="11pt" style:font-weight-complex="bold"/>
    </style:style>
    <style:style style:name="T131" style:family="text">
      <style:text-properties fo:color="#000000" style:font-name="Cambria" fo:font-size="11pt" fo:language="en" fo:country="US" fo:font-weight="bold" style:font-size-asian="11pt" style:font-weight-asian="bold" style:font-size-complex="11pt" style:font-weight-complex="bold"/>
    </style:style>
    <style:style style:name="T132" style:family="text">
      <style:text-properties fo:color="#000000" style:font-name="Cambria" fo:font-size="11pt" style:text-underline-style="none" fo:font-weight="bold" style:font-size-asian="11pt" style:font-weight-asian="bold" style:font-size-complex="11pt" style:font-weight-complex="bold"/>
    </style:style>
    <style:style style:name="T133" style:family="text">
      <style:text-properties fo:color="#00000a" style:font-name="Cambria" fo:font-size="11pt" fo:font-weight="bold" style:font-size-asian="11pt" style:font-weight-asian="bold" style:font-size-complex="11pt" style:font-weight-complex="bold"/>
    </style:style>
    <style:style style:name="T134" style:family="text">
      <style:text-properties fo:color="#00000a" style:font-name="Cambria" fo:font-size="11pt" fo:font-weight="bold" officeooo:rsid="025ae86c" style:font-size-asian="11pt" style:font-weight-asian="bold" style:font-size-complex="11pt" style:font-weight-complex="bold"/>
    </style:style>
    <style:style style:name="T135" style:family="text">
      <style:text-properties fo:color="#00000a" style:font-name="Cambria" fo:font-size="11pt" fo:font-weight="bold" officeooo:rsid="025b587a" style:font-size-asian="11pt" style:font-weight-asian="bold" style:font-size-complex="11pt" style:font-weight-complex="bold"/>
    </style:style>
    <style:style style:name="T136" style:family="text">
      <style:text-properties fo:font-variant="normal" fo:text-transform="none" fo:color="#000000" style:font-name="Cambria" fo:font-size="11pt" fo:letter-spacing="normal" fo:font-style="normal" fo:font-weight="bold" officeooo:rsid="02368cf8" style:font-size-asian="11pt" style:font-weight-asian="bold" style:font-size-complex="11pt" style:font-weight-complex="bold"/>
    </style:style>
    <style:style style:name="T137" style:family="text">
      <style:text-properties fo:font-variant="normal" fo:text-transform="none" fo:color="#000000" style:font-name="Cambria" fo:font-size="11pt" fo:font-weight="bold" style:font-size-asian="11pt" style:font-weight-asian="bold" style:font-size-complex="11pt" style:font-weight-complex="bold"/>
    </style:style>
    <style:style style:name="T138" style:family="text">
      <style:text-properties fo:font-variant="normal" fo:text-transform="none" fo:color="#000000" style:font-name="Cambria" fo:font-size="11pt" fo:font-style="normal" fo:font-weight="bold" style:font-size-asian="11pt" style:font-weight-asian="bold" style:font-size-complex="11pt" style:font-weight-complex="bold"/>
    </style:style>
    <style:style style:name="T139" style:family="text">
      <style:text-properties fo:font-variant="normal" fo:text-transform="none" fo:color="#010000" style:font-name="Cambria" fo:font-size="11pt" fo:letter-spacing="normal" fo:font-style="normal" fo:font-weight="bold" style:font-size-asian="11pt" style:font-weight-asian="bold" style:font-size-complex="11pt" style:font-weight-complex="bold"/>
    </style:style>
    <style:style style:name="T140" style:family="text">
      <style:text-properties fo:font-variant="normal" fo:text-transform="none" fo:color="#010000" style:font-name="Cambria" fo:font-size="11pt" fo:letter-spacing="normal" fo:font-style="normal" fo:font-weight="bold" officeooo:rsid="026d28bf" style:font-size-asian="11pt" style:font-weight-asian="bold" style:font-size-complex="11pt" style:font-weight-complex="bold"/>
    </style:style>
    <style:style style:name="T141" style:family="text">
      <style:text-properties fo:font-variant="normal" fo:text-transform="none" fo:color="#010000" style:font-name="Cambria" fo:font-size="11pt" fo:letter-spacing="normal" fo:font-weight="bold" style:font-size-asian="11pt" style:font-weight-asian="bold" style:font-size-complex="11pt" style:font-weight-complex="bold"/>
    </style:style>
    <style:style style:name="T142" style:family="text">
      <style:text-properties fo:font-variant="normal" fo:text-transform="none" fo:color="#010000" style:font-name="Cambria" fo:font-size="11pt" fo:letter-spacing="normal" fo:font-weight="bold" officeooo:rsid="026d28bf" style:font-size-asian="11pt" style:font-weight-asian="bold" style:font-size-complex="11pt" style:font-weight-complex="bold"/>
    </style:style>
    <style:style style:name="T143" style:family="text">
      <style:text-properties fo:font-variant="normal" fo:text-transform="none" style:font-name="Cambria" fo:font-size="11pt" fo:font-style="normal" fo:font-weight="bold" style:font-size-asian="11pt" style:font-weight-asian="bold" style:font-size-complex="11pt" style:font-weight-complex="bold"/>
    </style:style>
    <style:style style:name="T144" style:family="text">
      <style:text-properties fo:font-variant="normal" fo:text-transform="none" style:font-name="Cambria" fo:font-size="11pt" fo:letter-spacing="normal" fo:font-style="normal" fo:font-weight="bold" style:font-size-asian="11pt" style:font-weight-asian="bold" style:font-size-complex="11pt" style:font-weight-complex="bold"/>
    </style:style>
    <style:style style:name="T145" style:family="text">
      <style:text-properties style:use-window-font-color="true" style:text-line-through-style="none" style:text-line-through-type="none" style:font-name="Cambria" fo:font-size="11pt" style:text-underline-style="none" fo:font-weight="bold" officeooo:rsid="0264939b" style:text-blinking="false" fo:background-color="transparent" loext:char-shading-value="0" style:font-size-asian="11pt" style:font-weight-asian="bold" style:font-size-complex="11pt" style:font-weight-complex="bold"/>
    </style:style>
    <style:style style:name="T146" style:family="text">
      <style:text-properties style:use-window-font-color="true" style:font-name="Cambri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7" style:family="text">
      <style:text-properties style:use-window-font-color="true" style:font-name="Cambria" fo:font-size="11pt" fo:font-weight="bold" officeooo:rsid="02291dcf" fo:background-color="transparent" loext:char-shading-value="0" style:font-size-asian="11pt" style:font-weight-asian="bold" style:font-size-complex="11pt" style:font-weight-complex="bold"/>
    </style:style>
    <style:style style:name="T148" style:family="text">
      <style:text-properties style:use-window-font-color="true" style:font-name="Cambria" fo:font-size="11pt" fo:font-weight="bold" officeooo:rsid="026685e6" fo:background-color="transparent" loext:char-shading-value="0" style:font-size-asian="11pt" style:font-weight-asian="bold" style:font-size-complex="11pt" style:font-weight-complex="bold"/>
    </style:style>
    <style:style style:name="T149" style:family="text">
      <style:text-properties style:use-window-font-color="true" style:font-name="Cambria" fo:font-size="11pt" fo:font-weight="bold" fo:background-color="transparent" loext:char-shading-value="0" style:font-size-asian="11pt" style:language-asian="pt" style:country-asian="BR" style:font-weight-asian="bold" style:font-name-complex="Cambria" style:font-size-complex="11pt" style:font-weight-complex="bold"/>
    </style:style>
    <style:style style:name="T150" style:family="text"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T151" style:family="text">
      <style:text-properties style:use-window-font-color="true" style:font-name="Cambria" fo:font-size="11pt" fo:font-weight="bold" officeooo:rsid="02309183" style:font-size-asian="11pt" style:font-weight-asian="bold" style:font-size-complex="11pt" style:font-weight-complex="bold"/>
    </style:style>
    <style:style style:name="T152" style:family="text">
      <style:text-properties style:use-window-font-color="true" style:font-name="Cambria" fo:font-size="11pt" fo:font-weight="bold" officeooo:rsid="0271a524" style:font-size-asian="11pt" style:font-weight-asian="bold" style:font-size-complex="11pt" style:font-weight-complex="bold"/>
    </style:style>
    <style:style style:name="T153" style:family="text">
      <style:text-properties style:use-window-font-color="true" style:font-name="Cambria" fo:font-size="11pt" fo:language="en" fo:country="US" fo:font-weight="bold" fo:background-color="transparent" loext:char-shading-value="0" style:font-size-asian="11pt" style:font-weight-asian="bold" style:font-size-complex="11pt" style:font-weight-complex="bold"/>
    </style:style>
    <style:style style:name="T154" style:family="text">
      <style:text-properties style:use-window-font-color="true" style:font-name="Cambria" fo:font-size="11pt" fo:font-weight="normal" fo:background-color="transparent" loext:char-shading-value="0" style:font-size-asian="11pt" style:font-weight-asian="normal" style:font-name-complex="Cambria" style:font-size-complex="11pt" style:font-weight-complex="normal"/>
    </style:style>
    <style:style style:name="T155" style:family="text">
      <style:text-properties style:use-window-font-color="true" style:font-name="Cambria" fo:font-size="11pt" fo:font-weight="normal" officeooo:rsid="01150817" fo:background-color="transparent" loext:char-shading-value="0" style:font-size-asian="11pt" style:font-weight-asian="normal" style:font-name-complex="Cambria" style:font-size-complex="11pt" style:font-weight-complex="normal"/>
    </style:style>
    <style:style style:name="T156" style:family="text">
      <style:text-properties style:use-window-font-color="true" style:font-name="Cambria" fo:font-size="11pt" fo:font-weight="normal" officeooo:rsid="0286faa5" fo:background-color="transparent" loext:char-shading-value="0" style:font-size-asian="11pt" style:font-weight-asian="normal" style:font-name-complex="Cambria" style:font-size-complex="11pt" style:font-weight-complex="normal"/>
    </style:style>
    <style:style style:name="T157" style:family="text">
      <style:text-properties style:use-window-font-color="true" style:font-name="Cambria" fo:font-size="11pt" fo:letter-spacing="0.035cm" fo:font-weight="normal" fo:background-color="transparent" loext:char-shading-value="0" style:font-name-asian="Cambria" style:font-size-asian="11pt" style:font-weight-asian="normal" style:font-name-complex="Cambria" style:font-size-complex="11pt" style:font-weight-complex="normal"/>
    </style:style>
    <style:style style:name="T158" style:family="text">
      <style:text-properties style:use-window-font-color="true" style:font-name="Cambria" fo:font-size="11pt" fo:letter-spacing="0.035cm" fo:font-weight="normal" fo:background-color="transparent" loext:char-shading-value="0" style:font-size-asian="11pt" style:font-weight-asian="normal" style:font-name-complex="Cambria" style:font-size-complex="11pt" style:font-weight-complex="normal"/>
    </style:style>
    <style:style style:name="T159" style:family="text">
      <style:text-properties style:text-line-through-style="none" style:text-line-through-type="none" style:font-name="Cambria" fo:font-size="11pt" style:text-underline-style="none" fo:font-weight="bold" style:text-blinking="false" style:font-size-asian="11pt" style:font-weight-asian="bold" style:font-size-complex="11pt" style:font-weight-complex="bold"/>
    </style:style>
    <style:style style:name="T160" style:family="text">
      <style:text-properties style:text-line-through-style="none" style:text-line-through-type="none" style:font-name="Cambria" fo:font-size="11pt" style:text-underline-style="none" fo:font-weight="bold" officeooo:rsid="022e47bf" style:text-blinking="false" style:font-size-asian="11pt" style:font-weight-asian="bold" style:font-size-complex="11pt" style:font-weight-complex="bold"/>
    </style:style>
    <style:style style:name="T161" style:family="text">
      <style:text-properties style:text-line-through-style="none" style:text-line-through-type="none" style:font-name="Cambria" fo:font-size="11pt" style:text-underline-style="none" fo:font-weight="bold" officeooo:rsid="02309128" style:text-blinking="false" style:font-size-asian="11pt" style:font-weight-asian="bold" style:font-size-complex="11pt" style:font-weight-complex="bold"/>
    </style:style>
    <style:style style:name="T162" style:family="text">
      <style:text-properties style:text-line-through-style="none" style:text-line-through-type="none" style:font-name="Cambria" fo:font-size="11pt" style:text-underline-style="none" fo:font-weight="bold" officeooo:rsid="025e9ce7" style:text-blinking="false" style:font-size-asian="11pt" style:font-weight-asian="bold" style:font-size-complex="11pt" style:font-weight-complex="bold"/>
    </style:style>
    <style:style style:name="T163" style:family="text">
      <style:text-properties style:text-line-through-style="none" style:text-line-through-type="none" style:font-name="Cambria" fo:font-size="11pt" style:text-underline-style="none" fo:font-weight="bold" officeooo:rsid="025fe078" style:text-blinking="false" style:font-size-asian="11pt" style:font-weight-asian="bold" style:font-size-complex="11pt" style:font-weight-complex="bold"/>
    </style:style>
    <style:style style:name="T164" style:family="text">
      <style:text-properties style:text-line-through-style="none" style:text-line-through-type="none" style:font-name="Cambria" fo:font-size="11pt" style:text-underline-style="none" fo:font-weight="bold" officeooo:rsid="02619f43" style:text-blinking="false" style:font-size-asian="11pt" style:font-weight-asian="bold" style:font-size-complex="11pt" style:font-weight-complex="bold"/>
    </style:style>
    <style:style style:name="T165" style:family="text">
      <style:text-properties style:text-line-through-style="none" style:text-line-through-type="none" style:font-name="Cambria" fo:font-size="11pt" style:text-underline-style="none" fo:font-weight="bold" officeooo:rsid="02624f3b" style:text-blinking="false" style:font-size-asian="11pt" style:font-weight-asian="bold" style:font-size-complex="11pt" style:font-weight-complex="bold"/>
    </style:style>
    <style:style style:name="T166" style:family="text">
      <style:text-properties style:text-line-through-style="none" style:text-line-through-type="none" style:font-name="Cambria" fo:font-size="11pt" style:text-underline-style="none" fo:font-weight="bold" officeooo:rsid="0263e1c2" style:text-blinking="false" style:font-size-asian="11pt" style:font-weight-asian="bold" style:font-size-complex="11pt" style:font-weight-complex="bold"/>
    </style:style>
    <style:style style:name="T167" style:family="text">
      <style:text-properties fo:font-variant="small-caps" style:font-name="Cambria" fo:font-size="11pt" fo:font-weight="bold" style:font-size-asian="11pt" style:font-weight-asian="bold" style:font-size-complex="11pt" style:font-weight-complex="bold"/>
    </style:style>
    <style:style style:name="T168" style:family="text">
      <style:text-properties fo:color="#454545" style:text-line-through-style="none" style:text-line-through-type="none" style:font-name="Cambria" fo:font-size="11pt" style:text-underline-style="none" fo:font-weight="bold" officeooo:rsid="02619f43" style:text-blinking="false" fo:background-color="#ffffff" loext:char-shading-value="0" style:font-size-asian="11pt" style:font-weight-asian="bold" style:font-size-complex="11pt" style:font-weight-complex="bold"/>
    </style:style>
    <style:style style:name="T169" style:family="text">
      <style:text-properties fo:color="#ff0000" style:font-name="Cambria" fo:font-size="11pt" fo:font-weight="bold" style:font-size-asian="11pt" style:font-weight-asian="bold" style:font-size-complex="11pt" style:font-weight-complex="bold"/>
    </style:style>
    <style:style style:name="T170" style:family="text">
      <style:text-properties officeooo:rsid="0220faa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0">QUINTA CÂMARA CÍVEL ISOLADA</text:p>
      <text:p text:style-name="P5"/>
      <text:p text:style-name="P5">PAUTA DE JULGAMENTO VIRTUAL PROCESSOS ELETRÔNICOS – PJE</text:p>
      <text:p text:style-name="P6"/>
      <text:p text:style-name="P96"><text:span text:style-name="Fonte_20_parág._20_padrão"><text:span text:style-name="T2">SERÃO JULGADOS EM AMBIENTE VIRTUAL PELA QUINTA CÂMARA CÍVEL ISOLADA, CONFORME ART. 278-A DO RI/TJMA, </text:span></text:span><text:span text:style-name="Fonte_20_parág._20_padrão"><text:span text:style-name="T3">COM INÍCIO ÀS 15H00MIN</text:span></text:span><text:span text:style-name="Fonte_20_parág._20_padrão"><text:span text:style-name="T2">., </text:span></text:span><text:span text:style-name="Fonte_20_parág._20_padrão"><text:span text:style-name="T4">SEGUNDA-FEIRA, DO DIA</text:span></text:span><text:span text:style-name="Fonte_20_parág._20_padrão"><text:span text:style-name="T2"> </text:span></text:span><text:span text:style-name="Fonte_20_parág._20_padrão"><text:span text:style-name="T5">2</text:span></text:span><text:span text:style-name="Fonte_20_parág._20_padrão"><text:span text:style-name="T6">7</text:span></text:span><text:span text:style-name="Fonte_20_parág._20_padrão"><text:span text:style-name="T2"> </text:span></text:span><text:span text:style-name="Fonte_20_parág._20_padrão"><text:span text:style-name="T3">DE SETEMBRO DE 2021</text:span></text:span><text:span text:style-name="Fonte_20_parág._20_padrão"><text:span text:style-name="T2">, COM </text:span></text:span><text:span text:style-name="Fonte_20_parág._20_padrão"><text:span text:style-name="T3">TÉRMINO ÀS 14H59MIN</text:span></text:span><text:span text:style-name="Fonte_20_parág._20_padrão"><text:span text:style-name="T2">., </text:span></text:span><text:span text:style-name="Fonte_20_parág._20_padrão"><text:span text:style-name="T4">SEGUNDA-FEIRA, DO</text:span></text:span><text:span text:style-name="Fonte_20_parág._20_padrão"><text:span text:style-name="T2"> </text:span></text:span><text:span text:style-name="Fonte_20_parág._20_padrão"><text:span text:style-name="T3">DIA </text:span></text:span><text:span text:style-name="Fonte_20_parág._20_padrão"><text:span text:style-name="T6">04</text:span></text:span><text:span text:style-name="Fonte_20_parág._20_padrão"><text:span text:style-name="T3"> DE </text:span></text:span><text:span text:style-name="Fonte_20_parág._20_padrão"><text:span text:style-name="T6">OUTUBRO</text:span></text:span><text:span text:style-name="Fonte_20_parág._20_padrão"><text:span text:style-name="T3"> DE 2021, OS SEGUINTES PROCESSOS:</text:span></text:span></text:p>
      <text:p text:style-name="P7"/>
      <text:p text:style-name="P50"/>
      <text:p text:style-name="P55"><text:span text:style-name="T8">01-</text:span><text:span text:style-name="Strong_20_Emphasis"><text:span text:style-name="T104">APELAÇÃO CÍVEL N.º 0806996-40.2020.8.10.0029</text:span></text:span></text:p>
      <text:p text:style-name="P107"><text:span text:style-name="Strong_20_Emphasis"><text:span text:style-name="T7">APELANTE:</text:span></text:span><text:span text:style-name="T7"> </text:span><text:span text:style-name="T95">BANCO BRADESCO FINANCIAMENTOS S.A.</text:span></text:p>
      <text:p text:style-name="P196"><text:span text:style-name="Strong_20_Emphasis"><text:span text:style-name="T7">ADVOGADO:</text:span></text:span><text:span text:style-name="T7"> LARISSA SENTO SE ROSSI - OAB/MA 19147-A</text:span></text:p>
      <text:p text:style-name="P107"><text:span text:style-name="Strong_20_Emphasis"><text:span text:style-name="T7">APELADO: </text:span></text:span><text:span text:style-name="T95">FRANCISCA PINHEIRO DA CONCEICÃO</text:span></text:p>
      <text:p text:style-name="P196"><text:span text:style-name="Strong_20_Emphasis"><text:span text:style-name="T7">ADVOGADO:</text:span></text:span><text:span text:style-name="T7"> DENYO DAERCIO SANTANA DO NASCIMENTO - OAB/MA 15389-A</text:span></text:p>
      <text:p text:style-name="P197"><text:span text:style-name="Strong_20_Emphasis"><text:span text:style-name="T7">RELATOR</text:span></text:span><text:span text:style-name="T7">: </text:span><text:span text:style-name="Strong_20_Emphasis"><text:span text:style-name="T7">DES.</text:span></text:span><text:span text:style-name="T7"> </text:span><text:span text:style-name="Strong_20_Emphasis"><text:span text:style-name="T7">JOSÉ</text:span></text:span><text:span text:style-name="T7"> DE RIBAMAR </text:span><text:span text:style-name="Strong_20_Emphasis"><text:span text:style-name="T7">CASTRO</text:span></text:span></text:p>
      <text:p text:style-name="P8"/>
      <text:p text:style-name="P55"><text:span text:style-name="T8">02-</text:span><text:span text:style-name="Strong_20_Emphasis"><text:span text:style-name="T7">AGRAVO DE INSTRUMENTO N.º 0812733-77.2021.8.10.0000 – SÃO LUÍS</text:span></text:span></text:p>
      <text:p text:style-name="P105"><text:span text:style-name="Strong_20_Emphasis"><text:span text:style-name="T7">AGRAVANTE</text:span></text:span><text:span text:style-name="T7">: ROSANIRA SANTOS GONÇALVES</text:span></text:p>
      <text:p text:style-name="P105"><text:span text:style-name="Strong_20_Emphasis"><text:span text:style-name="T7">ADVOGADA</text:span></text:span><text:span text:style-name="T7">: DEISE BRITO SERRA (OAB/MA 16.506)</text:span></text:p>
      <text:p text:style-name="P107"><text:span text:style-name="Strong_20_Emphasis"><text:span text:style-name="T7">AGRAVADA</text:span></text:span><text:span text:style-name="T7">: ITAU UNIBANCO S/A</text:span></text:p>
      <text:p text:style-name="P181"><text:span text:style-name="Strong_20_Emphasis"><text:span text:style-name="T7">RELATOR: DES. JOSÉ </text:span></text:span><text:span text:style-name="T7">DE RIBAMAR</text:span><text:span text:style-name="Strong_20_Emphasis"><text:span text:style-name="T7"> CASTRO</text:span></text:span></text:p>
      <text:p text:style-name="P8"/>
      <text:p text:style-name="P56"><text:span text:style-name="T9">03-</text:span><text:span text:style-name="Strong_20_Emphasis"><text:span text:style-name="T7">APELAÇÃO CÍVEL Nº 0821717-52.2018.8.10.0001 – SÃO LUÍS</text:span></text:span></text:p>
      <text:p text:style-name="P199"><text:span text:style-name="Strong_20_Emphasis"><text:span text:style-name="T7">APELANTE: </text:span></text:span><text:span text:style-name="T7">RAIMUNDA SATURNINA DAS NEVES LINHARES</text:span></text:p>
      <text:p text:style-name="P199"><text:span text:style-name="Strong_20_Emphasis"><text:span text:style-name="T7">ADVOGADO:</text:span></text:span><text:span text:style-name="T7"> PAULO ROBERTO COSTA MIRANDA</text:span><text:span text:style-name="Strong_20_Emphasis"><text:span text:style-name="T7"> </text:span></text:span><text:span text:style-name="T7">(OAB/MA 765) OUTROS</text:span></text:p>
      <text:p text:style-name="P57"><text:span text:style-name="Strong_20_Emphasis"><text:span text:style-name="T7">APELADO: </text:span></text:span><text:span text:style-name="T7">ESTADO DO MARANHÃO</text:span></text:p>
      <text:p text:style-name="P57"><text:span text:style-name="Strong_20_Emphasis"><text:span text:style-name="T7">PROCURADORA: </text:span></text:span><text:span text:style-name="T7">MILLA PAIXÃO PAIVA</text:span></text:p>
      <text:p text:style-name="P97"><text:span text:style-name="Strong_20_Emphasis"><text:span text:style-name="T7">RELATOR:</text:span></text:span><text:span text:style-name="T7">  DES.</text:span><text:span text:style-name="Strong_20_Emphasis"><text:span text:style-name="T7"> JOSÉ</text:span></text:span><text:span text:style-name="T7"> DE RIBAMAR </text:span><text:span text:style-name="Strong_20_Emphasis"><text:span text:style-name="T7">CASTRO</text:span></text:span></text:p>
      <text:p text:style-name="P9"/>
      <text:p text:style-name="P81"><text:span text:style-name="T10">04-</text:span><text:span text:style-name="Strong_20_Emphasis"><text:span text:style-name="T7">AGRAVO DE INSTRUMENTO Nº 0810551-21.2021.8.10.0000 - IMPERATRIZ</text:span></text:span></text:p>
      <text:p text:style-name="P108"><text:span text:style-name="Strong_20_Emphasis"><text:span text:style-name="T7">AGRAVANTE:</text:span></text:span><text:span text:style-name="T7"> <text:s/>ANTÔNIO MOURA DE SOUSA</text:span></text:p>
      <text:p text:style-name="P122"><text:span text:style-name="Strong_20_Emphasis"><text:span text:style-name="T7">DEF. PÚBLICO: ARTHUR MOURA COSTA</text:span></text:span></text:p>
      <text:p text:style-name="P144"><text:soft-page-break/><text:span text:style-name="Strong_20_Emphasis"><text:span text:style-name="T7">1ºAGRAVADO: </text:span></text:span><text:span text:style-name="T7">ESTADO DO MARANHÃO</text:span></text:p>
      <text:p text:style-name="P144"><text:span text:style-name="Strong_20_Emphasis"><text:span text:style-name="T7">PROCURADOR: </text:span></text:span><text:span text:style-name="T7">CARLOS HENRIQUE FALCÃO DE LIMA</text:span></text:p>
      <text:p text:style-name="P122"><text:span text:style-name="Strong_20_Emphasis"><text:span text:style-name="T7">2º AGRAVADO: </text:span></text:span><text:span text:style-name="T7">MUNICÍPIO DE IMPERATRIZ</text:span></text:p>
      <text:p text:style-name="P182"><text:span text:style-name="Strong_20_Emphasis"><text:span text:style-name="T7">RELATOR: </text:span></text:span><text:span text:style-name="T7">DES. </text:span><text:span text:style-name="Strong_20_Emphasis"><text:span text:style-name="T7">JOSÉ</text:span></text:span><text:span text:style-name="T7"> DE RIBAMAR </text:span><text:span text:style-name="Strong_20_Emphasis"><text:span text:style-name="T7">CASTRO</text:span></text:span></text:p>
      <text:p text:style-name="P10"/>
      <text:p text:style-name="P82"><text:span text:style-name="T11">05-</text:span><text:bookmark text:name="__DdeLink__2477_1073794035"/><text:span text:style-name="Strong_20_Emphasis"><text:span text:style-name="T7">APELAÇÃO CÍVEL Nº 0801142-31.2021.8.10.0029 – CAXIAS</text:span></text:span></text:p>
      <text:p text:style-name="P47">APELANTE: BANCO BRADESCO S/A</text:p>
      <text:p text:style-name="P47">ADVOGADO: JOSÉ ALMIR DA R. MENDES JUNIOR (OAB/MA 19.411-A)</text:p>
      <text:p text:style-name="P47">APELADA: IRISDALVA DE JESUS</text:p>
      <text:p text:style-name="P47">ADVOGADOS: NATHALIE COUTINHO PEREIRA (OAB/MA 17.231)</text:p>
      <text:p text:style-name="P97"><text:span text:style-name="Strong_20_Emphasis"><text:span text:style-name="T7">RELATOR:</text:span></text:span><text:span text:style-name="T7"> </text:span><text:span text:style-name="Strong_20_Emphasis"><text:span text:style-name="T7">DES. JOSÉ</text:span></text:span><text:span text:style-name="T7"> DE RIBAMAR </text:span><text:span text:style-name="Strong_20_Emphasis"><text:span text:style-name="T7">CASTRO</text:span></text:span></text:p>
      <text:p text:style-name="P11"/>
      <text:p text:style-name="P83"><text:span text:style-name="T12">06-</text:span><text:span text:style-name="Strong_20_Emphasis"><text:span text:style-name="T7">APELAÇÃO CÍVEL Nº 0801369-13.2018.8.10.0001 – SÃO LUÍS</text:span></text:span></text:p>
      <text:p text:style-name="P177">1º APELANTE: MARIA DE LOURDES DA CONCEIÇÃO</text:p>
      <text:p text:style-name="P47">ADVOGADO: HENRY WALL GOMES FREITAS (OAB/MA 10.502-A) OUTRO</text:p>
      <text:p text:style-name="P47">2º APELANTE: BANCO BRADESCO S/A</text:p>
      <text:p text:style-name="P47">ADVOGADO: JOSÉ ALMIR DA R. MENDES JUNIOR (OAB/MA 19.411-A)</text:p>
      <text:p text:style-name="P47">1º APELADO: BANCO BRADESCO S/A</text:p>
      <text:p text:style-name="P47">ADVOGADO: JOSÉ ALMIR DA R. MENDES JUNIOR (OAB/MA 19.411-A)</text:p>
      <text:p text:style-name="P177">2º APELADO: MARIA DE LOURDES DA CONCEIÇÃO</text:p>
      <text:p text:style-name="P47">ADVOGADO: HENRY WALL GOMES FREITAS (OAB/MA 10.502-A) OUTRO</text:p>
      <text:p text:style-name="P183"><text:span text:style-name="Strong_20_Emphasis"><text:span text:style-name="T7">RELATOR:</text:span></text:span><text:span text:style-name="T7"> </text:span><text:span text:style-name="Strong_20_Emphasis"><text:span text:style-name="T7">DES. JOSÉ</text:span></text:span><text:span text:style-name="T7"> DE RIBAMAR </text:span><text:span text:style-name="Strong_20_Emphasis"><text:span text:style-name="T7">CASTRO</text:span></text:span></text:p>
      <text:p text:style-name="P12"/>
      <text:p text:style-name="P84"><text:span text:style-name="T13">07-</text:span><text:span text:style-name="Strong_20_Emphasis"><text:span text:style-name="T7">APELAÇÃO CÍVEL Nº 0853437-37.2018.8.10.0001 – SÃO LUÍS</text:span></text:span></text:p>
      <text:p text:style-name="P202"><text:span text:style-name="Strong_20_Emphasis"><text:span text:style-name="T7">APELANTE:</text:span></text:span><text:span text:style-name="T7"> JOSÉ RIBAMAR BOGEA REGO </text:span></text:p>
      <text:p text:style-name="P203"><text:span text:style-name="T7">ADVOGADOS: </text:span><text:span text:style-name="Emphasis"><text:span text:style-name="T143">DANIEL FELIPE RAMOS VALE (OAB/MA 12.789) E PAULO ROBERTO COSTA MIRANDA (OAB/MA 765)</text:span></text:span></text:p>
      <text:p text:style-name="P204"><text:span text:style-name="Strong_20_Emphasis"><text:span text:style-name="T7">APELADO: ESTADO DO MARANHÃO</text:span></text:span></text:p>
      <text:p text:style-name="P200"><text:span text:style-name="Strong_20_Emphasis"><text:span text:style-name="T7">PROCURADOR:</text:span></text:span><text:span text:style-name="T7"> ÂNGELO GOMES MATOS NETO</text:span></text:p>
      <text:p text:style-name="P215"><text:span text:style-name="Strong_20_Emphasis"><text:span text:style-name="T7">RELATOR: </text:span></text:span><text:span text:style-name="T7">DES.</text:span><text:span text:style-name="Strong_20_Emphasis"><text:span text:style-name="T7"> JOSÉ</text:span></text:span><text:span text:style-name="T7"> DE RIBAMAR </text:span><text:span text:style-name="Strong_20_Emphasis"><text:span text:style-name="T7">CASTRO</text:span></text:span></text:p>
      <text:p text:style-name="P214"><text:span text:style-name="Strong_20_Emphasis"><text:span text:style-name="T7"/></text:span></text:p>
      <text:p text:style-name="P205"><text:span text:style-name="Strong_20_Emphasis"><text:span text:style-name="T14">08-</text:span></text:span><text:span text:style-name="Strong_20_Emphasis"><text:span text:style-name="T105">REMESSA NECESSÁRIA Nº 0846748-40.2019.8.10.0001 – SÃO LUÍS</text:span></text:span></text:p>
      <text:p text:style-name="P195"><text:span text:style-name="Strong_20_Emphasis"><text:span text:style-name="T104">REMETENTE: </text:span></text:span><text:span text:style-name="T104">JUÍZO DE DIREITO DA VARA DE SAÚDE PÚBLICA DO TERMO JUDICIÁRIO DE SÃO LUÍS </text:span></text:p>
      <text:p text:style-name="P190">DA COMARCA DA ILHA</text:p>
      <text:p text:style-name="P57"><text:span text:style-name="Strong_20_Emphasis"><text:span text:style-name="T104">REQUERENTE: </text:span></text:span><text:span text:style-name="T104">PLÍNIO SILVA</text:span></text:p>
      <text:p text:style-name="P194"><text:span text:style-name="Strong_20_Emphasis"><text:span text:style-name="T104">ADVOGADA: </text:span></text:span><text:span text:style-name="T104">TAYANNY J. M. ARAÚJO DA SILVA (OAB/MA 17.186)</text:span></text:p>
      <text:p text:style-name="P57"><text:span text:style-name="Strong_20_Emphasis"><text:span text:style-name="T104">REQUERIDO: </text:span></text:span><text:span text:style-name="T104">ESTADO DO MARANHÃO</text:span></text:p>
      <text:p text:style-name="P194"><text:span text:style-name="Strong_20_Emphasis"><text:span text:style-name="T104">PROCURADOR:</text:span></text:span><text:span text:style-name="T104"> CARLOS HENRIQUE FALCÃO DE LIMA</text:span></text:p>
      <text:p text:style-name="P97"><text:span text:style-name="Strong_20_Emphasis"><text:span text:style-name="T104">RELATOR: DES. JOSÉ DE RIBAMAR CASTRO</text:span></text:span></text:p>
      <text:p text:style-name="P89"><text:span text:style-name="Strong_20_Emphasis"><text:span text:style-name="T104"/></text:span></text:p>
      <text:p text:style-name="P58"><text:soft-page-break/><text:span text:style-name="Strong_20_Emphasis"><text:span text:style-name="T106">09-APELAÇÃO CÍVEL Nº 0801004-09.2018.8.10.0049 – PAÇO DO LUMIAR</text:span></text:span></text:p>
      <text:p text:style-name="P57"><text:span text:style-name="Strong_20_Emphasis"><text:span text:style-name="T7">APELANTE: </text:span></text:span><text:span text:style-name="T7">MARIA MALHEIROS DE AGUIAR</text:span></text:p>
      <text:p text:style-name="P57"><text:span text:style-name="Strong_20_Emphasis"><text:span text:style-name="T7">ADVOGADO: </text:span></text:span><text:span text:style-name="T7">ESICLEYTON FIGUEIREDO PACHÊCO PEREIRA (OAB/MA 17649)</text:span></text:p>
      <text:p text:style-name="P57"><text:span text:style-name="Strong_20_Emphasis"><text:span text:style-name="T7">APELADO: </text:span></text:span><text:span text:style-name="T7">BANCO DO BRASIL S/A</text:span></text:p>
      <text:p text:style-name="P57"><text:span text:style-name="Strong_20_Emphasis"><text:span text:style-name="T7">ADVOGADO: </text:span></text:span><text:span text:style-name="T7">NELSON WILIANS FRATONI RODRIGUES (OAB/MA 9348-A)</text:span></text:p>
      <text:p text:style-name="P54"><text:span text:style-name="Strong_20_Emphasis"><text:span text:style-name="T7">RELATOR:</text:span></text:span><text:span text:style-name="T7"> </text:span><text:span text:style-name="Strong_20_Emphasis"><text:span text:style-name="T7">DES. JOSÉ </text:span></text:span><text:span text:style-name="T7">DE RIBAMAR </text:span><text:span text:style-name="Strong_20_Emphasis"><text:span text:style-name="T7">CASTRO</text:span></text:span><text:span text:style-name="T7"> </text:span></text:p>
      <text:p text:style-name="P104"><text:span text:style-name="Strong_20_Emphasis"><text:span text:style-name="T107"/></text:span></text:p>
      <text:p text:style-name="P89"><text:span text:style-name="Strong_20_Emphasis"><text:span text:style-name="T107"/></text:span></text:p>
      <text:p text:style-name="P59"><text:span text:style-name="Strong_20_Emphasis"><text:span text:style-name="T107">10-EMBARGOS DE DECLARAÇÃO </text:span></text:span><text:span text:style-name="Strong_20_Emphasis"><text:span text:style-name="T108">NA APELAÇÃO CÍVEL</text:span></text:span><text:span text:style-name="Strong_20_Emphasis"><text:span text:style-name="T107"> Nº 0800299-13.2020.8.10.0058 NA APELAÇÃO CÍVEL – SÃO LUÍS</text:span></text:span></text:p>
      <text:p text:style-name="P57"><text:span text:style-name="Strong_20_Emphasis"><text:span text:style-name="T7">EMBARGANTE: HONÓRIO ELIAS FERREIRA PASSOS</text:span></text:span></text:p>
      <text:p text:style-name="P217"><text:span text:style-name="Strong_20_Emphasis"><text:span text:style-name="T7">ADVOGADO: MANOEL ANTÔNIO ROCHA FONSÊCA </text:span></text:span><text:span text:style-name="T104">(OAB/MA 12.021)</text:span></text:p>
      <text:p text:style-name="P219"><text:span text:style-name="Strong_20_Emphasis"><text:span text:style-name="T7">EMBARGADO: ESTADO DO MARANHÃO</text:span></text:span></text:p>
      <text:p text:style-name="P219"><text:span text:style-name="Strong_20_Emphasis"><text:span text:style-name="T7">PROCURADORA: FLÁVIA PATRÍCIA SOARES RODRIGUES</text:span></text:span></text:p>
      <text:p text:style-name="P97"><text:span text:style-name="Strong_20_Emphasis"><text:span text:style-name="T7">RELATOR: DES. </text:span></text:span><text:span text:style-name="Strong_20_Emphasis"><text:span text:style-name="T104">JOSÉ </text:span></text:span><text:span text:style-name="T104">DE RIBAMAR</text:span><text:span text:style-name="Strong_20_Emphasis"><text:span text:style-name="T104"> CASTRO</text:span></text:span></text:p>
      <text:p text:style-name="P85"><text:span text:style-name="Strong_20_Emphasis"><text:span text:style-name="T107"/></text:span></text:p>
      <text:p text:style-name="P60"><text:span text:style-name="Strong_20_Emphasis"><text:span text:style-name="T109">11-AGRAVO DE INSTRUMENTO </text:span></text:span><text:span text:style-name="Strong_20_Emphasis"><text:span text:style-name="T104">NÚMERO ÚNICO: 0811840-86.2021.8.10.0000</text:span></text:span></text:p>
      <text:p text:style-name="P105"><text:span text:style-name="Strong_20_Emphasis"><text:span text:style-name="T104">PROCESSO DE ORIGEM: 0800711-94.2021.8.10.0000 CAXIAS/MA</text:span></text:span></text:p>
      <text:p text:style-name="P105"><text:span text:style-name="Strong_20_Emphasis"><text:span text:style-name="T104">AGRAVANTE</text:span></text:span><text:span text:style-name="T104">: MUNICÍPIO DE CAXIAS/MA</text:span></text:p>
      <text:p text:style-name="P105"><text:span text:style-name="Strong_20_Emphasis"><text:span text:style-name="T104">PROCURADOR: </text:span></text:span><text:span text:style-name="T104">MAYCON DE LAVOR MARQUES (OAB MA 21112-A)</text:span></text:p>
      <text:p text:style-name="P105"><text:span text:style-name="Strong_20_Emphasis"><text:span text:style-name="T104">AGRAVADOS: </text:span></text:span><text:span text:style-name="T104">ERLENE SILVA DIAS, POR SEU CURADOR JOSÉ DEMONTIER OLIVEIRA DIAS.</text:span></text:p>
      <text:p text:style-name="P105"><text:span text:style-name="Strong_20_Emphasis"><text:span text:style-name="T104">DEFENSORA PÚBLICA</text:span></text:span><text:span text:style-name="T104">: GERUSA DE CASTRO ANDRADE CARVALHO</text:span></text:p>
      <text:p text:style-name="P186"><text:bookmark text:name="_heading=h.30j0zll"/><text:span text:style-name="Strong_20_Emphasis"><text:span text:style-name="T104">RELATOR: </text:span></text:span><text:span text:style-name="T104">DESEMBARGADOR </text:span><text:span text:style-name="Strong_20_Emphasis"><text:span text:style-name="T104">RAIMUNDO </text:span></text:span><text:span text:style-name="T104">JOSÉ</text:span><text:span text:style-name="Strong_20_Emphasis"><text:span text:style-name="T104"> BARROS </text:span></text:span><text:span text:style-name="T104">DE SOUSA</text:span></text:p>
      <text:p text:style-name="P89"><text:span text:style-name="Strong_20_Emphasis"><text:span text:style-name="T110"/></text:span></text:p>
      <text:p text:style-name="P61"><text:span text:style-name="Strong_20_Emphasis"><text:span text:style-name="T110">12-EMBARGOS DE DECLARAÇÃO EM APELAÇÃO </text:span></text:span><text:span text:style-name="Strong_20_Emphasis"><text:span text:style-name="T104">NÚMERO ÚNICO: 0003430-05.2015.8.10.0058 SÃO JOSÉ DE RIBAMAR</text:span></text:span></text:p>
      <text:p text:style-name="P105"><text:span text:style-name="Strong_20_Emphasis"><text:span text:style-name="T104">EMBARGANTE:</text:span></text:span><text:span text:style-name="T104"> MUNICÍPIO DE SÃO JOSÉ DE RIBAMAR/MA</text:span></text:p>
      <text:p text:style-name="P105"><text:span text:style-name="Strong_20_Emphasis"><text:span text:style-name="T104">PROCURADOR: </text:span></text:span><text:span text:style-name="T104">ERIKO JOSÉ DOMINGUES DA SILVA RIBEIRO (OAB MA 4835)</text:span></text:p>
      <text:p text:style-name="P105"><text:span text:style-name="Strong_20_Emphasis"><text:span text:style-name="T104">EMBARGADO:</text:span></text:span><text:span text:style-name="T104"> MINISTÉRIO PÚBLICO DO ESTADO DO MARANHÃO</text:span></text:p>
      <text:p text:style-name="P105"><text:span text:style-name="Strong_20_Emphasis"><text:span text:style-name="T104">PROMOTORA DE JUSTIÇA: </text:span></text:span><text:span text:style-name="T104">FLÁVIA VALÉRIA NAVA SILVA</text:span></text:p>
      <text:p text:style-name="P186"><text:span text:style-name="Strong_20_Emphasis"><text:span text:style-name="T104">RELATOR: </text:span></text:span><text:span text:style-name="T104">DESEMBARGADOR </text:span><text:span text:style-name="Strong_20_Emphasis"><text:span text:style-name="T104">RAIMUNDO</text:span></text:span><text:span text:style-name="T104"> JOSÉ </text:span><text:span text:style-name="Strong_20_Emphasis"><text:span text:style-name="T104">BARROS</text:span></text:span><text:span text:style-name="T104"> DE SOUSA</text:span></text:p>
      <text:p text:style-name="P89"><text:span text:style-name="Strong_20_Emphasis"><text:span text:style-name="T110"/></text:span></text:p>
      <text:p text:style-name="P206"><text:span text:style-name="Strong_20_Emphasis"><text:span text:style-name="T15">13-</text:span></text:span><text:span text:style-name="Strong_20_Emphasis"><text:span text:style-name="T111">APELAÇÃO CÍVEL </text:span></text:span><text:span text:style-name="Strong_20_Emphasis"><text:span text:style-name="T7">NÚMERO ÚNICO:</text:span></text:span><text:span text:style-name="T7"> 0822680-89.2020.8.10.0001 SÃO LUÍS - MA </text:span></text:p>
      <text:p text:style-name="P57"><text:span text:style-name="Strong_20_Emphasis"><text:span text:style-name="T7">APELANTE: JOSÉ RIBAMAR SERRA</text:span></text:span></text:p>
      <text:p text:style-name="P57"><text:span text:style-name="Strong_20_Emphasis"><text:span text:style-name="T7">ADVOGADO:</text:span></text:span><text:span text:style-name="T7"> PAULO ROBERTO COSTA MIRANDA (OAB-MA 765)</text:span></text:p>
      <text:p text:style-name="P57"><text:span text:style-name="Strong_20_Emphasis"><text:span text:style-name="T7">APELADO: ESTADO DO MARANHÃO</text:span></text:span></text:p>
      <text:p text:style-name="P57"><text:soft-page-break/><text:span text:style-name="Strong_20_Emphasis"><text:span text:style-name="T7">PROCURADOR:</text:span></text:span><text:span text:style-name="T7"> EDUARDO PHILIPE MAGALHÃES DA SILVA</text:span></text:p>
      <text:p text:style-name="P97"><text:span text:style-name="Strong_20_Emphasis"><text:span text:style-name="T104">RELATOR: </text:span></text:span><text:span text:style-name="T104">DES. </text:span><text:span text:style-name="Strong_20_Emphasis"><text:span text:style-name="T104">RAIMUNDO</text:span></text:span><text:span text:style-name="T104"> JOSÉ </text:span><text:span text:style-name="Strong_20_Emphasis"><text:span text:style-name="T104">BARROS </text:span></text:span><text:span text:style-name="T104">DE SOUSA</text:span></text:p>
      <text:p text:style-name="P214"><text:span text:style-name="Strong_20_Emphasis"><text:span text:style-name="T7"/></text:span></text:p>
      <text:p text:style-name="P207"><text:span text:style-name="Strong_20_Emphasis"><text:span text:style-name="T16">14-</text:span></text:span><text:span text:style-name="Strong_20_Emphasis"><text:span text:style-name="T112">APELAÇÃO CÍVEL </text:span></text:span><text:span text:style-name="Strong_20_Emphasis"><text:span text:style-name="T7">NÚMERO ÚNICO:</text:span></text:span><text:span text:style-name="T7"> 0002581-61.2016.8.10.0102 </text:span><text:span text:style-name="Strong_20_Emphasis"><text:span text:style-name="T7">MONTES ALTOS </text:span></text:span><text:span text:style-name="T7">- MA </text:span></text:p>
      <text:p text:style-name="P107"><text:span text:style-name="Strong_20_Emphasis"><text:span text:style-name="T7">APELANTE: JUSTINO PEREIRA DOS SANTOS</text:span></text:span></text:p>
      <text:p text:style-name="P107"><text:span text:style-name="Strong_20_Emphasis"><text:span text:style-name="T7">ADVOGADO:</text:span></text:span><text:span text:style-name="T7"> WLISSES PEREIRA SOUSA (OAB-MA 5.697)</text:span></text:p>
      <text:p text:style-name="P107"><text:span text:style-name="Strong_20_Emphasis"><text:span text:style-name="T7">APELADO: BANCO MERCANTIL DO BRASIL S.A </text:span></text:span></text:p>
      <text:p text:style-name="P107"><text:span text:style-name="Strong_20_Emphasis"><text:span text:style-name="T7">ADVOGADOS:</text:span></text:span><text:span text:style-name="T7"> FABIANA DINIZ ALVES (OAB-MG 98.771) E OUTROS</text:span></text:p>
      <text:p text:style-name="P183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 </text:span><text:span text:style-name="Strong_20_Emphasis"><text:span text:style-name="T7">BARROS </text:span></text:span><text:span text:style-name="T7">DE SOUSA </text:span></text:p>
      <text:p text:style-name="P214"><text:span text:style-name="Strong_20_Emphasis"><text:span text:style-name="T7"/></text:span></text:p>
      <text:p text:style-name="P208"><text:span text:style-name="Strong_20_Emphasis"><text:span text:style-name="T17">15-APELAÇÃO CÍVEL </text:span></text:span><text:span text:style-name="Strong_20_Emphasis"><text:span text:style-name="T104">NÚMERO ÚNICO: 0801690-48.2019.8.10.0022 AÇAILÂNDIA - MA </text:span></text:span></text:p>
      <text:p text:style-name="P57"><text:span text:style-name="Strong_20_Emphasis"><text:span text:style-name="T7">1º APELANTE/ 2º APELADO: BANCO BRADESCO FINANCIAMENTOS S.A. </text:span></text:span></text:p>
      <text:p text:style-name="P57"><text:span text:style-name="Strong_20_Emphasis"><text:span text:style-name="T7">ADVOGADO:</text:span></text:span><text:span text:style-name="T7"> WILSON SALES BELCHIOR (OAB-MA 11.099-A)</text:span></text:p>
      <text:p text:style-name="P57"><text:span text:style-name="Strong_20_Emphasis"><text:span text:style-name="T7">2ªAPELANTE/ 1ª APELADA: MARIA DO SOCORRO CONCEIÇÃO DA COSTA </text:span></text:span></text:p>
      <text:p text:style-name="P57"><text:span text:style-name="Strong_20_Emphasis"><text:span text:style-name="T7">ADVOGADOS:</text:span></text:span><text:span text:style-name="T7"> RENATO DA SILVA ALMEIDA (OAB-MA 9.680) E OUTRO</text:span></text:p>
      <text:p text:style-name="P97"><text:span text:style-name="Strong_20_Emphasis"><text:span text:style-name="T104">RELATOR: DES. RAIMUNDO JOSÉ BARROS DE SOUSA</text:span></text:span></text:p>
      <text:p text:style-name="P214"><text:span text:style-name="Strong_20_Emphasis"><text:span text:style-name="T7"/></text:span></text:p>
      <text:p text:style-name="P209"><text:span text:style-name="Strong_20_Emphasis"><text:span text:style-name="T18">16-</text:span></text:span><text:span text:style-name="Strong_20_Emphasis"><text:span text:style-name="T113">AGRAVO DE INSTRUMENTO N.º 0813167-66.2021.8.10.0000</text:span></text:span></text:p>
      <text:p text:style-name="P57"><text:span text:style-name="Strong_20_Emphasis"><text:span text:style-name="T104">PROCESSO DE ORIGEM: </text:span></text:span><text:span text:style-name="T7">0835935-56.2016.8.10.0001 SÃO LUÍS - MA</text:span><text:span text:style-name="Strong_20_Emphasis"><text:span text:style-name="T104"> </text:span></text:span></text:p>
      <text:p text:style-name="P57"><text:span text:style-name="Strong_20_Emphasis"><text:span text:style-name="T104">AGRAVANTE: </text:span></text:span><text:span text:style-name="Strong_20_Emphasis"><text:span text:style-name="T7">CONCEIÇÃO DE MARIA RIBEIRO DE AZEVEDO</text:span></text:span><text:span text:style-name="Strong_20_Emphasis"><text:span text:style-name="T104"> </text:span></text:span></text:p>
      <text:p text:style-name="P57"><text:span text:style-name="Strong_20_Emphasis"><text:span text:style-name="T104">ADVOGADO</text:span></text:span><text:span text:style-name="T104">: </text:span><text:span text:style-name="T7">GUILHERME AUGUSTO SILVA (OAB-MA 9.115)</text:span></text:p>
      <text:p text:style-name="P57"><text:span text:style-name="Strong_20_Emphasis"><text:span text:style-name="T104">APELADO</text:span></text:span><text:span text:style-name="T104">: </text:span><text:span text:style-name="Strong_20_Emphasis"><text:span text:style-name="T104">ESTADO DO MARANHÃO</text:span></text:span></text:p>
      <text:p text:style-name="P57"><text:span text:style-name="Strong_20_Emphasis"><text:span text:style-name="T104">PROCURADOR</text:span></text:span><text:span text:style-name="T104">: JOÃO VICTOR HOLANDA DO AMARAL</text:span></text:p>
      <text:p text:style-name="P97"><text:span text:style-name="Strong_20_Emphasis"><text:span text:style-name="T7">RELATOR: DESEMBARGADOR RAIMUNDO</text:span></text:span><text:span text:style-name="T7"> JOSÉ </text:span><text:span text:style-name="Strong_20_Emphasis"><text:span text:style-name="T7">BARROS</text:span></text:span><text:span text:style-name="T7"> DE SOUSA</text:span></text:p>
      <text:p text:style-name="P214"><text:span text:style-name="Strong_20_Emphasis"><text:span text:style-name="T7"/></text:span></text:p>
      <text:p text:style-name="P210"><text:span text:style-name="Strong_20_Emphasis"><text:span text:style-name="T19">17-APELAÇÃO CÍVEL </text:span></text:span><text:span text:style-name="Strong_20_Emphasis"><text:span text:style-name="T133">NÚMERO ÚNICO:</text:span></text:span><text:span text:style-name="Strong_20_Emphasis"><text:span text:style-name="T7"> </text:span></text:span><text:span text:style-name="T7">0803211-79.2020.8.10.0026 BALSAS</text:span><text:span text:style-name="Strong_20_Emphasis"><text:span text:style-name="T7"> </text:span></text:span><text:span text:style-name="T7">- MA </text:span></text:p>
      <text:p text:style-name="P57"><text:span text:style-name="Strong_20_Emphasis"><text:span text:style-name="T133">APELANTE:</text:span></text:span><text:span text:style-name="Strong_20_Emphasis"><text:span text:style-name="T7"> BANCO BRADESCO S.A.</text:span></text:span></text:p>
      <text:p text:style-name="P57"><text:span text:style-name="Strong_20_Emphasis"><text:span text:style-name="T133">ADVOGADO: </text:span></text:span><text:span text:style-name="Strong_20_Emphasis"><text:span text:style-name="T104">WILSON SALES BELCHIOR </text:span></text:span><text:span text:style-name="Strong_20_Emphasis"><text:span text:style-name="T133">(OAB-MA 11.099-A) </text:span></text:span></text:p>
      <text:p text:style-name="P57"><text:span text:style-name="Strong_20_Emphasis"><text:span text:style-name="T7">APELADO: PEDRO DOS SANTOS SILVA</text:span></text:span></text:p>
      <text:p text:style-name="P57"><text:span text:style-name="Strong_20_Emphasis"><text:span text:style-name="T133">ADVOGADA:</text:span></text:span><text:span text:style-name="Strong_20_Emphasis"><text:span text:style-name="T7"> </text:span></text:span><text:span text:style-name="T7">MARCILENE GONÇALVES DE SOUZA (OAB-MA 23.354-A)</text:span></text:p>
      <text:p text:style-name="P97"><text:span text:style-name="Strong_20_Emphasis"><text:span text:style-name="T7">RELATOR: DES. RAIMUNDO</text:span></text:span><text:span text:style-name="T7"> JOSÉ </text:span><text:span text:style-name="Strong_20_Emphasis"><text:span text:style-name="T7">BARROS</text:span></text:span><text:span text:style-name="T7"> DE SOUSA</text:span></text:p>
      <text:p text:style-name="P48"/>
      <text:p text:style-name="P62"><text:span text:style-name="T20">18-</text:span><text:span text:style-name="Strong_20_Emphasis"><text:span text:style-name="T7">APELAÇÃO CÍVEL NÚMERO ÚNICO: 0801000-12.2021.8.10.0034 - CODÓ </text:span></text:span></text:p>
      <text:p text:style-name="P57"><text:span text:style-name="Strong_20_Emphasis"><text:span text:style-name="T7">APELANTE: RAIMUNDO NONATO DA SILVA </text:span></text:span></text:p>
      <text:p text:style-name="P57"><text:span text:style-name="Strong_20_Emphasis"><text:span text:style-name="T7">ADVOGADO:</text:span></text:span><text:span text:style-name="T7"> DENYO DAERCIO SANTANA DO NASCIMENTO (OAB/MA 15.389)</text:span></text:p>
      <text:p text:style-name="P57"><text:span text:style-name="Strong_20_Emphasis"><text:span text:style-name="T104">APELADO: BANCO PAN S/A</text:span></text:span><text:span text:style-name="Strong_20_Emphasis"><text:span text:style-name="T7"> </text:span></text:span></text:p>
      <text:p text:style-name="P97"><text:span text:style-name="Strong_20_Emphasis"><text:span text:style-name="T7">RELATOR: </text:span></text:span><text:span text:style-name="T7">DES. </text:span><text:span text:style-name="Strong_20_Emphasis"><text:span text:style-name="T7">RAIMUNDO </text:span></text:span><text:span text:style-name="T7">JOSÉ </text:span><text:span text:style-name="Strong_20_Emphasis"><text:span text:style-name="T7">BARROS</text:span></text:span><text:span text:style-name="T7"> DE SOUSA </text:span></text:p>
      <text:p text:style-name="P13"/>
      <text:p text:style-name="P63"><text:span text:style-name="T21">19-</text:span><text:span text:style-name="Strong_20_Emphasis"><text:span text:style-name="T104">EMBARGOS DE DECLARAÇÃO NA APELAÇÃO CÍVEL Nº 0827026-54.2018.8.10.0001</text:span></text:span></text:p>
      <text:p text:style-name="P220"><text:span text:style-name="Strong_20_Emphasis"><text:span text:style-name="T131">EMBARGANTE:</text:span></text:span><text:span text:style-name="T104"> </text:span><text:span text:style-name="T131">ESTADO DO MARANHÃO</text:span></text:p>
      <text:p text:style-name="P221"><text:soft-page-break/><text:span text:style-name="Strong_20_Emphasis"><text:span text:style-name="T104">SUBPROCURADOR: </text:span></text:span><text:span text:style-name="T104">CARLOS SANTANA LOPES</text:span></text:p>
      <text:p text:style-name="P220"><text:span text:style-name="Strong_20_Emphasis"><text:span text:style-name="T104">EMBARGADA: </text:span></text:span><text:span text:style-name="T131">TEREZINHA DO MENINO JESUS MOTA BELFORT</text:span></text:p>
      <text:p text:style-name="P221"><text:span text:style-name="Strong_20_Emphasis"><text:span text:style-name="T104">ADVOGADO:</text:span></text:span><text:span text:style-name="T104">  FERNANDO ANTONIO DA SILVA FERREIRA (OAB/MA 5148-A) E OUTROS</text:span></text:p>
      <text:p text:style-name="P222"><text:span text:style-name="Strong_20_Emphasis"><text:span text:style-name="T104">RELATOR</text:span></text:span><text:span text:style-name="T104">: </text:span><text:span text:style-name="Strong_20_Emphasis"><text:span text:style-name="T104">DES.</text:span></text:span><text:span text:style-name="T104"> </text:span><text:span text:style-name="Strong_20_Emphasis"><text:span text:style-name="T104">JOSÉ</text:span></text:span><text:span text:style-name="T104"> DE RIBAMAR </text:span><text:span text:style-name="Strong_20_Emphasis"><text:span text:style-name="T104">CASTRO</text:span></text:span></text:p>
      <text:p text:style-name="P14"/>
      <text:p text:style-name="P64"><text:span text:style-name="T22">20-</text:span><text:span text:style-name="Strong_20_Emphasis"><text:span text:style-name="T7">APELAÇÃO CÍVEL Nº 0838011-82.2018.8.10.0001</text:span></text:span></text:p>
      <text:p text:style-name="P107"><text:span text:style-name="Strong_20_Emphasis"><text:span text:style-name="T7">APELANTE: </text:span></text:span><text:span text:style-name="T95">ROSEMARY DE SOUSA LIMA</text:span></text:p>
      <text:p text:style-name="P223"><text:span text:style-name="Strong_20_Emphasis"><text:span text:style-name="T7">ADVOGADO:</text:span></text:span><text:span text:style-name="T7"> FERNANDO ANTONIO DA SILVA FERREIRA (OAB/MA 5148) E OUTROS</text:span></text:p>
      <text:p text:style-name="P57"><text:span text:style-name="Strong_20_Emphasis"><text:span text:style-name="T7">APELADO:</text:span></text:span><text:span text:style-name="T7"> </text:span><text:span text:style-name="T95">ESTADO DO MARANHÃO</text:span></text:p>
      <text:p text:style-name="P57"><text:span text:style-name="Strong_20_Emphasis"><text:span text:style-name="T7">PROCURADOR: </text:span></text:span><text:span text:style-name="T167">EDUARDO PHILIPE MAGALHAES DA SILVA</text:span></text:p>
      <text:p text:style-name="P224"><text:span text:style-name="Strong_20_Emphasis"><text:span text:style-name="T7">RELATOR</text:span></text:span><text:span text:style-name="T7">: </text:span><text:span text:style-name="Strong_20_Emphasis"><text:span text:style-name="T7">DES.</text:span></text:span><text:span text:style-name="T7"> </text:span><text:span text:style-name="Strong_20_Emphasis"><text:span text:style-name="T7">JOSÉ</text:span></text:span><text:span text:style-name="T7"> DE RIBAMAR </text:span><text:span text:style-name="Strong_20_Emphasis"><text:span text:style-name="T7">CASTRO</text:span></text:span></text:p>
      <text:p text:style-name="P15"/>
      <text:p text:style-name="P49"><text:span text:style-name="T170">21-</text:span><text:span text:style-name="T101">APELAÇÃO CÍVEL Nº 0800531-75.2019.8.10.0085 – DOM PEDRO</text:span></text:p>
      <text:p text:style-name="P179">APELANTE: FRANCISCA DAS CHAGAS DA PAZ PERES</text:p>
      <text:p text:style-name="P178"><text:span text:style-name="T101">ADVOGADO: DANILO BAIÃO DE AZEVEDO RIBEIRO (</text:span>OAB/MA 11144-A)</text:p>
      <text:p text:style-name="P179">APELADO: BANCO BRADESCO FINANCIAMENTOS S.A</text:p>
      <text:p text:style-name="P179">ADVOGADO: ANTÔNIO DE MORAES DOURADO NETO (OAB/PE 23.255)</text:p>
      <text:p text:style-name="P180">RELATOR: DES. JOSÉ DE RIBAMAR CASTRO</text:p>
      <text:p text:style-name="P16"/>
      <text:p text:style-name="P65"><text:span text:style-name="T23">22-</text:span><text:span text:style-name="Strong_20_Emphasis"><text:span text:style-name="T7">APELAÇÃO CÍVEL N.º 0002697-04.2016.8.10.0026</text:span></text:span></text:p>
      <text:p text:style-name="P107"><text:span text:style-name="Strong_20_Emphasis"><text:span text:style-name="T7">APELANTE: </text:span></text:span><text:span text:style-name="T95">JOAO DOS REIS DA SILVA CARVALHO E OUTROS </text:span></text:p>
      <text:p text:style-name="P223"><text:span text:style-name="Strong_20_Emphasis"><text:span text:style-name="T7">ADVOGADO:</text:span></text:span><text:span text:style-name="T7"> GRACILIANO REIS DA SILVA (OAB/SP 174878)</text:span></text:p>
      <text:p text:style-name="P107"><text:span text:style-name="Strong_20_Emphasis"><text:span text:style-name="T7">APELADO:</text:span></text:span><text:span text:style-name="T7"> </text:span><text:span text:style-name="T95">JOAO OLIMPIO TRANQUEIRA SILVA E OUTROS</text:span></text:p>
      <text:p text:style-name="P223"><text:span text:style-name="Strong_20_Emphasis"><text:span text:style-name="T7">ADVOGADO:</text:span></text:span><text:span text:style-name="T7"> HELMA MARIA MARTINS (OAB/MA 10805)</text:span></text:p>
      <text:p text:style-name="P224"><text:span text:style-name="Strong_20_Emphasis"><text:span text:style-name="T7">RELATOR</text:span></text:span><text:span text:style-name="T7">: </text:span><text:span text:style-name="Strong_20_Emphasis"><text:span text:style-name="T7">DES.</text:span></text:span><text:span text:style-name="T7"> </text:span><text:span text:style-name="Strong_20_Emphasis"><text:span text:style-name="T7">JOSÉ</text:span></text:span><text:span text:style-name="T7"> DE RIBAMAR </text:span><text:span text:style-name="Strong_20_Emphasis"><text:span text:style-name="T7">CASTRO</text:span></text:span></text:p>
      <text:p text:style-name="P17"/>
      <text:p text:style-name="P66"><text:span text:style-name="T24">23-</text:span><text:span text:style-name="Strong_20_Emphasis"><text:span text:style-name="T7">APELAÇÃO CÍVEL Nº 0800722-06.2019.8.10.0026</text:span></text:span><text:span text:style-name="T7"> </text:span><text:span text:style-name="Strong_20_Emphasis"><text:span text:style-name="T7">– BALSAS</text:span></text:span></text:p>
      <text:p text:style-name="P225"><text:span text:style-name="Strong_20_Emphasis"><text:span text:style-name="T7">APELANTE: </text:span></text:span><text:span text:style-name="T7">RISA S/A</text:span></text:p>
      <text:p text:style-name="P225"><text:span text:style-name="Strong_20_Emphasis"><text:span text:style-name="T7">ADVOGADOS: </text:span></text:span><text:span text:style-name="T7">GUILHERME HENRIQUE GUIMARÃES OLIVEIRA</text:span><text:span text:style-name="Strong_20_Emphasis"><text:span text:style-name="T7"> (OAB/MA 15.897-A)</text:span></text:span></text:p>
      <text:p text:style-name="P86"><text:span text:style-name="Strong_20_Emphasis"><text:span text:style-name="T7">APELADO: </text:span></text:span><text:span text:style-name="T7">ESTADO DO MARANHÃO</text:span></text:p>
      <text:p text:style-name="P86"><text:span text:style-name="Strong_20_Emphasis"><text:span text:style-name="T7">PROCURADORA:</text:span></text:span><text:span text:style-name="T7"> LUCIANA CARVALHO MARQUES</text:span></text:p>
      <text:p text:style-name="P101"><text:span text:style-name="Strong_20_Emphasis"><text:span text:style-name="T7">RELATOR: DES. JOSÉ DE RIBAMAR CASTRO</text:span></text:span></text:p>
      <text:p text:style-name="P18"/>
      <text:p text:style-name="P67"><text:soft-page-break/><text:span text:style-name="T25">24-</text:span><text:span text:style-name="Strong_20_Emphasis"><text:span text:style-name="T7">APELAÇÃO CÍVEL N.º 0001610-66.2015.8.10.0052</text:span></text:span></text:p>
      <text:p text:style-name="P107"><text:span text:style-name="Strong_20_Emphasis"><text:span text:style-name="T7">APELANTE: </text:span></text:span><text:span text:style-name="T95">MARIA DOMINGAS PEREIRA CAMPOS E OUTRO</text:span></text:p>
      <text:p text:style-name="P223"><text:span text:style-name="Strong_20_Emphasis"><text:span text:style-name="T7">DEFENSORA PÚBLICA:  </text:span></text:span><text:span text:style-name="T7">SUZANNE SANTANA LOBO</text:span></text:p>
      <text:p text:style-name="P107"><text:span text:style-name="Strong_20_Emphasis"><text:span text:style-name="T7">APELADO:</text:span></text:span><text:span text:style-name="T7"> </text:span><text:span text:style-name="T95">LUCIMAR SOARES</text:span></text:p>
      <text:p text:style-name="P223"><text:span text:style-name="Strong_20_Emphasis"><text:span text:style-name="T7">ADVOGADO:</text:span></text:span><text:span text:style-name="T7"> EMERSON SOARES CORDEIRO (OAB/MA 7686)</text:span></text:p>
      <text:p text:style-name="P224"><text:span text:style-name="Strong_20_Emphasis"><text:span text:style-name="T7">RELATOR</text:span></text:span><text:span text:style-name="T7">: </text:span><text:span text:style-name="Strong_20_Emphasis"><text:span text:style-name="T7">DES.</text:span></text:span><text:span text:style-name="T7"> </text:span><text:span text:style-name="Strong_20_Emphasis"><text:span text:style-name="T7">JOSÉ</text:span></text:span><text:span text:style-name="T7"> DE RIBAMAR </text:span><text:span text:style-name="Strong_20_Emphasis"><text:span text:style-name="T7">CASTRO</text:span></text:span></text:p>
      <text:p text:style-name="P19"/>
      <text:p text:style-name="P68"><text:span text:style-name="T26">25-</text:span><text:span text:style-name="Strong_20_Emphasis"><text:span text:style-name="T7">APELAÇÃO CÍVEL Nº 0001876-90.2017.8.10.0114 – RIACHÃO</text:span></text:span></text:p>
      <text:p text:style-name="P57"><text:span text:style-name="Strong_20_Emphasis"><text:span text:style-name="T7">APELANTE:</text:span></text:span><text:span text:style-name="T7"> MUNICÍPIO DE FEIRA NOVA DO MARANHÃO</text:span></text:p>
      <text:p text:style-name="P194"><text:span text:style-name="Strong_20_Emphasis"><text:span text:style-name="T7">ADVOGADO:</text:span></text:span><text:span text:style-name="T7"> MANOEL DAVID DE OLIVEIRA NETO (OAB/MA 13.071)</text:span></text:p>
      <text:p text:style-name="P57"><text:span text:style-name="Strong_20_Emphasis"><text:span text:style-name="T7">APELADO: MINISTÉRIO PÚBLICO DO ESTADO DO MARANHÃO</text:span></text:span></text:p>
      <text:p text:style-name="P194"><text:span text:style-name="Strong_20_Emphasis"><text:span text:style-name="T7">PROMOTOR:</text:span></text:span><text:span text:style-name="T7"> ADONIRAN SOUZA GUIMARÃES</text:span></text:p>
      <text:p text:style-name="P97"><text:span text:style-name="Strong_20_Emphasis"><text:span text:style-name="T7">RELATOR: DES. JOSÉ DE RIBAMAR CASTRO</text:span></text:span></text:p>
      <text:p text:style-name="P52"/>
      <text:p text:style-name="P69"><text:span text:style-name="T147">26-</text:span><text:span text:style-name="Strong_20_Emphasis"><text:span text:style-name="T146">APELAÇÃO CÍVEL N.º 0800379-21.2020.8.10.0108</text:span></text:span></text:p>
      <text:p text:style-name="P107"><text:span text:style-name="Strong_20_Emphasis"><text:span text:style-name="T146">APELANTE: </text:span></text:span><text:span text:style-name="T153">MUNICIPIO DE PINDARE MIRIM</text:span></text:p>
      <text:p text:style-name="P223"><text:span text:style-name="Strong_20_Emphasis"><text:span text:style-name="T146">PROCURADOR:</text:span></text:span><text:span text:style-name="T146"> VIVIANNE MACEDO COSTA</text:span></text:p>
      <text:p text:style-name="P107"><text:span text:style-name="Strong_20_Emphasis"><text:span text:style-name="T146">APELADO:</text:span></text:span><text:span text:style-name="T146"> </text:span><text:span text:style-name="T153">CLEA MARIA CAMPOS LOPES E OUTROS </text:span></text:p>
      <text:p text:style-name="P223"><text:span text:style-name="Strong_20_Emphasis"><text:span text:style-name="T146">ADVOGADO:</text:span></text:span><text:span text:style-name="T146"> ALINE FREITAS PIAUILINO (OAB/MA 15275)</text:span></text:p>
      <text:p text:style-name="P224"><text:span text:style-name="Strong_20_Emphasis"><text:span text:style-name="T146">RELATOR</text:span></text:span><text:span text:style-name="T146">: </text:span><text:span text:style-name="Strong_20_Emphasis"><text:span text:style-name="T146">DES.</text:span></text:span><text:span text:style-name="T146"> </text:span><text:span text:style-name="Strong_20_Emphasis"><text:span text:style-name="T146">JOSÉ</text:span></text:span><text:span text:style-name="T146"> DE RIBAMAR </text:span><text:span text:style-name="Strong_20_Emphasis"><text:span text:style-name="T146">CASTRO</text:span></text:span></text:p>
      <text:p text:style-name="P53"/>
      <text:p text:style-name="P211"><text:span text:style-name="Strong_20_Emphasis"><text:span text:style-name="T27">27-AGRAVO INTERNO NO AGRAVO DE INSTRUMENTO Nº 0812385-59.2021.8.10.0000 – SÃO LUÍS </text:span></text:span></text:p>
      <text:p text:style-name="P218"><text:bookmark text:name="taskInstanceForm:Processo_Fluxo_visualiz"/><text:span text:style-name="Strong_20_Emphasis"><text:span text:style-name="T7">AGRAVANTE: </text:span></text:span><text:span text:style-name="T7">VILA LAGOA CONSTRUÇÕES S/A</text:span></text:p>
      <text:p text:style-name="P105"><text:span text:style-name="Strong_20_Emphasis"><text:span text:style-name="T7">ADVOGADO: </text:span></text:span><text:span text:style-name="T7">EMILIA MOREIRA BELO (OAB/PE 23.548)</text:span></text:p>
      <text:p text:style-name="P107"><text:span text:style-name="Strong_20_Emphasis"><text:span text:style-name="T7">AGRAVADO:</text:span></text:span><text:span text:style-name="T7"> JAIR ALVES PEREIRA NETO E EVELINE MEDEIROS NÓBREGA</text:span></text:p>
      <text:p text:style-name="P107"><text:span text:style-name="Strong_20_Emphasis"><text:span text:style-name="T7">ADVOGADO:</text:span></text:span><text:span text:style-name="T7"> DANILO MOHANA PINHEIRO CARVALHO  (OAB/MA 9.022)</text:span></text:p>
      <text:p text:style-name="P183"><text:span text:style-name="Strong_20_Emphasis"><text:span text:style-name="T7">RELATOR: DES. JOSÉ </text:span></text:span><text:span text:style-name="T7">DE RIBAMAR</text:span><text:span text:style-name="Strong_20_Emphasis"><text:span text:style-name="T7"> CASTRO</text:span></text:span></text:p>
      <text:p text:style-name="P214"><text:span text:style-name="Strong_20_Emphasis"><text:span text:style-name="T7"/></text:span></text:p>
      <text:p text:style-name="P212"><text:span text:style-name="Strong_20_Emphasis"><text:span text:style-name="T98">28-APELAÇÃO CÍVEL N.º 0835881-22.2018.8.10.0001</text:span></text:span></text:p>
      <text:p text:style-name="P107"><text:span text:style-name="Strong_20_Emphasis"><text:span text:style-name="T97">APELANTE: </text:span></text:span><text:span text:style-name="T96">MARIA HELENA SILVA</text:span></text:p>
      <text:p text:style-name="P223"><text:span text:style-name="Strong_20_Emphasis"><text:span text:style-name="T97">ADVOGADO:</text:span></text:span><text:span text:style-name="T97"> PAULO ROBERTO COSTA MIRANDA (OAB/MA 765)</text:span></text:p>
      <text:p text:style-name="P107"><text:span text:style-name="Strong_20_Emphasis"><text:span text:style-name="T97">APELADO:</text:span></text:span><text:span text:style-name="T97"> </text:span><text:span text:style-name="T96">ESTADO DO MARANHAO</text:span></text:p>
      <text:p text:style-name="P223"><text:soft-page-break/><text:span text:style-name="Strong_20_Emphasis"><text:span text:style-name="T97">PROCURADOR:</text:span></text:span><text:span text:style-name="T97"> </text:span><text:span text:style-name="T132">DENILSON SOUZA DOS REIS ALMEIDA</text:span></text:p>
      <text:p text:style-name="P224"><text:span text:style-name="Strong_20_Emphasis"><text:span text:style-name="T97">RELATOR</text:span></text:span><text:span text:style-name="T97">: </text:span><text:span text:style-name="Strong_20_Emphasis"><text:span text:style-name="T97">DES.</text:span></text:span><text:span text:style-name="T97"> </text:span><text:span text:style-name="Strong_20_Emphasis"><text:span text:style-name="T97">JOSÉ</text:span></text:span><text:span text:style-name="T97"> DE RIBAMAR </text:span><text:span text:style-name="Strong_20_Emphasis"><text:span text:style-name="T97">CASTRO</text:span></text:span></text:p>
      <text:p text:style-name="P214"><text:span text:style-name="Strong_20_Emphasis"><text:span text:style-name="T7"/></text:span></text:p>
      <text:p text:style-name="P213"><text:span text:style-name="Strong_20_Emphasis"><text:span text:style-name="T28">29-APELAÇÃO CÍVEL Nº 0801769-43.2018.8.10.0028 – BURITICUPU</text:span></text:span></text:p>
      <text:p text:style-name="P226"><text:span text:style-name="Strong_20_Emphasis"><text:span text:style-name="T7">APELANTE: </text:span></text:span><text:span text:style-name="T7">ROSANA SILVA PEREIRA</text:span></text:p>
      <text:p text:style-name="P226"><text:span text:style-name="Strong_20_Emphasis"><text:span text:style-name="T7">DEFENSORA PÚBLICA:</text:span></text:span><text:span text:style-name="T7"> HORTÊNCIA MIRANDA COSTA</text:span></text:p>
      <text:p text:style-name="P144"><text:span text:style-name="Strong_20_Emphasis"><text:span text:style-name="T7">APELADA: </text:span></text:span><text:span text:style-name="Strong_20_Emphasis"><text:span text:style-name="T104">SANDRA MARIA DE ANDRADE SOUSA</text:span></text:span><text:span text:style-name="Strong_20_Emphasis"><text:span text:style-name="T7"> </text:span></text:span></text:p>
      <text:p text:style-name="P150"><text:span text:style-name="Strong_20_Emphasis"><text:span text:style-name="T7">ADVOGADO: </text:span></text:span><text:span text:style-name="Strong_20_Emphasis"><text:span text:style-name="T104">BRUNO DE ARRUDA SILVA (OAB/MA 18.594)</text:span></text:span></text:p>
      <text:p text:style-name="P185"><text:span text:style-name="Strong_20_Emphasis"><text:span text:style-name="T159">RELATOR:</text:span></text:span><text:span text:style-name="T159"> </text:span><text:span text:style-name="Strong_20_Emphasis"><text:span text:style-name="T159">DES. JOSÉ </text:span></text:span><text:span text:style-name="T159">DE RIBAMAR </text:span><text:span text:style-name="Strong_20_Emphasis"><text:span text:style-name="T159">CASTRO</text:span></text:span></text:p>
      <text:p text:style-name="P91"><text:span text:style-name="Strong_20_Emphasis"><text:span text:style-name="T159"/></text:span></text:p>
      <text:p text:style-name="P153"><text:span text:style-name="Strong_20_Emphasis"><text:span text:style-name="T160">30-AGRAVO DE INSTRUMENTO N.º 0803238-09.2021.8.10.0000 – ESPERANTINÓPOLIS</text:span></text:span></text:p>
      <text:p text:style-name="P150"><text:span text:style-name="Strong_20_Emphasis"><text:span text:style-name="T7">AGRAVANTE</text:span></text:span><text:span text:style-name="T7">: ANTÔNIO REGINALDO MOURA SOUSA</text:span></text:p>
      <text:p text:style-name="P150"><text:span text:style-name="Strong_20_Emphasis"><text:span text:style-name="T7">ADVOGADO</text:span></text:span><text:span text:style-name="T7">: JOSÉ TEODORO DO NASCIMENTO (OAB/MA 6.370)</text:span></text:p>
      <text:p text:style-name="P108"><text:span text:style-name="Strong_20_Emphasis"><text:span text:style-name="T7">AGRAVADO</text:span></text:span><text:span text:style-name="T7">: MUNICÍPIO DE SÃO ROBERTO</text:span></text:p>
      <text:p text:style-name="P122"><text:span text:style-name="Strong_20_Emphasis"><text:span text:style-name="T7">PROCURADORA</text:span></text:span><text:span text:style-name="T7">: JÉSSICA ADRIANY SOUSA NASCIMENTO (OAB/MA 14.836)</text:span></text:p>
      <text:p text:style-name="P187"><text:span text:style-name="Strong_20_Emphasis"><text:span text:style-name="T7">RELATOR</text:span></text:span><text:span text:style-name="T7">:</text:span><text:span text:style-name="Strong_20_Emphasis"><text:span text:style-name="T7"> DES. JOSÉ </text:span></text:span><text:span text:style-name="T7">DE RIBAMAR</text:span><text:span text:style-name="Strong_20_Emphasis"><text:span text:style-name="T7"> CASTRO</text:span></text:span></text:p>
      <text:p text:style-name="P92"><text:span text:style-name="Strong_20_Emphasis"><text:span text:style-name="T7"/></text:span></text:p>
      <text:p text:style-name="P151"><text:span text:style-name="Strong_20_Emphasis"><text:span text:style-name="T29">31-APELAÇÃO CÍVEL Nº 0802375-03.2017.8.10.0062 – VITORINO FREIRE</text:span></text:span></text:p>
      <text:p text:style-name="P238"><text:span text:style-name="Strong_20_Emphasis"><text:span text:style-name="T7">1º APELANTES</text:span></text:span><text:span text:style-name="T7">: DIEGO DE MOURA ARAÚJO E OUTROS</text:span></text:p>
      <text:p text:style-name="P238"><text:span text:style-name="Strong_20_Emphasis"><text:span text:style-name="T7">ADVOGADOS</text:span></text:span><text:span text:style-name="T7">: WALNEY ABREU OLIVEIRA (OAB/MA 4378) E OUTROS</text:span></text:p>
      <text:p text:style-name="P238"><text:span text:style-name="Strong_20_Emphasis"><text:span text:style-name="T7">2º APELANTE: </text:span></text:span><text:span text:style-name="T7">THIAGO AIRES ESTRELA</text:span></text:p>
      <text:p text:style-name="P238"><text:span text:style-name="Strong_20_Emphasis"><text:span text:style-name="T7">ADVOGADOS: </text:span></text:span><text:span text:style-name="T7">GUSTAVO SANTOS GOMES (OAB/MA 8696)</text:span></text:p>
      <text:p text:style-name="P238"><text:span text:style-name="Strong_20_Emphasis"><text:span text:style-name="T7">3º APELANTE: </text:span></text:span><text:span text:style-name="T7">ESTADO DO MARANHÃO</text:span></text:p>
      <text:p text:style-name="P238"><text:span text:style-name="Strong_20_Emphasis"><text:span text:style-name="T7">PROCURADOR: </text:span></text:span><text:span text:style-name="T7">GUSTAVO CESÁRIO SABOIA DE ALMADA LIMA</text:span></text:p>
      <text:p text:style-name="P238"><text:span text:style-name="Strong_20_Emphasis"><text:span text:style-name="T7">APELADA: </text:span></text:span><text:span text:style-name="T7">KAMILLY BORSOI BARROS</text:span></text:p>
      <text:p text:style-name="P239"><text:span text:style-name="Strong_20_Emphasis"><text:span text:style-name="T29">ADVOGADOS: DANIEL DE FARIA JERÔNIMO LEITE (OAB/MA 5991)</text:span></text:span></text:p>
      <text:p text:style-name="P189"><text:span text:style-name="Strong_20_Emphasis"><text:span text:style-name="T29">RELATOR: JOSÉ DE RIBAMAR CASTRO </text:span></text:span></text:p>
      <text:p text:style-name="P92"><text:span text:style-name="Strong_20_Emphasis"><text:span text:style-name="T30"/></text:span></text:p>
      <text:p text:style-name="P123"><text:span text:style-name="Strong_20_Emphasis"><text:span text:style-name="T161">32-APELAÇÃO CÍVEL Nº 0801636-79.2019.8.10.0120 – SÃO BENTO/MA</text:span></text:span></text:p>
      <text:p text:style-name="P201"><text:span text:style-name="Strong_20_Emphasis"><text:span text:style-name="T7">APELANTE:</text:span></text:span><text:span text:style-name="T7"> BANCO BRADESCO FINANCIAMENTOS S/A</text:span></text:p>
      <text:p text:style-name="P216"><text:soft-page-break/><text:span text:style-name="Strong_20_Emphasis"><text:span text:style-name="T7">ADVOGADOS:</text:span></text:span><text:span text:style-name="T7"> DRS. ANTÔNIO DE MORAES DOURADO NETO (OAB/MA 11.812) E HUGO NEVES DE MORAES ANDRADE (OAB/PE 23.798)</text:span></text:p>
      <text:p text:style-name="P216"><text:span text:style-name="Strong_20_Emphasis"><text:span text:style-name="T7">APELADO:</text:span></text:span><text:span text:style-name="T7"> JORCIANE DOS REMÉDIOS PINHEIRO</text:span></text:p>
      <text:p text:style-name="P201"><text:span text:style-name="Strong_20_Emphasis"><text:span text:style-name="T7">ADVOGADO:</text:span></text:span><text:span text:style-name="T7"> DR. ANTONIO FRANCISCO LEITE DE CAMPOS (OAB/RJ 19.607)</text:span></text:p>
      <text:p text:style-name="P184"><text:span text:style-name="Strong_20_Emphasis"><text:span text:style-name="T7">RELATOR: DES. JOSÉ </text:span></text:span><text:span text:style-name="T7">DE RIBAMAR</text:span><text:span text:style-name="Strong_20_Emphasis"><text:span text:style-name="T7"> CASTRO</text:span></text:span></text:p>
      <text:p text:style-name="P90"><text:span text:style-name="Strong_20_Emphasis"><text:span text:style-name="T7"/></text:span></text:p>
      <text:p text:style-name="P124"><text:span text:style-name="Strong_20_Emphasis"><text:span text:style-name="T31">33-APELAÇÃO CÍVEL Nº </text:span></text:span><text:span text:style-name="Strong_20_Emphasis"><text:span text:style-name="T151">0830464-88.2018.8.10.0001</text:span></text:span><text:span text:style-name="Strong_20_Emphasis"><text:span text:style-name="T31"> – SÃO LUÍS</text:span></text:span></text:p>
      <text:p text:style-name="P57"><text:span text:style-name="Strong_20_Emphasis"><text:span text:style-name="T7">APELANTE:</text:span></text:span><text:span text:style-name="T7"> REGINA CÉLIA MALHEIROS CARNEIRO CONCEIÇÃO </text:span></text:p>
      <text:p text:style-name="P57"><text:span text:style-name="Strong_20_Emphasis"><text:span text:style-name="T143">ADVOGADOS: </text:span></text:span><text:span text:style-name="Emphasis"><text:span text:style-name="T143">DANIEL FELIPE RAMOS VALE (OAB/MA 12.789) E PAULO ROBERTO COSTA MIRANDA (OAB/MA 765)</text:span></text:span></text:p>
      <text:p text:style-name="P57"><text:span text:style-name="Strong_20_Emphasis"><text:span text:style-name="T7">APELADO: </text:span></text:span><text:span text:style-name="T7">ESTADO DO MARANHÃO</text:span></text:p>
      <text:p text:style-name="P194"><text:span text:style-name="Strong_20_Emphasis"><text:span text:style-name="T7">PROCURADOR:</text:span></text:span><text:span text:style-name="T7"> MIZAEL COELHO DE SOUSA E SILVA</text:span></text:p>
      <text:p text:style-name="P97"><text:span text:style-name="Strong_20_Emphasis"><text:span text:style-name="T7">RELATOR: DES. JOSÉ DE RIBAMAR CASTRO</text:span></text:span></text:p>
      <text:p text:style-name="P90"><text:span text:style-name="Strong_20_Emphasis"><text:span text:style-name="T7"/></text:span></text:p>
      <text:p text:style-name="P125"><text:span text:style-name="Strong_20_Emphasis"><text:span text:style-name="T32">34-</text:span></text:span><text:span text:style-name="Strong_20_Emphasis"><text:span text:style-name="T114">AGRAVO INTERNO NA </text:span></text:span><text:span text:style-name="Strong_20_Emphasis"><text:span text:style-name="T32">APELAÇÃO CÍVEL Nº 0003989-53.2017.8.10.0102 – MONTES ALTOS</text:span></text:span></text:p>
      <text:p text:style-name="P57"><text:span text:style-name="Strong_20_Emphasis"><text:span text:style-name="T104">AGRAVANTE: </text:span></text:span><text:span text:style-name="T7">BANCO BRADESCO FINANCIAMENTOS S/A</text:span></text:p>
      <text:p text:style-name="P194"><text:span text:style-name="Strong_20_Emphasis"><text:span text:style-name="T7">ADVOGADO:</text:span></text:span><text:span text:style-name="T7"> ANTÔNIO DE MORAES DOURADO NETO (OAB/MA 11.812-A)</text:span></text:p>
      <text:p text:style-name="P194"><text:span text:style-name="Strong_20_Emphasis"><text:span text:style-name="T7">AGRAVADO: </text:span></text:span><text:span text:style-name="T7">FRANCISCO ELIZIARIO DE SOUZA</text:span></text:p>
      <text:p text:style-name="P194"><text:span text:style-name="Strong_20_Emphasis"><text:span text:style-name="T7">ADVOGADO:</text:span></text:span><text:span text:style-name="T7"> SHELBY LIMA DE SOUSA (OAB/MA 16.482)</text:span></text:p>
      <text:p text:style-name="P97"><text:span text:style-name="Strong_20_Emphasis"><text:span text:style-name="T104">RELATOR: DES. JOSÉ DE RIBAMAR CASTRO</text:span></text:span></text:p>
      <text:p text:style-name="P90"><text:span text:style-name="Strong_20_Emphasis"><text:span text:style-name="T7"/></text:span></text:p>
      <text:p text:style-name="P126"><text:span text:style-name="Strong_20_Emphasis"><text:span text:style-name="T33">35-</text:span></text:span><text:span text:style-name="Strong_20_Emphasis"><text:span text:style-name="T115">EMBARGOS DE DECLARAÇÃO NA APELAÇÃO CÍVEL N.º 0001166-49.2017.8.10.0121 – SÃO BERNARDO</text:span></text:span></text:p>
      <text:p text:style-name="P57"><text:span text:style-name="Strong_20_Emphasis"><text:span text:style-name="T7">EMBARGANTE: </text:span></text:span><text:span text:style-name="T95">MUNICÍPIO DE SANTANA DO MARANHÃO</text:span></text:p>
      <text:p text:style-name="P198"><text:span text:style-name="Strong_20_Emphasis"><text:span text:style-name="T7">PROCURADOR:</text:span></text:span><text:span text:style-name="T7"> BERNARDO SPINDULA DOS SANTOS FILHO</text:span></text:p>
      <text:p text:style-name="P57"><text:span text:style-name="Strong_20_Emphasis"><text:span text:style-name="T7">EMBARGADO: </text:span></text:span><text:span text:style-name="T7">FELIPE SUASSUNA DE MEDEIROS</text:span></text:p>
      <text:p text:style-name="P57"><text:span text:style-name="Strong_20_Emphasis"><text:span text:style-name="T7">ADVOGADO:</text:span></text:span><text:span text:style-name="T7"> ANTÔNIO DIEGO VERAS DE ARAÚJO (OAB/MA 17.965-A)</text:span></text:p>
      <text:p text:style-name="P97"><text:span text:style-name="Strong_20_Emphasis"><text:span text:style-name="T104">RELATOR: DES. JOSÉ DE RIBAMAR CASTRO</text:span></text:span></text:p>
      <text:p text:style-name="P90"><text:span text:style-name="Strong_20_Emphasis"><text:span text:style-name="T7"/></text:span></text:p>
      <text:p text:style-name="P127"><text:span text:style-name="Strong_20_Emphasis"><text:span text:style-name="T34">36-AGRAVO DE INSTRUMENTO N.º 0810352-96.2021.8.10.0000 – SÃO LUÍS</text:span></text:span></text:p>
      <text:p text:style-name="P54"><text:span text:style-name="Strong_20_Emphasis"><text:span text:style-name="T7">AGRAVANTE</text:span></text:span><text:span text:style-name="T7">: ESTADO DO MARANHÃO</text:span></text:p>
      <text:p text:style-name="P54"><text:span text:style-name="Strong_20_Emphasis"><text:span text:style-name="T7">PROCURADOR</text:span></text:span><text:span text:style-name="T7">: MARIA DE FÁTIMA LEONOR CAVALCANTE</text:span></text:p>
      <text:p text:style-name="P57"><text:span text:style-name="Strong_20_Emphasis"><text:span text:style-name="T7">AGRAVADO</text:span></text:span><text:span text:style-name="T7">: RUDE NEY LIMA CARDOSO</text:span></text:p>
      <text:p text:style-name="P57"><text:span text:style-name="Strong_20_Emphasis"><text:span text:style-name="T7">ADVOGADO: </text:span></text:span><text:span text:style-name="T7">RUDE NEY LIMA CARDOSO (OAB/MA 13.786)</text:span></text:p>
      <text:p text:style-name="P102"><text:span text:style-name="Strong_20_Emphasis"><text:span text:style-name="T7">RELATOR</text:span></text:span><text:span text:style-name="T7">: </text:span><text:span text:style-name="Strong_20_Emphasis"><text:span text:style-name="T7">DES. JOSÉ </text:span></text:span><text:span text:style-name="T7">DE RIBAMAR</text:span><text:span text:style-name="Strong_20_Emphasis"><text:span text:style-name="T7"> CASTRO</text:span></text:span></text:p>
      <text:p text:style-name="P90"><text:span text:style-name="Strong_20_Emphasis"><text:span text:style-name="T7"/></text:span></text:p>
      <text:p text:style-name="P128"><text:span text:style-name="Strong_20_Emphasis"><text:span text:style-name="T35">37-</text:span></text:span><text:span text:style-name="Strong_20_Emphasis"><text:span text:style-name="T136">AGRAVO DE INSTRUMENTO Nº. 0808715-13.2021.8.10.0000 – SÃO LUÍS</text:span></text:span></text:p>
      <text:p text:style-name="P57"><text:span text:style-name="Strong_20_Emphasis"><text:span text:style-name="T7">AGRAVANTE</text:span></text:span><text:span text:style-name="T7">: ESTADO DO MARANHÃO</text:span></text:p>
      <text:p text:style-name="P70"><text:span text:style-name="Strong_20_Emphasis"><text:span text:style-name="T7">PROCURADOR</text:span></text:span><text:span text:style-name="T7">: EDUARDO PHILIPE MAGALHÃES DA SILVA</text:span></text:p>
      <text:p text:style-name="P54"><text:soft-page-break/><text:span text:style-name="Strong_20_Emphasis"><text:span text:style-name="T7">AGRAVADOS</text:span></text:span><text:span text:style-name="T7">: LANA CRISTINA LIMA E OUTROS</text:span></text:p>
      <text:p text:style-name="P54"><text:span text:style-name="Strong_20_Emphasis"><text:span text:style-name="T7">ADVOGADA</text:span></text:span><text:span text:style-name="T7">: WAGNER ANTÔNIO SOUSA DE ARAÚJO</text:span><text:span text:style-name="T94"> </text:span><text:span text:style-name="T7">(OAB/MA 11.101)</text:span></text:p>
      <text:p text:style-name="P98"><text:span text:style-name="Strong_20_Emphasis"><text:span text:style-name="T7">RELATOR: </text:span></text:span><text:span text:style-name="T7">DES. </text:span><text:span text:style-name="Strong_20_Emphasis"><text:span text:style-name="T7">JOSÉ</text:span></text:span><text:span text:style-name="T7"> DE RIBAMAR </text:span><text:span text:style-name="Strong_20_Emphasis"><text:span text:style-name="T7">CASTRO</text:span></text:span></text:p>
      <text:p text:style-name="P90"><text:span text:style-name="Strong_20_Emphasis"><text:span text:style-name="T7"/></text:span></text:p>
      <text:p text:style-name="P129"><text:span text:style-name="Strong_20_Emphasis"><text:span text:style-name="T36">38-APELAÇÃO CÍVEL Nº 0826082-81.2020.8.10.0001 – SÃO LUÍS</text:span></text:span></text:p>
      <text:p text:style-name="P194"><text:span text:style-name="Strong_20_Emphasis"><text:span text:style-name="T7">APELANTE: </text:span></text:span><text:span text:style-name="T7">MUNICÍPIO DE SÃO LUÍS</text:span></text:p>
      <text:p text:style-name="P194"><text:span text:style-name="Strong_20_Emphasis"><text:span text:style-name="T7">PROCURADORA: </text:span></text:span><text:span text:style-name="T7">NATACHA VELOSO CERQUEIRA ISRAEL</text:span></text:p>
      <text:p text:style-name="P194"><text:span text:style-name="Strong_20_Emphasis"><text:span text:style-name="T7">APELADO: </text:span></text:span><text:span text:style-name="T7">JOSÉ RAIMUNDO MENDONÇA SANTOS</text:span></text:p>
      <text:p text:style-name="P194"><text:span text:style-name="Strong_20_Emphasis"><text:span text:style-name="T7">DEFENSOR PÚBLICO: </text:span></text:span><text:span text:style-name="T7">VINICIUS CARVALHO GOULART REIS</text:span></text:p>
      <text:p text:style-name="P97"><text:span text:style-name="Strong_20_Emphasis"><text:span text:style-name="T7">RELATOR: DES. JOSÉ DE RIBAMAR CASTR</text:span></text:span></text:p>
      <text:p text:style-name="P90"><text:span text:style-name="Strong_20_Emphasis"><text:span text:style-name="T7"/></text:span></text:p>
      <text:p text:style-name="P130"><text:span text:style-name="Strong_20_Emphasis"><text:span text:style-name="T37">39-AGRAVO DE INSTRUMENTO N.º 0810628-30.2021.8.10.0000 – SÃO LUÍS</text:span></text:span></text:p>
      <text:p text:style-name="P54"><text:span text:style-name="Strong_20_Emphasis"><text:span text:style-name="T7">AGRAVANTE</text:span></text:span><text:span text:style-name="T7">: BANCO ITAUCARD S/A</text:span></text:p>
      <text:p text:style-name="P54"><text:span text:style-name="Strong_20_Emphasis"><text:span text:style-name="T7">ADVOGADO</text:span></text:span><text:span text:style-name="T7">: BRUNO CARVARGE JESUINO DOS SANTOS (OAB/SP 242.278)</text:span></text:p>
      <text:p text:style-name="P57"><text:span text:style-name="Strong_20_Emphasis"><text:span text:style-name="T7">AGRAVADO</text:span></text:span><text:span text:style-name="T7">: ESTADO DO MARANHÃO</text:span></text:p>
      <text:p text:style-name="P57"><text:span text:style-name="Strong_20_Emphasis"><text:span text:style-name="T7">PROCURADORA: </text:span></text:span><text:span text:style-name="T7">ANA SILVIA FIQUENE LUSTOSA DE OLIVEIRA</text:span></text:p>
      <text:p text:style-name="P102"><text:span text:style-name="Strong_20_Emphasis"><text:span text:style-name="T7">RELATOR</text:span></text:span><text:span text:style-name="T7">: </text:span><text:span text:style-name="Strong_20_Emphasis"><text:span text:style-name="T7">DES. JOSÉ </text:span></text:span><text:span text:style-name="T7">DE RIBAMAR</text:span><text:span text:style-name="Strong_20_Emphasis"><text:span text:style-name="T7"> CASTRO</text:span></text:span></text:p>
      <text:p text:style-name="P90"><text:span text:style-name="Strong_20_Emphasis"><text:span text:style-name="T7"/></text:span></text:p>
      <text:p text:style-name="P131"><text:span text:style-name="Strong_20_Emphasis"><text:span text:style-name="T38">40-APELAÇÃO CÍVEL Nº 0827148-38.2016.8.10.0001 – SÃO LUÍS</text:span></text:span></text:p>
      <text:p text:style-name="P195"><text:span text:style-name="Strong_20_Emphasis"><text:span text:style-name="T7">APELANTE: </text:span></text:span><text:span text:style-name="T7">API SPE42 – PLANEJAMENTO E DESENVOLVIMENTO DE EMPREENDIMENTOS </text:span></text:p>
      <text:p text:style-name="P191">IMOBILIÁRIOS </text:p>
      <text:p text:style-name="P192">LTDA. E PDG REALTY S/A EMPREENDIMENTOS E PARTICIPAÇÕES</text:p>
      <text:p text:style-name="P194"><text:span text:style-name="Strong_20_Emphasis"><text:span text:style-name="T7">ADVOGADO: FÁBIO RIVELLI (OAB/MA 13.871-A)</text:span></text:span></text:p>
      <text:p text:style-name="P194"><text:span text:style-name="Strong_20_Emphasis"><text:span text:style-name="T7">APELADA: </text:span></text:span><text:span text:style-name="T7">ANA MARIA SOUSA COSTA DA SILVA</text:span></text:p>
      <text:p text:style-name="P194"><text:span text:style-name="Strong_20_Emphasis"><text:span text:style-name="T7">ADVOGADA: </text:span></text:span><text:span text:style-name="T7">ESTELY SOUTA MOREIRA (OAB/MA 9.980)</text:span></text:p>
      <text:p text:style-name="P97"><text:span text:style-name="Strong_20_Emphasis"><text:span text:style-name="T7">RELATOR: DES. JOSÉ DE RIBAMAR CASTRO</text:span></text:span></text:p>
      <text:p text:style-name="P90"><text:span text:style-name="Strong_20_Emphasis"><text:span text:style-name="T7"/></text:span></text:p>
      <text:p text:style-name="P132"><text:span text:style-name="Strong_20_Emphasis"><text:span text:style-name="T39">41-EMBARGOS DE DECLARAÇÃO EM AGRAVO INTERNO EM AÇÃO RESCISÓRIA</text:span></text:span></text:p>
      <text:p text:style-name="P105"><text:span text:style-name="Strong_20_Emphasis"><text:span text:style-name="T7">NÚMERO ÚNICO: 0818669-20.2020.8.10.0000</text:span></text:span></text:p>
      <text:p text:style-name="P105"><text:span text:style-name="Strong_20_Emphasis"><text:span text:style-name="T7">EMBARGANTES: </text:span></text:span><text:span text:style-name="T7">TEREZA ANGELA VIEGAS DE CARVALHO, LUIS EDUARDO VIEGAS DE CARVALHO E JOÃO PEDRO VIEGAS CARVALHO</text:span></text:p>
      <text:p text:style-name="P105"><text:span text:style-name="Strong_20_Emphasis"><text:span text:style-name="T7">ADVOGADO</text:span></text:span><text:span text:style-name="T7">:  JOÃO PEDRO VIEGAS CARVALHO  (OAB MA 20467)</text:span></text:p>
      <text:p text:style-name="P105"><text:span text:style-name="Strong_20_Emphasis"><text:span text:style-name="T7">EMBARGADO: </text:span></text:span><text:span text:style-name="T7">ZIRWERTON MELO LOBÃO</text:span></text:p>
      <text:p text:style-name="P105"><text:span text:style-name="Strong_20_Emphasis"><text:span text:style-name="T7">ADVOGADO:</text:span></text:span><text:span text:style-name="T7"> ZIRWERTON MELO LOBÃO (OAB MA 8838)</text:span></text:p>
      <text:p text:style-name="P186"><text:span text:style-name="Strong_20_Emphasis"><text:span text:style-name="T7">RELATOR: </text:span></text:span><text:span text:style-name="T7">DESEMBARGADOR </text:span><text:span text:style-name="Strong_20_Emphasis"><text:span text:style-name="T7">RAIMUNDO</text:span></text:span><text:span text:style-name="T7"> JOSÉ </text:span><text:span text:style-name="Strong_20_Emphasis"><text:span text:style-name="T7">BARROS</text:span></text:span><text:span text:style-name="T7"> DE SOUSA</text:span></text:p>
      <text:p text:style-name="P90"><text:span text:style-name="Strong_20_Emphasis"><text:span text:style-name="T7"/></text:span></text:p>
      <text:p text:style-name="P133"><text:soft-page-break/><text:span text:style-name="Strong_20_Emphasis"><text:span text:style-name="T40">42-EMBARGOS DE DECLARAÇÃO EM AGRAVO DE INSTRUMENTO </text:span></text:span><text:span text:style-name="Strong_20_Emphasis"><text:span text:style-name="T7">NÚMERO ÚNICO: 0802252-55.2021.8.10.0000</text:span></text:span></text:p>
      <text:p text:style-name="P105"><text:span text:style-name="Strong_20_Emphasis"><text:span text:style-name="T7">PROCESSO REFERÊNCIA</text:span></text:span><text:span text:style-name="T7">: 0802092-33.2019.8.10.0054 PRESIDENTE DUTRA/MA</text:span></text:p>
      <text:p text:style-name="P105"><text:span text:style-name="Strong_20_Emphasis"><text:span text:style-name="T7">EMBARGANTE:</text:span></text:span><text:span text:style-name="T7"> CAPTALYS FUNDO DE INVESTIMENTO EM DIREITOS CREDITÓRIOS NÃO PADRONIZADOS -  MAIS LOTES</text:span></text:p>
      <text:p text:style-name="P105"><text:span text:style-name="Strong_20_Emphasis"><text:span text:style-name="T7">ADVOGADOS</text:span></text:span><text:span text:style-name="T7">: DANIEL DE AGUIAR ANICETO (OAB SP 232.070), JOÃO ALFREDO STIEVANO CARLOS (OAB SP 257.907), LEANDRO FERREIRA MAIOLI (OAB SP 277.258), ANA FLÁVIA BENES HIGUCHI (OAB SP 360.676)</text:span></text:p>
      <text:p text:style-name="P105"><text:span text:style-name="Strong_20_Emphasis"><text:span text:style-name="T7">EMBARGADAS</text:span></text:span><text:span text:style-name="T7">: SPE TERRAS PRESIDENTE DUTRA EMPREENDIMENTOS IMOBILIÁRIOS LTDA - EPP E PAÇO DO LUMIAR EMPREENDIMENTOS LTDA EPP</text:span></text:p>
      <text:p text:style-name="P105"><text:span text:style-name="Strong_20_Emphasis"><text:span text:style-name="T7">ADVOGADOS: </text:span></text:span><text:span text:style-name="T7">DANIEL DE FARIA JERÔNIMO LEITE (OAB MA 5991), LUIS EDUARDO FRANCO BOUERES (OAB MA 6542), LARISSA NOGUEIRA DE MELO (OAB MA 19913)</text:span></text:p>
      <text:p text:style-name="P186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</text:span><text:span text:style-name="Strong_20_Emphasis"><text:span text:style-name="T7"> BARROS </text:span></text:span><text:span text:style-name="T7">DE SOUSA</text:span></text:p>
      <text:p text:style-name="P90"><text:span text:style-name="Strong_20_Emphasis"><text:span text:style-name="T7"/></text:span></text:p>
      <text:p text:style-name="P134"><text:span text:style-name="Strong_20_Emphasis"><text:span text:style-name="T41">43-EMBARGOS DE DECLARAÇÃO EM APELAÇÃO </text:span></text:span><text:span text:style-name="Strong_20_Emphasis"><text:span text:style-name="T42">CÍVEL </text:span></text:span><text:span text:style-name="Strong_20_Emphasis"><text:span text:style-name="T7">NÚMERO ÚNICO: 0805506-85.2017.8.10.0029 CAXIAS/MA</text:span></text:span></text:p>
      <text:p text:style-name="P105"><text:span text:style-name="Strong_20_Emphasis"><text:span text:style-name="T7">EMBARGANTE: </text:span></text:span><text:span text:style-name="T7">MANOEL RODRIGUES SILVEIRA NETO</text:span></text:p>
      <text:p text:style-name="P105"><text:span text:style-name="Strong_20_Emphasis"><text:span text:style-name="T7">ADVOGADOS: </text:span></text:span><text:span text:style-name="T7">JAMES LOBO DE OLIVEIRA LIMA (OAB MA 6679), ADEMILTON CIPRIANO DE SOUSA (OAB MA 11709-A), ANDERSON MEDEIROS SOARES (OAB MA 12128)</text:span></text:p>
      <text:p text:style-name="P105"><text:span text:style-name="Strong_20_Emphasis"><text:span text:style-name="T7">EMBARGADO</text:span></text:span><text:span text:style-name="T7">: MUNICÍPIO DE CAXIAS/MA</text:span></text:p>
      <text:p text:style-name="P105"><text:span text:style-name="Strong_20_Emphasis"><text:span text:style-name="T7">PROCURADOR: </text:span></text:span><text:span text:style-name="T7">JOSÉ TARCÍSIO EVANGELISTA VIANA</text:span></text:p>
      <text:p text:style-name="P186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</text:span><text:span text:style-name="Strong_20_Emphasis"><text:span text:style-name="T7"> BARROS </text:span></text:span><text:span text:style-name="T7">DE SOUSA</text:span></text:p>
      <text:p text:style-name="P154"><text:span text:style-name="T42">44-</text:span><text:span text:style-name="Strong_20_Emphasis"><text:span text:style-name="T7">EMBARGOS DE DECLARAÇÃO EM APELAÇÃO </text:span></text:span><text:span text:style-name="Strong_20_Emphasis"><text:span text:style-name="T43">CÍVEL </text:span></text:span><text:span text:style-name="Strong_20_Emphasis"><text:span text:style-name="T7">NÚMERO ÚNICO: 0800401-80.2019.8.10.0022 AÇAILÂNDIA/MA</text:span></text:span></text:p>
      <text:p text:style-name="P105"><text:span text:style-name="Strong_20_Emphasis"><text:span text:style-name="T7">EMBARGANTE: </text:span></text:span><text:span text:style-name="T7">MARIA DE NAZARÉ SOUSA</text:span></text:p>
      <text:p text:style-name="P105"><text:span text:style-name="Strong_20_Emphasis"><text:span text:style-name="T7">ADVOGADO: </text:span></text:span><text:span text:style-name="T7">PAULO ROBERTO CRUZ COSTA (OAB MA 13908)</text:span></text:p>
      <text:p text:style-name="P105"><text:span text:style-name="Strong_20_Emphasis"><text:span text:style-name="T7">EMBARGADOS: </text:span></text:span><text:span text:style-name="T7">FACULDADE ABERTA INTEGRADA DE AÇAILÂNDIA DO MARANHÃO - FAIAMA E OUTROS</text:span></text:p>
      <text:p text:style-name="P105"><text:span text:style-name="Strong_20_Emphasis"><text:span text:style-name="T7">ADVOGADOS:</text:span></text:span><text:span text:style-name="T7"> THIAGO SEBASTIÃO CAMPELO DANTAS (OAB MA 9487), JAMILA FECURY CERQUEIRA (OAB MA 12243)</text:span></text:p>
      <text:p text:style-name="P186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</text:span><text:span text:style-name="Strong_20_Emphasis"><text:span text:style-name="T7"> BARROS </text:span></text:span><text:span text:style-name="T7">DE SOUSA</text:span></text:p>
      <text:p text:style-name="P20"/>
      <text:p text:style-name="P155"><text:soft-page-break/><text:span text:style-name="T43">45-</text:span><text:span text:style-name="Strong_20_Emphasis"><text:span text:style-name="T104">AGRAVO INTERNO EM APELAÇÃO </text:span></text:span><text:span text:style-name="Strong_20_Emphasis"><text:span text:style-name="T116">CÍVEL </text:span></text:span><text:span text:style-name="Strong_20_Emphasis"><text:span text:style-name="T104">NÚMERO ÚNICO: 0002770-05.2017.8.10.0102 MONTES ALTOS/MA</text:span></text:span></text:p>
      <text:p text:style-name="P105"><text:span text:style-name="Strong_20_Emphasis"><text:span text:style-name="T104">AGRAVANTE: </text:span></text:span><text:span text:style-name="T104">BANCO BRADESCO FINANCIAMENTOS S/A</text:span></text:p>
      <text:p text:style-name="P105"><text:span text:style-name="Strong_20_Emphasis"><text:span text:style-name="T104">ADVOGADO: </text:span></text:span><text:span text:style-name="T104">FELIPE GAZOLA VIEIRA MARQUES (OAB MA 11442-A)</text:span></text:p>
      <text:p text:style-name="P105"><text:span text:style-name="Strong_20_Emphasis"><text:span text:style-name="T104">AGRAVADA: </text:span></text:span><text:span text:style-name="T104">ILDA RODRIGUES DOS SANTOS DE ALMEIDA</text:span></text:p>
      <text:p text:style-name="P105"><text:span text:style-name="Strong_20_Emphasis"><text:span text:style-name="T104">ADVOGADO: </text:span></text:span><text:span text:style-name="T104">WLISSES PEREIRA SOUSA (OAB MA 5697)</text:span></text:p>
      <text:p text:style-name="P186"><text:span text:style-name="Strong_20_Emphasis"><text:span text:style-name="T104">RELATOR: </text:span></text:span><text:span text:style-name="T104">DESEMBARGADOR </text:span><text:span text:style-name="Strong_20_Emphasis"><text:span text:style-name="T104">RAIMUNDO </text:span></text:span><text:span text:style-name="T104">JOSÉ</text:span><text:span text:style-name="Strong_20_Emphasis"><text:span text:style-name="T104"> BARROS </text:span></text:span><text:span text:style-name="T104">DE SOUSA</text:span></text:p>
      <text:p text:style-name="P21"/>
      <text:p text:style-name="P156"><text:span text:style-name="T44">46-</text:span><text:span text:style-name="Strong_20_Emphasis"><text:span text:style-name="T7">EMBARGOS DE DECLARAÇÃO EM APELAÇÃO CÍVEL NÚMERO ÚNICO: </text:span></text:span><text:span text:style-name="T7">0001104-28.2016.8.10.0029 CAXIAS/MA</text:span></text:p>
      <text:p text:style-name="P105"><text:span text:style-name="Strong_20_Emphasis"><text:span text:style-name="T7">EMBARGANTE: </text:span></text:span><text:span text:style-name="T7">ESTADO DO MARANHÃO</text:span></text:p>
      <text:p text:style-name="P105"><text:span text:style-name="Strong_20_Emphasis"><text:span text:style-name="T7">PROCURADOR: </text:span></text:span><text:span text:style-name="T7">ERLLS MARTINS CAVALCANTI</text:span></text:p>
      <text:p text:style-name="P105"><text:span text:style-name="Strong_20_Emphasis"><text:span text:style-name="T7">EMBARGADOS: </text:span></text:span><text:span text:style-name="T7">VANESSA MARTINS PAZ LEITE E OUTROS</text:span></text:p>
      <text:p text:style-name="P105"><text:span text:style-name="Strong_20_Emphasis"><text:span text:style-name="T7">ADVOGADO: </text:span></text:span><text:span text:style-name="T7">GERALDO TELES DE SÁ NETO (OAB PI 7758)</text:span></text:p>
      <text:p text:style-name="P186"><text:span text:style-name="Strong_20_Emphasis"><text:span text:style-name="T7">RELATOR: </text:span></text:span><text:span text:style-name="T7">DESEMBARGADOR</text:span><text:span text:style-name="Strong_20_Emphasis"><text:span text:style-name="T7"> RAIMUNDO </text:span></text:span><text:span text:style-name="T7">JOSÉ</text:span><text:span text:style-name="Strong_20_Emphasis"><text:span text:style-name="T7"> BARROS </text:span></text:span><text:span text:style-name="T7">DE SOUSA</text:span></text:p>
      <text:p text:style-name="P48"/>
      <text:p text:style-name="P157"><text:span text:style-name="T45">47-</text:span><text:span text:style-name="Strong_20_Emphasis"><text:span text:style-name="T104">AGRAVO INTERNO EM APELAÇÃO </text:span></text:span><text:span text:style-name="Strong_20_Emphasis"><text:span text:style-name="T117">CÍVEL </text:span></text:span><text:span text:style-name="Strong_20_Emphasis"><text:span text:style-name="T104">NÚMERO ÚNICO: 000321-74.2017.8.10.0102 MONTES ALTOS/MA</text:span></text:span></text:p>
      <text:p text:style-name="P105"><text:span text:style-name="Strong_20_Emphasis"><text:span text:style-name="T104">AGRAVANTE: </text:span></text:span><text:span text:style-name="T104">BANCO BRADESCO FINANCIAMENTOS S.A</text:span></text:p>
      <text:p text:style-name="P105"><text:span text:style-name="Strong_20_Emphasis"><text:span text:style-name="T104">ADVOGADO: </text:span></text:span><text:span text:style-name="T104">ANTÔNIO DE MORAES DOURADO NETO (OAB PE 23255)</text:span></text:p>
      <text:p text:style-name="P105"><text:span text:style-name="Strong_20_Emphasis"><text:span text:style-name="T104">AGRAVADO:</text:span></text:span><text:span text:style-name="T104"> JOÃO RODRIGUES DE ALMEIDA</text:span></text:p>
      <text:p text:style-name="P105"><text:span text:style-name="Strong_20_Emphasis"><text:span text:style-name="T104">ADVOGADO</text:span></text:span><text:span text:style-name="T104">: CARLOS ALUÍSIO DE OLIVEIRA VIANA (OAB MA 9555)</text:span></text:p>
      <text:p text:style-name="P186"><text:span text:style-name="Strong_20_Emphasis"><text:span text:style-name="T104">RELATOR: </text:span></text:span><text:span text:style-name="T104">DESEMBARGADOR </text:span><text:span text:style-name="Strong_20_Emphasis"><text:span text:style-name="T104">RAIMUNDO </text:span></text:span><text:span text:style-name="T104">JOSÉ</text:span><text:span text:style-name="Strong_20_Emphasis"><text:span text:style-name="T104"> BARROS </text:span></text:span><text:span text:style-name="T104">DE SOUSA</text:span></text:p>
      <text:p text:style-name="P158"><text:span text:style-name="T46">48-</text:span><text:span text:style-name="Strong_20_Emphasis"><text:span text:style-name="T7">EMBARGOS DE DECLARAÇÃO EM APELAÇÃO <text:s/></text:span></text:span><text:span text:style-name="Strong_20_Emphasis"><text:span text:style-name="T47">CÍVEL <text:s/></text:span></text:span><text:span text:style-name="Strong_20_Emphasis"><text:span text:style-name="T7">NUMERAÇÃO ÚNICA: 0838906-77.2017.8.10.0001 SÃO LUÍS/MA (PROCESSO SIGILOSO)</text:span></text:span></text:p>
      <text:p text:style-name="P105"><text:span text:style-name="Strong_20_Emphasis"><text:span text:style-name="T7">EMBARGANTE: </text:span></text:span><text:span text:style-name="T7">(SEGREDO DE JUSTIÇA)</text:span></text:p>
      <text:p text:style-name="P105"><text:span text:style-name="Strong_20_Emphasis"><text:span text:style-name="T7">ADVOGADOS: </text:span></text:span><text:span text:style-name="T7">GLÁUCIA COSTA DE BRITO (OAB PI 7761), ABDALA JORGE CURY FILHO (OAB PI 2067)</text:span></text:p>
      <text:p text:style-name="P105"><text:span text:style-name="Strong_20_Emphasis"><text:span text:style-name="T7">1º EMBARGADO: </text:span></text:span><text:span text:style-name="T7">(SEGREDO DE JUSTIÇA)</text:span></text:p>
      <text:p text:style-name="P105"><text:span text:style-name="Strong_20_Emphasis"><text:span text:style-name="T7">DEFENSORA PÚBLICA: </text:span></text:span><text:span text:style-name="T7">DENISE SILVA MIRANDA DANTAS</text:span></text:p>
      <text:p text:style-name="P105"><text:soft-page-break/><text:span text:style-name="Strong_20_Emphasis"><text:span text:style-name="T7">2º EMBARGADOS</text:span></text:span><text:span text:style-name="T7">: (SEGREDO DE JUSTIÇA)</text:span></text:p>
      <text:p text:style-name="P105"><text:span text:style-name="Strong_20_Emphasis"><text:span text:style-name="T7">ADVOGADO</text:span></text:span><text:span text:style-name="T7">: FRANCISCO EDUARDO CAVALCANTE DE FREITAS (OAB MA 10023)</text:span></text:p>
      <text:p text:style-name="P186"><text:span text:style-name="Strong_20_Emphasis"><text:span text:style-name="T7">RELATOR: </text:span></text:span><text:span text:style-name="T7">DESEMBARGADOR</text:span><text:span text:style-name="Strong_20_Emphasis"><text:span text:style-name="T7"> RAIMUNDO </text:span></text:span><text:span text:style-name="T7">JOSÉ</text:span><text:span text:style-name="Strong_20_Emphasis"><text:span text:style-name="T7"> BARROS </text:span></text:span><text:span text:style-name="T7">DE SOUSA</text:span></text:p>
      <text:p text:style-name="P22"/>
      <text:p text:style-name="P159"><text:span text:style-name="T47">49-</text:span><text:span text:style-name="Strong_20_Emphasis"><text:span text:style-name="T104">AGRAVO DE INSTRUMENTO NÚMERO ÚNICO: 0801303-31.2021.8.10.0000</text:span></text:span></text:p>
      <text:p text:style-name="P105"><text:span text:style-name="Strong_20_Emphasis"><text:span text:style-name="T104">PROCESSO DE ORIGEM: 0801435-75.2020.8.10.0048 ITAPECURU MIRIM/MA </text:span></text:span></text:p>
      <text:p text:style-name="P105"><text:span text:style-name="Strong_20_Emphasis"><text:span text:style-name="T104">AGRAVANTE</text:span></text:span><text:span text:style-name="T104">: FILOMENA SILVA SOUSA</text:span></text:p>
      <text:p text:style-name="P105"><text:span text:style-name="Strong_20_Emphasis"><text:span text:style-name="T104">ADVOGADO: </text:span></text:span><text:span text:style-name="T104">EUCLIDES FIGUEIREDO CORREA CABRAL (OAB-MA 12703-A)</text:span></text:p>
      <text:p text:style-name="P105"><text:span text:style-name="Strong_20_Emphasis"><text:span text:style-name="T104">AGRAVADOS: </text:span></text:span><text:span text:style-name="T104">BANCO BRADESCO S.A, PREVISUL SEGURADORA (PARTISEG ASSOCIAÇÃO ASSISTENCIAL)</text:span></text:p>
      <text:p text:style-name="P186"><text:span text:style-name="Strong_20_Emphasis"><text:span text:style-name="T104">RELATOR: </text:span></text:span><text:span text:style-name="T104">DESEMBARGADOR </text:span><text:span text:style-name="Strong_20_Emphasis"><text:span text:style-name="T104">RAIMUNDO </text:span></text:span><text:span text:style-name="T104">JOSÉ</text:span><text:span text:style-name="Strong_20_Emphasis"><text:span text:style-name="T104"> BARROS </text:span></text:span><text:span text:style-name="T104">DE SOUSA</text:span></text:p>
      <text:p text:style-name="P23"/>
      <text:p text:style-name="P160"><text:span text:style-name="T48">50-</text:span><text:span text:style-name="Strong_20_Emphasis"><text:span text:style-name="T104">AGRAVO DE INSTRUMENTO NÚMERO ÚNICO: 0801385-62.2021.8.10.0000</text:span></text:span></text:p>
      <text:p text:style-name="P105"><text:span text:style-name="Strong_20_Emphasis"><text:span text:style-name="T104">PROCESSO REFERÊNCIA: 0826212-42.2018.8.10.0001 SÃO LUÍS/MA</text:span></text:span></text:p>
      <text:p text:style-name="P105"><text:span text:style-name="Strong_20_Emphasis"><text:span text:style-name="T104">AGRAVANTES</text:span></text:span><text:span text:style-name="T104">: ARLISON SAMPAIO GODINHO E OUTROS</text:span></text:p>
      <text:p text:style-name="P105"><text:span text:style-name="Strong_20_Emphasis"><text:span text:style-name="T104">ADVOGADOS: </text:span></text:span><text:span text:style-name="T104">JORGE HENRIQUE MATOS CUNHA (OAB MA 11996), JEAN DE ABREU VIANA (OAB MA 20412)</text:span></text:p>
      <text:p text:style-name="P105"><text:span text:style-name="Strong_20_Emphasis"><text:span text:style-name="T104">AGRAVADO</text:span></text:span><text:span text:style-name="T104">: ESTADO DO MARANHÃO</text:span></text:p>
      <text:p text:style-name="P105"><text:span text:style-name="Strong_20_Emphasis"><text:span text:style-name="T104">PROCURADORA</text:span></text:span><text:span text:style-name="T104">: SARA DA CUNHA CAMPOS RABELO</text:span></text:p>
      <text:p text:style-name="P186"><text:bookmark text:name="_heading=h.30j0zll1"/><text:span text:style-name="Strong_20_Emphasis"><text:span text:style-name="T104">RELATOR: </text:span></text:span><text:span text:style-name="T104">DESEMBARGADOR </text:span><text:span text:style-name="Strong_20_Emphasis"><text:span text:style-name="T104">RAIMUNDO </text:span></text:span><text:span text:style-name="T104">JOSÉ</text:span><text:span text:style-name="Strong_20_Emphasis"><text:span text:style-name="T104"> BARROS </text:span></text:span><text:span text:style-name="T104">DE SOUSA</text:span></text:p>
      <text:p text:style-name="P24"/>
      <text:p text:style-name="P161"><text:span text:style-name="T49">51-</text:span><text:span text:style-name="Strong_20_Emphasis"><text:span text:style-name="T104">AGRAVO DE INSTRUMENTO NÚMERO ÚNICO: 0809508-49.2021.8.10.0000</text:span></text:span></text:p>
      <text:p text:style-name="P105"><text:span text:style-name="Strong_20_Emphasis"><text:span text:style-name="T104">PROCESSO REFERÊNCIA: 0800245-84.2021.8.10.0002 SÃO LUÍS/MA</text:span></text:span></text:p>
      <text:p text:style-name="P105"><text:span text:style-name="Strong_20_Emphasis"><text:span text:style-name="T104">AGRAVANTE: </text:span></text:span><text:span text:style-name="T104">AMIL – ASSISTÊNCIA MÉDICA INTERNACIONAL S/A.</text:span></text:p>
      <text:p text:style-name="P105"><text:span text:style-name="Strong_20_Emphasis"><text:span text:style-name="T104">ADVOGADO</text:span></text:span><text:span text:style-name="T104">: ANTÔNIO DE MORAES DOURADO NETO (OAB/MA 11.812-A)</text:span></text:p>
      <text:p text:style-name="P105"><text:span text:style-name="Strong_20_Emphasis"><text:span text:style-name="T104">AGRAVADO: </text:span></text:span><text:span text:style-name="T104">(SEGREDO DE JUSTIÇA)</text:span></text:p>
      <text:p text:style-name="P105"><text:span text:style-name="Strong_20_Emphasis"><text:span text:style-name="T104">ADVOGADO</text:span></text:span><text:span text:style-name="T104">: ISAC DA SILVA VIANA (OAB/MA 16.931)</text:span></text:p>
      <text:p text:style-name="P186"><text:span text:style-name="Strong_20_Emphasis"><text:span text:style-name="T104">RELATOR: </text:span></text:span><text:span text:style-name="T104">DESEMBARGADOR </text:span><text:span text:style-name="Strong_20_Emphasis"><text:span text:style-name="T104">RAIMUNDO</text:span></text:span><text:span text:style-name="T104"> JOSÉ </text:span><text:span text:style-name="Strong_20_Emphasis"><text:span text:style-name="T104">BARROS </text:span></text:span><text:span text:style-name="T104">DE SOUSA </text:span></text:p>
      <text:p text:style-name="P25"/>
      <text:p text:style-name="P162"><text:soft-page-break/><text:span text:style-name="T50">52-</text:span><text:span text:style-name="Strong_20_Emphasis"><text:span text:style-name="T104">AGRAVO DE INSTRUMENTO NÚMERO ÚNICO: 0810307-92.2021.8.10.0000</text:span></text:span></text:p>
      <text:p text:style-name="P57"><text:span text:style-name="Strong_20_Emphasis"><text:span text:style-name="T104">PROCESSO DE ORIGEM: 0800274-37.2021.8.10.0002 SÃO LUÍS/MA</text:span></text:span></text:p>
      <text:p text:style-name="P57"><text:span text:style-name="Strong_20_Emphasis"><text:span text:style-name="T104">AGRAVANTE</text:span></text:span><text:span text:style-name="T104">: AMIL ASSISTÊNCIA MÉDICA INTERNACIONAL S.A</text:span></text:p>
      <text:p text:style-name="P57"><text:span text:style-name="Strong_20_Emphasis"><text:span text:style-name="T104">ADVOGADO</text:span></text:span><text:span text:style-name="T104">: ANTONIO DE MORAES DOURADO NETO (OAB PE 23255, OAB MA 11812-A)</text:span></text:p>
      <text:p text:style-name="P57"><text:span text:style-name="Strong_20_Emphasis"><text:span text:style-name="T104">AGRAVADOS:</text:span></text:span><text:span text:style-name="T104"> (SEGREDO DE JUSTIÇA)</text:span></text:p>
      <text:p text:style-name="P57"><text:span text:style-name="Strong_20_Emphasis"><text:span text:style-name="T104">ADVOGADO</text:span></text:span><text:span text:style-name="T104">: MARCELO COSME SILVA RAPOSO (OAB MA 8717)</text:span></text:p>
      <text:p text:style-name="P97"><text:span text:style-name="Strong_20_Emphasis"><text:span text:style-name="T104">RELATOR: </text:span></text:span><text:span text:style-name="T104">DESEMBARGADOR </text:span><text:span text:style-name="Strong_20_Emphasis"><text:span text:style-name="T104">RAIMUNDO </text:span></text:span><text:span text:style-name="T104">JOSÉ</text:span><text:span text:style-name="Strong_20_Emphasis"><text:span text:style-name="T104"> BARROS </text:span></text:span><text:span text:style-name="T104">DE SOUSA</text:span></text:p>
      <text:p text:style-name="P25"/>
      <text:p text:style-name="P163"><text:span text:style-name="T51">53-</text:span><text:span text:style-name="Strong_20_Emphasis"><text:span text:style-name="T104">APELAÇÕES CÍVEIS NÚMERO ÚNICO: 0808138-51.2017.8.10.0040 IMPERATRIZ/MA</text:span></text:span></text:p>
      <text:p text:style-name="P57"><text:span text:style-name="Strong_20_Emphasis"><text:span text:style-name="T104">1º APELANTE:</text:span></text:span><text:span text:style-name="T104"> MUNICÍPIO DE IMPERATRIZ/MA</text:span></text:p>
      <text:p text:style-name="P57"><text:span text:style-name="Strong_20_Emphasis"><text:span text:style-name="T104">PROCURADOR: </text:span></text:span><text:span text:style-name="T104">BRUNO CENDES ESCÓRCIO</text:span></text:p>
      <text:p text:style-name="P57"><text:span text:style-name="Strong_20_Emphasis"><text:span text:style-name="T104">2ª APELANTE: </text:span></text:span><text:span text:style-name="T104">NATÁLIA MONTEIRO DE ARAÚJO SOUSA</text:span></text:p>
      <text:p text:style-name="P57"><text:span text:style-name="Strong_20_Emphasis"><text:span text:style-name="T104">ADVOGADA</text:span></text:span><text:span text:style-name="T104">: LORNA JACOB LEITE BERNARDO (OAB MA 758)</text:span></text:p>
      <text:p text:style-name="P57"><text:span text:style-name="Strong_20_Emphasis"><text:span text:style-name="T104">1ª APELADO: </text:span></text:span><text:span text:style-name="T104">NATÁLIA MONTEIRO DE ARAÚJO SOUSA</text:span></text:p>
      <text:p text:style-name="P57"><text:span text:style-name="Strong_20_Emphasis"><text:span text:style-name="T104">ADVOGADA</text:span></text:span><text:span text:style-name="T104">: LORNA JACOB LEITE BERNARDO (OAB MA 758)</text:span></text:p>
      <text:p text:style-name="P57"><text:span text:style-name="Strong_20_Emphasis"><text:span text:style-name="T104">2º APELADO</text:span></text:span><text:span text:style-name="T104">: MUNICÍPIO DE IMPERATRIZ/MA</text:span></text:p>
      <text:p text:style-name="P57"><text:span text:style-name="Strong_20_Emphasis"><text:span text:style-name="T104">PROCURADOR: </text:span></text:span><text:span text:style-name="T104">BRUNO CENDES ESCÓRCIO</text:span></text:p>
      <text:p text:style-name="P97"><text:span text:style-name="Strong_20_Emphasis"><text:span text:style-name="T104">RELATOR: </text:span></text:span><text:span text:style-name="T104">DESEMBARGADOR </text:span><text:span text:style-name="Strong_20_Emphasis"><text:span text:style-name="T104">RAIMUNDO</text:span></text:span><text:span text:style-name="T104"> JOSÉ </text:span><text:span text:style-name="Strong_20_Emphasis"><text:span text:style-name="T104">BARROS</text:span></text:span><text:span text:style-name="T104"> DE SOUSA</text:span></text:p>
      <text:p text:style-name="P26"/>
      <text:p text:style-name="P164"><text:span text:style-name="T52">54-</text:span><text:span text:style-name="Strong_20_Emphasis"><text:span text:style-name="T7">APELAÇÃO CÍVEL Nº 0001714-75.2017.8.10.0056 – SANTA INÊS</text:span></text:span></text:p>
      <text:p text:style-name="P230"><text:span text:style-name="Strong_20_Emphasis"><text:span text:style-name="T7">APELANTE: </text:span></text:span><text:span text:style-name="T7">MARIA LIMA DA SILVA </text:span></text:p>
      <text:p text:style-name="P54"><text:span text:style-name="Strong_20_Emphasis"><text:span text:style-name="T7">ADVOGADO: </text:span></text:span><text:span text:style-name="T7">ANA PIERINA CUNHA SOUSA OAB/MA 16495 E OUTROS</text:span></text:p>
      <text:p text:style-name="P54"><text:span text:style-name="Strong_20_Emphasis"><text:span text:style-name="T7">APELADO: </text:span></text:span><text:span text:style-name="T7">BANCO BRADESCO FINANCIAMENTO S.A </text:span></text:p>
      <text:p text:style-name="P102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 </text:span><text:span text:style-name="Strong_20_Emphasis"><text:span text:style-name="T7">BARROS </text:span></text:span><text:span text:style-name="T7">DE SOUSA</text:span></text:p>
      <text:p text:style-name="P27"/>
      <text:p text:style-name="P165"><text:span text:style-name="T53">55-</text:span><text:span text:style-name="Strong_20_Emphasis"><text:span text:style-name="T7">APELAÇÃO CÍVEL NÚMERO ÚNICO: 0802249-95.2021.8.10.0034 - CODÓ</text:span></text:span></text:p>
      <text:p text:style-name="P57"><text:span text:style-name="Strong_20_Emphasis"><text:span text:style-name="T7">APELANTE:</text:span></text:span><text:span text:style-name="T7"> </text:span><text:span text:style-name="Strong_20_Emphasis"><text:span text:style-name="T7">FRANCISCO RODRIGUES DA SILVA</text:span></text:span></text:p>
      <text:p text:style-name="P57"><text:span text:style-name="Strong_20_Emphasis"><text:span text:style-name="T7">ADVOGADA: </text:span></text:span><text:span text:style-name="T7">VANIELLE SANTOS SOUSA (OAB/MA 22.466-A)</text:span></text:p>
      <text:p text:style-name="P57"><text:span text:style-name="Strong_20_Emphasis"><text:span text:style-name="T7">APELADO:</text:span></text:span><text:span text:style-name="T7"> </text:span><text:span text:style-name="Strong_20_Emphasis"><text:span text:style-name="T7">BANCO PAN S/A</text:span></text:span></text:p>
      <text:p text:style-name="P57"><text:span text:style-name="Strong_20_Emphasis"><text:span text:style-name="T7">ADVOGADO: </text:span></text:span><text:span text:style-name="T7">ELICIANO LYRA MOURA (OAB/MA 13.269-A)</text:span></text:p>
      <text:p text:style-name="P97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 </text:span><text:span text:style-name="Strong_20_Emphasis"><text:span text:style-name="T7">BARROS </text:span></text:span><text:span text:style-name="T7">DE SOUSA </text:span></text:p>
      <text:p text:style-name="P28"/>
      <text:p text:style-name="P166"><text:span text:style-name="T54">56-</text:span><text:span text:style-name="Strong_20_Emphasis"><text:span text:style-name="T7">APELAÇÃO CÍVEL Nº: 0800411-88.2019.8.10.0034</text:span></text:span></text:p>
      <text:p text:style-name="P105"><text:span text:style-name="Strong_20_Emphasis"><text:span text:style-name="T7">APELANTE: LUCIA DE FÁTIMA SILVEIRA CORREIA</text:span></text:span></text:p>
      <text:p text:style-name="P105"><text:span text:style-name="Strong_20_Emphasis"><text:span text:style-name="T7">ADVOGADO: LARISSA ALVES FRANÇA OAB/MA 13285</text:span></text:span></text:p>
      <text:p text:style-name="P105"><text:span text:style-name="Strong_20_Emphasis"><text:span text:style-name="T7">APELADO: MUNICÍPIO DE CODÓ</text:span></text:span></text:p>
      <text:p text:style-name="P105"><text:span text:style-name="Strong_20_Emphasis"><text:span text:style-name="T7">PROCURADOR DO MUNICÍPIO: JOSÉ DE RIBAMAR OLIVEIRA CARVALHO</text:span></text:span></text:p>
      <text:p text:style-name="P186"><text:span text:style-name="Strong_20_Emphasis"><text:span text:style-name="T7">RELATOR: DES. RAIMUNDO JOSÉ BARROS DE SOUSA</text:span></text:span></text:p>
      <text:p text:style-name="P29"><text:soft-page-break/></text:p>
      <text:p text:style-name="P167"><text:span text:style-name="T55">57-</text:span><text:span text:style-name="Strong_20_Emphasis"><text:span text:style-name="T104">APELAÇÃO </text:span></text:span><text:span text:style-name="Strong_20_Emphasis"><text:span text:style-name="T118">CÍVEL </text:span></text:span><text:span text:style-name="Strong_20_Emphasis"><text:span text:style-name="T104">NÚMERO ÚNICO: 0849068-68.2016.8.10.0001 SÃO LUÍS/MA</text:span></text:span></text:p>
      <text:p text:style-name="P57"><text:span text:style-name="Strong_20_Emphasis"><text:span text:style-name="T104">APELANTE:</text:span></text:span><text:span text:style-name="T104"> BANCO DO BRASIL S.A</text:span></text:p>
      <text:p text:style-name="P57"><text:span text:style-name="Strong_20_Emphasis"><text:span text:style-name="T104">ADVOGADO</text:span></text:span><text:span text:style-name="T104">: NELSON WILLIANS FRATONI RODRIGUES (OAB SP 128341)</text:span></text:p>
      <text:p text:style-name="P57"><text:span text:style-name="Strong_20_Emphasis"><text:span text:style-name="T104">APELADO:</text:span></text:span><text:span text:style-name="T104"> HSONDA CONSTRUÇÕES LTDA</text:span></text:p>
      <text:p text:style-name="P97"><text:span text:style-name="Strong_20_Emphasis"><text:span text:style-name="T104">RELATOR: </text:span></text:span><text:span text:style-name="T104">DESEMBARGADOR </text:span><text:span text:style-name="Strong_20_Emphasis"><text:span text:style-name="T104">RAIMUNDO</text:span></text:span><text:span text:style-name="T104"> JOSÉ </text:span><text:span text:style-name="Strong_20_Emphasis"><text:span text:style-name="T104">BARROS</text:span></text:span><text:span text:style-name="T104"> DE SOUSA</text:span></text:p>
      <text:p text:style-name="P30"/>
      <text:p text:style-name="P168"><text:span text:style-name="T56">58-</text:span><text:span text:style-name="Strong_20_Emphasis"><text:span text:style-name="T104">APELAÇÃO </text:span></text:span><text:span text:style-name="Strong_20_Emphasis"><text:span text:style-name="T119">CÍVEL </text:span></text:span><text:span text:style-name="Strong_20_Emphasis"><text:span text:style-name="T104">NÚMERO ÚNICO: 0850016-73.2017.8.10.0001 SÃO LUÍS/MA</text:span></text:span></text:p>
      <text:p text:style-name="P57"><text:span text:style-name="Strong_20_Emphasis"><text:span text:style-name="T104">APELANTE:</text:span></text:span><text:span text:style-name="T104"> CANOPUS CONSTRUÇÕES LTDA</text:span></text:p>
      <text:p text:style-name="P57"><text:span text:style-name="Strong_20_Emphasis"><text:span text:style-name="T104">ADVOGADO</text:span></text:span><text:span text:style-name="T104">: ULISSES SOUSA ADVOGADOS ASSOCIADOS (OAB MA 110)</text:span></text:p>
      <text:p text:style-name="P57"><text:span text:style-name="Strong_20_Emphasis"><text:span text:style-name="T104">APELADA:</text:span></text:span><text:span text:style-name="T104"> ANA MARIA DA SILVA</text:span></text:p>
      <text:p text:style-name="P97"><text:span text:style-name="Strong_20_Emphasis"><text:span text:style-name="T104">RELATOR: </text:span></text:span><text:span text:style-name="T104">DESEMBARGADOR </text:span><text:span text:style-name="Strong_20_Emphasis"><text:span text:style-name="T104">RAIMUNDO</text:span></text:span><text:span text:style-name="T104"> JOSÉ </text:span><text:span text:style-name="Strong_20_Emphasis"><text:span text:style-name="T104">BARROS</text:span></text:span><text:span text:style-name="T104"> DE SOUSA</text:span></text:p>
      <text:p text:style-name="P31"/>
      <text:p text:style-name="P169"><text:span text:style-name="T57">59-</text:span><text:span text:style-name="Strong_20_Emphasis"><text:span text:style-name="T104">APELAÇÃO </text:span></text:span><text:span text:style-name="Strong_20_Emphasis"><text:span text:style-name="T120">CÍVEL </text:span></text:span><text:span text:style-name="Strong_20_Emphasis"><text:span text:style-name="T104">NÚMERO ÚNICO: 0846547-19.2017.8.10.0001 SÃO LUÍS/MA</text:span></text:span></text:p>
      <text:p text:style-name="P57"><text:span text:style-name="Strong_20_Emphasis"><text:span text:style-name="T104">APELANTES: </text:span></text:span><text:span text:style-name="T104">CÉLIA MARIA FREIRE DA SILVA E OUTROS</text:span></text:p>
      <text:p text:style-name="P57"><text:span text:style-name="Strong_20_Emphasis"><text:span text:style-name="T104">ADVOGADA: </text:span></text:span><text:span text:style-name="T104">CLERES MARIA BARREIRA LOBATO (OAB MA 13227-A)</text:span></text:p>
      <text:p text:style-name="P57"><text:span text:style-name="Strong_20_Emphasis"><text:span text:style-name="T104">APELADO: </text:span></text:span><text:span text:style-name="T104">ESTADO DO MARANHÃO</text:span></text:p>
      <text:p text:style-name="P57"><text:span text:style-name="Strong_20_Emphasis"><text:span text:style-name="T104">PROCURADOR: </text:span></text:span><text:span text:style-name="T104">JOÃO VICTOR HOLANDA DE AMARAL</text:span></text:p>
      <text:p text:style-name="P97"><text:span text:style-name="Strong_20_Emphasis"><text:span text:style-name="T104">RELATOR: </text:span></text:span><text:span text:style-name="T104">DESEMBARGADOR </text:span><text:span text:style-name="Strong_20_Emphasis"><text:span text:style-name="T104">RAIMUNDO </text:span></text:span><text:span text:style-name="T104">JOSÉ</text:span><text:span text:style-name="Strong_20_Emphasis"><text:span text:style-name="T104"> BARROS </text:span></text:span><text:span text:style-name="T104">DE SOUSA</text:span></text:p>
      <text:p text:style-name="P32"/>
      <text:p text:style-name="P170"><text:span text:style-name="T58">60-</text:span><text:span text:style-name="Strong_20_Emphasis"><text:span text:style-name="T137">APELAÇÃO CÍVEL Nº 0800665-50.2019.8.10.0070</text:span></text:span></text:p>
      <text:p text:style-name="P152"><text:span text:style-name="Strong_20_Emphasis"><text:span text:style-name="T7">APELANTE: BENEDITO LOPES</text:span></text:span></text:p>
      <text:p text:style-name="P152"><text:span text:style-name="Strong_20_Emphasis"><text:span text:style-name="T144">ADVOGADO</text:span></text:span><text:span text:style-name="T144">: EDUARDO SILVA MERÇON – OAB/MA Nº. 11.523</text:span></text:p>
      <text:p text:style-name="P152"><text:span text:style-name="Strong_20_Emphasis"><text:span text:style-name="T7">APELADO: COMPANHIA DE SEGUROS PREVIDÊNCIA DO SUL - PREVISUL</text:span></text:span></text:p>
      <text:p text:style-name="P152"><text:span text:style-name="Strong_20_Emphasis"><text:span text:style-name="T144">ADVOGADO</text:span></text:span><text:span text:style-name="T144">: PAULO ANTÔNIO MÜLLER OAB/RS 13.449</text:span></text:p>
      <text:p text:style-name="P231"><text:span text:style-name="Strong_20_Emphasis"><text:span text:style-name="T7">RELATOR</text:span></text:span><text:span text:style-name="T7">: DESEMBARGADOR</text:span><text:span text:style-name="Strong_20_Emphasis"><text:span text:style-name="T7"> RAIMUNDO </text:span></text:span><text:span text:style-name="T7">JOSÉ</text:span><text:span text:style-name="Strong_20_Emphasis"><text:span text:style-name="T7"> BARROS </text:span></text:span><text:span text:style-name="T7">DE SOUSA</text:span></text:p>
      <text:p text:style-name="P33"/>
      <text:p text:style-name="P171"><text:span text:style-name="T59">61-</text:span><text:span text:style-name="Strong_20_Emphasis"><text:span text:style-name="T7">APELAÇÃO CÍVEL NÚMERO ÚNICO: 0868142-11.2016.8.10.0001 – SÃO LUÍS/MA </text:span></text:span></text:p>
      <text:p text:style-name="P57"><text:span text:style-name="Strong_20_Emphasis"><text:span text:style-name="T7">1º APELANTE/ 2º APELADO: MUNICÍPIO DE SÃO LUÍS</text:span></text:span><text:span text:style-name="T7"> </text:span></text:p>
      <text:p text:style-name="P57"><text:span text:style-name="Strong_20_Emphasis"><text:span text:style-name="T7">PROCURADORA DO MUNICÍPIO: </text:span></text:span><text:span text:style-name="T7">MILENA GOMES MARTINS</text:span></text:p>
      <text:p text:style-name="P57"><text:span text:style-name="Strong_20_Emphasis"><text:span text:style-name="T7">2ª APELANTE/ 1ª APELADA: EVELISE CRESPO GONÇALVES MEISTER </text:span></text:span></text:p>
      <text:p text:style-name="P57"><text:span text:style-name="Strong_20_Emphasis"><text:span text:style-name="T7">ADVOGADO: </text:span></text:span><text:span text:style-name="T7">THIAGO PEREIRA DAMASCENO (OAB/MA 10.010)</text:span></text:p>
      <text:p text:style-name="P97"><text:span text:style-name="Strong_20_Emphasis"><text:span text:style-name="T7">RELATOR: </text:span></text:span><text:span text:style-name="T7">DES. </text:span><text:span text:style-name="Strong_20_Emphasis"><text:span text:style-name="T7">RAIMUNDO </text:span></text:span><text:span text:style-name="T7">JOSÉ </text:span><text:span text:style-name="Strong_20_Emphasis"><text:span text:style-name="T7">BARROS</text:span></text:span><text:span text:style-name="T7"> DE SOUSA </text:span></text:p>
      <text:p text:style-name="P34"/>
      <text:p text:style-name="P172"><text:span text:style-name="T60">62-</text:span><text:span text:style-name="Strong_20_Emphasis"><text:span text:style-name="T7">REMESSA NECESSÁRIA NÚMERO ÚNICO: 0802747-95.2019.8.10.0024 – BACABAL/MA </text:span></text:span></text:p>
      <text:p text:style-name="P57"><text:span text:style-name="Strong_20_Emphasis"><text:span text:style-name="T7">REMETENTE: JUÍZO DE DIREITO DA SEGUNDA VARA CÍVEL DA COMARCA DE BACABAL</text:span></text:span><text:span text:style-name="T7"> </text:span></text:p>
      <text:p text:style-name="P57"><text:span text:style-name="Strong_20_Emphasis"><text:span text:style-name="T7">REQUERENTE: JOSE CUNHA PEREIRA</text:span></text:span></text:p>
      <text:p text:style-name="P57"><text:soft-page-break/><text:span text:style-name="Strong_20_Emphasis"><text:span text:style-name="T7">ADVOGADO: </text:span></text:span><text:span text:style-name="T7">JOARDSON DE SOUSA CARDOSO (OAB/MA N° 20218)</text:span><text:span text:style-name="Strong_20_Emphasis"><text:span text:style-name="T7"> </text:span></text:span></text:p>
      <text:p text:style-name="P57"><text:span text:style-name="Strong_20_Emphasis"><text:span text:style-name="T7">REQUERIDO: MUNICÍPIO DE CONCEICAO DO LAGO-ACU</text:span></text:span></text:p>
      <text:p text:style-name="P97"><text:span text:style-name="Strong_20_Emphasis"><text:span text:style-name="T7">RELATOR: </text:span></text:span><text:span text:style-name="T7">DES. </text:span><text:span text:style-name="Strong_20_Emphasis"><text:span text:style-name="T7">RAIMUNDO </text:span></text:span><text:span text:style-name="T7">JOSÉ </text:span><text:span text:style-name="Strong_20_Emphasis"><text:span text:style-name="T7">BARROS</text:span></text:span><text:span text:style-name="T7"> DE SOUSA </text:span></text:p>
      <text:p text:style-name="P35"/>
      <text:p text:style-name="P173"><text:span text:style-name="T61">63-</text:span><text:span text:style-name="Strong_20_Emphasis"><text:span text:style-name="T7">AGRAVO DE INSTRUMENTO Nº 0809426-18.2021.8.10.0000</text:span></text:span></text:p>
      <text:p text:style-name="P232"><text:span text:style-name="Strong_20_Emphasis"><text:span text:style-name="T7">PROCESSO DE ORIGEM Nº. 0802263-68.2020.8.10.0049 – PAÇO DO LUMIAR</text:span></text:span></text:p>
      <text:p text:style-name="P57"><text:span text:style-name="Strong_20_Emphasis"><text:span text:style-name="T7">AGRAVANTE: BANCO BRADESCO S.A.</text:span></text:span></text:p>
      <text:p text:style-name="P152"><text:span text:style-name="Strong_20_Emphasis"><text:span text:style-name="T7">ADVOGADOS: LARISSA SENTO SÉ ROSSI OAB/MA 19147-A LEONARDO GUIMARÃES OAB/BA 24.207</text:span></text:span></text:p>
      <text:p text:style-name="P152"><text:span text:style-name="Strong_20_Emphasis"><text:span text:style-name="T7">AGRAVADA: LINDAURA DE JESUS OLIVEIRA</text:span></text:span></text:p>
      <text:p text:style-name="P152"><text:span text:style-name="Strong_20_Emphasis"><text:span text:style-name="T7">ADVOGADA: EVELYN LARISSA DE SOUSA SILVEIRA OAB/MA Nº 19.948</text:span></text:span></text:p>
      <text:p text:style-name="P233"><text:span text:style-name="Strong_20_Emphasis"><text:span text:style-name="T7">RELATOR</text:span></text:span><text:span text:style-name="T7">: DESEMBARGADOR</text:span><text:span text:style-name="Strong_20_Emphasis"><text:span text:style-name="T7"> RAIMUNDO </text:span></text:span><text:span text:style-name="T7">JOSÉ</text:span><text:span text:style-name="Strong_20_Emphasis"><text:span text:style-name="T7"> BARROS </text:span></text:span><text:span text:style-name="T7">DE SOUSA</text:span></text:p>
      <text:p text:style-name="P36"/>
      <text:p text:style-name="P174"><text:span text:style-name="T62">64-</text:span><text:span text:style-name="Strong_20_Emphasis"><text:span text:style-name="T7">AGRAVO DE INSTRUMENTO NÚMERO ÚNICO: 0808584-09.2019.8.10.0000</text:span></text:span></text:p>
      <text:p text:style-name="P57"><text:span text:style-name="Strong_20_Emphasis"><text:span text:style-name="T7">PROCESSO DE ORIGEM</text:span></text:span><text:span text:style-name="T7">: 0000877-19.2014.8.10.0058 - SÃO JOSÉ DE RIBAMAR/MA</text:span></text:p>
      <text:p text:style-name="P57"><text:span text:style-name="Strong_20_Emphasis"><text:span text:style-name="T7">AGRAVANTE: TECEMIL COMERCIO DE INFORMATICA, LABORATORIO E MATERIAL HOSPITALAR LTDA - EPP</text:span></text:span></text:p>
      <text:p text:style-name="P57"><text:span text:style-name="Strong_20_Emphasis"><text:span text:style-name="T7">ADVOGADOS: DANIEL DE FARIA JERÔNIMO LEITE (OAB/MA 5.991), E MÁRCIO AUGUSTO VASCONCELOS COUTINHO (OAB/MA 8.131)</text:span></text:span></text:p>
      <text:p text:style-name="P57"><text:span text:style-name="Strong_20_Emphasis"><text:span text:style-name="T7">AGRAVADO: MERCURIO - COMERCIO DE PRODUTOS MEDICOS HOSPITALARES LTDA</text:span></text:span></text:p>
      <text:p text:style-name="P57"><text:span text:style-name="Strong_20_Emphasis"><text:span text:style-name="T7">ADVOGADO:  </text:span></text:span><text:span text:style-name="T7">ULISSSES CÉSAR MARTINS DE SOUSA (OAB/MA Nº 4.462)</text:span></text:p>
      <text:p text:style-name="P97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 </text:span><text:span text:style-name="Strong_20_Emphasis"><text:span text:style-name="T7">BARROS </text:span></text:span><text:span text:style-name="T7">DE SOUSA</text:span></text:p>
      <text:p text:style-name="P37"/>
      <text:p text:style-name="P175"><text:span text:style-name="T63">65-</text:span><text:span text:style-name="Strong_20_Emphasis"><text:span text:style-name="T104">APELAÇÃO </text:span></text:span><text:span text:style-name="Strong_20_Emphasis"><text:span text:style-name="T121">CÍVEL </text:span></text:span><text:span text:style-name="Strong_20_Emphasis"><text:span text:style-name="T104">NÚMERO ÚNICO: 0800137-92.2018.8.10.0056 SANTA INÊS/MA</text:span></text:span></text:p>
      <text:p text:style-name="P105"><text:span text:style-name="Strong_20_Emphasis"><text:span text:style-name="T104">APELANTE:</text:span></text:span><text:span text:style-name="T104"> AMIL ASSISTÊNCIA MÉDICA INTERNACIONAL S.A</text:span></text:p>
      <text:p text:style-name="P105"><text:span text:style-name="Strong_20_Emphasis"><text:span text:style-name="T104">ADVOGADO</text:span></text:span><text:span text:style-name="T104">: ANTÔNIO DE MORAES DOURADO NETO (OAB MA 23255)</text:span></text:p>
      <text:p text:style-name="P105"><text:span text:style-name="Strong_20_Emphasis"><text:span text:style-name="T104">APELADA:</text:span></text:span><text:span text:style-name="T104"> ELIS FERNANDA VIANA SOARES</text:span></text:p>
      <text:p text:style-name="P105"><text:span text:style-name="Strong_20_Emphasis"><text:span text:style-name="T104">ADVOGADA</text:span></text:span><text:span text:style-name="T104">: FERNANDA VENTURA (OAB MA 16188)</text:span></text:p>
      <text:p text:style-name="P186"><text:span text:style-name="Strong_20_Emphasis"><text:span text:style-name="T104">RELATOR: </text:span></text:span><text:span text:style-name="T104">DESEMBARGADOR </text:span><text:span text:style-name="Strong_20_Emphasis"><text:span text:style-name="T104">RAIMUNDO</text:span></text:span><text:span text:style-name="T104"> JOSÉ </text:span><text:span text:style-name="Strong_20_Emphasis"><text:span text:style-name="T104">BARROS</text:span></text:span><text:span text:style-name="T104"> DE SOUSA</text:span></text:p>
      <text:p text:style-name="P38"/>
      <text:p text:style-name="P135"><text:span text:style-name="Strong_20_Emphasis"><text:span text:style-name="T64">66-</text:span></text:span><text:span text:style-name="Strong_20_Emphasis"><text:span text:style-name="T121">APELAÇÃO </text:span></text:span><text:span text:style-name="Strong_20_Emphasis"><text:span text:style-name="T122">CÍVEL </text:span></text:span><text:span text:style-name="Strong_20_Emphasis"><text:span text:style-name="T104">NÚMERO ÚNICO: 0827558-28.2018.8.10.0001 SÃO LUÍS/MA</text:span></text:span></text:p>
      <text:p text:style-name="P105"><text:span text:style-name="Strong_20_Emphasis"><text:span text:style-name="T104">APELANTE: </text:span></text:span><text:span text:style-name="T104">RAIMUNDA MONTEIRO DE OLIVEIRA</text:span></text:p>
      <text:p text:style-name="P105"><text:span text:style-name="Strong_20_Emphasis"><text:span text:style-name="T104">ADVOGADOS: </text:span></text:span><text:span text:style-name="T104">PAULO ROBERTO COSTA MIRANDA (OAB MA 765), DANIEL FELIPE RAMOS VALE (OAB MA 12789)</text:span></text:p>
      <text:p text:style-name="P105"><text:soft-page-break/><text:span text:style-name="Strong_20_Emphasis"><text:span text:style-name="T104">APELADO: </text:span></text:span><text:span text:style-name="T104">ESTADO DO MARANHÃO</text:span></text:p>
      <text:p text:style-name="P105"><text:span text:style-name="Strong_20_Emphasis"><text:span text:style-name="T104">PROCURADOR: </text:span></text:span><text:span text:style-name="T104">EDUARDO PHILIPE MAGALHÃES DA SILVA</text:span></text:p>
      <text:p text:style-name="P186"><text:span text:style-name="Strong_20_Emphasis"><text:span text:style-name="T104">RELATOR: </text:span></text:span><text:span text:style-name="T104">DESEMBARGADOR </text:span><text:span text:style-name="Strong_20_Emphasis"><text:span text:style-name="T104">RAIMUNDO </text:span></text:span><text:span text:style-name="T104">JOSÉ</text:span><text:span text:style-name="Strong_20_Emphasis"><text:span text:style-name="T104"> BARROS </text:span></text:span><text:span text:style-name="T104">DE SOUSA</text:span></text:p>
      <text:p text:style-name="P90"><text:span text:style-name="Strong_20_Emphasis"><text:span text:style-name="T7"/></text:span></text:p>
      <text:p text:style-name="P136"><text:span text:style-name="Strong_20_Emphasis"><text:span text:style-name="T65">67-</text:span></text:span><text:span text:style-name="Strong_20_Emphasis"><text:span text:style-name="T122">APELAÇÃO </text:span></text:span><text:span text:style-name="Strong_20_Emphasis"><text:span text:style-name="T123">CÍVEL </text:span></text:span><text:span text:style-name="Strong_20_Emphasis"><text:span text:style-name="T104">NÚMERO ÚNICO: 0809319-82.2020.8.10.0040 IMPERATRIZ/MA</text:span></text:span></text:p>
      <text:p text:style-name="P105"><text:span text:style-name="Strong_20_Emphasis"><text:span text:style-name="T104">APELANTE:</text:span></text:span><text:span text:style-name="T104"> MUNICÍPIO DE IMPERATRIZ/MA</text:span></text:p>
      <text:p text:style-name="P105"><text:span text:style-name="Strong_20_Emphasis"><text:span text:style-name="T104">PROCURADORA:</text:span></text:span><text:span text:style-name="T104"> MARIA NILMA DOS SANTOS BARROS </text:span></text:p>
      <text:p text:style-name="P105"><text:span text:style-name="Strong_20_Emphasis"><text:span text:style-name="T104">APELADA:</text:span></text:span><text:span text:style-name="T104"> TALISMA CRISTINA DE LIMA SOUSA</text:span></text:p>
      <text:p text:style-name="P105"><text:span text:style-name="Strong_20_Emphasis"><text:span text:style-name="T104">ADVOGADO</text:span></text:span><text:span text:style-name="T104">: MARCOS PAULO AIRES (OAB MA 16093)</text:span></text:p>
      <text:p text:style-name="P186"><text:span text:style-name="Strong_20_Emphasis"><text:span text:style-name="T104">RELATOR: </text:span></text:span><text:span text:style-name="T104">DESEMBARGADOR </text:span><text:span text:style-name="Strong_20_Emphasis"><text:span text:style-name="T104">RAIMUNDO</text:span></text:span><text:span text:style-name="T104"> JOSÉ </text:span><text:span text:style-name="Strong_20_Emphasis"><text:span text:style-name="T104">BARROS</text:span></text:span><text:span text:style-name="T104"> DE SOUSA</text:span></text:p>
      <text:p text:style-name="P90"><text:span text:style-name="Strong_20_Emphasis"><text:span text:style-name="T7"/></text:span></text:p>
      <text:p text:style-name="P137"><text:span text:style-name="Strong_20_Emphasis"><text:span text:style-name="T66">68-APELAÇÃO CÍVEL </text:span></text:span><text:span text:style-name="Strong_20_Emphasis"><text:span text:style-name="T7">NÚMERO ÚNICO: 0800372-81.2019.8.10.0102 – MONTES ALTOS </text:span></text:span></text:p>
      <text:p text:style-name="P57"><text:span text:style-name="Strong_20_Emphasis"><text:span text:style-name="T7">APELANTE: MUNICÍPIO DE MONTES ALTOS/MA</text:span></text:span><text:span text:style-name="T7"> </text:span></text:p>
      <text:p text:style-name="P57"><text:span text:style-name="Strong_20_Emphasis"><text:span text:style-name="T7">PROCURADORES DO MUNICÍPIO: </text:span></text:span><text:span text:style-name="T7">CARLOS JEANDRO DA CRUZ REGO (OAB/MA 14.501), PHABLO ROCHA SOUZA (OAB/MA 13.088)</text:span></text:p>
      <text:p text:style-name="P57"><text:span text:style-name="Strong_20_Emphasis"><text:span text:style-name="T7">APELADO: AMELIA COSTA BRANDÃO E OUTROS </text:span></text:span></text:p>
      <text:p text:style-name="P57"><text:span text:style-name="Strong_20_Emphasis"><text:span text:style-name="T7">ADVOGADOS: </text:span></text:span><text:span text:style-name="T7">BENEDITO JORGE GONÇALVES DE LIRA (OAB/MA 9.561), LUCAS RAMON SILVA MIRANDA (OAB/MA 20.314)</text:span></text:p>
      <text:p text:style-name="P97"><text:span text:style-name="Strong_20_Emphasis"><text:span text:style-name="T7">RELATOR: </text:span></text:span><text:span text:style-name="T7">DES. </text:span><text:span text:style-name="Strong_20_Emphasis"><text:span text:style-name="T7">RAIMUNDO </text:span></text:span><text:span text:style-name="T7">JOSÉ </text:span><text:span text:style-name="Strong_20_Emphasis"><text:span text:style-name="T7">BARROS</text:span></text:span><text:span text:style-name="T7"> DE SOUSA </text:span></text:p>
      <text:p text:style-name="P90"><text:span text:style-name="Strong_20_Emphasis"><text:span text:style-name="T7"/></text:span></text:p>
      <text:p text:style-name="P138"><text:span text:style-name="Strong_20_Emphasis"><text:span text:style-name="T67">69-</text:span></text:span><text:span text:style-name="Strong_20_Emphasis"><text:span text:style-name="T124">APELAÇÃO </text:span></text:span><text:span text:style-name="Strong_20_Emphasis"><text:span text:style-name="T125">CÍVEL </text:span></text:span><text:span text:style-name="Strong_20_Emphasis"><text:span text:style-name="T104">NÚMERO ÚNICO: 0004153-77.2016.8.10.0029 CAXIAS/MA</text:span></text:span></text:p>
      <text:p text:style-name="P105"><text:span text:style-name="Strong_20_Emphasis"><text:span text:style-name="T104">APELANTE:</text:span></text:span><text:span text:style-name="T104"> DPVAT - SEGURADORA LÍDER  DOS CONSÓRCIOS DO SEGURO DPVAT</text:span></text:p>
      <text:p text:style-name="P105"><text:span text:style-name="Strong_20_Emphasis"><text:span text:style-name="T104">ADVOGADO</text:span></text:span><text:span text:style-name="T104">: ÁLVARO LUIZ COSTA FERNANDES  (OAB MA 11735-A)</text:span></text:p>
      <text:p text:style-name="P105"><text:span text:style-name="Strong_20_Emphasis"><text:span text:style-name="T104">APELADO:</text:span></text:span><text:span text:style-name="T104"> MAURIANO DA SILVA LIMA</text:span></text:p>
      <text:p text:style-name="P105"><text:span text:style-name="Strong_20_Emphasis"><text:span text:style-name="T104">ADVOGADO</text:span></text:span><text:span text:style-name="T104">: THALLES AUGUSTO OLIVEIRA BARBOSA (OAB PI 5945)</text:span></text:p>
      <text:p text:style-name="P186"><text:span text:style-name="Strong_20_Emphasis"><text:span text:style-name="T104">RELATOR: </text:span></text:span><text:span text:style-name="T104">DESEMBARGADOR </text:span><text:span text:style-name="Strong_20_Emphasis"><text:span text:style-name="T104">RAIMUNDO</text:span></text:span><text:span text:style-name="T104"> JOSÉ </text:span><text:span text:style-name="Strong_20_Emphasis"><text:span text:style-name="T104">BARROS</text:span></text:span><text:span text:style-name="T104"> DE SOUSA</text:span></text:p>
      <text:p text:style-name="P90"><text:span text:style-name="Strong_20_Emphasis"><text:span text:style-name="T7"/></text:span></text:p>
      <text:p text:style-name="P139"><text:span text:style-name="Strong_20_Emphasis"><text:span text:style-name="T68">70-</text:span></text:span><text:span text:style-name="Strong_20_Emphasis"><text:span text:style-name="T134">APELAÇÃO CÍVEL </text:span></text:span><text:span text:style-name="Strong_20_Emphasis"><text:span text:style-name="T133">NUMERAÇÃO ÚNICA: 0849493-27.2018.8.10.0001 – SÃO LUÍS</text:span></text:span></text:p>
      <text:p text:style-name="P107"><text:span text:style-name="Strong_20_Emphasis"><text:span text:style-name="T7">APELANTES: RAIMUNDO FRANCA DINIZ E OUTROS </text:span></text:span></text:p>
      <text:p text:style-name="P107"><text:span text:style-name="Strong_20_Emphasis"><text:span text:style-name="T7">ADVOGADOS: </text:span></text:span><text:span text:style-name="T7">DANILO SILVA DA CANHOTA (OAB/MA 10.126), LEILIANE DE J. SODRÉ PINHEIRO (OAB/MA 17.034)</text:span></text:p>
      <text:p text:style-name="P107"><text:span text:style-name="Strong_20_Emphasis"><text:span text:style-name="T7">APELADO: ESTADO DO MARANHÃO</text:span></text:span></text:p>
      <text:p text:style-name="P234"><text:soft-page-break/><text:span text:style-name="Strong_20_Emphasis"><text:span text:style-name="T7">PROCURADOR DO ESTADO: </text:span></text:span><text:span text:style-name="T7">GIVANILDO FELIX DE ARAUJO JUNIOR</text:span></text:p>
      <text:p text:style-name="P235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</text:span><text:span text:style-name="Strong_20_Emphasis"><text:span text:style-name="T7"> BARROS </text:span></text:span><text:span text:style-name="T7">DE SOUSA</text:span></text:p>
      <text:p text:style-name="P90"><text:span text:style-name="Strong_20_Emphasis"><text:span text:style-name="T7"/></text:span></text:p>
      <text:p text:style-name="P140"><text:span text:style-name="Strong_20_Emphasis"><text:span text:style-name="T69">71-</text:span></text:span><text:span text:style-name="Strong_20_Emphasis"><text:span text:style-name="T135">APELAÇÃO CÍVEL </text:span></text:span><text:span text:style-name="Strong_20_Emphasis"><text:span text:style-name="T133">NUMERAÇÃO ÚNICA: 0812525-32.2017.8.10.0001 – SÃO LUÍS</text:span></text:span></text:p>
      <text:p text:style-name="P107"><text:span text:style-name="Strong_20_Emphasis"><text:span text:style-name="T7">APELANTES: KAROL VENICIUS MENDES SOARES MARTINS E OUTROS </text:span></text:span></text:p>
      <text:p text:style-name="P107"><text:span text:style-name="Strong_20_Emphasis"><text:span text:style-name="T7">ADVOGADO: </text:span></text:span><text:span text:style-name="T7">WAGNER ANTONIO SOUSA DE ARAÚJO (OAB/MA 11.101)</text:span></text:p>
      <text:p text:style-name="P107"><text:span text:style-name="Strong_20_Emphasis"><text:span text:style-name="T7">APELADO: ESTADO DO MARANHÃO</text:span></text:span></text:p>
      <text:p text:style-name="P234"><text:span text:style-name="Strong_20_Emphasis"><text:span text:style-name="T7">PROCURADOR DO ESTADO: </text:span></text:span><text:span text:style-name="T7">EDUARDO PHILIPE MAGALHÃES DA SILVA</text:span></text:p>
      <text:p text:style-name="P235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</text:span><text:span text:style-name="Strong_20_Emphasis"><text:span text:style-name="T7"> BARROS </text:span></text:span><text:span text:style-name="T7">DE SOUSA</text:span></text:p>
      <text:p text:style-name="P90"><text:span text:style-name="Strong_20_Emphasis"><text:span text:style-name="T7"/></text:span></text:p>
      <text:p text:style-name="P141"><text:span text:style-name="Strong_20_Emphasis"><text:span text:style-name="T70">72-APELAÇÃO CÍVEL Nº 0800578-67.2017.8.10.0037 – GRAJAÚ</text:span></text:span></text:p>
      <text:p text:style-name="P225"><text:span text:style-name="Strong_20_Emphasis"><text:span text:style-name="T7">APELANTE: </text:span></text:span><text:span text:style-name="T7">EVANUZA DOS SANTOS</text:span></text:p>
      <text:p text:style-name="P225"><text:span text:style-name="Strong_20_Emphasis"><text:span text:style-name="T7">ADVOGADO: </text:span></text:span><text:span text:style-name="T7">HILDOMAR SANTOS SILVA (OAB/MA 11.162)</text:span></text:p>
      <text:p text:style-name="P225"><text:span text:style-name="Strong_20_Emphasis"><text:span text:style-name="T7">APELADO:</text:span></text:span><text:span text:style-name="T7"> MUNICÍPIO DE GRAJAÚ</text:span></text:p>
      <text:p text:style-name="P86"><text:span text:style-name="Strong_20_Emphasis"><text:span text:style-name="T7">PROCURADOR: </text:span></text:span><text:span text:style-name="T7">MAURO HENRIQUE FERREIRA GONÇALVES SILVA E OUTRO</text:span></text:p>
      <text:p text:style-name="P99"><text:span text:style-name="Strong_20_Emphasis"><text:span text:style-name="T7">RELATOR: DES. JOSÉ DE RIBAMAR CASTRO</text:span></text:span></text:p>
      <text:p text:style-name="P90"><text:span text:style-name="Strong_20_Emphasis"><text:span text:style-name="T7"/></text:span></text:p>
      <text:p text:style-name="P142"><text:span text:style-name="Strong_20_Emphasis"><text:span text:style-name="T71">73-</text:span></text:span><text:span text:style-name="Strong_20_Emphasis"><text:span text:style-name="T126">AGRAVO INTERNO NA APELAÇÃO CÍVEL </text:span></text:span><text:span text:style-name="Strong_20_Emphasis"><text:span text:style-name="T127">Nº </text:span></text:span><text:span text:style-name="Strong_20_Emphasis"><text:span text:style-name="T126">0857419-59.2018.8.10.0001 - SÃO LUÍS </text:span></text:span></text:p>
      <text:p text:style-name="P193"><text:span text:style-name="Strong_20_Emphasis"><text:span text:style-name="T7">AGRAVANTE</text:span></text:span><text:span text:style-name="T7">: PAULO RICARDO COQUEIRO MENDES E PAULO RICARDO COQUEIRO MENDES</text:span></text:p>
      <text:p text:style-name="P54"><text:span text:style-name="Strong_20_Emphasis"><text:span text:style-name="T7">ADVOGADO</text:span></text:span><text:span text:style-name="T7">: GLAUBER COQUEIRO PEREIRA (OAB/MA 8.457)</text:span></text:p>
      <text:p text:style-name="P194"><text:span text:style-name="Strong_20_Emphasis"><text:span text:style-name="T7">AGRAVADO</text:span></text:span><text:span text:style-name="T7">: BAHIANA DISTRIBUIDORA DE GÁS LTDA</text:span></text:p>
      <text:p text:style-name="P236"><text:span text:style-name="Strong_20_Emphasis"><text:span text:style-name="T7">ADVOGADO</text:span></text:span><text:span text:style-name="T7">: MARCUS VILLA COSTA (OAB/BA 13.605) OUTROS</text:span></text:p>
      <text:p text:style-name="P97"><text:span text:style-name="Strong_20_Emphasis"><text:span text:style-name="T7">RELATOR: DES. JOSÉ DE RIBAMAR CASTRO</text:span></text:span></text:p>
      <text:p text:style-name="P90"><text:span text:style-name="Strong_20_Emphasis"><text:span text:style-name="T7"/></text:span></text:p>
      <text:p text:style-name="P143"><text:span text:style-name="Strong_20_Emphasis"><text:span text:style-name="T72">74-APELAÇÃO CÍVEL Nº 0800450-59.2020.8.10.0096 – MARACAÇUMÉ</text:span></text:span></text:p>
      <text:p text:style-name="P226"><text:span text:style-name="Strong_20_Emphasis"><text:span text:style-name="T7">APELANTE: </text:span></text:span><text:span text:style-name="T7">MARIA RITA PASSOS SODRE</text:span></text:p>
      <text:p text:style-name="P226"><text:span text:style-name="Strong_20_Emphasis"><text:span text:style-name="T7">ADVOGADA:</text:span></text:span><text:span text:style-name="T7"> MARIA FRANCISCA CAZOTE PINHO</text:span><text:span text:style-name="Strong_20_Emphasis"><text:span text:style-name="T7"> (OAB/MA 15.039)</text:span></text:span></text:p>
      <text:p text:style-name="P150"><text:span text:style-name="Strong_20_Emphasis"><text:span text:style-name="T7">APELADO: </text:span></text:span><text:span text:style-name="T7">EQUATORIAL MARANHÃO DISTRIBUIDORA DE ENERGIA S/A</text:span></text:p>
      <text:p text:style-name="P150"><text:span text:style-name="Strong_20_Emphasis"><text:span text:style-name="T7">ADVOGADA: </text:span></text:span><text:span text:style-name="T7">RENATA FERNANDES CUTRIM </text:span><text:span text:style-name="Strong_20_Emphasis"><text:span text:style-name="T7">(OAB/MA 13.517)</text:span></text:span></text:p>
      <text:p text:style-name="P182"><text:span text:style-name="Strong_20_Emphasis"><text:span text:style-name="T159">RELATOR: DES. JOSÉ </text:span></text:span><text:span text:style-name="T159">DE RIBAMAR </text:span><text:span text:style-name="Strong_20_Emphasis"><text:span text:style-name="T159">CASTRO</text:span></text:span></text:p>
      <text:p text:style-name="P92"><text:span text:style-name="Strong_20_Emphasis"><text:span text:style-name="T159"/></text:span></text:p>
      <text:p text:style-name="P109"><text:span text:style-name="Strong_20_Emphasis"><text:span text:style-name="T162">75-APELAÇÃO CÍVEL Nº 0000639-53.2017.8.10.0071 – BACURI</text:span></text:span></text:p>
      <text:p text:style-name="P226"><text:soft-page-break/><text:span text:style-name="Strong_20_Emphasis"><text:span text:style-name="T7">APELANTE: LURDIANE ROSA SILVA</text:span></text:span></text:p>
      <text:p text:style-name="P226"><text:span text:style-name="Strong_20_Emphasis"><text:span text:style-name="T7">ADVOGADO:</text:span></text:span><text:span text:style-name="T7"> </text:span><text:span text:style-name="Strong_20_Emphasis"><text:span text:style-name="T104">MARINEL DUTRA DE MATOS (OAB/MA 7.517)</text:span></text:span></text:p>
      <text:p text:style-name="P226"><text:span text:style-name="Strong_20_Emphasis"><text:span text:style-name="T7">APELADO: </text:span></text:span><text:span text:style-name="T7">MUNICÍPIO DE BACURI</text:span><text:span text:style-name="Strong_20_Emphasis"><text:span text:style-name="T7"> </text:span></text:span></text:p>
      <text:p text:style-name="P226"><text:span text:style-name="Strong_20_Emphasis"><text:span text:style-name="T7">PROCURADORA:</text:span></text:span><text:span text:style-name="T7"> </text:span><text:span text:style-name="Emphasis"><text:span text:style-name="T138">HILDA FABÍOLA MENDES RÊGO</text:span></text:span></text:p>
      <text:p text:style-name="P182"><text:span text:style-name="Strong_20_Emphasis"><text:span text:style-name="T159">RELATOR: DES. JOSÉ</text:span></text:span><text:span text:style-name="T159"> DE RIBAMAR </text:span><text:span text:style-name="Strong_20_Emphasis"><text:span text:style-name="T159">CASTRO</text:span></text:span></text:p>
      <text:p text:style-name="P92"><text:span text:style-name="Strong_20_Emphasis"><text:span text:style-name="T159"/></text:span></text:p>
      <text:p text:style-name="P110"><text:span text:style-name="Strong_20_Emphasis"><text:span text:style-name="T163">76-REEXAME NECESSÁRIO N.º 0802441-44.2020.8.10.0040 </text:span></text:span><text:span text:style-name="Strong_20_Emphasis"><text:span text:style-name="T102">– IMPERATRIZ</text:span></text:span></text:p>
      <text:p text:style-name="P237"><text:span text:style-name="Strong_20_Emphasis"><text:span text:style-name="T7">REMETENTE: </text:span></text:span><text:span text:style-name="T7">JUÍZO DE DIREITO DA VARA DA FAZENDA PÚBLICA DA COMARCA DE IMPERATRIZ</text:span></text:p>
      <text:p text:style-name="P122"><text:span text:style-name="Strong_20_Emphasis"><text:span text:style-name="T7">REQUERENTES: </text:span></text:span><text:span text:style-name="T7">ALINE SILVA DE MATOS E OUTROS</text:span></text:p>
      <text:p text:style-name="P108"><text:span text:style-name="Strong_20_Emphasis"><text:span text:style-name="T7">ADVOGADO:</text:span></text:span><text:span text:style-name="T7"> GEORGE JACKSON DE SOUSA SILVA (OAB/MA 17.399)</text:span></text:p>
      <text:p text:style-name="P237"><text:span text:style-name="Strong_20_Emphasis"><text:span text:style-name="T7">REQUERIDO:</text:span></text:span><text:span text:style-name="T7"> MUNICÍPIO DE IMPERATRIZ</text:span></text:p>
      <text:p text:style-name="P237"><text:span text:style-name="Strong_20_Emphasis"><text:span text:style-name="T7">PROCURADORA:</text:span></text:span><text:span text:style-name="T7"> </text:span><text:span text:style-name="Strong_20_Emphasis"><text:span text:style-name="T7">ZILMA RODRIGUES NOGUEIRA</text:span></text:span></text:p>
      <text:p text:style-name="P182"><text:span text:style-name="Strong_20_Emphasis"><text:span text:style-name="T159">RELATOR</text:span></text:span><text:span text:style-name="T159">: <text:s/></text:span><text:span text:style-name="Strong_20_Emphasis"><text:span text:style-name="T159">DES.</text:span></text:span><text:span text:style-name="T159"> </text:span><text:span text:style-name="Strong_20_Emphasis"><text:span text:style-name="T159">JOSÉ</text:span></text:span><text:span text:style-name="T159"> DE RIBAMAR </text:span><text:span text:style-name="Strong_20_Emphasis"><text:span text:style-name="T159">CASTRO</text:span></text:span></text:p>
      <text:p text:style-name="P92"><text:span text:style-name="Strong_20_Emphasis"><text:span text:style-name="T159"/></text:span></text:p>
      <text:p text:style-name="P111"><text:span text:style-name="Strong_20_Emphasis"><text:span text:style-name="T164">77-EMBARGOS DE DECLARAÇÃO NA APELAÇÃO CÍVEL Nº </text:span></text:span><text:span text:style-name="Strong_20_Emphasis"><text:span text:style-name="T168">0002733-90.2009.8.10.0026</text:span></text:span></text:p>
      <text:p text:style-name="P105"><text:span text:style-name="Strong_20_Emphasis"><text:span text:style-name="T7">EMBARGANTE: </text:span></text:span><text:span text:style-name="T7">RAPHISA COMÉRCIO DE DERIVADO DE PETRÓLEO</text:span></text:p>
      <text:p text:style-name="P105"><text:span text:style-name="Strong_20_Emphasis"><text:span text:style-name="T7">ADVOGADO: </text:span></text:span><text:span text:style-name="T7">JOSÉ AFONSO BEZERRA DE LIMA JÚNIOR (OAB/MA 11.549)</text:span></text:p>
      <text:p text:style-name="P107"><text:span text:style-name="Strong_20_Emphasis"><text:span text:style-name="T7">EMBARGADO: </text:span></text:span><text:span text:style-name="T7">CARLOS VINICIUS PACHECO</text:span><text:span text:style-name="Strong_20_Emphasis"><text:span text:style-name="T7"> </text:span></text:span></text:p>
      <text:p text:style-name="P105"><text:span text:style-name="Strong_20_Emphasis"><text:span text:style-name="T7">ADVOGADA: </text:span></text:span><text:span text:style-name="T7">ANA LÚCIA MIRANDA ARRUDA (OAB/MA 12.379)</text:span></text:p>
      <text:p text:style-name="P183"><text:span text:style-name="Strong_20_Emphasis"><text:span text:style-name="T7">RELATOR: DES. JOSÉ </text:span></text:span><text:span text:style-name="T7">DE RIBAMAR</text:span><text:span text:style-name="Strong_20_Emphasis"><text:span text:style-name="T7"> CASTRO </text:span></text:span></text:p>
      <text:p text:style-name="P92"><text:span text:style-name="Strong_20_Emphasis"><text:span text:style-name="T164"/></text:span></text:p>
      <text:p text:style-name="P112"><text:span text:style-name="Strong_20_Emphasis"><text:span text:style-name="T165">78-</text:span></text:span><text:span text:style-name="Strong_20_Emphasis"><text:span text:style-name="T103">AGRAVO INTERNO NA APELAÇÃO CÍVEL </text:span></text:span><text:span text:style-name="Strong_20_Emphasis"><text:span text:style-name="T165">N° 0000114-67.2016.8.10.0116</text:span></text:span></text:p>
      <text:p text:style-name="P54"><text:span text:style-name="Strong_20_Emphasis"><text:span text:style-name="T104">AGRAVANTE:</text:span></text:span><text:span text:style-name="T7"> BANCO BRADESCO S/A</text:span></text:p>
      <text:p text:style-name="P54"><text:span text:style-name="Strong_20_Emphasis"><text:span text:style-name="T104">ADVOGADO:</text:span></text:span><text:span text:style-name="T7"> WILSON SALES BELCHIOR (OAB/MA 11.099-A)</text:span></text:p>
      <text:p text:style-name="P54"><text:span text:style-name="Strong_20_Emphasis"><text:span text:style-name="T104">AGRAVADO: </text:span></text:span><text:span text:style-name="T104">JOSÉ RIBAMAR SANTOS</text:span></text:p>
      <text:p text:style-name="P54"><text:span text:style-name="Strong_20_Emphasis"><text:span text:style-name="T104">ADVOGADO:</text:span></text:span><text:span text:style-name="Strong_20_Emphasis"><text:span text:style-name="T169"> </text:span></text:span><text:span text:style-name="T7">FRANCISCO FERNANDES DE LIMA FILHO (OAB/MA 7637-A)</text:span></text:p>
      <text:p text:style-name="P102"><text:span text:style-name="Strong_20_Emphasis"><text:span text:style-name="T104">RELATOR: DES. JOSÉ </text:span></text:span><text:span text:style-name="T104">DE RIBAMAR</text:span><text:span text:style-name="Strong_20_Emphasis"><text:span text:style-name="T104"> CASTRO </text:span></text:span></text:p>
      <text:p text:style-name="P92"><text:span text:style-name="Strong_20_Emphasis"><text:span text:style-name="T165"/></text:span></text:p>
      <text:p text:style-name="P113"><text:span text:style-name="Strong_20_Emphasis"><text:span text:style-name="T166">79-APELAÇÃO CÍVEL Nº 0001773-48.2017.8.10.0061 – VIANA</text:span></text:span></text:p>
      <text:p text:style-name="P47">APELANTE: BANCO BRADESCO FINANCIAMENTOS S/A </text:p>
      <text:p text:style-name="P47">ADVOGADO: ANTÔNIO DE MORAES DOURADO NETO (OAB/|PE 23.255)</text:p>
      <text:p text:style-name="P47"><text:soft-page-break/>APELADO: MARIA DE JESUS EVANGELISTA</text:p>
      <text:p text:style-name="P47">ADVOGADOS: NOZOR LAURO LOPES DE SOUSA FILHO (OAB/MA 904) OUTRO</text:p>
      <text:p text:style-name="P97"><text:span text:style-name="Strong_20_Emphasis"><text:span text:style-name="T7">RELATOR:</text:span></text:span><text:span text:style-name="T7"> </text:span><text:span text:style-name="Strong_20_Emphasis"><text:span text:style-name="T7">DES. JOSÉ</text:span></text:span><text:span text:style-name="T7"> DE RIBAMAR </text:span><text:span text:style-name="Strong_20_Emphasis"><text:span text:style-name="T7">CASTRO</text:span></text:span></text:p>
      <text:p text:style-name="P92"><text:span text:style-name="Strong_20_Emphasis"><text:span text:style-name="T166"/></text:span></text:p>
      <text:p text:style-name="P114"><text:span text:style-name="Strong_20_Emphasis"><text:span text:style-name="T145">80-AGRAVO DE INSTRUMENTO Nº 0807315-61.2021.8.10.0000 – SÃO LUÍS</text:span></text:span></text:p>
      <text:p text:style-name="P54"><text:span text:style-name="Strong_20_Emphasis"><text:span text:style-name="T146">AGRAVANTE: </text:span></text:span><text:span text:style-name="T146">ESTADO DO MARANHÃO</text:span></text:p>
      <text:p text:style-name="P229"><text:span text:style-name="Strong_20_Emphasis"><text:span text:style-name="T146">PROCURADORA: </text:span></text:span><text:span text:style-name="T146">FLÁVIA PATRÍCIA SOARES RODRIGUES</text:span></text:p>
      <text:p text:style-name="P229"><text:span text:style-name="Strong_20_Emphasis"><text:span text:style-name="T146">AGRAVADO: </text:span></text:span><text:span text:style-name="T146">RITA DE SOUSA TORRES</text:span></text:p>
      <text:p text:style-name="P229"><text:span text:style-name="Strong_20_Emphasis"><text:span text:style-name="T146">ADVOGADOS:</text:span></text:span><text:span text:style-name="T146"> THIAGO HENRIQUE DE SOUSA TEIXEIRA (OAB/MA 10.012) OUTROS</text:span></text:p>
      <text:p text:style-name="P97"><text:span text:style-name="Strong_20_Emphasis"><text:span text:style-name="T146">RELATOR: DES. JOSÉ DE RIBAMAR CASTRO</text:span></text:span></text:p>
      <text:p text:style-name="P89"><text:span text:style-name="Strong_20_Emphasis"><text:span text:style-name="T146"/></text:span></text:p>
      <text:p text:style-name="P71"><text:span text:style-name="Strong_20_Emphasis"><text:span text:style-name="T148">81-</text:span></text:span><text:span text:style-name="Strong_20_Emphasis"><text:span text:style-name="T7">AGRAVO DE INSTRUMENTO N.º 0811644-19.2021.8.10.0000 – IMPERATRIZ</text:span></text:span></text:p>
      <text:p text:style-name="P105"><text:span text:style-name="Strong_20_Emphasis"><text:span text:style-name="T7">AGRAVANTE</text:span></text:span><text:span text:style-name="T7">: SPE LOTEAMENTO RESIDENCIAL IMPERATRIZ LTDA</text:span></text:p>
      <text:p text:style-name="P105"><text:span text:style-name="Strong_20_Emphasis"><text:span text:style-name="T7">ADVOGADA</text:span></text:span><text:span text:style-name="T7">: RAFAELA MOREIRA CAMPELO (OAB/MA 21.707-A)</text:span></text:p>
      <text:p text:style-name="P107"><text:span text:style-name="Strong_20_Emphasis"><text:span text:style-name="T7">AGRAVADA</text:span></text:span><text:span text:style-name="T7">: FRANCISCA DA SILVA NASCIMENTO</text:span></text:p>
      <text:p text:style-name="P105"><text:span text:style-name="Strong_20_Emphasis"><text:span text:style-name="T7">ADVOGADO</text:span></text:span><text:span text:style-name="T7">: JOAQUIM JACI RAPOSO DE MAGALHÃES MOURA (OAB/MA 14.540)</text:span></text:p>
      <text:p text:style-name="P181"><text:span text:style-name="Strong_20_Emphasis"><text:span text:style-name="T7">RELATOR: DES. JOSÉ </text:span></text:span><text:span text:style-name="T7">DE RIBAMAR</text:span><text:span text:style-name="Strong_20_Emphasis"><text:span text:style-name="T7"> CASTRO</text:span></text:span></text:p>
      <text:p text:style-name="P91"><text:span text:style-name="Strong_20_Emphasis"><text:span text:style-name="T7"/></text:span></text:p>
      <text:p text:style-name="P145"><text:span text:style-name="Strong_20_Emphasis"><text:span text:style-name="T73">82-AGRAVO DE INSTRUMENTO Nº 0812073-83.2021.8.10.0000– SÃO LUÍS</text:span></text:span></text:p>
      <text:p text:style-name="P227"><text:span text:style-name="Strong_20_Emphasis"><text:span text:style-name="T7">AGRAVANTE</text:span></text:span><text:span text:style-name="T7">: ADRIANA FERREIRA ALVES</text:span></text:p>
      <text:p text:style-name="P227"><text:span text:style-name="Strong_20_Emphasis"><text:span text:style-name="T7">ADVOGADO</text:span></text:span><text:span text:style-name="T7">: EDUARDO SANTOS ALVES (OAB/MA 22.503)</text:span></text:p>
      <text:p text:style-name="P227"><text:span text:style-name="Strong_20_Emphasis"><text:span text:style-name="T7">AGRAVADO</text:span></text:span><text:span text:style-name="T7">: CANOPUS CONSTRUÇÕES LTDA</text:span></text:p>
      <text:p text:style-name="P228"><text:span text:style-name="Strong_20_Emphasis"><text:span text:style-name="T7">ADVOGADO</text:span></text:span><text:span text:style-name="T7">:</text:span><text:bookmark text:name="pessoaFisicaViewView:j_id68"/><text:span text:style-name="T7"> BRUNO DE LIMA MENDONCA (OAB/MA </text:span><text:span text:style-name="T74">5769</text:span><text:span text:style-name="T7">)</text:span></text:p>
      <text:p text:style-name="P182"><text:span text:style-name="Strong_20_Emphasis"><text:span text:style-name="T7">RELATOR: <text:s/>DES. JOSÉ </text:span></text:span><text:span text:style-name="T7">DE RIBAMAR</text:span><text:span text:style-name="Strong_20_Emphasis"><text:span text:style-name="T7"> CASTRO</text:span></text:span></text:p>
      <text:p text:style-name="P92"><text:span text:style-name="Strong_20_Emphasis"><text:span text:style-name="T7"/></text:span></text:p>
      <text:p text:style-name="P115"><text:span text:style-name="Strong_20_Emphasis"><text:span text:style-name="T74">83-AGRAVO DE INSTRUMENTO Nº 0809179-37.2021.8.10.0000 BACABAL</text:span></text:span></text:p>
      <text:p text:style-name="P72"><text:span text:style-name="Strong_20_Emphasis"><text:span text:style-name="T7">AGRAVANTE</text:span></text:span><text:span text:style-name="T7">: </text:span><text:span text:style-name="T75">ANTONIO </text:span><text:span text:style-name="T7">SÉRGIO MIRANDA DE MELO</text:span></text:p>
      <text:p text:style-name="P200"><text:span text:style-name="Strong_20_Emphasis"><text:span text:style-name="T7">ADVOGADO</text:span></text:span><text:span text:style-name="T7">: LUÍS FRANCISCO RODRIGUES LIMA (OAB/MA 19.173) </text:span></text:p>
      <text:p text:style-name="P87"><text:span text:style-name="Strong_20_Emphasis"><text:span text:style-name="T7">AGRAVADO</text:span></text:span><text:span text:style-name="T7">: MINISTÉRIO PÚBLICO ESTADUAL</text:span></text:p>
      <text:p text:style-name="P87"><text:span text:style-name="Strong_20_Emphasis"><text:span text:style-name="T7">PROMOTORA: </text:span></text:span><text:span text:style-name="T7">ANA CAROLINA CORDEIRO DE MENDONÇA LEITE</text:span></text:p>
      <text:p text:style-name="P100"><text:span text:style-name="Strong_20_Emphasis"><text:span text:style-name="T7">RELATOR: DES. JOSÉ DE RIBAMAR CASTRO</text:span></text:span></text:p>
      <text:p text:style-name="P92"><text:span text:style-name="Strong_20_Emphasis"><text:span text:style-name="T7"/></text:span></text:p>
      <text:p text:style-name="P116"><text:span text:style-name="Strong_20_Emphasis"><text:span text:style-name="T75">84-APELAÇÃO CÍVEL Nº 0000207-69.2016.8.10.0103 – OLHO D’ÁGUA DAS CUNHÃS</text:span></text:span></text:p>
      <text:p text:style-name="P57"><text:span text:style-name="Strong_20_Emphasis"><text:span text:style-name="T7">1º APELANTE:</text:span></text:span><text:span text:style-name="T7"> ROMILDO OLIVEIRA COSTA</text:span></text:p>
      <text:p text:style-name="P194"><text:span text:style-name="Strong_20_Emphasis"><text:span text:style-name="T7">ADVOGADO:</text:span></text:span><text:span text:style-name="T7"> RILLEY CESAR SOUSA CASTRO (OAB/MA 16.702)</text:span></text:p>
      <text:p text:style-name="P194"><text:soft-page-break/><text:span text:style-name="Strong_20_Emphasis"><text:span text:style-name="T7">1º APELADO:</text:span></text:span><text:span text:style-name="T7"> ESTADO DO MARANHÃO</text:span></text:p>
      <text:p text:style-name="P194"><text:span text:style-name="Strong_20_Emphasis"><text:span text:style-name="T7">PROCURADOR:</text:span></text:span><text:span text:style-name="T7"> DANIEL BLUME P. DE ALMEIDA</text:span></text:p>
      <text:p text:style-name="P57"><text:span text:style-name="Strong_20_Emphasis"><text:span text:style-name="T7">2º APELANTE: ESTADO DO MARANHÃO</text:span></text:span></text:p>
      <text:p text:style-name="P57"><text:span text:style-name="Strong_20_Emphasis"><text:span text:style-name="T7">PROCURADOR: DANIEL BLUME P. DE ALMEIDA</text:span></text:span></text:p>
      <text:p text:style-name="P57"><text:span text:style-name="Strong_20_Emphasis"><text:span text:style-name="T7">2º APELADO: ROMILDO OLIVEIRA COSTA</text:span></text:span></text:p>
      <text:p text:style-name="P57"><text:span text:style-name="Strong_20_Emphasis"><text:span text:style-name="T7">ADVOGADO: RILLEY CESAR SOUSA CASTRO (OAB/MA 16.702)</text:span></text:span></text:p>
      <text:p text:style-name="P97"><text:span text:style-name="Strong_20_Emphasis"><text:span text:style-name="T7">RELATOR: </text:span></text:span><text:span text:style-name="T7">DES.</text:span><text:span text:style-name="Strong_20_Emphasis"><text:span text:style-name="T7"> JOSÉ</text:span></text:span><text:span text:style-name="T7"> DE RIBAMAR </text:span><text:span text:style-name="Strong_20_Emphasis"><text:span text:style-name="T7">CASTRO</text:span></text:span></text:p>
      <text:p text:style-name="P92"><text:span text:style-name="Strong_20_Emphasis"><text:span text:style-name="T7"/></text:span></text:p>
      <text:p text:style-name="P117"><text:span text:style-name="Strong_20_Emphasis"><text:span text:style-name="T76">85-</text:span></text:span><text:span text:style-name="Strong_20_Emphasis"><text:span text:style-name="T140">AGRAVO DE INSTRUMENTO N°</text:span></text:span><text:span text:style-name="Strong_20_Emphasis"><text:span text:style-name="T142"> </text:span></text:span><text:span text:style-name="Strong_20_Emphasis"><text:span text:style-name="T140">0811714-36.2021.8.10.0000 </text:span></text:span><text:span text:style-name="Strong_20_Emphasis"><text:span text:style-name="T142">– </text:span></text:span><text:span text:style-name="Strong_20_Emphasis"><text:span text:style-name="T140">ESTREITO</text:span></text:span></text:p>
      <text:p text:style-name="P152"><text:span text:style-name="Strong_20_Emphasis"><text:span text:style-name="T139">AGRAVANTE: </text:span></text:span><text:span text:style-name="T139">BETANIA MARIA MOTA AGUIAR</text:span><text:span text:style-name="Strong_20_Emphasis"><text:span text:style-name="T141"> </text:span></text:span></text:p>
      <text:p text:style-name="P152"><text:span text:style-name="Strong_20_Emphasis"><text:span text:style-name="T139">ADVOGADO:</text:span></text:span><text:span text:style-name="T141"> </text:span><text:span text:style-name="T139">SUELENE GARCIA MARTINS (OAB/MA 16.236-A)</text:span></text:p>
      <text:p text:style-name="P152"><text:span text:style-name="Strong_20_Emphasis"><text:span text:style-name="T139">AGRAVADO: </text:span></text:span><text:span text:style-name="T139">MUNICÍPIO DE ESTREITO</text:span></text:p>
      <text:p text:style-name="P188"><text:span text:style-name="Strong_20_Emphasis"><text:span text:style-name="T139">RELATOR:</text:span></text:span><text:span text:style-name="Strong_20_Emphasis"><text:span text:style-name="T141"> </text:span></text:span><text:span text:style-name="Strong_20_Emphasis"><text:span text:style-name="T139">DES. JOSÉ DE RIBAMAR</text:span></text:span><text:span text:style-name="Strong_20_Emphasis"><text:span text:style-name="T141"> </text:span></text:span><text:span text:style-name="Strong_20_Emphasis"><text:span text:style-name="T139">CASTRO</text:span></text:span></text:p>
      <text:p text:style-name="P92"><text:span text:style-name="Strong_20_Emphasis"><text:span text:style-name="T7"/></text:span></text:p>
      <text:p text:style-name="P118"><text:span text:style-name="Strong_20_Emphasis"><text:span text:style-name="T77">86-APELAÇÃO CÍVEL Nº. 0804158-27.2020.8.10.0029 – CAXIAS</text:span></text:span></text:p>
      <text:p text:style-name="P105"><text:span text:style-name="Strong_20_Emphasis"><text:span text:style-name="T7">APELANTE:</text:span></text:span><text:span text:style-name="T7"> ESTADO DO MARANHÃO</text:span></text:p>
      <text:p text:style-name="P105"><text:span text:style-name="Strong_20_Emphasis"><text:span text:style-name="T7">PROCURADOR: </text:span></text:span><text:span text:style-name="T7">MARCELO APOLO VIEIRA FRANKLIN</text:span></text:p>
      <text:p text:style-name="P105"><text:span text:style-name="Strong_20_Emphasis"><text:span text:style-name="T7">APELADA: </text:span></text:span><text:span text:style-name="T7">RENATA DUARTE DE JESUS</text:span></text:p>
      <text:p text:style-name="P105"><text:span text:style-name="Strong_20_Emphasis"><text:span text:style-name="T7">ADVOGADO:</text:span></text:span><text:span text:style-name="T7"> LUCAS ALENCAR DA SILVA (OAB/MA 9.939)</text:span></text:p>
      <text:p text:style-name="P186"><text:span text:style-name="Strong_20_Emphasis"><text:span text:style-name="T7">RELATOR: </text:span></text:span><text:span text:style-name="T7">DES. JOSÉ DE RIBAMAR CASTRO</text:span></text:p>
      <text:p text:style-name="P92"><text:span text:style-name="Strong_20_Emphasis"><text:span text:style-name="T7"/></text:span></text:p>
      <text:p text:style-name="P119"><text:span text:style-name="Strong_20_Emphasis"><text:span text:style-name="T78">87-AGRAVO INTERNO NO AGRAVO DE INSTRUMENTO Nº </text:span></text:span><text:span text:style-name="Strong_20_Emphasis"><text:span text:style-name="T100">0807104-25.2021.8.10.0000</text:span></text:span></text:p>
      <text:p text:style-name="P57"><text:span text:style-name="Strong_20_Emphasis"><text:span text:style-name="T99">AGRAVANTE: </text:span></text:span><text:span text:style-name="T99">ANTONIO FERREIRA DE SÁ</text:span></text:p>
      <text:p text:style-name="P57"><text:span text:style-name="Strong_20_Emphasis"><text:span text:style-name="T7">ADVOGADOS: </text:span></text:span><text:span text:style-name="T79">FLÁVIO VINÍCIUS ARAUJO COSTA </text:span><text:span text:style-name="T7">(OAB/MA 9023) E OUTROS</text:span></text:p>
      <text:p text:style-name="P73"><text:span text:style-name="Strong_20_Emphasis"><text:span text:style-name="T7">AGRAVADO:</text:span></text:span><text:span text:style-name="T7"> MINISTÉRIO PÚBLICO DO ESTADO DO MARANHÃO</text:span></text:p>
      <text:p text:style-name="P73"><text:span text:style-name="Strong_20_Emphasis"><text:span text:style-name="T7">PROMOTOR:</text:span></text:span><text:span text:style-name="T7"> LAÉCIO RAMOS DO VALE</text:span></text:p>
      <text:p text:style-name="P97"><text:span text:style-name="Strong_20_Emphasis"><text:span text:style-name="T7">RELATOR: DES. JOSÉ DE RIBAMAR CASTRO</text:span></text:span></text:p>
      <text:p text:style-name="P92"><text:span text:style-name="Strong_20_Emphasis"><text:span text:style-name="T7"/></text:span></text:p>
      <text:p text:style-name="P120"><text:span text:style-name="Strong_20_Emphasis"><text:span text:style-name="T80">88-</text:span></text:span><text:span text:style-name="Strong_20_Emphasis"><text:span text:style-name="T128">AGRAVO INTERNO NO AGRAVO DE INSTRUMENTO Nº 0808584-38.2021.8.10.0000</text:span></text:span></text:p>
      <text:p text:style-name="P88"><text:span text:style-name="Strong_20_Emphasis"><text:span text:style-name="T104">AGRAVANTE: </text:span></text:span><text:span text:style-name="T104">ESTADO DO MARANHÃO</text:span></text:p>
      <text:p text:style-name="P88"><text:span text:style-name="Strong_20_Emphasis"><text:span text:style-name="T104">PROCURADOR: </text:span></text:span><text:span text:style-name="T104">OSMAR CAVALCANTE OLIVEIRA</text:span></text:p>
      <text:p text:style-name="P88"><text:span text:style-name="Strong_20_Emphasis"><text:span text:style-name="T104">AGRAVADA: CLAUDIONETE LOPES AZEVEDO</text:span></text:span></text:p>
      <text:p text:style-name="P88"><text:span text:style-name="Strong_20_Emphasis"><text:span text:style-name="T104">ADVOGADO: CARLOS THADEU DINIZ OLIVEIRA (OAB/MA 11507)</text:span></text:span></text:p>
      <text:p text:style-name="P103"><text:span text:style-name="Strong_20_Emphasis"><text:span text:style-name="T104">RELATOR: DES. JOSÉ DE RIBAMAR CASTRO</text:span></text:span></text:p>
      <text:p text:style-name="P92"><text:span text:style-name="Strong_20_Emphasis"><text:span text:style-name="T7"/></text:span></text:p>
      <text:p text:style-name="P121"><text:soft-page-break/><text:span text:style-name="Strong_20_Emphasis"><text:span text:style-name="T152">89-APELAÇÃO CÍVEL Nº 0819888-02.2019.8.10.0001 – SÃO LUÍS</text:span></text:span></text:p>
      <text:p text:style-name="P105"><text:span text:style-name="Strong_20_Emphasis"><text:span text:style-name="T150">APELANTE: </text:span></text:span><text:span text:style-name="T150">JACIANE AUGUSTA FERREIRA</text:span></text:p>
      <text:p text:style-name="P105"><text:span text:style-name="Strong_20_Emphasis"><text:span text:style-name="T150">ADVOGADO: </text:span></text:span><text:span text:style-name="T150">REGINALDO SILVA SOARES (OAB/MA 14.968)</text:span></text:p>
      <text:p text:style-name="P105"><text:span text:style-name="Strong_20_Emphasis"><text:span text:style-name="T150">APELADO: </text:span></text:span><text:span text:style-name="T150">FÁBIO MELO SODRÉ</text:span></text:p>
      <text:p text:style-name="P105"><text:span text:style-name="Strong_20_Emphasis"><text:span text:style-name="T150">ADVOGADO: </text:span></text:span><text:span text:style-name="T150">WASHINGTON DA CONCEIÇÃO FRAZÃO COSTA JÚNIOR (OAB/MA 19.133)</text:span></text:p>
      <text:p text:style-name="P186"><text:span text:style-name="Strong_20_Emphasis"><text:span text:style-name="T150">RELATOR: </text:span></text:span><text:span text:style-name="T150">DES.</text:span><text:span text:style-name="Strong_20_Emphasis"><text:span text:style-name="T150"> JOSÉ</text:span></text:span><text:span text:style-name="T150"> DE RIBAMAR </text:span><text:span text:style-name="Strong_20_Emphasis"><text:span text:style-name="T150">CASTRO</text:span></text:span></text:p>
      <text:p text:style-name="P92"><text:span text:style-name="Strong_20_Emphasis"><text:span text:style-name="T152"/></text:span></text:p>
      <text:p text:style-name="P146"><text:span text:style-name="Strong_20_Emphasis"><text:span text:style-name="T81">90-</text:span></text:span><text:span text:style-name="Strong_20_Emphasis"><text:span text:style-name="T129">APELAÇÃO CÍVEL </text:span></text:span><text:span text:style-name="Strong_20_Emphasis"><text:span text:style-name="T7">NÚMERO ÚNICO:</text:span></text:span><text:span text:style-name="T7"> 0821583-59.2017.8.10.0001 SÃO LUÍS-MA</text:span></text:p>
      <text:p text:style-name="P57"><text:span text:style-name="Strong_20_Emphasis"><text:span text:style-name="T7">APELANTE: ESTADO DO MARANHÃO</text:span></text:span></text:p>
      <text:p text:style-name="P57"><text:span text:style-name="Strong_20_Emphasis"><text:span text:style-name="T7">PROCURADORA:</text:span></text:span><text:span text:style-name="T7"> RENATA BESSA DA SILVA CASTRO</text:span></text:p>
      <text:p text:style-name="P57"><text:span text:style-name="Strong_20_Emphasis"><text:span text:style-name="T7">APELADO: LEOCACIO PEREIRA DE LIMA LEITE </text:span></text:span></text:p>
      <text:p text:style-name="P57"><text:span text:style-name="Strong_20_Emphasis"><text:span text:style-name="T7">ADVOGADO:</text:span></text:span><text:span text:style-name="T7"> FRANCISCO MELO DA SILVA (OAB-MA 13.368)</text:span></text:p>
      <text:p text:style-name="P57"><text:bookmark text:name="_Hlk70432548"/><text:span text:style-name="Strong_20_Emphasis"><text:span text:style-name="T7">RELATOR: DES. RAIMUNDO</text:span></text:span><text:span text:style-name="T7"> JOSÉ </text:span><text:span text:style-name="Strong_20_Emphasis"><text:span text:style-name="T7">BARROS</text:span></text:span><text:span text:style-name="T7"> DE SOUSA</text:span></text:p>
      <text:p text:style-name="P74"><text:span text:style-name="T82">91-</text:span><text:span text:style-name="Strong_20_Emphasis"><text:span text:style-name="T104">APELAÇÃO CÍVEL </text:span></text:span><text:span text:style-name="Strong_20_Emphasis"><text:span text:style-name="T7">NÚMERO ÚNICO:</text:span></text:span><text:span text:style-name="T7"> 0001271-54.2018.8.10.0068 ARAME - MA </text:span></text:p>
      <text:p text:style-name="P57"><text:span text:style-name="Strong_20_Emphasis"><text:span text:style-name="T7">APELANTE:</text:span></text:span><text:span text:style-name="T7"> </text:span><text:span text:style-name="Strong_20_Emphasis"><text:span text:style-name="T7">MUNICÍPIO DE ARAME</text:span></text:span></text:p>
      <text:p text:style-name="P57"><text:span text:style-name="Strong_20_Emphasis"><text:span text:style-name="T7">PROCURADOR:</text:span></text:span><text:span text:style-name="T7"> MIQUÉIAS CALÁCIO ARAÚJO</text:span></text:p>
      <text:p text:style-name="P57"><text:span text:style-name="Strong_20_Emphasis"><text:span text:style-name="T7">APELADO:</text:span></text:span><text:span text:style-name="T7"> </text:span><text:span text:style-name="Strong_20_Emphasis"><text:span text:style-name="T7">FRANCISCO BARROS VIEIRA</text:span></text:span></text:p>
      <text:p text:style-name="P57"><text:span text:style-name="Strong_20_Emphasis"><text:span text:style-name="T7">ADVOGADO</text:span></text:span><text:span text:style-name="T7">: BRUNO FRANCISCO LIMA ERICEIRA (OAB/MA 11.012)</text:span></text:p>
      <text:p text:style-name="P97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 </text:span><text:span text:style-name="Strong_20_Emphasis"><text:span text:style-name="T7">BARROS </text:span></text:span><text:span text:style-name="T7">DE SOUSA </text:span></text:p>
      <text:p text:style-name="P39"/>
      <text:p text:style-name="P75"><text:span text:style-name="T83">92-</text:span><text:span text:style-name="Strong_20_Emphasis"><text:span text:style-name="T104">APELAÇÃO CÍVEL </text:span></text:span><text:span text:style-name="Strong_20_Emphasis"><text:span text:style-name="T7">NÚMERO ÚNICO:</text:span></text:span><text:span text:style-name="T7"> 0800433-24.2021.8.10.0052 PINHEIRO - MA </text:span></text:p>
      <text:p text:style-name="P57"><text:span text:style-name="Strong_20_Emphasis"><text:span text:style-name="T7">APELANTE: (SEGREDO DE JUSTIÇA)</text:span></text:span></text:p>
      <text:p text:style-name="P57"><text:span text:style-name="Strong_20_Emphasis"><text:span text:style-name="T7">ADVOGADA:</text:span></text:span><text:span text:style-name="T7"> ANA LÚCIA DE SOUZA ARAUJO (OAB-MA 3.820)</text:span></text:p>
      <text:p text:style-name="P57"><text:span text:style-name="Strong_20_Emphasis"><text:span text:style-name="T7">APELADO: (SEGREDO DE JUSTIÇA) </text:span></text:span></text:p>
      <text:p text:style-name="P57"><text:span text:style-name="Strong_20_Emphasis"><text:span text:style-name="T7">DEFENSORA PÚBLICA:</text:span></text:span><text:span text:style-name="T7"> SUZANNE SANTANA LOBO</text:span></text:p>
      <text:p text:style-name="P97"><text:span text:style-name="Strong_20_Emphasis"><text:span text:style-name="T7">RELATOR: DES. RAIMUNDO</text:span></text:span><text:span text:style-name="T7"> JOSÉ </text:span><text:span text:style-name="Strong_20_Emphasis"><text:span text:style-name="T7">BARROS</text:span></text:span><text:span text:style-name="T7"> DE SOUSA</text:span></text:p>
      <text:p text:style-name="P40"/>
      <text:p text:style-name="P147"><text:span text:style-name="Strong_20_Emphasis"><text:span text:style-name="T84">93-EMBARGOS DE DECLARAÇÃO EM APELAÇÃO CÍVEL </text:span></text:span></text:p>
      <text:p text:style-name="P57"><text:span text:style-name="Strong_20_Emphasis"><text:span text:style-name="T7">NUMERAÇÃO ÚNICA: </text:span></text:span><text:span text:style-name="Strong_20_Emphasis"><text:span text:style-name="T133">0002045-50.2016.8.10.0102 – MONTES ALTOS</text:span></text:span></text:p>
      <text:p text:style-name="P57"><text:span text:style-name="Strong_20_Emphasis"><text:span text:style-name="T7">EMBARGANTE: </text:span></text:span><text:span text:style-name="Strong_20_Emphasis"><text:span text:style-name="T104">BANCO DO NORDESTE DO BRASIL S/A</text:span></text:span></text:p>
      <text:p text:style-name="P57"><text:span text:style-name="Strong_20_Emphasis"><text:span text:style-name="T7">ADVOGADO: </text:span></text:span><text:span text:style-name="Strong_20_Emphasis"><text:span text:style-name="T104">LUCAS FERNANDES RIBEIRO BANHOS (OAB/MA 9.629)</text:span></text:span></text:p>
      <text:p text:style-name="P57"><text:span text:style-name="Strong_20_Emphasis"><text:span text:style-name="T7">EMBARGADO: </text:span></text:span><text:span text:style-name="Strong_20_Emphasis"><text:span text:style-name="T104">RAIMUNDO NONATO MACEDO DE SOUSA</text:span></text:span></text:p>
      <text:p text:style-name="P57"><text:span text:style-name="Strong_20_Emphasis"><text:span text:style-name="T7">ADVOGADO: </text:span></text:span><text:span text:style-name="Strong_20_Emphasis"><text:span text:style-name="T104">BENEDITO JORGE GONÇALVES DE LIRA (OAB/MA 9.561)</text:span></text:span></text:p>
      <text:p text:style-name="P186"><text:span text:style-name="Strong_20_Emphasis"><text:span text:style-name="T7">RELATOR:</text:span></text:span><text:span text:style-name="T7"> DES. </text:span><text:span text:style-name="Strong_20_Emphasis"><text:span text:style-name="T7">RAIMUNDO </text:span></text:span><text:span text:style-name="T7">JOSÉ </text:span><text:span text:style-name="Strong_20_Emphasis"><text:span text:style-name="T7">BARROS </text:span></text:span><text:span text:style-name="T7">DE SOUSA </text:span></text:p>
      <text:p text:style-name="P91"><text:span text:style-name="Strong_20_Emphasis"><text:span text:style-name="T84"/></text:span></text:p>
      <text:p text:style-name="P148"><text:span text:style-name="Strong_20_Emphasis"><text:span text:style-name="T85">94-REMESSA NECESSÁRIA </text:span></text:span><text:bookmark text:name="_Hlk63755261"/><text:span text:style-name="Strong_20_Emphasis"><text:span text:style-name="T7">NÚMERO ÚNICO: </text:span></text:span><text:span text:style-name="T7">0000973-56.2013.8.10.0062</text:span></text:p>
      <text:p text:style-name="P57"><text:span text:style-name="Strong_20_Emphasis"><text:span text:style-name="T7">REMETENTE: JUÍZO DE DIREITO DA COMARCA DE VITORINO FREIRE </text:span></text:span></text:p>
      <text:p text:style-name="P57"><text:span text:style-name="Strong_20_Emphasis"><text:span text:style-name="T7">REQUERENTE: </text:span></text:span><text:span text:style-name="T7">MUNICÍPIO DE ALTAMIRA DO MARANHÃO</text:span></text:p>
      <text:p text:style-name="P57"><text:soft-page-break/><text:span text:style-name="Strong_20_Emphasis"><text:span text:style-name="T7">PROCURADOR: RONALDO HENRIQUE SANTOS RIBEIRO</text:span></text:span></text:p>
      <text:p text:style-name="P57"><text:span text:style-name="Strong_20_Emphasis"><text:span text:style-name="T7">REQUERIDO: </text:span></text:span><text:span text:style-name="T7">ARNALDO GOMES DE SOUSA </text:span></text:p>
      <text:p text:style-name="P97"><text:span text:style-name="Strong_20_Emphasis"><text:span text:style-name="T7">RELATOR: DES. RAIMUNDO</text:span></text:span><text:span text:style-name="T7"> JOSÉ </text:span><text:span text:style-name="Strong_20_Emphasis"><text:span text:style-name="T7">BARROS</text:span></text:span><text:span text:style-name="T7"> DE SOUSA</text:span></text:p>
      <text:p text:style-name="P48"/>
      <text:p text:style-name="P76"><text:span text:style-name="T86">95-</text:span><text:span text:style-name="Strong_20_Emphasis"><text:span text:style-name="T104">APELAÇÃO CÍVEL </text:span></text:span><text:span text:style-name="Strong_20_Emphasis"><text:span text:style-name="T7">NÚMERO ÚNICO:</text:span></text:span><text:span text:style-name="T7"> 0861308-89.2016.8.10.0001 SÃO LUÍS - MA </text:span></text:p>
      <text:p text:style-name="P57"><text:span text:style-name="Strong_20_Emphasis"><text:span text:style-name="T7">APELANTE: PEDRO DOS SANTOS SILVA</text:span></text:span></text:p>
      <text:p text:style-name="P57"><text:span text:style-name="Strong_20_Emphasis"><text:span text:style-name="T7">ADVOGADO:</text:span></text:span><text:span text:style-name="T7"> OSMAR DE OLIVEIRA NERES JÚNIOR (OAB/MA 7.550)</text:span></text:p>
      <text:p text:style-name="P57"><text:span text:style-name="Strong_20_Emphasis"><text:span text:style-name="T7">APELADO:</text:span></text:span><text:span text:style-name="T7"> </text:span><text:span text:style-name="Strong_20_Emphasis"><text:span text:style-name="T7">BRADESCO AUTO/RÉ COMPANHIA DE SEGUROS</text:span></text:span></text:p>
      <text:p text:style-name="P105"><text:span text:style-name="Strong_20_Emphasis"><text:span text:style-name="T7">ADVOGADA</text:span></text:span><text:span text:style-name="T7">: ROBERTA MENEZES COELHO DE SOUZA (OAB/MA 10.527-A</text:span></text:p>
      <text:p text:style-name="P97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 </text:span><text:span text:style-name="Strong_20_Emphasis"><text:span text:style-name="T7">BARROS </text:span></text:span><text:span text:style-name="T7">DE SOUSA</text:span></text:p>
      <text:p text:style-name="P41"/>
      <text:p text:style-name="P77"><text:span text:style-name="T87">96-</text:span><text:span text:style-name="Strong_20_Emphasis"><text:span text:style-name="T104">APELAÇÃO CÍVEL </text:span></text:span><text:span text:style-name="Strong_20_Emphasis"><text:span text:style-name="T7">NÚMERO ÚNICO:</text:span></text:span><text:span text:style-name="T7"> 0000712-66.2016.8.10.0101 MONÇÃO - MA </text:span></text:p>
      <text:p text:style-name="P57"><text:span text:style-name="Strong_20_Emphasis"><text:span text:style-name="T7">APELANTE: BANCO BMG S.A.  </text:span></text:span></text:p>
      <text:p text:style-name="P57"><text:span text:style-name="Strong_20_Emphasis"><text:span text:style-name="T7">ADVOGADO:</text:span></text:span><text:span text:style-name="T7"> RODRIGO SCOPEL (OAB-RS 40.004) </text:span></text:p>
      <text:p text:style-name="P57"><text:span text:style-name="Strong_20_Emphasis"><text:span text:style-name="T7">APELADA: MARIA JOSÉ GONÇALVES SILVA</text:span></text:span></text:p>
      <text:p text:style-name="P57"><text:span text:style-name="Strong_20_Emphasis"><text:span text:style-name="T7">ADVOGADOS:</text:span></text:span><text:span text:style-name="T7"> LUIZ VALDEMIRO SOARES COSTA (OAB-MA 9.487-A) E OUTROS</text:span></text:p>
      <text:p text:style-name="P97"><text:span text:style-name="Strong_20_Emphasis"><text:span text:style-name="T104">RELATOR: DES. RAIMUNDO </text:span></text:span><text:span text:style-name="T104">JOSÉ </text:span><text:span text:style-name="Strong_20_Emphasis"><text:span text:style-name="T104">BARROS</text:span></text:span><text:span text:style-name="T104"> DE SOUSA</text:span></text:p>
      <text:p text:style-name="P42"/>
      <text:p text:style-name="P78"><text:span text:style-name="T88">97-</text:span><text:span text:style-name="Strong_20_Emphasis"><text:span text:style-name="T104">APELAÇÃO CÍVEL </text:span></text:span><text:span text:style-name="Strong_20_Emphasis"><text:span text:style-name="T7">NÚMERO ÚNICO:</text:span></text:span><text:span text:style-name="T7"> 0002773-20.2016.8.10.0061 VIANA - MA </text:span></text:p>
      <text:p text:style-name="P57"><text:span text:style-name="Strong_20_Emphasis"><text:span text:style-name="T7">APELANTE:</text:span></text:span><text:span text:style-name="T7"> </text:span><text:span text:style-name="Strong_20_Emphasis"><text:span text:style-name="T7">MARIA OZANA DOS SANTOS GONÇALVES</text:span></text:span></text:p>
      <text:p text:style-name="P57"><text:span text:style-name="Strong_20_Emphasis"><text:span text:style-name="T7">ADVOGADO:</text:span></text:span><text:span text:style-name="T7"> FLAVIO HENRIQUE AIRES PINTO (OAB-MA 8.672)</text:span></text:p>
      <text:p text:style-name="P57"><text:span text:style-name="Strong_20_Emphasis"><text:span text:style-name="T7">APELADO:</text:span></text:span><text:span text:style-name="T7"> </text:span><text:span text:style-name="Strong_20_Emphasis"><text:span text:style-name="T7">BANCO BRADESCO S.A.</text:span></text:span></text:p>
      <text:p text:style-name="P57"><text:span text:style-name="Strong_20_Emphasis"><text:span text:style-name="T7">ADVOGADO:</text:span></text:span><text:span text:style-name="T7"> WILSON SALES BELCHIOR (OAB-MA 11.099-A)</text:span></text:p>
      <text:p text:style-name="P186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 </text:span><text:span text:style-name="Strong_20_Emphasis"><text:span text:style-name="T7">BARROS </text:span></text:span><text:span text:style-name="T7">DE SOUSA </text:span></text:p>
      <text:p text:style-name="P43"/>
      <text:p text:style-name="P79"><text:span text:style-name="T89">98-</text:span><text:span text:style-name="Strong_20_Emphasis"><text:span text:style-name="T7">REEXAME NECESSÁRIO NÚMERO ÚNICO:</text:span></text:span><text:span text:style-name="T7"> 0810547-20.2017.8.10.0001 SÃO LUÍS - MA</text:span></text:p>
      <text:p text:style-name="P57"><text:span text:style-name="Strong_20_Emphasis"><text:span text:style-name="T7">REMETENTE: JUÍZO DE DIREITO DA 2ª VARA DA FAZENDA PÚBLICA DA COMARCA DE SÃO LUÍS </text:span></text:span></text:p>
      <text:p text:style-name="P57"><text:span text:style-name="Strong_20_Emphasis"><text:span text:style-name="T7">REQUERENTE: WALDERICK DE OLIVEIRA MENDES ALENCAR</text:span></text:span></text:p>
      <text:p text:style-name="P57"><text:span text:style-name="Strong_20_Emphasis"><text:span text:style-name="T7">ADVOGADOS:</text:span></text:span><text:span text:style-name="T7"> HELENILDA CORRÊA DOS SANTOS (OAB-MA 12.539-A) E OUTROS</text:span></text:p>
      <text:p text:style-name="P57"><text:span text:style-name="Strong_20_Emphasis"><text:span text:style-name="T7">REQUERIDO: UNIVERSIDADE ESTADUAL DO MARANHÃO</text:span></text:span></text:p>
      <text:p text:style-name="P183"><text:span text:style-name="Strong_20_Emphasis"><text:span text:style-name="T7">RELATOR: DES. RAIMUNDO</text:span></text:span><text:span text:style-name="T7"> JOSÉ </text:span><text:span text:style-name="Strong_20_Emphasis"><text:span text:style-name="T7">BARROS</text:span></text:span><text:span text:style-name="T7"> DE SOUSA</text:span></text:p>
      <text:p text:style-name="P44"/>
      <text:p text:style-name="P80"><text:span text:style-name="T90">99-</text:span><text:span text:style-name="Strong_20_Emphasis"><text:span text:style-name="T104">APELAÇÃO CÍVEL </text:span></text:span><text:span text:style-name="Strong_20_Emphasis"><text:span text:style-name="T7">NÚMERO ÚNICO:</text:span></text:span><text:span text:style-name="T7"> 0814789-94.2020.8.10.0040 IMPERATRIZ</text:span><text:span text:style-name="Strong_20_Emphasis"><text:span text:style-name="T7"> </text:span></text:span><text:span text:style-name="T7">- MA </text:span></text:p>
      <text:p text:style-name="P57"><text:span text:style-name="Strong_20_Emphasis"><text:span text:style-name="T7">APELANTE: SANDRA MARIA DA SILVA SANTOS</text:span></text:span></text:p>
      <text:p text:style-name="P57"><text:span text:style-name="Strong_20_Emphasis"><text:span text:style-name="T7">ADVOGADO: </text:span></text:span><text:span text:style-name="T7">TEYDSON CARLOS DO NASCIMENTO (OAB-MA 16.148) </text:span></text:p>
      <text:p text:style-name="P57"><text:span text:style-name="Strong_20_Emphasis"><text:span text:style-name="T7">APELADO:</text:span></text:span><text:span text:style-name="T7"> </text:span><text:span text:style-name="Strong_20_Emphasis"><text:span text:style-name="T7">MUNICÍPIO DE IMPERATRIZ</text:span></text:span></text:p>
      <text:p text:style-name="P57"><text:span text:style-name="Strong_20_Emphasis"><text:span text:style-name="T7">PROCURADORA:</text:span></text:span><text:span text:style-name="T7"> MARIA NILMA DOS SANTOS BARRO</text:span></text:p>
      <text:p text:style-name="P97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 </text:span><text:span text:style-name="Strong_20_Emphasis"><text:span text:style-name="T7">BARROS </text:span></text:span><text:span text:style-name="T7">DE SOUSA </text:span></text:p>
      <text:p text:style-name="P45"/>
      <text:p text:style-name="P149"><text:span text:style-name="Strong_20_Emphasis"><text:span text:style-name="T91">100-</text:span></text:span><text:span text:style-name="Strong_20_Emphasis"><text:span text:style-name="T130">APELAÇÃO CÍVEL </text:span></text:span><text:span text:style-name="Strong_20_Emphasis"><text:span text:style-name="T7">NÚMERO ÚNICO:</text:span></text:span><text:span text:style-name="T7"> 0802785-82.2019.8.10.0097 MATINHA - MA</text:span></text:p>
      <text:p text:style-name="P57"><text:span text:style-name="Strong_20_Emphasis"><text:span text:style-name="T7">1º APELANTE/ 2º APELADO: DOMINGOS ANDRADE MENDE</text:span></text:span><text:span text:style-name="Strong_20_Emphasis"><text:span text:style-name="T92">S</text:span></text:span></text:p>
      <text:p text:style-name="P57"><text:soft-page-break/><text:span text:style-name="Strong_20_Emphasis"><text:span text:style-name="T7">ADVOGADO</text:span></text:span><text:span text:style-name="T7">: FLÁVIO HENRIQUE AIRES PINTO (OAB/MA 8.672)</text:span></text:p>
      <text:p text:style-name="P57"><text:span text:style-name="Strong_20_Emphasis"><text:span text:style-name="T7">2º APELANTE/ 1º APELADO:</text:span></text:span><text:span text:style-name="T7"> </text:span><text:span text:style-name="Strong_20_Emphasis"><text:span text:style-name="T7">BANCO BRADESCO S.A. </text:span></text:span></text:p>
      <text:p text:style-name="P57"><text:span text:style-name="Strong_20_Emphasis"><text:span text:style-name="T7">ADVOGADO: </text:span></text:span><text:span text:style-name="T7">DIEGO MONTEIRO BAPTISTA (OAB/MA 19.142-A)</text:span></text:p>
      <text:p text:style-name="P186"><text:span text:style-name="Strong_20_Emphasis"><text:span text:style-name="T7">RELATOR: </text:span></text:span><text:span text:style-name="T7">DESEMBARGADOR </text:span><text:span text:style-name="Strong_20_Emphasis"><text:span text:style-name="T7">RAIMUNDO </text:span></text:span><text:span text:style-name="T7">JOSÉ </text:span><text:span text:style-name="Strong_20_Emphasis"><text:span text:style-name="T7">BARROS </text:span></text:span><text:span text:style-name="T7">DE SOUSA </text:span></text:p>
      <text:p text:style-name="P48"/>
      <text:p text:style-name="P176"><text:span text:style-name="T93">101-</text:span><text:span text:style-name="Strong_20_Emphasis"><text:span text:style-name="T7">EMBARGOS DE DECLARAÇÃO EM APELAÇÃO CÍVEL </text:span></text:span></text:p>
      <text:p text:style-name="P57"><text:span text:style-name="Strong_20_Emphasis"><text:span text:style-name="T7">NUMERAÇÃO ÚNICA: </text:span></text:span><text:span text:style-name="Strong_20_Emphasis"><text:span text:style-name="T133">0000339-32.2016.8.10.0102 – MONTES ALTOS</text:span></text:span></text:p>
      <text:p text:style-name="P57"><text:span text:style-name="Strong_20_Emphasis"><text:span text:style-name="T7">EMBARGANTE: </text:span></text:span><text:span text:style-name="Strong_20_Emphasis"><text:span text:style-name="T104">BANCO DO NORDESTE DO BRASIL S/A</text:span></text:span></text:p>
      <text:p text:style-name="P57"><text:span text:style-name="Strong_20_Emphasis"><text:span text:style-name="T7">ADVOGADO: </text:span></text:span><text:span text:style-name="Strong_20_Emphasis"><text:span text:style-name="T104">LUCAS FERNANDES RIBEIRO BANHOS (OAB/MA 9.629)</text:span></text:span></text:p>
      <text:p text:style-name="P57"><text:span text:style-name="Strong_20_Emphasis"><text:span text:style-name="T7">EMBARGADO: </text:span></text:span><text:span text:style-name="Strong_20_Emphasis"><text:span text:style-name="T104">EDMAR NOGUEIRA MARINHO</text:span></text:span></text:p>
      <text:p text:style-name="P57"><text:span text:style-name="Strong_20_Emphasis"><text:span text:style-name="T7">ADVOGADO: </text:span></text:span><text:span text:style-name="Strong_20_Emphasis"><text:span text:style-name="T104">BENEDITO JORGE GONÇALVES DE LIRA (OAB/MA 9.561)</text:span></text:span></text:p>
      <text:p text:style-name="P97"><text:span text:style-name="Strong_20_Emphasis"><text:span text:style-name="T7">RELATOR:</text:span></text:span><text:span text:style-name="T7"> DES. </text:span><text:span text:style-name="Strong_20_Emphasis"><text:span text:style-name="T7">RAIMUNDO </text:span></text:span><text:span text:style-name="T7">JOSÉ </text:span><text:span text:style-name="Strong_20_Emphasis"><text:span text:style-name="T7">BARROS </text:span></text:span><text:span text:style-name="T7">DE SOUSA </text:span></text:p>
      <text:p text:style-name="P46"/>
      <text:p text:style-name="P106"><text:span text:style-name="Tipo_20_de_20_letra_20_predefinido_20_do_20_parágrafo"><text:span text:style-name="T154"/></text:span></text:p>
      <text:p text:style-name="P51"><text:span text:style-name="Tipo_20_de_20_letra_20_predefinido_20_do_20_parágrafo"><text:span text:style-name="T154">PALÁCIO DA JUSTIÇA "CLOVIS BEVILÁCQUA", EM SÃO LUÍS, </text:span></text:span><text:span text:style-name="Tipo_20_de_20_letra_20_predefinido_20_do_20_parágrafo"><text:span text:style-name="T156">22</text:span></text:span><text:span text:style-name="Tipo_20_de_20_letra_20_predefinido_20_do_20_parágrafo"><text:span text:style-name="T154"> DE </text:span></text:span><text:span text:style-name="Tipo_20_de_20_letra_20_predefinido_20_do_20_parágrafo"><text:span text:style-name="T155">SETEMBRO</text:span></text:span><text:span text:style-name="Tipo_20_de_20_letra_20_predefinido_20_do_20_parágrafo"><text:span text:style-name="T154"> DE 2021</text:span></text:span></text:p>
      <text:p text:style-name="P4"><text:span text:style-name="Tipo_20_de_20_letra_20_predefinido_20_do_20_parágrafo"><text:span text:style-name="T154"/></text:span></text:p>
      <text:p text:style-name="P4"><text:span text:style-name="Tipo_20_de_20_letra_20_predefinido_20_do_20_parágrafo"><text:span text:style-name="T154">DESEMBARGADOR </text:span></text:span><text:span text:style-name="Tipo_20_de_20_letra_20_predefinido_20_do_20_parágrafo"><text:span text:style-name="T149">RAIMUNDO JOSÉ BARROS DE SOUSA</text:span></text:span></text:p>
      <text:p text:style-name="P93"><text:span text:style-name="Strong_20_Emphasis"><text:span text:style-name="T157"><text:s/></text:span></text:span><text:span text:style-name="Strong_20_Emphasis"><text:span text:style-name="T158">PRESIDENTE DA QUINTA CÂMARA CÍVEL ISOLADA</text:span></text:span></text:p>
      <text:p text:style-name="P94"/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/>
    </style:style>
    <style:style style:name="Cabeçalho_20_2" style:display-name="Cabeçalho 2" style:family="paragraph" style:parent-style-name="Standard" style:next-style-name="Standard" style:default-outline-level="2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roman" style:font-pitch-complex="variable" style:font-weight-complex="bold" fo:hyphenate="false"/>
    </style:style>
    <style:style style:name="Cabeçalho_20_4" style:display-name="Cabeçalho 4" style:family="paragraph" style:parent-style-name="Standard" style:next-style-name="Standard" style:default-outline-level="4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abeçalho_20_5" style:display-name="Cabeçalho 5" style:family="paragraph" style:parent-style-name="Standard" style:next-style-name="Standard" style:default-outline-level="5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Cabeçalho_20_6" style:display-name="Cabeçalho 6" style:family="paragraph" style:parent-style-name="Heading" style:next-style-name="Text_20_body" style:default-outline-level="6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size-complex="7pt" style:font-weight-complex="bold" fo:hyphenate="false"/>
    </style:style>
    <style:style style:name="Cabeçalho_20_7" style:display-name="Cabeçalho 7" style:family="paragraph" style:parent-style-name="Standard" style:next-style-name="Standard" style:default-outline-level="7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abeçalho_20_8" style:display-name="Cabeçalho 8" style:family="paragraph" style:parent-style-name="Standard" style:next-style-name="Standard" style:default-outline-level="8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Cabeçalho_20_9" style:display-name="Cabeçalho 9" style:family="paragraph" style:parent-style-name="Standard" style:next-style-name="Standard" style:default-outline-level="9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variant="small-caps" fo:color="#44546a"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Standard">
      <style:paragraph-properties fo:margin-top="0cm" fo:margin-bottom="0cm" loext:contextual-spacing="false" fo:line-height="85%" fo:hyphenation-ladder-count="no-limit"/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recuodecorpodetexto31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margin-top="0cm" fo:margin-bottom="0.282cm" loext:contextual-spacing="false" fo:hyphenation-ladder-count="no-limit"/>
      <style:text-properties fo:color="#000000"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body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western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Avanço_20_de_20_corpo_20_de_20_texto_20_21" style:display-name="Avanç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itação" style:family="paragraph" style:parent-style-name="Standard" style:next-style-name="Standard">
      <style:paragraph-properties fo:margin-left="1.2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color="#44546a" fo:font-size="12pt" style:font-size-asian="12pt" style:font-size-complex="12pt" fo:hyphenate="false"/>
    </style:style>
    <style:style style:name="Citação_20_Intensa" style:display-name="Citação Intensa" style:family="paragraph" style:parent-style-name="Standard" style:next-style-name="Standard">
      <style:paragraph-properties fo:margin-left="1.27cm" fo:margin-right="0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do_20_Índice" style:display-name="Cabeçalho do Índice" style:family="paragraph" style:parent-style-name="Cabeçalho_20_1" style:next-style-name="Standard" style:default-outline-level="1" style:list-style-name="">
      <style:paragraph-properties fo:hyphenation-ladder-count="no-limit"/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0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00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user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po_20_de_20_letra_20_predefinido_20_do_20_parágrafo" style:display-name="Tipo de letra predefinido do parágrafo" style:family="text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Avanço_20_de_20_corpo_20_de_20_texto_20_Caráter" style:display-name="Avanço de corpo de text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rongemphasis" style:family="text"/>
    <style:style style:name="Cabeçalho_20_Caráter" style:display-name="Cabeçalh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unknown" style:font-family-complex="unknown, 'Times New Roman'" style:font-family-generic-complex="system" style:font-pitch-complex="variable" style:font-size-complex="12pt" style:language-complex="hi" style:country-complex="IN"/>
    </style:style>
    <style:style style:name="nfaseforte" style:family="text"/>
    <style:style style:name="nfaseforte0" style:family="text"/>
    <style:style style:name="Avanço_20_de_20_corpo_20_de_20_texto_20_2_20_Caráter" style:display-name="Avanço de corpo de texto 2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1_20_Caráter" style:display-name="Cabeçalho 1 Caráter" style:family="text"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abeçalho_20_2_20_Caráter" style:display-name="Cabeçalho 2 Caráter" style:family="text"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beçalho_20_3_20_Caráter" style:display-name="Cabeçalho 3 Caráter" style:family="text"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abeçalho_20_4_20_Caráter" style:display-name="Cabeçalho 4 Caráter" style:family="text"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5_20_Caráter" style:display-name="Cabeçalho 5 Caráter" style:family="text"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Cabeçalho_20_6_20_Caráter" style:display-name="Cabeçalho 6 Caráter" style:family="text"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beçalho_20_7_20_Caráter" style:display-name="Cabeçalho 7 Caráter" style:family="text"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8_20_Caráter" style:display-name="Cabeçalho 8 Caráter" style:family="text"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beçalho_20_9_20_Caráter" style:display-name="Cabeçalho 9 Caráter" style:family="text"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Caráter" style:display-name="Título Caráter" style:family="text"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áter" style:display-name="Subtítulo Caráter" style:family="text"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aráter" style:display-name="Citação Caráter" style:family="text">
      <style:text-properties fo:color="#44546a" fo:font-size="12pt" style:font-size-asian="12pt" style:font-size-complex="12pt"/>
    </style:style>
    <style:style style:name="Citação_20_Intensa_20_Caráter" style:display-name="Citação Intensa Caráter" style:family="text"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Ênfase_20_Discreto" style:display-name="Ênfase Discreto" style:family="text">
      <style:text-properties fo:color="#595959" fo:font-style="italic" style:font-style-asian="italic" style:font-style-complex="italic"/>
    </style:style>
    <style:style style:name="Ênfase_20_Intenso" style:display-name="Ênfase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Discreta" style:display-name="Referência Discreta" style:family="text">
      <style:text-properties fo:font-variant="small-caps" fo:color="#595959" style:text-underline-style="none"/>
    </style:style>
    <style:style style:name="Referência_20_Intensa" style:display-name="Referência Intensa" style:family="text">
      <style:text-properties fo:font-variant="small-caps" fo:color="#44546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18cm" fo:font-weight="bold" style:font-weight-asian="bold" style:font-weight-complex="bold"/>
    </style:style>
    <style:style style:name="fontstyle0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Corpo_20_de_20_texto_20_Caráter" style:display-name="Corpo de texto Caráter" style:family="text" style:parent-style-name="Tipo_20_de_20_letra_20_predefinido_20_do_20_parágraf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eop" style:family="text" style:parent-style-name="Tipo_20_de_20_letra_20_predefinido_20_do_20_parágrafo"/>
    <style:style style:name="normaltextrun" style:family="text" style:parent-style-name="Tipo_20_de_20_letra_20_predefinido_20_do_20_parágrafo"/>
    <style:style style:name="spellingerror" style:family="text" style:parent-style-name="Tipo_20_de_20_letra_20_predefinido_20_do_20_parágrafo"/>
    <style:style style:name="Hiperligação" style:family="text" style:parent-style-name="Tipo_20_de_20_letra_20_predefinido_20_do_20_pará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-strike" style:family="text" style:parent-style-name="Tipo_20_de_20_letra_20_predefinido_20_do_20_parágraf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038cm" svg:y="-0.095cm" svg:width="5.911cm" style:rel-width="scale" svg:height="1.443cm" style:rel-height="scale" draw:z-index="22"><draw:image xlink:href="Pictures/1000000000000C580000031463DB0F0646552C07.jpg" xlink:type="simple" xlink:show="embed" xlink:actuate="onLoad"/></draw:frame><text:span text:style-name="Tipo_20_de_20_letra_20_predefinido_20_do_20_parágrafo"><text:span text:style-name="MT1"/></text:span></text:p>
        <text:p text:style-name="MP2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Embargos de Declaração</dc:title>
    <meta:initial-creator>Nabarro</meta:initial-creator>
    <meta:creation-date>2021-03-22T14:16:00Z</meta:creation-date>
    <dc:date>2021-09-22T11:11:16.620000000</dc:date>
    <meta:print-date>2021-09-21T16:39:46.634000000</meta:print-date>
    <meta:editing-cycles>3899</meta:editing-cycles>
    <meta:editing-duration>P1DT18H36M49S</meta:editing-duration>
    <meta:document-statistic meta:table-count="0" meta:image-count="1" meta:object-count="0" meta:page-count="23" meta:paragraph-count="641" meta:word-count="4279" meta:character-count="31976" meta:non-whitespace-character-count="28196"/>
    <meta:template xlink:type="simple" xlink:actuate="onRequest" xlink:title="" xlink:href="file:///E:/QUARENTENA/Pautas/Setembro/Pauta%20virtual/Pauta%20Virtual%2030.08%20a%2006.09.21.odt/Normal"/>
  </office:meta>
</office:document-meta>
</file>