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580000031463DB0F0646552C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unknown" svg:font-family="unknown, 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64cm" fo:text-align="center" style:justify-single-word="false"/>
    </style:style>
    <style:style style:name="P2" style:family="paragraph" style:parent-style-name="Standard">
      <style:paragraph-properties style:line-height-at-least="0.564cm" fo:text-align="end" style:justify-single-word="false"/>
    </style:style>
    <style:style style:name="P3" style:family="paragraph" style:parent-style-name="Standard">
      <style:paragraph-properties style:line-height-at-least="0.564cm" fo:text-align="center" style:justify-single-word="false"/>
      <style:text-properties style:font-name="Cambria" fo:font-size="20pt" style:font-size-asian="20pt" style:font-name-complex="Cambria" style:font-size-complex="20pt"/>
    </style:style>
    <style:style style:name="P4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Cambri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style:font-name="Cambri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</style:style>
    <style:style style:name="P8" style:family="paragraph" style:parent-style-name="Text_20_body">
      <style:paragraph-properties fo:margin-top="0cm" fo:margin-bottom="0cm" loext:contextual-spacing="false" fo:line-height="150%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2a1643"/>
    </style:style>
    <style:style style:name="P1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2ae64c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</style:style>
    <style:style style:name="P1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2ba4af"/>
    </style:style>
    <style:style style:name="P1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2c8178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fb372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1b0af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2329e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32823"/>
    </style:style>
    <style:style style:name="P2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232823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 fo:orphans="3"/>
    </style:style>
    <style:style style:name="P2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232bb7"/>
    </style:style>
    <style:style style:name="P2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23b6f4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2552c9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30b378"/>
    </style:style>
    <style:style style:name="P2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30b378"/>
    </style:style>
    <style:style style:name="P2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329598"/>
    </style:style>
    <style:style style:name="P28" style:family="paragraph" style:parent-style-name="Text_20_body">
      <style:paragraph-properties fo:margin-top="0cm" fo:margin-bottom="0cm" loext:contextual-spacing="false" fo:line-height="150%" fo:orphans="2" fo:widows="2"/>
    </style:style>
    <style:style style:name="P2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style:font-name="Cambria" fo:font-size="11pt" fo:letter-spacing="normal" fo:font-style="normal" fo:font-weight="bold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50%"/>
      <style:text-properties style:font-name="Cambria" fo:font-size="11pt" fo:font-weight="bold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3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Cambria" fo:font-size="11pt" fo:font-weight="bold" officeooo:paragraph-rsid="002c4ee1" style:font-size-asian="11pt" style:font-weight-asian="bold" style:font-size-complex="11pt" style:font-weight-complex="bold"/>
    </style:style>
    <style:style style:name="P3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Cambria" fo:font-size="11pt" fo:font-weight="bold" officeooo:rsid="002c4ee1" officeooo:paragraph-rsid="002c4ee1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37" style:family="paragraph" style:parent-style-name="Text_20_body">
      <style:paragraph-properties fo:margin-top="0cm" fo:margin-bottom="0cm" loext:contextual-spacing="false" fo:line-height="150%" fo:text-align="justify" style:justify-single-word="false" fo:padding-left="0cm" fo:padding-right="0cm" fo:padding-top="0cm" fo:padding-bottom="0.071cm" fo:border-left="none" fo:border-right="none" fo:border-top="none" fo:border-bottom="0.26pt solid #000000" style:shadow="none">
        <style:tab-stops>
          <style:tab-stop style:position="17.145cm"/>
        </style:tab-stops>
      </style:paragraph-properties>
    </style:style>
    <style:style style:name="P3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orphans="0" fo:widows="0" fo:background-color="#ffffff" fo:padding-left="0cm" fo:padding-right="0cm" fo:padding-top="0cm" fo:padding-bottom="0.071cm" fo:border-left="none" fo:border-right="none" fo:border-top="none" fo:border-bottom="0.99pt solid #000000" style:shadow="none"/>
      <style:text-properties officeooo:paragraph-rsid="0022329e"/>
    </style:style>
    <style:style style:name="P39" style:family="paragraph" style:parent-style-name="Text_20_body" style:master-page-name="">
      <loext:graphic-properties draw:fill="none" draw:fill-color="#ffffff"/>
      <style:paragraph-properties fo:margin-top="0cm" fo:margin-bottom="0cm" loext:contextual-spacing="false" fo:line-height="150%" fo:text-align="justify" style:justify-single-word="false" style:page-number="auto" fo:break-before="auto" fo:break-after="auto" fo:background-color="transparent"/>
    </style:style>
    <style:style style:name="P40" style:family="paragraph" style:parent-style-name="Standard">
      <style:paragraph-properties fo:margin-top="0.101cm" fo:margin-bottom="0.101cm" loext:contextual-spacing="false" fo:line-height="150%" fo:text-align="justify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officeooo:paragraph-rsid="001fb372"/>
    </style:style>
    <style:style style:name="P41" style:family="paragraph" style:parent-style-name="Text_20_body">
      <style:paragraph-properties fo:margin-top="0.101cm" fo:margin-bottom="0.101cm" loext:contextual-spacing="false" fo:line-height="150%" fo:text-align="justify" style:justify-single-word="false"/>
    </style:style>
    <style:style style:name="P42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officeooo:paragraph-rsid="001fb372"/>
    </style:style>
    <style:style style:name="P43" style:family="paragraph" style:parent-style-name="Text_20_body">
      <style:paragraph-properties fo:margin-top="0.101cm" fo:margin-bottom="0.101cm" loext:contextual-spacing="false" fo:line-height="150%" fo:text-align="justify" style:justify-single-word="false" fo:orphans="0" fo:widows="0"/>
    </style:style>
    <style:style style:name="P44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line-height="150%" fo:text-align="justify" style:justify-single-word="false" fo:background-color="#ffffff"/>
      <style:text-properties officeooo:paragraph-rsid="002c4ee1"/>
    </style:style>
    <style:style style:name="P45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line-height="150%" fo:text-align="justify" style:justify-single-word="false" fo:background-color="#ffffff"/>
      <style:text-properties officeooo:paragraph-rsid="002c8178"/>
    </style:style>
    <style:style style:name="P46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officeooo:paragraph-rsid="00232823"/>
    </style:style>
    <style:style style:name="P47" style:family="paragraph" style:parent-style-name="Text_20_body">
      <style:paragraph-properties fo:margin-top="0.101cm" fo:margin-bottom="0.101cm" loext:contextual-spacing="false" fo:line-height="150%" fo:text-align="start" style:justify-single-word="false" fo:orphans="2" fo:widows="2"/>
    </style:style>
    <style:style style:name="P48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line-height="150%" fo:text-align="justify" style:justify-single-word="false" fo:background-color="#ffffff" fo:padding-left="0cm" fo:padding-right="0cm" fo:padding-top="0cm" fo:padding-bottom="0.074cm" fo:border-left="none" fo:border-right="none" fo:border-top="none" fo:border-bottom="0.99pt solid #000000" style:join-border="false"/>
      <style:text-properties style:font-name="Cambria" fo:font-weight="bold" officeooo:rsid="002c4ee1" officeooo:paragraph-rsid="002c8178" style:font-weight-asian="bold"/>
    </style:style>
    <style:style style:name="P49" style:family="paragraph" style:parent-style-name="Text_20_body">
      <style:paragraph-properties fo:margin-top="0.101cm" fo:margin-bottom="0.101cm" loext:contextual-spacing="false"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50" style:family="paragraph" style:parent-style-name="Text_20_body">
      <style:paragraph-properties fo:margin-top="0.101cm" fo:margin-bottom="0.101cm" loext:contextual-spacing="false" fo:line-height="150%" fo:padding-left="0cm" fo:padding-right="0cm" fo:padding-top="0cm" fo:padding-bottom="0.074cm" fo:border-left="none" fo:border-right="none" fo:border-top="none" fo:border-bottom="0.99pt solid #000000" style:join-border="false"/>
    </style:style>
    <style:style style:name="P51" style:family="paragraph" style:parent-style-name="Normal">
      <loext:graphic-properties draw:fill="solid" draw:fill-color="#ffffff" draw:opacity="100%"/>
      <style:paragraph-properties fo:margin-left="3.757cm" fo:margin-right="0cm" fo:margin-top="0.176cm" fo:margin-bottom="0.176cm" loext:contextual-spacing="false" fo:line-height="150%" fo:text-align="justify" style:justify-single-word="false" fo:orphans="2" fo:widows="2" fo:hyphenation-ladder-count="no-limit" fo:text-indent="-3.757cm" style:auto-text-indent="false" fo:background-color="#ffffff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style:font-name="Cambria" fo:font-weight="bold" officeooo:rsid="0023b6f4" officeooo:paragraph-rsid="002552c9" style:font-weight-asian="bold" fo:hyphenate="true"/>
    </style:style>
    <style:style style:name="P52" style:family="paragraph" style:parent-style-name="Normal">
      <loext:graphic-properties draw:fill="solid" draw:fill-color="#ffffff" draw:opacity="100%"/>
      <style:paragraph-properties fo:margin-left="3.757cm" fo:margin-right="0cm" fo:margin-top="0.176cm" fo:margin-bottom="0.176cm" loext:contextual-spacing="false" fo:line-height="150%" fo:text-align="justify" style:justify-single-word="false" fo:orphans="2" fo:widows="2" fo:hyphenation-ladder-count="no-limit" fo:text-indent="-3.757cm" style:auto-text-indent="false" fo:background-color="#ffffff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style:font-name="Cambria" fo:font-weight="bold" officeooo:rsid="0023b6f4" officeooo:paragraph-rsid="002ae64c" style:font-weight-asian="bold" fo:hyphenate="true"/>
    </style:style>
    <style:style style:name="P53" style:family="paragraph" style:parent-style-name="Normal">
      <loext:graphic-properties draw:fill="solid" draw:fill-color="#ffffff" draw:opacity="100%"/>
      <style:paragraph-properties fo:margin-left="3.757cm" fo:margin-right="0cm" fo:margin-top="0.176cm" fo:margin-bottom="0.176cm" loext:contextual-spacing="false" fo:line-height="150%" fo:text-align="justify" style:justify-single-word="false" fo:orphans="2" fo:widows="2" fo:hyphenation-ladder-count="no-limit" fo:text-indent="-3.757cm" style:auto-text-indent="false" fo:background-color="#ffffff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style:font-name="Cambria" fo:font-weight="bold" officeooo:rsid="0023b6f4" officeooo:paragraph-rsid="002ba4af" style:font-weight-asian="bold" fo:hyphenate="true"/>
    </style:style>
    <style:style style:name="P54" style:family="paragraph" style:parent-style-name="Normal">
      <loext:graphic-properties draw:fill="solid" draw:fill-color="#ffffff" draw:opacity="100%"/>
      <style:paragraph-properties fo:margin-left="3.757cm" fo:margin-right="0cm" fo:margin-top="0.176cm" fo:margin-bottom="0.176cm" loext:contextual-spacing="false" fo:line-height="150%" fo:text-align="justify" style:justify-single-word="false" fo:orphans="2" fo:widows="2" fo:hyphenation-ladder-count="no-limit" fo:text-indent="-3.757cm" style:auto-text-indent="false" fo:background-color="#ffffff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style:font-name="Cambria" fo:font-weight="bold" officeooo:rsid="0023b6f4" officeooo:paragraph-rsid="002c4ee1" style:font-weight-asian="bold" fo:hyphenate="true"/>
    </style:style>
    <style:style style:name="P55" style:family="paragraph" style:parent-style-name="Normal">
      <loext:graphic-properties draw:fill="solid" draw:fill-color="#ffffff" draw:opacity="100%"/>
      <style:paragraph-properties fo:margin-left="3.757cm" fo:margin-right="0cm" fo:margin-top="0.176cm" fo:margin-bottom="0.176cm" loext:contextual-spacing="false" fo:line-height="150%" fo:text-align="justify" style:justify-single-word="false" fo:orphans="2" fo:widows="2" fo:hyphenation-ladder-count="no-limit" fo:text-indent="-3.757cm" style:auto-text-indent="false" fo:background-color="#ffffff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style:font-name="Cambria" fo:font-weight="bold" officeooo:rsid="00232bb7" officeooo:paragraph-rsid="0027dd8a" style:font-weight-asian="bold" fo:hyphenate="true"/>
    </style:style>
    <style:style style:name="P56" style:family="paragraph" style:parent-style-name="Normal">
      <loext:graphic-properties draw:fill="solid" draw:fill-color="#ffffff" draw:opacity="100%"/>
      <style:paragraph-properties fo:margin-left="3.757cm" fo:margin-right="0cm" fo:margin-top="0.176cm" fo:margin-bottom="0.176cm" loext:contextual-spacing="false" fo:line-height="150%" fo:text-align="justify" style:justify-single-word="false" fo:orphans="2" fo:widows="2" fo:hyphenation-ladder-count="no-limit" fo:text-indent="-3.757cm" style:auto-text-indent="false" fo:background-color="#ffffff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style:font-name="Cambria" fo:font-weight="bold" officeooo:rsid="00232bb7" officeooo:paragraph-rsid="002ae64c" style:font-weight-asian="bold" fo:hyphenate="true"/>
    </style:style>
    <style:style style:name="P57" style:family="paragraph" style:parent-style-name="Normal">
      <loext:graphic-properties draw:fill="solid" draw:fill-color="#ffffff" draw:opacity="100%"/>
      <style:paragraph-properties fo:margin-left="3.757cm" fo:margin-right="0cm" fo:margin-top="0.176cm" fo:margin-bottom="0.176cm" loext:contextual-spacing="false" fo:line-height="150%" fo:text-align="justify" style:justify-single-word="false" fo:orphans="2" fo:widows="2" fo:hyphenation-ladder-count="no-limit" fo:text-indent="-3.757cm" style:auto-text-indent="false" fo:background-color="#ffffff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style:font-name="Cambria" fo:font-weight="bold" officeooo:rsid="00232bb7" officeooo:paragraph-rsid="002c4ee1" style:font-weight-asian="bold" fo:hyphenate="true"/>
    </style:style>
    <style:style style:name="P58" style:family="paragraph" style:parent-style-name="Normal">
      <loext:graphic-properties draw:fill="solid" draw:fill-color="#ffffff" draw:opacity="100%"/>
      <style:paragraph-properties fo:margin-left="3.757cm" fo:margin-right="0cm" fo:margin-top="0.176cm" fo:margin-bottom="0.176cm" loext:contextual-spacing="false" fo:line-height="150%" fo:text-align="justify" style:justify-single-word="false" fo:orphans="2" fo:widows="2" fo:hyphenation-ladder-count="no-limit" fo:text-indent="-3.757cm" style:auto-text-indent="false" fo:background-color="#ffffff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style:font-name="Cambria" fo:font-weight="bold" officeooo:rsid="00232bb7" officeooo:paragraph-rsid="002c8178" style:font-weight-asian="bold" fo:hyphenate="true"/>
    </style:style>
    <style:style style:name="P59" style:family="paragraph" style:parent-style-name="Normal">
      <loext:graphic-properties draw:fill="solid" draw:fill-color="#ffffff" draw:opacity="100%"/>
      <style:paragraph-properties fo:margin-left="3.757cm" fo:margin-right="0cm" fo:margin-top="0.176cm" fo:margin-bottom="0.176cm" loext:contextual-spacing="false" fo:line-height="150%" fo:text-align="justify" style:justify-single-word="false" fo:orphans="2" fo:widows="2" fo:hyphenation-ladder-count="no-limit" fo:text-indent="-3.757cm" style:auto-text-indent="false" fo:background-color="#ffffff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style:font-name="Cambria" fo:font-weight="bold" officeooo:rsid="00232bb7" officeooo:paragraph-rsid="0023b6f4" style:font-weight-asian="bold" fo:hyphenate="true"/>
    </style:style>
    <style:style style:name="P60" style:family="paragraph" style:parent-style-name="Normal">
      <loext:graphic-properties draw:fill="solid" draw:fill-color="#ffffff" draw:opacity="100%"/>
      <style:paragraph-properties fo:margin-left="3.757cm" fo:margin-right="0cm" fo:margin-top="0.176cm" fo:margin-bottom="0.176cm" loext:contextual-spacing="false" fo:line-height="150%" fo:text-align="justify" style:justify-single-word="false" fo:orphans="2" fo:widows="2" fo:hyphenation-ladder-count="no-limit" fo:text-indent="-3.757cm" style:auto-text-indent="false" fo:background-color="#ffffff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style:font-name="Cambria" fo:font-weight="bold" officeooo:rsid="002c8178" officeooo:paragraph-rsid="002c8178" style:font-weight-asian="bold" fo:hyphenate="true"/>
    </style:style>
    <style:style style:name="P61" style:family="paragraph" style:parent-style-name="Normal">
      <style:paragraph-properties fo:margin-left="3.757cm" fo:margin-right="0cm" fo:margin-top="0.176cm" fo:margin-bottom="0.176cm" loext:contextual-spacing="false" fo:line-height="150%" fo:text-align="justify" style:justify-single-word="false" fo:orphans="2" fo:widows="2" fo:hyphenation-ladder-count="no-limit" fo:text-indent="-3.757cm" style:auto-text-indent="false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officeooo:paragraph-rsid="001fb372" fo:hyphenate="true"/>
    </style:style>
    <style:style style:name="P62" style:family="paragraph" style:parent-style-name="Normal">
      <style:paragraph-properties fo:margin-left="3.757cm" fo:margin-right="0cm" fo:margin-top="0.176cm" fo:margin-bottom="0.176cm" loext:contextual-spacing="false" fo:line-height="150%" fo:text-align="justify" style:justify-single-word="false" fo:orphans="2" fo:widows="2" fo:hyphenation-ladder-count="no-limit" fo:text-indent="-3.757cm" style:auto-text-indent="false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officeooo:paragraph-rsid="002c8178" fo:hyphenate="true"/>
    </style:style>
    <style:style style:name="P63" style:family="paragraph" style:parent-style-name="Normal">
      <loext:graphic-properties draw:fill="solid" draw:fill-color="#ffffff" draw:opacity="100%"/>
      <style:paragraph-properties fo:margin-left="3.757cm" fo:margin-right="0cm" fo:margin-top="0.176cm" fo:margin-bottom="0.176cm" loext:contextual-spacing="false" fo:line-height="150%" fo:text-align="justify" style:justify-single-word="false" fo:orphans="2" fo:widows="2" fo:hyphenation-ladder-count="no-limit" fo:text-indent="-3.757cm" style:auto-text-indent="false" fo:background-color="#ffffff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officeooo:paragraph-rsid="0021b0af" fo:hyphenate="true"/>
    </style:style>
    <style:style style:name="P64" style:family="paragraph" style:parent-style-name="Normal">
      <loext:graphic-properties draw:fill="solid" draw:fill-color="#ffffff" draw:opacity="100%"/>
      <style:paragraph-properties fo:margin-left="3.757cm" fo:margin-right="0cm" fo:margin-top="0.176cm" fo:margin-bottom="0.176cm" loext:contextual-spacing="false" fo:line-height="150%" fo:text-align="justify" style:justify-single-word="false" fo:orphans="2" fo:widows="2" fo:hyphenation-ladder-count="no-limit" fo:text-indent="-3.757cm" style:auto-text-indent="false" fo:background-color="#ffffff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officeooo:paragraph-rsid="0022329e" fo:hyphenate="true"/>
    </style:style>
    <style:style style:name="P65" style:family="paragraph" style:parent-style-name="Normal">
      <loext:graphic-properties draw:fill="solid" draw:fill-color="#ffffff" draw:opacity="100%"/>
      <style:paragraph-properties fo:margin-left="3.757cm" fo:margin-right="0cm" fo:margin-top="0.176cm" fo:margin-bottom="0.176cm" loext:contextual-spacing="false" fo:line-height="150%" fo:text-align="justify" style:justify-single-word="false" fo:orphans="2" fo:widows="2" fo:hyphenation-ladder-count="no-limit" fo:text-indent="-3.757cm" style:auto-text-indent="false" fo:background-color="#ffffff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officeooo:paragraph-rsid="00232823" fo:hyphenate="true"/>
    </style:style>
    <style:style style:name="P66" style:family="paragraph" style:parent-style-name="Normal">
      <loext:graphic-properties draw:fill="solid" draw:fill-color="#ffffff" draw:opacity="100%"/>
      <style:paragraph-properties fo:margin-left="3.757cm" fo:margin-right="0cm" fo:margin-top="0.176cm" fo:margin-bottom="0.176cm" loext:contextual-spacing="false" fo:line-height="115%" fo:text-align="justify" style:justify-single-word="false" fo:orphans="2" fo:widows="2" fo:hyphenation-ladder-count="no-limit" fo:text-indent="-3.757cm" style:auto-text-indent="false" fo:background-color="#ffffff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officeooo:paragraph-rsid="0021b0af" fo:hyphenate="true"/>
    </style:style>
    <style:style style:name="P67" style:family="paragraph" style:parent-style-name="Normal">
      <style:paragraph-properties fo:margin-left="3.757cm" fo:margin-right="0cm" fo:margin-top="0.176cm" fo:margin-bottom="0.176cm" loext:contextual-spacing="false" fo:line-height="150%" fo:text-align="justify" style:justify-single-word="false" fo:orphans="2" fo:widows="2" fo:hyphenation-ladder-count="no-limit" fo:text-indent="-3.757cm" style:auto-text-indent="false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fo:font-size="14pt" officeooo:paragraph-rsid="0021b0af" fo:hyphenate="true"/>
    </style:style>
    <style:style style:name="P68" style:family="paragraph" style:parent-style-name="Normal">
      <loext:graphic-properties draw:fill="solid" draw:fill-color="#ffffff" draw:opacity="100%"/>
      <style:paragraph-properties fo:margin-left="3.757cm" fo:margin-right="0cm" fo:margin-top="0.176cm" fo:margin-bottom="0.176cm" loext:contextual-spacing="false" fo:line-height="150%" fo:text-align="justify" style:justify-single-word="false" fo:orphans="2" fo:widows="2" fo:hyphenation-ladder-count="no-limit" fo:text-indent="-3.757cm" style:auto-text-indent="false" fo:background-color="#ffffff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officeooo:rsid="00232bb7" officeooo:paragraph-rsid="00232bb7" fo:hyphenate="true"/>
    </style:style>
    <style:style style:name="P69" style:family="paragraph" style:parent-style-name="Text_20_body">
      <style:paragraph-properties fo:margin-left="3.757cm" fo:margin-right="0cm" fo:line-height="150%" fo:text-align="justify" style:justify-single-word="false" fo:text-indent="-3.757cm" style:auto-text-indent="false"/>
    </style:style>
    <style:style style:name="P70" style:family="paragraph" style:parent-style-name="Normal">
      <loext:graphic-properties draw:fill="none" draw:fill-color="#ffffff" draw:opacity="100%"/>
      <style:paragraph-properties fo:margin-left="0cm" fo:margin-right="0cm" fo:margin-top="0.176cm" fo:margin-bottom="0.176cm" loext:contextual-spacing="false" fo:line-height="150%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style:font-name="Cambria" fo:font-weight="bold" officeooo:rsid="002a1643" officeooo:paragraph-rsid="002a1643" style:font-weight-asian="bold" fo:hyphenate="true"/>
    </style:style>
    <style:style style:name="P71" style:family="paragraph" style:parent-style-name="Normal">
      <loext:graphic-properties draw:fill="none" draw:fill-color="#ffffff" draw:opacity="100%"/>
      <style:paragraph-properties fo:margin-left="0cm" fo:margin-right="0cm" fo:margin-top="0.176cm" fo:margin-bottom="0.176cm" loext:contextual-spacing="false" fo:line-height="150%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style:font-name="Cambria" fo:font-weight="bold" officeooo:rsid="002a1643" officeooo:paragraph-rsid="002ae64c" style:font-weight-asian="bold" fo:hyphenate="true"/>
    </style:style>
    <style:style style:name="P72" style:family="paragraph" style:parent-style-name="Normal">
      <loext:graphic-properties draw:fill="none"/>
      <style:paragraph-properties fo:margin-left="0cm" fo:margin-right="0cm" fo:margin-top="0.176cm" fo:margin-bottom="0.176cm" loext:contextual-spacing="false" fo:line-height="150%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officeooo:rsid="001fb372" officeooo:paragraph-rsid="001fb372" fo:hyphenate="true"/>
    </style:style>
    <style:style style:name="P73" style:family="paragraph" style:parent-style-name="Normal">
      <loext:graphic-properties draw:fill="none"/>
      <style:paragraph-properties fo:margin-left="0cm" fo:margin-right="0cm" fo:margin-top="0.176cm" fo:margin-bottom="0.176cm" loext:contextual-spacing="false" fo:line-height="150%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fo:font-size="14pt" officeooo:paragraph-rsid="001fb372" fo:hyphenate="true"/>
    </style:style>
    <style:style style:name="P74" style:family="paragraph" style:parent-style-name="Normal" style:master-page-name="">
      <loext:graphic-properties draw:fill="none"/>
      <style:paragraph-properties fo:margin-left="0cm" fo:margin-right="0cm" fo:margin-top="0.176cm" fo:margin-bottom="0.176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officeooo:paragraph-rsid="001fb372" fo:hyphenate="true"/>
    </style:style>
    <style:style style:name="P75" style:family="paragraph" style:parent-style-name="Normal" style:master-page-name="">
      <loext:graphic-properties draw:fill="solid" draw:fill-color="#ffffff" draw:opacity="100%"/>
      <style:paragraph-properties fo:margin-left="0cm" fo:margin-right="0cm" fo:margin-top="0.176cm" fo:margin-bottom="0.176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officeooo:paragraph-rsid="0021b0af" fo:hyphenate="true"/>
    </style:style>
    <style:style style:name="P76" style:family="paragraph" style:parent-style-name="Normal" style:master-page-name="">
      <loext:graphic-properties draw:fill="solid" draw:fill-color="#ffffff" draw:opacity="100%"/>
      <style:paragraph-properties fo:margin-left="0cm" fo:margin-right="0cm" fo:margin-top="0.176cm" fo:margin-bottom="0.176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style:font-name="Cambria" fo:font-weight="bold" officeooo:rsid="00232bb7" officeooo:paragraph-rsid="00232bb7" style:font-weight-asian="bold" fo:hyphenate="true"/>
    </style:style>
    <style:style style:name="P77" style:family="paragraph" style:parent-style-name="Normal" style:master-page-name="">
      <loext:graphic-properties draw:fill="solid" draw:fill-color="#ffffff" draw:opacity="100%"/>
      <style:paragraph-properties fo:margin-left="0cm" fo:margin-right="0cm" fo:margin-top="0.176cm" fo:margin-bottom="0.176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style:font-name="Cambria" fo:font-weight="bold" officeooo:rsid="00232bb7" officeooo:paragraph-rsid="002c8178" style:font-weight-asian="bold" fo:hyphenate="true"/>
    </style:style>
    <style:style style:name="P78" style:family="paragraph" style:parent-style-name="Normal" style:master-page-name="">
      <loext:graphic-properties draw:fill="solid" draw:fill-color="#ffffff" draw:opacity="100%"/>
      <style:paragraph-properties fo:margin-left="0cm" fo:margin-right="0cm" fo:margin-top="0.176cm" fo:margin-bottom="0.176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style:font-name="Cambria" fo:font-weight="bold" officeooo:rsid="002ae64c" officeooo:paragraph-rsid="002ba4af" style:font-weight-asian="bold" fo:hyphenate="true"/>
    </style:style>
    <style:style style:name="P79" style:family="paragraph" style:parent-style-name="Normal" style:master-page-name="">
      <loext:graphic-properties draw:fill="solid" draw:fill-color="#ffffff" draw:opacity="100%"/>
      <style:paragraph-properties fo:margin-left="0cm" fo:margin-right="0cm" fo:margin-top="0.176cm" fo:margin-bottom="0.176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style:font-name="Cambria" fo:font-weight="bold" officeooo:rsid="0023b6f4" officeooo:paragraph-rsid="002a1643" style:font-weight-asian="bold" fo:hyphenate="true"/>
    </style:style>
    <style:style style:name="P80" style:family="paragraph" style:parent-style-name="Text_20_body">
      <style:paragraph-properties fo:margin-left="0cm" fo:margin-right="0cm" fo:margin-top="0.176cm" fo:margin-bottom="0.176cm" loext:contextual-spacing="false" fo:line-height="150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text-indent="0cm" style:auto-text-indent="false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3" fo:text-indent="0cm" style:auto-text-indent="false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50%" fo:orphans="2" fo:text-indent="0cm" style:auto-text-indent="false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50%" fo:orphans="1" fo:text-indent="0cm" style:auto-text-indent="false"/>
    </style:style>
    <style:style style:name="P8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/>
      <style:text-properties fo:hyphenate="false"/>
    </style:style>
    <style:style style:name="P87" style:family="paragraph" style:parent-style-name="Text_20_body">
      <style:paragraph-properties fo:margin-left="0cm" fo:margin-right="0cm" fo:margin-top="0cm" fo:margin-bottom="0.247cm" loext:contextual-spacing="false" fo:line-height="150%" fo:orphans="1" fo:text-indent="0cm" style:auto-text-indent="false"/>
    </style:style>
    <style:style style:name="P88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/>
    </style:style>
    <style:style style:name="P89" style:family="paragraph" style:parent-style-name="Normal">
      <loext:graphic-properties draw:fill="solid" draw:fill-color="#ffffff" draw:opacity="100%"/>
      <style:paragraph-properties fo:margin-top="0.176cm" fo:margin-bottom="0.176cm" loext:contextual-spacing="false" fo:line-height="150%" fo:text-align="justify" style:justify-single-word="false" fo:orphans="2" fo:widows="2" fo:hyphenation-ladder-count="no-limit" fo:background-color="#ffffff" fo:padding-left="0cm" fo:padding-right="0cm" fo:padding-top="0cm" fo:padding-bottom="0.071cm" fo:border-left="none" fo:border-right="none" fo:border-top="none" fo:border-bottom="0.99pt solid #000000" style:shadow="none" style:vertical-align="auto"/>
      <style:text-properties style:font-name="Cambria" fo:font-weight="bold" officeooo:rsid="00232823" officeooo:paragraph-rsid="00232823" style:font-weight-asian="bold" fo:hyphenate="true"/>
    </style:style>
    <style:style style:name="P90" style:family="paragraph" style:parent-style-name="Normal">
      <loext:graphic-properties draw:fill="solid" draw:fill-color="#ffffff" draw:opacity="100%"/>
      <style:paragraph-properties fo:margin-top="0.176cm" fo:margin-bottom="0.176cm" loext:contextual-spacing="false" fo:line-height="150%" fo:text-align="justify" style:justify-single-word="false" fo:orphans="2" fo:widows="2" fo:hyphenation-ladder-count="no-limit" fo:background-color="#ffffff" fo:padding-left="0cm" fo:padding-right="0cm" fo:padding-top="0cm" fo:padding-bottom="0.071cm" fo:border-left="none" fo:border-right="none" fo:border-top="none" fo:border-bottom="0.99pt solid #000000" style:shadow="none" style:vertical-align="auto"/>
      <style:text-properties style:font-name="Cambria" fo:font-weight="bold" officeooo:rsid="00232bb7" officeooo:paragraph-rsid="00232bb7" style:font-weight-asian="bold" fo:hyphenate="true"/>
    </style:style>
    <style:style style:name="P91" style:family="paragraph" style:parent-style-name="Normal">
      <style:paragraph-properties fo:margin-top="0.176cm" fo:margin-bottom="0.176cm" loext:contextual-spacing="false" fo:line-height="150%"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99pt solid #000000" style:shadow="none" style:vertical-align="auto"/>
      <style:text-properties officeooo:rsid="00232bb7" officeooo:paragraph-rsid="00232bb7" fo:hyphenate="true"/>
    </style:style>
    <style:style style:name="P92" style:family="paragraph" style:parent-style-name="Normal">
      <style:paragraph-properties fo:margin-top="0.176cm" fo:margin-bottom="0.176cm" loext:contextual-spacing="false" fo:line-height="150%"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99pt solid #000000" style:shadow="none" style:vertical-align="auto"/>
      <style:text-properties officeooo:paragraph-rsid="0021b0af" fo:hyphenate="true"/>
    </style:style>
    <style:style style:name="P93" style:family="paragraph" style:parent-style-name="Normal">
      <style:paragraph-properties fo:margin-top="0.176cm" fo:margin-bottom="0.176cm" loext:contextual-spacing="false" fo:line-height="150%"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99pt solid #000000" style:shadow="none" style:vertical-align="auto"/>
      <style:text-properties officeooo:paragraph-rsid="0022329e" fo:hyphenate="true"/>
    </style:style>
    <style:style style:name="P94" style:family="paragraph" style:parent-style-name="Normal">
      <style:paragraph-properties fo:margin-top="0.176cm" fo:margin-bottom="0.176cm" loext:contextual-spacing="false" fo:line-height="150%"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99pt solid #000000" style:shadow="none" style:vertical-align="auto"/>
      <style:text-properties officeooo:paragraph-rsid="00232823" fo:hyphenate="true"/>
    </style:style>
    <style:style style:name="P95" style:family="paragraph" style:parent-style-name="Normal">
      <style:paragraph-properties fo:margin-top="0.176cm" fo:margin-bottom="0.176cm" loext:contextual-spacing="false" fo:line-height="150%"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99pt solid #000000" style:shadow="none" style:vertical-align="auto"/>
      <style:text-properties officeooo:paragraph-rsid="00232bb7" fo:hyphenate="true"/>
    </style:style>
    <style:style style:name="P96" style:family="paragraph" style:parent-style-name="Text_20_body">
      <style:paragraph-properties fo:line-height="150%"/>
    </style:style>
    <style:style style:name="P97" style:family="paragraph" style:parent-style-name="Text_20_body">
      <style:paragraph-properties fo:line-height="150%" fo:text-align="justify" style:justify-single-word="false"/>
    </style:style>
    <style:style style:name="P98" style:family="paragraph" style:parent-style-name="Text_20_body">
      <style:paragraph-properties fo:line-height="150%" fo:text-align="justify" style:justify-single-word="false" fo:orphans="2"/>
    </style:style>
    <style:style style:name="P99" style:family="paragraph" style:parent-style-name="Text_20_body">
      <style:paragraph-properties fo:line-height="150%" fo:text-align="justify" style:justify-single-word="false" fo:orphans="1"/>
    </style:style>
    <style:style style:name="P100" style:family="paragraph" style:parent-style-name="Text_20_body">
      <style:paragraph-properties fo:line-height="150%" fo:orphans="2"/>
      <style:text-properties officeooo:paragraph-rsid="00232823"/>
    </style:style>
    <style:style style:name="P101" style:family="paragraph" style:parent-style-name="Text_20_body">
      <style:paragraph-properties fo:line-height="150%" fo:orphans="2"/>
      <style:text-properties officeooo:paragraph-rsid="00232bb7"/>
    </style:style>
    <style:style style:name="P102" style:family="paragraph" style:parent-style-name="Text_20_body">
      <style:paragraph-properties fo:line-height="150%"/>
      <style:text-properties officeooo:paragraph-rsid="002ba4af"/>
    </style:style>
    <style:style style:name="P103" style:family="paragraph" style:parent-style-name="Text_20_body">
      <style:paragraph-properties fo:line-height="150%"/>
      <style:text-properties officeooo:paragraph-rsid="0030b378"/>
    </style:style>
    <style:style style:name="P104" style:family="paragraph" style:parent-style-name="Text_20_body">
      <style:paragraph-properties fo:line-height="150%"/>
      <style:text-properties officeooo:paragraph-rsid="00329598"/>
    </style:style>
    <style:style style:name="P105" style:family="paragraph" style:parent-style-name="Text_20_body">
      <style:paragraph-properties fo:line-height="150%" fo:text-align="justify" style:justify-single-word="false" fo:orphans="2"/>
      <style:text-properties fo:color="#000000" style:text-line-through-style="none" style:text-line-through-type="none" style:font-name="Cambria" fo:font-size="11pt" style:text-underline-style="none" fo:font-weight="bold" style:text-blinking="false" style:font-size-asian="11pt" style:font-weight-asian="bold" style:font-size-complex="11pt" style:font-weight-complex="bold"/>
    </style:style>
    <style:style style:name="P106" style:family="paragraph" style:parent-style-name="Text_20_body">
      <style:paragraph-properties fo:line-height="150%" fo:text-align="justify" style:justify-single-word="false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P107" style:family="paragraph" style:parent-style-name="Text_20_body">
      <style:paragraph-properties fo:line-height="150%" fo:text-align="justify" style:justify-single-word="false" fo:orphans="2"/>
      <style:text-properties style:text-line-through-style="none" style:text-line-through-type="none" style:font-name="Cambria" fo:font-size="11pt" style:text-underline-style="none" fo:font-weight="bold" style:text-blinking="false" style:font-size-asian="11pt" style:font-weight-asian="bold" style:font-size-complex="11pt" style:font-weight-complex="bold"/>
    </style:style>
    <style:style style:name="P108" style:family="paragraph" style:parent-style-name="Text_20_body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09" style:family="paragraph" style:parent-style-name="Text_20_body">
      <style:paragraph-properties fo:margin-top="0cm" fo:margin-bottom="0.349cm" loext:contextual-spacing="false" fo:line-height="115%" fo:text-align="justify" style:justify-single-word="false"/>
    </style:style>
    <style:style style:name="P110" style:family="paragraph" style:parent-style-name="Text_20_body">
      <style:paragraph-properties fo:margin-top="0cm" fo:margin-bottom="0.349cm" loext:contextual-spacing="false" fo:line-height="150%" fo:text-align="justify" style:justify-single-word="false"/>
    </style:style>
    <style:style style:name="P111" style:family="paragraph" style:parent-style-name="Text_20_body">
      <style:paragraph-properties fo:margin-top="0.212cm" fo:margin-bottom="0.247cm" loext:contextual-spacing="false" fo:line-height="150%"/>
    </style:style>
    <style:style style:name="P112" style:family="paragraph" style:parent-style-name="Text_20_body">
      <style:paragraph-properties fo:margin-top="0.212cm" fo:margin-bottom="0.247cm" loext:contextual-spacing="false" fo:line-height="150%" fo:text-align="justify" style:justify-single-word="false"/>
    </style:style>
    <style:style style:name="P113" style:family="paragraph" style:parent-style-name="Text_20_body">
      <style:paragraph-properties fo:margin-left="2.752cm" fo:margin-right="0cm" fo:line-height="150%" fo:text-indent="-2.752cm" style:auto-text-indent="false"/>
    </style:style>
    <style:style style:name="P114" style:family="paragraph" style:parent-style-name="Text_20_body">
      <style:paragraph-properties fo:line-height="150%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15" style:family="paragraph" style:parent-style-name="Text_20_body">
      <style:paragraph-properties fo:line-height="150%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2ba4af"/>
    </style:style>
    <style:style style:name="P116" style:family="paragraph" style:parent-style-name="Text_20_body">
      <style:paragraph-properties fo:line-height="150%" fo:text-align="justify" style:justify-single-word="false" fo:orphans="2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17" style:family="paragraph" style:parent-style-name="Text_20_body">
      <style:paragraph-properties fo:line-height="150%" fo:orphans="2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18" style:family="paragraph" style:parent-style-name="Text_20_body">
      <style:paragraph-properties fo:margin-left="3.761cm" fo:margin-right="0cm" fo:line-height="150%" fo:text-align="justify" style:justify-single-word="false" fo:text-indent="-3.761cm" style:auto-text-indent="false"/>
    </style:style>
    <style:style style:name="P119" style:family="paragraph" style:parent-style-name="Text_20_body">
      <style:paragraph-properties fo:margin-left="3.761cm" fo:margin-right="0cm" fo:margin-top="0cm" fo:margin-bottom="0cm" loext:contextual-spacing="false" fo:line-height="150%" fo:text-align="justify" style:justify-single-word="false" fo:text-indent="-3.761cm" style:auto-text-indent="false"/>
    </style:style>
    <style:style style:name="P120" style:family="paragraph" style:parent-style-name="Text_20_body">
      <style:paragraph-properties fo:margin-left="3.761cm" fo:margin-right="0cm" fo:margin-top="0cm" fo:margin-bottom="0cm" loext:contextual-spacing="false" fo:line-height="150%" fo:text-align="justify" style:justify-single-word="false" fo:text-indent="-3.761cm" style:auto-text-indent="false"/>
      <style:text-properties officeooo:paragraph-rsid="002c8178"/>
    </style:style>
    <style:style style:name="P121" style:family="paragraph" style:parent-style-name="Text_20_body">
      <style:paragraph-properties fo:margin-left="3.761cm" fo:margin-right="0cm" fo:margin-top="0cm" fo:margin-bottom="0cm" loext:contextual-spacing="false" fo:line-height="150%" fo:text-align="justify" style:justify-single-word="false" fo:text-indent="-3.761cm" style:auto-text-indent="false"/>
      <style:text-properties officeooo:paragraph-rsid="00329598"/>
    </style:style>
    <style:style style:name="P122" style:family="paragraph" style:parent-style-name="Text_20_body">
      <style:paragraph-properties fo:margin-left="3.761cm" fo:margin-right="0cm" fo:margin-top="0cm" fo:margin-bottom="0cm" loext:contextual-spacing="false" fo:line-height="150%" fo:text-align="justify" style:justify-single-word="false" fo:text-indent="-3.761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2c8178"/>
    </style:style>
    <style:style style:name="P123" style:family="paragraph" style:parent-style-name="Text_20_body">
      <style:paragraph-properties fo:margin-left="3.761cm" fo:margin-right="0cm" fo:margin-top="0.101cm" fo:margin-bottom="0.101cm" loext:contextual-spacing="false" fo:line-height="150%" fo:text-align="justify" style:justify-single-word="false" fo:text-indent="-3.761cm" style:auto-text-indent="false"/>
    </style:style>
    <style:style style:name="P124" style:family="paragraph" style:parent-style-name="Text_20_body">
      <style:paragraph-properties fo:margin-left="5.001cm" fo:margin-right="0cm" fo:margin-top="0cm" fo:margin-bottom="0cm" loext:contextual-spacing="false" fo:line-height="150%" fo:text-align="justify" style:justify-single-word="false" fo:text-indent="-5.001cm" style:auto-text-indent="false"/>
    </style:style>
    <style:style style:name="P125" style:family="paragraph" style:parent-style-name="Text_20_body">
      <style:paragraph-properties fo:margin-left="5.001cm" fo:margin-right="0cm" fo:margin-top="0cm" fo:margin-bottom="0cm" loext:contextual-spacing="false" fo:line-height="150%" fo:text-align="justify" style:justify-single-word="false" fo:orphans="0" fo:widows="0" fo:text-indent="-5.001cm" style:auto-text-indent="false"/>
    </style:style>
    <style:style style:name="P126" style:family="paragraph" style:parent-style-name="Text_20_body">
      <style:paragraph-properties fo:margin-left="5.001cm" fo:margin-right="0cm" fo:margin-top="0cm" fo:margin-bottom="0cm" loext:contextual-spacing="false" fo:line-height="150%" fo:text-align="justify" style:justify-single-word="false" fo:orphans="1" fo:text-indent="-5.001cm" style:auto-text-indent="false"/>
    </style:style>
    <style:style style:name="P127" style:family="paragraph" style:parent-style-name="Text_20_body">
      <style:paragraph-properties fo:margin-left="5.001cm" fo:margin-right="0cm" fo:margin-top="0.101cm" fo:margin-bottom="0.101cm" loext:contextual-spacing="false" fo:line-height="150%" fo:text-align="justify" style:justify-single-word="false" fo:text-indent="-5.001cm" style:auto-text-indent="false"/>
    </style:style>
    <style:style style:name="P128" style:family="paragraph" style:parent-style-name="Text_20_body">
      <style:paragraph-properties fo:margin-left="5.001cm" fo:margin-right="0cm" fo:margin-top="0.101cm" fo:margin-bottom="0.101cm" loext:contextual-spacing="false" fo:line-height="150%" fo:text-align="justify" style:justify-single-word="false" fo:orphans="0" fo:widows="0" fo:text-indent="-5.001cm" style:auto-text-indent="false"/>
    </style:style>
    <style:style style:name="P129" style:family="paragraph" style:parent-style-name="Text_20_body">
      <style:paragraph-properties fo:margin-left="4.995cm" fo:margin-right="0cm" fo:margin-top="0cm" fo:margin-bottom="0cm" loext:contextual-spacing="false" fo:line-height="150%" fo:text-align="justify" style:justify-single-word="false" fo:orphans="1" fo:text-indent="-4.995cm" style:auto-text-indent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30" style:family="paragraph" style:parent-style-name="Text_20_body">
      <style:paragraph-properties fo:margin-left="4.995cm" fo:margin-right="0cm" fo:margin-top="0cm" fo:margin-bottom="0cm" loext:contextual-spacing="false" fo:line-height="150%" fo:text-align="justify" style:justify-single-word="false" fo:orphans="1" fo:text-indent="-4.995cm" style:auto-text-indent="false"/>
    </style:style>
    <style:style style:name="P131" style:family="paragraph" style:parent-style-name="Text_20_body">
      <style:paragraph-properties fo:margin-left="3.747cm" fo:margin-right="0cm" fo:line-height="150%" fo:orphans="1" fo:text-indent="-3.747cm" style:auto-text-indent="false"/>
    </style:style>
    <style:style style:name="P132" style:family="paragraph" style:parent-style-name="Text_20_body">
      <style:paragraph-properties fo:margin-left="3.747cm" fo:margin-right="0cm" fo:line-height="150%" fo:orphans="2" fo:text-indent="-3.747cm" style:auto-text-indent="false"/>
    </style:style>
    <style:style style:name="P133" style:family="paragraph" style:parent-style-name="Text_20_body">
      <style:paragraph-properties fo:margin-left="3.747cm" fo:margin-right="0cm" fo:margin-top="0.212cm" fo:margin-bottom="0.212cm" loext:contextual-spacing="false" fo:line-height="150%" fo:text-align="justify" style:justify-single-word="false" fo:text-indent="-3.747cm" style:auto-text-indent="false"/>
      <style:text-properties officeooo:paragraph-rsid="003e8bb9"/>
    </style:style>
    <style:style style:name="P134" style:family="paragraph" style:parent-style-name="Text_20_body">
      <style:paragraph-properties fo:margin-left="2.75cm" fo:margin-right="0cm" fo:line-height="150%" fo:text-indent="-2.75cm" style:auto-text-indent="false"/>
    </style:style>
    <style:style style:name="P135" style:family="paragraph" style:parent-style-name="Text_20_body">
      <style:paragraph-properties fo:margin-left="3.75cm" fo:margin-right="0cm" fo:margin-top="0cm" fo:margin-bottom="0cm" loext:contextual-spacing="false" fo:line-height="150%" fo:text-align="justify" style:justify-single-word="false" fo:text-indent="-3.75cm" style:auto-text-indent="false"/>
    </style:style>
    <style:style style:name="P136" style:family="paragraph" style:parent-style-name="Text_20_body" style:master-page-name="MP0">
      <style:paragraph-properties fo:margin-left="1.27cm" fo:margin-right="0cm" fo:margin-top="0cm" fo:margin-bottom="0cm" loext:contextual-spacing="false" fo:line-height="150%" fo:text-align="center" style:justify-single-word="false" fo:text-indent="-1.27cm" style:auto-text-indent="false" style:page-number="auto" fo:break-before="page">
        <style:tab-stops/>
      </style:paragraph-properties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font-name="Cambria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4" style:family="text">
      <style:text-properties fo:color="#000000" style:font-name="Cambria" fo:font-size="11pt" fo:font-weight="bold" officeooo:rsid="001fb372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5" style:family="text">
      <style:text-properties fo:color="#000000" style:font-name="Cambria" fo:font-size="11pt" fo:font-weight="bold" officeooo:rsid="00232bb7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fo:color="#000000" style:font-name="Cambria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color="#000000" style:font-name="Cambria" fo:font-size="11pt" fo:font-weight="bold" officeooo:rsid="001fb372" style:font-size-asian="11pt" style:font-weight-asian="bold" style:font-name-complex="Calibri" style:font-size-complex="11pt" style:font-weight-complex="bold"/>
    </style:style>
    <style:style style:name="T8" style:family="text">
      <style:text-properties fo:color="#000000" style:font-name="Cambria" fo:font-size="11pt" fo:font-weight="bold" officeooo:rsid="00232bb7" style:font-size-asian="11pt" style:font-weight-asian="bold" style:font-name-complex="Calibri" style:font-size-complex="11pt" style:font-weight-complex="bold"/>
    </style:style>
    <style:style style:name="T9" style:family="text">
      <style:text-properties fo:color="#000000" style:font-name="Cambria" fo:font-size="11pt" fo:font-weight="bold" officeooo:rsid="002c8178" style:font-size-asian="11pt" style:font-weight-asian="bold" style:font-name-complex="Calibri" style:font-size-complex="11pt" style:font-weight-complex="bold"/>
    </style:style>
    <style:style style:name="T10" style:family="text">
      <style:text-properties fo:color="#000000" style:font-name="Cambria" fo:font-size="11pt" fo:font-weight="bold" officeooo:rsid="002ba4af" style:font-size-asian="11pt" style:font-weight-asian="bold" style:font-name-complex="Calibri" style:font-size-complex="11pt" style:font-weight-complex="bold"/>
    </style:style>
    <style:style style:name="T11" style:family="text">
      <style:text-properties fo:color="#000000" style:font-name="Cambria" fo:font-size="11pt" fo:font-weight="bold" officeooo:rsid="0030b378" style:font-size-asian="11pt" style:font-weight-asian="bold" style:font-name-complex="Calibri" style:font-size-complex="11pt" style:font-weight-complex="bold"/>
    </style:style>
    <style:style style:name="T12" style:family="text">
      <style:text-properties fo:color="#000000" style:font-name="Cambria" fo:font-size="11pt" fo:font-weight="bold" officeooo:rsid="0032a418" style:font-size-asian="11pt" style:font-weight-asian="bold" style:font-name-complex="Calibri" style:font-size-complex="11pt" style:font-weight-complex="bold"/>
    </style:style>
    <style:style style:name="T13" style:family="text">
      <style:text-properties fo:color="#000000" style:font-name="Cambria" fo:font-size="11pt" fo:font-weight="bold" officeooo:rsid="003afd5c" style:font-size-asian="11pt" style:font-weight-asian="bold" style:font-name-complex="Calibri" style:font-size-complex="11pt" style:font-weight-complex="bold"/>
    </style:style>
    <style:style style:name="T14" style:family="text">
      <style:text-properties fo:color="#00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T15" style:family="text">
      <style:text-properties fo:color="#000000" style:font-name="Cambria" fo:font-size="11pt" fo:font-weight="bold" officeooo:rsid="001fb372" style:font-size-asian="11pt" style:font-weight-asian="bold" style:font-name-complex="Cambria" style:font-size-complex="11pt" style:font-weight-complex="bold"/>
    </style:style>
    <style:style style:name="T16" style:family="text">
      <style:text-properties fo:color="#000000" style:font-name="Cambria" fo:font-size="11pt" fo:font-weight="bold" officeooo:rsid="0021b0af" style:font-size-asian="11pt" style:font-weight-asian="bold" style:font-name-complex="Cambria" style:font-size-complex="11pt" style:font-weight-complex="bold"/>
    </style:style>
    <style:style style:name="T17" style:family="text">
      <style:text-properties fo:color="#000000" style:font-name="Cambria" fo:font-size="11pt" fo:font-weight="bold" officeooo:rsid="0022329e" style:font-size-asian="11pt" style:font-weight-asian="bold" style:font-name-complex="Cambria" style:font-size-complex="11pt" style:font-weight-complex="bold"/>
    </style:style>
    <style:style style:name="T18" style:family="text">
      <style:text-properties fo:color="#000000" style:font-name="Cambria" fo:font-size="11pt" fo:font-weight="bold" officeooo:rsid="002e7f20" style:font-size-asian="11pt" style:font-weight-asian="bold" style:font-name-complex="Cambria" style:font-size-complex="11pt" style:font-weight-complex="bold"/>
    </style:style>
    <style:style style:name="T19" style:family="text">
      <style:text-properties fo:color="#000000" style:font-name="Cambria" fo:font-size="11pt" fo:font-weight="bold" officeooo:rsid="00232823" style:font-size-asian="11pt" style:font-weight-asian="bold" style:font-name-complex="Cambria" style:font-size-complex="11pt" style:font-weight-complex="bold"/>
    </style:style>
    <style:style style:name="T20" style:family="text"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000000" style:font-name="Cambria" fo:font-size="11pt" fo:font-weight="bold" officeooo:rsid="002ba4af" style:font-size-asian="11pt" style:font-weight-asian="bold" style:font-size-complex="11pt" style:font-weight-complex="bold"/>
    </style:style>
    <style:style style:name="T22" style:family="text">
      <style:text-properties fo:color="#000000" style:font-name="Cambria" fo:font-size="11pt" fo:font-weight="bold" officeooo:rsid="002c4ee1" style:font-size-asian="11pt" style:font-weight-asian="bold" style:font-size-complex="11pt" style:font-weight-complex="bold"/>
    </style:style>
    <style:style style:name="T23" style:family="text">
      <style:text-properties fo:color="#000000" style:font-name="Cambria" fo:font-size="11pt" fo:font-weight="bold" officeooo:rsid="0030b378" style:font-size-asian="11pt" style:font-weight-asian="bold" style:font-size-complex="11pt" style:font-weight-complex="bold"/>
    </style:style>
    <style:style style:name="T24" style:family="text">
      <style:text-properties fo:color="#000000" style:font-name="Cambria" fo:font-size="11pt" fo:font-weight="bold" officeooo:rsid="003aadfc" style:font-size-asian="11pt" style:font-weight-asian="bold" style:font-size-complex="11pt" style:font-weight-complex="bold"/>
    </style:style>
    <style:style style:name="T25" style:family="text">
      <style:text-properties fo:color="#000000" style:font-name="Cambria" fo:font-size="11pt" fo:font-weight="bold" officeooo:rsid="003afd5c" style:font-size-asian="11pt" style:font-weight-asian="bold" style:font-size-complex="11pt" style:font-weight-complex="bold"/>
    </style:style>
    <style:style style:name="T26" style:family="text">
      <style:text-properties fo:color="#000000" style:font-name="Cambria" fo:font-size="11pt" fo:font-weight="bold" fo:background-color="#ffffff" loext:char-shading-value="0" style:font-size-asian="11pt" style:font-weight-asian="bold" style:font-size-complex="11pt" style:font-weight-complex="bold"/>
    </style:style>
    <style:style style:name="T27" style:family="text">
      <style:text-properties fo:color="#000000" style:font-name="Cambri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fo:color="#000000" style:font-name="Cambria" fo:font-size="11pt" style:letter-kerning="false" style:font-name-asian="Times New Roman" style:font-size-asian="11pt" style:language-asian="pt" style:country-asian="BR" style:font-name-complex="Calibri" style:font-size-complex="11pt" style:language-complex="ar" style:country-complex="SA" style:font-weight-complex="bold"/>
    </style:style>
    <style:style style:name="T29" style:family="text">
      <style:text-properties fo:color="#000000" style:font-name="Cambria" fo:font-size="11pt" officeooo:rsid="001fb372" style:letter-kerning="false" style:font-name-asian="Times New Roman" style:font-size-asian="11pt" style:language-asian="pt" style:country-asian="BR" style:font-name-complex="Calibri" style:font-size-complex="11pt" style:language-complex="ar" style:country-complex="SA" style:font-weight-complex="bold"/>
    </style:style>
    <style:style style:name="T30" style:family="text">
      <style:text-properties fo:color="#000000" style:font-name="Cambria" fo:font-size="11pt" style:font-size-asian="11pt" style:font-name-complex="Calibri" style:font-size-complex="11pt" style:font-weight-complex="bold"/>
    </style:style>
    <style:style style:name="T31" style:family="text">
      <style:text-properties fo:color="#000000" style:font-name="Cambria" fo:font-size="11pt" officeooo:rsid="001fb372" style:font-size-asian="11pt" style:font-name-complex="Calibri" style:font-size-complex="11pt" style:font-weight-complex="bold"/>
    </style:style>
    <style:style style:name="T32" style:family="text">
      <style:text-properties fo:color="#000000" style:font-name="Cambria" fo:font-size="11pt" officeooo:rsid="0032a418" style:font-size-asian="11pt" style:font-name-complex="Calibri" style:font-size-complex="11pt" style:font-weight-complex="bold"/>
    </style:style>
    <style:style style:name="T33" style:family="text">
      <style:text-properties fo:color="#000000" style:font-name="Cambria" fo:font-size="11pt" fo:letter-spacing="0.004cm" fo:font-weight="bold" fo:background-color="#ffffff" loext:char-shading-value="0" style:font-size-asian="11pt" style:font-weight-asian="bold" style:font-size-complex="11pt" style:font-weight-complex="bold"/>
    </style:style>
    <style:style style:name="T34" style:family="text">
      <style:text-properties fo:color="#000000" style:font-name="Cambria" fo:font-size="11pt" fo:language="pt" fo:country="PT" fo:font-weight="bold" style:font-size-asian="11pt" style:font-weight-asian="bold" style:font-size-complex="11pt" style:font-weight-complex="bold"/>
    </style:style>
    <style:style style:name="T35" style:family="text">
      <style:text-properties fo:color="#000000" style:font-name="Cambria" fo:font-size="11pt" fo:language="pt" fo:country="PT" fo:font-weight="bold" officeooo:rsid="00232823" style:font-size-asian="11pt" style:font-weight-asian="bold" style:font-name-complex="Cambria" style:font-size-complex="11pt" style:font-weight-complex="bold"/>
    </style:style>
    <style:style style:name="T36" style:family="text">
      <style:text-properties fo:color="#000000" style:font-name="Cambria" fo:font-size="11pt" fo:language="pt" fo:country="BR" fo:font-weight="bold" style:font-size-asian="11pt" style:font-weight-asian="bold" style:font-size-complex="11pt" style:font-weight-complex="bold"/>
    </style:style>
    <style:style style:name="T37" style:family="text">
      <style:text-properties fo:color="#00000a" style:font-name="Cambria" fo:font-size="11pt" fo:letter-spacing="normal" fo:language="pt" fo:country="PT" fo:font-weight="bold" officeooo:rsid="001fb372" fo:background-color="transparent" loext:char-shading-value="0" style:font-size-asian="11pt" style:font-weight-asian="bold" style:font-name-complex="Cambria" style:font-size-complex="11pt" style:font-weight-complex="bold"/>
    </style:style>
    <style:style style:name="T38" style:family="text">
      <style:text-properties fo:color="#00000a" style:font-name="Cambria" fo:font-size="11pt" fo:language="pt" fo:country="BR" fo:font-weight="bold" officeooo:rsid="00232823" style:font-size-asian="11pt" style:font-weight-asian="bold" style:font-name-complex="Cambria" style:font-size-complex="11pt" style:font-weight-complex="bold"/>
    </style:style>
    <style:style style:name="T39" style:family="text">
      <style:text-properties fo:color="#00000a" style:font-name="Cambria" fo:font-size="11pt" fo:language="pt" fo:country="BR" fo:font-weight="bold" style:font-size-asian="11pt" style:font-weight-asian="bold" style:font-size-complex="11pt" style:font-weight-complex="bold"/>
    </style:style>
    <style:style style:name="T40" style:family="text">
      <style:text-properties fo:color="#00000a" style:font-name="Cambria" fo:font-size="11pt" fo:font-weight="bold" style:font-size-asian="11pt" style:font-weight-asian="bold" style:font-size-complex="11pt" style:font-weight-complex="bold"/>
    </style:style>
    <style:style style:name="T41" style:family="text">
      <style:text-properties fo:color="#060000" style:font-name="Cambria" fo:font-size="11pt" fo:font-weight="bold" officeooo:rsid="0022329e" style:font-size-asian="11pt" style:font-weight-asian="bold" style:font-name-complex="Cambria" style:font-size-complex="11pt" style:font-weight-complex="bold"/>
    </style:style>
    <style:style style:name="T42" style:family="text">
      <style:text-properties fo:color="#060000" style:font-name="Cambria" fo:font-size="11pt" fo:font-weight="bold" style:font-size-asian="11pt" style:font-weight-asian="bold" style:font-size-complex="11pt" style:font-weight-complex="bold"/>
    </style:style>
    <style:style style:name="T43" style:family="text">
      <style:text-properties fo:color="#060000" style:font-name="Cambria" fo:font-size="11pt" fo:language="en" fo:country="US" fo:font-weight="bold" style:font-size-asian="11pt" style:font-weight-asian="bold" style:font-size-complex="11pt" style:font-weight-complex="bold"/>
    </style:style>
    <style:style style:name="T44" style:family="text">
      <style:text-properties fo:color="#060000" style:font-name="Cambria" fo:font-size="11pt" fo:language="it" fo:country="IT" fo:font-weight="bold" style:font-size-asian="11pt" style:font-weight-asian="bold" style:font-size-complex="11pt" style:font-weight-complex="bold"/>
    </style:style>
    <style:style style:name="T45" style:family="text">
      <style:text-properties style:text-line-through-style="none" style:text-line-through-type="none" style:font-name="Cambria" fo:font-size="11pt" style:text-underline-style="none" fo:font-weight="bold" style:text-blinking="false" style:font-size-asian="11pt" style:font-weight-asian="bold" style:font-size-complex="11pt" style:font-weight-complex="bold"/>
    </style:style>
    <style:style style:name="T46" style:family="text">
      <style:text-properties fo:font-variant="normal" fo:text-transform="none" fo:color="#000000" style:font-name="Cambria" fo:font-size="11pt" fo:letter-spacing="normal" fo:font-style="normal" fo:font-weight="bold" officeooo:rsid="0021b0af" style:font-size-asian="11pt" style:font-weight-asian="bold" style:font-name-complex="Cambria" style:font-size-complex="11pt" style:font-weight-complex="bold"/>
    </style:style>
    <style:style style:name="T47" style:family="text">
      <style:text-properties fo:font-variant="normal" fo:text-transform="none" fo:color="#000000" style:font-name="Cambria" fo:font-size="11pt" fo:letter-spacing="normal" fo:font-style="normal" fo:font-weight="bold" style:font-size-asian="11pt" style:font-weight-asian="bold" style:font-size-complex="11pt" style:font-weight-complex="bold"/>
    </style:style>
    <style:style style:name="T48" style:family="text">
      <style:text-properties fo:font-variant="normal" fo:text-transform="none" fo:color="#000000" style:font-name="Cambria" fo:font-size="11pt" fo:letter-spacing="normal" fo:font-style="normal" fo:font-weight="bold" officeooo:rsid="002e7f20" style:font-size-asian="11pt" style:font-weight-asian="bold" style:font-size-complex="11pt" style:font-weight-complex="bold"/>
    </style:style>
    <style:style style:name="T49" style:family="text">
      <style:text-properties fo:font-variant="normal" fo:text-transform="none" fo:color="#000000" style:font-name="Cambria" fo:font-size="11pt" fo:letter-spacing="normal" fo:font-style="normal" fo:font-weight="bold" fo:background-color="transparent" loext:char-shading-value="0" style:font-size-asian="11pt" style:font-weight-asian="bold" style:font-size-complex="11pt" style:font-weight-complex="bold"/>
    </style:style>
    <style:style style:name="T50" style:family="text">
      <style:text-properties fo:font-variant="normal" fo:text-transform="none" fo:color="#000000" style:font-name="Cambria" fo:font-size="11pt" fo:letter-spacing="normal" fo:font-weight="bold" fo:background-color="transparent" loext:char-shading-value="0" style:font-size-asian="11pt" style:font-weight-asian="bold" style:font-size-complex="11pt" style:font-weight-complex="bold"/>
    </style:style>
    <style:style style:name="T51" style:family="text">
      <style:text-properties fo:font-variant="normal" fo:text-transform="none" fo:color="#000000" style:font-name="Cambria" fo:font-size="11pt" fo:letter-spacing="normal" fo:font-weight="bold" style:font-size-asian="11pt" style:font-weight-asian="bold" style:font-size-complex="11pt" style:font-weight-complex="bold"/>
    </style:style>
    <style:style style:name="T52" style:family="text">
      <style:text-properties fo:color="#ffff00" style:font-name="Cambria" fo:font-size="11pt" fo:font-weight="bold" officeooo:rsid="002ba4af" style:font-size-asian="11pt" style:font-weight-asian="bold" style:font-name-complex="Calibri" style:font-size-complex="11pt" style:font-weight-complex="bold"/>
    </style:style>
    <style:style style:name="T53" style:family="text">
      <style:text-properties style:font-name="Cambria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54" style:family="text">
      <style:text-properties style:font-name="Cambria" fo:font-size="11pt" fo:font-weight="bold" officeooo:rsid="001fb372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55" style:family="text">
      <style:text-properties style:font-name="Cambria" fo:font-size="11pt" fo:font-weight="bold" officeooo:rsid="0021b0af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56" style:family="text">
      <style:text-properties style:font-name="Cambria" fo:font-size="11pt" fo:font-weight="bold" officeooo:rsid="0022329e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57" style:family="text">
      <style:text-properties style:font-name="Cambria" fo:font-size="11pt" fo:font-weight="bold" officeooo:rsid="00232823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58" style:family="text">
      <style:text-properties style:font-name="Cambria" fo:font-size="11pt" fo:font-weight="bold" officeooo:rsid="002a1643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59" style:family="text">
      <style:text-properties style:font-name="Cambria" fo:font-size="11pt" fo:font-weight="bold" officeooo:rsid="0021b0af" style:letter-kerning="false" style:font-size-asian="11pt" style:language-asian="pt" style:country-asian="BR" style:font-weight-asian="bold" style:font-name-complex="Cambria" style:font-size-complex="11pt" style:font-weight-complex="bold"/>
    </style:style>
    <style:style style:name="T60" style:family="text">
      <style:text-properties style:font-name="Cambria" fo:font-size="11pt" fo:font-weight="bold" style:font-size-asian="11pt" style:font-weight-asian="bold" style:font-name-complex="Calibri" style:font-size-complex="11pt" style:font-weight-complex="bold"/>
    </style:style>
    <style:style style:name="T61" style:family="text">
      <style:text-properties style:font-name="Cambria" fo:font-size="11pt" fo:font-weight="bold" officeooo:rsid="001fb372" style:font-size-asian="11pt" style:font-weight-asian="bold" style:font-name-complex="Calibri" style:font-size-complex="11pt" style:font-weight-complex="bold"/>
    </style:style>
    <style:style style:name="T62" style:family="text">
      <style:text-properties style:font-name="Cambria" fo:font-size="11pt" fo:font-weight="bold" officeooo:rsid="0021b0af" style:font-size-asian="11pt" style:font-weight-asian="bold" style:font-name-complex="Calibri" style:font-size-complex="11pt" style:font-weight-complex="bold"/>
    </style:style>
    <style:style style:name="T63" style:family="text">
      <style:text-properties style:font-name="Cambria" fo:font-size="11pt" fo:font-weight="bold" officeooo:rsid="0022329e" style:font-size-asian="11pt" style:font-weight-asian="bold" style:font-name-complex="Calibri" style:font-size-complex="11pt" style:font-weight-complex="bold"/>
    </style:style>
    <style:style style:name="T64" style:family="text">
      <style:text-properties style:font-name="Cambria" fo:font-size="11pt" fo:font-weight="bold" officeooo:rsid="00232823" style:font-size-asian="11pt" style:font-weight-asian="bold" style:font-name-complex="Calibri" style:font-size-complex="11pt" style:font-weight-complex="bold"/>
    </style:style>
    <style:style style:name="T65" style:family="text">
      <style:text-properties style:font-name="Cambria" fo:font-size="11pt" fo:font-weight="bold" officeooo:rsid="002a1643" style:font-size-asian="11pt" style:font-weight-asian="bold" style:font-name-complex="Calibri" style:font-size-complex="11pt" style:font-weight-complex="bold"/>
    </style:style>
    <style:style style:name="T66" style:family="text">
      <style:text-properties style:font-name="Cambria" fo:font-size="11pt" fo:font-weight="bold" officeooo:rsid="002ba4af" style:font-size-asian="11pt" style:font-weight-asian="bold" style:font-name-complex="Calibri" style:font-size-complex="11pt" style:font-weight-complex="bold"/>
    </style:style>
    <style:style style:name="T67" style:family="text">
      <style:text-properties style:font-name="Cambria" fo:font-size="11pt" fo:font-weight="bold" officeooo:rsid="0030b378" style:font-size-asian="11pt" style:font-weight-asian="bold" style:font-name-complex="Calibri" style:font-size-complex="11pt" style:font-weight-complex="bold"/>
    </style:style>
    <style:style style:name="T68" style:family="text">
      <style:text-properties style:font-name="Cambria" fo:font-size="11pt" fo:font-weight="bold" officeooo:rsid="0032a418" style:font-size-asian="11pt" style:font-weight-asian="bold" style:font-name-complex="Calibri" style:font-size-complex="11pt" style:font-weight-complex="bold"/>
    </style:style>
    <style:style style:name="T69" style:family="text">
      <style:text-properties style:font-name="Cambria" fo:font-size="11pt" fo:font-weight="bold" officeooo:rsid="003aadfc" style:font-size-asian="11pt" style:font-weight-asian="bold" style:font-name-complex="Calibri" style:font-size-complex="11pt" style:font-weight-complex="bold"/>
    </style:style>
    <style:style style:name="T70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71" style:family="text">
      <style:text-properties style:font-name="Cambria" fo:font-size="11pt" fo:font-weight="bold" officeooo:rsid="001fa346" style:font-size-asian="11pt" style:font-weight-asian="bold" style:font-name-complex="Cambria" style:font-size-complex="11pt" style:font-weight-complex="bold"/>
    </style:style>
    <style:style style:name="T72" style:family="text">
      <style:text-properties style:font-name="Cambria" fo:font-size="11pt" fo:font-weight="bold" officeooo:rsid="001fb372" style:font-size-asian="11pt" style:font-weight-asian="bold" style:font-name-complex="Cambria" style:font-size-complex="11pt" style:font-weight-complex="bold"/>
    </style:style>
    <style:style style:name="T73" style:family="text">
      <style:text-properties style:font-name="Cambria" fo:font-size="11pt" fo:font-weight="bold" officeooo:rsid="001f0b26" style:font-size-asian="11pt" style:font-weight-asian="bold" style:font-name-complex="Cambria" style:font-size-complex="11pt" style:font-weight-complex="bold"/>
    </style:style>
    <style:style style:name="T74" style:family="text">
      <style:text-properties style:font-name="Cambria" fo:font-size="11pt" fo:font-weight="bold" officeooo:rsid="0021b0af" style:font-size-asian="11pt" style:font-weight-asian="bold" style:font-name-complex="Cambria" style:font-size-complex="11pt" style:font-weight-complex="bold"/>
    </style:style>
    <style:style style:name="T75" style:family="text">
      <style:text-properties style:font-name="Cambria" fo:font-size="11pt" fo:font-weight="bold" officeooo:rsid="0022329e" style:font-size-asian="11pt" style:font-weight-asian="bold" style:font-name-complex="Cambria" style:font-size-complex="11pt" style:font-weight-complex="bold"/>
    </style:style>
    <style:style style:name="T76" style:family="text">
      <style:text-properties style:font-name="Cambria" fo:font-size="11pt" fo:font-weight="bold" officeooo:rsid="00232823" style:font-size-asian="11pt" style:font-weight-asian="bold" style:font-name-complex="Cambria" style:font-size-complex="11pt" style:font-weight-complex="bold"/>
    </style:style>
    <style:style style:name="T77" style:family="text">
      <style:text-properties style:font-name="Cambria" fo:font-size="11pt" fo:font-weight="bold" officeooo:rsid="002c8178" style:font-size-asian="11pt" style:font-weight-asian="bold" style:font-name-complex="Cambria" style:font-size-complex="11pt" style:font-weight-complex="bold"/>
    </style:style>
    <style:style style:name="T78" style:family="text">
      <style:text-properties style:font-name="Cambria" fo:font-size="11pt" fo:font-weight="bold" officeooo:rsid="002e7f20" style:font-size-asian="11pt" style:font-weight-asian="bold" style:font-name-complex="Cambria" style:font-size-complex="11pt" style:font-weight-complex="bold"/>
    </style:style>
    <style:style style:name="T79" style:family="text">
      <style:text-properties style:font-name="Cambria" fo:font-size="11pt" fo:font-weight="bold" officeooo:rsid="0039066b" style:font-size-asian="11pt" style:font-weight-asian="bold" style:font-name-complex="Cambria" style:font-size-complex="11pt" style:font-weight-complex="bold"/>
    </style:style>
    <style:style style:name="T80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81" style:family="text">
      <style:text-properties style:font-name="Cambria" fo:font-size="11pt" fo:font-weight="bold" officeooo:rsid="001fb372" style:font-size-asian="11pt" style:font-weight-asian="bold" style:font-size-complex="11pt" style:font-weight-complex="bold"/>
    </style:style>
    <style:style style:name="T82" style:family="text">
      <style:text-properties style:font-name="Cambria" fo:font-size="11pt" fo:font-weight="bold" officeooo:rsid="00232823" style:font-size-asian="11pt" style:font-weight-asian="bold" style:font-size-complex="11pt" style:font-weight-complex="bold"/>
    </style:style>
    <style:style style:name="T83" style:family="text">
      <style:text-properties style:font-name="Cambria" fo:font-size="11pt" fo:font-weight="bold" officeooo:rsid="00232bb7" style:font-size-asian="11pt" style:font-weight-asian="bold" style:font-size-complex="11pt" style:font-weight-complex="bold"/>
    </style:style>
    <style:style style:name="T84" style:family="text">
      <style:text-properties style:font-name="Cambria" fo:font-size="11pt" fo:font-weight="bold" officeooo:rsid="0023b6f4" style:font-size-asian="11pt" style:font-weight-asian="bold" style:font-size-complex="11pt" style:font-weight-complex="bold"/>
    </style:style>
    <style:style style:name="T85" style:family="text">
      <style:text-properties style:font-name="Cambria" fo:font-size="11pt" fo:font-weight="bold" officeooo:rsid="002552c9" style:font-size-asian="11pt" style:font-weight-asian="bold" style:font-size-complex="11pt" style:font-weight-complex="bold"/>
    </style:style>
    <style:style style:name="T86" style:family="text">
      <style:text-properties style:font-name="Cambria" fo:font-size="11pt" fo:font-weight="bold" officeooo:rsid="002a1643" style:font-size-asian="11pt" style:font-weight-asian="bold" style:font-size-complex="11pt" style:font-weight-complex="bold"/>
    </style:style>
    <style:style style:name="T87" style:family="text">
      <style:text-properties style:font-name="Cambria" fo:font-size="11pt" fo:font-weight="bold" officeooo:rsid="002ae64c" style:font-size-asian="11pt" style:font-weight-asian="bold" style:font-size-complex="11pt" style:font-weight-complex="bold"/>
    </style:style>
    <style:style style:name="T88" style:family="text">
      <style:text-properties style:font-name="Cambria" fo:font-size="11pt" fo:font-weight="bold" officeooo:rsid="002ba4af" style:font-size-asian="11pt" style:font-weight-asian="bold" style:font-size-complex="11pt" style:font-weight-complex="bold"/>
    </style:style>
    <style:style style:name="T89" style:family="text">
      <style:text-properties style:font-name="Cambria" fo:font-size="11pt" fo:font-weight="bold" officeooo:rsid="002c4ee1" style:font-size-asian="11pt" style:font-weight-asian="bold" style:font-size-complex="11pt" style:font-weight-complex="bold"/>
    </style:style>
    <style:style style:name="T90" style:family="text">
      <style:text-properties style:font-name="Cambria" fo:font-size="11pt" fo:font-weight="bold" officeooo:rsid="002c8178" style:font-size-asian="11pt" style:font-weight-asian="bold" style:font-size-complex="11pt" style:font-weight-complex="bold"/>
    </style:style>
    <style:style style:name="T91" style:family="text">
      <style:text-properties style:font-name="Cambria" fo:font-size="11pt" fo:font-weight="bold" officeooo:rsid="002e7f20" style:font-size-asian="11pt" style:font-weight-asian="bold" style:font-size-complex="11pt" style:font-weight-complex="bold"/>
    </style:style>
    <style:style style:name="T92" style:family="text">
      <style:text-properties style:font-name="Cambria" fo:font-size="11pt" fo:font-weight="bold" officeooo:rsid="0032a418" style:font-size-asian="11pt" style:font-weight-asian="bold" style:font-size-complex="11pt" style:font-weight-complex="bold"/>
    </style:style>
    <style:style style:name="T93" style:family="text">
      <style:text-properties style:font-name="Cambria" fo:font-size="11pt" fo:font-weight="bold" officeooo:rsid="003aadfc" style:font-size-asian="11pt" style:font-weight-asian="bold" style:font-size-complex="11pt" style:font-weight-complex="bold"/>
    </style:style>
    <style:style style:name="T94" style:family="text">
      <style:text-properties style:font-name="Cambria" fo:font-size="11pt" fo:font-weight="bold" officeooo:rsid="003afd5c" style:font-size-asian="11pt" style:font-weight-asian="bold" style:font-size-complex="11pt" style:font-weight-complex="bold"/>
    </style:style>
    <style:style style:name="T95" style:family="text">
      <style:text-properties style:font-name="Cambria" fo:font-size="11pt" fo:font-weight="bold" style:font-size-asian="11pt" style:language-asian="pt" style:country-asian="BR" style:font-weight-asian="bold" style:font-name-complex="Cambria" style:font-size-complex="11pt" style:font-weight-complex="bold"/>
    </style:style>
    <style:style style:name="T96" style:family="text">
      <style:text-properties style:font-name="Cambria" fo:font-size="11pt" style:text-underline-style="none" fo:font-weight="bold" officeooo:rsid="00232823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97" style:family="text">
      <style:text-properties style:font-name="Cambria" fo:font-size="11pt" style:text-underline-style="none" fo:font-weight="bold" officeooo:rsid="00232823" style:font-size-asian="11pt" style:font-weight-asian="bold" style:font-name-complex="Calibri" style:font-size-complex="11pt" style:font-weight-complex="bold"/>
    </style:style>
    <style:style style:name="T98" style:family="text">
      <style:text-properties style:font-name="Cambria" fo:font-size="11pt" style:text-underline-style="none" fo:font-weight="bold" officeooo:rsid="00232823" style:font-size-asian="11pt" style:font-weight-asian="bold" style:font-name-complex="Cambria" style:font-size-complex="11pt" style:font-weight-complex="bold"/>
    </style:style>
    <style:style style:name="T99" style:family="text">
      <style:text-properties style:font-name="Cambria" fo:font-size="11pt" style:text-underline-style="none" fo:font-weight="bold" style:font-size-asian="11pt" style:font-weight-asian="bold" style:font-size-complex="11pt" style:font-weight-complex="bold"/>
    </style:style>
    <style:style style:name="T100" style:family="text">
      <style:text-properties style:font-name="Cambria" fo:font-size="11pt" style:text-underline-style="none" fo:font-weight="bold" fo:background-color="#ffffff" loext:char-shading-value="0" style:font-size-asian="11pt" style:font-weight-asian="bold" style:font-size-complex="11pt" style:font-weight-complex="bold"/>
    </style:style>
    <style:style style:name="T101" style:family="text">
      <style:text-properties style:font-name="Cambria" fo:font-size="11pt" style:letter-kerning="false" style:font-name-asian="Times New Roman" style:font-size-asian="11pt" style:language-asian="pt" style:country-asian="BR" style:font-name-complex="Calibri" style:font-size-complex="11pt" style:language-complex="ar" style:country-complex="SA" style:font-weight-complex="bold"/>
    </style:style>
    <style:style style:name="T102" style:family="text">
      <style:text-properties style:font-name="Cambria" fo:font-size="11pt" officeooo:rsid="0021b0af" style:letter-kerning="false" style:font-name-asian="Times New Roman" style:font-size-asian="11pt" style:language-asian="pt" style:country-asian="BR" style:font-name-complex="Calibri" style:font-size-complex="11pt" style:language-complex="ar" style:country-complex="SA" style:font-weight-complex="bold"/>
    </style:style>
    <style:style style:name="T103" style:family="text">
      <style:text-properties style:font-name="Cambria" fo:font-size="11pt" officeooo:rsid="002a1643" style:letter-kerning="false" style:font-name-asian="Times New Roman" style:font-size-asian="11pt" style:language-asian="pt" style:country-asian="BR" style:font-name-complex="Calibri" style:font-size-complex="11pt" style:language-complex="ar" style:country-complex="SA" style:font-weight-complex="bold"/>
    </style:style>
    <style:style style:name="T104" style:family="text">
      <style:text-properties style:font-name="Cambria" fo:font-size="11pt" officeooo:rsid="001fb372" style:letter-kerning="false" style:font-name-asian="Times New Roman" style:font-size-asian="11pt" style:language-asian="pt" style:country-asian="BR" style:font-name-complex="Calibri" style:font-size-complex="11pt" style:language-complex="ar" style:country-complex="SA" style:font-weight-complex="bold"/>
    </style:style>
    <style:style style:name="T105" style:family="text">
      <style:text-properties style:font-name="Cambria" fo:font-size="11pt" officeooo:rsid="002ba4af" style:letter-kerning="false" style:font-name-asian="Times New Roman" style:font-size-asian="11pt" style:language-asian="pt" style:country-asian="BR" style:font-name-complex="Calibri" style:font-size-complex="11pt" style:language-complex="ar" style:country-complex="SA" style:font-weight-complex="bold"/>
    </style:style>
    <style:style style:name="T106" style:family="text">
      <style:text-properties style:font-name="Cambria" fo:font-size="11pt" officeooo:rsid="002c8178" style:letter-kerning="false" style:font-name-asian="Times New Roman" style:font-size-asian="11pt" style:language-asian="pt" style:country-asian="BR" style:font-name-complex="Calibri" style:font-size-complex="11pt" style:language-complex="ar" style:country-complex="SA" style:font-weight-complex="bold"/>
    </style:style>
    <style:style style:name="T107" style:family="text">
      <style:text-properties style:font-name="Cambria" fo:font-size="11pt" officeooo:rsid="0022329e" style:letter-kerning="false" style:font-name-asian="Times New Roman" style:font-size-asian="11pt" style:language-asian="pt" style:country-asian="BR" style:font-name-complex="Calibri" style:font-size-complex="11pt" style:language-complex="ar" style:country-complex="SA" style:font-weight-complex="bold"/>
    </style:style>
    <style:style style:name="T108" style:family="text">
      <style:text-properties style:font-name="Cambria" fo:font-size="11pt" style:font-size-asian="11pt" style:font-name-complex="Calibri" style:font-size-complex="11pt" style:font-weight-complex="bold"/>
    </style:style>
    <style:style style:name="T109" style:family="text">
      <style:text-properties style:font-name="Cambria" fo:font-size="11pt" officeooo:rsid="0021b0af" style:font-size-asian="11pt" style:font-name-complex="Calibri" style:font-size-complex="11pt" style:font-weight-complex="bold"/>
    </style:style>
    <style:style style:name="T110" style:family="text">
      <style:text-properties style:font-name="Cambria" fo:font-size="11pt" officeooo:rsid="002a1643" style:font-size-asian="11pt" style:font-name-complex="Calibri" style:font-size-complex="11pt" style:font-weight-complex="bold"/>
    </style:style>
    <style:style style:name="T111" style:family="text">
      <style:text-properties style:font-name="Cambria" fo:font-size="11pt" officeooo:rsid="001fb372" style:font-size-asian="11pt" style:font-name-complex="Calibri" style:font-size-complex="11pt" style:font-weight-complex="bold"/>
    </style:style>
    <style:style style:name="T112" style:family="text">
      <style:text-properties style:font-name="Cambria" fo:font-size="11pt" officeooo:rsid="0022329e" style:font-size-asian="11pt" style:font-name-complex="Calibri" style:font-size-complex="11pt" style:font-weight-complex="bold"/>
    </style:style>
    <style:style style:name="T113" style:family="text">
      <style:text-properties style:font-name="Cambria" fo:font-size="11pt" officeooo:rsid="0032a418" style:font-size-asian="11pt" style:font-name-complex="Calibri" style:font-size-complex="11pt" style:font-weight-complex="bold"/>
    </style:style>
    <style:style style:name="T114" style:family="text">
      <style:text-properties style:font-name="Cambria" fo:font-size="11pt" fo:language="en" fo:country="US" fo:font-weight="bold" style:font-size-asian="11pt" style:font-weight-asian="bold" style:font-size-complex="11pt" style:font-weight-complex="bold"/>
    </style:style>
    <style:style style:name="T115" style:family="text">
      <style:text-properties style:font-name="Cambria" fo:font-size="11pt" fo:language="en" fo:country="US" fo:font-weight="bold" officeooo:rsid="0030b378" style:font-size-asian="11pt" style:font-weight-asian="bold" style:font-size-complex="11pt" style:font-weight-complex="bold"/>
    </style:style>
    <style:style style:name="T116" style:family="text">
      <style:text-properties style:font-name="Cambria" fo:font-size="11pt" fo:language="pt" fo:country="PT" fo:font-weight="bold" officeooo:rsid="001fb372" style:font-size-asian="11pt" style:font-weight-asian="bold" style:font-name-complex="Cambria" style:font-size-complex="11pt" style:font-weight-complex="bold"/>
    </style:style>
    <style:style style:name="T117" style:family="text">
      <style:text-properties style:font-name="Cambria" fo:font-size="11pt" fo:language="pt" fo:country="PT" fo:font-weight="bold" officeooo:rsid="00232823" style:font-size-asian="11pt" style:font-weight-asian="bold" style:font-name-complex="Cambria" style:font-size-complex="11pt" style:font-weight-complex="bold"/>
    </style:style>
    <style:style style:name="T118" style:family="text">
      <style:text-properties style:font-name="Cambria" fo:font-size="11pt" fo:language="pt" fo:country="PT" fo:font-weight="bold" style:font-size-asian="11pt" style:font-weight-asian="bold" style:font-size-complex="11pt" style:font-weight-complex="bold"/>
    </style:style>
    <style:style style:name="T119" style:family="text">
      <style:text-properties style:font-name="Cambria" fo:font-size="11pt" fo:language="pt" fo:country="BR" fo:font-weight="bold" style:font-size-asian="11pt" style:font-weight-asian="bold" style:font-size-complex="11pt" style:font-weight-complex="bold"/>
    </style:style>
    <style:style style:name="T120" style:family="text">
      <style:text-properties style:font-name="Cambria" fo:font-size="11pt" fo:letter-spacing="0.035cm" fo:font-weight="bold" style:font-name-asian="Cambria" style:font-size-asian="11pt" style:font-weight-asian="bold" style:font-name-complex="Cambria" style:font-size-complex="11pt" style:font-weight-complex="bold"/>
    </style:style>
    <style:style style:name="T121" style:family="text">
      <style:text-properties style:font-name="Cambria" fo:font-size="11pt" fo:letter-spacing="0.035cm" fo:font-weight="bold" style:font-size-asian="11pt" style:font-weight-asian="bold" style:font-name-complex="Cambria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QUINTA CÂMARA CÍVEL ISOLADA</text:p>
      <text:p text:style-name="P31"/>
      <text:p text:style-name="P31">PAUTA DE JULGAMENTO VIRTUAL DE PROCESSOS ELETRÔNICOS – PJE</text:p>
      <text:p text:style-name="P31"/>
      <text:p text:style-name="P37"><text:span text:style-name="Fonte_20_parág._20_padrão"><text:span text:style-name="T70">SERÃO JULGADOS EM AMBIENTE VIRTUAL PELA QUINTA CÂMARA CÍVEL ISOLADA, CONFORME ART. 278-A DO RI/TJMA, COM INÍCIO ÀS 15H00MIN., SEGUNDA-FEIRA, DO DIA 1</text:span></text:span><text:span text:style-name="Fonte_20_parág._20_padrão"><text:span text:style-name="T71">8</text:span></text:span><text:span text:style-name="Fonte_20_parág._20_padrão"><text:span text:style-name="T70"> DE OUTUBRO DE 2021, COM TÉRMINO ÀS 14H59MIN., SEGUNDA-FEIRA, DO DIA </text:span></text:span><text:span text:style-name="Fonte_20_parág._20_padrão"><text:span text:style-name="T71">25</text:span></text:span><text:span text:style-name="Fonte_20_parág._20_padrão"><text:span text:style-name="T70"> DE OUTUBRO DE 2021, OS SEGUINTES PROCESSOS:</text:span></text:span></text:p>
      <text:p text:style-name="P33"/>
      <text:p text:style-name="P9"><text:span text:style-name="Tipo_20_de_20_letra_20_predefinido_20_do_20_parágrafo"><text:span text:style-name="T70">01- </text:span></text:span><text:bookmark text:name="__DdeLink__1822_2433881884"/><text:span text:style-name="Strong_20_Emphasis"><text:span text:style-name="Tipo_20_de_20_letra_20_predefinido_20_do_20_parágrafo"><text:span text:style-name="T14">APELAÇÃO CÍVEL N.º 0801658-19.2020.8.10.0051 </text:span></text:span></text:span><text:span text:style-name="Tipo_20_de_20_letra_20_predefinido_20_do_20_parágrafo"><text:span text:style-name="Strong_20_Emphasis"><text:span text:style-name="T14">– PEDREIRAS</text:span></text:span></text:span></text:p>
      <text:p text:style-name="P96"><text:span text:style-name="Strong_20_Emphasis"><text:span text:style-name="T20">APELANTE: </text:span></text:span><text:span text:style-name="T20">MUNICÍPIO DE PEDREIRAS</text:span></text:p>
      <text:p text:style-name="P96"><text:span text:style-name="Strong_20_Emphasis"><text:span text:style-name="T20">ADVOGADO: </text:span></text:span><text:span text:style-name="T20">IRAPOÃ SUZUKI DE ALMEIDA ELOI (OAB/MA 8.853)</text:span></text:p>
      <text:p text:style-name="P96"><text:span text:style-name="Strong_20_Emphasis"><text:span text:style-name="T20">APELADO: </text:span></text:span><text:span text:style-name="T20">V D S L REPRESENTADO POR SEU GENITOR, FRANCISCO EDVALDO LOPES</text:span></text:p>
      <text:p text:style-name="P96"><text:span text:style-name="Strong_20_Emphasis"><text:span text:style-name="T20">DEFENSOR PÚBLICO: </text:span></text:span><text:span text:style-name="T20">IGOR SOUZA MARQUES</text:span></text:p>
      <text:p text:style-name="P96"><text:span text:style-name="Strong_20_Emphasis"><text:span text:style-name="T20">RELATOR: DES. JOSÉ </text:span></text:span><text:span text:style-name="T20">DE RIBAMAR</text:span><text:span text:style-name="Strong_20_Emphasis"><text:span text:style-name="T20"> CASTRO</text:span></text:span></text:p>
      <text:p text:style-name="P74"><text:span text:style-name="Fonte_20_parág._20_padrão"><text:span text:style-name="T53">PARECER MINISTERIAL: </text:span></text:span><text:span text:style-name="Fonte_20_parág._20_padrão"><text:span text:style-name="T54">CONHECIMENTO E IMPROVIMENTO</text:span></text:span><text:span text:style-name="Fonte_20_parág._20_padrão"><text:span text:style-name="T53">. (DR.</text:span></text:span><text:span text:style-name="Fonte_20_parág._20_padrão"><text:span text:style-name="T60"> </text:span></text:span><text:span text:style-name="Fonte_20_parág._20_padrão"><text:span text:style-name="T61">JOAQUIM HENRIQUE DE CARVALHO LOBATO</text:span></text:span><text:span text:style-name="Fonte_20_parág._20_padrão"><text:span text:style-name="T60">)</text:span></text:span></text:p>
      <text:p text:style-name="P15"><text:span text:style-name="T81">02- </text:span><text:span text:style-name="Strong_20_Emphasis"><text:span text:style-name="T80">APELAÇÃO CÍVEL N.º 0801542-08.2016.8.10.0001</text:span></text:span></text:p>
      <text:p text:style-name="P97"><text:span text:style-name="Strong_20_Emphasis"><text:span text:style-name="T80">APELANTE: M</text:span></text:span><text:span text:style-name="T80">UNICÍPIO DE SÃO LUÍS</text:span></text:p>
      <text:p text:style-name="P118"><text:span text:style-name="Strong_20_Emphasis"><text:span text:style-name="T80">PROCURADOR: </text:span></text:span><text:span text:style-name="T80">HUGO LEONARDO SÉDER SOUZA AMARAL</text:span></text:p>
      <text:p text:style-name="P97"><text:span text:style-name="Strong_20_Emphasis"><text:span text:style-name="T114">APELADA: M</text:span></text:span><text:span text:style-name="T114">ARIA DAS GRACAS NICACIO SILVA</text:span></text:p>
      <text:p text:style-name="P118"><text:span text:style-name="Strong_20_Emphasis"><text:span text:style-name="T80">ADVOGADO:</text:span></text:span><text:span text:style-name="T80"> CIRO RAFAEL CALDAS OLIVEIRA (OAB/MA 7725-A)</text:span></text:p>
      <text:p text:style-name="P118"><text:span text:style-name="Strong_20_Emphasis"><text:span text:style-name="T80">RELATOR</text:span></text:span><text:span text:style-name="T80">: </text:span><text:span text:style-name="Strong_20_Emphasis"><text:span text:style-name="T80">DES. JOSÉ </text:span></text:span><text:span text:style-name="T80">DE RIBAMAR </text:span><text:span text:style-name="Strong_20_Emphasis"><text:span text:style-name="T80">CASTRO</text:span></text:span></text:p>
      <text:p text:style-name="P72"><text:span text:style-name="Fonte_20_parág._20_padrão"><text:span text:style-name="T53">PARECER MINISTERIAL: CONHECIMENTO E IMPROVIMENTO. (DR.</text:span></text:span><text:span text:style-name="Fonte_20_parág._20_padrão"><text:span text:style-name="T60"> TEODORO PERES NETO)</text:span></text:span></text:p>
      <text:p text:style-name="P15"><text:span text:style-name="Strong_20_Emphasis"><text:span text:style-name="T72">03- APELAÇÃO CÍVEL N.º 0800109-40.2018.8.10.0084 – CURURUPU (PROCESSO SIGILOSO)</text:span></text:span></text:p>
      <text:p text:style-name="P133"><text:span text:style-name="Strong_20_Emphasis"><text:span text:style-name="T80">1ª APELANTE: </text:span></text:span><text:span text:style-name="Strong_20_Emphasis"><text:span text:style-name="T33">(SEGREDO DE JUSTIÇA)</text:span></text:span></text:p>
      <text:p text:style-name="P81"><text:span text:style-name="Strong_20_Emphasis"><text:span text:style-name="T33">ADVOGADO:</text:span></text:span><text:span text:style-name="T33"> ERIC</text:span><text:span text:style-name="T80">K SILVA DE OLIVEIRA</text:span><text:span text:style-name="T20"> OAB/MA 16928</text:span></text:p>
      <text:p text:style-name="P80"><text:soft-page-break/><text:span text:style-name="Strong_20_Emphasis"><text:span text:style-name="T33">2º APELANTES: </text:span></text:span><text:span text:style-name="T33">(SEGREDO DE JUSTIÇA)</text:span></text:p>
      <text:p text:style-name="P80"><text:span text:style-name="Strong_20_Emphasis"><text:span text:style-name="T20">ADVOGADO</text:span></text:span><text:span text:style-name="T20">: PAULO ROBER</text:span><text:span text:style-name="T80">TO ALMEIDA OAB/MA 6395 </text:span></text:p>
      <text:p text:style-name="P111"><text:span text:style-name="Strong_20_Emphasis"><text:span text:style-name="T20">3ª APELAÇÃO: </text:span></text:span><text:span text:style-name="T20">ESTADO DO MARANHÃO</text:span></text:p>
      <text:p text:style-name="P111"><text:span text:style-name="Strong_20_Emphasis"><text:span text:style-name="T20">PROCURADOR: </text:span></text:span><text:span text:style-name="T20">OSCAR LAFAIETE ALBUQUERQUE LIMA FILHO </text:span></text:p>
      <text:p text:style-name="P111"><text:span text:style-name="Strong_20_Emphasis"><text:span text:style-name="T20">RELATOR</text:span></text:span><text:span text:style-name="T20">: DESEMBARGADOR</text:span><text:span text:style-name="Strong_20_Emphasis"><text:span text:style-name="T20"> RAIMUNDO </text:span></text:span><text:span text:style-name="T20">JOSÉ</text:span><text:span text:style-name="Strong_20_Emphasis"><text:span text:style-name="T20"> BARROS </text:span></text:span><text:span text:style-name="T20">DE SOUSA</text:span></text:p>
      <text:p text:style-name="P73"><text:span text:style-name="Fonte_20_parág._20_padrão"><text:span text:style-name="T53">PARECER MINISTERIAL: </text:span></text:span><text:span text:style-name="Fonte_20_parág._20_padrão"><text:span text:style-name="T54">CONHECIMENTO E IMPROVIMENTO</text:span></text:span><text:span text:style-name="Fonte_20_parág._20_padrão"><text:span text:style-name="T53">. (DR.</text:span></text:span><text:span text:style-name="Fonte_20_parág._20_padrão"><text:span text:style-name="T60"> </text:span></text:span><text:span text:style-name="Fonte_20_parág._20_padrão"><text:span text:style-name="T61">JOAQUIM HENRIQUE DE CARVALHO LOBATO</text:span></text:span><text:span text:style-name="Fonte_20_parág._20_padrão"><text:span text:style-name="T60">)</text:span></text:span></text:p>
      <text:p text:style-name="P42"><text:span text:style-name="Strong_20_Emphasis"><text:span text:style-name="T72">04- </text:span></text:span><text:span text:style-name="Strong_20_Emphasis"><text:span text:style-name="T37">APELA</text:span></text:span><text:span text:style-name="Strong_20_Emphasis"><text:span text:style-name="T116">ÇÃO CÍVEL N.º 0809169-58.2019.8.10.0001 – SÃO LUÍS</text:span></text:span></text:p>
      <text:p text:style-name="P43"><text:span text:style-name="Strong_20_Emphasis"><text:span text:style-name="T118">APELANTE:</text:span></text:span><text:span text:style-name="T80"> </text:span><text:span text:style-name="T118">DEPARTAMENTO ESTADUAL DE TRÂNSITO - DETRAN </text:span></text:p>
      <text:p text:style-name="P128"><text:span text:style-name="Strong_20_Emphasis"><text:span text:style-name="T118">ADVOGADO: </text:span></text:span><text:span text:style-name="T118">JOSÉ ANSELMO DOS REIS FREITAS NETO (OAB/MA 12.585)</text:span></text:p>
      <text:p text:style-name="P128"><text:span text:style-name="Strong_20_Emphasis"><text:span text:style-name="T118">APELADA: </text:span></text:span><text:span text:style-name="T118">DELZUITA PEREIRA MENESES</text:span></text:p>
      <text:p text:style-name="P128"><text:span text:style-name="Strong_20_Emphasis"><text:span text:style-name="T118">ADVOGADA:</text:span></text:span><text:span text:style-name="T80"> </text:span><text:span text:style-name="T118">RHAFISA CINTRA UCHÔA MARANHÃO (OAB/MA 7.743)</text:span></text:p>
      <text:p text:style-name="P128"><text:span text:style-name="Strong_20_Emphasis"><text:span text:style-name="T34">RELATOR: DES.</text:span></text:span><text:span text:style-name="Strong_20_Emphasis"><text:span text:style-name="T20"> </text:span></text:span><text:span text:style-name="Strong_20_Emphasis"><text:span text:style-name="T34">JOSÉ</text:span></text:span><text:span text:style-name="Strong_20_Emphasis"><text:span text:style-name="T20"> </text:span></text:span><text:span text:style-name="Strong_20_Emphasis"><text:span text:style-name="T34">DE RIBAMAR CASTRO</text:span></text:span></text:p>
      <text:p text:style-name="P40"><text:span text:style-name="Strong_20_Emphasis"><text:span text:style-name="T72">PARECER MINISTERIAL: SEM INTERESSE. (DRA. S</text:span></text:span><text:span text:style-name="Strong_20_Emphasis"><text:span text:style-name="T73">Â</text:span></text:span><text:span text:style-name="Strong_20_Emphasis"><text:span text:style-name="T72">MARA ASCAR SAUAIA)</text:span></text:span></text:p>
      <text:p text:style-name="P42"><text:span text:style-name="Strong_20_Emphasis"><text:span text:style-name="T72">05- APELAÇÃO CÍVEL N.º 0800</text:span></text:span><text:span text:style-name="Strong_20_Emphasis"><text:span text:style-name="T79">89</text:span></text:span><text:span text:style-name="Strong_20_Emphasis"><text:span text:style-name="T72">3-27.2020.8.10.0058 – SÃO JOSÉ DE RIBAMAR</text:span></text:span></text:p>
      <text:p text:style-name="P41"><text:span text:style-name="Strong_20_Emphasis"><text:span text:style-name="T80">APELANTE</text:span></text:span><text:span text:style-name="T80">: </text:span><text:span text:style-name="T114">TALES LIMA DOS SANTOS</text:span></text:p>
      <text:p text:style-name="P123"><text:span text:style-name="Strong_20_Emphasis"><text:span text:style-name="T80">ADVOGADO:</text:span></text:span><text:span text:style-name="T80"> MANOEL ANTÔNIO ROCHA FONSÊCA (OAB/MA 12.021)</text:span></text:p>
      <text:p text:style-name="P41"><text:span text:style-name="Strong_20_Emphasis"><text:span text:style-name="T80">APELADO</text:span></text:span><text:span text:style-name="T80">: </text:span><text:span text:style-name="T114">ESTADO DO MARANHÃO</text:span></text:p>
      <text:p text:style-name="P123"><text:span text:style-name="Strong_20_Emphasis"><text:span text:style-name="T80">PROCURADOR:</text:span></text:span><text:span text:style-name="T80"> SARA DA CUNHA CAMPOS RABELO</text:span></text:p>
      <text:p text:style-name="P41"><text:span text:style-name="Strong_20_Emphasis"><text:span text:style-name="T80">RELATOR: DES. JOSÉ DE RIBAMAR CASTRO</text:span></text:span></text:p>
      <text:p text:style-name="P40"><text:span text:style-name="Strong_20_Emphasis"><text:span text:style-name="T72">PARECER MINISTERIAL: SEM INTERESSE. (DRA. S</text:span></text:span><text:span text:style-name="Strong_20_Emphasis"><text:span text:style-name="T73">Â</text:span></text:span><text:span text:style-name="Strong_20_Emphasis"><text:span text:style-name="T72">MARA ASCAR SAUAIA)</text:span></text:span></text:p>
      <text:p text:style-name="P15"><text:span text:style-name="Strong_20_Emphasis"><text:span text:style-name="T72">06- APELAÇÃO CÍVEL N.º 0801708-38.2019.8.10.0097 – MATINHA</text:span></text:span></text:p>
      <text:p text:style-name="P131"><text:span text:style-name="Strong_20_Emphasis"><text:span text:style-name="T80">APELANTE: </text:span></text:span><text:span text:style-name="T80">BANCO BRADESCO S/A</text:span></text:p>
      <text:p text:style-name="P131"><text:span text:style-name="Strong_20_Emphasis"><text:span text:style-name="T80">ADVOGADO:</text:span></text:span><text:span text:style-name="T80"> WILSON SALES BELCHIOR (OAB/MA 11.099-A)</text:span></text:p>
      <text:p text:style-name="P131"><text:span text:style-name="Strong_20_Emphasis"><text:span text:style-name="T80">APELADA: </text:span></text:span><text:span text:style-name="T80">MARIA DOS MARTIRIS PEREIRA FREITAS</text:span><text:span text:style-name="Strong_20_Emphasis"><text:span text:style-name="T80"> </text:span></text:span></text:p>
      <text:p text:style-name="P131"><text:soft-page-break/><text:span text:style-name="Strong_20_Emphasis"><text:span text:style-name="T80">ADVOGADA:</text:span></text:span><text:span text:style-name="T80"> TORLENE MENDONÇA SILVA RODRIGUES (OAB/MA 9.059)</text:span></text:p>
      <text:p text:style-name="P98"><text:span text:style-name="Strong_20_Emphasis"><text:span text:style-name="T45">RELATOR: DES. JOSÉ </text:span></text:span><text:span text:style-name="T45">DE RIBAMAR </text:span><text:span text:style-name="Strong_20_Emphasis"><text:span text:style-name="T45">CASTRO</text:span></text:span></text:p>
      <text:p text:style-name="P61"><text:span text:style-name="Fonte_20_parág._20_padrão"><text:span text:style-name="T54">PARECER MINISTERIAL: SEM INTERESSE. (DR.</text:span></text:span><text:span text:style-name="Fonte_20_parág._20_padrão"><text:span text:style-name="T61"> TEODORO PERES NETO)</text:span></text:span></text:p>
      <text:p text:style-name="P15"><text:span text:style-name="Strong_20_Emphasis"><text:span text:style-name="T72">07- </text:span></text:span><text:span text:style-name="Strong_20_Emphasis"><text:span text:style-name="T15">EMBARGOS DE DECLARAÇÃO EM APELAÇÃO CÍVEL N.º 0800466-30.2020.8.10.0058</text:span></text:span></text:p>
      <text:p text:style-name="P96"><text:span text:style-name="Strong_20_Emphasis"><text:span text:style-name="T20">EMBARGANTES: </text:span></text:span><text:span text:style-name="T20">IVALDO RIBAMAR MONTEIRO, MANOEL ANTONIO ROCHA FONSÊCA</text:span></text:p>
      <text:p text:style-name="P96"><text:span text:style-name="Strong_20_Emphasis"><text:span text:style-name="T20">ADVOGADO: </text:span></text:span><text:span text:style-name="T20">MANOEL ANTONIO ROCHA FONSÊCA OAB/MA Nº 12.021</text:span></text:p>
      <text:p text:style-name="P96"><text:span text:style-name="Strong_20_Emphasis"><text:span text:style-name="T20">EMBARGADO: </text:span></text:span><text:span text:style-name="T20">ESTADO DO MARANHÃO</text:span></text:p>
      <text:p text:style-name="P96"><text:span text:style-name="Strong_20_Emphasis"><text:span text:style-name="T20">PROCURADORA: </text:span></text:span><text:span text:style-name="T20">MARTHA JACKSON FRANCO DE SÁ MONTEIRO</text:span></text:p>
      <text:p text:style-name="P114"><text:span text:style-name="Strong_20_Emphasis"><text:span text:style-name="T20">RELATOR: </text:span></text:span><text:span text:style-name="T20">DESEMBARGADOR </text:span><text:span text:style-name="Strong_20_Emphasis"><text:span text:style-name="T20">RAIMUNDO </text:span></text:span><text:span text:style-name="T20">JOSÉ</text:span><text:span text:style-name="Strong_20_Emphasis"><text:span text:style-name="T20"> BARROS </text:span></text:span><text:span text:style-name="T20">DE SOUSA</text:span></text:p>
      <text:p text:style-name="P15"><text:span text:style-name="Strong_20_Emphasis"><text:span text:style-name="T72">08- APELAÇÃO CÍVEL N.º 0815594-47.2020.8.10.0040 – SÃO LUIS</text:span></text:span></text:p>
      <text:p text:style-name="P96"><text:span text:style-name="Strong_20_Emphasis"><text:span text:style-name="T80">APELANTE</text:span></text:span><text:span text:style-name="T80">: BANCO BRADESCO S/A</text:span></text:p>
      <text:p text:style-name="P96"><text:span text:style-name="Strong_20_Emphasis"><text:span text:style-name="T80">ADVOGADO</text:span></text:span><text:span text:style-name="T80">: WILSON SALES BELCHIOR OAB/MA 11099-A</text:span></text:p>
      <text:p text:style-name="P96"><text:span text:style-name="Strong_20_Emphasis"><text:span text:style-name="T80">APELADO</text:span></text:span><text:span text:style-name="T80">: PEDRO MARQUES DA SILVA</text:span></text:p>
      <text:p text:style-name="P96"><text:span text:style-name="Strong_20_Emphasis"><text:span text:style-name="T80">ADVOGADO</text:span></text:span><text:span text:style-name="T80">: ALMIVAR SIQUEIRA FREIRE JÚNIOR</text:span><text:span text:style-name="Strong_20_Emphasis"><text:span text:style-name="T80"> </text:span></text:span><text:span text:style-name="T80">OAB/MA 6796</text:span></text:p>
      <text:p text:style-name="P96"><text:span text:style-name="Strong_20_Emphasis"><text:span text:style-name="T20">RELATOR</text:span></text:span><text:span text:style-name="T20">: DESEMBARGADOR</text:span><text:span text:style-name="Strong_20_Emphasis"><text:span text:style-name="T20"> RAIMUNDO </text:span></text:span><text:span text:style-name="T20">JOSÉ</text:span><text:span text:style-name="Strong_20_Emphasis"><text:span text:style-name="T20"> BARROS </text:span></text:span><text:span text:style-name="T20">DE SOUSA</text:span></text:p>
      <text:p text:style-name="P92"><text:span text:style-name="Fonte_20_parág._20_padrão"><text:span text:style-name="T54">PARECER MINISTERIAL: SEM INTERESSE. (DR.</text:span></text:span><text:span text:style-name="Fonte_20_parág._20_padrão"><text:span text:style-name="T61"> JOAQUIM </text:span></text:span><text:span text:style-name="Strong_20_Emphasis"><text:span text:style-name="T61">HENRIQUE DE CARVALHO LOBATO)</text:span></text:span></text:p>
      <text:p text:style-name="P17"><text:span text:style-name="Strong_20_Emphasis"><text:span text:style-name="T74">09- AGRAVO DE INSTRUMENTO N.º 0808413-81.2021.8.10.0000</text:span></text:span></text:p>
      <text:p text:style-name="P96"><text:span text:style-name="Strong_20_Emphasis"><text:span text:style-name="T80">PROCESSO DE ORIGEM:</text:span></text:span><text:span text:style-name="Strong_20_Emphasis"><text:span text:style-name="T20"> </text:span></text:span><text:span text:style-name="Strong_20_Emphasis"><text:span text:style-name="T26">0854820-50.2018.8.10.0001 </text:span></text:span><text:span text:style-name="Strong_20_Emphasis"><text:span text:style-name="T20">–</text:span></text:span><text:span text:style-name="Strong_20_Emphasis"><text:span text:style-name="T80"> SÃO LU</text:span></text:span><text:span text:style-name="Strong_20_Emphasis"><text:span text:style-name="T92">Í</text:span></text:span><text:span text:style-name="Strong_20_Emphasis"><text:span text:style-name="T80">S</text:span></text:span></text:p>
      <text:p text:style-name="P96"><text:span text:style-name="Strong_20_Emphasis"><text:span text:style-name="T80">AGRAVANTE: </text:span></text:span><text:span text:style-name="T26">DOUGLAS BARBOZA DE CARVALHO </text:span></text:p>
      <text:p text:style-name="P96"><text:span text:style-name="Strong_20_Emphasis"><text:span text:style-name="T80">ADVOGADO: </text:span></text:span><text:span text:style-name="T26">DANIEL FELIPE RAMOS VALE OAB/MA 12789</text:span></text:p>
      <text:p text:style-name="P96"><text:span text:style-name="Strong_20_Emphasis"><text:span text:style-name="T80">AGRAVADO: </text:span></text:span><text:span text:style-name="T26">ESTADO DO MARANHÃO</text:span></text:p>
      <text:p text:style-name="P96"><text:span text:style-name="T33"> </text:span><text:span text:style-name="Strong_20_Emphasis"><text:span text:style-name="T20">RELATOR</text:span></text:span><text:span text:style-name="T20">: DESEMBARGADOR</text:span><text:span text:style-name="Strong_20_Emphasis"><text:span text:style-name="T20"> RAIMUNDO </text:span></text:span><text:span text:style-name="T20">JOSÉ</text:span><text:span text:style-name="Strong_20_Emphasis"><text:span text:style-name="T20"> BARROS </text:span></text:span><text:span text:style-name="T20">DE SOUSA</text:span></text:p>
      <text:p text:style-name="P67"><text:span text:style-name="Fonte_20_parág._20_padrão"><text:span text:style-name="T54">PARECER MINISTERIAL: SEM INTERESSE. (DR.</text:span></text:span><text:span text:style-name="Fonte_20_parág._20_padrão"><text:span text:style-name="T61"> TEODORO PERES NETO)</text:span></text:span></text:p>
      <text:p text:style-name="P17"><text:span text:style-name="Strong_20_Emphasis"><text:span text:style-name="T74">10- </text:span></text:span><text:span text:style-name="Strong_20_Emphasis"><text:span text:style-name="T16">AGRAVO DE INSTRUMENTO N.º 0814436-43.2021.8.10.0000</text:span></text:span></text:p>
      <text:p text:style-name="P9"><text:soft-page-break/><text:span text:style-name="Strong_20_Emphasis"><text:span text:style-name="T20">PROCESSO DE ORIGEM: </text:span></text:span><text:span text:style-name="T20">0821681-73.2019.8.10.0001 – SÃO LUÍS/MA</text:span></text:p>
      <text:p text:style-name="P9"><text:span text:style-name="Strong_20_Emphasis"><text:span text:style-name="T20">AGRAVADO: ESTADO DO MARANHÃO </text:span></text:span></text:p>
      <text:p text:style-name="P9"><text:span text:style-name="Strong_20_Emphasis"><text:span text:style-name="T20">PROCURADOR: </text:span></text:span><text:span text:style-name="T20">EDUARDO PHILIPE MAGALHÃES DA SILVA</text:span></text:p>
      <text:p text:style-name="P9"><text:span text:style-name="Strong_20_Emphasis"><text:span text:style-name="T20">AGRAVADA: ALICE MICHELINE MATOS</text:span></text:span></text:p>
      <text:p text:style-name="P9"><text:span text:style-name="Strong_20_Emphasis"><text:span text:style-name="T20">ADVOGADA: </text:span></text:span><text:span text:style-name="T20">ALICE MICHELINE MATOS (OAB/MA 7.50) EM CAUSA PRÓPRIA</text:span></text:p>
      <text:p text:style-name="P9"><text:bookmark text:name="_Hlk63923630"/><text:span text:style-name="Strong_20_Emphasis"><text:span text:style-name="T20">RELATOR:</text:span></text:span><text:span text:style-name="T20"> DES</text:span><text:span text:style-name="Strong_20_Emphasis"><text:span text:style-name="T20">. RAIMUNDO </text:span></text:span><text:span text:style-name="T20">JOSÉ</text:span><text:span text:style-name="Strong_20_Emphasis"><text:span text:style-name="T20"> BARROS</text:span></text:span><text:span text:style-name="T20"> DE SOUSA</text:span></text:p>
      <text:p text:style-name="P92"><text:span text:style-name="Fonte_20_parág._20_padrão"><text:span text:style-name="T4">PARECER MINISTERIAL: SEM INTERESSE. (DR.</text:span></text:span><text:span text:style-name="Fonte_20_parág._20_padrão"><text:span text:style-name="T7"> JOAQUIM </text:span></text:span><text:span text:style-name="Strong_20_Emphasis"><text:span text:style-name="T7">HENRIQUE DE CARVALHO LOBATO)</text:span></text:span></text:p>
      <text:p text:style-name="P17"><text:span text:style-name="Strong_20_Emphasis"><text:span text:style-name="T74">11- APELAÇÃO CÍVEL N.º 0802088-67.202</text:span></text:span><text:span text:style-name="Strong_20_Emphasis"><text:span text:style-name="T79">1</text:span></text:span><text:span text:style-name="Strong_20_Emphasis"><text:span text:style-name="T74">.8.10.0040 – SÃO LU</text:span></text:span><text:span text:style-name="Strong_20_Emphasis"><text:span text:style-name="T78">Í</text:span></text:span><text:span text:style-name="Strong_20_Emphasis"><text:span text:style-name="T74">S</text:span></text:span></text:p>
      <text:p text:style-name="P97"><text:span text:style-name="Strong_20_Emphasis"><text:span text:style-name="T80">APELANTE</text:span></text:span><text:span text:style-name="T80">: ROSILEIDE NASCIMENTO COSTA</text:span></text:p>
      <text:p text:style-name="P97"><text:span text:style-name="Strong_20_Emphasis"><text:span text:style-name="T80">ADVOGADO</text:span></text:span><text:span text:style-name="T80">: ALMIVAR SIQUEIRA FREIRE JÚNIOR OAB/MA 6796</text:span></text:p>
      <text:p text:style-name="P97"><text:span text:style-name="Strong_20_Emphasis"><text:span text:style-name="T80">APELADO</text:span></text:span><text:span text:style-name="T80">: BANCO BRADESCO S/A</text:span></text:p>
      <text:p text:style-name="P97"><text:span text:style-name="Strong_20_Emphasis"><text:span text:style-name="T80">ADVOGADO</text:span></text:span><text:span text:style-name="T80">: WILSON BELCHIOR</text:span><text:span text:style-name="Strong_20_Emphasis"><text:span text:style-name="T80"> </text:span></text:span><text:span text:style-name="T80">OAB/MA 11099-A</text:span></text:p>
      <text:p text:style-name="P112"><text:span text:style-name="Strong_20_Emphasis"><text:span text:style-name="T20">RELATOR</text:span></text:span><text:span text:style-name="T20">: DESEMBARGADOR</text:span><text:span text:style-name="Strong_20_Emphasis"><text:span text:style-name="T20"> RAIMUNDO </text:span></text:span><text:span text:style-name="T20">JOSÉ</text:span><text:span text:style-name="Strong_20_Emphasis"><text:span text:style-name="T20"> BARROS </text:span></text:span><text:span text:style-name="T20">DE SOUSA</text:span></text:p>
      <text:p text:style-name="P92"><text:span text:style-name="Fonte_20_parág._20_padrão"><text:span text:style-name="T4">PARECER MINISTERIAL: SEM INTERESSE. (DR.</text:span></text:span><text:span text:style-name="Fonte_20_parág._20_padrão"><text:span text:style-name="T7"> JOAQUIM </text:span></text:span><text:span text:style-name="Strong_20_Emphasis"><text:span text:style-name="T7">HENRIQUE DE CARVALHO LOBATO)</text:span></text:span></text:p>
      <text:p text:style-name="P17"><text:span text:style-name="Strong_20_Emphasis"><text:span text:style-name="T74">12- </text:span></text:span><text:span text:style-name="Strong_20_Emphasis"><text:span text:style-name="T46">AGRAVO DE INSTRUMENTO </text:span></text:span><text:span text:style-name="Strong_20_Emphasis"><text:span text:style-name="T47">N.</text:span></text:span><text:span text:style-name="Strong_20_Emphasis"><text:span text:style-name="T48">º </text:span></text:span><text:span text:style-name="Strong_20_Emphasis"><text:span text:style-name="T47">0809869-66.2021.8.10.0000 </text:span></text:span><text:span text:style-name="Strong_20_Emphasis"><text:span text:style-name="T27">– SANTA INÊS</text:span></text:span></text:p>
      <text:p text:style-name="P8"><text:span text:style-name="Strong_20_Emphasis"><text:span text:style-name="T49">AGRAVANTE: ANTONIO OLIVEIRA NUNES</text:span></text:span></text:p>
      <text:p text:style-name="P8"><text:span text:style-name="Strong_20_Emphasis"><text:span text:style-name="T49">ADVOGADO: MARCIO EMANUEL FERNANDES DE OLIVEIRA OAB/MA Nº 22.861-A</text:span></text:span></text:p>
      <text:p text:style-name="P8"><text:span text:style-name="Strong_20_Emphasis"><text:span text:style-name="T49">AGRAVADO: BANCO BRADESCO FINANCIAMENTOS S.A </text:span></text:span></text:p>
      <text:p text:style-name="P28"><text:span text:style-name="Strong_20_Emphasis"><text:span text:style-name="T47">ADVOGADO: WILSON SALES BELCHIOR OAB/MA Nº 11.099-A</text:span></text:span><text:span text:style-name="Strong_20_Emphasis"><text:span text:style-name="T51"> </text:span></text:span></text:p>
      <text:p text:style-name="P9"><text:span text:style-name="Strong_20_Emphasis"><text:span text:style-name="T49">RELATOR: DESEMBARGADOR RAIMUNDO JOSÉ BARROS DE SOUSA</text:span></text:span></text:p>
      <text:p text:style-name="P75"><text:span text:style-name="Fonte_20_parág._20_padrão"><text:span text:style-name="T55">PARECER MINISTERIAL: CONHECIMENTO E IMPROVIMENTO. (DRA.</text:span></text:span><text:span text:style-name="Fonte_20_parág._20_padrão"><text:span text:style-name="T62"> TEREZINHA DE JESUS ANCHIETA GUERREIRO)</text:span></text:span></text:p>
      <text:p text:style-name="P17"><text:span text:style-name="Strong_20_Emphasis"><text:span text:style-name="T74">13- </text:span></text:span><text:span text:style-name="Strong_20_Emphasis"><text:span text:style-name="T16">APELAÇÃO CÍVEL N.º </text:span></text:span><text:span text:style-name="T80">0850791-20.2019.8.10.0001 SÃO LUÍS </text:span></text:p>
      <text:p text:style-name="P9"><text:span text:style-name="Strong_20_Emphasis"><text:span text:style-name="T80">APELANTE: SILVIA HELENA DA PONTE VIANA BANDEIRA</text:span></text:span></text:p>
      <text:p text:style-name="P9"><text:span text:style-name="Strong_20_Emphasis"><text:span text:style-name="T80">ADVOGADO</text:span></text:span><text:span text:style-name="T80">: PAULO ROBERTO COSTA MIRANDA (OAB-MA 765) </text:span></text:p>
      <text:p text:style-name="P9"><text:span text:style-name="Strong_20_Emphasis"><text:span text:style-name="T80">APELADO: ESTADO DO MARANHÃO </text:span></text:span></text:p>
      <text:p text:style-name="P9"><text:span text:style-name="Strong_20_Emphasis"><text:span text:style-name="T80">PROCURADOR</text:span></text:span><text:span text:style-name="T80">: JOSÉ AGNELO RODRIGUES DE ARAÚJO </text:span></text:p>
      <text:p text:style-name="P96"><text:span text:style-name="Strong_20_Emphasis"><text:span text:style-name="T80">RELATOR: </text:span></text:span><text:span text:style-name="T80">DESEMBARGADOR </text:span><text:span text:style-name="Strong_20_Emphasis"><text:span text:style-name="T80">RAIMUNDO </text:span></text:span><text:span text:style-name="T80">JOSÉ </text:span><text:span text:style-name="Strong_20_Emphasis"><text:span text:style-name="T80">BARROS </text:span></text:span><text:span text:style-name="T80">DE SOUSA </text:span></text:p>
      <text:p text:style-name="P63"><text:span text:style-name="Fonte_20_parág._20_padrão"><text:span text:style-name="T53">PARECER MINISTERIAL: SEM INTERESSE. (DR.</text:span></text:span><text:span text:style-name="Fonte_20_parág._20_padrão"><text:span text:style-name="T60"> TEODORO PERES NETO)</text:span></text:span></text:p>
      <text:p text:style-name="P17"><text:soft-page-break/><text:span text:style-name="Strong_20_Emphasis"><text:span text:style-name="T74">14- APELAÇÃO CÍVEL </text:span></text:span><text:span text:style-name="Strong_20_Emphasis"><text:span text:style-name="T80">N.</text:span></text:span><text:span text:style-name="Strong_20_Emphasis"><text:span text:style-name="T91">º</text:span></text:span><text:span text:style-name="Strong_20_Emphasis"><text:span text:style-name="T80"> </text:span></text:span><text:span text:style-name="T20">0001293-90.2017.8.10.0119 - SANTO ANTÔNIO DOS LOPES</text:span></text:p>
      <text:p text:style-name="P9"><text:span text:style-name="Strong_20_Emphasis"><text:span text:style-name="T80">APELANTE:</text:span></text:span><text:span text:style-name="T80"> </text:span><text:span text:style-name="T20">EUGENIA DA SILVA</text:span></text:p>
      <text:p text:style-name="P9"><text:span text:style-name="Strong_20_Emphasis"><text:span text:style-name="T80">ADVOGADOS:</text:span></text:span><text:span text:style-name="T80"> </text:span><text:span text:style-name="T20">LUIZ VALDEMIRO SOARES COSTA (OAB/MA 9.487-A), FERNANDO HENRIQUE CUNHA SOUSA (OAB/MA 13.629)</text:span></text:p>
      <text:p text:style-name="P9"><text:span text:style-name="Strong_20_Emphasis"><text:span text:style-name="T80">APELADO:</text:span></text:span><text:span text:style-name="T80"> </text:span><text:span text:style-name="T20">BANCO BS2 S/A (BANCO BONSUCESSO S/A)</text:span></text:p>
      <text:p text:style-name="P9"><text:span text:style-name="Strong_20_Emphasis"><text:span text:style-name="T80">ADVOGADA: </text:span></text:span><text:span text:style-name="T20">SUELLEN PONCELL DO NASCIMENTO DUARTE (OAB/PE 28.490)</text:span></text:p>
      <text:p text:style-name="P109"><text:span text:style-name="Strong_20_Emphasis"><text:span text:style-name="T80">RELATOR: DESEMBARGADOR</text:span></text:span><text:span text:style-name="T80"> </text:span><text:span text:style-name="Strong_20_Emphasis"><text:span text:style-name="T80">RAIMUNDO </text:span></text:span><text:span text:style-name="T80">JOSÉ </text:span><text:span text:style-name="Strong_20_Emphasis"><text:span text:style-name="T80">BARROS </text:span></text:span><text:span text:style-name="T80">DE SOUSA</text:span></text:p>
      <text:p text:style-name="P66"><text:span text:style-name="Fonte_20_parág._20_padrão"><text:span text:style-name="T55">PARECER MINISTERIAL: SEM INTERESSE. <text:s/>(DRA.</text:span></text:span><text:span text:style-name="Fonte_20_parág._20_padrão"><text:span text:style-name="T62"> SÂMARA </text:span></text:span><text:span text:style-name="Fonte_20_parág._20_padrão"><text:span text:style-name="T68">A</text:span></text:span><text:span text:style-name="Fonte_20_parág._20_padrão"><text:span text:style-name="T62">SCAR SAUAIA)</text:span></text:span></text:p>
      <text:p text:style-name="P17"><text:span text:style-name="Strong_20_Emphasis"><text:span text:style-name="T74">15- </text:span></text:span><text:span text:style-name="Strong_20_Emphasis"><text:span text:style-name="T16">APELAÇÃO CÍVEL </text:span></text:span><text:span text:style-name="Strong_20_Emphasis"><text:span text:style-name="T18">N.º </text:span></text:span><text:span text:style-name="T80">0802331-02.2020.8.10.0022 - AÇAILÂNDIA </text:span><text:bookmark text:name="page5R_mcid16"/><text:bookmark text:name="page5R_mcid18"/></text:p>
      <text:p text:style-name="P9"><text:span text:style-name="Strong_20_Emphasis"><text:span text:style-name="T80">1º APELANTE/ 2º APELADO: BANCO BRADESCO S.A.</text:span></text:span></text:p>
      <text:p text:style-name="P9"><text:span text:style-name="Strong_20_Emphasis"><text:span text:style-name="T80">ADVOGADO</text:span></text:span><text:span text:style-name="T80">: WILSON SALES BELCHIOR (OAB-MA 11.099-A) </text:span></text:p>
      <text:p text:style-name="P9"><text:span text:style-name="Strong_20_Emphasis"><text:span text:style-name="T80">2ºAPELANTE/ 1ºAPELADO: GONÇALO GOMES DA SILVA </text:span></text:span></text:p>
      <text:p text:style-name="P9"><text:span text:style-name="Strong_20_Emphasis"><text:span text:style-name="T80">ADVOGADO</text:span></text:span><text:span text:style-name="T80">: RENATO DA SILVA ALMEIDA (OAB-MA 9.680) </text:span></text:p>
      <text:p text:style-name="P9"><text:span text:style-name="Strong_20_Emphasis"><text:span text:style-name="T80">RELATOR: </text:span></text:span><text:span text:style-name="T80">DESEMBARGADOR </text:span><text:span text:style-name="Strong_20_Emphasis"><text:span text:style-name="T80">RAIMUNDO </text:span></text:span><text:span text:style-name="T80">JOSÉ </text:span><text:span text:style-name="Strong_20_Emphasis"><text:span text:style-name="T80">BARROS </text:span></text:span><text:span text:style-name="T80">DE SOUSA </text:span></text:p>
      <text:p text:style-name="P63"><text:span text:style-name="Fonte_20_parág._20_padrão"><text:span text:style-name="T55">PARECER MINISTERIAL: SEM INTERESSE. <text:s/>(DRA.</text:span></text:span><text:span text:style-name="Fonte_20_parág._20_padrão"><text:span text:style-name="T62"> SÂMARA </text:span></text:span><text:span text:style-name="Fonte_20_parág._20_padrão"><text:span text:style-name="T68">A</text:span></text:span><text:span text:style-name="Fonte_20_parág._20_padrão"><text:span text:style-name="T62">SCAR SAUAIA)</text:span></text:span></text:p>
      <text:p text:style-name="P17"><text:span text:style-name="Strong_20_Emphasis"><text:span text:style-name="T74">16- APELAÇÃO CÍVEL N.º 0812638-15.2019.8.10.0001 – SÃO LUÍS</text:span></text:span></text:p>
      <text:p text:style-name="P134"><text:span text:style-name="Strong_20_Emphasis"><text:span text:style-name="T80">APELANTE: </text:span></text:span><text:span text:style-name="T80">MARIA DE LOURDES A CAMPOS</text:span><text:span text:style-name="Strong_20_Emphasis"><text:span text:style-name="T80"> </text:span></text:span></text:p>
      <text:p text:style-name="P96"><text:span text:style-name="Strong_20_Emphasis"><text:span text:style-name="T80">ADVOGADO: </text:span></text:span><text:span text:style-name="T80">PAULO ROBERTO COSTA MIRANDA</text:span><text:span text:style-name="Strong_20_Emphasis"><text:span text:style-name="T80"> </text:span></text:span><text:span text:style-name="T80">OAB/MA 765</text:span></text:p>
      <text:p text:style-name="P96"><text:span text:style-name="Strong_20_Emphasis"><text:span text:style-name="T80">APELADO: </text:span></text:span><text:span text:style-name="T80">ESTADO DO MARANHÃO</text:span></text:p>
      <text:p text:style-name="P96"><text:bookmark text:name="docs-internal-guid-e3dd7c36-7fff-2c78-20"/><text:span text:style-name="Strong_20_Emphasis"><text:span text:style-name="T80">PROCURADOR</text:span></text:span><text:span text:style-name="T80">: </text:span><text:span text:style-name="T20">SARA DA CUNHA CAMPOS RABELO</text:span></text:p>
      <text:p text:style-name="P111"><text:span text:style-name="Strong_20_Emphasis"><text:span text:style-name="T20">RELATOR</text:span></text:span><text:span text:style-name="T20">: DESEMBARGADOR</text:span><text:span text:style-name="Strong_20_Emphasis"><text:span text:style-name="T20"> RAIMUNDO </text:span></text:span><text:span text:style-name="T20">JOSÉ</text:span><text:span text:style-name="Strong_20_Emphasis"><text:span text:style-name="T20"> BARROS </text:span></text:span><text:span text:style-name="T20">DE SOUSA</text:span></text:p>
      <text:p text:style-name="P38"><text:span text:style-name="Strong_20_Emphasis"><text:span text:style-name="T16">PARECER MINISTERIAL: </text:span></text:span><text:span text:style-name="Fonte_20_parág._20_padrão"><text:span text:style-name="T59">CONHECIMENTO E PROVIMENTO. </text:span></text:span><text:span text:style-name="Strong_20_Emphasis"><text:span text:style-name="T16">(DRA. LIZE DE MARIA BRANDÃO DE SÁ COSTA)</text:span></text:span></text:p>
      <text:p text:style-name="P18"><text:span text:style-name="Strong_20_Emphasis"><text:span text:style-name="T75">17- APELAÇÃO CÍVEL N.º 0007149-49.2015.8.10.0040 – IMPERATRIZ</text:span></text:span></text:p>
      <text:p text:style-name="P113"><text:span text:style-name="Strong_20_Emphasis"><text:span text:style-name="T80">APELANTE</text:span></text:span><text:span text:style-name="T80">: MANOEL DA CONCEIÇÃO</text:span></text:p>
      <text:p text:style-name="P96"><text:span text:style-name="Strong_20_Emphasis"><text:span text:style-name="T80">ADVOGADO</text:span></text:span><text:span text:style-name="T80">: HEINS FÁBIO DE OLIVEIRA RAHMIG OAB/MA 12258</text:span></text:p>
      <text:p text:style-name="P96"><text:span text:style-name="Strong_20_Emphasis"><text:span text:style-name="T80">APELADO</text:span></text:span><text:span text:style-name="T80">: BANCO BRADESCO S/A</text:span></text:p>
      <text:p text:style-name="P96"><text:span text:style-name="Strong_20_Emphasis"><text:span text:style-name="T80">ADVOGADO</text:span></text:span><text:span text:style-name="T80">: LARISSA SENTO-SÉ ROSSI </text:span><text:span text:style-name="T20">OAB/MA 19147-A</text:span></text:p>
      <text:p text:style-name="P96"><text:soft-page-break/><text:span text:style-name="Strong_20_Emphasis"><text:span text:style-name="T20">RELATOR</text:span></text:span><text:span text:style-name="T20">: DESEMBARGADOR</text:span><text:span text:style-name="Strong_20_Emphasis"><text:span text:style-name="T20"> RAIMUNDO </text:span></text:span><text:span text:style-name="T20">JOSÉ</text:span><text:span text:style-name="Strong_20_Emphasis"><text:span text:style-name="T20"> BARROS </text:span></text:span><text:span text:style-name="T20">DE SOUSA</text:span></text:p>
      <text:p text:style-name="P64"><text:span text:style-name="Fonte_20_parág._20_padrão"><text:span text:style-name="T55">PARECER MINISTERIAL: SEM INTERESSE. <text:s/>(DRA.</text:span></text:span><text:span text:style-name="Fonte_20_parág._20_padrão"><text:span text:style-name="T62"> SÂMARA </text:span></text:span><text:span text:style-name="Fonte_20_parág._20_padrão"><text:span text:style-name="T68">A</text:span></text:span><text:span text:style-name="Fonte_20_parág._20_padrão"><text:span text:style-name="T62">SCAR SAUAIA)</text:span></text:span></text:p>
      <text:p text:style-name="P18"><text:span text:style-name="Strong_20_Emphasis"><text:span text:style-name="T75">18- </text:span></text:span><text:span text:style-name="Strong_20_Emphasis"><text:span text:style-name="T41">APELAÇÃO CÍVEL N.º 0800251-62.2019.8.10.0002</text:span></text:span></text:p>
      <text:p text:style-name="P9"><text:span text:style-name="Strong_20_Emphasis"><text:span text:style-name="T42">1º APELANTE: </text:span></text:span><text:span text:style-name="T43">B. R. S., REPRESENTADO POR M</text:span><text:span text:style-name="Strong_20_Emphasis"><text:span text:style-name="T44">ARIA ALICE SALES ROCHA</text:span></text:span></text:p>
      <text:p text:style-name="P119"><text:span text:style-name="Strong_20_Emphasis"><text:span text:style-name="T80">DEFENSOR: </text:span></text:span><text:span text:style-name="T80">BRUNO BORGES DE CARVALHO</text:span></text:p>
      <text:p text:style-name="P9"><text:span text:style-name="Strong_20_Emphasis"><text:span text:style-name="T80">2º APELANTE: M</text:span></text:span><text:span text:style-name="T114">UNICÍPIO</text:span><text:span text:style-name="T80"> </text:span><text:span text:style-name="T114">DE SÃO LUÍS</text:span></text:p>
      <text:p text:style-name="P119"><text:span text:style-name="Strong_20_Emphasis"><text:span text:style-name="T80">PROCURADOR: </text:span></text:span><text:span text:style-name="T80">FELIPE CASTELO BRANCO DE ABREU</text:span></text:p>
      <text:p text:style-name="P119"><text:span text:style-name="Strong_20_Emphasis"><text:span text:style-name="T80">1º APELADO: M</text:span></text:span><text:span text:style-name="Strong_20_Emphasis"><text:span text:style-name="T114">UNICÍPIO</text:span></text:span><text:span text:style-name="Strong_20_Emphasis"><text:span text:style-name="T80"> </text:span></text:span><text:span text:style-name="Strong_20_Emphasis"><text:span text:style-name="T114">DE SÃO LUÍS</text:span></text:span></text:p>
      <text:p text:style-name="P119"><text:span text:style-name="Strong_20_Emphasis"><text:span text:style-name="T80">PROCURADOR: </text:span></text:span><text:span text:style-name="T80">FELIPE CASTELO BRANCO DE ABREU</text:span></text:p>
      <text:p text:style-name="P9"><text:span text:style-name="Strong_20_Emphasis"><text:span text:style-name="T80">2º APELADO: </text:span></text:span><text:span text:style-name="T114">B. R. S., REPRESENTADO POR </text:span><text:span text:style-name="T43">M</text:span><text:span text:style-name="Strong_20_Emphasis"><text:span text:style-name="T44">ARIA ALICE SALES ROCHA</text:span></text:span></text:p>
      <text:p text:style-name="P119"><text:span text:style-name="Strong_20_Emphasis"><text:span text:style-name="T80">DEFENSOR: </text:span></text:span><text:span text:style-name="T80">BRUNO BORGES DE CARVALHO</text:span></text:p>
      <text:p text:style-name="P119"><text:span text:style-name="Strong_20_Emphasis"><text:span text:style-name="T80">RELATOR</text:span></text:span><text:span text:style-name="T80">: </text:span><text:span text:style-name="Strong_20_Emphasis"><text:span text:style-name="T80">DES. JOSÉ </text:span></text:span><text:span text:style-name="T80">DE RIBAMAR </text:span><text:span text:style-name="Strong_20_Emphasis"><text:span text:style-name="T80">CASTRO</text:span></text:span></text:p>
      <text:p text:style-name="P93"><text:span text:style-name="Fonte_20_parág._20_padrão"><text:span text:style-name="T56">PARECER MINISTERIAL: PELO CONHECIMENTO E IMPROVIMENTO. (DR.</text:span></text:span><text:span text:style-name="Fonte_20_parág._20_padrão"><text:span text:style-name="T63"> JOAQUIM </text:span></text:span><text:span text:style-name="Strong_20_Emphasis"><text:span text:style-name="T63">HENRIQUE DE CARVALHO LOBATO)</text:span></text:span></text:p>
      <text:p text:style-name="P18"><text:span text:style-name="Strong_20_Emphasis"><text:span text:style-name="T75">19- APELAÇÃO CÍVEL N.º 0800647-85.2020.8.10.0040 – IMPERATRIZ</text:span></text:span></text:p>
      <text:p text:style-name="P33">APELANTE: CECILIA PEREIRA DOS SANTOS</text:p>
      <text:p text:style-name="P32">ADVOGADO: ANDERSON CAVALCANTE LEAL (OAB/MA 11.146) </text:p>
      <text:p text:style-name="P32">APELADO: BANCO BRADESCO S/A</text:p>
      <text:p text:style-name="P32">ADVOGADO: ANTÔNIO DE MORAES DOURADO NETO (OAB/PE 23.255)</text:p>
      <text:p text:style-name="P9"><text:span text:style-name="Strong_20_Emphasis"><text:span text:style-name="T80">RELATOR:</text:span></text:span><text:span text:style-name="T80"> </text:span><text:span text:style-name="Strong_20_Emphasis"><text:span text:style-name="T80">DES. JOSÉ</text:span></text:span><text:span text:style-name="T80"> DE RIBAMAR CASTRO</text:span></text:p>
      <text:p text:style-name="P93"><text:span text:style-name="Fonte_20_parág._20_padrão"><text:span text:style-name="T56">PARECER MINISTERIAL: SEM INTERESSE. (DR.</text:span></text:span><text:span text:style-name="Fonte_20_parág._20_padrão"><text:span text:style-name="T63"> JOAQUIM </text:span></text:span><text:span text:style-name="Strong_20_Emphasis"><text:span text:style-name="T63">HENRIQUE DE CARVALHO LOBATO)</text:span></text:span></text:p>
      <text:p text:style-name="P18"><text:span text:style-name="Strong_20_Emphasis"><text:span text:style-name="T75">20- AGRAVO INTERNO N.º 0000824-32.2016.8.10.0102 NA APELAÇÃO CÍVEL - MONTES ALTOS</text:span></text:span></text:p>
      <text:p text:style-name="P98"><text:span text:style-name="Strong_20_Emphasis"><text:span text:style-name="T80">AGRAVANTE</text:span></text:span><text:span text:style-name="T80">: BANCO BRADESCO FINANCIAMENTOS S/A</text:span></text:p>
      <text:p text:style-name="P99"><text:span text:style-name="Strong_20_Emphasis"><text:span text:style-name="T80">ADVOGADO: </text:span></text:span><text:span text:style-name="T80">ANTÔNIO DE MORAES DOURADO NETO (OAB/PE 23.255)</text:span></text:p>
      <text:p text:style-name="P132"><text:span text:style-name="Strong_20_Emphasis"><text:span text:style-name="T80">AGRAVADO:</text:span></text:span><text:span text:style-name="T80"> JOSÉ JARDIM DA SILVA</text:span></text:p>
      <text:p text:style-name="P131"><text:span text:style-name="Strong_20_Emphasis"><text:span text:style-name="T80">ADVOGADO:</text:span></text:span><text:span text:style-name="T80"> WLISSES PEREIRA SOUSA (OAB/MA 5.697)</text:span></text:p>
      <text:p text:style-name="P116"><text:span text:style-name="Strong_20_Emphasis"><text:span text:style-name="T20">RELATOR: DESEMBARGADOR JOSÉ DE RIBAMAR CASTRO</text:span></text:span></text:p>
      <text:p text:style-name="P18"><text:span text:style-name="Strong_20_Emphasis"><text:span text:style-name="T75">21- APELAÇÃO CÍVEL N.º 0801730-38.2021.8.10.0029 – CAXIAS</text:span></text:span></text:p>
      <text:p text:style-name="P108">APELANTE: BANCO BRADESCO S/A</text:p>
      <text:p text:style-name="P32"><text:soft-page-break/>ADVOGADO: JOSÉ ALMIR DA R. MENDES JÚNIOR (OAB/MA 19.411-A) </text:p>
      <text:p text:style-name="P32">APELADO: RAIMUNDA MARIA NUNES</text:p>
      <text:p text:style-name="P32">ADVOGADA: NATHALIE COUTINHO PEREIRA (OAB/MA 17.231)</text:p>
      <text:p text:style-name="P97"><text:span text:style-name="Strong_20_Emphasis"><text:span text:style-name="T80">RELATOR:</text:span></text:span><text:span text:style-name="T80"> </text:span><text:span text:style-name="Strong_20_Emphasis"><text:span text:style-name="T80">DES. JOSÉ</text:span></text:span><text:span text:style-name="T80"> DE RIBAMAR CASTRO</text:span></text:p>
      <text:p text:style-name="P93"><text:span text:style-name="Fonte_20_parág._20_padrão"><text:span text:style-name="T56">PARECER MINISTERIAL: SEM INTERESSE. (DR.</text:span></text:span><text:span text:style-name="Fonte_20_parág._20_padrão"><text:span text:style-name="T63"> JOAQUIM </text:span></text:span><text:span text:style-name="Strong_20_Emphasis"><text:span text:style-name="T63">HENRIQUE DE CARVALHO LOBATO)</text:span></text:span></text:p>
      <text:p text:style-name="P18"><text:span text:style-name="Strong_20_Emphasis"><text:span text:style-name="T75">22- </text:span></text:span><text:span text:style-name="Strong_20_Emphasis"><text:span text:style-name="T17">APELAÇÃO CÍVEL N.º 0800942-94.2021.8.10.0038 – JOÃO LISBOA</text:span></text:span></text:p>
      <text:p text:style-name="P106">APELANTE: MARIA FRANCISCA DOS REIS SILVA</text:p>
      <text:p text:style-name="P108"><text:span text:style-name="T1">ADVOGADO: FRANCISCO CÉLIO DA CRUZ OLIVEIRA (</text:span>OAB/MA 14.516)</text:p>
      <text:p text:style-name="P106">APELADO: BANCO SANTANDER (BANCO OLÉ BONSUCESSO CONSIGNADOS S.A)</text:p>
      <text:p text:style-name="P106">ADVOGADO: HENRIQUE JOSÉ PARADA SIMÃO (OAB/SP 221.386)</text:p>
      <text:p text:style-name="P106">RELATOR: DES. JOSÉ DE RIBAMAR CASTRO</text:p>
      <text:p text:style-name="P93"><text:span text:style-name="Fonte_20_parág._20_padrão"><text:span text:style-name="T56">PARECER MINISTERIAL: SEM INTERESSE. (DR.</text:span></text:span><text:span text:style-name="Fonte_20_parág._20_padrão"><text:span text:style-name="T63"> JOAQUIM </text:span></text:span><text:span text:style-name="Strong_20_Emphasis"><text:span text:style-name="T63">HENRIQUE DE CARVALHO LOBATO)</text:span></text:span></text:p>
      <text:p text:style-name="P18"><text:span text:style-name="Strong_20_Emphasis"><text:span text:style-name="T75">23- </text:span></text:span><text:span text:style-name="Strong_20_Emphasis"><text:span text:style-name="T17">AGRAVO DE INSTRUMENTO N.º 0810265-43.2021.8.10.0000 – SANTA INÊS</text:span></text:span></text:p>
      <text:p text:style-name="P105">AGRAVANTE: JOSEFA ABREU SOBRINHO</text:p>
      <text:p text:style-name="P107"><text:span text:style-name="T1">ADVOGADO: MARCIO EAMNUEL FERNANDES DE OLIVEIRA (</text:span>OAB/MA 22.861-A) OUTRO</text:p>
      <text:p text:style-name="P105">AGRAVADO: BANCO CETELEM S/A</text:p>
      <text:p text:style-name="P105">RELATOR: DES. JOSÉ DE RIBAMAR CASTRO</text:p>
      <text:p text:style-name="P65"><text:span text:style-name="Fonte_20_parág._20_padrão"><text:span text:style-name="T56">PARECER MINISTERIAL: CONHECIMENTO E PROVIMENTO. (DRA.</text:span></text:span><text:span text:style-name="Fonte_20_parág._20_padrão"><text:span text:style-name="T63"> SÂMARA SCAR SAUAIA)</text:span></text:span></text:p>
      <text:p text:style-name="P19"><text:span text:style-name="Strong_20_Emphasis"><text:span text:style-name="T76">24- </text:span></text:span><text:span text:style-name="Strong_20_Emphasis"><text:span text:style-name="T35">APELA</text:span></text:span><text:span text:style-name="Strong_20_Emphasis"><text:span text:style-name="T117">ÇÃO CÍVEL N.º 0803601-41.2019.8.10.0040 – IMPERATRIZ</text:span></text:span></text:p>
      <text:p text:style-name="P16"><text:span text:style-name="Strong_20_Emphasis"><text:span text:style-name="T118">APELANTE:</text:span></text:span><text:span text:style-name="T80"> </text:span><text:span text:style-name="T118">MARIA BENTA FERREIRA LIMA </text:span></text:p>
      <text:p text:style-name="P125"><text:span text:style-name="Strong_20_Emphasis"><text:span text:style-name="T118">ADVOGADO: </text:span></text:span><text:span text:style-name="T118">AYESKA RAYSSA SOUZA SANTOS (OAB/MA 16.629)</text:span></text:p>
      <text:p text:style-name="P125"><text:span text:style-name="Strong_20_Emphasis"><text:span text:style-name="T118">APELADO: </text:span></text:span><text:span text:style-name="T118">BANCO DO BRASIL S/A</text:span></text:p>
      <text:p text:style-name="P125"><text:span text:style-name="Strong_20_Emphasis"><text:span text:style-name="T118">ADVOGADO:</text:span></text:span><text:span text:style-name="T80"> </text:span><text:span text:style-name="T118">NELSON WILIANS FRATONI RODRIGUES (OAB/MA 9.348-A)</text:span></text:p>
      <text:p text:style-name="P9"><text:span text:style-name="Strong_20_Emphasis"><text:span text:style-name="T34">RELATOR: DES.</text:span></text:span><text:span text:style-name="Strong_20_Emphasis"><text:span text:style-name="T20"> </text:span></text:span><text:span text:style-name="Strong_20_Emphasis"><text:span text:style-name="T34">JOSÉ</text:span></text:span><text:span text:style-name="Strong_20_Emphasis"><text:span text:style-name="T20"> </text:span></text:span><text:span text:style-name="Strong_20_Emphasis"><text:span text:style-name="T34">DE RIBAMAR CASTRO</text:span></text:span></text:p>
      <text:p text:style-name="P65"><text:span text:style-name="Fonte_20_parág._20_padrão"><text:span text:style-name="T57">PARECER MINISTERIAL: SEM INTERESSE. <text:s/>(DRA.</text:span></text:span><text:span text:style-name="Fonte_20_parág._20_padrão"><text:span text:style-name="T64"> SÂMARA </text:span></text:span><text:span text:style-name="Fonte_20_parág._20_padrão"><text:span text:style-name="T68">A</text:span></text:span><text:span text:style-name="Fonte_20_parág._20_padrão"><text:span text:style-name="T64">SCAR SAUAIA)</text:span></text:span></text:p>
      <text:p text:style-name="P19"><text:span text:style-name="Strong_20_Emphasis"><text:span text:style-name="T76">25- APELAÇÃO CÍVEL N.º 0810722-86.2020.8.10.0040</text:span></text:span></text:p>
      <text:p text:style-name="P97"><text:span text:style-name="Strong_20_Emphasis"><text:span text:style-name="T80">APELANTE: </text:span></text:span><text:span text:style-name="T114">MUNIC</text:span><text:span text:style-name="T115">Í</text:span><text:span text:style-name="T114">PIO DE IMPERATRIZ</text:span></text:p>
      <text:p text:style-name="P97"><text:soft-page-break/><text:span text:style-name="Strong_20_Emphasis"><text:span text:style-name="T114">PROCURADOR: </text:span></text:span><text:span text:style-name="T114">JUCELINO PEREIRA DA SILVA</text:span></text:p>
      <text:p text:style-name="P97"><text:span text:style-name="Strong_20_Emphasis"><text:span text:style-name="T80">APELADO: </text:span></text:span><text:span text:style-name="T114">GESSICA PRISCILA DOS SANTOS LEONEL</text:span></text:p>
      <text:p text:style-name="P69"><text:span text:style-name="Strong_20_Emphasis"><text:span text:style-name="T80">ADVOGADO:</text:span></text:span><text:span text:style-name="T80"> MARCOS PAULO AIRES (OAB/MA 16093)</text:span></text:p>
      <text:p text:style-name="P69"><text:span text:style-name="Strong_20_Emphasis"><text:span text:style-name="T80">RELATOR</text:span></text:span><text:span text:style-name="T80">: </text:span><text:span text:style-name="Strong_20_Emphasis"><text:span text:style-name="T80">DES. JOSÉ </text:span></text:span><text:span text:style-name="T80">DE RIBAMAR </text:span><text:span text:style-name="Strong_20_Emphasis"><text:span text:style-name="T80">CASTRO</text:span></text:span></text:p>
      <text:p text:style-name="P65"><text:span text:style-name="Fonte_20_parág._20_padrão"><text:span text:style-name="T57">PARECER MINISTERIAL: SEM INTERESSE. <text:s/>(DRA.</text:span></text:span><text:span text:style-name="Fonte_20_parág._20_padrão"><text:span text:style-name="T64"> SÂMARA </text:span></text:span><text:span text:style-name="Fonte_20_parág._20_padrão"><text:span text:style-name="T68">A</text:span></text:span><text:span text:style-name="Fonte_20_parág._20_padrão"><text:span text:style-name="T64">SCAR SAUAIA)</text:span></text:span></text:p>
      <text:p text:style-name="P19"><text:span text:style-name="Strong_20_Emphasis"><text:span text:style-name="T76">26- </text:span></text:span><text:span text:style-name="Strong_20_Emphasis"><text:span text:style-name="T98">AGRAVO DE INSTRUMENTO Nº. 0814226-89.2021.8.10.0000 – SÃO LUÍS</text:span></text:span></text:p>
      <text:p text:style-name="P99"><text:span text:style-name="Strong_20_Emphasis"><text:span text:style-name="T99">AGRAVANTE</text:span></text:span><text:span text:style-name="T99">: ESTADO DO MARANHÃO</text:span></text:p>
      <text:p text:style-name="P97"><text:span text:style-name="Strong_20_Emphasis"><text:span text:style-name="T99">PROCURADOR</text:span></text:span><text:span text:style-name="T99">: </text:span><text:span text:style-name="T100">DENILSON SOUZA DOS REIS ALMEIDA</text:span></text:p>
      <text:p text:style-name="P96"><text:span text:style-name="Strong_20_Emphasis"><text:span text:style-name="T99">AGRAVADO</text:span></text:span><text:span text:style-name="T99">: CLODOMIR BORGES MOREIRA LIMA</text:span></text:p>
      <text:p text:style-name="P96"><text:span text:style-name="Strong_20_Emphasis"><text:span text:style-name="T99">ADVOGADO</text:span></text:span><text:span text:style-name="T99">: PAULO ROBERTO COSTA MIRANDA</text:span><text:span text:style-name="T100"> </text:span><text:span text:style-name="T99">(OAB/MA 765)</text:span></text:p>
      <text:p text:style-name="P97"><text:span text:style-name="Strong_20_Emphasis"><text:span text:style-name="T99">RELATOR: </text:span></text:span><text:span text:style-name="T99">DES. </text:span><text:span text:style-name="Strong_20_Emphasis"><text:span text:style-name="T99">JOSÉ</text:span></text:span><text:span text:style-name="T99"> DE RIBAMAR </text:span><text:span text:style-name="Strong_20_Emphasis"><text:span text:style-name="T99">CASTRO</text:span></text:span></text:p>
      <text:p text:style-name="P94"><text:span text:style-name="Fonte_20_parág._20_padrão"><text:span text:style-name="T96">PARECER MINISTERIAL: PELO CONHECIMENTO E IMPROVIMENTO. (DR.</text:span></text:span><text:span text:style-name="Fonte_20_parág._20_padrão"><text:span text:style-name="T97"> JOAQUIM </text:span></text:span><text:span text:style-name="Strong_20_Emphasis"><text:span text:style-name="T97">HENRIQUE DE CARVALHO LOBATO)</text:span></text:span></text:p>
      <text:p text:style-name="P19"><text:span text:style-name="Strong_20_Emphasis"><text:span text:style-name="T76">27- APELAÇÃO CÍVEL N.º 0808257-32.2017.8.10.0001 – SÃO LUÍS</text:span></text:span></text:p>
      <text:p text:style-name="P135"><text:span text:style-name="Strong_20_Emphasis"><text:span text:style-name="T80">APELANTE</text:span></text:span><text:span text:style-name="T80">: ITAMAR SANTOS PONTES JÚNIOR E OUTROS</text:span></text:p>
      <text:p text:style-name="P135"><text:span text:style-name="Strong_20_Emphasis"><text:span text:style-name="T80">ADVOGADOS:</text:span></text:span><text:span text:style-name="T80"> MARCOS AURÉLIO BARROS SERRA (OAB/MA 8.181) OUTROS</text:span></text:p>
      <text:p text:style-name="P8"><text:span text:style-name="Strong_20_Emphasis"><text:span text:style-name="T80">APELADA</text:span></text:span><text:span text:style-name="T80">: NILDE LAURA BELO COSTA</text:span></text:p>
      <text:p text:style-name="P8"><text:span text:style-name="Strong_20_Emphasis"><text:span text:style-name="T80">DEF. PÚBLICO:</text:span></text:span><text:span text:style-name="T80"> WERTHER DE MORAES LIMA JÚNIOR</text:span></text:p>
      <text:p text:style-name="P8"><text:span text:style-name="Strong_20_Emphasis"><text:span text:style-name="T80">RELATOR: DES. JOSÉ</text:span></text:span><text:span text:style-name="T80"> DE RIBAMAR </text:span><text:span text:style-name="Strong_20_Emphasis"><text:span text:style-name="T80">CASTRO</text:span></text:span></text:p>
      <text:p text:style-name="P94"><text:span text:style-name="Fonte_20_parág._20_padrão"><text:span text:style-name="T57">PARECER MINISTERIAL: SEM INTERESSE. (DR. TEODORO PERES NETO</text:span></text:span><text:span text:style-name="Strong_20_Emphasis"><text:span text:style-name="T64">)</text:span></text:span></text:p>
      <text:p text:style-name="P46"><text:span text:style-name="Strong_20_Emphasis"><text:span text:style-name="T76">28- EMBARGOS DE DECLARAÇÃO NA APELAÇÃO CÍVEL N.º</text:span></text:span><text:span text:style-name="Strong_20_Emphasis"><text:span text:style-name="T19"> 0000157-71.2016.8.10.0029</text:span></text:span></text:p>
      <text:p text:style-name="P41"><text:span text:style-name="Strong_20_Emphasis"><text:span text:style-name="T80">EMBARGANTE: </text:span></text:span><text:span text:style-name="T80">EQUATORIAL MARANHÃO DISTRIBUIDORA DE ENERGIA S/A</text:span></text:p>
      <text:p text:style-name="P41"><text:span text:style-name="Strong_20_Emphasis"><text:span text:style-name="T80">ADVOGADOS: </text:span></text:span><text:span text:style-name="T80">ADEMILTON CIPRIANO DE SOUSA (OAB/MA 11.709-A) E OUTRO</text:span></text:p>
      <text:p text:style-name="P41"><text:span text:style-name="Strong_20_Emphasis"><text:span text:style-name="T80">EMBARGADOS: </text:span></text:span><text:span text:style-name="T80">ALISSON DE ABREU ALMEIDA E OUTRA</text:span></text:p>
      <text:p text:style-name="P41"><text:span text:style-name="Strong_20_Emphasis"><text:span text:style-name="T80">ADVOGADOS: </text:span></text:span><text:span text:style-name="T80">CARLOS JOSÉ LUNA DOS SANTOS PINHEIRO (OAB/MA 7452) E OUTROS</text:span></text:p>
      <text:p text:style-name="P50"><text:span text:style-name="Strong_20_Emphasis"><text:span text:style-name="T80">RELATOR: DES. JOSÉ </text:span></text:span><text:span text:style-name="T80">DE RIBAMAR </text:span><text:span text:style-name="Strong_20_Emphasis"><text:span text:style-name="T80">CASTRO </text:span></text:span></text:p>
      <text:p text:style-name="P19"><text:soft-page-break/><text:span text:style-name="Strong_20_Emphasis"><text:span text:style-name="T76">29- APELAÇÃO CÍVEL N.º 0007849-55.2009.8.10.0001 – SÃO LUÍS</text:span></text:span></text:p>
      <text:p text:style-name="P124"><text:span text:style-name="Strong_20_Emphasis"><text:span text:style-name="T80">APELANTE: </text:span></text:span><text:span text:style-name="T80">JOILMA DE JESUS FERNANDES DA CUNHA</text:span></text:p>
      <text:p text:style-name="P124"><text:span text:style-name="Strong_20_Emphasis"><text:span text:style-name="T80">ADVOGADO:</text:span></text:span><text:span text:style-name="T80"> SEBASTIÃO DA CRUZ MOREIRA</text:span><text:span text:style-name="Strong_20_Emphasis"><text:span text:style-name="T80"> </text:span></text:span><text:span text:style-name="T80">(OAB/MA 4.714) </text:span></text:p>
      <text:p text:style-name="P9"><text:span text:style-name="Strong_20_Emphasis"><text:span text:style-name="T80">APELADOS: </text:span></text:span><text:span text:style-name="T80">DUVEL DISTRIBUIDORA DE VEÍCULOS E PEÇAS LTDA E FORD MOTOR COMPANY BRASIL LTDA.</text:span></text:p>
      <text:p text:style-name="P9"><text:span text:style-name="Strong_20_Emphasis"><text:span text:style-name="T80">ADVOGADOS: </text:span></text:span><text:span text:style-name="T80">RAUCIANA FERREIRA DE SOUZA (OAB/MA 19.586), CELSO DE FARIAS MONTEIRO (OAB/MA 18.161-A)</text:span></text:p>
      <text:p text:style-name="P9"><text:span text:style-name="Strong_20_Emphasis"><text:span text:style-name="T80">RELATOR:</text:span></text:span><text:span text:style-name="T80"> DES.</text:span><text:span text:style-name="Strong_20_Emphasis"><text:span text:style-name="T80"> JOSÉ</text:span></text:span><text:span text:style-name="T80"> DE RIBAMAR </text:span><text:span text:style-name="Strong_20_Emphasis"><text:span text:style-name="T80">CASTRO</text:span></text:span></text:p>
      <text:p text:style-name="P94"><text:span text:style-name="Fonte_20_parág._20_padrão"><text:span text:style-name="T57">PARECER MINISTERIAL: SEM INTERESSE. (DR.</text:span></text:span><text:span text:style-name="Fonte_20_parág._20_padrão"><text:span text:style-name="T64"> JOAQUIM </text:span></text:span><text:span text:style-name="Strong_20_Emphasis"><text:span text:style-name="T64">HENRIQUE DE CARVALHO LOBATO)</text:span></text:span></text:p>
      <text:p text:style-name="P19"><text:span text:style-name="Strong_20_Emphasis"><text:span text:style-name="T76">30- APELAÇÃO CÍVEL N.º 0800836-35.2021.8.10.0038 – JOÃO LISBOA</text:span></text:span></text:p>
      <text:p text:style-name="P82"><text:span text:style-name="Strong_20_Emphasis"><text:span text:style-name="T80">APELANTE:</text:span></text:span><text:span text:style-name="T80"> ZIRLENE OLIVEIRA FERREIRA </text:span></text:p>
      <text:p text:style-name="P129">ADVOGADA: <text:span text:style-name="T2">NELCILENE LIMA PESSOA BARBOSA</text:span> (OAB/MA 16.616)</text:p>
      <text:p text:style-name="P130"><text:span text:style-name="Strong_20_Emphasis"><text:span text:style-name="T80">APELADO: BANCO BRADESCO S/A</text:span></text:span></text:p>
      <text:p text:style-name="P130"><text:span text:style-name="Strong_20_Emphasis"><text:span text:style-name="T80">ADVOGADO: NELSON WILIANS FRATONI RODRIGUES (OAB/MA 9.348-A)</text:span></text:span></text:p>
      <text:p text:style-name="P21"><text:span text:style-name="Strong_20_Emphasis"><text:span text:style-name="T80">RELATOR: </text:span></text:span><text:span text:style-name="T80">DES.</text:span><text:span text:style-name="Strong_20_Emphasis"><text:span text:style-name="T80"> JOSÉ</text:span></text:span><text:span text:style-name="T80"> DE RIBAMAR </text:span><text:span text:style-name="Strong_20_Emphasis"><text:span text:style-name="T80">CASTRO</text:span></text:span></text:p>
      <text:p text:style-name="P94"><text:span text:style-name="Fonte_20_parág._20_padrão"><text:span text:style-name="T57">PARECER MINISTERIAL: SEM INTERESSE. (DR. TEODORO PERES NETO</text:span></text:span><text:span text:style-name="Strong_20_Emphasis"><text:span text:style-name="T64">)</text:span></text:span></text:p>
      <text:p text:style-name="P19"><text:span text:style-name="Strong_20_Emphasis"><text:span text:style-name="T76">31- </text:span></text:span><text:span text:style-name="Strong_20_Emphasis"><text:span text:style-name="T38">REMESSA NECESSÁRIA N.º 0811196-77.2020.8.10.0001 – SÃO LUÍS</text:span></text:span></text:p>
      <text:p text:style-name="P9"><text:span text:style-name="Strong_20_Emphasis"><text:span text:style-name="T39">REMETENTE: </text:span></text:span><text:span text:style-name="T39">JUIZ DE DIREITO DA 6ª VARA DA FAZENDA PÚBLICA DO TERMO JUDICIÁRIO DE SÃO LUÍS DA COMARCA DA ILHA</text:span></text:p>
      <text:p text:style-name="P9"><text:span text:style-name="Strong_20_Emphasis"><text:span text:style-name="T39">REQUERENTE: </text:span></text:span><text:span text:style-name="T39">VGX CONTACT CENTER NORTE MG LTDA</text:span></text:p>
      <text:p text:style-name="P9"><text:span text:style-name="Strong_20_Emphasis"><text:span text:style-name="T39">ADVOGADO:</text:span></text:span><text:span text:style-name="T39"> PEDRO GERALDES (OAB/MG 120.041) E OUTROS</text:span></text:p>
      <text:p text:style-name="P9"><text:span text:style-name="Strong_20_Emphasis"><text:span text:style-name="T39">REQUERIDO: </text:span></text:span><text:span text:style-name="T39">SECRETARIA DE SAÚDE DO ESTADO DO MARANHÃO</text:span></text:p>
      <text:p text:style-name="P9"><text:span text:style-name="Strong_20_Emphasis"><text:span text:style-name="T39">PROCURADOR: </text:span></text:span><text:span text:style-name="T39">CARLOS HENRIQUE FALCÃO DE LIMA</text:span></text:p>
      <text:p text:style-name="P9"><text:span text:style-name="Strong_20_Emphasis"><text:span text:style-name="T80">RELATOR: DES. JOSÉ </text:span></text:span><text:span text:style-name="T80">DE RIBAMAR </text:span><text:span text:style-name="Strong_20_Emphasis"><text:span text:style-name="T80">CASTRO</text:span></text:span></text:p>
      <text:p text:style-name="P94"><text:span text:style-name="Fonte_20_parág._20_padrão"><text:span text:style-name="T57">PARECER MINISTERIAL: PELO CONHECIMENTO E IMPROVIMENTO. (DR.</text:span></text:span><text:span text:style-name="Fonte_20_parág._20_padrão"><text:span text:style-name="T64"> JOAQUIM </text:span></text:span><text:span text:style-name="Strong_20_Emphasis"><text:span text:style-name="T64">HENRIQUE DE CARVALHO LOBATO)</text:span></text:span></text:p>
      <text:p text:style-name="P20"><text:span text:style-name="T82">32- </text:span><text:span text:style-name="Strong_20_Emphasis"><text:span text:style-name="T119">APELAÇÃO CÍVEL N.º 0000113-35.2017.8.10.0088</text:span></text:span></text:p>
      <text:p text:style-name="P97"><text:span text:style-name="Strong_20_Emphasis"><text:span text:style-name="T119">APELANTE: </text:span></text:span><text:span text:style-name="T114">BV FINANCEIRA SA CREDITOS FINANCIAMENTO E INVESTIMENTO</text:span></text:p>
      <text:p text:style-name="P118"><text:span text:style-name="Strong_20_Emphasis"><text:span text:style-name="T119">ADVOGADO:</text:span></text:span><text:span text:style-name="T119"> WILSON BELCHIOR (OAB/MA 11099-A)</text:span></text:p>
      <text:p text:style-name="P97"><text:span text:style-name="Strong_20_Emphasis"><text:span text:style-name="T119">APELADO:</text:span></text:span><text:span text:style-name="T119"> </text:span><text:span text:style-name="T114">ERIVALDO SENA MARTINS</text:span></text:p>
      <text:p text:style-name="P118"><text:span text:style-name="Strong_20_Emphasis"><text:span text:style-name="T119">ADVOGADO:</text:span></text:span><text:span text:style-name="T119"> HAROLDO DE CARVALHO RODRIGUES JUNIOR (OAB/MA 9656)</text:span></text:p>
      <text:p text:style-name="P96"><text:soft-page-break/><text:span text:style-name="Strong_20_Emphasis"><text:span text:style-name="T119">RELATOR</text:span></text:span><text:span text:style-name="T119">: </text:span><text:span text:style-name="Strong_20_Emphasis"><text:span text:style-name="T119">DES. JOSÉ </text:span></text:span><text:span text:style-name="T119">DE RIBAMAR </text:span><text:span text:style-name="Strong_20_Emphasis"><text:span text:style-name="T119">CASTRO</text:span></text:span></text:p>
      <text:p text:style-name="P89"><text:span text:style-name="Fonte_20_parág._20_padrão"><text:span text:style-name="T101">PARECER MINISTERIAL: SEM INTERESSE. (DR. TEODORO PERES NETO</text:span></text:span><text:span text:style-name="Strong_20_Emphasis"><text:span text:style-name="T60">)</text:span></text:span></text:p>
      <text:p text:style-name="P20"><text:span text:style-name="T82">33- </text:span><text:span text:style-name="Strong_20_Emphasis"><text:span text:style-name="T80">AGRAVO INTERNO NA APELAÇÃO CÍVEL N.º 0819049-79.2016.8.10.0001</text:span></text:span><text:span text:style-name="T80"> </text:span><text:span text:style-name="Strong_20_Emphasis"><text:span text:style-name="T80">– SÃO LUÍS</text:span></text:span></text:p>
      <text:p text:style-name="P84"><text:span text:style-name="Strong_20_Emphasis"><text:span text:style-name="T80">AGRAVANTE:</text:span></text:span><text:span text:style-name="T80"> LUIZ HENRIQUE FALCÃO TEIXEIRA</text:span></text:p>
      <text:p text:style-name="P87"><text:span text:style-name="Strong_20_Emphasis"><text:span text:style-name="T80">ADVOGADOS: </text:span></text:span><text:span text:style-name="T80">THIAGO HENRIQUE DE SOUSA TEIXEIRA (OAB/MA 10.012) E OUTROS</text:span></text:p>
      <text:p text:style-name="P84"><text:span text:style-name="Strong_20_Emphasis"><text:span text:style-name="T80">AGRAVADO: </text:span></text:span><text:span text:style-name="T80">ESTADO DO MARANHÃO</text:span></text:p>
      <text:p text:style-name="P85"><text:span text:style-name="Strong_20_Emphasis"><text:span text:style-name="T80">PROCURADOR: JOÃO VICTOR HOLANDA DO AMARAL</text:span></text:span></text:p>
      <text:p text:style-name="P117"><text:span text:style-name="Strong_20_Emphasis"><text:span text:style-name="T80">RELATOR: DES. JOSÉ </text:span></text:span><text:span text:style-name="T80">DE RIBAMAR</text:span><text:span text:style-name="Strong_20_Emphasis"><text:span text:style-name="T80"> CASTRO</text:span></text:span></text:p>
      <text:p text:style-name="P100"><text:span text:style-name="T82">34- </text:span><text:span text:style-name="Strong_20_Emphasis"><text:span text:style-name="T20">APELAÇÃO N.</text:span></text:span><text:span text:style-name="Strong_20_Emphasis"><text:span text:style-name="T23">º</text:span></text:span><text:span text:style-name="Strong_20_Emphasis"><text:span text:style-name="T20"> 0800050-41.2018.8.10.0120 - SÃO BENTO</text:span></text:span></text:p>
      <text:p text:style-name="P96"><text:span text:style-name="Strong_20_Emphasis"><text:span text:style-name="T20">APELANTE:</text:span></text:span><text:span text:style-name="T20"> JOSÉ ANTONIO MOREIRA</text:span></text:p>
      <text:p text:style-name="P96"><text:span text:style-name="Strong_20_Emphasis"><text:span text:style-name="T20">ADVOGADO: </text:span></text:span><text:span text:style-name="T20">CARLOS WELLINGTON MENDES AROUCHA (OAB MA 10576)</text:span></text:p>
      <text:p text:style-name="P96"><text:span text:style-name="Strong_20_Emphasis"><text:span text:style-name="T20">RELATOR: </text:span></text:span><text:span text:style-name="T20">DESEMBARGADOR </text:span><text:span text:style-name="Strong_20_Emphasis"><text:span text:style-name="T20">RAIMUNDO </text:span></text:span><text:span text:style-name="T20">JOSÉ</text:span><text:span text:style-name="Strong_20_Emphasis"><text:span text:style-name="T20"> BARROS </text:span></text:span><text:span text:style-name="T20">DE SOUSA</text:span></text:p>
      <text:p text:style-name="P95"><text:span text:style-name="Fonte_20_parág._20_padrão"><text:span text:style-name="T3">PARECER MINISTERIAL: PELO CONHECIMENTO E IMPROVIMENTO. (DR.</text:span></text:span><text:span text:style-name="Fonte_20_parág._20_padrão"><text:span text:style-name="T6"> JOAQUIM </text:span></text:span><text:span text:style-name="Strong_20_Emphasis"><text:span text:style-name="T6">HENRIQUE DE CARVALHO LOBATO)</text:span></text:span></text:p>
      <text:p text:style-name="P101"><text:span text:style-name="T83">35- </text:span><text:span text:style-name="Strong_20_Emphasis"><text:span text:style-name="T20">APELAÇÃO </text:span></text:span><text:span text:style-name="Strong_20_Emphasis"><text:span text:style-name="T23">N.º </text:span></text:span><text:span text:style-name="Strong_20_Emphasis"><text:span text:style-name="T20">0804850-27.2019.8.10.0040 - IMPERATRIZ</text:span></text:span></text:p>
      <text:p text:style-name="P96"><text:span text:style-name="Strong_20_Emphasis"><text:span text:style-name="T20">APELANTE:</text:span></text:span><text:span text:style-name="T20"> COMPANHIA DE SANEAMENTO AMBIENTAL DO MARANHÃO - CAEMA</text:span></text:p>
      <text:p text:style-name="P96"><text:span text:style-name="Strong_20_Emphasis"><text:span text:style-name="T20">ADVOGADO: </text:span></text:span><text:span text:style-name="T20">GEORGE LUCAS DUARTE DE MEIRELLES (OAB MA 15324)</text:span></text:p>
      <text:p text:style-name="P96"><text:span text:style-name="Strong_20_Emphasis"><text:span text:style-name="T20">APELADA:</text:span></text:span><text:span text:style-name="T20"> ÁGUA BRASIL SPE IMPERATRIZ 03 LTDA</text:span></text:p>
      <text:p text:style-name="P96"><text:span text:style-name="Strong_20_Emphasis"><text:span text:style-name="T20">ADVOGADO</text:span></text:span><text:span text:style-name="T20">: GUSTAVO AUGUSTO HANUM SARDINHA (OAB GO 23151)</text:span></text:p>
      <text:p text:style-name="P96"><text:span text:style-name="Strong_20_Emphasis"><text:span text:style-name="T20">RELATOR: </text:span></text:span><text:span text:style-name="T20">DESEMBARGADOR </text:span><text:span text:style-name="Strong_20_Emphasis"><text:span text:style-name="T20">RAIMUNDO </text:span></text:span><text:span text:style-name="T20">JOSÉ</text:span><text:span text:style-name="Strong_20_Emphasis"><text:span text:style-name="T20"> BARROS </text:span></text:span><text:span text:style-name="T20">DE SOUSA</text:span></text:p>
      <text:p text:style-name="P91"><text:span text:style-name="Fonte_20_parág._20_padrão"><text:span text:style-name="T53">PARECER MINISTERIAL: SEM INTERESSE. (DR.</text:span></text:span><text:span text:style-name="Fonte_20_parág._20_padrão"><text:span text:style-name="T60"> JOAQUIM </text:span></text:span><text:span text:style-name="Strong_20_Emphasis"><text:span text:style-name="T60">HENRIQUE DE CARVALHO LOBATO)</text:span></text:span></text:p>
      <text:p text:style-name="P101"><text:span text:style-name="T83">36- </text:span><text:span text:style-name="Strong_20_Emphasis"><text:span text:style-name="T20">APELAÇÃO CÍVEL </text:span></text:span><text:span text:style-name="Strong_20_Emphasis"><text:span text:style-name="T23">N.º </text:span></text:span><text:span text:style-name="Strong_20_Emphasis"><text:span text:style-name="T20">0801601-33.2020.8.10.0105 - PARNARAMA</text:span></text:span></text:p>
      <text:p text:style-name="P96"><text:span text:style-name="Strong_20_Emphasis"><text:span text:style-name="T20">APELANTE: </text:span></text:span><text:span text:style-name="T20">SEBASTIÃO TEIXEIRA</text:span></text:p>
      <text:p text:style-name="P96"><text:span text:style-name="Strong_20_Emphasis"><text:span text:style-name="T20">ADVOGADO</text:span></text:span><text:span text:style-name="T20">: RODRIGO LAECIO DA COSTA TORRES (OAB-MA 15.361-A) </text:span></text:p>
      <text:p text:style-name="P96"><text:soft-page-break/><text:span text:style-name="Strong_20_Emphasis"><text:span text:style-name="T20">APELADO: </text:span></text:span><text:span text:style-name="T20">BANCO BRADESCO S/A</text:span></text:p>
      <text:p text:style-name="P96"><text:span text:style-name="Strong_20_Emphasis"><text:span text:style-name="T20">ADVOGADO</text:span></text:span><text:span text:style-name="T20">: ANTÔNIO DE MORAES DOURADO NETO OAB/PE Nº 23.255</text:span></text:p>
      <text:p text:style-name="P96"><text:span text:style-name="Strong_20_Emphasis"><text:span text:style-name="T20">RELATOR: </text:span></text:span><text:span text:style-name="T20">DESEMBARGADOR </text:span><text:span text:style-name="Strong_20_Emphasis"><text:span text:style-name="T20">RAIMUNDO </text:span></text:span><text:span text:style-name="T20">JOSÉ</text:span><text:span text:style-name="Strong_20_Emphasis"><text:span text:style-name="T20"> BARROS </text:span></text:span><text:span text:style-name="T20">DE SOUSA</text:span></text:p>
      <text:p text:style-name="P68"><text:span text:style-name="Fonte_20_parág._20_padrão"><text:span text:style-name="T53">PARECER MINISTERIAL: SME INTERESSE. (DRA.</text:span></text:span><text:span text:style-name="Fonte_20_parág._20_padrão"><text:span text:style-name="T60"> SÂMARA </text:span></text:span><text:span text:style-name="Fonte_20_parág._20_padrão"><text:span text:style-name="T67">A</text:span></text:span><text:span text:style-name="Fonte_20_parág._20_padrão"><text:span text:style-name="T60">SCAR SAUAIA)</text:span></text:span></text:p>
      <text:p text:style-name="P22"><text:span text:style-name="T83">37- </text:span><text:span text:style-name="Strong_20_Emphasis"><text:span text:style-name="T20">APELAÇÃO </text:span></text:span><text:span text:style-name="Strong_20_Emphasis"><text:span text:style-name="T23">N.º</text:span></text:span><text:span text:style-name="Strong_20_Emphasis"><text:span text:style-name="T20"> 0005809-69.2016.8.10.0029 - CAXIAS</text:span></text:span></text:p>
      <text:p text:style-name="P96"><text:span text:style-name="Strong_20_Emphasis"><text:span text:style-name="T20">APELANTE: </text:span></text:span><text:span text:style-name="T20">BANCO DO BRASIL S.A</text:span></text:p>
      <text:p text:style-name="P96"><text:span text:style-name="Strong_20_Emphasis"><text:span text:style-name="T20">ADVOGADO:</text:span></text:span><text:span text:style-name="T20"> NELSON WILLIANS FRATONI RODRIGUES (OAB SP 128.341, OAB MA 9348-A)</text:span></text:p>
      <text:p text:style-name="P96"><text:span text:style-name="Strong_20_Emphasis"><text:span text:style-name="T20">APELADO: </text:span></text:span><text:span text:style-name="T20">FRANCISCO DE ASSIS LIRA</text:span></text:p>
      <text:p text:style-name="P96"><text:span text:style-name="Strong_20_Emphasis"><text:span text:style-name="T20">ADVOGADO: </text:span></text:span><text:span text:style-name="T20">JOSÉ MARIA MACHADO V. FILHO (OAB MA 6382)</text:span></text:p>
      <text:p text:style-name="P96"><text:span text:style-name="Strong_20_Emphasis"><text:span text:style-name="T20">RELATOR: </text:span></text:span><text:span text:style-name="T20">DESEMBARGADOR </text:span><text:span text:style-name="Strong_20_Emphasis"><text:span text:style-name="T20">RAIMUNDO </text:span></text:span><text:span text:style-name="T20">JOSÉ</text:span><text:span text:style-name="Strong_20_Emphasis"><text:span text:style-name="T20"> BARROS </text:span></text:span><text:span text:style-name="T20">DE SOUSA</text:span></text:p>
      <text:p text:style-name="P76"><text:span text:style-name="Fonte_20_parág._20_padrão"><text:span text:style-name="T102">PARECER MINISTERIAL: </text:span></text:span><text:span text:style-name="Fonte_20_parág._20_padrão"><text:span text:style-name="T101">SEM INTERESSE</text:span></text:span><text:span text:style-name="Fonte_20_parág._20_padrão"><text:span text:style-name="T102">. (DRA.</text:span></text:span><text:span text:style-name="Fonte_20_parág._20_padrão"><text:span text:style-name="T109"> TEREZINHA DE JESUS ANCHIETA GUERREIRO)</text:span></text:span></text:p>
      <text:p text:style-name="P22"><text:span text:style-name="T83">38- </text:span><text:span text:style-name="Strong_20_Emphasis"><text:span text:style-name="T20">AGRAVO DE INSTRUMENTO </text:span></text:span><text:span text:style-name="Strong_20_Emphasis"><text:span text:style-name="T23">N.º</text:span></text:span><text:span text:style-name="Strong_20_Emphasis"><text:span text:style-name="T20"> 0811736-94.2021.8.10.0000 - SÃO LUÍS</text:span></text:span></text:p>
      <text:p text:style-name="P96"><text:bookmark text:name="_heading=h.u1x2376f3zio"/><text:span text:style-name="Strong_20_Emphasis"><text:span text:style-name="T20">AGRAVANTE: </text:span></text:span><text:span text:style-name="T20">EQUATORIAL MARANHÃO DISTRIBUIDORA DE ENERGIA S.A. </text:span></text:p>
      <text:p text:style-name="P96"><text:span text:style-name="Strong_20_Emphasis"><text:span text:style-name="T20">ADVOGADOS: </text:span></text:span><text:span text:style-name="T20">DIEGO MENEZES SOARES (OAB/MA 10.021), CÉSAR HENRIQUE SANTOS PIRES FILHO (OAB/MA 8.470)</text:span></text:p>
      <text:p text:style-name="P96"><text:span text:style-name="Strong_20_Emphasis"><text:span text:style-name="T20">AGRAVADA: </text:span></text:span><text:span text:style-name="T20">ANEIDE DE JESUS LEITE DE MIRANDA</text:span></text:p>
      <text:p text:style-name="P96"><text:span text:style-name="Strong_20_Emphasis"><text:span text:style-name="T20">ADVOGADO: </text:span></text:span><text:span text:style-name="T20">JOSÉ DOS SANTOS FERREIRA SOBRINHO ADVOGADO OAB/MA 8085 </text:span></text:p>
      <text:p text:style-name="P96"><text:bookmark text:name="_heading=h.30j0zll"/><text:span text:style-name="Strong_20_Emphasis"><text:span text:style-name="T20">RELATOR: </text:span></text:span><text:span text:style-name="T20">DESEMBARGADOR </text:span><text:span text:style-name="Strong_20_Emphasis"><text:span text:style-name="T20">RAIMUNDO</text:span></text:span><text:span text:style-name="T20"> JOSÉ </text:span><text:span text:style-name="Strong_20_Emphasis"><text:span text:style-name="T20">BARROS </text:span></text:span><text:span text:style-name="T20">DE SOUSA </text:span></text:p>
      <text:p text:style-name="P90"><text:span text:style-name="Fonte_20_parág._20_padrão"><text:span text:style-name="T101">PARECER MINISTERIAL: SEM INTERESSE. (DR.</text:span></text:span><text:span text:style-name="Fonte_20_parág._20_padrão"><text:span text:style-name="T108"> JOAQUIM </text:span></text:span><text:span text:style-name="Strong_20_Emphasis"><text:span text:style-name="T60">HENRIQUE DE CARVALHO LOBATO)</text:span></text:span></text:p>
      <text:p text:style-name="P22"><text:span text:style-name="T83">39- </text:span><text:span text:style-name="Strong_20_Emphasis"><text:span text:style-name="T20">EMBARGOS DE DECLARAÇÃO EM AGRAVO DE INSTRUMENTO </text:span></text:span><text:span text:style-name="Strong_20_Emphasis"><text:span text:style-name="T23">N.º </text:span></text:span><text:span text:style-name="Strong_20_Emphasis"><text:span text:style-name="T20">0801739-87.2021.8.10.0000 - PIO XII</text:span></text:span></text:p>
      <text:p text:style-name="P96"><text:span text:style-name="Strong_20_Emphasis"><text:span text:style-name="T20">EMBARGANTE:</text:span></text:span><text:span text:style-name="T20"> LIMA MATOS IRMÃOS LTDA - ME, REPRESENTADA POR ANDERSON WESLEY LIMA MATOS</text:span></text:p>
      <text:p text:style-name="P96"><text:span text:style-name="Strong_20_Emphasis"><text:span text:style-name="T20">ADVOGADA: </text:span></text:span><text:span text:style-name="T20">ALICE MARIA SALMITO CAVALCANTI (OAB MA 9699-A)</text:span></text:p>
      <text:p text:style-name="P96"><text:span text:style-name="Strong_20_Emphasis"><text:span text:style-name="T20">EMBARGADO: </text:span></text:span><text:span text:style-name="T20">MINISTÉRIO PÚBLICO DO ESTADO DO MARANHÃO</text:span></text:p>
      <text:p text:style-name="P96"><text:soft-page-break/><text:span text:style-name="Strong_20_Emphasis"><text:span text:style-name="T20">PROMOTOR DE JUSTIÇA: </text:span></text:span><text:span text:style-name="T20">THIAGO LIMA AGUIAR</text:span></text:p>
      <text:p text:style-name="P114"><text:span text:style-name="Strong_20_Emphasis"><text:span text:style-name="T20">RELATOR: </text:span></text:span><text:span text:style-name="T20">DESEMBARGADOR </text:span><text:span text:style-name="Strong_20_Emphasis"><text:span text:style-name="T20">RAIMUNDO</text:span></text:span><text:span text:style-name="T20"> JOSÉ </text:span><text:span text:style-name="Strong_20_Emphasis"><text:span text:style-name="T20">BARROS </text:span></text:span><text:span text:style-name="T20">DE SOUSA </text:span></text:p>
      <text:p text:style-name="P22"><text:span text:style-name="T83">40- </text:span><text:span text:style-name="Strong_20_Emphasis"><text:span text:style-name="T20">EMBARGOS DE DECLARAÇÃO EM APELAÇÃO CÍVEL </text:span></text:span><text:span text:style-name="Strong_20_Emphasis"><text:span text:style-name="T23">N.º</text:span></text:span><text:span text:style-name="Strong_20_Emphasis"><text:span text:style-name="T20"> 0810556-54.2020.8.10.0040</text:span></text:span></text:p>
      <text:p text:style-name="P96"><text:span text:style-name="Strong_20_Emphasis"><text:span text:style-name="T20">EMBARGANTE: </text:span></text:span><text:span text:style-name="T20">MUNICÍPIO DE IMPERATRIZ</text:span></text:p>
      <text:p text:style-name="P96"><text:span text:style-name="Strong_20_Emphasis"><text:span text:style-name="T20">PROCURADOR: </text:span></text:span><text:span text:style-name="T20">DANILO MACEDO MAGALHÃES </text:span></text:p>
      <text:p text:style-name="P96"><text:span text:style-name="Strong_20_Emphasis"><text:span text:style-name="T20">EMBARGADO: </text:span></text:span><text:span text:style-name="T20">SUSY CARDOSO DE CARVALHO</text:span></text:p>
      <text:p text:style-name="P96"><text:span text:style-name="Strong_20_Emphasis"><text:span text:style-name="T20">ADVOGADO:</text:span></text:span><text:span text:style-name="T20"> MARCOS PAULO AIRES OAB/MA 16.093</text:span></text:p>
      <text:p text:style-name="P114"><text:span text:style-name="Strong_20_Emphasis"><text:span text:style-name="T20">RELATOR: </text:span></text:span><text:span text:style-name="T20">DESEMBARGADOR </text:span><text:span text:style-name="Strong_20_Emphasis"><text:span text:style-name="T20">RAIMUNDO </text:span></text:span><text:span text:style-name="T20">JOSÉ</text:span><text:span text:style-name="Strong_20_Emphasis"><text:span text:style-name="T20"> BARROS </text:span></text:span><text:span text:style-name="T20">DE SOUSA</text:span></text:p>
      <text:p text:style-name="P22"><text:span text:style-name="T83">41- </text:span><text:span text:style-name="Strong_20_Emphasis"><text:span text:style-name="T20">AGRAVO INTERNO EM APELAÇÃO CÍVEL N.º 0002522-78.2014.8.10.0123 </text:span></text:span></text:p>
      <text:p text:style-name="P96"><text:span text:style-name="Strong_20_Emphasis"><text:span text:style-name="T20">AGRAVANTE: </text:span></text:span><text:span text:style-name="T20">BANCO BRADESCO S/A </text:span></text:p>
      <text:p text:style-name="P96"><text:span text:style-name="Strong_20_Emphasis"><text:span text:style-name="T20">ADVOGADO: </text:span></text:span><text:span text:style-name="T20">WILSON SALES BELCHIOR OAB/ MA 11.099-A</text:span></text:p>
      <text:p text:style-name="P96"><text:span text:style-name="Strong_20_Emphasis"><text:span text:style-name="T20">AGRAVADA: </text:span></text:span><text:span text:style-name="T20">MARIA SOARES DA CONCEIÇÃO</text:span></text:p>
      <text:p text:style-name="P96"><text:span text:style-name="Strong_20_Emphasis"><text:span text:style-name="T20">ADVOGADO:</text:span></text:span><text:span text:style-name="T20"> JOSÉ MARCIO DA SILVA PEREIRA (OABMA 13978-A) </text:span></text:p>
      <text:p text:style-name="P114"><text:span text:style-name="Strong_20_Emphasis"><text:span text:style-name="T20">RELATOR: </text:span></text:span><text:span text:style-name="T20">DESEMBARGADOR</text:span><text:span text:style-name="Strong_20_Emphasis"><text:span text:style-name="T20"> RAIMUNDO </text:span></text:span><text:span text:style-name="T20">JOSÉ</text:span><text:span text:style-name="Strong_20_Emphasis"><text:span text:style-name="T20"> BARROS </text:span></text:span><text:span text:style-name="T20">DE SOUSA </text:span></text:p>
      <text:p text:style-name="P22"><text:span text:style-name="T83">42- </text:span><text:span text:style-name="Strong_20_Emphasis"><text:span text:style-name="T20">EMBARGOS DE DECLARAÇÃO EM APELAÇÃO CÍVEL </text:span></text:span><text:span text:style-name="Strong_20_Emphasis"><text:span text:style-name="T23">N.º </text:span></text:span><text:span text:style-name="Strong_20_Emphasis"><text:span text:style-name="T20">0807446-47.2020.8.10.0040 - IMPERATRIZ</text:span></text:span></text:p>
      <text:p text:style-name="P96"><text:span text:style-name="Strong_20_Emphasis"><text:span text:style-name="T20">EMBARGANTE: </text:span></text:span><text:span text:style-name="T20">MUNICÍPIO DE IMPERATRIZ/MA</text:span></text:p>
      <text:p text:style-name="P96"><text:span text:style-name="Strong_20_Emphasis"><text:span text:style-name="T20">PROCURADORA: </text:span></text:span><text:span text:style-name="T20">ALESSANDRA BELFORT BRAGA</text:span></text:p>
      <text:p text:style-name="P96"><text:span text:style-name="Strong_20_Emphasis"><text:span text:style-name="T20">EMBARGADA: </text:span></text:span><text:span text:style-name="T20">MARIA RITA FERREIRA DE SOUZA</text:span></text:p>
      <text:p text:style-name="P96"><text:span text:style-name="Strong_20_Emphasis"><text:span text:style-name="T20">ADVOGADO: </text:span></text:span><text:span text:style-name="T20">GLEYDSON COSTA DUARTE DE ASSUNÇÃO OAB/MA 17.398</text:span></text:p>
      <text:p text:style-name="P114"><text:span text:style-name="Strong_20_Emphasis"><text:span text:style-name="T20">RELATOR: </text:span></text:span><text:span text:style-name="T20">DESEMBARGADOR </text:span><text:span text:style-name="Strong_20_Emphasis"><text:span text:style-name="T20">RAIMUNDO </text:span></text:span><text:span text:style-name="T20">JOSÉ</text:span><text:span text:style-name="Strong_20_Emphasis"><text:span text:style-name="T20"> BARROS </text:span></text:span><text:span text:style-name="T20">DE SOUSA</text:span></text:p>
      <text:p text:style-name="P26"><text:span text:style-name="T83">43- </text:span><text:span text:style-name="Strong_20_Emphasis"><text:span text:style-name="T80">EMBARGOS DE DECLARAÇÃO EM APELAÇÃO CÍVEL </text:span></text:span><text:span text:style-name="Strong_20_Emphasis"><text:span text:style-name="T23">N.º</text:span></text:span><text:span text:style-name="Strong_20_Emphasis"><text:span text:style-name="T80"> 0001391-84.2014.8.10.0053 </text:span></text:span></text:p>
      <text:p text:style-name="P96"><text:span text:style-name="Strong_20_Emphasis"><text:span text:style-name="T80">EMBARGANTE: </text:span></text:span><text:span text:style-name="T80">SEGURADORA LÍDER DOS CONSÓRCIOS DO SEGURO DPVAT S/A </text:span></text:p>
      <text:p text:style-name="P96"><text:span text:style-name="Strong_20_Emphasis"><text:span text:style-name="T80">ADVOGADA: </text:span></text:span><text:span text:style-name="T80">ROBERTA MENEZES COELHO DE SOUZA OAB/MA 10.527-A</text:span></text:p>
      <text:p text:style-name="P96"><text:soft-page-break/><text:span text:style-name="Strong_20_Emphasis"><text:span text:style-name="T80">EMBARGADA: </text:span></text:span><text:span text:style-name="T80">I. O. L. REPRESENTADO POR FRANCISCA DAS CHAGAS MARQUES DE OLIVEIRA </text:span></text:p>
      <text:p text:style-name="P96"><text:span text:style-name="Strong_20_Emphasis"><text:span text:style-name="T80">ADVOGADA: </text:span></text:span><text:span text:style-name="T80">KEILA ALVES DE SOUSA FONSECA OAB/MA 7742-A</text:span></text:p>
      <text:p text:style-name="P114"><text:span text:style-name="Strong_20_Emphasis"><text:span text:style-name="T20">RELATOR: </text:span></text:span><text:span text:style-name="T20">DESEMBARGADOR </text:span><text:span text:style-name="Strong_20_Emphasis"><text:span text:style-name="T20">RAIMUNDO</text:span></text:span><text:span text:style-name="T20"> JOSÉ </text:span><text:span text:style-name="Strong_20_Emphasis"><text:span text:style-name="T20">BARROS </text:span></text:span><text:span text:style-name="T20">DE SOUSA </text:span></text:p>
      <text:p text:style-name="P26"><text:span text:style-name="T83">44- </text:span><text:span text:style-name="Strong_20_Emphasis"><text:span text:style-name="T40">APELAÇÃO CÍVEL </text:span></text:span><text:span text:style-name="Strong_20_Emphasis"><text:span text:style-name="T23">N.º</text:span></text:span><text:span text:style-name="Strong_20_Emphasis"><text:span text:style-name="T40"> 0000942-34.2016.8.10.0061 - VIANA</text:span></text:span></text:p>
      <text:p text:style-name="P9"><text:span text:style-name="Strong_20_Emphasis"><text:span text:style-name="T80">1º APELANTE/ 2º APELADO:</text:span></text:span><text:span text:style-name="T80"> </text:span><text:span text:style-name="Strong_20_Emphasis"><text:span text:style-name="T80">BANCO PAN S/A</text:span></text:span></text:p>
      <text:p text:style-name="P9"><text:span text:style-name="Strong_20_Emphasis"><text:span text:style-name="T80">ADVOGADO:</text:span></text:span><text:span text:style-name="T80"> EDUARDO CHALFIN (OAB/MA 15.819-A)</text:span></text:p>
      <text:p text:style-name="P9"><text:span text:style-name="Strong_20_Emphasis"><text:span text:style-name="T80">1º APELADO/ 2º APELANTE:</text:span></text:span><text:span text:style-name="T80"> </text:span><text:span text:style-name="Strong_20_Emphasis"><text:span text:style-name="T80">FRANCISCO SILVA MORAES</text:span></text:span></text:p>
      <text:p text:style-name="P9"><text:span text:style-name="Strong_20_Emphasis"><text:span text:style-name="T80">ADVOGADO: </text:span></text:span><text:span text:style-name="T80">FLAVIO HENRIQUE AIRES PINTO (OAB/MA 8.672)</text:span></text:p>
      <text:p text:style-name="P110"><text:span text:style-name="Strong_20_Emphasis"><text:span text:style-name="T80">RELATOR: DESEMBARGADOR</text:span></text:span><text:span text:style-name="T80"> </text:span><text:span text:style-name="Strong_20_Emphasis"><text:span text:style-name="T80">RAIMUNDO </text:span></text:span><text:span text:style-name="T80">JOSÉ </text:span><text:span text:style-name="Strong_20_Emphasis"><text:span text:style-name="T80">BARROS </text:span></text:span><text:span text:style-name="T80">DE SOUSA</text:span></text:p>
      <text:p text:style-name="P59"><text:span text:style-name="Fonte_20_parág._20_padrão"><text:span text:style-name="T101">PARECER MINISTERIAL: SEM INTERESSE. (DRA.</text:span></text:span><text:span text:style-name="Fonte_20_parág._20_padrão"><text:span text:style-name="T108"> SÂMARA </text:span></text:span><text:span text:style-name="Fonte_20_parág._20_padrão"><text:span text:style-name="T113">A</text:span></text:span><text:span text:style-name="Fonte_20_parág._20_padrão"><text:span text:style-name="T108">SCAR SAUAIA)</text:span></text:span></text:p>
      <text:p text:style-name="P26"><text:span text:style-name="T84">45- </text:span><text:span text:style-name="Strong_20_Emphasis"><text:span text:style-name="T40">APELAÇÃO CÍVEL </text:span></text:span><text:span text:style-name="Strong_20_Emphasis"><text:span text:style-name="T23">N.º</text:span></text:span><text:span text:style-name="Strong_20_Emphasis"><text:span text:style-name="T40"> 0001524-19.2014.8.10.0024 - BACABAL</text:span></text:span></text:p>
      <text:p text:style-name="P9"><text:span text:style-name="Strong_20_Emphasis"><text:span text:style-name="T80">APELANTE:</text:span></text:span><text:span text:style-name="T80"> </text:span><text:span text:style-name="Strong_20_Emphasis"><text:span text:style-name="T80">FRANCISCO SILVA PINTO</text:span></text:span></text:p>
      <text:p text:style-name="P9"><text:span text:style-name="Strong_20_Emphasis"><text:span text:style-name="T80">ADVOGADO:</text:span></text:span><text:span text:style-name="T80"> ANTONIO VILMÁRIO DE OLIVEIRA (OAB/MA 5475-A)</text:span></text:p>
      <text:p text:style-name="P9"><text:span text:style-name="Strong_20_Emphasis"><text:span text:style-name="T80">APELADO:</text:span></text:span><text:span text:style-name="T80"> </text:span><text:span text:style-name="Strong_20_Emphasis"><text:span text:style-name="T80">SEGURADORA LIDER DO CONSORCIO DO SEGURO - DPVAT</text:span></text:span></text:p>
      <text:p text:style-name="P9"><text:span text:style-name="Strong_20_Emphasis"><text:span text:style-name="T80">ADVOGADO: RODRIGO AYRES MARTINS DE OLIVEIRA (OAB/MA 13.569-A)</text:span></text:span></text:p>
      <text:p text:style-name="P110"><text:span text:style-name="Strong_20_Emphasis"><text:span text:style-name="T80">RELATOR: DESEMBARGADOR</text:span></text:span><text:span text:style-name="T80"> </text:span><text:span text:style-name="Strong_20_Emphasis"><text:span text:style-name="T80">RAIMUNDO </text:span></text:span><text:span text:style-name="T80">JOSÉ </text:span><text:span text:style-name="Strong_20_Emphasis"><text:span text:style-name="T80">BARROS </text:span></text:span><text:span text:style-name="T80">DE SOUSA</text:span></text:p>
      <text:p text:style-name="P59"><text:span text:style-name="Fonte_20_parág._20_padrão"><text:span text:style-name="T101">PARECER MINISTERIAL: SEM INTERESSE. (DRA.</text:span></text:span><text:span text:style-name="Fonte_20_parág._20_padrão"><text:span text:style-name="T108"> SÂMARA </text:span></text:span><text:span text:style-name="Fonte_20_parág._20_padrão"><text:span text:style-name="T113">A</text:span></text:span><text:span text:style-name="Fonte_20_parág._20_padrão"><text:span text:style-name="T108">SCAR SAUAIA)</text:span></text:span></text:p>
      <text:p text:style-name="P23"><text:span text:style-name="T84">46- </text:span><text:span text:style-name="Strong_20_Emphasis"><text:span text:style-name="T40">APELAÇÃO CÍVEL </text:span></text:span><text:span text:style-name="Strong_20_Emphasis"><text:span text:style-name="T23">N.º </text:span></text:span><text:span text:style-name="Strong_20_Emphasis"><text:span text:style-name="T20">0000651-11.2016.8.10.0101 – MONÇÃO</text:span></text:span></text:p>
      <text:p text:style-name="P9"><text:span text:style-name="Strong_20_Emphasis"><text:span text:style-name="T80">APELANTE:</text:span></text:span><text:span text:style-name="T80"> </text:span><text:span text:style-name="Strong_20_Emphasis"><text:span text:style-name="T20">HELIO DOS SANTOS</text:span></text:span></text:p>
      <text:p text:style-name="P9"><text:span text:style-name="Strong_20_Emphasis"><text:span text:style-name="T80">ADVOGADO:</text:span></text:span><text:span text:style-name="T80"> ERRICO EZEQUIEL FINIZOLA CAETANO (OAB/MA 9.403-A)</text:span></text:p>
      <text:p text:style-name="P9"><text:span text:style-name="Strong_20_Emphasis"><text:span text:style-name="T80">APELADO:</text:span></text:span><text:span text:style-name="T80"> </text:span><text:span text:style-name="Strong_20_Emphasis"><text:span text:style-name="T80">SEGURADORA LÍDER DOS CONSORCIOS DPVAT S/A</text:span></text:span></text:p>
      <text:p text:style-name="P9"><text:span text:style-name="Strong_20_Emphasis"><text:span text:style-name="T80">ADVOGADO: </text:span></text:span><text:span text:style-name="T80">ALVARO LUIZ DA COSTA FERNANDES (OAB/MA 11.735-A)</text:span></text:p>
      <text:p text:style-name="P110"><text:span text:style-name="Strong_20_Emphasis"><text:span text:style-name="T80">RELATOR: DESEMBARGADOR</text:span></text:span><text:span text:style-name="T80"> </text:span><text:span text:style-name="Strong_20_Emphasis"><text:span text:style-name="T80">RAIMUNDO </text:span></text:span><text:span text:style-name="T80">JOSÉ </text:span><text:span text:style-name="Strong_20_Emphasis"><text:span text:style-name="T80">BARROS </text:span></text:span><text:span text:style-name="T80">DE SOUSA</text:span></text:p>
      <text:p text:style-name="P51"><text:span text:style-name="Fonte_20_parág._20_padrão"><text:span text:style-name="T101">PARECER MINISTERIAL: SEM INTERESSE. (DR.</text:span></text:span><text:span text:style-name="Fonte_20_parág._20_padrão"><text:span text:style-name="T108"> TEODORO PERES NETO)</text:span></text:span></text:p>
      <text:p text:style-name="P24"><text:span text:style-name="T85">47- </text:span><text:span text:style-name="Strong_20_Emphasis"><text:span text:style-name="T119">APELAÇÃO CÍVEL N.º 0801867-64.2020.8.10.0058 – SÃO JOSÉ DE RIBAMAR</text:span></text:span></text:p>
      <text:p text:style-name="P16"><text:span text:style-name="Strong_20_Emphasis"><text:span text:style-name="T119">APELANTE:</text:span></text:span><text:span text:style-name="T80"> </text:span><text:span text:style-name="T119">ALDO DE JESUS</text:span></text:p>
      <text:p text:style-name="P125"><text:span text:style-name="Strong_20_Emphasis"><text:span text:style-name="T119">ADVOGADO:</text:span></text:span><text:span text:style-name="T80"> </text:span><text:span text:style-name="T119">MIGUEL NOJOSA VIEGAS (OAB/MA 8.562)</text:span></text:p>
      <text:p text:style-name="P16"><text:span text:style-name="Strong_20_Emphasis"><text:span text:style-name="T119">APELADO: </text:span></text:span><text:span text:style-name="T119">MUNICÍPIO DE SÃO JOSÉ DE RIBAMAR</text:span></text:p>
      <text:p text:style-name="P86"><text:span text:style-name="Strong_20_Emphasis"><text:span text:style-name="T119">ADVOGADAS:</text:span></text:span><text:span text:style-name="T80"> </text:span><text:span text:style-name="T119">FABIANA BORGNETH SILVA ANTUNES (OAB/MA 10.611) E NARAYANNA ÁUREA LOPES GOMES BASTOS (OAB/MA 15.315)</text:span></text:p>
      <text:p text:style-name="P9"><text:soft-page-break/><text:span text:style-name="Strong_20_Emphasis"><text:span text:style-name="T36">RELATOR: DES.</text:span></text:span><text:span text:style-name="Strong_20_Emphasis"><text:span text:style-name="T20"> </text:span></text:span><text:span text:style-name="Strong_20_Emphasis"><text:span text:style-name="T36">JOSÉ</text:span></text:span><text:span text:style-name="Strong_20_Emphasis"><text:span text:style-name="T20"> </text:span></text:span><text:span text:style-name="Strong_20_Emphasis"><text:span text:style-name="T36">DE RIBAMAR CASTRO</text:span></text:span></text:p>
      <text:p text:style-name="P55"><text:span text:style-name="Fonte_20_parág._20_padrão"><text:span text:style-name="T101">PARECER MINISTERIAL: SEM INTERESSE. (DRA.</text:span></text:span><text:span text:style-name="Fonte_20_parág._20_padrão"><text:span text:style-name="T108"> SÂMARA </text:span></text:span><text:span text:style-name="Fonte_20_parág._20_padrão"><text:span text:style-name="T113">A</text:span></text:span><text:span text:style-name="Fonte_20_parág._20_padrão"><text:span text:style-name="T108">SCAR SAUAIA)</text:span></text:span></text:p>
      <text:p text:style-name="P10"><text:span text:style-name="T86">4</text:span><text:span text:style-name="T93">8</text:span><text:span text:style-name="T86">- </text:span><text:span text:style-name="Strong_20_Emphasis"><text:span text:style-name="T80">AGRAVO DE INSTRUMENTO N.º 0807385-78.2021.8.10.0000 - SÃO LUÍS</text:span></text:span></text:p>
      <text:p text:style-name="P97"><text:span text:style-name="Strong_20_Emphasis"><text:span text:style-name="T80">AGRAVANTE</text:span></text:span><text:span text:style-name="T80">: ESTADO DO MARANHÃO</text:span></text:p>
      <text:p text:style-name="P96"><text:span text:style-name="Strong_20_Emphasis"><text:span text:style-name="T80">PROCURADORA</text:span></text:span><text:span text:style-name="T80">: </text:span><text:span text:style-name="T20">MARTHA JACKSON FRANCO DE SÁ MONTEIRO</text:span></text:p>
      <text:p text:style-name="P96"><text:span text:style-name="Strong_20_Emphasis"><text:span text:style-name="T80">AGRAVADO: </text:span></text:span><text:span text:style-name="T20">CLODOALDO SILVA PIRES</text:span></text:p>
      <text:p text:style-name="P96"><text:span text:style-name="Strong_20_Emphasis"><text:span text:style-name="T80">ADVOGADO: </text:span></text:span><text:span text:style-name="T20">THIAGO HENRIQUE DE SOUSA TEIXEIRA - OAB/MA Nº 10012 E OUTRO</text:span></text:p>
      <text:p text:style-name="P111"><text:span text:style-name="Strong_20_Emphasis"><text:span text:style-name="T20">RELATOR</text:span></text:span><text:span text:style-name="T20">: DESEMBARGADOR</text:span><text:span text:style-name="Strong_20_Emphasis"><text:span text:style-name="T20"> RAIMUNDO </text:span></text:span><text:span text:style-name="T20">JOSÉ</text:span><text:span text:style-name="Strong_20_Emphasis"><text:span text:style-name="T20"> BARROS </text:span></text:span><text:span text:style-name="T20">DE SOUSA</text:span></text:p>
      <text:p text:style-name="P79"><text:span text:style-name="Fonte_20_parág._20_padrão"><text:span text:style-name="T101">PARECER MINISTERIAL: </text:span></text:span><text:span text:style-name="Fonte_20_parág._20_padrão"><text:span text:style-name="T103">CONHECIMENTO E IMPROVIMENTO</text:span></text:span><text:span text:style-name="Fonte_20_parág._20_padrão"><text:span text:style-name="T101">. (DR.</text:span></text:span><text:span text:style-name="Fonte_20_parág._20_padrão"><text:span text:style-name="T108"> </text:span></text:span><text:span text:style-name="Fonte_20_parág._20_padrão"><text:span text:style-name="T110">JOSÉ HENRIQUE MARQUES MOREIRA</text:span></text:span><text:span text:style-name="Fonte_20_parág._20_padrão"><text:span text:style-name="T108">)</text:span></text:span></text:p>
      <text:p text:style-name="P26"><text:span text:style-name="T93">49</text:span><text:span text:style-name="T86">- <text:s/></text:span><text:span text:style-name="Strong_20_Emphasis"><text:span text:style-name="T20">APELAÇÃO CÍVEL </text:span></text:span><text:span text:style-name="Strong_20_Emphasis"><text:span text:style-name="T23">N.º</text:span></text:span><text:span text:style-name="Strong_20_Emphasis"><text:span text:style-name="T80"> </text:span></text:span><text:span text:style-name="T80">0801344-29.2017.8.10.0035</text:span><text:span text:style-name="Strong_20_Emphasis"><text:span text:style-name="T80"> </text:span></text:span><text:span text:style-name="T80">COROATÁ </text:span></text:p>
      <text:p text:style-name="P25"><text:span text:style-name="Strong_20_Emphasis"><text:span text:style-name="T40">APELANTE:</text:span></text:span><text:span text:style-name="Strong_20_Emphasis"><text:span text:style-name="T80"> ELISMAR DOS SANTOS SILVA</text:span></text:span></text:p>
      <text:p text:style-name="P25"><text:span text:style-name="Strong_20_Emphasis"><text:span text:style-name="T40">ADVOGADO: </text:span></text:span><text:span text:style-name="T40">FLÁBIO MARCELO BAIMA LIMA (OAB-MA 6.888) </text:span></text:p>
      <text:p text:style-name="P9"><text:span text:style-name="Strong_20_Emphasis"><text:span text:style-name="T80">APELADO: MUNICÍPIO DE COROATÁ</text:span></text:span></text:p>
      <text:p text:style-name="P9"><text:span text:style-name="Strong_20_Emphasis"><text:span text:style-name="T40">PROCURADOR:</text:span></text:span><text:span text:style-name="Strong_20_Emphasis"><text:span text:style-name="T80"> </text:span></text:span><text:span text:style-name="T20">WILSON CARLOS DE SOUSA NUNES </text:span></text:p>
      <text:p text:style-name="P9"><text:span text:style-name="Strong_20_Emphasis"><text:span text:style-name="T80">RELATOR: DESEMBARGADOR RAIMUNDO </text:span></text:span><text:span text:style-name="T80">JOSÉ </text:span><text:span text:style-name="Strong_20_Emphasis"><text:span text:style-name="T80">BARROS </text:span></text:span><text:span text:style-name="T80">DE SOUSA </text:span></text:p>
      <text:p text:style-name="P70"><text:span text:style-name="Fonte_20_parág._20_padrão"><text:span text:style-name="T101">PARECER MINISTERIAL: </text:span></text:span><text:span text:style-name="Fonte_20_parág._20_padrão"><text:span text:style-name="T104">CONHECIMENTO E IMPROVIMENTO</text:span></text:span><text:span text:style-name="Fonte_20_parág._20_padrão"><text:span text:style-name="T101">. (DR.</text:span></text:span><text:span text:style-name="Fonte_20_parág._20_padrão"><text:span text:style-name="T108"> </text:span></text:span><text:span text:style-name="Fonte_20_parág._20_padrão"><text:span text:style-name="T111">JOAQUIM HENRIQUE DE CARVALHO LOBATO</text:span></text:span><text:span text:style-name="Fonte_20_parág._20_padrão"><text:span text:style-name="T108">)</text:span></text:span></text:p>
      <text:p text:style-name="P26"><text:span text:style-name="T86">5</text:span><text:span text:style-name="T93">0</text:span><text:span text:style-name="T86">- </text:span><text:span text:style-name="Strong_20_Emphasis"><text:span text:style-name="T20">APELAÇÃO CÍVEL </text:span></text:span><text:span text:style-name="Strong_20_Emphasis"><text:span text:style-name="T23">N.º</text:span></text:span><text:span text:style-name="T80"> 0801346-96.2017.8.10.0035 COROATÁ </text:span></text:p>
      <text:p text:style-name="P9"><text:span text:style-name="Strong_20_Emphasis"><text:span text:style-name="T80">APELANTE: MATHEUS CORDEIRO MELO </text:span></text:span></text:p>
      <text:p text:style-name="P9"><text:span text:style-name="Strong_20_Emphasis"><text:span text:style-name="T80">ADVOGADO</text:span></text:span><text:span text:style-name="T80">: WEMERSON TIAGO ALVES AMORIM SILVA (OAB-MA 13.543) </text:span></text:p>
      <text:p text:style-name="P9"><text:span text:style-name="Strong_20_Emphasis"><text:span text:style-name="T80">APELADO: MUNICÍPIO DE COROATÁ </text:span></text:span></text:p>
      <text:p text:style-name="P9"><text:span text:style-name="Strong_20_Emphasis"><text:span text:style-name="T80">PROCURADOR</text:span></text:span><text:span text:style-name="T80">: WILSON CARLOS DE SOUSA NUNES </text:span></text:p>
      <text:p text:style-name="P9"><text:span text:style-name="Strong_20_Emphasis"><text:span text:style-name="T80">RELATOR: </text:span></text:span><text:span text:style-name="T80">DESEMBARGADOR </text:span><text:span text:style-name="Strong_20_Emphasis"><text:span text:style-name="T80">RAIMUNDO </text:span></text:span><text:span text:style-name="T80">JOSÉ </text:span><text:span text:style-name="Strong_20_Emphasis"><text:span text:style-name="T80">BARROS </text:span></text:span><text:span text:style-name="T80">DE SOUSA </text:span></text:p>
      <text:p text:style-name="P71"><text:span text:style-name="Fonte_20_parág._20_padrão"><text:span text:style-name="T101">PARECER MINISTERIAL: </text:span></text:span><text:span text:style-name="Fonte_20_parág._20_padrão"><text:span text:style-name="T104">CONHECIMENTO E IMPROVIMENTO</text:span></text:span><text:span text:style-name="Fonte_20_parág._20_padrão"><text:span text:style-name="T101">. (DR.</text:span></text:span><text:span text:style-name="Fonte_20_parág._20_padrão"><text:span text:style-name="T108"> </text:span></text:span><text:span text:style-name="Fonte_20_parág._20_padrão"><text:span text:style-name="T111">JOAQUIM HENRIQUE DE CARVALHO LOBATO</text:span></text:span><text:span text:style-name="Fonte_20_parág._20_padrão"><text:span text:style-name="T108">)</text:span></text:span></text:p>
      <text:p text:style-name="P26"><text:span text:style-name="T87">5</text:span><text:span text:style-name="T93">1</text:span><text:span text:style-name="T87">- </text:span><text:span text:style-name="Strong_20_Emphasis"><text:span text:style-name="T80">APELAÇÃO CÍVEL </text:span></text:span><text:span text:style-name="Strong_20_Emphasis"><text:span text:style-name="T23">N.º </text:span></text:span><text:span text:style-name="Strong_20_Emphasis"><text:span text:style-name="T80">0832636-71.2016.8.10.0001 – SÃO LUÍS </text:span></text:span></text:p>
      <text:p text:style-name="P9"><text:span text:style-name="Strong_20_Emphasis"><text:span text:style-name="T80">APELANTE: ESTADO DO MARANHÃO</text:span></text:span><text:span text:style-name="T80"> </text:span></text:p>
      <text:p text:style-name="P9"><text:span text:style-name="Strong_20_Emphasis"><text:span text:style-name="T80">PROCURADOR DO ESTADO: </text:span></text:span><text:span text:style-name="T80">RAIMUNDO SOARES DE CARVALHO </text:span></text:p>
      <text:p text:style-name="P9"><text:soft-page-break/><text:span text:style-name="Strong_20_Emphasis"><text:span text:style-name="T80">APELADA: LEIDEMAR DE JESUS COSTA DORNELES </text:span></text:span></text:p>
      <text:p text:style-name="P9"><text:span text:style-name="Strong_20_Emphasis"><text:span text:style-name="T80">ADVOGADO: </text:span></text:span><text:span text:style-name="T80">NICOMEDES OLIMPIO JANSEN JÚNIOR (OAB/MA 8.224)</text:span></text:p>
      <text:p text:style-name="P9"><text:span text:style-name="Strong_20_Emphasis"><text:span text:style-name="T80">RELATOR: </text:span></text:span><text:span text:style-name="T80">DES. </text:span><text:span text:style-name="Strong_20_Emphasis"><text:span text:style-name="T80">RAIMUNDO </text:span></text:span><text:span text:style-name="T80">JOSÉ </text:span><text:span text:style-name="Strong_20_Emphasis"><text:span text:style-name="T80">BARROS</text:span></text:span><text:span text:style-name="T80"> DE SOUSA </text:span></text:p>
      <text:p text:style-name="P56"><text:span text:style-name="Fonte_20_parág._20_padrão"><text:span text:style-name="T101">PARECER MINISTERIAL: SEM INTERESSE. (DRA.</text:span></text:span><text:span text:style-name="Fonte_20_parág._20_padrão"><text:span text:style-name="T108"> SÂMARA </text:span></text:span><text:span text:style-name="Fonte_20_parág._20_padrão"><text:span text:style-name="T113">A</text:span></text:span><text:span text:style-name="Fonte_20_parág._20_padrão"><text:span text:style-name="T108">SCAR SAUAIA)</text:span></text:span></text:p>
      <text:p text:style-name="P11"><text:span text:style-name="T87">5</text:span><text:span text:style-name="T93">2</text:span><text:span text:style-name="T87">- </text:span><text:span text:style-name="Strong_20_Emphasis"><text:span text:style-name="T49">APELAÇÃO CÍVEL N.º 0810902-05.2020.8.10.0040</text:span></text:span><text:span text:style-name="Strong_20_Emphasis"><text:span text:style-name="T50"> </text:span></text:span><text:span text:style-name="Strong_20_Emphasis"><text:span text:style-name="T49">- IMPERATRIZ</text:span></text:span></text:p>
      <text:p text:style-name="P12"><text:span text:style-name="Strong_20_Emphasis"><text:span text:style-name="T47">APELANTE: SANDRA MESQUITA DE ASSUNÇÃO</text:span></text:span></text:p>
      <text:p text:style-name="P30">ADVOGADOS: YVES CEZAR BORIN RODOVALHO OAB/MA 11.175, EMANUEL SODRÉ TOSTE OAB/MA 8.730</text:p>
      <text:p text:style-name="P12"><text:span text:style-name="Strong_20_Emphasis"><text:span text:style-name="T47">1º APELADO: BANCO DO BRASIL S/A</text:span></text:span></text:p>
      <text:p text:style-name="P30">ADVOGADO: SÉRVIO TÚLIO DE BARCELOS OAB/MA Nº 14.009-A</text:p>
      <text:p text:style-name="P12"><text:span text:style-name="Strong_20_Emphasis"><text:span text:style-name="T47">2º APELADO: COMPANHIA DE SEGUROS ALIANÇA DO BRASIL S/A</text:span></text:span></text:p>
      <text:p text:style-name="P30">ADVOGADO: DAVID SOMBRA PEIXOTO OAB/MA 10.661-A</text:p>
      <text:p text:style-name="P12"><text:span text:style-name="Strong_20_Emphasis"><text:span text:style-name="T49">RELATOR: DESEMBARGADOR RAIMUNDO JOSÉ BARROS DE SOUSA</text:span></text:span></text:p>
      <text:p text:style-name="P52"><text:span text:style-name="Fonte_20_parág._20_padrão"><text:span text:style-name="T101">PARECER MINISTERIAL: SEM INTERESSE. (DR.</text:span></text:span><text:span text:style-name="Fonte_20_parág._20_padrão"><text:span text:style-name="T108"> TEODORO PERES NETO)</text:span></text:span></text:p>
      <text:p text:style-name="P11"><text:span text:style-name="T87">5</text:span><text:span text:style-name="T93">3</text:span><text:span text:style-name="T87">- </text:span><text:span text:style-name="Strong_20_Emphasis"><text:span text:style-name="T80">APELAÇÃO CÍVEL N.º 0800671-24.2020.8.10.0102 – MONTES ALTOS</text:span></text:span></text:p>
      <text:p text:style-name="P96"><text:span text:style-name="Strong_20_Emphasis"><text:span text:style-name="T80">APELANTE</text:span></text:span><text:span text:style-name="T80">: BANCO BRADESCO S/A</text:span></text:p>
      <text:p text:style-name="P113"><text:span text:style-name="Strong_20_Emphasis"><text:span text:style-name="T80">ADVOGADO</text:span></text:span><text:span text:style-name="T80">: FELIPE GAZOLA VIEIRA MARQUES (OAB/MA 11442-A)</text:span></text:p>
      <text:p text:style-name="P113"><text:span text:style-name="Strong_20_Emphasis"><text:span text:style-name="T80">APELADO</text:span></text:span><text:span text:style-name="T80">: WALDIMIR DA SILVA MACEDO</text:span></text:p>
      <text:p text:style-name="P96"><text:span text:style-name="Strong_20_Emphasis"><text:span text:style-name="T80">ADVOGADO</text:span></text:span><text:span text:style-name="T80">: IGOR GOMES DE SOUSA OAB/MA 11704-A</text:span></text:p>
      <text:p text:style-name="P96"><text:span text:style-name="Strong_20_Emphasis"><text:span text:style-name="T20">RELATOR</text:span></text:span><text:span text:style-name="T20">: DESEMBARGADOR</text:span><text:span text:style-name="Strong_20_Emphasis"><text:span text:style-name="T20"> RAIMUNDO </text:span></text:span><text:span text:style-name="T20">JOSÉ</text:span><text:span text:style-name="Strong_20_Emphasis"><text:span text:style-name="T20"> BARROS </text:span></text:span><text:span text:style-name="T20">DE SOUSA</text:span></text:p>
      <text:p text:style-name="P78"><text:span text:style-name="Fonte_20_parág._20_padrão"><text:span text:style-name="T102">PARECER MINISTERIAL: </text:span></text:span><text:span text:style-name="Fonte_20_parág._20_padrão"><text:span text:style-name="T105">SEM INTERESSE</text:span></text:span><text:span text:style-name="Fonte_20_parág._20_padrão"><text:span text:style-name="T102">. (DRA.</text:span></text:span><text:span text:style-name="Fonte_20_parág._20_padrão"><text:span text:style-name="T109"> TEREZINHA DE JESUS ANCHIETA GUERREIRO)</text:span></text:span></text:p>
      <text:p text:style-name="P13"><text:span text:style-name="T88">5</text:span><text:span text:style-name="T93">4</text:span><text:span text:style-name="T88">- </text:span><text:span text:style-name="Strong_20_Emphasis"><text:span text:style-name="T20">EMBARGOS DE DECLARAÇÃO EM APELAÇÃO </text:span></text:span><text:span text:style-name="Strong_20_Emphasis"><text:span text:style-name="T23">N.º</text:span></text:span><text:span text:style-name="Strong_20_Emphasis"><text:span text:style-name="T20"> 0001403-25.2015.8.10.0066 - AMARANTE</text:span></text:span></text:p>
      <text:p text:style-name="P96"><text:span text:style-name="Strong_20_Emphasis"><text:span text:style-name="T20">EMBARGANTE: </text:span></text:span><text:span text:style-name="T20">MUNICÍPIO DE AMARANTE DO MARANHÃO</text:span></text:p>
      <text:p text:style-name="P96"><text:span text:style-name="Strong_20_Emphasis"><text:span text:style-name="T20">PROCURADORES:</text:span></text:span><text:span text:style-name="T20"> DANIEL DE FARIA JERÔNIMO LEITE (OAB MA 5991), LUIS EDUARDO FRANCO BOUERES (OAB MA 6542), ALINE DANTAS AMARAL (OAB MA 10053)</text:span></text:p>
      <text:p text:style-name="P96"><text:span text:style-name="Strong_20_Emphasis"><text:span text:style-name="T20">EMBARGADA: </text:span></text:span><text:span text:style-name="T20">LUZILENE NASCIMENTO LIMA</text:span></text:p>
      <text:p text:style-name="P96"><text:span text:style-name="Strong_20_Emphasis"><text:span text:style-name="T20">ADVOGADOS: </text:span></text:span><text:span text:style-name="T20">AMADEUS PEREIRA DA SILVA (OAB MA 4408), REURY GOMES SAMPAIO (OAB MA 10277), TIAGO NOVAIS DA SILVA (OAB MA 11095), FAUSTINO COSTA DE AMORIM (OAB MA 5966-A)</text:span></text:p>
      <text:p text:style-name="P114"><text:soft-page-break/><text:span text:style-name="Strong_20_Emphasis"><text:span text:style-name="T20">RELATOR: </text:span></text:span><text:span text:style-name="T20">DESEMBARGADOR </text:span><text:span text:style-name="Strong_20_Emphasis"><text:span text:style-name="T20">RAIMUNDO </text:span></text:span><text:span text:style-name="T20">JOSÉ</text:span><text:span text:style-name="Strong_20_Emphasis"><text:span text:style-name="T20"> BARROS </text:span></text:span><text:span text:style-name="T20">DE SOUSA</text:span></text:p>
      <text:p text:style-name="P26"><text:span text:style-name="T88">5</text:span><text:span text:style-name="T93">5</text:span><text:span text:style-name="T88">- </text:span><text:span text:style-name="Strong_20_Emphasis"><text:span text:style-name="T80">APELAÇÃO CÍVEL </text:span></text:span><text:span text:style-name="Strong_20_Emphasis"><text:span text:style-name="T23">N.º </text:span></text:span><text:span text:style-name="Strong_20_Emphasis"><text:span text:style-name="T80">0833906-62.2018.8.10.0001 – SÃO LUÍS </text:span></text:span></text:p>
      <text:p text:style-name="P9"><text:span text:style-name="Strong_20_Emphasis"><text:span text:style-name="T80">APELANTE: JANILSON PINTO BORGES</text:span></text:span><text:span text:style-name="T80"> </text:span></text:p>
      <text:p text:style-name="P9"><text:span text:style-name="Strong_20_Emphasis"><text:span text:style-name="T80">ADVOGADA: </text:span></text:span><text:span text:style-name="T80">FERNANDA MEDEIROS PESTANA TEIXEIRA (OAB/MA 10.551)</text:span></text:p>
      <text:p text:style-name="P9"><text:span text:style-name="Strong_20_Emphasis"><text:span text:style-name="T80">APELADO: ESTADO DO MARANHÃO </text:span></text:span></text:p>
      <text:p text:style-name="P9"><text:span text:style-name="Strong_20_Emphasis"><text:span text:style-name="T80">PROCURADOR DO ESTADO: </text:span></text:span><text:span text:style-name="T80">ROGÉRIO FARIAS DE ARAÚJO</text:span></text:p>
      <text:p text:style-name="P9"><text:span text:style-name="Strong_20_Emphasis"><text:span text:style-name="T80">RELATOR: </text:span></text:span><text:span text:style-name="T80">DES. </text:span><text:span text:style-name="Strong_20_Emphasis"><text:span text:style-name="T80">RAIMUNDO </text:span></text:span><text:span text:style-name="T80">JOSÉ </text:span><text:span text:style-name="Strong_20_Emphasis"><text:span text:style-name="T80">BARROS</text:span></text:span><text:span text:style-name="T80"> DE SOUSA </text:span></text:p>
      <text:p text:style-name="P53"><text:span text:style-name="Fonte_20_parág._20_padrão"><text:span text:style-name="T101">PARECER MINISTERIAL: SEM INTERESSE. (DR.</text:span></text:span><text:span text:style-name="Fonte_20_parág._20_padrão"><text:span text:style-name="T108"> TEODORO PERES NETO)</text:span></text:span></text:p>
      <text:p text:style-name="P26"><text:span text:style-name="T21">5</text:span><text:span text:style-name="T24">6</text:span><text:span text:style-name="T21">- </text:span><text:span text:style-name="Strong_20_Emphasis"><text:span text:style-name="T20">EMBARGOS DE DECLARAÇÃO </text:span></text:span><text:span text:style-name="Strong_20_Emphasis"><text:span text:style-name="T23">N.º</text:span></text:span><text:span text:style-name="T20"> 0804641-78.2019.8.10.0001</text:span><text:span text:style-name="Strong_20_Emphasis"><text:span text:style-name="T20"> - </text:span></text:span><text:span text:style-name="T20">SÃO LUÍS</text:span></text:p>
      <text:p text:style-name="P25"><text:span text:style-name="Strong_20_Emphasis"><text:span text:style-name="T20">EMBARGANTE: DARTE CLEA MARQUES DOS SANTOS</text:span></text:span></text:p>
      <text:p text:style-name="P25"><text:span text:style-name="Strong_20_Emphasis"><text:span text:style-name="T20">ADVOGADOS: </text:span></text:span><text:span text:style-name="T20">CARLOS THADEU DINIZ OLIVEIRA</text:span><text:span text:style-name="Strong_20_Emphasis"><text:span text:style-name="T20"> </text:span></text:span><text:span text:style-name="T20">(OAB/MA 11.507) E OUTROS</text:span></text:p>
      <text:p text:style-name="P25"><text:span text:style-name="Strong_20_Emphasis"><text:span text:style-name="T20">EMBARGADO: ESTADO DO MARANHÃO </text:span></text:span></text:p>
      <text:p text:style-name="P9"><text:span text:style-name="Strong_20_Emphasis"><text:span text:style-name="T20">PROCURADOR: </text:span></text:span><text:span text:style-name="T20">RAIMUNDO SOARES DE CARVALHO</text:span></text:p>
      <text:p text:style-name="P36"><text:bookmark text:name="_Hlk70954608"/><text:span text:style-name="Strong_20_Emphasis"><text:span text:style-name="T20">RELATOR:</text:span></text:span><text:span text:style-name="T20"> DES</text:span><text:span text:style-name="Strong_20_Emphasis"><text:span text:style-name="T20">. RAIMUNDO </text:span></text:span><text:span text:style-name="T20">JOSÉ</text:span><text:span text:style-name="Strong_20_Emphasis"><text:span text:style-name="T20"> BARROS</text:span></text:span><text:span text:style-name="T20"> DE SOUSA</text:span></text:p>
      <text:p text:style-name="P26"><text:span text:style-name="T88">5</text:span><text:span text:style-name="T93">7</text:span><text:span text:style-name="T88">- </text:span><text:span text:style-name="Strong_20_Emphasis"><text:span text:style-name="T20">APELAÇÃO </text:span></text:span><text:span text:style-name="Strong_20_Emphasis"><text:span text:style-name="T23">N.º</text:span></text:span><text:span text:style-name="Strong_20_Emphasis"><text:span text:style-name="T20"> 0054939-83.2014.8.10.0001 - SÃO LUÍS</text:span></text:span></text:p>
      <text:p text:style-name="P96"><text:span text:style-name="Strong_20_Emphasis"><text:span text:style-name="T20">APELANTE:</text:span></text:span><text:span text:style-name="T20"> ESTADO DO MARANHÃO</text:span></text:p>
      <text:p text:style-name="P96"><text:span text:style-name="Strong_20_Emphasis"><text:span text:style-name="T20">PROCURADOR: </text:span></text:span><text:span text:style-name="T20">ANGELUS EMILIO MEDEIROS DE AZEVEDO MAIA</text:span></text:p>
      <text:p text:style-name="P96"><text:span text:style-name="Strong_20_Emphasis"><text:span text:style-name="T20">APELADA:</text:span></text:span><text:span text:style-name="T20"> SIMONE DIAS PEREIRA</text:span></text:p>
      <text:p text:style-name="P96"><text:span text:style-name="Strong_20_Emphasis"><text:span text:style-name="T20">ADVOGADO</text:span></text:span><text:span text:style-name="T20">: THIAGO DE PAIVA OLIVEIRA CUSTÓDIO (OAB MA 10741)</text:span></text:p>
      <text:p text:style-name="P102"><text:span text:style-name="Strong_20_Emphasis"><text:span text:style-name="T20">RELATOR: </text:span></text:span><text:span text:style-name="T20">DESEMBARGADOR </text:span><text:span text:style-name="Strong_20_Emphasis"><text:span text:style-name="T20">RAIMUNDO</text:span></text:span><text:span text:style-name="T20"> JOSÉ </text:span><text:span text:style-name="Strong_20_Emphasis"><text:span text:style-name="T20">BARROS</text:span></text:span><text:span text:style-name="T20"> DE SOUSA</text:span></text:p>
      <text:p text:style-name="P115"><text:span text:style-name="Fonte_20_parág._20_padrão"><text:span text:style-name="T58">PARECER MINISTERIAL: </text:span></text:span><text:span text:style-name="Fonte_20_parág._20_padrão"><text:span text:style-name="T54">CONHECIMENTO E PROVIMENTO</text:span></text:span><text:span text:style-name="Fonte_20_parág._20_padrão"><text:span text:style-name="T58">. (DR.</text:span></text:span><text:span text:style-name="Fonte_20_parág._20_padrão"><text:span text:style-name="T65"> </text:span></text:span><text:span text:style-name="Fonte_20_parág._20_padrão"><text:span text:style-name="T61">JOAQUIM HENRIQUE DE CARVALHO LOBATO</text:span></text:span><text:span text:style-name="Fonte_20_parág._20_padrão"><text:span text:style-name="T65">)</text:span></text:span></text:p>
      <text:p text:style-name="P103"><text:span text:style-name="Fonte_20_parág._20_padrão"><text:span text:style-name="T66">5</text:span></text:span><text:span text:style-name="Fonte_20_parág._20_padrão"><text:span text:style-name="T69">8</text:span></text:span><text:span text:style-name="Fonte_20_parág._20_padrão"><text:span text:style-name="T66">- </text:span></text:span><text:span text:style-name="Fonte_20_parág._20_padrão"><text:span text:style-name="Strong_20_Emphasis"><text:span text:style-name="T10">AGRAVO DE INSTRUMENTO</text:span></text:span></text:span><text:span text:style-name="Fonte_20_parág._20_padrão"><text:span text:style-name="T52"> </text:span></text:span><text:span text:style-name="Strong_20_Emphasis"><text:span text:style-name="T11">N.º</text:span></text:span><text:span text:style-name="Strong_20_Emphasis"><text:span text:style-name="T20"> 0813899-47.2021.8.10.0000 </text:span></text:span><text:span text:style-name="T20">- CAXIAS</text:span></text:p>
      <text:p text:style-name="P9"><text:span text:style-name="Strong_20_Emphasis"><text:span text:style-name="T20">AGRAVANTE</text:span></text:span><text:span text:style-name="T20">: </text:span><text:span text:style-name="Strong_20_Emphasis"><text:span text:style-name="T20">UNIVERSIDADE ESTADUAL DO MARANHÃO</text:span></text:span></text:p>
      <text:p text:style-name="P9"><text:span text:style-name="Strong_20_Emphasis"><text:span text:style-name="T20">ADVOGADO: </text:span></text:span><text:span text:style-name="T20">ADOLFO TESTINETO (OAB/MA6.075)</text:span></text:p>
      <text:p text:style-name="P9"><text:span text:style-name="Strong_20_Emphasis"><text:span text:style-name="T20">AGRAVADA</text:span></text:span><text:span text:style-name="T20">: </text:span><text:span text:style-name="Strong_20_Emphasis"><text:span text:style-name="T20">SAMARA BELCHIOR GAIDO</text:span></text:span></text:p>
      <text:p text:style-name="P9"><text:span text:style-name="Strong_20_Emphasis"><text:span text:style-name="T20">ADVOGADO: </text:span></text:span><text:span text:style-name="T20">MAICON DOUGLAS CORTEZ SILVA (OAB/MA 21.004)</text:span></text:p>
      <text:p text:style-name="P9"><text:span text:style-name="Strong_20_Emphasis"><text:span text:style-name="T20">RELATOR: </text:span></text:span><text:span text:style-name="T20">DESEMBARGADOR </text:span><text:span text:style-name="Strong_20_Emphasis"><text:span text:style-name="T20">RAIMUNDO </text:span></text:span><text:span text:style-name="T20">JOSÉ</text:span><text:span text:style-name="Strong_20_Emphasis"><text:span text:style-name="T20"> BARROS </text:span></text:span><text:span text:style-name="T20">DE SOUSA</text:span></text:p>
      <text:p text:style-name="P54"><text:span text:style-name="Fonte_20_parág._20_padrão"><text:span text:style-name="T101">PARECER MINISTERIAL: SEM INTERESSE. (DR.</text:span></text:span><text:span text:style-name="Fonte_20_parág._20_padrão"><text:span text:style-name="T108"> TEODORO PERES NETO)</text:span></text:span></text:p>
      <text:p text:style-name="P26"><text:soft-page-break/><text:span text:style-name="T94">59</text:span><text:span text:style-name="T89">- </text:span><text:span text:style-name="Strong_20_Emphasis"><text:span text:style-name="T40">APELAÇÃO CÍVEL </text:span></text:span><text:span text:style-name="Strong_20_Emphasis"><text:span text:style-name="T23">N.º</text:span></text:span><text:span text:style-name="Strong_20_Emphasis"><text:span text:style-name="T40"> 0000592-93.2014.8.10.0068 - ARAME</text:span></text:span></text:p>
      <text:p text:style-name="P9"><text:span text:style-name="Strong_20_Emphasis"><text:span text:style-name="T80">APELANTE:</text:span></text:span><text:span text:style-name="T80"> </text:span><text:span text:style-name="Strong_20_Emphasis"><text:span text:style-name="T80">SEGURADORA LIDER DO CONSORCIO DO SEGURO DPVAT</text:span></text:span></text:p>
      <text:p text:style-name="P9"><text:span text:style-name="Strong_20_Emphasis"><text:span text:style-name="T80">ADVOGADA:</text:span></text:span><text:span text:style-name="T80"> ROBERTA MENEZES COELHO DE SOUZA (OAB/MA 10.527-A)</text:span></text:p>
      <text:p text:style-name="P9"><text:span text:style-name="Strong_20_Emphasis"><text:span text:style-name="T80">APELADO:</text:span></text:span><text:span text:style-name="T80"> </text:span><text:span text:style-name="Strong_20_Emphasis"><text:span text:style-name="T80">EGIONE DA SILVA CABRAL</text:span></text:span></text:p>
      <text:p text:style-name="P9"><text:span text:style-name="Strong_20_Emphasis"><text:span text:style-name="T80">ADVOGADA: SAMIRA VALÉRIA DAVI DA COSTA (OAB/MA 6.284)</text:span></text:span></text:p>
      <text:p text:style-name="P110"><text:span text:style-name="Strong_20_Emphasis"><text:span text:style-name="T80">RELATOR: DESEMBARGADOR</text:span></text:span><text:span text:style-name="T80"> </text:span><text:span text:style-name="Strong_20_Emphasis"><text:span text:style-name="T80">RAIMUNDO </text:span></text:span><text:span text:style-name="T80">JOSÉ </text:span><text:span text:style-name="Strong_20_Emphasis"><text:span text:style-name="T80">BARROS </text:span></text:span><text:span text:style-name="T80">DE SOUSA</text:span></text:p>
      <text:p text:style-name="P54"><text:span text:style-name="Fonte_20_parág._20_padrão"><text:span text:style-name="T101">PARECER MINISTERIAL: SEM INTERESSE. (DR.</text:span></text:span><text:span text:style-name="Fonte_20_parág._20_padrão"><text:span text:style-name="T108"> TEODORO PERES NETO)</text:span></text:span></text:p>
      <text:p text:style-name="P27"><text:span text:style-name="T89">6</text:span><text:span text:style-name="T94">0</text:span><text:span text:style-name="T89">- </text:span><text:span text:style-name="Strong_20_Emphasis"><text:span text:style-name="T20">EMBARGOS DE DECLARAÇÃO EM AGRAVO INTERNO EM APELAÇÃO CÍVEL </text:span></text:span><text:span text:style-name="Strong_20_Emphasis"><text:span text:style-name="T23">N.º</text:span></text:span><text:span text:style-name="Strong_20_Emphasis"><text:span text:style-name="T20"> 0038701-86.2014.8.10.0001 - SÃO LUÍS</text:span></text:span></text:p>
      <text:p text:style-name="P96"><text:span text:style-name="Strong_20_Emphasis"><text:span text:style-name="T20">EMBARGANTE: </text:span></text:span><text:span text:style-name="T20">BANCO BONSUCESSO S.A (BANCO BS2)</text:span></text:p>
      <text:p text:style-name="P96"><text:span text:style-name="Strong_20_Emphasis"><text:span text:style-name="T20">ADVOGADA: </text:span></text:span><text:span text:style-name="T20">SUELLEN PONCELL DO NASCIMENTO DUARTE OAB/PE 28.490</text:span></text:p>
      <text:p text:style-name="P96"><text:span text:style-name="Strong_20_Emphasis"><text:span text:style-name="T20">EMBARGADA: </text:span></text:span><text:span text:style-name="T20">ELCIA LUCIENE CATANHEDE FIÚZA</text:span></text:p>
      <text:p text:style-name="P96"><text:span text:style-name="Strong_20_Emphasis"><text:span text:style-name="T20">ADVOGADO: </text:span></text:span><text:span text:style-name="T20">KAREN BATISTA LOUZEIRO (OABMA 11672)</text:span></text:p>
      <text:p text:style-name="P114"><text:span text:style-name="Strong_20_Emphasis"><text:span text:style-name="T20">RELATOR: </text:span></text:span><text:span text:style-name="T20">DESEMBARGADOR</text:span><text:span text:style-name="Strong_20_Emphasis"><text:span text:style-name="T20"> RAIMUNDO </text:span></text:span><text:span text:style-name="T20">JOSÉ</text:span><text:span text:style-name="Strong_20_Emphasis"><text:span text:style-name="T20"> BARROS </text:span></text:span><text:span text:style-name="T20">DE SOUSA</text:span></text:p>
      <text:p text:style-name="P104"><text:span text:style-name="T22">6</text:span><text:span text:style-name="T25">1</text:span><text:span text:style-name="T22">- </text:span><text:span text:style-name="Strong_20_Emphasis"><text:span text:style-name="T20">APELAÇÃO CÍVEL </text:span></text:span><text:span text:style-name="Strong_20_Emphasis"><text:span text:style-name="T23">N.º</text:span></text:span><text:span text:style-name="T80"> 0001991-61.2015.8.10.0024 - BACABAL </text:span></text:p>
      <text:p text:style-name="P9"><text:span text:style-name="Strong_20_Emphasis"><text:span text:style-name="T80">1º APELANTE/ 2º APELADO: TIM CELULAR S.A.</text:span></text:span></text:p>
      <text:p text:style-name="P9"><text:span text:style-name="Strong_20_Emphasis"><text:span text:style-name="T80">ADVOGADOS</text:span></text:span><text:span text:style-name="T80">: CARLOS ROBERTO SIQUEIRA CASTRO (OAB/MA 8.882</text:span><text:bookmark text:name="page95R_mcid84"/><text:span text:style-name="T80">-</text:span><text:bookmark text:name="page95R_mcid85"/><text:span text:style-name="T80">A) E CARLOS FERNANDO SIQUEIRA CASTRO (OAB/MA 8883</text:span><text:bookmark text:name="page95R_mcid86"/><text:span text:style-name="T80">-</text:span><text:bookmark text:name="page95R_mcid87"/><text:span text:style-name="T80">A) </text:span></text:p>
      <text:p text:style-name="P9"><text:span text:style-name="Strong_20_Emphasis"><text:span text:style-name="T80">2ª APELANTE/ 1ªAPELADA: MARIA DE LOURDES RODRIGUES CORREA </text:span></text:span></text:p>
      <text:p text:style-name="P9"><text:span text:style-name="Strong_20_Emphasis"><text:span text:style-name="T80">ADVOGADO</text:span></text:span><text:span text:style-name="T80">: ALESSANDRO EVANGELISTA ARAUJO (OAB-MA 9.396) </text:span></text:p>
      <text:p text:style-name="P9"><text:span text:style-name="Strong_20_Emphasis"><text:span text:style-name="T80">RELATOR: </text:span></text:span><text:span text:style-name="T80">DESEMBARGADOR </text:span><text:span text:style-name="Strong_20_Emphasis"><text:span text:style-name="T80">RAIMUNDO </text:span></text:span><text:span text:style-name="T80">JOSÉ </text:span><text:span text:style-name="Strong_20_Emphasis"><text:span text:style-name="T80">BARROS </text:span></text:span><text:span text:style-name="T80">DE SOUSA </text:span></text:p>
      <text:p text:style-name="P57"><text:span text:style-name="Fonte_20_parág._20_padrão"><text:span text:style-name="T28">PARECER MINISTERIAL: SEM INTERESSE. (DRA.</text:span></text:span><text:span text:style-name="Fonte_20_parág._20_padrão"><text:span text:style-name="T30"> SÂMARA </text:span></text:span><text:span text:style-name="Fonte_20_parág._20_padrão"><text:span text:style-name="T32">A</text:span></text:span><text:span text:style-name="Fonte_20_parág._20_padrão"><text:span text:style-name="T30">SCAR SAUAIA)</text:span></text:span></text:p>
      <text:p text:style-name="P44"><text:span text:style-name="T89">6</text:span><text:span text:style-name="T94">2</text:span><text:span text:style-name="T89">- </text:span><text:span text:style-name="Strong_20_Emphasis"><text:span text:style-name="T80">APELAÇÃO CÍVEL N.º 0805796-67.2017.8.10.0040 – IMPERATRIZ</text:span></text:span></text:p>
      <text:p text:style-name="P47"><text:span text:style-name="Strong_20_Emphasis"><text:span text:style-name="T80">APELANTE: </text:span></text:span><text:span text:style-name="T80">ÁGUA BRASIL SPE IMPERATRIZ 04 LTDA</text:span></text:p>
      <text:p text:style-name="P47"><text:span text:style-name="Strong_20_Emphasis"><text:span text:style-name="T80">ADVOGADO:</text:span></text:span><text:span text:style-name="T80"> GUSTAVO AUGUSTO HANUM SARDINHA (OAB/GO 23.151)</text:span></text:p>
      <text:p text:style-name="P47"><text:span text:style-name="Strong_20_Emphasis"><text:span text:style-name="T80">APELADO: </text:span></text:span><text:span text:style-name="T80">MARCOS VINICIUS LIMA CARDOZO</text:span></text:p>
      <text:p text:style-name="P47"><text:span text:style-name="Strong_20_Emphasis"><text:span text:style-name="T80">ADVOGADA:</text:span></text:span><text:span text:style-name="T80"> ROBSON MORAES DE SOUSA (OAB/MA 12.614)</text:span></text:p>
      <text:p text:style-name="P43"><text:span text:style-name="Strong_20_Emphasis"><text:span text:style-name="T80">RELATOR: DES. JOSÉ DE RIBAMAR CASTRO</text:span></text:span></text:p>
      <text:p text:style-name="P48"><text:soft-page-break/><text:span text:style-name="Fonte_20_parág._20_padrão"><text:span text:style-name="T103">PARECER MINISTERIAL: </text:span></text:span><text:span text:style-name="Fonte_20_parág._20_padrão"><text:span text:style-name="T106">SEM INTERESSE</text:span></text:span><text:span text:style-name="Fonte_20_parág._20_padrão"><text:span text:style-name="T103">. (DR.</text:span></text:span><text:span text:style-name="Fonte_20_parág._20_padrão"><text:span text:style-name="T110"> </text:span></text:span><text:span text:style-name="Fonte_20_parág._20_padrão"><text:span text:style-name="T111">JOAQUIM HENRIQUE DE CARVALHO LOBATO</text:span></text:span><text:span text:style-name="Fonte_20_parág._20_padrão"><text:span text:style-name="T110">)</text:span></text:span></text:p>
      <text:p text:style-name="P14"><text:span text:style-name="T90">6</text:span><text:span text:style-name="T94">3</text:span><text:span text:style-name="T90">- </text:span><text:span text:style-name="Strong_20_Emphasis"><text:span text:style-name="T80">AGRAVO DE INSTRUMENTO N.º 0812014-95.2021.8.10.0000 - BACABAL</text:span></text:span></text:p>
      <text:p text:style-name="P96"><text:span text:style-name="Strong_20_Emphasis"><text:span text:style-name="T80">AGRAVANTE</text:span></text:span><text:span text:style-name="T80">: MUNICÍPIO DE BACABAL</text:span></text:p>
      <text:p text:style-name="P96"><text:span text:style-name="Strong_20_Emphasis"><text:span text:style-name="T80">PROCURADOR</text:span></text:span><text:span text:style-name="T80">: ITALO HENRIQUE RODRIGUES GOMES</text:span></text:p>
      <text:p text:style-name="P97"><text:span text:style-name="Strong_20_Emphasis"><text:span text:style-name="T80">AGRAVADO</text:span></text:span><text:span text:style-name="T80">: B.S.S., FILHO DA MENOR J.S. DO S., ASSISTIDA POR ALDANIZIA DOS SANTOS SOUSA</text:span></text:p>
      <text:p text:style-name="P96"><text:span text:style-name="Strong_20_Emphasis"><text:span text:style-name="T80">DEFENSOR PÚBLICO</text:span></text:span><text:span text:style-name="T80">: ALDO EXPEDITO PACHECO PASSOS FILHO</text:span></text:p>
      <text:p text:style-name="P96"><text:span text:style-name="Strong_20_Emphasis"><text:span text:style-name="T80">RELATOR: DES. JOSÉ </text:span></text:span><text:span text:style-name="T80">DE RIBAMAR</text:span><text:span text:style-name="Strong_20_Emphasis"><text:span text:style-name="T80"> CASTRO</text:span></text:span></text:p>
      <text:p text:style-name="P60"><text:span text:style-name="Fonte_20_parág._20_padrão"><text:span text:style-name="T107">PARECER MINISTERIAL: CONHECIMENTO E </text:span></text:span><text:span text:style-name="Fonte_20_parág._20_padrão"><text:span text:style-name="T101">IM</text:span></text:span><text:span text:style-name="Fonte_20_parág._20_padrão"><text:span text:style-name="T107">PROVIMENTO. (DRA.</text:span></text:span><text:span text:style-name="Fonte_20_parág._20_padrão"><text:span text:style-name="T112"> SÂMARA </text:span></text:span><text:span text:style-name="Fonte_20_parág._20_padrão"><text:span text:style-name="T113">A</text:span></text:span><text:span text:style-name="Fonte_20_parág._20_padrão"><text:span text:style-name="T112">SCAR SAUAIA)</text:span></text:span></text:p>
      <text:p text:style-name="P14"><text:span text:style-name="T90">6</text:span><text:span text:style-name="T94">4</text:span><text:span text:style-name="T90">- </text:span><text:span text:style-name="Strong_20_Emphasis"><text:span text:style-name="T42">APELAÇÃO CÍVEL N.º 0803727-82.2018.8.10.0022</text:span></text:span></text:p>
      <text:p text:style-name="P9"><text:span text:style-name="Strong_20_Emphasis"><text:span text:style-name="T42">APELANTE: YO</text:span></text:span><text:span text:style-name="T43">NA LUMA CAMPOS FERREIRA</text:span></text:p>
      <text:p text:style-name="P119"><text:span text:style-name="Strong_20_Emphasis"><text:span text:style-name="T80">ADVOGADO: </text:span></text:span><text:span text:style-name="T80">JESSICA PAULA SOUSA RODRIGUES (OAB/MA14541-A) E OUTROS</text:span></text:p>
      <text:p text:style-name="P9"><text:span text:style-name="Strong_20_Emphasis"><text:span text:style-name="T80">APELADO: </text:span></text:span><text:span text:style-name="T114">ASSOCIACAO COMUNITÁRIA DE EDUCADORES E</text:span><text:span text:style-name="T80"> </text:span><text:span text:style-name="T114">PAIS DE ACAILÂNDIA - ACEPA E</text:span><text:span text:style-name="T80"> </text:span><text:span text:style-name="T114">OUTROS</text:span></text:p>
      <text:p text:style-name="P39"><text:bookmark text:name="page33R_mcid8"/><text:span text:style-name="Strong_20_Emphasis"><text:span text:style-name="T80">ADVOGADO: </text:span></text:span><text:span text:style-name="T80">THIAGO SEBASTIAO CAMPELO DANTAS (OAB/MA 9487-A) E JMAILA FECURY CERQUEIRA (OAB/MA 12.243)</text:span></text:p>
      <text:p text:style-name="P119"><text:span text:style-name="Strong_20_Emphasis"><text:span text:style-name="T80">RELATOR</text:span></text:span><text:span text:style-name="T80">: </text:span><text:span text:style-name="Strong_20_Emphasis"><text:span text:style-name="T80">DES. JOSÉ </text:span></text:span><text:span text:style-name="T80">DE RIBAMAR </text:span><text:span text:style-name="Strong_20_Emphasis"><text:span text:style-name="T80">CASTRO</text:span></text:span></text:p>
      <text:p text:style-name="P58"><text:span text:style-name="Fonte_20_parág._20_padrão"><text:span text:style-name="T28">PARECER MINISTERIAL: SEM INTERESSE. (DRA.</text:span></text:span><text:span text:style-name="Fonte_20_parág._20_padrão"><text:span text:style-name="T30"> SÂMARA </text:span></text:span><text:span text:style-name="Fonte_20_parág._20_padrão"><text:span text:style-name="T32">A</text:span></text:span><text:span text:style-name="Fonte_20_parág._20_padrão"><text:span text:style-name="T30">SCAR SAUAIA)</text:span></text:span></text:p>
      <text:p text:style-name="P14"><text:span text:style-name="T90">6</text:span><text:span text:style-name="T94">5</text:span><text:span text:style-name="T90">- </text:span><text:span text:style-name="Strong_20_Emphasis"><text:span text:style-name="T80">APELAÇÃO CÍVEL N.º 0800449-71.2020.8.10.0097</text:span></text:span></text:p>
      <text:p text:style-name="P9"><text:span text:style-name="Strong_20_Emphasis"><text:span text:style-name="T80">APELANTE: </text:span></text:span><text:span text:style-name="T114">EQUATORIAL MARANHÃO DISTRIBUIDORA DE ENERGIA S/A</text:span></text:p>
      <text:p text:style-name="P119"><text:span text:style-name="Strong_20_Emphasis"><text:span text:style-name="T80">ADVOGADO: </text:span></text:span><text:span text:style-name="T80">LUCIMARY GALVAO LEONARDO (OAB/MA 6100-A)</text:span></text:p>
      <text:p text:style-name="P9"><text:span text:style-name="Strong_20_Emphasis"><text:span text:style-name="T80">APELADA: </text:span></text:span><text:span text:style-name="T114">ANA GLAUCIA DE SOUSA LIMA</text:span></text:p>
      <text:p text:style-name="P119"><text:span text:style-name="Strong_20_Emphasis"><text:span text:style-name="T80">ADVOGADO: </text:span></text:span><text:span text:style-name="T80">RAIMUNDO NONATO PEREIRA DE AQUINO JUNIOR(OAB/MA 12511-A)</text:span></text:p>
      <text:p text:style-name="P121"><text:span text:style-name="Strong_20_Emphasis"><text:span text:style-name="T80">RELATOR</text:span></text:span><text:span text:style-name="T80">: </text:span><text:span text:style-name="Strong_20_Emphasis"><text:span text:style-name="T80">DES. JOSÉ </text:span></text:span><text:span text:style-name="T80">DE RIBAMAR </text:span><text:span text:style-name="Strong_20_Emphasis"><text:span text:style-name="T80">CASTRO</text:span></text:span></text:p>
      <text:p text:style-name="P122"><text:span text:style-name="Fonte_20_parág._20_padrão"><text:span text:style-name="T5">PARECER MINISTERIAL: SEM INTERESSE. (DRA.</text:span></text:span><text:span text:style-name="Fonte_20_parág._20_padrão"><text:span text:style-name="T8"> SÂMARA </text:span></text:span><text:span text:style-name="Fonte_20_parág._20_padrão"><text:span text:style-name="T12">A</text:span></text:span><text:span text:style-name="Fonte_20_parág._20_padrão"><text:span text:style-name="T8">SCAR SAUAIA)</text:span></text:span></text:p>
      <text:p text:style-name="P120"><text:span text:style-name="Fonte_20_parág._20_padrão"><text:span text:style-name="T9">6</text:span></text:span><text:span text:style-name="Fonte_20_parág._20_padrão"><text:span text:style-name="T13">6</text:span></text:span><text:span text:style-name="Fonte_20_parág._20_padrão"><text:span text:style-name="T9">- </text:span></text:span><text:span text:style-name="Fonte_20_parág._20_padrão"><text:span text:style-name="Strong_20_Emphasis"><text:span text:style-name="T9">APELAÇÃO CÍVEL N.º 0002311-44.2017.8.10.0056 – SANTA INÊS</text:span></text:span></text:span></text:p>
      <text:p text:style-name="P82"><text:span text:style-name="Strong_20_Emphasis"><text:span text:style-name="T80">APELANTE:</text:span></text:span><text:span text:style-name="T80"> BRB CRÉDITO FINANCIAMENTO E INVESTIMENTO S/A</text:span></text:p>
      <text:p text:style-name="P126"><text:span text:style-name="Strong_20_Emphasis"><text:span text:style-name="T80">ADVOGADOS:</text:span></text:span><text:span text:style-name="T80"> GUSTAVO DAL BOSCO (OAB/RS 54.023) E PATRÍCIA FREYER (OAB/RS 62.325)</text:span></text:p>
      <text:p text:style-name="P83"><text:span text:style-name="Strong_20_Emphasis"><text:span text:style-name="T80">APELADO: IVALDO GOMES ALVES</text:span></text:span></text:p>
      <text:p text:style-name="P21"><text:span text:style-name="Strong_20_Emphasis"><text:span text:style-name="T80">RELATOR: </text:span></text:span><text:span text:style-name="T80">DES.</text:span><text:span text:style-name="Strong_20_Emphasis"><text:span text:style-name="T80"> JOSÉ</text:span></text:span><text:span text:style-name="T80"> DE RIBAMAR </text:span><text:span text:style-name="Strong_20_Emphasis"><text:span text:style-name="T80">CASTRO</text:span></text:span></text:p>
      <text:p text:style-name="P62"><text:span text:style-name="Fonte_20_parág._20_padrão"><text:span text:style-name="T54">PARECER MINISTERIAL: SEM INTERESSE. (DR.</text:span></text:span><text:span text:style-name="Fonte_20_parág._20_padrão"><text:span text:style-name="T61"> TEODORO PERES NETO)</text:span></text:span></text:p>
      <text:p text:style-name="P120"><text:span text:style-name="Fonte_20_parág._20_padrão"><text:span text:style-name="T9">6</text:span></text:span><text:span text:style-name="Fonte_20_parág._20_padrão"><text:span text:style-name="T13">7</text:span></text:span><text:span text:style-name="Fonte_20_parág._20_padrão"><text:span text:style-name="T9">- </text:span></text:span><text:span text:style-name="Fonte_20_parág._20_padrão"><text:span text:style-name="Strong_20_Emphasis"><text:span text:style-name="T9">APELAÇÃO CÍVEL N.º 0000365-09.2017.8.10.0033 – COLINAS</text:span></text:span></text:span></text:p>
      <text:p text:style-name="P32"><text:soft-page-break/>1ª APELANTE: MARIA CARDOSO DE SOUSA</text:p>
      <text:p text:style-name="P32">ADVOGADO: GUSTAVO HENRIQUE MATOS BARROSO (OAB/MA 12.587)</text:p>
      <text:p text:style-name="P32">2º APELANTE: BANCO BRADESCO S/A</text:p>
      <text:p text:style-name="P32">ADVOGADO: LARISSA SENTO-SÉ ROSSI (OAB/MA 19147-A) FELIPE GAZOLA VIEIRA MARQUES (OAB/MA 11.442-A)</text:p>
      <text:p text:style-name="P32">1º APELADA: BANCO BRADESCO S/A</text:p>
      <text:p text:style-name="P32">ADVOGADO: LARISSA SENTO-SÉ ROSSI (OAB/MA 19147-A) FELIPE GAZOLA VIEIRA MARQUES (OAB/MA 11.442-A)</text:p>
      <text:p text:style-name="P32">2ª APELADA: MARIA CARDOSO DE SOUSA</text:p>
      <text:p text:style-name="P32">ADVOGADO: GUSTAVO HENRIQUE MATOS BARROSO (OAB/MA 12.587)</text:p>
      <text:p text:style-name="P9"><text:span text:style-name="Strong_20_Emphasis"><text:span text:style-name="T80">RELATOR:</text:span></text:span><text:span text:style-name="T80"> </text:span><text:span text:style-name="Strong_20_Emphasis"><text:span text:style-name="T80">DES. JOSÉ</text:span></text:span><text:span text:style-name="T80"> DE RIBAMAR </text:span><text:span text:style-name="Strong_20_Emphasis"><text:span text:style-name="T80">CASTRO</text:span></text:span></text:p>
      <text:p text:style-name="P62"><text:span text:style-name="Fonte_20_parág._20_padrão"><text:span text:style-name="T4">PARECER MINISTERIAL: SEM INTERESSE. (DR.</text:span></text:span><text:span text:style-name="Fonte_20_parág._20_padrão"><text:span text:style-name="T7"> TEODORO PERES NETO)</text:span></text:span></text:p>
      <text:p text:style-name="P14"><text:span text:style-name="T90">6</text:span><text:span text:style-name="T94">8</text:span><text:span text:style-name="T90">- </text:span><text:span text:style-name="Strong_20_Emphasis"><text:span text:style-name="T80">APELAÇÃO CÍVEL N.º 0051315-60.2013.8.10.000 </text:span></text:span></text:p>
      <text:p text:style-name="P97"><text:span text:style-name="Strong_20_Emphasis"><text:span text:style-name="T114">APELANTE:</text:span></text:span><text:span text:style-name="T80"> </text:span><text:span text:style-name="T114">CARVALHO ABITBOL COMÉRCIO DE CERVEJAS LTDA</text:span></text:p>
      <text:p text:style-name="P97"><text:span text:style-name="Strong_20_Emphasis"><text:span text:style-name="T80">ADVOGADO:</text:span></text:span><text:span text:style-name="T80"> ANTONIO DE PÁDUA CORTEZ MOREIRA JUNIOR (OAB/MA 7.261)</text:span></text:p>
      <text:p text:style-name="P97"><text:span text:style-name="Strong_20_Emphasis"><text:span text:style-name="T80">1ª APELADA:</text:span></text:span><text:span text:style-name="T80"> MAGNA TRANSPORTES LTDA</text:span></text:p>
      <text:p text:style-name="P97"><text:span text:style-name="Strong_20_Emphasis"><text:span text:style-name="T80">DEFENSOR PÚBLICO: </text:span></text:span><text:span text:style-name="T80">FÁBIO MAGALHÃES PINTO</text:span></text:p>
      <text:p text:style-name="P97"><text:span text:style-name="Strong_20_Emphasis"><text:span text:style-name="T80">2ª APELADA</text:span></text:span><text:span text:style-name="T80">: ROYAL E SUNALICE SEGUROS</text:span></text:p>
      <text:p text:style-name="P97"><text:span text:style-name="Strong_20_Emphasis"><text:span text:style-name="T80">ADVOGADA:</text:span></text:span><text:span text:style-name="T80"> FRANCISCA DAS CHAGAS ARAUJO CARVALHO CAPISTRANO (OAB/MA 9.034)</text:span></text:p>
      <text:p text:style-name="P97"><text:span text:style-name="Strong_20_Emphasis"><text:span text:style-name="T80">RELATOR</text:span></text:span><text:span text:style-name="T80">: </text:span><text:span text:style-name="Strong_20_Emphasis"><text:span text:style-name="T80">DES. JOSÉ </text:span></text:span><text:span text:style-name="T80">DE RIBAMAR </text:span><text:span text:style-name="Strong_20_Emphasis"><text:span text:style-name="T80">CASTRO</text:span></text:span></text:p>
      <text:p text:style-name="P77"><text:span text:style-name="Fonte_20_parág._20_padrão"><text:span text:style-name="T102">PARECER MINISTERIAL: </text:span></text:span><text:span text:style-name="Fonte_20_parág._20_padrão"><text:span text:style-name="T101">SEM INTERESSE</text:span></text:span><text:span text:style-name="Fonte_20_parág._20_padrão"><text:span text:style-name="T102">. (DRA.</text:span></text:span><text:span text:style-name="Fonte_20_parág._20_padrão"><text:span text:style-name="T109"> TEREZINHA DE JESUS ANCHIETA GUERREIRO)</text:span></text:span></text:p>
      <text:p text:style-name="P45"><text:span text:style-name="T94">69</text:span><text:span text:style-name="T90">- </text:span><text:span text:style-name="Strong_20_Emphasis"><text:span text:style-name="T20">AGRAVO INTERNO NA </text:span></text:span><text:span text:style-name="Strong_20_Emphasis"><text:span text:style-name="T80">APELAÇÃO CÍVEL Nº 0806210-30.2019.8.10.0029 – CAXIAS</text:span></text:span></text:p>
      <text:p text:style-name="P127"><text:span text:style-name="Strong_20_Emphasis"><text:span text:style-name="T20">AGRAVANTE: </text:span></text:span><text:span text:style-name="T80">BANCO DO BRASIL S/A</text:span></text:p>
      <text:p text:style-name="P88"><text:span text:style-name="Strong_20_Emphasis"><text:span text:style-name="T80">ADVOGADOS:</text:span></text:span><text:span text:style-name="T80"> SÉRVIO TÚLIO DE BARCELOS (OAB/MA 14.009-A) E JOSÉ ARNALDO JANSSEN NOGUEIRA (OAB/MA 14.501-A)</text:span></text:p>
      <text:p text:style-name="P127"><text:span text:style-name="Strong_20_Emphasis"><text:span text:style-name="T80">AGRAVADO: </text:span></text:span><text:span text:style-name="T80">PAULO ROBERTO RIBEIRO VILELA</text:span></text:p>
      <text:p text:style-name="P127"><text:span text:style-name="Strong_20_Emphasis"><text:span text:style-name="T80">ADVOGADO: DANILO DE MARACABA MENEZES</text:span></text:span><text:span text:style-name="T80"> (OAB/PI 7.303)</text:span></text:p>
      <text:p text:style-name="P49"><text:span text:style-name="Strong_20_Emphasis"><text:span text:style-name="T20">RELATOR: DES. JOSÉ DE RIBAMAR CASTRO</text:span></text:span></text:p>
      <text:p text:style-name="P14"><text:soft-page-break/><text:span text:style-name="T90">7</text:span><text:span text:style-name="T94">0</text:span><text:span text:style-name="T90">- </text:span><text:span text:style-name="Strong_20_Emphasis"><text:span text:style-name="T80">APELAÇÃO CÍVEL N.º 0839582-59.2016.8.10.0001 – GRAJAÚ</text:span></text:span></text:p>
      <text:p text:style-name="P113"><text:span text:style-name="Strong_20_Emphasis"><text:span text:style-name="T80">APELANTE</text:span></text:span><text:span text:style-name="T80">: LILIANE MARIA XAVIER VELOSO</text:span></text:p>
      <text:p text:style-name="P96"><text:span text:style-name="Strong_20_Emphasis"><text:span text:style-name="T80">ADVOGADO</text:span></text:span><text:span text:style-name="T80">: THIAGO AFONSO BARBOSA DE AZEVEDO GUEDES OAB/MA 10106-A E OUTRO</text:span></text:p>
      <text:p text:style-name="P96"><text:span text:style-name="Strong_20_Emphasis"><text:span text:style-name="T80">APELADA</text:span></text:span><text:span text:style-name="T80">: BANCO BONSUCESSO S/A</text:span></text:p>
      <text:p text:style-name="P96"><text:span text:style-name="Strong_20_Emphasis"><text:span text:style-name="T80">ADVOGADO</text:span></text:span><text:span text:style-name="T80">: SUELLEN PONCELL DO NASCIMENTO DUARTE (OAB/PE 28490</text:span></text:p>
      <text:p text:style-name="P112"><text:span text:style-name="Strong_20_Emphasis"><text:span text:style-name="T20">RELATOR</text:span></text:span><text:span text:style-name="T20">: DESEMBARGADOR</text:span><text:span text:style-name="Strong_20_Emphasis"><text:span text:style-name="T20"> RAIMUNDO </text:span></text:span><text:span text:style-name="T20">JOSÉ</text:span><text:span text:style-name="Strong_20_Emphasis"><text:span text:style-name="T20"> BARROS </text:span></text:span><text:span text:style-name="T20">DE SOUSA</text:span></text:p>
      <text:p text:style-name="P60"><text:span text:style-name="Fonte_20_parág._20_padrão"><text:span text:style-name="T29">PARECER MINISTERIAL: SEM INTERESSE. (DR.</text:span></text:span><text:span text:style-name="Fonte_20_parág._20_padrão"><text:span text:style-name="T31"> TEODORO PERES NETO)</text:span></text:span></text:p>
      <text:p text:style-name="P35"/>
      <text:p text:style-name="P34"/>
      <text:p text:style-name="P29"><text:span text:style-name="Tipo_20_de_20_letra_20_predefinido_20_do_20_parágrafo"><text:span text:style-name="T70">PALÁCIO DA JUSTIÇA "CLOVIS BEVILÁCQUA", EM SÃO LUÍS, 2</text:span></text:span><text:span text:style-name="Tipo_20_de_20_letra_20_predefinido_20_do_20_parágrafo"><text:span text:style-name="T77">8</text:span></text:span><text:span text:style-name="Tipo_20_de_20_letra_20_predefinido_20_do_20_parágrafo"><text:span text:style-name="T70"> DE SETEMBRO DE 2021.</text:span></text:span></text:p>
      <text:p text:style-name="P4"/>
      <text:p text:style-name="P5"><text:span text:style-name="Tipo_20_de_20_letra_20_predefinido_20_do_20_parágrafo"><text:span text:style-name="T70">DESEMBARGADOR </text:span></text:span><text:span text:style-name="Tipo_20_de_20_letra_20_predefinido_20_do_20_parágrafo"><text:span text:style-name="T95">RAIMUNDO JOSÉ BARROS DE SOUSA</text:span></text:span></text:p>
      <text:p text:style-name="P7"><text:span text:style-name="Strong_20_Emphasis"><text:span text:style-name="T120"><text:s/></text:span></text:span><text:span text:style-name="Strong_20_Emphasis"><text:span text:style-name="T121">PRESIDENTE DA QUINTA CÂMARA CÍVEL ISOLADA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unknown" svg:font-family="unknown, 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Mangal" style:font-family-complex="Mangal" style:font-family-generic-complex="roman" style:font-pitch-complex="variable" style:font-size-complex="18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abeçalho_20_1" style:display-name="Cabeçalho 1" style:family="paragraph" style:parent-style-name="Heading" style:next-style-name="Text_20_body" style:default-outline-level="1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/>
    </style:style>
    <style:style style:name="Cabeçalho_20_2" style:display-name="Cabeçalho 2" style:family="paragraph" style:parent-style-name="Standard" style:next-style-name="Standard" style:default-outline-level="2" style:list-style-name="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Cabeçalho_20_3" style:display-name="Cabeçalho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iberation Serif" style:font-family-complex="'Liberation Serif'" style:font-family-generic-complex="roman" style:font-pitch-complex="variable" style:font-weight-complex="bold" fo:hyphenate="false"/>
    </style:style>
    <style:style style:name="Cabeçalho_20_4" style:display-name="Cabeçalho 4" style:family="paragraph" style:parent-style-name="Standard" style:next-style-name="Standard" style:default-outline-level="4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abeçalho_20_5" style:display-name="Cabeçalho 5" style:family="paragraph" style:parent-style-name="Standard" style:next-style-name="Standard" style:default-outline-level="5">
      <style:paragraph-properties fo:margin-top="0.071cm" fo:margin-bottom="0cm" loext:contextual-spacing="false" fo:keep-together="always" fo:hyphenation-ladder-count="no-limit" fo:keep-with-next="always"/>
      <style:text-properties fo:text-transform="uppercase" fo:color="#2e74b5" style:font-name="Calibri Light" fo:font-family="'Calibri Light'" style:font-family-generic="swiss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Cabeçalho_20_6" style:display-name="Cabeçalho 6" style:family="paragraph" style:parent-style-name="Heading" style:next-style-name="Text_20_body" style:default-outline-level="6" style:list-style-name="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Liberation Serif" style:font-family-complex="'Liberation Serif'" style:font-family-generic-complex="roman" style:font-pitch-complex="variable" style:font-size-complex="7pt" style:font-weight-complex="bold" fo:hyphenate="false"/>
    </style:style>
    <style:style style:name="Cabeçalho_20_7" style:display-name="Cabeçalho 7" style:family="paragraph" style:parent-style-name="Standard" style:next-style-name="Standard" style:default-outline-level="7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Cabeçalho_20_8" style:display-name="Cabeçalho 8" style:family="paragraph" style:parent-style-name="Standard" style:next-style-name="Standard" style:default-outline-level="8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Cabeçalho_20_9" style:display-name="Cabeçalho 9" style:family="paragraph" style:parent-style-name="Standard" style:next-style-name="Standard" style:default-outline-level="9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font-variant="small-caps" fo:color="#44546a"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Standard">
      <style:paragraph-properties fo:margin-top="0cm" fo:margin-bottom="0cm" loext:contextual-spacing="false" fo:line-height="85%" fo:hyphenation-ladder-count="no-limit"/>
      <style:text-properties fo:text-transform="uppercase" fo:color="#44546a" style:font-name="Calibri Light" fo:font-family="'Calibri Light'" style:font-family-generic="swiss" style:font-pitch="variable" fo:font-size="36pt" fo:letter-spacing="-0.026cm" style:font-name-asian="SimSun" style:font-family-asian="SimSun, 宋体" style:font-family-generic-asian="system" style:font-pitch-asian="variable" style:font-size-asian="36pt" style:font-name-complex="Times New Roman" style:font-family-complex="'Times New Roman'" style:font-family-generic-complex="roman" style:font-pitch-complex="variable" style:font-size-complex="36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recuodecorpodetexto31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standard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Default" style:family="paragraph">
      <style:paragraph-properties fo:margin-top="0cm" fo:margin-bottom="0.282cm" loext:contextual-spacing="false" fo:hyphenation-ladder-count="no-limit"/>
      <style:text-properties fo:color="#000000"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body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western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Avanço_20_de_20_corpo_20_de_20_texto_20_21" style:display-name="Avanço de corpo de texto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ubtitle" style:family="paragraph" style:parent-style-name="Standard" style:next-style-name="Standard" style:class="chapter">
      <style:paragraph-properties fo:margin-top="0cm" fo:margin-bottom="0.423cm" loext:contextual-spacing="false" fo:hyphenation-ladder-count="no-limit"/>
      <style:text-properties fo:color="#5b9bd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itação" style:family="paragraph" style:parent-style-name="Standard" style:next-style-name="Standard">
      <style:paragraph-properties fo:margin-left="1.27cm" fo:margin-right="0cm" fo:margin-top="0.212cm" fo:margin-bottom="0.212cm" loext:contextual-spacing="false" fo:hyphenation-ladder-count="no-limit" fo:text-indent="0cm" style:auto-text-indent="false">
        <style:tab-stops/>
      </style:paragraph-properties>
      <style:text-properties fo:color="#44546a" fo:font-size="12pt" style:font-size-asian="12pt" style:font-size-complex="12pt" fo:hyphenate="false"/>
    </style:style>
    <style:style style:name="Citação_20_Intensa" style:display-name="Citação Intensa" style:family="paragraph" style:parent-style-name="Standard" style:next-style-name="Standard">
      <style:paragraph-properties fo:margin-left="1.27cm" fo:margin-right="0cm" fo:margin-top="0.176cm" fo:margin-bottom="0.423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4546a" style:font-name="Calibri Light" fo:font-family="'Calibri Light'" style:font-family-generic="swiss" style:font-pitch="variable" fo:font-size="16pt" fo:letter-spacing="-0.011cm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Cabeçalho_20_do_20_Índice" style:display-name="Cabeçalho do Índice" style:family="paragraph" style:parent-style-name="Cabeçalho_20_1" style:next-style-name="Standard" style:default-outline-level="1" style:list-style-name="">
      <style:paragraph-properties fo:hyphenation-ladder-count="no-limit"/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aragraph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0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00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user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Sender" style:family="paragraph" style:parent-style-name="Standard" style:class="extra">
      <style:paragraph-properties fo:hyphenation-ladder-count="no-limit" text:number-lines="false" text:line-number="0"/>
      <style:text-properties fo:font-style="italic" style:font-style-asian="italic" style:font-style-complex="italic" fo:hyphenate="false"/>
    </style:style>
    <style:style style:name="Fonte_20_parág._20_padrão" style:display-name="Fonte parág. padrão" style:family="text"/>
    <style:style style:name="Tipo_20_de_20_letra_20_predefinido_20_do_20_parágrafo" style:display-name="Tipo de letra predefinido do pará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Avanço_20_de_20_corpo_20_de_20_texto_20_Caráter" style:display-name="Avanço de corpo de texto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trongemphasis" style:family="text"/>
    <style:style style:name="Cabeçalho_20_Caráter" style:display-name="Cabeçalho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unknown" style:font-family-complex="unknown, 'Times New Roman'" style:font-family-generic-complex="system" style:font-pitch-complex="variable" style:font-size-complex="12pt" style:language-complex="hi" style:country-complex="IN"/>
    </style:style>
    <style:style style:name="nfaseforte" style:family="text"/>
    <style:style style:name="nfaseforte0" style:family="text"/>
    <style:style style:name="Avanço_20_de_20_corpo_20_de_20_texto_20_2_20_Caráter" style:display-name="Avanço de corpo de texto 2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abeçalho_20_1_20_Caráter" style:display-name="Cabeçalho 1 Caráter" style:family="text">
      <style:text-properties fo:color="#1f4e79" style:font-name="Calibri Light" fo:font-family="'Calibri Light'" style:font-family-generic="swiss" style:font-pitch="variable" fo:font-size="18pt" style:font-name-asian="SimSun" style:font-family-asian="SimSun, 宋体" style:font-family-generic-asian="system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Cabeçalho_20_2_20_Caráter" style:display-name="Cabeçalho 2 Caráter" style:family="text">
      <style:text-properties fo:color="#2e74b5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Cabeçalho_20_3_20_Caráter" style:display-name="Cabeçalho 3 Caráter" style:family="text">
      <style:text-properties fo:color="#2e74b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abeçalho_20_4_20_Caráter" style:display-name="Cabeçalho 4 Caráter" style:family="text">
      <style:text-properties fo:color="#2e74b5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5_20_Caráter" style:display-name="Cabeçalho 5 Caráter" style:family="text">
      <style:text-properties fo:text-transform="uppercase" fo:color="#2e74b5" style:font-name="Calibri Light" fo:font-family="'Calibri Light'" style:font-family-generic="swiss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Cabeçalho_20_6_20_Caráter" style:display-name="Cabeçalho 6 Caráter" style:family="text">
      <style:text-properties fo:text-transform="uppercase"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abeçalho_20_7_20_Caráter" style:display-name="Cabeçalho 7 Caráter" style:family="text">
      <style:text-properties fo:color="#1f4e79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beçalho_20_8_20_Caráter" style:display-name="Cabeçalho 8 Caráter" style:family="text">
      <style:text-properties fo:color="#1f4e79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abeçalho_20_9_20_Caráter" style:display-name="Cabeçalho 9 Caráter" style:family="text">
      <style:text-properties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Caráter" style:display-name="Título Caráter" style:family="text">
      <style:text-properties fo:text-transform="uppercase" fo:color="#44546a" style:font-name="Calibri Light" fo:font-family="'Calibri Light'" style:font-family-generic="swiss" style:font-pitch="variable" fo:font-size="36pt" fo:letter-spacing="-0.026cm" style:font-name-asian="SimSun" style:font-family-asian="SimSun, 宋体" style:font-family-generic-asian="system" style:font-pitch-asian="variable" style:font-size-asian="36pt" style:font-name-complex="Times New Roman" style:font-family-complex="'Times New Roman'" style:font-family-generic-complex="roman" style:font-pitch-complex="variable" style:font-size-complex="36pt"/>
    </style:style>
    <style:style style:name="Subtítulo_20_Caráter" style:display-name="Subtítulo Caráter" style:family="text">
      <style:text-properties fo:color="#5b9bd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ção_20_Caráter" style:display-name="Citação Caráter" style:family="text">
      <style:text-properties fo:color="#44546a" fo:font-size="12pt" style:font-size-asian="12pt" style:font-size-complex="12pt"/>
    </style:style>
    <style:style style:name="Citação_20_Intensa_20_Caráter" style:display-name="Citação Intensa Caráter" style:family="text">
      <style:text-properties fo:color="#44546a" style:font-name="Calibri Light" fo:font-family="'Calibri Light'" style:font-family-generic="swiss" style:font-pitch="variable" fo:font-size="16pt" fo:letter-spacing="-0.011cm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Ênfase_20_Discreto" style:display-name="Ênfase Discreto" style:family="text">
      <style:text-properties fo:color="#595959" fo:font-style="italic" style:font-style-asian="italic" style:font-style-complex="italic"/>
    </style:style>
    <style:style style:name="Ênfase_20_Intenso" style:display-name="Ênfase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ência_20_Discreta" style:display-name="Referência Discreta" style:family="text">
      <style:text-properties fo:font-variant="small-caps" fo:color="#595959" style:text-underline-style="none"/>
    </style:style>
    <style:style style:name="Referência_20_Intensa" style:display-name="Referência Intensa" style:family="text">
      <style:text-properties fo:font-variant="small-caps" fo:color="#44546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o_20_Livro" style:display-name="Título do Livro" style:family="text">
      <style:text-properties fo:font-variant="small-caps" fo:letter-spacing="0.018cm" fo:font-weight="bold" style:font-weight-asian="bold" style:font-weight-complex="bold"/>
    </style:style>
    <style:style style:name="fontstyle0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rte" style:family="text" style:parent-style-name="Tipo_20_de_20_letra_20_predefinido_20_do_20_parágrafo">
      <style:text-properties fo:font-weight="bold" style:font-weight-asian="bold" style:font-weight-complex="bold"/>
    </style:style>
    <style:style style:name="Corpo_20_de_20_texto_20_Caráter" style:display-name="Corpo de texto Caráter" style:family="text" style:parent-style-name="Tipo_20_de_20_letra_20_predefinido_20_do_20_parágraf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eop" style:family="text" style:parent-style-name="Tipo_20_de_20_letra_20_predefinido_20_do_20_parágrafo"/>
    <style:style style:name="normaltextrun" style:family="text" style:parent-style-name="Tipo_20_de_20_letra_20_predefinido_20_do_20_parágrafo"/>
    <style:style style:name="spellingerror" style:family="text" style:parent-style-name="Tipo_20_de_20_letra_20_predefinido_20_do_20_parágrafo"/>
    <style:style style:name="Hiperligação" style:family="text" style:parent-style-name="Tipo_20_de_20_letra_20_predefinido_20_do_20_pará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-strike" style:family="text" style:parent-style-name="Tipo_20_de_20_letra_20_predefinido_20_do_20_pará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564cm" fo:text-align="center" style:justify-single-word="false"/>
    </style:style>
    <style:style style:name="MP2" style:family="paragraph" style:parent-style-name="Standard">
      <style:paragraph-properties style:line-height-at-least="0.564cm" fo:text-align="center" style:justify-single-word="false"/>
      <style:text-properties style:font-name="Cambria" fo:font-size="20pt" style:font-size-asian="20pt" style:font-name-complex="Cambria" style:font-size-complex="20pt"/>
    </style:style>
    <style:style style:name="MP3" style:family="paragraph" style:parent-style-name="Standard">
      <style:paragraph-properties style:line-height-at-least="0.564cm" fo:text-align="end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6.038cm" svg:y="-0.095cm" svg:width="5.911cm" style:rel-width="scale" svg:height="1.443cm" style:rel-height="scale" draw:z-index="19"><draw:image xlink:href="Pictures/1000000000000C580000031463DB0F0646552C07.jpg" xlink:type="simple" xlink:show="embed" xlink:actuate="onLoad"/></draw:frame></text:p>
        <text:p text:style-name="MP2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Embargos de Declaração</dc:title>
    <meta:initial-creator>Nabarro</meta:initial-creator>
    <meta:creation-date>2021-03-22T14:16:00Z</meta:creation-date>
    <dc:date>2021-10-01T12:34:53.604000000</dc:date>
    <meta:print-date>2021-10-01T11:57:21.135000000</meta:print-date>
    <meta:editing-cycles>4063</meta:editing-cycles>
    <meta:editing-duration>PT18H54M3S</meta:editing-duration>
    <meta:document-statistic meta:table-count="0" meta:image-count="1" meta:object-count="0" meta:page-count="20" meta:paragraph-count="495" meta:word-count="3565" meta:character-count="26258" meta:non-whitespace-character-count="23081"/>
    <meta:template xlink:type="simple" xlink:actuate="onRequest" xlink:title="" xlink:href="file:///F:/TJ/Pauta%20Virtual%2011.10%20a%2018.10.21.odt/Normal"/>
  </office:meta>
</office:document-meta>
</file>