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fo:font-weight="bold" style:font-weight-asian="bold" style:font-name-complex="Cambria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style:font-name-complex="Cambria"/>
    </style:style>
    <style:style style:name="P7" style:family="paragraph" style:parent-style-name="Text_20_body">
      <style:paragraph-properties fo:margin-top="0cm" fo:margin-bottom="0cm" loext:contextual-spacing="false" fo:line-height="100%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169e1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2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13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fo:orphans="1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orphans="3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a345f9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aa9cef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ac4272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aca7a9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ae3ef8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aed6e2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af2e4c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04706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1ed51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3c970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b3d76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b96a1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c3af6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c62eb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ffae1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dfe910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e01975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e5094f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e71087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e7fc27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e82ea8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e8ed40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 fo:orphans="2"/>
      <style:text-properties officeooo:paragraph-rsid="01891f13"/>
    </style:style>
    <style:style style:name="P41" style:family="paragraph" style:parent-style-name="Text_20_body">
      <style:paragraph-properties fo:margin-top="0cm" fo:margin-bottom="0cm" loext:contextual-spacing="false" fo:line-height="100%" fo:orphans="2"/>
    </style:style>
    <style:style style:name="P42" style:family="paragraph" style:parent-style-name="Text_20_body">
      <style:paragraph-properties fo:margin-top="0cm" fo:margin-bottom="0cm" loext:contextual-spacing="false" fo:line-height="100%" fo:orphans="2" fo:widows="2"/>
    </style:style>
    <style:style style:name="P43" style:family="paragraph" style:parent-style-name="Text_20_body">
      <style:paragraph-properties fo:margin-top="0cm" fo:margin-bottom="0cm" loext:contextual-spacing="false" fo:line-height="100%" fo:orphans="2"/>
      <style:text-properties officeooo:paragraph-rsid="014b6b89"/>
    </style:style>
    <style:style style:name="P44" style:family="paragraph" style:parent-style-name="Text_20_body">
      <style:paragraph-properties fo:margin-top="0cm" fo:margin-bottom="0cm" loext:contextual-spacing="false" fo:line-height="100%" fo:orphans="2"/>
      <style:text-properties officeooo:paragraph-rsid="014cf665"/>
    </style:style>
    <style:style style:name="P45" style:family="paragraph" style:parent-style-name="Text_20_body">
      <style:paragraph-properties fo:margin-top="0cm" fo:margin-bottom="0cm" loext:contextual-spacing="false" fo:line-height="100%" fo:orphans="2"/>
      <style:text-properties officeooo:paragraph-rsid="014da17a"/>
    </style:style>
    <style:style style:name="P46" style:family="paragraph" style:parent-style-name="Text_20_body">
      <style:paragraph-properties fo:margin-top="0cm" fo:margin-bottom="0cm" loext:contextual-spacing="false" fo:line-height="100%" fo:orphans="2"/>
      <style:text-properties officeooo:paragraph-rsid="014e6bcf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officeooo:paragraph-rsid="018a219a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officeooo:paragraph-rsid="018dbad8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officeooo:paragraph-rsid="018e7a62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officeooo:paragraph-rsid="019deb45"/>
    </style:style>
    <style:style style:name="P5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officeooo:paragraph-rsid="01fc58b1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officeooo:paragraph-rsid="01dd77d6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officeooo:paragraph-rsid="01ddf877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officeooo:paragraph-rsid="01df4f7d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officeooo:paragraph-rsid="01df546f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officeooo:paragraph-rsid="01df9cc3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officeooo:paragraph-rsid="01ea3c59"/>
    </style:style>
    <style:style style:name="P59" style:family="paragraph" style:parent-style-name="Text_20_body">
      <style:paragraph-properties fo:margin-top="0cm" fo:margin-bottom="0cm" loext:contextual-spacing="false" fo:line-height="100%"/>
      <style:text-properties officeooo:paragraph-rsid="01eadf35"/>
    </style:style>
    <style:style style:name="P60" style:family="paragraph" style:parent-style-name="Text_20_body">
      <style:paragraph-properties fo:margin-top="0cm" fo:margin-bottom="0cm" loext:contextual-spacing="false" fo:line-height="100%"/>
      <style:text-properties officeooo:paragraph-rsid="01eaf0dd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officeooo:paragraph-rsid="01ec2e33"/>
    </style:style>
    <style:style style:name="P62" style:family="paragraph" style:parent-style-name="Text_20_body">
      <style:paragraph-properties fo:margin-top="0cm" fo:margin-bottom="0cm" loext:contextual-spacing="false" fo:line-height="100%"/>
      <style:text-properties officeooo:paragraph-rsid="01ed8b70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officeooo:paragraph-rsid="01ee545a"/>
    </style:style>
    <style:style style:name="P64" style:family="paragraph" style:parent-style-name="Text_20_body">
      <style:paragraph-properties fo:margin-top="0cm" fo:margin-bottom="0cm" loext:contextual-spacing="false" fo:line-height="100%"/>
      <style:text-properties officeooo:paragraph-rsid="01eea8e4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officeooo:paragraph-rsid="01f0a37d"/>
    </style:style>
    <style:style style:name="P66" style:family="paragraph" style:parent-style-name="Text_20_body">
      <style:paragraph-properties fo:margin-top="0cm" fo:margin-bottom="0cm" loext:contextual-spacing="false" fo:line-height="100%"/>
      <style:text-properties officeooo:paragraph-rsid="01f25e22"/>
    </style:style>
    <style:style style:name="P67" style:family="paragraph" style:parent-style-name="Text_20_body">
      <style:paragraph-properties fo:margin-top="0cm" fo:margin-bottom="0cm" loext:contextual-spacing="false" fo:line-height="100%"/>
      <style:text-properties officeooo:paragraph-rsid="01fc650e"/>
    </style:style>
    <style:style style:name="P68" style:family="paragraph" style:parent-style-name="Text_20_body">
      <style:paragraph-properties fo:margin-top="0cm" fo:margin-bottom="0cm" loext:contextual-spacing="false" fo:line-height="100%"/>
      <style:text-properties officeooo:paragraph-rsid="01f4413e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adea" fo:font-weight="bold" style:font-weight-asian="bold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adea" fo:font-weight="bold" style:font-weight-asian="bold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 fo:orphans="1"/>
      <style:text-properties style:font-name="Caladea" fo:font-weight="bold" officeooo:paragraph-rsid="019deb45" style:font-weight-asian="bold" style:font-weight-complex="bold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adea" fo:font-weight="bold" officeooo:paragraph-rsid="019deb45" style:font-weight-asian="bold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font-name="Caladea" fo:font-weight="bold" officeooo:paragraph-rsid="019deb45" style:font-weight-asian="bold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font-name="Caladea" fo:font-weight="bold" officeooo:paragraph-rsid="01a64a11" style:font-weight-asian="bold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font-name="Caladea" fo:font-weight="bold" officeooo:paragraph-rsid="0204767b" style:font-weight-asian="bold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font-name="Caladea" fo:font-size="12pt" fo:font-weight="bold" officeooo:rsid="0146b25d" officeooo:paragraph-rsid="019deb45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/>
      <style:text-properties style:font-name="Calibri" fo:font-size="12pt" officeooo:paragraph-rsid="01f4413e" style:font-size-asian="12pt" style:font-size-complex="12pt"/>
    </style:style>
    <style:style style:name="P80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paragraph-rsid="019deb45" style:text-blinking="false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793954" officeooo:paragraph-rsid="019deb45" style:text-blinking="false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797834" officeooo:paragraph-rsid="019deb45" style:text-blinking="false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7b4bbb" officeooo:paragraph-rsid="019deb45" style:text-blinking="false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7b64e6" officeooo:paragraph-rsid="019deb45" style:text-blinking="false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7d444d" officeooo:paragraph-rsid="019deb45" style:text-blinking="false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7dfc95" officeooo:paragraph-rsid="019deb45" style:text-blinking="false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7f3488" officeooo:paragraph-rsid="019deb45" style:text-blinking="false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7f3e10" officeooo:paragraph-rsid="019deb45" style:text-blinking="false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806934" officeooo:paragraph-rsid="019deb45" style:text-blinking="false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81e5a7" officeooo:paragraph-rsid="019deb45" style:text-blinking="false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8257a2" officeooo:paragraph-rsid="019deb45" style:text-blinking="false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83a3e6" officeooo:paragraph-rsid="019deb45" style:text-blinking="false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848595" officeooo:paragraph-rsid="019deb45" style:text-blinking="false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85a42c" officeooo:paragraph-rsid="019deb45" style:text-blinking="false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text-line-through-style="none" style:text-line-through-type="none" style:font-name="Caladea" fo:font-size="12pt" style:text-underline-style="none" fo:font-weight="bold" officeooo:rsid="01873d23" officeooo:paragraph-rsid="019deb45" style:text-blinking="false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fo:color="#000000" style:text-line-through-style="none" style:text-line-through-type="none" style:font-name="Caladea" fo:font-size="12pt" style:text-underline-style="none" fo:font-weight="bold" officeooo:paragraph-rsid="019deb45" style:text-blinking="false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fo:color="#000000" style:text-line-through-style="none" style:text-line-through-type="none" style:font-name="Caladea" fo:font-size="12pt" style:text-underline-style="none" fo:font-weight="bold" officeooo:rsid="0137b2ba" officeooo:paragraph-rsid="019deb45" style:text-blinking="false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fo:color="#000000" style:text-line-through-style="none" style:text-line-through-type="none" style:font-name="Caladea" fo:font-size="12pt" style:text-underline-style="none" fo:font-weight="bold" officeooo:rsid="0138ca30" officeooo:paragraph-rsid="019deb45" style:text-blinking="false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aladea" fo:font-size="12pt" fo:font-weight="bold" officeooo:paragraph-rsid="019deb45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aladea" fo:font-size="12pt" fo:font-weight="bold" officeooo:rsid="018a219a" officeooo:paragraph-rsid="019deb45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aladea" fo:font-size="12pt" fo:font-weight="bold" officeooo:rsid="018dbad8" officeooo:paragraph-rsid="019deb45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2pt" officeooo:paragraph-rsid="01f4413e"/>
    </style:style>
    <style:style style:name="P10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Calibri" fo:font-size="12pt" fo:font-weight="bold" fo:background-color="transparent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font-weight="bold" fo:background-color="transparent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font-weight="bold" officeooo:paragraph-rsid="01b536da" fo:background-color="transparent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 fo:orphans="2"/>
      <style:text-properties style:use-window-font-color="true" style:font-name="Calibri" fo:font-size="12pt" fo:font-weight="bold" fo:background-color="transparent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font-weight="bold" officeooo:rsid="01bb96a1" officeooo:paragraph-rsid="0204767b" fo:background-color="transparent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paragraph-rsid="0204767b" fo:background-color="transparent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aca7a9" officeooo:paragraph-rsid="0204767b" fo:background-color="transparent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aed6e2" officeooo:paragraph-rsid="0204767b" fo:background-color="transparent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af2e4c" officeooo:paragraph-rsid="0204767b" fo:background-color="transparent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04706" officeooo:paragraph-rsid="0204767b" fo:background-color="transparent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1ed51" officeooo:paragraph-rsid="0204767b" fo:background-color="transparent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3c970" officeooo:paragraph-rsid="0204767b" fo:background-color="transparent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66634" officeooo:paragraph-rsid="0204767b" fo:background-color="transparent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79021" officeooo:paragraph-rsid="0204767b" fo:background-color="transparent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8259d" officeooo:paragraph-rsid="0204767b" fo:background-color="transparent" style:font-size-asian="12pt" style:font-weight-asian="bold" style:font-size-complex="12pt" style:font-weight-complex="bold"/>
    </style:style>
    <style:style style:name="P118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87c03" officeooo:paragraph-rsid="0204767b" fo:background-color="transparent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b3d76" officeooo:paragraph-rsid="0204767b" fo:background-color="transparent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c3af6" officeooo:paragraph-rsid="0204767b" fo:background-color="transparent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c62eb" officeooo:paragraph-rsid="0204767b" fo:background-color="transparent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bffdca" officeooo:paragraph-rsid="0204767b" fo:background-color="transparent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13d55" officeooo:paragraph-rsid="0204767b" fo:background-color="transparent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2802b" officeooo:paragraph-rsid="0204767b" fo:background-color="transparent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479f0" officeooo:paragraph-rsid="0204767b" fo:background-color="transparent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5c279" officeooo:paragraph-rsid="0204767b" fo:background-color="transparent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80861" officeooo:paragraph-rsid="0204767b" fo:background-color="transparent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8cdb4" officeooo:paragraph-rsid="0204767b" fo:background-color="transparent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96315" officeooo:paragraph-rsid="0204767b" fo:background-color="transparent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a34cb" officeooo:paragraph-rsid="0204767b" fo:background-color="transparent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cbce15" officeooo:paragraph-rsid="0204767b" fo:background-color="transparent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407b0" officeooo:paragraph-rsid="0204767b" fo:background-color="transparent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524c7" officeooo:paragraph-rsid="0204767b" fo:background-color="transparent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65f0e" officeooo:paragraph-rsid="0204767b" fo:background-color="transparent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6a30e" officeooo:paragraph-rsid="0204767b" fo:background-color="transparent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89a8b" officeooo:paragraph-rsid="0204767b" fo:background-color="transparent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a5b07" officeooo:paragraph-rsid="0204767b" fo:background-color="transparent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bd16a" officeooo:paragraph-rsid="0204767b" fo:background-color="transparent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c5a91" officeooo:paragraph-rsid="0204767b" fo:background-color="transparent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d77d6" officeooo:paragraph-rsid="0204767b" fo:background-color="transparent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df877" officeooo:paragraph-rsid="0204767b" fo:background-color="transparent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dfe910" officeooo:paragraph-rsid="0204767b" fo:background-color="transparent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e0ed5c" officeooo:paragraph-rsid="0204767b" fo:background-color="transparent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e40bae" officeooo:paragraph-rsid="0204767b" fo:background-color="transparent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e5094f" officeooo:paragraph-rsid="0204767b" fo:background-color="transparent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e71087" officeooo:paragraph-rsid="0204767b" fo:background-color="transparent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e7fc27" officeooo:paragraph-rsid="0204767b" fo:background-color="transparent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e82ea8" officeooo:paragraph-rsid="0204767b" fo:background-color="transparent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top="0cm" fo:margin-bottom="0cm" loext:contextual-spacing="false" fo:line-height="100%" fo:text-align="center" style:justify-single-word="false" fo:orphans="2"/>
      <style:text-properties style:use-window-font-color="true" style:font-name="Caladea" fo:font-size="12pt" fo:font-weight="bold" officeooo:rsid="01e8ed40" officeooo:paragraph-rsid="0204767b" fo:background-color="transparent" style:font-size-asian="12pt" style:font-weight-asian="bold" style:font-size-complex="12pt" style:font-weight-complex="bold"/>
    </style:style>
    <style:style style:name="P150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</style:style>
    <style:style style:name="P15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Cambria" fo:font-size="10pt" fo:font-weight="normal" officeooo:rsid="00efdbb9" style:font-size-asian="10pt" style:font-weight-asian="normal" style:font-size-complex="10pt" style:font-weight-complex="normal"/>
    </style:style>
    <style:style style:name="P15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153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  <style:text-properties officeooo:paragraph-rsid="001779ae"/>
    </style:style>
    <style:style style:name="P154" style:family="paragraph" style:parent-style-name="Text_20_body">
      <style:paragraph-properties fo:line-height="100%"/>
    </style:style>
    <style:style style:name="P155" style:family="paragraph" style:parent-style-name="Text_20_body">
      <style:paragraph-properties fo:line-height="100%" fo:orphans="2"/>
    </style:style>
    <style:style style:name="P156" style:family="paragraph" style:parent-style-name="Text_20_body">
      <style:paragraph-properties fo:line-height="100%" fo:orphans="2"/>
      <style:text-properties officeooo:paragraph-rsid="012d009c"/>
    </style:style>
    <style:style style:name="P157" style:family="paragraph" style:parent-style-name="Text_20_body">
      <style:paragraph-properties fo:line-height="100%" fo:orphans="2"/>
      <style:text-properties officeooo:paragraph-rsid="0135ff12"/>
    </style:style>
    <style:style style:name="P158" style:family="paragraph" style:parent-style-name="Text_20_body">
      <style:paragraph-properties fo:line-height="100%" fo:orphans="2"/>
      <style:text-properties officeooo:paragraph-rsid="01497d57"/>
    </style:style>
    <style:style style:name="P159" style:family="paragraph" style:parent-style-name="Text_20_body">
      <style:paragraph-properties fo:line-height="100%" fo:orphans="2"/>
      <style:text-properties officeooo:paragraph-rsid="01921f81"/>
    </style:style>
    <style:style style:name="P160" style:family="paragraph" style:parent-style-name="Text_20_body">
      <style:paragraph-properties fo:line-height="100%" fo:orphans="2"/>
      <style:text-properties officeooo:paragraph-rsid="01931025"/>
    </style:style>
    <style:style style:name="P161" style:family="paragraph" style:parent-style-name="Text_20_body">
      <style:paragraph-properties fo:line-height="100%" fo:orphans="2"/>
      <style:text-properties officeooo:paragraph-rsid="0194826c"/>
    </style:style>
    <style:style style:name="P162" style:family="paragraph" style:parent-style-name="Text_20_body">
      <style:paragraph-properties fo:line-height="100%" fo:orphans="2"/>
      <style:text-properties officeooo:paragraph-rsid="0194a799"/>
    </style:style>
    <style:style style:name="P163" style:family="paragraph" style:parent-style-name="Text_20_body">
      <style:paragraph-properties fo:line-height="100%" fo:orphans="2"/>
      <style:text-properties officeooo:paragraph-rsid="019532db"/>
    </style:style>
    <style:style style:name="P164" style:family="paragraph" style:parent-style-name="Text_20_body">
      <style:paragraph-properties fo:line-height="100%" fo:orphans="2"/>
      <style:text-properties officeooo:paragraph-rsid="019673fd"/>
    </style:style>
    <style:style style:name="P165" style:family="paragraph" style:parent-style-name="Text_20_body">
      <style:paragraph-properties fo:line-height="100%" fo:orphans="2"/>
      <style:text-properties officeooo:paragraph-rsid="019741f1"/>
    </style:style>
    <style:style style:name="P166" style:family="paragraph" style:parent-style-name="Text_20_body">
      <style:paragraph-properties fo:line-height="100%" fo:orphans="2"/>
      <style:text-properties officeooo:paragraph-rsid="0198b63b"/>
    </style:style>
    <style:style style:name="P167" style:family="paragraph" style:parent-style-name="Text_20_body">
      <style:paragraph-properties fo:line-height="100%" fo:orphans="2" fo:widows="2"/>
    </style:style>
    <style:style style:name="P168" style:family="paragraph" style:parent-style-name="Text_20_body">
      <style:paragraph-properties fo:line-height="100%" fo:orphans="1"/>
    </style:style>
    <style:style style:name="P169" style:family="paragraph" style:parent-style-name="Text_20_body">
      <style:paragraph-properties fo:line-height="100%" fo:orphans="1"/>
      <style:text-properties officeooo:paragraph-rsid="012ed21c"/>
    </style:style>
    <style:style style:name="P170" style:family="paragraph" style:parent-style-name="Text_20_body">
      <style:paragraph-properties fo:line-height="100%" fo:orphans="1"/>
      <style:text-properties officeooo:paragraph-rsid="012f8a1b"/>
    </style:style>
    <style:style style:name="P171" style:family="paragraph" style:parent-style-name="Text_20_body">
      <style:paragraph-properties fo:line-height="100%" fo:orphans="1"/>
      <style:text-properties officeooo:paragraph-rsid="0130d05c"/>
    </style:style>
    <style:style style:name="P172" style:family="paragraph" style:parent-style-name="Text_20_body">
      <style:paragraph-properties fo:line-height="100%" fo:orphans="1"/>
      <style:text-properties officeooo:paragraph-rsid="013211bd"/>
    </style:style>
    <style:style style:name="P173" style:family="paragraph" style:parent-style-name="Text_20_body">
      <style:paragraph-properties fo:line-height="100%" fo:orphans="1"/>
      <style:text-properties officeooo:paragraph-rsid="01340423"/>
    </style:style>
    <style:style style:name="P174" style:family="paragraph" style:parent-style-name="Text_20_body">
      <style:paragraph-properties fo:line-height="100%" fo:orphans="1"/>
      <style:text-properties officeooo:paragraph-rsid="0134c977"/>
    </style:style>
    <style:style style:name="P175" style:family="paragraph" style:parent-style-name="Text_20_body">
      <style:paragraph-properties fo:line-height="100%" fo:orphans="1"/>
      <style:text-properties officeooo:paragraph-rsid="0135cf18"/>
    </style:style>
    <style:style style:name="P176" style:family="paragraph" style:parent-style-name="Text_20_body">
      <style:paragraph-properties fo:line-height="100%" fo:orphans="1"/>
      <style:text-properties officeooo:paragraph-rsid="01a53e27"/>
    </style:style>
    <style:style style:name="P177" style:family="paragraph" style:parent-style-name="Text_20_body">
      <style:paragraph-properties fo:line-height="100%" fo:text-align="justify" style:justify-single-word="false"/>
    </style:style>
    <style:style style:name="P178" style:family="paragraph" style:parent-style-name="Text_20_body">
      <style:paragraph-properties fo:line-height="100%" fo:text-align="justify" style:justify-single-word="false" fo:orphans="1"/>
    </style:style>
    <style:style style:name="P179" style:family="paragraph" style:parent-style-name="Text_20_body">
      <style:paragraph-properties fo:line-height="100%" fo:text-align="justify" style:justify-single-word="false" fo:orphans="1"/>
      <style:text-properties officeooo:paragraph-rsid="011854cf"/>
    </style:style>
    <style:style style:name="P180" style:family="paragraph" style:parent-style-name="Text_20_body">
      <style:paragraph-properties fo:line-height="100%" fo:text-align="justify" style:justify-single-word="false" fo:orphans="1"/>
      <style:text-properties officeooo:paragraph-rsid="011a4567"/>
    </style:style>
    <style:style style:name="P181" style:family="paragraph" style:parent-style-name="Text_20_body">
      <style:paragraph-properties fo:line-height="100%" fo:text-align="justify" style:justify-single-word="false" fo:orphans="1"/>
      <style:text-properties officeooo:paragraph-rsid="011bfc79"/>
    </style:style>
    <style:style style:name="P182" style:family="paragraph" style:parent-style-name="Text_20_body">
      <style:paragraph-properties fo:line-height="100%" fo:text-align="justify" style:justify-single-word="false" fo:orphans="1"/>
      <style:text-properties officeooo:paragraph-rsid="014ef566"/>
    </style:style>
    <style:style style:name="P183" style:family="paragraph" style:parent-style-name="Text_20_body">
      <style:paragraph-properties fo:line-height="100%" fo:text-align="justify" style:justify-single-word="false" fo:orphans="1"/>
      <style:text-properties officeooo:paragraph-rsid="014f9e6b"/>
    </style:style>
    <style:style style:name="P184" style:family="paragraph" style:parent-style-name="Text_20_body">
      <style:paragraph-properties fo:line-height="100%" fo:text-align="justify" style:justify-single-word="false" fo:orphans="1"/>
      <style:text-properties officeooo:paragraph-rsid="01561b78"/>
    </style:style>
    <style:style style:name="P185" style:family="paragraph" style:parent-style-name="Text_20_body">
      <style:paragraph-properties fo:line-height="100%" fo:text-align="justify" style:justify-single-word="false" fo:orphans="1"/>
      <style:text-properties officeooo:paragraph-rsid="0157776d"/>
    </style:style>
    <style:style style:name="P186" style:family="paragraph" style:parent-style-name="Text_20_body">
      <style:paragraph-properties fo:line-height="100%" fo:text-align="justify" style:justify-single-word="false" fo:orphans="1"/>
      <style:text-properties officeooo:paragraph-rsid="0158ac40"/>
    </style:style>
    <style:style style:name="P187" style:family="paragraph" style:parent-style-name="Text_20_body">
      <style:paragraph-properties fo:line-height="100%" fo:text-align="justify" style:justify-single-word="false" fo:orphans="1"/>
      <style:text-properties officeooo:paragraph-rsid="0159913d"/>
    </style:style>
    <style:style style:name="P188" style:family="paragraph" style:parent-style-name="Text_20_body">
      <style:paragraph-properties fo:line-height="100%" fo:text-align="justify" style:justify-single-word="false" fo:orphans="1"/>
      <style:text-properties officeooo:paragraph-rsid="015b1db2"/>
    </style:style>
    <style:style style:name="P189" style:family="paragraph" style:parent-style-name="Text_20_body">
      <style:paragraph-properties fo:line-height="100%" fo:text-align="justify" style:justify-single-word="false" fo:orphans="1"/>
      <style:text-properties officeooo:paragraph-rsid="015b586e"/>
    </style:style>
    <style:style style:name="P190" style:family="paragraph" style:parent-style-name="Text_20_body">
      <style:paragraph-properties fo:line-height="100%" fo:text-align="justify" style:justify-single-word="false" fo:orphans="1"/>
      <style:text-properties officeooo:paragraph-rsid="015c2d73"/>
    </style:style>
    <style:style style:name="P191" style:family="paragraph" style:parent-style-name="Text_20_body">
      <style:paragraph-properties fo:line-height="100%" fo:text-align="justify" style:justify-single-word="false" fo:orphans="1"/>
      <style:text-properties officeooo:paragraph-rsid="016f3f8c"/>
    </style:style>
    <style:style style:name="P192" style:family="paragraph" style:parent-style-name="Text_20_body">
      <style:paragraph-properties fo:line-height="100%" fo:text-align="justify" style:justify-single-word="false" fo:orphans="1"/>
      <style:text-properties officeooo:paragraph-rsid="0170334c"/>
    </style:style>
    <style:style style:name="P193" style:family="paragraph" style:parent-style-name="Text_20_body">
      <style:paragraph-properties fo:line-height="100%" fo:text-align="justify" style:justify-single-word="false" fo:orphans="1"/>
      <style:text-properties officeooo:paragraph-rsid="01719d8c"/>
    </style:style>
    <style:style style:name="P194" style:family="paragraph" style:parent-style-name="Text_20_body">
      <style:paragraph-properties fo:line-height="100%" fo:text-align="justify" style:justify-single-word="false" fo:orphans="1"/>
      <style:text-properties officeooo:paragraph-rsid="017249c4"/>
    </style:style>
    <style:style style:name="P195" style:family="paragraph" style:parent-style-name="Text_20_body">
      <style:paragraph-properties fo:line-height="100%" fo:text-align="justify" style:justify-single-word="false" fo:orphans="1"/>
      <style:text-properties officeooo:paragraph-rsid="017326fc"/>
    </style:style>
    <style:style style:name="P196" style:family="paragraph" style:parent-style-name="Text_20_body">
      <style:paragraph-properties fo:line-height="100%" fo:text-align="justify" style:justify-single-word="false" fo:orphans="1"/>
      <style:text-properties officeooo:paragraph-rsid="01758d35"/>
    </style:style>
    <style:style style:name="P197" style:family="paragraph" style:parent-style-name="Text_20_body">
      <style:paragraph-properties fo:line-height="100%" fo:text-align="justify" style:justify-single-word="false" fo:orphans="1"/>
      <style:text-properties officeooo:paragraph-rsid="0175903d"/>
    </style:style>
    <style:style style:name="P198" style:family="paragraph" style:parent-style-name="Text_20_body">
      <style:paragraph-properties fo:line-height="100%" fo:text-align="justify" style:justify-single-word="false" fo:orphans="1"/>
      <style:text-properties officeooo:paragraph-rsid="0177afd2"/>
    </style:style>
    <style:style style:name="P199" style:family="paragraph" style:parent-style-name="Text_20_body">
      <style:paragraph-properties fo:line-height="100%" fo:text-align="justify" style:justify-single-word="false" fo:orphans="1"/>
      <style:text-properties officeooo:paragraph-rsid="0177ffd9"/>
    </style:style>
    <style:style style:name="P200" style:family="paragraph" style:parent-style-name="Text_20_body">
      <style:paragraph-properties fo:line-height="100%" fo:text-align="justify" style:justify-single-word="false" fo:orphans="1"/>
      <style:text-properties officeooo:paragraph-rsid="01780ff3"/>
    </style:style>
    <style:style style:name="P201" style:family="paragraph" style:parent-style-name="Text_20_body">
      <style:paragraph-properties fo:line-height="100%" fo:text-align="justify" style:justify-single-word="false" fo:orphans="2"/>
    </style:style>
    <style:style style:name="P202" style:family="paragraph" style:parent-style-name="Text_20_body">
      <style:paragraph-properties fo:line-height="100%" fo:text-align="justify" style:justify-single-word="false" fo:orphans="2"/>
      <style:text-properties officeooo:paragraph-rsid="0123e134"/>
    </style:style>
    <style:style style:name="P203" style:family="paragraph" style:parent-style-name="Text_20_body">
      <style:paragraph-properties fo:line-height="100%" fo:text-align="justify" style:justify-single-word="false" fo:orphans="2"/>
      <style:text-properties officeooo:paragraph-rsid="0125ce36"/>
    </style:style>
    <style:style style:name="P204" style:family="paragraph" style:parent-style-name="Text_20_body">
      <style:paragraph-properties fo:line-height="100%" fo:text-align="justify" style:justify-single-word="false" fo:orphans="2"/>
      <style:text-properties officeooo:paragraph-rsid="01274f34"/>
    </style:style>
    <style:style style:name="P205" style:family="paragraph" style:parent-style-name="Text_20_body">
      <style:paragraph-properties fo:line-height="100%" fo:text-align="justify" style:justify-single-word="false" fo:orphans="2" fo:widows="2"/>
    </style:style>
    <style:style style:name="P206" style:family="paragraph" style:parent-style-name="Text_20_body">
      <style:paragraph-properties fo:line-height="100%" fo:text-align="justify" style:justify-single-word="false" fo:orphans="2" fo:widows="0"/>
    </style:style>
    <style:style style:name="P207" style:family="paragraph" style:parent-style-name="Text_20_body">
      <style:paragraph-properties fo:line-height="100%" fo:text-align="justify" style:justify-single-word="false" fo:orphans="2"/>
      <style:text-properties officeooo:paragraph-rsid="0138ca30"/>
    </style:style>
    <style:style style:name="P208" style:family="paragraph" style:parent-style-name="Text_20_body">
      <style:paragraph-properties fo:line-height="100%" fo:text-align="justify" style:justify-single-word="false" fo:orphans="2"/>
      <style:text-properties officeooo:paragraph-rsid="0139cd03"/>
    </style:style>
    <style:style style:name="P209" style:family="paragraph" style:parent-style-name="Text_20_body">
      <style:paragraph-properties fo:line-height="100%" fo:text-align="justify" style:justify-single-word="false" fo:orphans="2"/>
      <style:text-properties officeooo:paragraph-rsid="013b7d40"/>
    </style:style>
    <style:style style:name="P210" style:family="paragraph" style:parent-style-name="Text_20_body">
      <style:paragraph-properties fo:line-height="100%" fo:text-align="justify" style:justify-single-word="false" fo:orphans="2"/>
      <style:text-properties officeooo:paragraph-rsid="013cbeff"/>
    </style:style>
    <style:style style:name="P211" style:family="paragraph" style:parent-style-name="Text_20_body">
      <style:paragraph-properties fo:line-height="100%" fo:text-align="justify" style:justify-single-word="false" fo:orphans="2"/>
      <style:text-properties officeooo:paragraph-rsid="013d030f"/>
    </style:style>
    <style:style style:name="P212" style:family="paragraph" style:parent-style-name="Text_20_body">
      <style:paragraph-properties fo:line-height="100%" fo:text-align="justify" style:justify-single-word="false" fo:orphans="2"/>
      <style:text-properties officeooo:paragraph-rsid="013dbcc6"/>
    </style:style>
    <style:style style:name="P213" style:family="paragraph" style:parent-style-name="Text_20_body">
      <style:paragraph-properties fo:line-height="100%" fo:text-align="justify" style:justify-single-word="false" fo:orphans="2"/>
      <style:text-properties officeooo:paragraph-rsid="013ec4d0"/>
    </style:style>
    <style:style style:name="P214" style:family="paragraph" style:parent-style-name="Text_20_body">
      <style:paragraph-properties fo:line-height="100%" fo:text-align="justify" style:justify-single-word="false" fo:orphans="2"/>
      <style:text-properties officeooo:paragraph-rsid="0140e8bf"/>
    </style:style>
    <style:style style:name="P215" style:family="paragraph" style:parent-style-name="Text_20_body">
      <style:paragraph-properties fo:line-height="100%" fo:text-align="justify" style:justify-single-word="false" fo:orphans="2"/>
      <style:text-properties officeooo:paragraph-rsid="0141c7c0"/>
    </style:style>
    <style:style style:name="P216" style:family="paragraph" style:parent-style-name="Text_20_body">
      <style:paragraph-properties fo:line-height="100%" fo:text-align="justify" style:justify-single-word="false" fo:orphans="2"/>
      <style:text-properties officeooo:paragraph-rsid="0141d57a"/>
    </style:style>
    <style:style style:name="P217" style:family="paragraph" style:parent-style-name="Text_20_body">
      <style:paragraph-properties fo:line-height="100%" fo:text-align="justify" style:justify-single-word="false" fo:orphans="2"/>
      <style:text-properties officeooo:paragraph-rsid="01438e74"/>
    </style:style>
    <style:style style:name="P218" style:family="paragraph" style:parent-style-name="Text_20_body">
      <style:paragraph-properties fo:line-height="100%" fo:text-align="justify" style:justify-single-word="false" fo:orphans="2"/>
      <style:text-properties officeooo:paragraph-rsid="0143b6fd"/>
    </style:style>
    <style:style style:name="P219" style:family="paragraph" style:parent-style-name="Text_20_body">
      <style:paragraph-properties fo:line-height="100%" fo:text-align="justify" style:justify-single-word="false" fo:orphans="2"/>
      <style:text-properties officeooo:paragraph-rsid="0144f699"/>
    </style:style>
    <style:style style:name="P220" style:family="paragraph" style:parent-style-name="Text_20_body">
      <style:paragraph-properties fo:line-height="100%" fo:text-align="justify" style:justify-single-word="false" fo:orphans="2"/>
      <style:text-properties officeooo:paragraph-rsid="014566e6"/>
    </style:style>
    <style:style style:name="P221" style:family="paragraph" style:parent-style-name="Text_20_body">
      <style:paragraph-properties fo:line-height="100%" fo:text-align="justify" style:justify-single-word="false" fo:orphans="2"/>
      <style:text-properties officeooo:paragraph-rsid="0146716d"/>
    </style:style>
    <style:style style:name="P222" style:family="paragraph" style:parent-style-name="Text_20_body">
      <style:paragraph-properties fo:line-height="100%" fo:text-align="justify" style:justify-single-word="false" fo:orphans="2"/>
      <style:text-properties officeooo:paragraph-rsid="0146b25d"/>
    </style:style>
    <style:style style:name="P223" style:family="paragraph" style:parent-style-name="Text_20_body">
      <style:paragraph-properties fo:line-height="100%" fo:text-align="justify" style:justify-single-word="false" fo:orphans="2"/>
      <style:text-properties officeooo:paragraph-rsid="014787d2"/>
    </style:style>
    <style:style style:name="P224" style:family="paragraph" style:parent-style-name="Text_20_body">
      <style:paragraph-properties fo:line-height="100%" fo:text-align="justify" style:justify-single-word="false" fo:orphans="2"/>
      <style:text-properties officeooo:paragraph-rsid="01793954"/>
    </style:style>
    <style:style style:name="P225" style:family="paragraph" style:parent-style-name="Text_20_body">
      <style:paragraph-properties fo:line-height="100%" fo:text-align="justify" style:justify-single-word="false" fo:orphans="2"/>
      <style:text-properties officeooo:paragraph-rsid="01797834"/>
    </style:style>
    <style:style style:name="P226" style:family="paragraph" style:parent-style-name="Text_20_body">
      <style:paragraph-properties fo:line-height="100%" fo:text-align="justify" style:justify-single-word="false" fo:orphans="2"/>
      <style:text-properties officeooo:paragraph-rsid="017b4bbb"/>
    </style:style>
    <style:style style:name="P227" style:family="paragraph" style:parent-style-name="Text_20_body">
      <style:paragraph-properties fo:line-height="100%" fo:text-align="justify" style:justify-single-word="false" fo:orphans="2"/>
      <style:text-properties officeooo:paragraph-rsid="017b64e6"/>
    </style:style>
    <style:style style:name="P228" style:family="paragraph" style:parent-style-name="Text_20_body">
      <style:paragraph-properties fo:line-height="100%" fo:text-align="justify" style:justify-single-word="false" fo:orphans="2"/>
      <style:text-properties officeooo:paragraph-rsid="017d444d"/>
    </style:style>
    <style:style style:name="P229" style:family="paragraph" style:parent-style-name="Text_20_body">
      <style:paragraph-properties fo:line-height="100%" fo:text-align="justify" style:justify-single-word="false" fo:orphans="2"/>
      <style:text-properties officeooo:paragraph-rsid="017dfc95"/>
    </style:style>
    <style:style style:name="P230" style:family="paragraph" style:parent-style-name="Text_20_body">
      <style:paragraph-properties fo:line-height="100%" fo:text-align="justify" style:justify-single-word="false" fo:orphans="2"/>
      <style:text-properties officeooo:paragraph-rsid="017f3488"/>
    </style:style>
    <style:style style:name="P231" style:family="paragraph" style:parent-style-name="Text_20_body">
      <style:paragraph-properties fo:line-height="100%" fo:text-align="justify" style:justify-single-word="false" fo:orphans="2"/>
      <style:text-properties officeooo:paragraph-rsid="017f3e10"/>
    </style:style>
    <style:style style:name="P232" style:family="paragraph" style:parent-style-name="Text_20_body">
      <style:paragraph-properties fo:line-height="100%" fo:text-align="justify" style:justify-single-word="false" fo:orphans="2"/>
      <style:text-properties officeooo:paragraph-rsid="01806934"/>
    </style:style>
    <style:style style:name="P233" style:family="paragraph" style:parent-style-name="Text_20_body">
      <style:paragraph-properties fo:line-height="100%" fo:text-align="justify" style:justify-single-word="false" fo:orphans="2"/>
      <style:text-properties officeooo:paragraph-rsid="0181e5a7"/>
    </style:style>
    <style:style style:name="P234" style:family="paragraph" style:parent-style-name="Text_20_body">
      <style:paragraph-properties fo:line-height="100%" fo:text-align="justify" style:justify-single-word="false" fo:orphans="2"/>
      <style:text-properties officeooo:paragraph-rsid="018257a2"/>
    </style:style>
    <style:style style:name="P235" style:family="paragraph" style:parent-style-name="Text_20_body">
      <style:paragraph-properties fo:line-height="100%" fo:text-align="justify" style:justify-single-word="false" fo:orphans="2"/>
      <style:text-properties officeooo:paragraph-rsid="0183a3e6"/>
    </style:style>
    <style:style style:name="P236" style:family="paragraph" style:parent-style-name="Text_20_body">
      <style:paragraph-properties fo:line-height="100%" fo:text-align="justify" style:justify-single-word="false" fo:orphans="2"/>
      <style:text-properties officeooo:paragraph-rsid="01848595"/>
    </style:style>
    <style:style style:name="P237" style:family="paragraph" style:parent-style-name="Text_20_body">
      <style:paragraph-properties fo:line-height="100%" fo:text-align="justify" style:justify-single-word="false" fo:orphans="2"/>
      <style:text-properties officeooo:paragraph-rsid="0185a42c"/>
    </style:style>
    <style:style style:name="P238" style:family="paragraph" style:parent-style-name="Text_20_body">
      <style:paragraph-properties fo:line-height="100%" fo:text-align="justify" style:justify-single-word="false" fo:orphans="2"/>
      <style:text-properties officeooo:paragraph-rsid="01873d23"/>
    </style:style>
    <style:style style:name="P239" style:family="paragraph" style:parent-style-name="Text_20_body">
      <style:paragraph-properties fo:line-height="100%" fo:text-align="justify" style:justify-single-word="false" fo:orphans="2"/>
      <style:text-properties officeooo:paragraph-rsid="018832ed"/>
    </style:style>
    <style:style style:name="P240" style:family="paragraph" style:parent-style-name="Text_20_body">
      <style:paragraph-properties fo:line-height="100%" fo:text-align="justify" style:justify-single-word="false" fo:orphans="2"/>
      <style:text-properties officeooo:paragraph-rsid="01a49f83"/>
    </style:style>
    <style:style style:name="P241" style:family="paragraph" style:parent-style-name="Text_20_body">
      <style:paragraph-properties fo:line-height="100%" fo:text-align="justify" style:justify-single-word="false"/>
      <style:text-properties officeooo:paragraph-rsid="01a8fad1"/>
    </style:style>
    <style:style style:name="P242" style:family="paragraph" style:parent-style-name="Text_20_body">
      <style:paragraph-properties fo:line-height="100%" fo:text-align="justify" style:justify-single-word="false"/>
      <style:text-properties officeooo:paragraph-rsid="01b66634"/>
    </style:style>
    <style:style style:name="P243" style:family="paragraph" style:parent-style-name="Text_20_body">
      <style:paragraph-properties fo:line-height="100%" fo:text-align="justify" style:justify-single-word="false"/>
      <style:text-properties officeooo:paragraph-rsid="01b6b1a7"/>
    </style:style>
    <style:style style:name="P244" style:family="paragraph" style:parent-style-name="Text_20_body">
      <style:paragraph-properties fo:line-height="100%" fo:text-align="justify" style:justify-single-word="false"/>
      <style:text-properties officeooo:paragraph-rsid="01fc58b1"/>
    </style:style>
    <style:style style:name="P245" style:family="paragraph" style:parent-style-name="Text_20_body">
      <style:paragraph-properties fo:line-height="100%" fo:text-align="justify" style:justify-single-word="false"/>
      <style:text-properties officeooo:paragraph-rsid="01e0ed5c"/>
    </style:style>
    <style:style style:name="P246" style:family="paragraph" style:parent-style-name="Text_20_body">
      <style:paragraph-properties fo:line-height="100%" fo:text-align="justify" style:justify-single-word="false"/>
      <style:text-properties officeooo:paragraph-rsid="01e40bae"/>
    </style:style>
    <style:style style:name="P247" style:family="paragraph" style:parent-style-name="Text_20_body">
      <style:paragraph-properties fo:line-height="100%" fo:text-align="start" style:justify-single-word="false" fo:orphans="1"/>
      <style:text-properties officeooo:paragraph-rsid="01169e1d"/>
    </style:style>
    <style:style style:name="P248" style:family="paragraph" style:parent-style-name="Text_20_body">
      <style:paragraph-properties fo:line-height="100%"/>
      <style:text-properties officeooo:paragraph-rsid="011c01b3"/>
    </style:style>
    <style:style style:name="P249" style:family="paragraph" style:parent-style-name="Text_20_body">
      <style:paragraph-properties fo:line-height="100%"/>
      <style:text-properties officeooo:paragraph-rsid="011dca06"/>
    </style:style>
    <style:style style:name="P250" style:family="paragraph" style:parent-style-name="Text_20_body">
      <style:paragraph-properties fo:line-height="100%"/>
      <style:text-properties officeooo:paragraph-rsid="011f837e"/>
    </style:style>
    <style:style style:name="P251" style:family="paragraph" style:parent-style-name="Text_20_body">
      <style:paragraph-properties fo:line-height="100%"/>
      <style:text-properties officeooo:paragraph-rsid="01224fb6"/>
    </style:style>
    <style:style style:name="P252" style:family="paragraph" style:parent-style-name="Text_20_body">
      <style:paragraph-properties fo:line-height="100%"/>
      <style:text-properties officeooo:paragraph-rsid="0127c9cf"/>
    </style:style>
    <style:style style:name="P253" style:family="paragraph" style:parent-style-name="Text_20_body">
      <style:paragraph-properties fo:line-height="100%"/>
      <style:text-properties officeooo:paragraph-rsid="012bf0fd"/>
    </style:style>
    <style:style style:name="P254" style:family="paragraph" style:parent-style-name="Text_20_body">
      <style:paragraph-properties fo:line-height="100%"/>
      <style:text-properties officeooo:paragraph-rsid="019f484a"/>
    </style:style>
    <style:style style:name="P255" style:family="paragraph" style:parent-style-name="Text_20_body">
      <style:paragraph-properties fo:line-height="100%"/>
      <style:text-properties officeooo:paragraph-rsid="019f8c65"/>
    </style:style>
    <style:style style:name="P256" style:family="paragraph" style:parent-style-name="Text_20_body">
      <style:paragraph-properties fo:line-height="100%"/>
      <style:text-properties officeooo:paragraph-rsid="01a02f16"/>
    </style:style>
    <style:style style:name="P257" style:family="paragraph" style:parent-style-name="Text_20_body">
      <style:paragraph-properties fo:line-height="100%"/>
      <style:text-properties officeooo:paragraph-rsid="01b79021"/>
    </style:style>
    <style:style style:name="P258" style:family="paragraph" style:parent-style-name="Text_20_body">
      <style:paragraph-properties fo:line-height="100%"/>
      <style:text-properties officeooo:paragraph-rsid="01b7c132"/>
    </style:style>
    <style:style style:name="P259" style:family="paragraph" style:parent-style-name="Text_20_body">
      <style:paragraph-properties fo:line-height="100%"/>
      <style:text-properties officeooo:paragraph-rsid="01c1c1ed"/>
    </style:style>
    <style:style style:name="P260" style:family="paragraph" style:parent-style-name="Text_20_body">
      <style:paragraph-properties fo:line-height="100%"/>
      <style:text-properties officeooo:paragraph-rsid="01c2802b"/>
    </style:style>
    <style:style style:name="P261" style:family="paragraph" style:parent-style-name="Text_20_body">
      <style:paragraph-properties fo:line-height="100%"/>
      <style:text-properties officeooo:paragraph-rsid="01c479f0"/>
    </style:style>
    <style:style style:name="P262" style:family="paragraph" style:parent-style-name="Text_20_body">
      <style:paragraph-properties fo:line-height="100%"/>
      <style:text-properties officeooo:paragraph-rsid="01c5c279"/>
    </style:style>
    <style:style style:name="P263" style:family="paragraph" style:parent-style-name="Text_20_body">
      <style:paragraph-properties fo:line-height="100%"/>
      <style:text-properties officeooo:paragraph-rsid="01c7157c"/>
    </style:style>
    <style:style style:name="P264" style:family="paragraph" style:parent-style-name="Text_20_body">
      <style:paragraph-properties fo:line-height="100%"/>
      <style:text-properties officeooo:paragraph-rsid="01c8cdb4"/>
    </style:style>
    <style:style style:name="P265" style:family="paragraph" style:parent-style-name="Text_20_body">
      <style:paragraph-properties fo:line-height="100%"/>
      <style:text-properties officeooo:paragraph-rsid="01c96315"/>
    </style:style>
    <style:style style:name="P266" style:family="paragraph" style:parent-style-name="Text_20_body">
      <style:paragraph-properties fo:line-height="100%"/>
      <style:text-properties officeooo:paragraph-rsid="01ca34cb"/>
    </style:style>
    <style:style style:name="P267" style:family="paragraph" style:parent-style-name="Text_20_body">
      <style:paragraph-properties fo:line-height="100%"/>
      <style:text-properties officeooo:paragraph-rsid="01cbce15"/>
    </style:style>
    <style:style style:name="P268" style:family="paragraph" style:parent-style-name="Text_20_body">
      <style:paragraph-properties fo:line-height="100%"/>
      <style:text-properties officeooo:paragraph-rsid="01cd6e31"/>
    </style:style>
    <style:style style:name="P269" style:family="paragraph" style:parent-style-name="Text_20_body">
      <style:paragraph-properties fo:line-height="100%"/>
      <style:text-properties officeooo:paragraph-rsid="02023084"/>
    </style:style>
    <style:style style:name="P270" style:family="paragraph" style:parent-style-name="Text_20_body">
      <style:paragraph-properties fo:line-height="100%"/>
      <style:text-properties officeooo:paragraph-rsid="01d24812"/>
    </style:style>
    <style:style style:name="P271" style:family="paragraph" style:parent-style-name="Text_20_body">
      <style:paragraph-properties fo:line-height="100%"/>
      <style:text-properties officeooo:paragraph-rsid="01d2cf67"/>
    </style:style>
    <style:style style:name="P272" style:family="paragraph" style:parent-style-name="Text_20_body">
      <style:paragraph-properties fo:line-height="100%"/>
      <style:text-properties officeooo:paragraph-rsid="01d407b0"/>
    </style:style>
    <style:style style:name="P273" style:family="paragraph" style:parent-style-name="Text_20_body">
      <style:paragraph-properties fo:line-height="100%"/>
      <style:text-properties officeooo:paragraph-rsid="01d524c7"/>
    </style:style>
    <style:style style:name="P274" style:family="paragraph" style:parent-style-name="Text_20_body">
      <style:paragraph-properties fo:line-height="100%"/>
      <style:text-properties officeooo:paragraph-rsid="01d65f0e"/>
    </style:style>
    <style:style style:name="P275" style:family="paragraph" style:parent-style-name="Text_20_body">
      <style:paragraph-properties fo:line-height="100%"/>
      <style:text-properties officeooo:paragraph-rsid="01d6a30e"/>
    </style:style>
    <style:style style:name="P276" style:family="paragraph" style:parent-style-name="Text_20_body">
      <style:paragraph-properties fo:line-height="100%"/>
      <style:text-properties officeooo:paragraph-rsid="01d89a8b"/>
    </style:style>
    <style:style style:name="P277" style:family="paragraph" style:parent-style-name="Text_20_body">
      <style:paragraph-properties fo:line-height="100%"/>
      <style:text-properties officeooo:paragraph-rsid="01d9a9ab"/>
    </style:style>
    <style:style style:name="P278" style:family="paragraph" style:parent-style-name="Text_20_body">
      <style:paragraph-properties fo:line-height="100%"/>
      <style:text-properties officeooo:paragraph-rsid="01da5b07"/>
    </style:style>
    <style:style style:name="P279" style:family="paragraph" style:parent-style-name="Text_20_body">
      <style:paragraph-properties fo:line-height="100%"/>
      <style:text-properties officeooo:paragraph-rsid="01dbd16a"/>
    </style:style>
    <style:style style:name="P280" style:family="paragraph" style:parent-style-name="Text_20_body">
      <style:paragraph-properties fo:line-height="100%"/>
      <style:text-properties officeooo:paragraph-rsid="01dc5a91"/>
    </style:style>
    <style:style style:name="P281" style:family="paragraph" style:parent-style-name="Text_20_body">
      <style:paragraph-properties fo:line-height="100%"/>
      <style:text-properties officeooo:paragraph-rsid="01dc8eb4"/>
    </style:style>
    <style:style style:name="P282" style:family="paragraph" style:parent-style-name="Text_20_body">
      <style:paragraph-properties fo:line-height="100%"/>
      <style:text-properties officeooo:paragraph-rsid="01fc650e"/>
    </style:style>
    <style:style style:name="P283" style:family="paragraph" style:parent-style-name="Text_20_body">
      <style:paragraph-properties fo:line-height="100%" fo:text-align="justify" style:justify-single-word="false"/>
      <style:text-properties fo:color="#000000" style:text-line-through-style="none" style:text-line-through-type="none" style:font-name="Calibri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284" style:family="paragraph" style:parent-style-name="Text_20_body">
      <style:paragraph-properties fo:line-height="100%" fo:text-align="justify" style:justify-single-word="false" fo:orphans="2"/>
      <style:text-properties fo:color="#000000" style:text-line-through-style="none" style:text-line-through-type="none" style:font-name="Calibri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285" style:family="paragraph" style:parent-style-name="Text_20_body">
      <style:paragraph-properties fo:line-height="100%" fo:text-align="justify" style:justify-single-word="false" fo:orphans="1"/>
      <style:text-properties fo:color="#000000" style:text-line-through-style="none" style:text-line-through-type="none" style:font-name="Calibri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286" style:family="paragraph" style:parent-style-name="Text_20_body">
      <style:paragraph-properties fo:line-height="100%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87" style:family="paragraph" style:parent-style-name="Text_20_body">
      <style:paragraph-properties fo:line-height="100%"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88" style:family="paragraph" style:parent-style-name="Text_20_body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289" style:family="paragraph" style:parent-style-name="Text_20_body">
      <style:paragraph-properties fo:line-height="100%" fo:text-align="justify" style:justify-single-word="false" fo:orphans="2"/>
      <style:text-properties style:text-line-through-style="none" style:text-line-through-type="none" style:font-name="Calibri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290" style:family="paragraph" style:parent-style-name="Text_20_body">
      <style:paragraph-properties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291" style:family="paragraph" style:parent-style-name="Text_20_body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92" style:family="paragraph" style:parent-style-name="Text_20_body">
      <style:paragraph-properties fo:line-height="100%" fo:text-align="justify" style:justify-single-word="false" fo:orphans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93" style:family="paragraph" style:parent-style-name="Text_20_body">
      <style:paragraph-properties fo:line-height="100%" fo:text-align="justify" style:justify-single-word="false" fo:orphans="2"/>
      <style:text-properties style:font-name="Calibri" fo:font-size="12pt" fo:font-weight="bold" officeooo:paragraph-rsid="0137b2ba" style:font-size-asian="12pt" style:font-weight-asian="bold" style:font-size-complex="12pt" style:font-weight-complex="bold"/>
    </style:style>
    <style:style style:name="P294" style:family="paragraph" style:parent-style-name="Text_20_body">
      <style:paragraph-properties fo:line-height="100%" fo:orphans="1"/>
      <style:text-properties style:font-name="Calibri" fo:font-size="12pt" fo:font-weight="bold" style:font-size-asian="12pt" style:font-weight-asian="bold" style:font-size-complex="12pt" style:font-weight-complex="bold"/>
    </style:style>
    <style:style style:name="P295" style:family="paragraph" style:parent-style-name="Text_20_body">
      <style:paragraph-properties fo:line-height="100%"/>
      <style:text-properties style:use-window-font-color="true" fo:font-size="14pt" officeooo:rsid="01cd6e31" officeooo:paragraph-rsid="02023084"/>
    </style:style>
    <style:style style:name="P296" style:family="paragraph" style:parent-style-name="Text_20_body">
      <style:paragraph-properties fo:line-height="100%" fo:text-align="justify" style:justify-single-word="false"/>
      <style:text-properties style:use-window-font-color="true" fo:font-size="14pt" officeooo:rsid="01cd6e31" officeooo:paragraph-rsid="01fc58b1"/>
    </style:style>
    <style:style style:name="P297" style:family="paragraph" style:parent-style-name="Text_20_body">
      <style:paragraph-properties fo:line-height="100%" fo:text-align="justify" style:justify-single-word="false"/>
      <style:text-properties style:use-window-font-color="true" style:font-name="Calibri" fo:font-size="12pt" fo:font-weight="bold" fo:background-color="transparent" style:font-size-asian="12pt" style:font-weight-asian="bold" style:font-size-complex="12pt" style:font-weight-complex="bold"/>
    </style:style>
    <style:style style:name="P29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00" style:family="paragraph" style:parent-style-name="Text_20_body">
      <style:paragraph-properties fo:margin-left="0cm" fo:margin-right="0cm" fo:margin-top="0cm" fo:margin-bottom="0cm" loext:contextual-spacing="false" fo:line-height="100%" fo:orphans="2" fo:text-indent="0cm" style:auto-text-indent="false"/>
    </style:style>
    <style:style style:name="P301" style:family="paragraph" style:parent-style-name="Text_20_body">
      <style:paragraph-properties fo:margin-left="0cm" fo:margin-right="0cm" fo:margin-top="0cm" fo:margin-bottom="0cm" loext:contextual-spacing="false" fo:line-height="100%" fo:orphans="2" fo:text-indent="0cm" style:auto-text-indent="false"/>
      <style:text-properties officeooo:paragraph-rsid="014fe3e0"/>
    </style:style>
    <style:style style:name="P302" style:family="paragraph" style:parent-style-name="Text_20_body">
      <style:paragraph-properties fo:margin-left="0cm" fo:margin-right="0cm" fo:margin-top="0cm" fo:margin-bottom="0cm" loext:contextual-spacing="false" fo:line-height="100%" fo:orphans="2" fo:text-indent="0cm" style:auto-text-indent="false"/>
      <style:text-properties officeooo:paragraph-rsid="014fead9"/>
    </style:style>
    <style:style style:name="P303" style:family="paragraph" style:parent-style-name="Text_20_body">
      <style:paragraph-properties fo:margin-left="0cm" fo:margin-right="0cm" fo:margin-top="0cm" fo:margin-bottom="0cm" loext:contextual-spacing="false" fo:line-height="100%" fo:orphans="2" fo:text-indent="0cm" style:auto-text-indent="false"/>
      <style:text-properties officeooo:paragraph-rsid="01519511"/>
    </style:style>
    <style:style style:name="P304" style:family="paragraph" style:parent-style-name="Text_20_body">
      <style:paragraph-properties fo:margin-left="0cm" fo:margin-right="0cm" fo:margin-top="0cm" fo:margin-bottom="0cm" loext:contextual-spacing="false" fo:line-height="100%" fo:orphans="2" fo:text-indent="0cm" style:auto-text-indent="false"/>
      <style:text-properties officeooo:paragraph-rsid="0153323b"/>
    </style:style>
    <style:style style:name="P305" style:family="paragraph" style:parent-style-name="Text_20_body">
      <style:paragraph-properties fo:margin-left="0cm" fo:margin-right="0cm" fo:margin-top="0cm" fo:margin-bottom="0cm" loext:contextual-spacing="false" fo:line-height="100%" fo:orphans="2" fo:text-indent="0cm" style:auto-text-indent="false"/>
      <style:text-properties officeooo:paragraph-rsid="015510b7"/>
    </style:style>
    <style:style style:name="P306" style:family="paragraph" style:parent-style-name="Text_20_body">
      <style:paragraph-properties fo:margin-left="0cm" fo:margin-right="0cm" fo:margin-top="0cm" fo:margin-bottom="0cm" loext:contextual-spacing="false" fo:line-height="100%" fo:orphans="1" fo:text-indent="0cm" style:auto-text-indent="false"/>
    </style:style>
    <style:style style:name="P3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3" fo:text-indent="0cm" style:auto-text-indent="false"/>
    </style:style>
    <style:style style:name="P3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3" fo:text-indent="0cm" style:auto-text-indent="false"/>
      <style:text-properties officeooo:paragraph-rsid="01630fb2"/>
    </style:style>
    <style:style style:name="P3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3" fo:text-indent="0cm" style:auto-text-indent="false"/>
      <style:text-properties officeooo:paragraph-rsid="018fb1fb"/>
    </style:style>
    <style:style style:name="P3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3" fo:text-indent="0cm" style:auto-text-indent="false"/>
      <style:text-properties officeooo:paragraph-rsid="019103e7"/>
    </style:style>
    <style:style style:name="P3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text-indent="0cm" style:auto-text-indent="false"/>
    </style:style>
    <style:style style:name="P3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text-indent="0cm" style:auto-text-indent="false"/>
      <style:text-properties officeooo:paragraph-rsid="019deb45"/>
    </style:style>
    <style:style style:name="P3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text-indent="0cm" style:auto-text-indent="false"/>
      <style:text-properties style:font-name="Caladea" fo:font-weight="bold" officeooo:paragraph-rsid="019deb45" style:font-weight-asian="bold" style:font-weight-complex="bold"/>
    </style:style>
    <style:style style:name="P3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text-indent="0cm" style:auto-text-indent="false"/>
      <style:text-properties style:font-name="Caladea" fo:font-weight="bold" officeooo:paragraph-rsid="01a64a11" style:font-weight-asian="bold" style:font-weight-complex="bold"/>
    </style:style>
    <style:style style:name="P3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text-indent="0cm" style:auto-text-indent="false"/>
      <style:text-properties style:font-name="Caladea" fo:font-weight="bold" officeooo:paragraph-rsid="0204767b" style:font-weight-asian="bold" style:font-weight-complex="bold"/>
    </style:style>
    <style:style style:name="P3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3" fo:text-indent="0cm" style:auto-text-indent="false"/>
      <style:text-properties style:font-name="Caladea" fo:font-weight="bold" officeooo:paragraph-rsid="019deb45" style:font-weight-asian="bold" style:font-weight-complex="bold"/>
    </style:style>
    <style:style style:name="P317" style:family="paragraph" style:parent-style-name="Text_20_body">
      <style:paragraph-properties fo:margin-left="0cm" fo:margin-right="0cm" fo:margin-top="0cm" fo:margin-bottom="0.247cm" loext:contextual-spacing="false" fo:line-height="100%" fo:text-indent="0cm" style:auto-text-indent="false"/>
    </style:style>
    <style:style style:name="P318" style:family="paragraph" style:parent-style-name="Text_20_body">
      <style:paragraph-properties fo:margin-left="0cm" fo:margin-right="0cm" fo:margin-top="0cm" fo:margin-bottom="0.247cm" loext:contextual-spacing="false" fo:line-height="100%" fo:orphans="1" fo:text-indent="0cm" style:auto-text-indent="false"/>
    </style:style>
    <style:style style:name="P319" style:family="paragraph" style:parent-style-name="Text_20_body">
      <style:paragraph-properties fo:margin-left="0cm" fo:margin-right="0cm" fo:margin-top="0cm" fo:margin-bottom="0.247cm" loext:contextual-spacing="false" fo:line-height="100%" fo:orphans="1" fo:text-indent="0cm" style:auto-text-indent="false"/>
      <style:text-properties officeooo:paragraph-rsid="019a4a88"/>
    </style:style>
    <style:style style:name="P320" style:family="paragraph" style:parent-style-name="Text_20_body">
      <style:paragraph-properties fo:margin-left="0cm" fo:margin-right="0cm" fo:margin-top="0cm" fo:margin-bottom="0.247cm" loext:contextual-spacing="false" fo:line-height="100%" fo:orphans="1" fo:text-indent="0cm" style:auto-text-indent="false"/>
      <style:text-properties officeooo:paragraph-rsid="019e5cf6"/>
    </style:style>
    <style:style style:name="P321" style:family="paragraph" style:parent-style-name="Text_20_body">
      <style:paragraph-properties fo:margin-left="0cm" fo:margin-right="0cm" fo:margin-top="0cm" fo:margin-bottom="0.247cm" loext:contextual-spacing="false" fo:line-height="100%" fo:orphans="2" fo:text-indent="0cm" style:auto-text-indent="false"/>
    </style:style>
    <style:style style:name="P322" style:family="paragraph" style:parent-style-name="Text_20_body">
      <style:paragraph-properties fo:margin-left="0cm" fo:margin-right="0cm" fo:margin-top="0cm" fo:margin-bottom="0.247cm" loext:contextual-spacing="false" fo:line-height="100%" fo:orphans="2" fo:text-indent="0cm" style:auto-text-indent="false"/>
      <style:text-properties officeooo:paragraph-rsid="01a5fc70"/>
    </style:style>
    <style:style style:name="P323" style:family="paragraph" style:parent-style-name="Text_20_body">
      <style:paragraph-properties fo:margin-left="0cm" fo:margin-right="0cm" fo:margin-top="0cm" fo:margin-bottom="0.247cm" loext:contextual-spacing="false" fo:line-height="100%" fo:orphans="2" fo:text-indent="0cm" style:auto-text-indent="false"/>
      <style:text-properties officeooo:paragraph-rsid="01a7f5f5"/>
    </style:style>
    <style:style style:name="P324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3.747cm" fo:margin-right="0cm" fo:line-height="100%" fo:text-indent="-3.747cm" style:auto-text-indent="false"/>
    </style:style>
    <style:style style:name="P326" style:family="paragraph" style:parent-style-name="Text_20_body">
      <style:paragraph-properties fo:margin-left="3.747cm" fo:margin-right="0cm" fo:line-height="100%" fo:text-align="justify" style:justify-single-word="false" fo:text-indent="-3.747cm" style:auto-text-indent="false"/>
    </style:style>
    <style:style style:name="P327" style:family="paragraph" style:parent-style-name="Text_20_body">
      <style:paragraph-properties fo:margin-left="3.747cm" fo:margin-right="0cm" fo:line-height="100%" fo:text-align="justify" style:justify-single-word="false" fo:orphans="1" fo:text-indent="-3.747cm" style:auto-text-indent="false"/>
    </style:style>
    <style:style style:name="P328" style:family="paragraph" style:parent-style-name="Text_20_body">
      <style:paragraph-properties fo:margin-left="3.747cm" fo:margin-right="0cm" fo:line-height="100%" fo:text-align="justify" style:justify-single-word="false" fo:orphans="1" fo:text-indent="-3.747cm" style:auto-text-indent="false"/>
      <style:text-properties officeooo:paragraph-rsid="019deb45"/>
    </style:style>
    <style:style style:name="P329" style:family="paragraph" style:parent-style-name="Text_20_body">
      <style:paragraph-properties fo:margin-left="3.747cm" fo:margin-right="0cm" fo:line-height="100%" fo:text-align="justify" style:justify-single-word="false" fo:orphans="2" fo:text-indent="-3.747cm" style:auto-text-indent="false"/>
    </style:style>
    <style:style style:name="P330" style:family="paragraph" style:parent-style-name="Text_20_body">
      <style:paragraph-properties fo:margin-left="3.747cm" fo:margin-right="0cm" fo:line-height="100%" fo:orphans="1" fo:text-indent="-3.747cm" style:auto-text-indent="false"/>
    </style:style>
    <style:style style:name="P331" style:family="paragraph" style:parent-style-name="Text_20_body">
      <style:paragraph-properties fo:margin-left="3.747cm" fo:margin-right="0cm" fo:line-height="100%" fo:orphans="1" fo:text-indent="-3.747cm" style:auto-text-indent="false"/>
      <style:text-properties officeooo:paragraph-rsid="019deb45"/>
    </style:style>
    <style:style style:name="P332" style:family="paragraph" style:parent-style-name="Text_20_body">
      <style:paragraph-properties fo:margin-left="3.747cm" fo:margin-right="0cm" fo:line-height="100%" fo:orphans="2" fo:text-indent="-3.747cm" style:auto-text-indent="false"/>
    </style:style>
    <style:style style:name="P333" style:family="paragraph" style:parent-style-name="Text_20_body">
      <style:paragraph-properties fo:margin-left="3.747cm" fo:margin-right="0cm" fo:line-height="100%" fo:orphans="1" fo:text-indent="-3.747cm" style:auto-text-indent="false"/>
      <style:text-properties style:font-name="Calibri" fo:font-size="12pt" fo:font-weight="bold" officeooo:paragraph-rsid="019deb45" style:font-size-asian="12pt" style:font-weight-asian="bold" style:font-size-complex="12pt" style:font-weight-complex="bold"/>
    </style:style>
    <style:style style:name="P334" style:family="paragraph" style:parent-style-name="Text_20_body">
      <style:paragraph-properties fo:margin-left="3.747cm" fo:margin-right="0cm" fo:line-height="100%" fo:text-align="justify" style:justify-single-word="false" fo:orphans="1" fo:text-indent="-3.747cm" style:auto-text-indent="false"/>
      <style:text-properties style:font-name="Calibri" fo:font-size="12pt" fo:font-weight="bold" officeooo:paragraph-rsid="019deb45" style:font-size-asian="12pt" style:font-weight-asian="bold" style:font-size-complex="12pt" style:font-weight-complex="bold"/>
    </style:style>
    <style:style style:name="P335" style:family="paragraph" style:parent-style-name="Text_20_body">
      <style:paragraph-properties fo:margin-left="3.747cm" fo:margin-right="0cm" fo:margin-top="0cm" fo:margin-bottom="0cm" loext:contextual-spacing="false" fo:line-height="100%" fo:text-align="justify" style:justify-single-word="false" fo:orphans="1" fo:text-indent="-3.747cm" style:auto-text-indent="false"/>
    </style:style>
    <style:style style:name="P336" style:family="paragraph" style:parent-style-name="Text_20_body">
      <style:paragraph-properties fo:margin-left="3.747cm" fo:margin-right="0cm" fo:margin-top="0cm" fo:margin-bottom="0cm" loext:contextual-spacing="false" fo:line-height="100%" fo:text-align="justify" style:justify-single-word="false" fo:orphans="3" fo:text-indent="-3.747cm" style:auto-text-indent="false"/>
    </style:style>
    <style:style style:name="P337" style:family="paragraph" style:parent-style-name="Text_20_body">
      <style:paragraph-properties fo:margin-left="3.747cm" fo:margin-right="0cm" fo:margin-top="0cm" fo:margin-bottom="0cm" loext:contextual-spacing="false" fo:line-height="100%" fo:text-align="justify" style:justify-single-word="false" fo:orphans="2" fo:text-indent="-3.747cm" style:auto-text-indent="false"/>
    </style:style>
    <style:style style:name="P338" style:family="paragraph" style:parent-style-name="Text_20_body">
      <style:paragraph-properties fo:margin-left="3.761cm" fo:margin-right="0cm" fo:line-height="100%" fo:text-align="justify" style:justify-single-word="false" fo:text-indent="-3.761cm" style:auto-text-indent="false"/>
    </style:style>
    <style:style style:name="P339" style:family="paragraph" style:parent-style-name="Text_20_body">
      <style:paragraph-properties fo:margin-left="3.761cm" fo:margin-right="0cm" fo:line-height="100%" fo:text-align="justify" style:justify-single-word="false" fo:text-indent="-3.761cm" style:auto-text-indent="false"/>
      <style:text-properties officeooo:paragraph-rsid="015fafd3"/>
    </style:style>
    <style:style style:name="P340" style:family="paragraph" style:parent-style-name="Text_20_body">
      <style:paragraph-properties fo:margin-left="3.761cm" fo:margin-right="0cm" fo:line-height="100%" fo:text-align="justify" style:justify-single-word="false" fo:text-indent="-3.761cm" style:auto-text-indent="false"/>
      <style:text-properties officeooo:paragraph-rsid="0167b350"/>
    </style:style>
    <style:style style:name="P341" style:family="paragraph" style:parent-style-name="Text_20_body">
      <style:paragraph-properties fo:margin-left="3.761cm" fo:margin-right="0cm" fo:line-height="100%" fo:text-align="justify" style:justify-single-word="false" fo:text-indent="-3.761cm" style:auto-text-indent="false"/>
      <style:text-properties style:font-name="Calibri" fo:font-size="12pt" fo:font-weight="bold" officeooo:paragraph-rsid="015fafd3" style:font-size-asian="12pt" style:font-weight-asian="bold" style:font-size-complex="12pt" style:font-weight-complex="bold"/>
    </style:style>
    <style:style style:name="P342" style:family="paragraph" style:parent-style-name="Text_20_body">
      <style:paragraph-properties fo:margin-left="3.761cm" fo:margin-right="0cm" fo:line-height="100%" fo:text-align="justify" style:justify-single-word="false" fo:text-indent="-3.761cm" style:auto-text-indent="false"/>
      <style:text-properties style:font-name="Calibri" fo:font-size="12pt" fo:font-weight="bold" officeooo:paragraph-rsid="0167b350" style:font-size-asian="12pt" style:font-weight-asian="bold" style:font-size-complex="12pt" style:font-weight-complex="bold"/>
    </style:style>
    <style:style style:name="P343" style:family="paragraph" style:parent-style-name="Text_20_body">
      <style:paragraph-properties fo:margin-left="3.761cm" fo:margin-right="0cm" fo:margin-top="0.199cm" fo:margin-bottom="0.199cm" loext:contextual-spacing="false" fo:line-height="100%" fo:text-align="justify" style:justify-single-word="false" fo:text-indent="-3.761cm" style:auto-text-indent="false"/>
    </style:style>
    <style:style style:name="P344" style:family="paragraph" style:parent-style-name="Text_20_body">
      <style:paragraph-properties fo:margin-left="3.761cm" fo:margin-right="0cm" fo:margin-top="0cm" fo:margin-bottom="0cm" loext:contextual-spacing="false" fo:line-height="100%" fo:text-align="justify" style:justify-single-word="false" fo:text-indent="-3.761cm" style:auto-text-indent="false"/>
    </style:style>
    <style:style style:name="P345" style:family="paragraph" style:parent-style-name="Text_20_body">
      <style:paragraph-properties fo:margin-left="5.001cm" fo:margin-right="0cm" fo:line-height="100%" fo:text-align="justify" style:justify-single-word="false" fo:text-indent="-5.001cm" style:auto-text-indent="false"/>
    </style:style>
    <style:style style:name="P346" style:family="paragraph" style:parent-style-name="Text_20_body">
      <style:paragraph-properties fo:margin-left="5.001cm" fo:margin-right="0cm" fo:margin-top="0cm" fo:margin-bottom="0cm" loext:contextual-spacing="false" fo:line-height="100%" fo:text-align="justify" style:justify-single-word="false" fo:text-indent="-5.001cm" style:auto-text-indent="false"/>
    </style:style>
    <style:style style:name="P347" style:family="paragraph" style:parent-style-name="Text_20_body">
      <style:paragraph-properties fo:margin-left="5.001cm" fo:margin-right="0cm" fo:margin-top="0cm" fo:margin-bottom="0cm" loext:contextual-spacing="false" fo:line-height="100%" fo:text-align="justify" style:justify-single-word="false" fo:text-indent="-5.001cm" style:auto-text-indent="false"/>
      <style:text-properties officeooo:paragraph-rsid="012bf0fd"/>
    </style:style>
    <style:style style:name="P348" style:family="paragraph" style:parent-style-name="Text_20_body">
      <style:paragraph-properties fo:margin-left="5.001cm" fo:margin-right="0cm" fo:margin-top="0cm" fo:margin-bottom="0cm" loext:contextual-spacing="false" fo:line-height="100%" fo:text-align="justify" style:justify-single-word="false" fo:orphans="1" fo:text-indent="-5.001cm" style:auto-text-indent="false"/>
    </style:style>
    <style:style style:name="P349" style:family="paragraph" style:parent-style-name="Text_20_body">
      <style:paragraph-properties fo:margin-left="5.001cm" fo:margin-right="0cm" fo:margin-top="0cm" fo:margin-bottom="0cm" loext:contextual-spacing="false" fo:line-height="100%" fo:text-align="justify" style:justify-single-word="false" fo:text-indent="-5.001cm" style:auto-text-indent="false"/>
      <style:text-properties officeooo:paragraph-rsid="019deb45"/>
    </style:style>
    <style:style style:name="P350" style:family="paragraph" style:parent-style-name="Text_20_body">
      <style:paragraph-properties fo:margin-left="5.001cm" fo:margin-right="0cm" fo:margin-top="0cm" fo:margin-bottom="0cm" loext:contextual-spacing="false" fo:line-height="100%" fo:text-align="justify" style:justify-single-word="false" fo:text-indent="-5.001cm" style:auto-text-indent="false"/>
      <style:text-properties style:font-name="Calibri" fo:font-size="12pt" fo:font-weight="bold" officeooo:paragraph-rsid="012bf0fd" style:font-size-asian="12pt" style:font-weight-asian="bold" style:font-size-complex="12pt" style:font-weight-complex="bold"/>
    </style:style>
    <style:style style:name="P351" style:family="paragraph" style:parent-style-name="Text_20_body">
      <style:paragraph-properties fo:margin-left="5.001cm" fo:margin-right="0cm" fo:margin-top="0cm" fo:margin-bottom="0cm" loext:contextual-spacing="false" fo:line-height="100%" fo:text-align="justify" style:justify-single-word="false" fo:text-indent="-5.001cm" style:auto-text-indent="false"/>
      <style:text-properties style:font-name="Calibri" fo:font-size="12pt" fo:font-weight="bold" officeooo:paragraph-rsid="019deb45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margin-top="0.199cm" fo:margin-bottom="0.199cm" loext:contextual-spacing="false" fo:line-height="100%" fo:text-align="justify" style:justify-single-word="false"/>
    </style:style>
    <style:style style:name="P353" style:family="paragraph" style:parent-style-name="Text_20_body">
      <style:paragraph-properties fo:margin-left="4.995cm" fo:margin-right="0cm" fo:line-height="100%" fo:text-align="justify" style:justify-single-word="false" fo:text-indent="-4.995cm" style:auto-text-indent="false"/>
    </style:style>
    <style:style style:name="P354" style:family="paragraph" style:parent-style-name="Text_20_body">
      <style:paragraph-properties fo:margin-left="4.995cm" fo:margin-right="0cm" fo:line-height="100%" fo:orphans="1" fo:text-indent="-4.995cm" style:auto-text-indent="false"/>
    </style:style>
    <style:style style:name="P355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</style:style>
    <style:style style:name="P356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5eb9e7"/>
    </style:style>
    <style:style style:name="P357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5fafd3"/>
    </style:style>
    <style:style style:name="P358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22a75"/>
    </style:style>
    <style:style style:name="P359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4c14c"/>
    </style:style>
    <style:style style:name="P360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5d848"/>
    </style:style>
    <style:style style:name="P361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7b350"/>
    </style:style>
    <style:style style:name="P362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7b885"/>
    </style:style>
    <style:style style:name="P363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981ac"/>
    </style:style>
    <style:style style:name="P364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a5514"/>
    </style:style>
    <style:style style:name="P365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abad5"/>
    </style:style>
    <style:style style:name="P366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3" fo:text-indent="-4.995cm" style:auto-text-indent="false"/>
      <style:text-properties officeooo:paragraph-rsid="016c5485"/>
    </style:style>
    <style:style style:name="P367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orphans="1" fo:text-indent="-4.995cm" style:auto-text-indent="false"/>
    </style:style>
    <style:style style:name="P368" style:family="paragraph" style:parent-style-name="Text_20_body">
      <style:paragraph-properties fo:margin-left="4.995cm" fo:margin-right="0cm" fo:margin-top="0cm" fo:margin-bottom="0cm" loext:contextual-spacing="false" fo:line-height="100%" fo:text-align="center" style:justify-single-word="false" fo:orphans="3" fo:text-indent="-4.995cm" style:auto-text-indent="false"/>
      <style:text-properties officeooo:paragraph-rsid="019deb45"/>
    </style:style>
    <style:style style:name="P369" style:family="paragraph" style:parent-style-name="Text_20_body">
      <style:paragraph-properties fo:margin-left="4.995cm" fo:margin-right="0cm" fo:margin-top="0cm" fo:margin-bottom="0cm" loext:contextual-spacing="false" fo:line-height="100%" fo:text-align="center" style:justify-single-word="false" fo:orphans="3" fo:text-indent="-4.995cm" style:auto-text-indent="false"/>
      <style:text-properties style:font-name="Caladea" fo:font-weight="bold" officeooo:paragraph-rsid="019deb45" style:font-weight-asian="bold" style:font-weight-complex="bold"/>
    </style:style>
    <style:style style:name="P370" style:family="paragraph" style:parent-style-name="Text_20_body">
      <style:paragraph-properties fo:margin-left="3.75cm" fo:margin-right="0cm" fo:margin-top="0cm" fo:margin-bottom="0cm" loext:contextual-spacing="false" fo:line-height="100%" fo:text-indent="-3.75cm" style:auto-text-indent="false"/>
    </style:style>
    <style:style style:name="P371" style:family="paragraph" style:parent-style-name="Text_20_body">
      <style:paragraph-properties fo:margin-left="3.75cm" fo:margin-right="0cm" fo:margin-top="0cm" fo:margin-bottom="0cm" loext:contextual-spacing="false" fo:line-height="100%" fo:text-align="start" style:justify-single-word="false" fo:orphans="2" fo:widows="2" fo:text-indent="-3.75cm" style:auto-text-indent="false"/>
    </style:style>
    <style:style style:name="P372" style:family="paragraph" style:parent-style-name="Text_20_body">
      <style:paragraph-properties fo:margin-left="3.75cm" fo:margin-right="0cm" fo:margin-top="0cm" fo:margin-bottom="0cm" loext:contextual-spacing="false" fo:line-height="100%" fo:text-align="justify" style:justify-single-word="false" fo:text-indent="-3.75cm" style:auto-text-indent="false"/>
    </style:style>
    <style:style style:name="P373" style:family="paragraph" style:parent-style-name="Text_20_body">
      <loext:graphic-properties draw:fill="none" draw:fill-color="#ffffff"/>
      <style:paragraph-properties fo:margin-left="3.75cm" fo:margin-right="0cm" fo:margin-top="0cm" fo:margin-bottom="0cm" loext:contextual-spacing="false" fo:line-height="100%" fo:text-align="justify" style:justify-single-word="false" fo:text-indent="-3.75cm" style:auto-text-indent="false" fo:background-color="transparent"/>
    </style:style>
    <style:style style:name="P374" style:family="paragraph" style:parent-style-name="Text_20_body">
      <style:paragraph-properties fo:margin-left="3.75cm" fo:margin-right="0cm" fo:margin-top="0cm" fo:margin-bottom="0cm" loext:contextual-spacing="false" fo:line-height="100%" fo:text-align="justify" style:justify-single-word="false" fo:orphans="1" fo:text-indent="-3.75cm" style:auto-text-indent="false"/>
    </style:style>
    <style:style style:name="P375" style:family="paragraph" style:parent-style-name="Text_20_body">
      <style:paragraph-properties fo:margin-left="3.75cm" fo:margin-right="0cm" fo:margin-top="0cm" fo:margin-bottom="0cm" loext:contextual-spacing="false" fo:line-height="100%" fo:text-align="justify" style:justify-single-word="false" fo:orphans="1" fo:text-indent="-3.75cm" style:auto-text-indent="false"/>
      <style:text-properties officeooo:paragraph-rsid="0133e684"/>
    </style:style>
    <style:style style:name="P376" style:family="paragraph" style:parent-style-name="Text_20_body">
      <style:paragraph-properties fo:margin-left="3.75cm" fo:margin-right="0cm" fo:margin-top="0cm" fo:margin-bottom="0cm" loext:contextual-spacing="false" fo:line-height="100%" fo:text-align="justify" style:justify-single-word="false" fo:orphans="2" fo:text-indent="-3.75cm" style:auto-text-indent="false"/>
    </style:style>
    <style:style style:name="P377" style:family="paragraph" style:parent-style-name="Text_20_body">
      <style:paragraph-properties fo:margin-left="3.75cm" fo:margin-right="0cm" fo:margin-top="0cm" fo:margin-bottom="0cm" loext:contextual-spacing="false" fo:line-height="100%" fo:text-align="center" style:justify-single-word="false" fo:orphans="1" fo:text-indent="-3.75cm" style:auto-text-indent="false"/>
      <style:text-properties style:use-window-font-color="true" style:font-name="Caladea" fo:font-size="12pt" fo:font-weight="bold" officeooo:rsid="0133e684" officeooo:paragraph-rsid="019deb45" style:font-size-asian="12pt" style:font-weight-asian="bold" style:font-size-complex="12pt" style:font-weight-complex="bold"/>
    </style:style>
    <style:style style:name="P378" style:family="paragraph" style:parent-style-name="Text_20_body">
      <style:paragraph-properties fo:margin-left="3.75cm" fo:margin-right="0cm" fo:margin-top="0cm" fo:margin-bottom="0cm" loext:contextual-spacing="false" fo:line-height="100%" fo:text-align="justify" style:justify-single-word="false" fo:orphans="1" fo:text-indent="-3.75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79" style:family="paragraph" style:parent-style-name="Text_20_body">
      <style:paragraph-properties fo:margin-left="3.75cm" fo:margin-right="0cm" fo:margin-top="0cm" fo:margin-bottom="0cm" loext:contextual-spacing="false" fo:line-height="100%" fo:text-align="center" style:justify-single-word="false" fo:orphans="1" fo:text-indent="-3.75cm" style:auto-text-indent="false"/>
      <style:text-properties style:font-name="Caladea" fo:font-size="12pt" fo:font-weight="bold" officeooo:paragraph-rsid="019deb45" style:font-size-asian="12pt" style:font-weight-asian="bold" style:font-size-complex="12pt" style:font-weight-complex="bold"/>
    </style:style>
    <style:style style:name="P380" style:family="paragraph" style:parent-style-name="Text_20_body">
      <style:paragraph-properties fo:margin-left="3.752cm" fo:margin-right="0cm" fo:line-height="100%" fo:text-align="justify" style:justify-single-word="false" fo:orphans="1" fo:widows="2" fo:text-indent="-3.752cm" style:auto-text-indent="false"/>
      <style:text-properties officeooo:paragraph-rsid="019deb45"/>
    </style:style>
    <style:style style:name="P381" style:family="paragraph" style:parent-style-name="Text_20_body">
      <style:paragraph-properties fo:margin-left="3.757cm" fo:margin-right="0cm" fo:line-height="100%" fo:text-align="justify" style:justify-single-word="false" fo:text-indent="-3.757cm" style:auto-text-indent="false"/>
    </style:style>
    <style:style style:name="P382" style:family="paragraph" style:parent-style-name="Text_20_body">
      <style:paragraph-properties fo:margin-left="3.757cm" fo:margin-right="0cm" fo:line-height="100%" fo:text-align="justify" style:justify-single-word="false" fo:text-indent="-3.757cm" style:auto-text-indent="false"/>
      <style:text-properties officeooo:paragraph-rsid="01a12bac"/>
    </style:style>
    <style:style style:name="P383" style:family="paragraph" style:parent-style-name="Text_20_body">
      <style:paragraph-properties fo:margin-left="3.757cm" fo:margin-right="0cm" fo:line-height="100%" fo:text-align="justify" style:justify-single-word="false" fo:text-indent="-3.757cm" style:auto-text-indent="false"/>
      <style:text-properties officeooo:paragraph-rsid="01a19abe"/>
    </style:style>
    <style:style style:name="P384" style:family="paragraph" style:parent-style-name="Text_20_body">
      <style:paragraph-properties fo:margin-left="3.757cm" fo:margin-right="0cm" fo:margin-top="0cm" fo:margin-bottom="0cm" loext:contextual-spacing="false" fo:line-height="100%" fo:text-align="justify" style:justify-single-word="false" fo:text-indent="-3.757cm" style:auto-text-indent="false"/>
    </style:style>
    <style:style style:name="P385" style:family="paragraph" style:parent-style-name="Text_20_body">
      <style:paragraph-properties fo:margin-left="3.757cm" fo:margin-right="0cm" fo:margin-top="0cm" fo:margin-bottom="0cm" loext:contextual-spacing="false" fo:line-height="100%" fo:text-align="center" style:justify-single-word="false" fo:orphans="2" fo:text-indent="-3.757cm" style:auto-text-indent="false"/>
      <style:text-properties style:font-name="Caladea" fo:font-weight="bold" officeooo:paragraph-rsid="01a64a11" style:font-weight-asian="bold" style:font-weight-complex="bold"/>
    </style:style>
    <style:style style:name="P386" style:family="paragraph" style:parent-style-name="Text_20_body">
      <loext:graphic-properties draw:fill="solid" draw:fill-color="#ffffff" draw:opacity="100%"/>
      <style:paragraph-properties fo:margin-left="3.81cm" fo:margin-right="0cm" fo:line-height="100%" fo:text-align="justify" style:justify-single-word="false" fo:text-indent="-3.81cm" style:auto-text-indent="false" fo:background-color="#ffffff"/>
    </style:style>
    <style:style style:name="P387" style:family="paragraph" style:parent-style-name="Text_20_body">
      <style:paragraph-properties fo:line-height="100%" fo:text-align="justify" style:justify-single-word="false" fo:orphans="2" fo:keep-with-next="always"/>
    </style:style>
    <style:style style:name="P388" style:family="paragraph" style:parent-style-name="Text_20_body">
      <style:paragraph-properties fo:margin-left="3.799cm" fo:margin-right="0cm" fo:line-height="100%" fo:text-align="justify" style:justify-single-word="false" fo:orphans="1" fo:text-indent="-3.799cm" style:auto-text-indent="false"/>
    </style:style>
    <style:style style:name="P389" style:family="paragraph" style:parent-style-name="Text_20_body">
      <style:paragraph-properties fo:margin-top="0cm" fo:margin-bottom="0.349cm" loext:contextual-spacing="false" fo:line-height="100%" fo:text-align="justify" style:justify-single-word="false"/>
    </style:style>
    <style:style style:name="P390" style:family="paragraph" style:parent-style-name="Text_20_body">
      <style:paragraph-properties fo:margin-top="0cm" fo:margin-bottom="0.349cm" loext:contextual-spacing="false" fo:line-height="100%" fo:text-align="justify" style:justify-single-word="false"/>
      <style:text-properties officeooo:paragraph-rsid="01b8259d"/>
    </style:style>
    <style:style style:name="P391" style:family="paragraph" style:parent-style-name="Text_20_body">
      <style:paragraph-properties fo:margin-top="0cm" fo:margin-bottom="0.349cm" loext:contextual-spacing="false" fo:line-height="100%" fo:text-align="justify" style:justify-single-word="false"/>
      <style:text-properties officeooo:paragraph-rsid="01b87c03"/>
    </style:style>
    <style:style style:name="P392" style:family="paragraph" style:parent-style-name="Text_20_body">
      <style:paragraph-properties fo:margin-top="0cm" fo:margin-bottom="0.349cm" loext:contextual-spacing="false" fo:line-height="100%" fo:text-align="justify" style:justify-single-word="false"/>
      <style:text-properties officeooo:paragraph-rsid="01b942a4"/>
    </style:style>
    <style:style style:name="P393" style:family="paragraph" style:parent-style-name="Text_20_body">
      <style:paragraph-properties fo:margin-top="0cm" fo:margin-bottom="0.349cm" loext:contextual-spacing="false" fo:line-height="100%" fo:text-align="justify" style:justify-single-word="false"/>
      <style:text-properties officeooo:paragraph-rsid="01bed14e"/>
    </style:style>
    <style:style style:name="P394" style:family="paragraph" style:parent-style-name="Text_20_body">
      <style:paragraph-properties fo:margin-top="0cm" fo:margin-bottom="0.349cm" loext:contextual-spacing="false" fo:line-height="100%" fo:text-align="justify" style:justify-single-word="false"/>
      <style:text-properties officeooo:paragraph-rsid="01c80861"/>
    </style:style>
    <style:style style:name="P395" style:family="paragraph" style:parent-style-name="Text_20_body">
      <style:paragraph-properties fo:margin-top="0.212cm" fo:margin-bottom="0.247cm" loext:contextual-spacing="false" fo:line-height="100%" fo:text-align="justify" style:justify-single-word="false"/>
    </style:style>
    <style:style style:name="P396" style:family="paragraph" style:parent-style-name="Text_20_body">
      <style:paragraph-properties fo:margin-top="0.212cm" fo:margin-bottom="0.247cm" loext:contextual-spacing="false" fo:line-height="100%" fo:text-align="justify" style:justify-single-word="false"/>
      <style:text-properties officeooo:paragraph-rsid="01bffdca"/>
    </style:style>
    <style:style style:name="P397" style:family="paragraph" style:parent-style-name="Text_20_body">
      <style:paragraph-properties fo:margin-top="0.212cm" fo:margin-bottom="0.247cm" loext:contextual-spacing="false" fo:line-height="100%" fo:text-align="justify" style:justify-single-word="false"/>
      <style:text-properties officeooo:paragraph-rsid="01c13d55"/>
    </style:style>
    <style:style style:name="P398" style:family="paragraph" style:parent-style-name="Text_20_body">
      <style:paragraph-properties fo:margin-top="0.212cm" fo:margin-bottom="0.247cm" loext:contextual-spacing="false" fo:line-height="100%" fo:text-align="justify" style:justify-single-word="false"/>
      <style:text-properties officeooo:paragraph-rsid="01c152b1"/>
    </style:style>
    <style:style style:name="P399" style:family="paragraph" style:parent-style-name="Text_20_body">
      <style:paragraph-properties fo:margin-top="0cm" fo:margin-bottom="0.212cm" loext:contextual-spacing="false" fo:line-height="100%" fo:text-align="justify" style:justify-single-word="false"/>
    </style:style>
    <style:style style:name="P400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officeooo:paragraph-rsid="01fc58b1"/>
    </style:style>
    <style:style style:name="P401" style:family="paragraph" style:parent-style-name="Text_20_body">
      <style:paragraph-properties fo:margin-left="2.752cm" fo:margin-right="0cm" fo:line-height="100%" fo:text-indent="-2.752cm" style:auto-text-indent="false"/>
    </style:style>
    <style:style style:name="P402" style:family="paragraph" style:parent-style-name="Text_20_body">
      <style:paragraph-properties fo:margin-top="0.18cm" fo:margin-bottom="0.18cm" loext:contextual-spacing="false" fo:line-height="100%"/>
    </style:style>
    <style:style style:name="P403" style:family="paragraph" style:parent-style-name="Text_20_body">
      <style:paragraph-properties fo:margin-top="0.21cm" fo:margin-bottom="0.247cm" loext:contextual-spacing="false" fo:line-height="100%"/>
    </style:style>
    <style:style style:name="P404" style:family="paragraph" style:parent-style-name="Text_20_body" style:master-page-name="MP0">
      <style:paragraph-properties fo:margin-left="1.27cm" fo:margin-right="0cm" fo:margin-top="0cm" fo:margin-bottom="0cm" loext:contextual-spacing="false" fo:line-height="150%" fo:text-align="center" style:justify-single-word="false" fo:text-indent="-1.27cm" style:auto-text-indent="false" style:page-number="auto" fo:break-before="page">
        <style:tab-stops/>
      </style:paragraph-properties>
      <style:text-properties style:font-name="Cambria" fo:font-weight="bold" style:font-weight-asian="bold" style:font-name-complex="Cambria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weight="bold" style:font-weight-asian="bold" style:font-name-complex="Cambria"/>
    </style:style>
    <style:style style:name="T4" style:family="text">
      <style:text-properties style:font-name="Cambria" fo:font-weight="bold" style:font-weight-asian="bold" style:font-name-complex="Cambria" style:font-weight-complex="bold"/>
    </style:style>
    <style:style style:name="T5" style:family="text">
      <style:text-properties style:font-name="Cambria" fo:font-weight="bold" officeooo:rsid="01150817" style:font-weight-asian="bold" style:font-name-complex="Cambria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line-through-type="none" style:text-underline-style="none" officeooo:rsid="0137b2ba" style:text-blinking="false"/>
    </style:style>
    <style:style style:name="T8" style:family="text">
      <style:text-properties fo:color="#000000" style:text-line-through-style="none" style:text-line-through-type="none" style:font-name="Calibri" fo:font-size="12pt" style:text-underline-style="none" fo:font-weight="bold" officeooo:rsid="0138ca30" style:text-blinking="false" style:font-size-asian="12pt" style:font-weight-asian="bold" style:font-size-complex="12pt" style:font-weight-complex="bold"/>
    </style:style>
    <style:style style:name="T9" style:family="text">
      <style:text-properties fo:color="#000000" style:text-line-through-style="none" style:text-line-through-type="none" style:font-name="Calibri" fo:font-size="12pt" style:text-underline-style="none" fo:font-weight="bold" officeooo:rsid="0139cd03" style:text-blinking="false" style:font-size-asian="12pt" style:font-weight-asian="bold" style:font-size-complex="12pt" style:font-weight-complex="bold"/>
    </style:style>
    <style:style style:name="T10" style:family="text">
      <style:text-properties fo:color="#000000" style:text-line-through-style="none" style:text-line-through-type="none" style:font-name="Calibri" fo:font-size="12pt" style:text-underline-style="none" fo:font-weight="bold" officeooo:rsid="015b586e" style:text-blinking="false" style:font-size-asian="12pt" style:font-weight-asian="bold" style:font-size-complex="12pt" style:font-weight-complex="bold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Calibri" fo:font-size="12pt" style:text-underline-style="none" fo:font-weight="bold" officeooo:rsid="013b7d40" style:font-size-asian="12pt" style:font-weight-asian="bold" style:font-size-complex="12pt" style:font-weight-complex="bold"/>
    </style:style>
    <style:style style:name="T14" style:family="text">
      <style:text-properties fo:color="#000000" style:font-name="Calibri" fo:font-size="12pt" style:text-underline-style="none" fo:font-weight="bold" officeooo:rsid="0153323b" style:font-size-asian="12pt" style:font-weight-asian="bold" style:font-size-complex="12pt" style:font-weight-complex="bold"/>
    </style:style>
    <style:style style:name="T15" style:family="text">
      <style:text-properties fo:color="#000000" style:font-name="Calibri" fo:font-size="12pt" style:text-underline-style="none" fo:font-weight="bold" officeooo:rsid="01a02f16" style:font-size-asian="12pt" style:font-weight-asian="bold" style:font-size-complex="12pt" style:font-weight-complex="bold"/>
    </style:style>
    <style:style style:name="T16" style:family="text">
      <style:text-properties fo:color="#000000" style:font-name="Calibri" fo:font-size="12pt" style:text-underline-style="none" fo:font-weight="bold" officeooo:rsid="01a12bac" style:font-size-asian="12pt" style:font-weight-asian="bold" style:font-size-complex="12pt" style:font-weight-complex="bold"/>
    </style:style>
    <style:style style:name="T17" style:family="text">
      <style:text-properties fo:color="#000000" style:font-name="Calibri" fo:font-size="12pt" fo:language="pt" fo:country="BR" fo:font-weight="bold" officeooo:rsid="014fe3e0" style:font-size-asian="12pt" style:font-weight-asian="bold" style:font-size-complex="12pt" style:font-weight-complex="bold"/>
    </style:style>
    <style:style style:name="T18" style:family="text">
      <style:text-properties fo:color="#000000" style:font-name="Calibri" fo:font-size="12pt" fo:letter-spacing="0.021cm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Calibri" fo:font-size="12pt" fo:font-weight="bold" officeooo:rsid="01169e1d" style:font-size-asian="12pt" style:font-weight-asian="bold" style:font-size-complex="12pt" style:font-weight-complex="bold"/>
    </style:style>
    <style:style style:name="T21" style:family="text">
      <style:text-properties fo:color="#000000" style:font-name="Calibri" fo:font-size="12pt" fo:font-weight="bold" officeooo:rsid="011bfc79" style:font-size-asian="12pt" style:font-weight-asian="bold" style:font-size-complex="12pt" style:font-weight-complex="bold"/>
    </style:style>
    <style:style style:name="T22" style:family="text">
      <style:text-properties fo:color="#000000" style:font-name="Calibri" fo:font-size="12pt" fo:font-weight="bold" officeooo:rsid="011c01b3" style:font-size-asian="12pt" style:font-weight-asian="bold" style:font-size-complex="12pt" style:font-weight-complex="bold"/>
    </style:style>
    <style:style style:name="T23" style:family="text">
      <style:text-properties fo:color="#000000" style:font-name="Calibri" fo:font-size="12pt" fo:font-weight="bold" officeooo:rsid="011dca06" style:font-size-asian="12pt" style:font-weight-asian="bold" style:font-size-complex="12pt" style:font-weight-complex="bold"/>
    </style:style>
    <style:style style:name="T24" style:family="text">
      <style:text-properties fo:color="#000000" style:font-name="Calibri" fo:font-size="12pt" fo:font-weight="bold" officeooo:rsid="011f837e" style:font-size-asian="12pt" style:font-weight-asian="bold" style:font-size-complex="12pt" style:font-weight-complex="bold"/>
    </style:style>
    <style:style style:name="T25" style:family="text">
      <style:text-properties fo:color="#000000" style:font-name="Calibri" fo:font-size="12pt" fo:font-weight="bold" officeooo:rsid="01224fb6" style:font-size-asian="12pt" style:font-weight-asian="bold" style:font-size-complex="12pt" style:font-weight-complex="bold"/>
    </style:style>
    <style:style style:name="T26" style:family="text">
      <style:text-properties fo:color="#000000" style:font-name="Calibri" fo:font-size="12pt" fo:font-weight="bold" officeooo:rsid="0123e134" style:font-size-asian="12pt" style:font-weight-asian="bold" style:font-size-complex="12pt" style:font-weight-complex="bold"/>
    </style:style>
    <style:style style:name="T27" style:family="text">
      <style:text-properties fo:color="#000000" style:font-name="Calibri" fo:font-size="12pt" fo:font-weight="bold" officeooo:rsid="0127c9cf" style:font-size-asian="12pt" style:font-weight-asian="bold" style:font-size-complex="12pt" style:font-weight-complex="bold"/>
    </style:style>
    <style:style style:name="T28" style:family="text">
      <style:text-properties fo:color="#000000" style:font-name="Calibri" fo:font-size="12pt" fo:font-weight="bold" officeooo:rsid="012bf0fd" style:font-size-asian="12pt" style:font-weight-asian="bold" style:font-size-complex="12pt" style:font-weight-complex="bold"/>
    </style:style>
    <style:style style:name="T29" style:family="text">
      <style:text-properties fo:color="#000000" style:font-name="Calibri" fo:font-size="12pt" fo:font-weight="bold" officeooo:rsid="012ed21c" style:font-size-asian="12pt" style:font-weight-asian="bold" style:font-size-complex="12pt" style:font-weight-complex="bold"/>
    </style:style>
    <style:style style:name="T30" style:family="text">
      <style:text-properties fo:color="#000000" style:font-name="Calibri" fo:font-size="12pt" fo:font-weight="bold" officeooo:rsid="013211bd" style:font-size-asian="12pt" style:font-weight-asian="bold" style:font-size-complex="12pt" style:font-weight-complex="bold"/>
    </style:style>
    <style:style style:name="T31" style:family="text">
      <style:text-properties fo:color="#000000" style:font-name="Calibri" fo:font-size="12pt" fo:font-weight="bold" officeooo:rsid="0135cf18" style:font-size-asian="12pt" style:font-weight-asian="bold" style:font-size-complex="12pt" style:font-weight-complex="bold"/>
    </style:style>
    <style:style style:name="T32" style:family="text">
      <style:text-properties fo:color="#000000" style:font-name="Calibri" fo:font-size="12pt" fo:font-weight="bold" officeooo:rsid="0135ff12" style:font-size-asian="12pt" style:font-weight-asian="bold" style:font-size-complex="12pt" style:font-weight-complex="bold"/>
    </style:style>
    <style:style style:name="T33" style:family="text">
      <style:text-properties fo:color="#000000" style:font-name="Calibri" fo:font-size="12pt" fo:font-weight="bold" officeooo:rsid="013b6796" style:font-size-asian="12pt" style:font-weight-asian="bold" style:font-size-complex="12pt" style:font-weight-complex="bold"/>
    </style:style>
    <style:style style:name="T34" style:family="text">
      <style:text-properties fo:color="#000000" style:font-name="Calibri" fo:font-size="12pt" fo:font-weight="bold" officeooo:rsid="013b7d40" style:font-size-asian="12pt" style:font-weight-asian="bold" style:font-size-complex="12pt" style:font-weight-complex="bold"/>
    </style:style>
    <style:style style:name="T35" style:family="text">
      <style:text-properties fo:color="#000000" style:font-name="Calibri" fo:font-size="12pt" fo:font-weight="bold" officeooo:rsid="013cbeff" style:font-size-asian="12pt" style:font-weight-asian="bold" style:font-size-complex="12pt" style:font-weight-complex="bold"/>
    </style:style>
    <style:style style:name="T36" style:family="text">
      <style:text-properties fo:color="#000000" style:font-name="Calibri" fo:font-size="12pt" fo:font-weight="bold" officeooo:rsid="013d030f" style:font-size-asian="12pt" style:font-weight-asian="bold" style:font-size-complex="12pt" style:font-weight-complex="bold"/>
    </style:style>
    <style:style style:name="T37" style:family="text">
      <style:text-properties fo:color="#000000" style:font-name="Calibri" fo:font-size="12pt" fo:font-weight="bold" officeooo:rsid="013dbcc6" style:font-size-asian="12pt" style:font-weight-asian="bold" style:font-size-complex="12pt" style:font-weight-complex="bold"/>
    </style:style>
    <style:style style:name="T38" style:family="text">
      <style:text-properties fo:color="#000000" style:font-name="Calibri" fo:font-size="12pt" fo:font-weight="bold" officeooo:rsid="013ec4d0" style:font-size-asian="12pt" style:font-weight-asian="bold" style:font-size-complex="12pt" style:font-weight-complex="bold"/>
    </style:style>
    <style:style style:name="T39" style:family="text">
      <style:text-properties fo:color="#000000" style:font-name="Calibri" fo:font-size="12pt" fo:font-weight="bold" officeooo:rsid="0140e8bf" style:font-size-asian="12pt" style:font-weight-asian="bold" style:font-size-complex="12pt" style:font-weight-complex="bold"/>
    </style:style>
    <style:style style:name="T40" style:family="text">
      <style:text-properties fo:color="#000000" style:font-name="Calibri" fo:font-size="12pt" fo:font-weight="bold" officeooo:rsid="0141c7c0" style:font-size-asian="12pt" style:font-weight-asian="bold" style:font-size-complex="12pt" style:font-weight-complex="bold"/>
    </style:style>
    <style:style style:name="T41" style:family="text">
      <style:text-properties fo:color="#000000" style:font-name="Calibri" fo:font-size="12pt" fo:font-weight="bold" officeooo:rsid="0141d57a" style:font-size-asian="12pt" style:font-weight-asian="bold" style:font-size-complex="12pt" style:font-weight-complex="bold"/>
    </style:style>
    <style:style style:name="T42" style:family="text">
      <style:text-properties fo:color="#000000" style:font-name="Calibri" fo:font-size="12pt" fo:font-weight="bold" officeooo:rsid="01438e74" style:font-size-asian="12pt" style:font-weight-asian="bold" style:font-size-complex="12pt" style:font-weight-complex="bold"/>
    </style:style>
    <style:style style:name="T43" style:family="text">
      <style:text-properties fo:color="#000000" style:font-name="Calibri" fo:font-size="12pt" fo:font-weight="bold" officeooo:rsid="0143b6fd" style:font-size-asian="12pt" style:font-weight-asian="bold" style:font-size-complex="12pt" style:font-weight-complex="bold"/>
    </style:style>
    <style:style style:name="T44" style:family="text">
      <style:text-properties fo:color="#000000" style:font-name="Calibri" fo:font-size="12pt" fo:font-weight="bold" officeooo:rsid="0144f699" style:font-size-asian="12pt" style:font-weight-asian="bold" style:font-size-complex="12pt" style:font-weight-complex="bold"/>
    </style:style>
    <style:style style:name="T45" style:family="text">
      <style:text-properties fo:color="#000000" style:font-name="Calibri" fo:font-size="12pt" fo:font-weight="bold" officeooo:rsid="014f9e6b" style:font-size-asian="12pt" style:font-weight-asian="bold" style:font-size-complex="12pt" style:font-weight-complex="bold"/>
    </style:style>
    <style:style style:name="T46" style:family="text">
      <style:text-properties fo:color="#000000" style:font-name="Calibri" fo:font-size="12pt" fo:font-weight="bold" officeooo:rsid="014fe3e0" style:font-size-asian="12pt" style:font-weight-asian="bold" style:font-size-complex="12pt" style:font-weight-complex="bold"/>
    </style:style>
    <style:style style:name="T47" style:family="text">
      <style:text-properties fo:color="#000000" style:font-name="Calibri" fo:font-size="12pt" fo:font-weight="bold" officeooo:rsid="014fead9" style:font-size-asian="12pt" style:font-weight-asian="bold" style:font-size-complex="12pt" style:font-weight-complex="bold"/>
    </style:style>
    <style:style style:name="T48" style:family="text">
      <style:text-properties fo:color="#000000" style:font-name="Calibri" fo:font-size="12pt" fo:font-weight="bold" officeooo:rsid="01519511" style:font-size-asian="12pt" style:font-weight-asian="bold" style:font-size-complex="12pt" style:font-weight-complex="bold"/>
    </style:style>
    <style:style style:name="T49" style:family="text">
      <style:text-properties fo:color="#000000" style:font-name="Calibri" fo:font-size="12pt" fo:font-weight="bold" officeooo:rsid="015510b7" style:font-size-asian="12pt" style:font-weight-asian="bold" style:font-size-complex="12pt" style:font-weight-complex="bold"/>
    </style:style>
    <style:style style:name="T50" style:family="text">
      <style:text-properties fo:color="#000000" style:font-name="Calibri" fo:font-size="12pt" fo:font-weight="bold" officeooo:rsid="0158ac40" style:font-size-asian="12pt" style:font-weight-asian="bold" style:font-size-complex="12pt" style:font-weight-complex="bold"/>
    </style:style>
    <style:style style:name="T51" style:family="text">
      <style:text-properties fo:color="#000000" style:font-name="Calibri" fo:font-size="12pt" fo:font-weight="bold" officeooo:rsid="0170334c" style:font-size-asian="12pt" style:font-weight-asian="bold" style:font-size-complex="12pt" style:font-weight-complex="bold"/>
    </style:style>
    <style:style style:name="T52" style:family="text">
      <style:text-properties fo:color="#000000" style:font-name="Calibri" fo:font-size="12pt" fo:font-weight="bold" officeooo:rsid="01719d8c" style:font-size-asian="12pt" style:font-weight-asian="bold" style:font-size-complex="12pt" style:font-weight-complex="bold"/>
    </style:style>
    <style:style style:name="T53" style:family="text">
      <style:text-properties fo:color="#000000" style:font-name="Calibri" fo:font-size="12pt" fo:font-weight="bold" officeooo:rsid="0177ffd9" style:font-size-asian="12pt" style:font-weight-asian="bold" style:font-size-complex="12pt" style:font-weight-complex="bold"/>
    </style:style>
    <style:style style:name="T54" style:family="text">
      <style:text-properties fo:color="#000000" style:font-name="Calibri" fo:font-size="12pt" fo:font-weight="bold" officeooo:rsid="01891f13" style:font-size-asian="12pt" style:font-weight-asian="bold" style:font-size-complex="12pt" style:font-weight-complex="bold"/>
    </style:style>
    <style:style style:name="T55" style:family="text">
      <style:text-properties fo:color="#000000" style:font-name="Calibri" fo:font-size="12pt" fo:font-weight="bold" officeooo:rsid="018a219a" style:font-size-asian="12pt" style:font-weight-asian="bold" style:font-size-complex="12pt" style:font-weight-complex="bold"/>
    </style:style>
    <style:style style:name="T56" style:family="text">
      <style:text-properties fo:color="#000000" style:font-name="Calibri" fo:font-size="12pt" fo:font-weight="bold" officeooo:rsid="018dbad8" style:font-size-asian="12pt" style:font-weight-asian="bold" style:font-size-complex="12pt" style:font-weight-complex="bold"/>
    </style:style>
    <style:style style:name="T57" style:family="text">
      <style:text-properties fo:color="#000000" style:font-name="Calibri" fo:font-size="12pt" fo:font-weight="bold" officeooo:rsid="018e7a62" style:font-size-asian="12pt" style:font-weight-asian="bold" style:font-size-complex="12pt" style:font-weight-complex="bold"/>
    </style:style>
    <style:style style:name="T58" style:family="text">
      <style:text-properties fo:color="#000000" style:font-name="Calibri" fo:font-size="12pt" fo:font-weight="bold" officeooo:rsid="018fb1fb" style:font-size-asian="12pt" style:font-weight-asian="bold" style:font-size-complex="12pt" style:font-weight-complex="bold"/>
    </style:style>
    <style:style style:name="T59" style:family="text">
      <style:text-properties fo:color="#000000" style:font-name="Calibri" fo:font-size="12pt" fo:font-weight="bold" officeooo:rsid="01921f81" style:font-size-asian="12pt" style:font-weight-asian="bold" style:font-size-complex="12pt" style:font-weight-complex="bold"/>
    </style:style>
    <style:style style:name="T60" style:family="text">
      <style:text-properties fo:color="#000000" style:font-name="Calibri" fo:font-size="12pt" fo:font-weight="bold" officeooo:rsid="01931025" style:font-size-asian="12pt" style:font-weight-asian="bold" style:font-size-complex="12pt" style:font-weight-complex="bold"/>
    </style:style>
    <style:style style:name="T61" style:family="text">
      <style:text-properties fo:color="#000000" style:font-name="Calibri" fo:font-size="12pt" fo:font-weight="bold" officeooo:rsid="019673fd" style:font-size-asian="12pt" style:font-weight-asian="bold" style:font-size-complex="12pt" style:font-weight-complex="bold"/>
    </style:style>
    <style:style style:name="T62" style:family="text">
      <style:text-properties fo:color="#000000" style:font-name="Calibri" fo:font-size="12pt" fo:font-weight="bold" officeooo:rsid="019a4a88" style:font-size-asian="12pt" style:font-weight-asian="bold" style:font-size-complex="12pt" style:font-weight-complex="bold"/>
    </style:style>
    <style:style style:name="T63" style:family="text">
      <style:text-properties fo:color="#000000" style:font-name="Calibri" fo:font-size="12pt" fo:font-weight="bold" officeooo:rsid="019f484a" style:font-size-asian="12pt" style:font-weight-asian="bold" style:font-size-complex="12pt" style:font-weight-complex="bold"/>
    </style:style>
    <style:style style:name="T64" style:family="text">
      <style:text-properties fo:color="#000000" style:font-name="Calibri" fo:font-size="12pt" fo:font-weight="bold" officeooo:rsid="019f8c65" style:font-size-asian="12pt" style:font-weight-asian="bold" style:font-size-complex="12pt" style:font-weight-complex="bold"/>
    </style:style>
    <style:style style:name="T65" style:family="text">
      <style:text-properties fo:color="#000000" style:font-name="Calibri" fo:font-size="12pt" fo:font-weight="bold" officeooo:rsid="01519511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6" style:family="text">
      <style:text-properties fo:color="#000000" style:font-name="Calibri" fo:font-size="12pt" fo:font-weight="bold" officeooo:rsid="0170334c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fo:color="#000000" style:font-name="Caladea" fo:font-size="12pt" fo:font-weight="bold" style:font-size-asian="12pt" style:font-weight-asian="bold" style:font-size-complex="12pt" style:font-weight-complex="bold"/>
    </style:style>
    <style:style style:name="T68" style:family="text">
      <style:text-properties fo:color="#000000" style:font-name="Caladea" fo:font-size="12pt" fo:font-weight="bold" officeooo:rsid="011c01b3" style:font-size-asian="12pt" style:font-weight-asian="bold" style:font-size-complex="12pt" style:font-weight-complex="bold"/>
    </style:style>
    <style:style style:name="T69" style:family="text">
      <style:text-properties fo:color="#000000" style:font-name="Caladea" fo:font-size="12pt" fo:font-weight="bold" officeooo:rsid="011dca06" style:font-size-asian="12pt" style:font-weight-asian="bold" style:font-size-complex="12pt" style:font-weight-complex="bold"/>
    </style:style>
    <style:style style:name="T70" style:family="text">
      <style:text-properties fo:color="#000000" style:font-name="Caladea" fo:font-size="12pt" fo:font-weight="bold" officeooo:rsid="011f837e" style:font-size-asian="12pt" style:font-weight-asian="bold" style:font-size-complex="12pt" style:font-weight-complex="bold"/>
    </style:style>
    <style:style style:name="T71" style:family="text">
      <style:text-properties fo:color="#000000" style:font-name="Caladea" fo:font-size="12pt" fo:font-weight="bold" officeooo:rsid="0127c9cf" style:font-size-asian="12pt" style:font-weight-asian="bold" style:font-size-complex="12pt" style:font-weight-complex="bold"/>
    </style:style>
    <style:style style:name="T72" style:family="text">
      <style:text-properties fo:color="#000000" style:font-name="Caladea" fo:font-size="12pt" fo:font-weight="bold" officeooo:rsid="013b7d40" style:font-size-asian="12pt" style:font-weight-asian="bold" style:font-size-complex="12pt" style:font-weight-complex="bold"/>
    </style:style>
    <style:style style:name="T73" style:family="text">
      <style:text-properties fo:color="#000000" style:font-name="Caladea" fo:font-size="12pt" fo:font-weight="bold" officeooo:rsid="013cbeff" style:font-size-asian="12pt" style:font-weight-asian="bold" style:font-size-complex="12pt" style:font-weight-complex="bold"/>
    </style:style>
    <style:style style:name="T74" style:family="text">
      <style:text-properties fo:color="#000000" style:font-name="Caladea" fo:font-size="12pt" fo:font-weight="bold" officeooo:rsid="013d030f" style:font-size-asian="12pt" style:font-weight-asian="bold" style:font-size-complex="12pt" style:font-weight-complex="bold"/>
    </style:style>
    <style:style style:name="T75" style:family="text">
      <style:text-properties fo:color="#000000" style:font-name="Caladea" fo:font-size="12pt" fo:font-weight="bold" officeooo:rsid="013dbcc6" style:font-size-asian="12pt" style:font-weight-asian="bold" style:font-size-complex="12pt" style:font-weight-complex="bold"/>
    </style:style>
    <style:style style:name="T76" style:family="text">
      <style:text-properties fo:color="#000000" style:font-name="Caladea" fo:font-size="12pt" fo:font-weight="bold" officeooo:rsid="013ec4d0" style:font-size-asian="12pt" style:font-weight-asian="bold" style:font-size-complex="12pt" style:font-weight-complex="bold"/>
    </style:style>
    <style:style style:name="T77" style:family="text">
      <style:text-properties fo:color="#000000" style:font-name="Caladea" fo:font-size="12pt" fo:font-weight="bold" officeooo:rsid="0140e8bf" style:font-size-asian="12pt" style:font-weight-asian="bold" style:font-size-complex="12pt" style:font-weight-complex="bold"/>
    </style:style>
    <style:style style:name="T78" style:family="text">
      <style:text-properties fo:color="#000000" style:font-name="Caladea" fo:font-size="12pt" fo:font-weight="bold" officeooo:rsid="01438e74" style:font-size-asian="12pt" style:font-weight-asian="bold" style:font-size-complex="12pt" style:font-weight-complex="bold"/>
    </style:style>
    <style:style style:name="T79" style:family="text">
      <style:text-properties fo:color="#000000" style:font-name="Caladea" fo:font-size="12pt" fo:font-weight="bold" officeooo:rsid="0143b6fd" style:font-size-asian="12pt" style:font-weight-asian="bold" style:font-size-complex="12pt" style:font-weight-complex="bold"/>
    </style:style>
    <style:style style:name="T80" style:family="text">
      <style:text-properties fo:color="#000000" style:font-name="Caladea" fo:font-size="12pt" fo:font-weight="bold" officeooo:rsid="014566e6" style:font-size-asian="12pt" style:font-weight-asian="bold" style:font-size-complex="12pt" style:font-weight-complex="bold"/>
    </style:style>
    <style:style style:name="T81" style:family="text">
      <style:text-properties fo:color="#000000" style:font-name="Caladea" fo:font-size="12pt" fo:font-weight="bold" officeooo:rsid="0146716d" style:font-size-asian="12pt" style:font-weight-asian="bold" style:font-size-complex="12pt" style:font-weight-complex="bold"/>
    </style:style>
    <style:style style:name="T82" style:family="text">
      <style:text-properties fo:color="#000000" style:font-name="Caladea" fo:font-size="12pt" fo:font-weight="bold" officeooo:rsid="014fe3e0" style:font-size-asian="12pt" style:font-weight-asian="bold" style:font-size-complex="12pt" style:font-weight-complex="bold"/>
    </style:style>
    <style:style style:name="T83" style:family="text">
      <style:text-properties fo:color="#000000" style:font-name="Caladea" fo:font-size="12pt" fo:font-weight="bold" officeooo:rsid="014fead9" style:font-size-asian="12pt" style:font-weight-asian="bold" style:font-size-complex="12pt" style:font-weight-complex="bold"/>
    </style:style>
    <style:style style:name="T84" style:family="text">
      <style:text-properties fo:color="#000000" style:font-name="Caladea" fo:font-size="12pt" fo:font-weight="bold" officeooo:rsid="01519511" style:font-size-asian="12pt" style:font-weight-asian="bold" style:font-size-complex="12pt" style:font-weight-complex="bold"/>
    </style:style>
    <style:style style:name="T85" style:family="text">
      <style:text-properties fo:color="#000000" style:font-name="Caladea" fo:font-size="12pt" fo:font-weight="bold" officeooo:rsid="0153323b" style:font-size-asian="12pt" style:font-weight-asian="bold" style:font-size-complex="12pt" style:font-weight-complex="bold"/>
    </style:style>
    <style:style style:name="T86" style:family="text">
      <style:text-properties fo:color="#000000" style:font-name="Caladea" fo:font-size="12pt" fo:font-weight="bold" officeooo:rsid="015510b7" style:font-size-asian="12pt" style:font-weight-asian="bold" style:font-size-complex="12pt" style:font-weight-complex="bold"/>
    </style:style>
    <style:style style:name="T87" style:family="text">
      <style:text-properties fo:color="#000000" style:font-name="Caladea" fo:font-size="12pt" fo:font-weight="bold" officeooo:rsid="019f484a" style:font-size-asian="12pt" style:font-weight-asian="bold" style:font-size-complex="12pt" style:font-weight-complex="bold"/>
    </style:style>
    <style:style style:name="T88" style:family="text">
      <style:text-properties fo:color="#000000" style:font-name="Caladea" fo:font-size="12pt" fo:font-weight="bold" officeooo:rsid="019f8c65" style:font-size-asian="12pt" style:font-weight-asian="bold" style:font-size-complex="12pt" style:font-weight-complex="bold"/>
    </style:style>
    <style:style style:name="T89" style:family="text">
      <style:text-properties style:font-name="Caladea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Caladea" fo:font-size="12pt" fo:font-weight="bold" officeooo:rsid="01169e1d" style:font-size-asian="12pt" style:font-weight-asian="bold" style:font-size-complex="12pt" style:font-weight-complex="bold"/>
    </style:style>
    <style:style style:name="T91" style:family="text">
      <style:text-properties style:font-name="Caladea" fo:font-size="12pt" fo:font-weight="bold" officeooo:rsid="011854cf" style:font-size-asian="12pt" style:font-weight-asian="bold" style:font-size-complex="12pt" style:font-weight-complex="bold"/>
    </style:style>
    <style:style style:name="T92" style:family="text">
      <style:text-properties style:font-name="Caladea" fo:font-size="12pt" fo:font-weight="bold" officeooo:rsid="011a4567" style:font-size-asian="12pt" style:font-weight-asian="bold" style:font-size-complex="12pt" style:font-weight-complex="bold"/>
    </style:style>
    <style:style style:name="T93" style:family="text">
      <style:text-properties style:font-name="Caladea" fo:font-size="12pt" fo:font-weight="bold" officeooo:rsid="012ed21c" style:font-size-asian="12pt" style:font-weight-asian="bold" style:font-size-complex="12pt" style:font-weight-complex="bold"/>
    </style:style>
    <style:style style:name="T94" style:family="text">
      <style:text-properties style:font-name="Caladea" fo:font-size="12pt" fo:font-weight="bold" officeooo:rsid="012f8a1b" style:font-size-asian="12pt" style:font-weight-asian="bold" style:font-size-complex="12pt" style:font-weight-complex="bold"/>
    </style:style>
    <style:style style:name="T95" style:family="text">
      <style:text-properties style:font-name="Caladea" fo:font-size="12pt" fo:font-weight="bold" officeooo:rsid="0130d05c" style:font-size-asian="12pt" style:font-weight-asian="bold" style:font-size-complex="12pt" style:font-weight-complex="bold"/>
    </style:style>
    <style:style style:name="T96" style:family="text">
      <style:text-properties style:font-name="Caladea" fo:font-size="12pt" fo:font-weight="bold" officeooo:rsid="01340423" style:font-size-asian="12pt" style:font-weight-asian="bold" style:font-size-complex="12pt" style:font-weight-complex="bold"/>
    </style:style>
    <style:style style:name="T97" style:family="text">
      <style:text-properties style:font-name="Caladea" fo:font-size="12pt" fo:font-weight="bold" officeooo:rsid="0134c977" style:font-size-asian="12pt" style:font-weight-asian="bold" style:font-size-complex="12pt" style:font-weight-complex="bold"/>
    </style:style>
    <style:style style:name="T98" style:family="text">
      <style:text-properties style:font-name="Caladea" fo:font-size="12pt" fo:font-weight="bold" officeooo:rsid="0135cf18" style:font-size-asian="12pt" style:font-weight-asian="bold" style:font-size-complex="12pt" style:font-weight-complex="bold"/>
    </style:style>
    <style:style style:name="T99" style:family="text">
      <style:text-properties style:font-name="Caladea" fo:font-size="12pt" fo:font-weight="bold" officeooo:rsid="015eb9e7" style:font-size-asian="12pt" style:font-weight-asian="bold" style:font-size-complex="12pt" style:font-weight-complex="bold"/>
    </style:style>
    <style:style style:name="T100" style:family="text">
      <style:text-properties style:font-name="Caladea" fo:font-size="12pt" fo:font-weight="bold" officeooo:rsid="015fafd3" style:font-size-asian="12pt" style:font-weight-asian="bold" style:font-size-complex="12pt" style:font-weight-complex="bold"/>
    </style:style>
    <style:style style:name="T101" style:family="text">
      <style:text-properties style:font-name="Caladea" fo:font-size="12pt" fo:font-weight="bold" officeooo:rsid="0164c14c" style:font-size-asian="12pt" style:font-weight-asian="bold" style:font-size-complex="12pt" style:font-weight-complex="bold"/>
    </style:style>
    <style:style style:name="T102" style:family="text">
      <style:text-properties style:font-name="Caladea" fo:font-size="12pt" fo:font-weight="bold" officeooo:rsid="0165d848" style:font-size-asian="12pt" style:font-weight-asian="bold" style:font-size-complex="12pt" style:font-weight-complex="bold"/>
    </style:style>
    <style:style style:name="T103" style:family="text">
      <style:text-properties style:font-name="Caladea" fo:font-size="12pt" fo:font-weight="bold" officeooo:rsid="0167b350" style:font-size-asian="12pt" style:font-weight-asian="bold" style:font-size-complex="12pt" style:font-weight-complex="bold"/>
    </style:style>
    <style:style style:name="T104" style:family="text">
      <style:text-properties style:font-name="Caladea" fo:font-size="12pt" fo:font-weight="bold" officeooo:rsid="0167b885" style:font-size-asian="12pt" style:font-weight-asian="bold" style:font-size-complex="12pt" style:font-weight-complex="bold"/>
    </style:style>
    <style:style style:name="T105" style:family="text">
      <style:text-properties style:font-name="Caladea" fo:font-size="12pt" fo:font-weight="bold" officeooo:rsid="016981ac" style:font-size-asian="12pt" style:font-weight-asian="bold" style:font-size-complex="12pt" style:font-weight-complex="bold"/>
    </style:style>
    <style:style style:name="T106" style:family="text">
      <style:text-properties style:font-name="Caladea" fo:font-size="12pt" fo:font-weight="bold" officeooo:rsid="016a5514" style:font-size-asian="12pt" style:font-weight-asian="bold" style:font-size-complex="12pt" style:font-weight-complex="bold"/>
    </style:style>
    <style:style style:name="T107" style:family="text">
      <style:text-properties style:font-name="Caladea" fo:font-size="12pt" fo:font-weight="bold" officeooo:rsid="016abad5" style:font-size-asian="12pt" style:font-weight-asian="bold" style:font-size-complex="12pt" style:font-weight-complex="bold"/>
    </style:style>
    <style:style style:name="T108" style:family="text">
      <style:text-properties style:font-name="Caladea" fo:font-size="12pt" fo:font-weight="bold" officeooo:rsid="016c5485" style:font-size-asian="12pt" style:font-weight-asian="bold" style:font-size-complex="12pt" style:font-weight-complex="bold"/>
    </style:style>
    <style:style style:name="T109" style:family="text">
      <style:text-properties style:font-name="Caladea" fo:font-size="12pt" fo:font-weight="bold" officeooo:rsid="019a4a88" style:font-size-asian="12pt" style:font-weight-asian="bold" style:font-size-complex="12pt" style:font-weight-complex="bold"/>
    </style:style>
    <style:style style:name="T110" style:family="text">
      <style:text-properties style:font-name="Caladea" fo:font-size="12pt" style:text-underline-style="none" fo:font-weight="bold" style:font-size-asian="12pt" style:font-weight-asian="bold" style:font-size-complex="12pt" style:font-weight-complex="bold"/>
    </style:style>
    <style:style style:name="T111" style:family="text">
      <style:text-properties style:font-name="Caladea" fo:font-size="12pt" style:text-underline-style="none" fo:font-weight="bold" officeooo:rsid="01a12bac" style:font-size-asian="12pt" style:font-weight-asian="bold" style:font-size-complex="12pt" style:font-weight-complex="bold"/>
    </style:style>
    <style:style style:name="T112" style:family="text">
      <style:text-properties fo:color="#00000a" style:font-name="Calibri" fo:font-size="12pt" fo:font-weight="bold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bold" officeooo:rsid="011c01b3" style:text-blinking="false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fo:font-variant="normal" fo:text-transform="none" fo:color="#000000" style:font-name="Calibri" fo:font-size="12pt" fo:font-style="normal" fo:font-weight="bold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000000" style:font-name="Calibri" fo:font-size="12pt" fo:letter-spacing="normal" fo:font-weight="bold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000000" style:font-name="Calibri" fo:font-size="12pt" fo:font-weight="bold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000000" style:font-name="Calibri" fo:font-size="12pt" fo:font-weight="bold" officeooo:rsid="01891f13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style:font-name="Calibri" fo:font-size="12pt" fo:letter-spacing="normal" fo:language="pt" fo:country="PT" fo:font-style="normal" fo:font-weight="bold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style:use-window-font-color="true" style:font-name="Calibri" fo:font-size="12pt" fo:letter-spacing="normal" fo:font-weight="bold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fo:color="#ffff00" style:font-name="Calibri" fo:font-size="12pt" fo:font-weight="bold" style:font-size-asian="12pt" style:font-weight-asian="bold" style:font-size-complex="12pt" style:font-weight-complex="bold"/>
    </style:style>
    <style:style style:name="T123" style:family="text">
      <style:text-properties fo:color="#ffff00" style:font-name="Calibri" fo:font-size="12pt" fo:font-weight="bold" officeooo:rsid="013cbeff" style:font-size-asian="12pt" style:font-weight-asian="bold" style:font-size-complex="12pt" style:font-weight-complex="bold"/>
    </style:style>
    <style:style style:name="T124" style:family="text">
      <style:text-properties fo:color="#ffff00" style:font-name="Calibri" fo:font-size="12pt" fo:font-weight="bold" officeooo:rsid="01519511" fo:background-color="#fffff0" loext:char-shading-value="0" style:font-size-asian="12pt" style:font-weight-asian="bold" style:font-size-complex="12pt" style:font-weight-complex="bold" loext:padding="0cm" loext:border="none"/>
    </style:style>
    <style:style style:name="T125" style:family="text">
      <style:text-properties style:use-window-font-color="true" style:text-line-through-style="none" style:text-line-through-type="none" style:font-name="Calibri" fo:font-size="12pt" style:text-underline-style="none" fo:font-weight="bold" officeooo:rsid="0183a3e6" style:text-blinking="false" style:font-size-asian="12pt" style:font-weight-asian="bold" style:font-size-complex="12pt" style:font-weight-complex="bold"/>
    </style:style>
    <style:style style:name="T126" style:family="text">
      <style:text-properties style:use-window-font-color="true" style:text-line-through-style="none" style:text-line-through-type="none" style:font-name="Calibri" fo:font-size="12pt" style:text-underline-style="none" fo:font-weight="bold" officeooo:rsid="01848595" style:text-blinking="false" style:font-size-asian="12pt" style:font-weight-asian="bold" style:font-size-complex="12pt" style:font-weight-complex="bold"/>
    </style:style>
    <style:style style:name="T127" style:family="text">
      <style:text-properties style:use-window-font-color="true" style:font-name="Calibri" fo:font-size="12pt" fo:language="en" fo:country="US" fo:font-weight="bold" style:font-size-asian="12pt" style:font-weight-asian="bold" style:font-size-complex="12pt" style:font-weight-complex="bold"/>
    </style:style>
    <style:style style:name="T128" style:family="text">
      <style:text-properties style:use-window-font-color="true" style:font-name="Calibri" fo:font-size="12pt" fo:language="en" fo:country="US" fo:font-weight="bold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T130" style:family="text">
      <style:text-properties style:use-window-font-color="true" style:font-name="Calibri" fo:font-size="12pt" fo:font-weight="bold" officeooo:rsid="01274f34" style:font-size-asian="12pt" style:font-weight-asian="bold" style:font-size-complex="12pt" style:font-weight-complex="bold"/>
    </style:style>
    <style:style style:name="T131" style:family="text">
      <style:text-properties style:use-window-font-color="true" style:font-name="Calibri" fo:font-size="12pt" fo:font-weight="bold" officeooo:rsid="0133e684" style:font-size-asian="12pt" style:font-weight-asian="bold" style:font-size-complex="12pt" style:font-weight-complex="bold"/>
    </style:style>
    <style:style style:name="T132" style:family="text">
      <style:text-properties style:use-window-font-color="true" style:font-name="Calibri" fo:font-size="12pt" fo:font-weight="bold" officeooo:rsid="0141c7c0" style:font-size-asian="12pt" style:font-weight-asian="bold" style:font-size-complex="12pt" style:font-weight-complex="bold"/>
    </style:style>
    <style:style style:name="T133" style:family="text">
      <style:text-properties style:use-window-font-color="true" style:font-name="Calibri" fo:font-size="12pt" fo:font-weight="bold" officeooo:rsid="014566e6" style:font-size-asian="12pt" style:font-weight-asian="bold" style:font-size-complex="12pt" style:font-weight-complex="bold"/>
    </style:style>
    <style:style style:name="T134" style:family="text">
      <style:text-properties style:use-window-font-color="true" style:font-name="Calibri" fo:font-size="12pt" fo:font-weight="bold" officeooo:rsid="0146716d" style:font-size-asian="12pt" style:font-weight-asian="bold" style:font-size-complex="12pt" style:font-weight-complex="bold"/>
    </style:style>
    <style:style style:name="T135" style:family="text">
      <style:text-properties style:use-window-font-color="true" style:font-name="Calibri" fo:font-size="12pt" fo:font-weight="bold" officeooo:rsid="014ef566" style:font-size-asian="12pt" style:font-weight-asian="bold" style:font-size-complex="12pt" style:font-weight-complex="bold"/>
    </style:style>
    <style:style style:name="T136" style:family="text">
      <style:text-properties style:use-window-font-color="true" style:font-name="Calibri" fo:font-size="12pt" fo:font-weight="bold" officeooo:rsid="01561b78" style:font-size-asian="12pt" style:font-weight-asian="bold" style:font-size-complex="12pt" style:font-weight-complex="bold"/>
    </style:style>
    <style:style style:name="T137" style:family="text">
      <style:text-properties style:use-window-font-color="true" style:font-name="Calibri" fo:font-size="12pt" fo:font-weight="bold" officeooo:rsid="01630fb2" style:font-size-asian="12pt" style:font-weight-asian="bold" style:font-size-complex="12pt" style:font-weight-complex="bold"/>
    </style:style>
    <style:style style:name="T138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use-window-font-color="true" style:font-name="Calibri" fo:font-size="12pt" fo:font-weight="bold" officeooo:rsid="0141c7c0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use-window-font-color="true" style:font-name="Calibri" fo:font-size="12pt" fo:font-weight="bold" officeooo:rsid="019ad663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use-window-font-color="true" style:font-name="Calibri" fo:font-size="12pt" fo:font-weight="bold" officeooo:rsid="01a5fc70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use-window-font-color="true" style:font-name="Calibri" fo:font-size="12pt" fo:font-weight="bold" officeooo:rsid="01a7f5f5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style:use-window-font-color="true" style:font-name="Calibri" fo:font-size="12pt" fo:font-weight="bold" officeooo:rsid="01a8fad1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use-window-font-color="true" style:font-name="Calibri" fo:font-size="12pt" fo:font-weight="bold" officeooo:rsid="01aa9cef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use-window-font-color="true" style:font-name="Calibri" fo:font-size="12pt" fo:font-weight="bold" officeooo:rsid="01ac4272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use-window-font-color="true" style:font-name="Calibri" fo:font-size="12pt" fo:font-weight="bold" officeooo:rsid="01aca7a9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use-window-font-color="true" style:font-name="Calibri" fo:font-size="12pt" fo:font-weight="bold" officeooo:rsid="01ae3ef8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use-window-font-color="true" style:font-name="Calibri" fo:font-size="12pt" fo:font-weight="bold" officeooo:rsid="01aed6e2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use-window-font-color="true" style:font-name="Calibri" fo:font-size="12pt" fo:font-weight="bold" officeooo:rsid="01af2e4c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use-window-font-color="true" style:font-name="Calibri" fo:font-size="12pt" fo:font-weight="bold" officeooo:rsid="01b04706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style:use-window-font-color="true" style:font-name="Calibri" fo:font-size="12pt" fo:font-weight="bold" officeooo:rsid="01b1ed51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use-window-font-color="true" style:font-name="Calibri" fo:font-size="12pt" fo:font-weight="bold" officeooo:rsid="01b3c970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use-window-font-color="true" style:font-name="Calibri" fo:font-size="12pt" fo:font-weight="bold" officeooo:rsid="01b66634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use-window-font-color="true" style:font-name="Calibri" fo:font-size="12pt" fo:font-weight="bold" officeooo:rsid="01b6b1a7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use-window-font-color="true" style:font-name="Calibri" fo:font-size="12pt" fo:font-weight="bold" officeooo:rsid="01b79021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use-window-font-color="true" style:font-name="Calibri" fo:font-size="12pt" fo:font-weight="bold" officeooo:rsid="01b7c132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use-window-font-color="true" style:font-name="Calibri" fo:font-size="12pt" fo:font-weight="bold" officeooo:rsid="01b8259d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use-window-font-color="true" style:font-name="Calibri" fo:font-size="12pt" fo:font-weight="bold" officeooo:rsid="01b87c03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use-window-font-color="true" style:font-name="Calibri" fo:font-size="12pt" fo:font-weight="bold" officeooo:rsid="01b942a4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use-window-font-color="true" style:font-name="Calibri" fo:font-size="12pt" fo:font-weight="bold" officeooo:rsid="01bb3d76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style:use-window-font-color="true" style:font-name="Calibri" fo:font-size="12pt" fo:font-weight="bold" officeooo:rsid="01bb96a1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style:use-window-font-color="true" style:font-name="Calibri" fo:font-size="12pt" fo:font-weight="bold" officeooo:rsid="01bc3af6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use-window-font-color="true" style:font-name="Calibri" fo:font-size="12pt" fo:font-weight="bold" officeooo:rsid="01bc62eb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use-window-font-color="true" style:font-name="Calibri" fo:font-size="12pt" fo:font-weight="bold" officeooo:rsid="0200d0ff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use-window-font-color="true" style:font-name="Calibri" fo:font-size="12pt" fo:font-weight="bold" officeooo:rsid="01bed14e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style:use-window-font-color="true" style:font-name="Calibri" fo:font-size="12pt" fo:font-weight="bold" officeooo:rsid="01bffae1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style:use-window-font-color="true" style:font-name="Calibri" fo:font-size="12pt" fo:font-weight="bold" officeooo:rsid="01bffdca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style:use-window-font-color="true" style:font-name="Calibri" fo:font-size="12pt" fo:font-weight="bold" officeooo:rsid="01c13d55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style:use-window-font-color="true" style:font-name="Calibri" fo:font-size="12pt" fo:font-weight="bold" officeooo:rsid="01c152b1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style:use-window-font-color="true" style:font-name="Calibri" fo:font-size="12pt" fo:font-weight="bold" officeooo:rsid="01c1c1ed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style:use-window-font-color="true" style:font-name="Calibri" fo:font-size="12pt" fo:font-weight="bold" officeooo:rsid="01c2802b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style:use-window-font-color="true" style:font-name="Calibri" fo:font-size="12pt" fo:font-weight="bold" officeooo:rsid="01c479f0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style:use-window-font-color="true" style:font-name="Calibri" fo:font-size="12pt" fo:font-weight="bold" officeooo:rsid="01c5c279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use-window-font-color="true" style:font-name="Calibri" fo:font-size="12pt" fo:font-weight="bold" officeooo:rsid="01c7157c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style:use-window-font-color="true" style:font-name="Calibri" fo:font-size="12pt" fo:font-weight="bold" officeooo:rsid="01c80861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style:use-window-font-color="true" style:font-name="Calibri" fo:font-size="12pt" fo:font-weight="bold" officeooo:rsid="01c8cdb4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style:use-window-font-color="true" style:font-name="Calibri" fo:font-size="12pt" fo:font-weight="bold" officeooo:rsid="01c96315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use-window-font-color="true" style:font-name="Calibri" fo:font-size="12pt" fo:font-weight="bold" officeooo:rsid="01ca34cb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style:use-window-font-color="true" style:font-name="Calibri" fo:font-size="12pt" fo:font-weight="bold" officeooo:rsid="01f67e81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style:use-window-font-color="true" style:font-name="Calibri" fo:font-size="12pt" fo:font-weight="bold" officeooo:rsid="01cbce15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use-window-font-color="true" style:font-name="Calibri" fo:font-size="12pt" fo:font-weight="bold" officeooo:rsid="01cd6e31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style:use-window-font-color="true" style:font-name="Calibri" fo:font-size="12pt" fo:font-weight="bold" officeooo:rsid="01ceed2f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use-window-font-color="true" style:font-name="Calibri" fo:font-size="12pt" fo:font-weight="bold" officeooo:rsid="01d08add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style:use-window-font-color="true" style:font-name="Calibri" fo:font-size="12pt" fo:font-weight="bold" officeooo:rsid="02023084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use-window-font-color="true" style:font-name="Calibri" fo:font-size="12pt" fo:font-weight="bold" officeooo:rsid="01d24812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use-window-font-color="true" style:font-name="Calibri" fo:font-size="12pt" fo:font-weight="bold" officeooo:rsid="01fc650e" fo:background-color="transparent" loext:char-shading-value="0" style:font-size-asian="12pt" style:font-weight-asian="bold" style:font-size-complex="12pt" style:font-weight-complex="bold"/>
    </style:style>
    <style:style style:name="T187" style:family="text">
      <style:text-properties style:use-window-font-color="true" style:font-name="Calibri" fo:font-size="12pt" fo:font-weight="bold" officeooo:rsid="01f4413e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style:use-window-font-color="true" style:font-name="Calibri" fo:font-size="12pt" fo:font-weight="bold" officeooo:rsid="01d2cf67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use-window-font-color="true" style:font-name="Calibri" fo:font-size="12pt" fo:font-weight="bold" officeooo:rsid="01d407b0" fo:background-color="transparent" loext:char-shading-value="0" style:font-size-asian="12pt" style:font-weight-asian="bold" style:font-size-complex="12pt" style:font-weight-complex="bold"/>
    </style:style>
    <style:style style:name="T190" style:family="text">
      <style:text-properties style:use-window-font-color="true" style:font-name="Calibri" fo:font-size="12pt" fo:font-weight="bold" officeooo:rsid="01d524c7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style:use-window-font-color="true" style:font-name="Calibri" fo:font-size="12pt" fo:font-weight="bold" officeooo:rsid="01d65f0e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style:use-window-font-color="true" style:font-name="Calibri" fo:font-size="12pt" fo:font-weight="bold" officeooo:rsid="01d6a30e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use-window-font-color="true" style:font-name="Calibri" fo:font-size="12pt" fo:font-weight="bold" officeooo:rsid="01d89a8b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use-window-font-color="true" style:font-name="Calibri" fo:font-size="12pt" fo:font-weight="bold" officeooo:rsid="01d9a9ab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style:use-window-font-color="true" style:font-name="Calibri" fo:font-size="12pt" fo:font-weight="bold" officeooo:rsid="01da5b07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use-window-font-color="true" style:font-name="Calibri" fo:font-size="12pt" fo:font-weight="bold" officeooo:rsid="01dbd16a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use-window-font-color="true" style:font-name="Calibri" fo:font-size="12pt" fo:font-weight="bold" officeooo:rsid="01dc5a91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use-window-font-color="true" style:font-name="Calibri" fo:font-size="12pt" fo:font-weight="bold" officeooo:rsid="01dc8eb4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style:use-window-font-color="true" style:font-name="Calibri" fo:font-size="12pt" fo:font-weight="bold" officeooo:rsid="01dd77d6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style:use-window-font-color="true" style:font-name="Calibri" fo:font-size="12pt" fo:font-weight="bold" officeooo:rsid="01ddf877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style:use-window-font-color="true" style:font-name="Calibri" fo:font-size="12pt" fo:font-weight="bold" officeooo:rsid="01df4f7d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style:use-window-font-color="true" style:font-name="Calibri" fo:font-size="12pt" fo:font-weight="bold" officeooo:rsid="01df546f" fo:background-color="transparent" loext:char-shading-value="0" style:font-size-asian="12pt" style:font-weight-asian="bold" style:font-size-complex="12pt" style:font-weight-complex="bold"/>
    </style:style>
    <style:style style:name="T203" style:family="text">
      <style:text-properties style:use-window-font-color="true" style:font-name="Calibri" fo:font-size="12pt" fo:font-weight="bold" officeooo:rsid="01df9cc3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style:use-window-font-color="true" style:font-name="Calibri" fo:font-size="12pt" fo:font-weight="bold" officeooo:rsid="01dfe910" fo:background-color="transparent" loext:char-shading-value="0" style:font-size-asian="12pt" style:font-weight-asian="bold" style:font-size-complex="12pt" style:font-weight-complex="bold"/>
    </style:style>
    <style:style style:name="T205" style:family="text">
      <style:text-properties style:use-window-font-color="true" style:font-name="Calibri" fo:font-size="12pt" fo:font-weight="bold" officeooo:rsid="01e01975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use-window-font-color="true" style:font-name="Calibri" fo:font-size="12pt" fo:font-weight="bold" officeooo:rsid="01e0ed5c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use-window-font-color="true" style:font-name="Calibri" fo:font-size="12pt" fo:font-weight="bold" officeooo:rsid="01e40bae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use-window-font-color="true" style:font-name="Calibri" fo:font-size="12pt" fo:font-weight="bold" officeooo:rsid="01faf495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style:use-window-font-color="true" style:font-name="Calibri" fo:font-size="12pt" fo:font-weight="bold" officeooo:rsid="01e5094f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use-window-font-color="true" style:font-name="Calibri" fo:font-size="12pt" fo:font-weight="bold" officeooo:rsid="01e71087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style:use-window-font-color="true" style:font-name="Calibri" fo:font-size="12pt" fo:font-weight="bold" officeooo:rsid="01e7fc27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use-window-font-color="true" style:font-name="Calibri" fo:font-size="12pt" fo:font-weight="bold" officeooo:rsid="01e82ea8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style:use-window-font-color="true" style:font-name="Calibri" fo:font-size="12pt" fo:font-weight="bold" officeooo:rsid="01e8ed40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use-window-font-color="true" style:font-name="Calibri" fo:font-size="12pt" fo:font-weight="bold" officeooo:rsid="01ea3c59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use-window-font-color="true" style:font-name="Calibri" fo:font-size="12pt" fo:font-weight="bold" officeooo:rsid="01eadf35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use-window-font-color="true" style:font-name="Calibri" fo:font-size="12pt" fo:font-weight="bold" officeooo:rsid="01eaf0dd" fo:background-color="transparent" loext:char-shading-value="0" style:font-size-asian="12pt" style:font-weight-asian="bold" style:font-size-complex="12pt" style:font-weight-complex="bold"/>
    </style:style>
    <style:style style:name="T217" style:family="text">
      <style:text-properties style:use-window-font-color="true" style:font-name="Calibri" fo:font-size="12pt" fo:font-weight="bold" officeooo:rsid="01ec2e33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use-window-font-color="true" style:font-name="Calibri" fo:font-size="12pt" fo:font-weight="bold" officeooo:rsid="01ed8b70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use-window-font-color="true" style:font-name="Calibri" fo:font-size="12pt" fo:font-weight="bold" officeooo:rsid="01ee545a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style:use-window-font-color="true" style:font-name="Calibri" fo:font-size="12pt" fo:font-weight="bold" officeooo:rsid="01eea8e4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style:use-window-font-color="true" style:font-name="Calibri" fo:font-size="12pt" fo:font-weight="bold" officeooo:rsid="01f0a37d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style:use-window-font-color="true" style:font-name="Calibri" fo:font-size="12pt" fo:font-weight="bold" officeooo:rsid="01f25e22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style:use-window-font-color="true" style:font-name="Calibri" fo:font-size="12pt" fo:font-weight="bold" officeooo:rsid="01fd9d63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use-window-font-color="true" style:font-name="Calibri" fo:font-size="12pt" fo:language="zxx" fo:country="none" fo:font-weight="bold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use-window-font-color="true" style:font-name="Calibri" fo:font-size="12pt" fo:letter-spacing="0.004cm" fo:font-weight="bold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style:use-window-font-color="true" style:font-name="Calibri" fo:font-size="12pt" fo:letter-spacing="0.035cm" fo:font-weight="normal" fo:background-color="transparent" loext:char-shading-value="0" style:font-name-asian="Cambria" style:font-size-asian="12pt" style:font-weight-asian="normal" style:font-name-complex="Cambria" style:font-size-complex="12pt" style:font-weight-complex="normal"/>
    </style:style>
    <style:style style:name="T227" style:family="text">
      <style:text-properties style:use-window-font-color="true" style:font-name="Calibri" fo:font-size="12pt" fo:letter-spacing="0.035cm" fo:font-weight="normal" fo:background-color="transparent" loext:char-shading-value="0" style:font-size-asian="12pt" style:font-weight-asian="normal" style:font-name-complex="Cambria" style:font-size-complex="12pt" style:font-weight-complex="normal"/>
    </style:style>
    <style:style style:name="T228" style:family="text">
      <style:text-properties style:use-window-font-color="true" style:font-name="Calibri" fo:font-size="12pt" fo:font-weight="normal" fo:background-color="transparent" loext:char-shading-value="0" style:font-size-asian="12pt" style:font-weight-asian="normal" style:font-name-complex="Cambria" style:font-size-complex="12pt" style:font-weight-complex="normal"/>
    </style:style>
    <style:style style:name="T229" style:family="text">
      <style:text-properties style:use-window-font-color="true" style:font-name="Calibri" fo:font-size="12pt" fo:font-weight="normal" officeooo:rsid="01150817" fo:background-color="transparent" loext:char-shading-value="0" style:font-size-asian="12pt" style:font-weight-asian="normal" style:font-name-complex="Cambria" style:font-size-complex="12pt" style:font-weight-complex="normal"/>
    </style:style>
    <style:style style:name="T230" style:family="text">
      <style:text-properties style:use-window-font-color="true" style:font-name="Calibri" fo:font-size="12pt" fo:font-weight="normal" fo:background-color="transparent" loext:char-shading-value="0" style:font-size-asian="12pt" style:language-asian="pt" style:country-asian="BR" style:font-weight-asian="normal" style:font-name-complex="Cambria" style:font-size-complex="12pt" style:font-weight-complex="normal"/>
    </style:style>
    <style:style style:name="T231" style:family="text">
      <style:text-properties style:use-window-font-color="true" style:font-name="Calibri" fo:font-weight="bold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use-window-font-color="true" style:font-name="Caladea" fo:font-size="12pt" fo:font-weight="bold" officeooo:rsid="01274f34" style:font-size-asian="12pt" style:font-weight-asian="bold" style:font-size-complex="12pt" style:font-weight-complex="bold"/>
    </style:style>
    <style:style style:name="T233" style:family="text">
      <style:text-properties style:use-window-font-color="true" style:font-name="Caladea" fo:font-size="12pt" fo:font-weight="bold" officeooo:rsid="0141c7c0" style:font-size-asian="12pt" style:font-weight-asian="bold" style:font-size-complex="12pt" style:font-weight-complex="bold"/>
    </style:style>
    <style:style style:name="T234" style:family="text">
      <style:text-properties style:use-window-font-color="true" style:font-name="Caladea" fo:font-size="12pt" fo:font-weight="bold" officeooo:rsid="0144f699" style:font-size-asian="12pt" style:font-weight-asian="bold" style:font-size-complex="12pt" style:font-weight-complex="bold"/>
    </style:style>
    <style:style style:name="T235" style:family="text">
      <style:text-properties style:text-line-through-style="none" style:text-line-through-type="none" style:font-name="Calibri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236" style:family="text">
      <style:text-properties style:text-line-through-style="none" style:text-line-through-type="none" style:font-name="Calibri" fo:font-size="12pt" style:text-underline-style="none" fo:font-weight="bold" officeooo:rsid="01793954" style:text-blinking="false" style:font-size-asian="12pt" style:font-weight-asian="bold" style:font-size-complex="12pt" style:font-weight-complex="bold"/>
    </style:style>
    <style:style style:name="T237" style:family="text">
      <style:text-properties style:text-line-through-style="none" style:text-line-through-type="none" style:font-name="Calibri" fo:font-size="12pt" style:text-underline-style="none" fo:font-weight="bold" officeooo:rsid="01797834" style:text-blinking="false" style:font-size-asian="12pt" style:font-weight-asian="bold" style:font-size-complex="12pt" style:font-weight-complex="bold"/>
    </style:style>
    <style:style style:name="T238" style:family="text">
      <style:text-properties style:text-line-through-style="none" style:text-line-through-type="none" style:font-name="Calibri" fo:font-size="12pt" style:text-underline-style="none" fo:font-weight="bold" officeooo:rsid="017b4bbb" style:text-blinking="false" style:font-size-asian="12pt" style:font-weight-asian="bold" style:font-size-complex="12pt" style:font-weight-complex="bold"/>
    </style:style>
    <style:style style:name="T239" style:family="text">
      <style:text-properties style:text-line-through-style="none" style:text-line-through-type="none" style:font-name="Calibri" fo:font-size="12pt" style:text-underline-style="none" fo:font-weight="bold" officeooo:rsid="017b64e6" style:text-blinking="false" style:font-size-asian="12pt" style:font-weight-asian="bold" style:font-size-complex="12pt" style:font-weight-complex="bold"/>
    </style:style>
    <style:style style:name="T240" style:family="text">
      <style:text-properties style:text-line-through-style="none" style:text-line-through-type="none" style:font-name="Calibri" fo:font-size="12pt" style:text-underline-style="none" fo:font-weight="bold" officeooo:rsid="017d444d" style:text-blinking="false" style:font-size-asian="12pt" style:font-weight-asian="bold" style:font-size-complex="12pt" style:font-weight-complex="bold"/>
    </style:style>
    <style:style style:name="T241" style:family="text">
      <style:text-properties style:text-line-through-style="none" style:text-line-through-type="none" style:font-name="Calibri" fo:font-size="12pt" style:text-underline-style="none" fo:font-weight="bold" officeooo:rsid="017dfc95" style:text-blinking="false" style:font-size-asian="12pt" style:font-weight-asian="bold" style:font-size-complex="12pt" style:font-weight-complex="bold"/>
    </style:style>
    <style:style style:name="T242" style:family="text">
      <style:text-properties style:text-line-through-style="none" style:text-line-through-type="none" style:font-name="Calibri" fo:font-size="12pt" style:text-underline-style="none" fo:font-weight="bold" officeooo:rsid="017f3488" style:text-blinking="false" style:font-size-asian="12pt" style:font-weight-asian="bold" style:font-size-complex="12pt" style:font-weight-complex="bold"/>
    </style:style>
    <style:style style:name="T243" style:family="text">
      <style:text-properties style:text-line-through-style="none" style:text-line-through-type="none" style:font-name="Calibri" fo:font-size="12pt" style:text-underline-style="none" fo:font-weight="bold" officeooo:rsid="017f3e10" style:text-blinking="false" style:font-size-asian="12pt" style:font-weight-asian="bold" style:font-size-complex="12pt" style:font-weight-complex="bold"/>
    </style:style>
    <style:style style:name="T244" style:family="text">
      <style:text-properties style:text-line-through-style="none" style:text-line-through-type="none" style:font-name="Calibri" fo:font-size="12pt" style:text-underline-style="none" fo:font-weight="bold" officeooo:rsid="01806934" style:text-blinking="false" style:font-size-asian="12pt" style:font-weight-asian="bold" style:font-size-complex="12pt" style:font-weight-complex="bold"/>
    </style:style>
    <style:style style:name="T245" style:family="text">
      <style:text-properties style:text-line-through-style="none" style:text-line-through-type="none" style:font-name="Calibri" fo:font-size="12pt" style:text-underline-style="none" fo:font-weight="bold" officeooo:rsid="0181e5a7" style:text-blinking="false" style:font-size-asian="12pt" style:font-weight-asian="bold" style:font-size-complex="12pt" style:font-weight-complex="bold"/>
    </style:style>
    <style:style style:name="T246" style:family="text">
      <style:text-properties style:text-line-through-style="none" style:text-line-through-type="none" style:font-name="Calibri" fo:font-size="12pt" style:text-underline-style="none" fo:font-weight="bold" officeooo:rsid="018257a2" style:text-blinking="false" style:font-size-asian="12pt" style:font-weight-asian="bold" style:font-size-complex="12pt" style:font-weight-complex="bold"/>
    </style:style>
    <style:style style:name="T247" style:family="text">
      <style:text-properties style:text-line-through-style="none" style:text-line-through-type="none" style:font-name="Calibri" fo:font-size="12pt" style:text-underline-style="none" fo:font-weight="bold" officeooo:rsid="0185a42c" style:text-blinking="false" style:font-size-asian="12pt" style:font-weight-asian="bold" style:font-size-complex="12pt" style:font-weight-complex="bold"/>
    </style:style>
    <style:style style:name="T248" style:family="text">
      <style:text-properties style:text-line-through-style="none" style:text-line-through-type="none" style:font-name="Calibri" fo:font-size="12pt" style:text-underline-style="none" fo:font-weight="bold" officeooo:rsid="01873d23" style:text-blinking="false" style:font-size-asian="12pt" style:font-weight-asian="bold" style:font-size-complex="12pt" style:font-weight-complex="bold"/>
    </style:style>
    <style:style style:name="T249" style:family="text">
      <style:text-properties style:text-line-through-style="none" style:text-line-through-type="none" style:font-name="Calibri" fo:font-size="12pt" style:text-underline-style="none" fo:font-weight="bold" officeooo:rsid="018832ed" style:text-blinking="false" style:font-size-asian="12pt" style:font-weight-asian="bold" style:font-size-complex="12pt" style:font-weight-complex="bold"/>
    </style:style>
    <style:style style:name="T250" style:family="text">
      <style:text-properties fo:color="#222222" style:font-name="Calibri" fo:font-size="12pt" style:text-underline-style="none" fo:font-weight="bold" style:font-size-asian="12pt" style:font-weight-asian="bold" style:font-size-complex="12pt" style:font-weight-complex="bold"/>
    </style:style>
    <style:style style:name="T251" style:family="text">
      <style:text-properties style:font-name="Calibri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252" style:family="text">
      <style:text-properties style:font-name="Calibri" fo:font-size="12pt" fo:language="en" fo:country="US" fo:font-weight="bold" style:font-size-asian="12pt" style:font-weight-asian="bold" style:font-size-complex="12pt" style:font-weight-complex="bold"/>
    </style:style>
    <style:style style:name="T253" style:family="text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T254" style:family="text">
      <style:text-properties style:font-name="Calibri" fo:font-size="12pt" style:text-underline-style="none" fo:font-weight="bold" officeooo:rsid="0130d05c" style:font-size-asian="12pt" style:font-weight-asian="bold" style:font-size-complex="12pt" style:font-weight-complex="bold"/>
    </style:style>
    <style:style style:name="T255" style:family="text">
      <style:text-properties style:font-name="Calibri" fo:font-size="12pt" style:text-underline-style="none" fo:font-weight="bold" officeooo:rsid="0164c14c" style:font-size-asian="12pt" style:font-weight-asian="bold" style:font-size-complex="12pt" style:font-weight-complex="bold"/>
    </style:style>
    <style:style style:name="T256" style:family="text">
      <style:text-properties style:font-name="Calibri" fo:font-size="12pt" style:text-underline-style="none" fo:font-weight="bold" officeooo:rsid="017b4bbb" style:font-size-asian="12pt" style:font-weight-asian="bold" style:font-size-complex="12pt" style:font-weight-complex="bold"/>
    </style:style>
    <style:style style:name="T257" style:family="text">
      <style:text-properties style:font-name="Calibri" fo:font-size="12pt" style:text-underline-style="none" fo:font-weight="bold" officeooo:rsid="01a12bac" style:font-size-asian="12pt" style:font-weight-asian="bold" style:font-size-complex="12pt" style:font-weight-complex="bold"/>
    </style:style>
    <style:style style:name="T258" style:family="text">
      <style:text-properties style:font-name="Calibri" fo:font-size="12pt" style:text-underline-style="none" fo:font-weight="bold" officeooo:rsid="01a19abe" style:font-size-asian="12pt" style:font-weight-asian="bold" style:font-size-complex="12pt" style:font-weight-complex="bold"/>
    </style:style>
    <style:style style:name="T259" style:family="text">
      <style:text-properties style:font-name="Calibri" fo:font-size="12pt" fo:language="pt" fo:country="BR" fo:font-weight="bold" style:font-size-asian="12pt" style:font-weight-asian="bold" style:font-size-complex="12pt" style:font-weight-complex="bold"/>
    </style:style>
    <style:style style:name="T260" style:family="text">
      <style:text-properties style:font-name="Calibri" fo:font-size="12pt" fo:language="pt" fo:country="BR" fo:font-weight="bold" officeooo:rsid="014cf665" style:font-size-asian="12pt" style:font-weight-asian="bold" style:font-size-complex="12pt" style:font-weight-complex="bold"/>
    </style:style>
    <style:style style:name="T261" style:family="text">
      <style:text-properties style:font-name="Calibri" fo:font-size="12pt" fo:language="pt" fo:country="BR" fo:font-weight="bold" officeooo:rsid="014da17a" style:font-size-asian="12pt" style:font-weight-asian="bold" style:font-size-complex="12pt" style:font-weight-complex="bold"/>
    </style:style>
    <style:style style:name="T26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63" style:family="text">
      <style:text-properties style:font-name="Calibri" fo:font-size="12pt" fo:font-weight="bold" officeooo:rsid="01169e1d" style:font-size-asian="12pt" style:font-weight-asian="bold" style:font-size-complex="12pt" style:font-weight-complex="bold"/>
    </style:style>
    <style:style style:name="T264" style:family="text">
      <style:text-properties style:font-name="Calibri" fo:font-size="12pt" fo:font-weight="bold" officeooo:rsid="011854cf" style:font-size-asian="12pt" style:font-weight-asian="bold" style:font-size-complex="12pt" style:font-weight-complex="bold"/>
    </style:style>
    <style:style style:name="T265" style:family="text">
      <style:text-properties style:font-name="Calibri" fo:font-size="12pt" fo:font-weight="bold" officeooo:rsid="011a4567" style:font-size-asian="12pt" style:font-weight-asian="bold" style:font-size-complex="12pt" style:font-weight-complex="bold"/>
    </style:style>
    <style:style style:name="T266" style:family="text">
      <style:text-properties style:font-name="Calibri" fo:font-size="12pt" fo:font-weight="bold" officeooo:rsid="019ad663" style:font-size-asian="12pt" style:font-weight-asian="bold" style:font-size-complex="12pt" style:font-weight-complex="bold"/>
    </style:style>
    <style:style style:name="T267" style:family="text">
      <style:text-properties style:font-name="Calibri" fo:font-size="12pt" fo:font-weight="bold" officeooo:rsid="011bfc79" style:font-size-asian="12pt" style:font-weight-asian="bold" style:font-size-complex="12pt" style:font-weight-complex="bold"/>
    </style:style>
    <style:style style:name="T268" style:family="text">
      <style:text-properties style:font-name="Calibri" fo:font-size="12pt" fo:font-weight="bold" officeooo:rsid="0123e134" style:font-size-asian="12pt" style:font-weight-asian="bold" style:font-size-complex="12pt" style:font-weight-complex="bold"/>
    </style:style>
    <style:style style:name="T269" style:family="text">
      <style:text-properties style:font-name="Calibri" fo:font-size="12pt" fo:font-weight="bold" officeooo:rsid="0125ce36" style:font-size-asian="12pt" style:font-weight-asian="bold" style:font-size-complex="12pt" style:font-weight-complex="bold"/>
    </style:style>
    <style:style style:name="T270" style:family="text">
      <style:text-properties style:font-name="Calibri" fo:font-size="12pt" fo:font-weight="bold" officeooo:rsid="012d009c" style:font-size-asian="12pt" style:font-weight-asian="bold" style:font-size-complex="12pt" style:font-weight-complex="bold"/>
    </style:style>
    <style:style style:name="T271" style:family="text">
      <style:text-properties style:font-name="Calibri" fo:font-size="12pt" fo:font-weight="bold" officeooo:rsid="012ed21c" style:font-size-asian="12pt" style:font-weight-asian="bold" style:font-size-complex="12pt" style:font-weight-complex="bold"/>
    </style:style>
    <style:style style:name="T272" style:family="text">
      <style:text-properties style:font-name="Calibri" fo:font-size="12pt" fo:font-weight="bold" officeooo:rsid="012f8a1b" style:font-size-asian="12pt" style:font-weight-asian="bold" style:font-size-complex="12pt" style:font-weight-complex="bold"/>
    </style:style>
    <style:style style:name="T273" style:family="text">
      <style:text-properties style:font-name="Calibri" fo:font-size="12pt" fo:font-weight="bold" officeooo:rsid="013211bd" style:font-size-asian="12pt" style:font-weight-asian="bold" style:font-size-complex="12pt" style:font-weight-complex="bold"/>
    </style:style>
    <style:style style:name="T274" style:family="text">
      <style:text-properties style:font-name="Calibri" fo:font-size="12pt" fo:font-weight="bold" officeooo:rsid="01340423" style:font-size-asian="12pt" style:font-weight-asian="bold" style:font-size-complex="12pt" style:font-weight-complex="bold"/>
    </style:style>
    <style:style style:name="T275" style:family="text">
      <style:text-properties style:font-name="Calibri" fo:font-size="12pt" fo:font-weight="bold" officeooo:rsid="0134c977" style:font-size-asian="12pt" style:font-weight-asian="bold" style:font-size-complex="12pt" style:font-weight-complex="bold"/>
    </style:style>
    <style:style style:name="T276" style:family="text">
      <style:text-properties style:font-name="Calibri" fo:font-size="12pt" fo:font-weight="bold" officeooo:rsid="0135cf18" style:font-size-asian="12pt" style:font-weight-asian="bold" style:font-size-complex="12pt" style:font-weight-complex="bold"/>
    </style:style>
    <style:style style:name="T277" style:family="text">
      <style:text-properties style:font-name="Calibri" fo:font-size="12pt" fo:font-weight="bold" officeooo:rsid="0135ff12" style:font-size-asian="12pt" style:font-weight-asian="bold" style:font-size-complex="12pt" style:font-weight-complex="bold"/>
    </style:style>
    <style:style style:name="T278" style:family="text">
      <style:text-properties style:font-name="Calibri" fo:font-size="12pt" fo:font-weight="bold" officeooo:rsid="0146b25d" style:font-size-asian="12pt" style:font-weight-asian="bold" style:font-size-complex="12pt" style:font-weight-complex="bold"/>
    </style:style>
    <style:style style:name="T279" style:family="text">
      <style:text-properties style:font-name="Calibri" fo:font-size="12pt" fo:font-weight="bold" officeooo:rsid="014787d2" style:font-size-asian="12pt" style:font-weight-asian="bold" style:font-size-complex="12pt" style:font-weight-complex="bold"/>
    </style:style>
    <style:style style:name="T280" style:family="text">
      <style:text-properties style:font-name="Calibri" fo:font-size="12pt" fo:font-weight="bold" officeooo:rsid="01497d57" style:font-size-asian="12pt" style:font-weight-asian="bold" style:font-size-complex="12pt" style:font-weight-complex="bold"/>
    </style:style>
    <style:style style:name="T281" style:family="text">
      <style:text-properties style:font-name="Calibri" fo:font-size="12pt" fo:font-weight="bold" officeooo:rsid="014b6b89" style:font-size-asian="12pt" style:font-weight-asian="bold" style:font-size-complex="12pt" style:font-weight-complex="bold"/>
    </style:style>
    <style:style style:name="T282" style:family="text">
      <style:text-properties style:font-name="Calibri" fo:font-size="12pt" fo:font-weight="bold" officeooo:rsid="014cf665" style:font-size-asian="12pt" style:font-weight-asian="bold" style:font-size-complex="12pt" style:font-weight-complex="bold"/>
    </style:style>
    <style:style style:name="T283" style:family="text">
      <style:text-properties style:font-name="Calibri" fo:font-size="12pt" fo:font-weight="bold" officeooo:rsid="014da17a" style:font-size-asian="12pt" style:font-weight-asian="bold" style:font-size-complex="12pt" style:font-weight-complex="bold"/>
    </style:style>
    <style:style style:name="T284" style:family="text">
      <style:text-properties style:font-name="Calibri" fo:font-size="12pt" fo:font-weight="bold" officeooo:rsid="014e6bcf" style:font-size-asian="12pt" style:font-weight-asian="bold" style:font-size-complex="12pt" style:font-weight-complex="bold"/>
    </style:style>
    <style:style style:name="T285" style:family="text">
      <style:text-properties style:font-name="Calibri" fo:font-size="12pt" fo:font-weight="bold" officeooo:rsid="014ef566" style:font-size-asian="12pt" style:font-weight-asian="bold" style:font-size-complex="12pt" style:font-weight-complex="bold"/>
    </style:style>
    <style:style style:name="T286" style:family="text">
      <style:text-properties style:font-name="Calibri" fo:font-size="12pt" fo:font-weight="bold" officeooo:rsid="014f9e6b" style:font-size-asian="12pt" style:font-weight-asian="bold" style:font-size-complex="12pt" style:font-weight-complex="bold"/>
    </style:style>
    <style:style style:name="T287" style:family="text">
      <style:text-properties style:font-name="Calibri" fo:font-size="12pt" fo:font-weight="bold" officeooo:rsid="0157776d" style:font-size-asian="12pt" style:font-weight-asian="bold" style:font-size-complex="12pt" style:font-weight-complex="bold"/>
    </style:style>
    <style:style style:name="T288" style:family="text">
      <style:text-properties style:font-name="Calibri" fo:font-size="12pt" fo:font-weight="bold" officeooo:rsid="0158ac40" style:font-size-asian="12pt" style:font-weight-asian="bold" style:font-size-complex="12pt" style:font-weight-complex="bold"/>
    </style:style>
    <style:style style:name="T289" style:family="text">
      <style:text-properties style:font-name="Calibri" fo:font-size="12pt" fo:font-weight="bold" officeooo:rsid="0159913d" style:font-size-asian="12pt" style:font-weight-asian="bold" style:font-size-complex="12pt" style:font-weight-complex="bold"/>
    </style:style>
    <style:style style:name="T290" style:family="text">
      <style:text-properties style:font-name="Calibri" fo:font-size="12pt" fo:font-weight="bold" officeooo:rsid="015b1db2" style:font-size-asian="12pt" style:font-weight-asian="bold" style:font-size-complex="12pt" style:font-weight-complex="bold"/>
    </style:style>
    <style:style style:name="T291" style:family="text">
      <style:text-properties style:font-name="Calibri" fo:font-size="12pt" fo:font-weight="bold" officeooo:rsid="015b586e" style:font-size-asian="12pt" style:font-weight-asian="bold" style:font-size-complex="12pt" style:font-weight-complex="bold"/>
    </style:style>
    <style:style style:name="T292" style:family="text">
      <style:text-properties style:font-name="Calibri" fo:font-size="12pt" fo:font-weight="bold" officeooo:rsid="015c2d73" style:font-size-asian="12pt" style:font-weight-asian="bold" style:font-size-complex="12pt" style:font-weight-complex="bold"/>
    </style:style>
    <style:style style:name="T293" style:family="text">
      <style:text-properties style:font-name="Calibri" fo:font-size="12pt" fo:font-weight="bold" officeooo:rsid="015eb9e7" style:font-size-asian="12pt" style:font-weight-asian="bold" style:font-size-complex="12pt" style:font-weight-complex="bold"/>
    </style:style>
    <style:style style:name="T294" style:family="text">
      <style:text-properties style:font-name="Calibri" fo:font-size="12pt" fo:font-weight="bold" officeooo:rsid="015fafd3" style:font-size-asian="12pt" style:font-weight-asian="bold" style:font-size-complex="12pt" style:font-weight-complex="bold"/>
    </style:style>
    <style:style style:name="T295" style:family="text">
      <style:text-properties style:font-name="Calibri" fo:font-size="12pt" fo:font-weight="bold" officeooo:rsid="01622a75" style:font-size-asian="12pt" style:font-weight-asian="bold" style:font-size-complex="12pt" style:font-weight-complex="bold"/>
    </style:style>
    <style:style style:name="T296" style:family="text">
      <style:text-properties style:font-name="Calibri" fo:font-size="12pt" fo:font-weight="bold" officeooo:rsid="0165d848" style:font-size-asian="12pt" style:font-weight-asian="bold" style:font-size-complex="12pt" style:font-weight-complex="bold"/>
    </style:style>
    <style:style style:name="T297" style:family="text">
      <style:text-properties style:font-name="Calibri" fo:font-size="12pt" fo:font-weight="bold" officeooo:rsid="0167b350" style:font-size-asian="12pt" style:font-weight-asian="bold" style:font-size-complex="12pt" style:font-weight-complex="bold"/>
    </style:style>
    <style:style style:name="T298" style:family="text">
      <style:text-properties style:font-name="Calibri" fo:font-size="12pt" fo:font-weight="bold" officeooo:rsid="0167b885" style:font-size-asian="12pt" style:font-weight-asian="bold" style:font-size-complex="12pt" style:font-weight-complex="bold"/>
    </style:style>
    <style:style style:name="T299" style:family="text">
      <style:text-properties style:font-name="Calibri" fo:font-size="12pt" fo:font-weight="bold" officeooo:rsid="016981ac" style:font-size-asian="12pt" style:font-weight-asian="bold" style:font-size-complex="12pt" style:font-weight-complex="bold"/>
    </style:style>
    <style:style style:name="T300" style:family="text">
      <style:text-properties style:font-name="Calibri" fo:font-size="12pt" fo:font-weight="bold" officeooo:rsid="016a5514" style:font-size-asian="12pt" style:font-weight-asian="bold" style:font-size-complex="12pt" style:font-weight-complex="bold"/>
    </style:style>
    <style:style style:name="T301" style:family="text">
      <style:text-properties style:font-name="Calibri" fo:font-size="12pt" fo:font-weight="bold" officeooo:rsid="016abad5" style:font-size-asian="12pt" style:font-weight-asian="bold" style:font-size-complex="12pt" style:font-weight-complex="bold"/>
    </style:style>
    <style:style style:name="T302" style:family="text">
      <style:text-properties style:font-name="Calibri" fo:font-size="12pt" fo:font-weight="bold" officeooo:rsid="016c5485" style:font-size-asian="12pt" style:font-weight-asian="bold" style:font-size-complex="12pt" style:font-weight-complex="bold"/>
    </style:style>
    <style:style style:name="T303" style:family="text">
      <style:text-properties style:font-name="Calibri" fo:font-size="12pt" fo:font-weight="bold" officeooo:rsid="016f3f8c" style:font-size-asian="12pt" style:font-weight-asian="bold" style:font-size-complex="12pt" style:font-weight-complex="bold"/>
    </style:style>
    <style:style style:name="T304" style:family="text">
      <style:text-properties style:font-name="Calibri" fo:font-size="12pt" fo:font-weight="bold" officeooo:rsid="0170334c" style:font-size-asian="12pt" style:font-weight-asian="bold" style:font-size-complex="12pt" style:font-weight-complex="bold"/>
    </style:style>
    <style:style style:name="T305" style:family="text">
      <style:text-properties style:font-name="Calibri" fo:font-size="12pt" fo:font-weight="bold" officeooo:rsid="01719d8c" style:font-size-asian="12pt" style:font-weight-asian="bold" style:font-size-complex="12pt" style:font-weight-complex="bold"/>
    </style:style>
    <style:style style:name="T306" style:family="text">
      <style:text-properties style:font-name="Calibri" fo:font-size="12pt" fo:font-weight="bold" officeooo:rsid="017249c4" style:font-size-asian="12pt" style:font-weight-asian="bold" style:font-size-complex="12pt" style:font-weight-complex="bold"/>
    </style:style>
    <style:style style:name="T307" style:family="text">
      <style:text-properties style:font-name="Calibri" fo:font-size="12pt" fo:font-weight="bold" officeooo:rsid="017326fc" style:font-size-asian="12pt" style:font-weight-asian="bold" style:font-size-complex="12pt" style:font-weight-complex="bold"/>
    </style:style>
    <style:style style:name="T308" style:family="text">
      <style:text-properties style:font-name="Calibri" fo:font-size="12pt" fo:font-weight="bold" officeooo:rsid="01758d35" style:font-size-asian="12pt" style:font-weight-asian="bold" style:font-size-complex="12pt" style:font-weight-complex="bold"/>
    </style:style>
    <style:style style:name="T309" style:family="text">
      <style:text-properties style:font-name="Calibri" fo:font-size="12pt" fo:font-weight="bold" officeooo:rsid="0175903d" style:font-size-asian="12pt" style:font-weight-asian="bold" style:font-size-complex="12pt" style:font-weight-complex="bold"/>
    </style:style>
    <style:style style:name="T310" style:family="text">
      <style:text-properties style:font-name="Calibri" fo:font-size="12pt" fo:font-weight="bold" officeooo:rsid="0177afd2" style:font-size-asian="12pt" style:font-weight-asian="bold" style:font-size-complex="12pt" style:font-weight-complex="bold"/>
    </style:style>
    <style:style style:name="T311" style:family="text">
      <style:text-properties style:font-name="Calibri" fo:font-size="12pt" fo:font-weight="bold" officeooo:rsid="0177ffd9" style:font-size-asian="12pt" style:font-weight-asian="bold" style:font-size-complex="12pt" style:font-weight-complex="bold"/>
    </style:style>
    <style:style style:name="T312" style:family="text">
      <style:text-properties style:font-name="Calibri" fo:font-size="12pt" fo:font-weight="bold" officeooo:rsid="01780ff3" style:font-size-asian="12pt" style:font-weight-asian="bold" style:font-size-complex="12pt" style:font-weight-complex="bold"/>
    </style:style>
    <style:style style:name="T313" style:family="text">
      <style:text-properties style:font-name="Calibri" fo:font-size="12pt" fo:font-weight="bold" officeooo:rsid="01891f13" style:font-size-asian="12pt" style:font-weight-asian="bold" style:font-size-complex="12pt" style:font-weight-complex="bold"/>
    </style:style>
    <style:style style:name="T314" style:family="text">
      <style:text-properties style:font-name="Calibri" fo:font-size="12pt" fo:font-weight="bold" officeooo:rsid="018fb1fb" style:font-size-asian="12pt" style:font-weight-asian="bold" style:font-size-complex="12pt" style:font-weight-complex="bold"/>
    </style:style>
    <style:style style:name="T315" style:family="text">
      <style:text-properties style:font-name="Calibri" fo:font-size="12pt" fo:font-weight="bold" officeooo:rsid="019103e7" style:font-size-asian="12pt" style:font-weight-asian="bold" style:font-size-complex="12pt" style:font-weight-complex="bold"/>
    </style:style>
    <style:style style:name="T316" style:family="text">
      <style:text-properties style:font-name="Calibri" fo:font-size="12pt" fo:font-weight="bold" officeooo:rsid="01921f81" style:font-size-asian="12pt" style:font-weight-asian="bold" style:font-size-complex="12pt" style:font-weight-complex="bold"/>
    </style:style>
    <style:style style:name="T317" style:family="text">
      <style:text-properties style:font-name="Calibri" fo:font-size="12pt" fo:font-weight="bold" officeooo:rsid="01931025" style:font-size-asian="12pt" style:font-weight-asian="bold" style:font-size-complex="12pt" style:font-weight-complex="bold"/>
    </style:style>
    <style:style style:name="T318" style:family="text">
      <style:text-properties style:font-name="Calibri" fo:font-size="12pt" fo:font-weight="bold" officeooo:rsid="0194826c" style:font-size-asian="12pt" style:font-weight-asian="bold" style:font-size-complex="12pt" style:font-weight-complex="bold"/>
    </style:style>
    <style:style style:name="T319" style:family="text">
      <style:text-properties style:font-name="Calibri" fo:font-size="12pt" fo:font-weight="bold" officeooo:rsid="0194a799" style:font-size-asian="12pt" style:font-weight-asian="bold" style:font-size-complex="12pt" style:font-weight-complex="bold"/>
    </style:style>
    <style:style style:name="T320" style:family="text">
      <style:text-properties style:font-name="Calibri" fo:font-size="12pt" fo:font-weight="bold" officeooo:rsid="019532db" style:font-size-asian="12pt" style:font-weight-asian="bold" style:font-size-complex="12pt" style:font-weight-complex="bold"/>
    </style:style>
    <style:style style:name="T321" style:family="text">
      <style:text-properties style:font-name="Calibri" fo:font-size="12pt" fo:font-weight="bold" officeooo:rsid="019673fd" style:font-size-asian="12pt" style:font-weight-asian="bold" style:font-size-complex="12pt" style:font-weight-complex="bold"/>
    </style:style>
    <style:style style:name="T322" style:family="text">
      <style:text-properties style:font-name="Calibri" fo:font-size="12pt" fo:font-weight="bold" officeooo:rsid="019741f1" style:font-size-asian="12pt" style:font-weight-asian="bold" style:font-size-complex="12pt" style:font-weight-complex="bold"/>
    </style:style>
    <style:style style:name="T323" style:family="text">
      <style:text-properties style:font-name="Calibri" fo:font-size="12pt" fo:font-weight="bold" officeooo:rsid="0198b63b" style:font-size-asian="12pt" style:font-weight-asian="bold" style:font-size-complex="12pt" style:font-weight-complex="bold"/>
    </style:style>
    <style:style style:name="T324" style:family="text">
      <style:text-properties style:font-name="Calibri" fo:font-size="12pt" fo:font-weight="bold" officeooo:rsid="019a4a88" style:font-size-asian="12pt" style:font-weight-asian="bold" style:font-size-complex="12pt" style:font-weight-complex="bold"/>
    </style:style>
    <style:style style:name="T325" style:family="text">
      <style:text-properties style:font-name="Calibri" fo:font-size="12pt" fo:font-weight="bold" officeooo:rsid="019e5cf6" style:font-size-asian="12pt" style:font-weight-asian="bold" style:font-size-complex="12pt" style:font-weight-complex="bold"/>
    </style:style>
    <style:style style:name="T326" style:family="text">
      <style:text-properties style:font-name="Calibri" fo:font-size="12pt" fo:font-weight="bold" officeooo:rsid="019f8c65" style:font-size-asian="12pt" style:font-weight-asian="bold" style:font-size-complex="12pt" style:font-weight-complex="bold"/>
    </style:style>
    <style:style style:name="T327" style:family="text">
      <style:text-properties style:font-name="Calibri" fo:font-size="12pt" fo:font-weight="bold" officeooo:rsid="01a345f9" style:font-size-asian="12pt" style:font-weight-asian="bold" style:font-size-complex="12pt" style:font-weight-complex="bold"/>
    </style:style>
    <style:style style:name="T328" style:family="text">
      <style:text-properties style:font-name="Calibri" fo:font-size="12pt" fo:font-weight="bold" officeooo:rsid="01a49f83" style:font-size-asian="12pt" style:font-weight-asian="bold" style:font-size-complex="12pt" style:font-weight-complex="bold"/>
    </style:style>
    <style:style style:name="T329" style:family="text">
      <style:text-properties style:font-name="Calibri" fo:font-size="12pt" fo:font-weight="bold" officeooo:rsid="01a53e27" style:font-size-asian="12pt" style:font-weight-asian="bold" style:font-size-complex="12pt" style:font-weight-complex="bold"/>
    </style:style>
    <style:style style:name="T330" style:family="text">
      <style:text-properties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style:font-name="Calibri" fo:font-size="12pt" fo:font-weight="bold" officeooo:rsid="016f3f8c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style:font-name="Calibri" fo:font-weight="bold" style:font-weight-asian="bold" style:font-weight-complex="bold"/>
    </style:style>
    <style:style style:name="T333" style:family="text">
      <style:text-properties fo:font-weight="bold" style:font-weight-asian="bold" style:font-weight-complex="bold"/>
    </style:style>
    <style:style style:name="T334" style:family="text">
      <style:text-properties officeooo:rsid="01b536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4">QUINTA CÂMARA CÍVEL ISOLADA</text:p>
      <text:p text:style-name="P5"/>
      <text:p text:style-name="P5">PAUTA DE JULGAMENTO VIRTUAL PROCESSOS ELETRÔNICOS – PJE</text:p>
      <text:p text:style-name="P6"/>
      <text:p text:style-name="P153"><text:span text:style-name="Fonte_20_parág._20_padrão"><text:span text:style-name="T2">SERÃO JULGADOS EM AMBIENTE VIRTUAL PELA QUINTA CÂMARA CÍVEL ISOLADA, CONFORME ART. 278-A DO RI/TJMA, </text:span></text:span><text:span text:style-name="Fonte_20_parág._20_padrão"><text:span text:style-name="T3">COM INÍCIO ÀS 15H00MIN</text:span></text:span><text:span text:style-name="Fonte_20_parág._20_padrão"><text:span text:style-name="T2">., </text:span></text:span><text:span text:style-name="Fonte_20_parág._20_padrão"><text:span text:style-name="T4">SEGUNDA-FEIRA, DO DIA</text:span></text:span><text:span text:style-name="Fonte_20_parág._20_padrão"><text:span text:style-name="T2"> </text:span></text:span><text:span text:style-name="Fonte_20_parág._20_padrão"><text:span text:style-name="T5">20</text:span></text:span><text:span text:style-name="Fonte_20_parág._20_padrão"><text:span text:style-name="T2"> </text:span></text:span><text:span text:style-name="Fonte_20_parág._20_padrão"><text:span text:style-name="T3">DE SETEMBRO DE 2021</text:span></text:span><text:span text:style-name="Fonte_20_parág._20_padrão"><text:span text:style-name="T2">, COM </text:span></text:span><text:span text:style-name="Fonte_20_parág._20_padrão"><text:span text:style-name="T3">TÉRMINO ÀS 14H59MIN</text:span></text:span><text:span text:style-name="Fonte_20_parág._20_padrão"><text:span text:style-name="T2">., </text:span></text:span><text:span text:style-name="Fonte_20_parág._20_padrão"><text:span text:style-name="T4">SEGUNDA-FEIRA, DO</text:span></text:span><text:span text:style-name="Fonte_20_parág._20_padrão"><text:span text:style-name="T2"> </text:span></text:span><text:span text:style-name="Fonte_20_parág._20_padrão"><text:span text:style-name="T3">DIA </text:span></text:span><text:span text:style-name="Fonte_20_parág._20_padrão"><text:span text:style-name="T5">27</text:span></text:span><text:span text:style-name="Fonte_20_parág._20_padrão"><text:span text:style-name="T3"> DE SETEMBRO DE 2021, OS SEGUINTES PROCESSOS:</text:span></text:span></text:p>
      <text:p text:style-name="P69"/>
      <text:p text:style-name="P70">___________________________</text:p>
      <text:p text:style-name="P78"/>
      <text:p text:style-name="P9"><text:span text:style-name="T263">01-</text:span><text:span text:style-name="Strong_20_Emphasis"><text:span text:style-name="T262">AGRAVO INTERNO NA APELAÇÃO CÍVEL Nº 0807816-93.2019.8.10.0029 – CAXIAS</text:span></text:span></text:p>
      <text:p text:style-name="P155"><text:span text:style-name="Strong_20_Emphasis"><text:span text:style-name="T262">AGRAVANTE:</text:span></text:span><text:span text:style-name="T262"> </text:span><text:span text:style-name="Strong_20_Emphasis"><text:span text:style-name="T262">OSMARINA FERNANDES DA SILVA</text:span></text:span></text:p>
      <text:p text:style-name="P327"><text:span text:style-name="Strong_20_Emphasis"><text:span text:style-name="T262">ADVOGADOS:</text:span></text:span><text:span text:style-name="T262"> </text:span><text:span text:style-name="Strong_20_Emphasis"><text:span text:style-name="T262">LORENA CAVALCANTI CABRAL </text:span></text:span><text:span text:style-name="T262">(OAB/MA 14.635-A)</text:span></text:p>
      <text:p text:style-name="P168"><text:span text:style-name="Strong_20_Emphasis"><text:span text:style-name="T262">AGRAVADO:</text:span></text:span><text:span text:style-name="T262"> BANCO PAN S.A.</text:span></text:p>
      <text:p text:style-name="P168"><text:span text:style-name="Strong_20_Emphasis"><text:span text:style-name="T262">ADVOGADO: </text:span></text:span><text:span text:style-name="T262">FELICIANO LYRA MOURA</text:span><text:span text:style-name="Emphasis"><text:span text:style-name="T19"> </text:span></text:span><text:span text:style-name="Emphasis"><text:span text:style-name="T114">(OAB/MA 13.269-A)</text:span></text:span></text:p>
      <text:p text:style-name="P178"><text:span text:style-name="Strong_20_Emphasis"><text:span text:style-name="T262">RELATOR:</text:span></text:span><text:span text:style-name="T262"> </text:span><text:span text:style-name="Strong_20_Emphasis"><text:span text:style-name="T262">DES. JOSÉ</text:span></text:span><text:span text:style-name="T262"> DE RIBAMAR 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247"><text:span text:style-name="Strong_20_Emphasis"><text:span text:style-name="T263">02-</text:span></text:span><text:span text:style-name="Strong_20_Emphasis"><text:span text:style-name="T20">EMBARGOS DE DECLARAÇÃO NA APELAÇÃO CÍVEL N.º 0000959-42.2016. 8.10.0135 – TUNTUM </text:span></text:span><text:span text:style-name="Strong_20_Emphasis"><text:span text:style-name="T263"> </text:span></text:span></text:p>
      <text:p text:style-name="P177"><text:span text:style-name="Strong_20_Emphasis"><text:span text:style-name="T262">APELANTE: </text:span></text:span><text:span text:style-name="T252">BANCO BRADESCO S.A.</text:span></text:p>
      <text:p text:style-name="P338"><text:span text:style-name="Strong_20_Emphasis"><text:span text:style-name="T262">ADVOGADO:</text:span></text:span><text:span text:style-name="T262"> WILSON SALES BELCHIOR (OAB/MA 11.009A)</text:span></text:p>
      <text:p text:style-name="P177"><text:span text:style-name="Strong_20_Emphasis"><text:span text:style-name="T262">APELADO:</text:span></text:span><text:span text:style-name="T262"> </text:span><text:span text:style-name="T252">MARIA DE SOUSA VIANA</text:span></text:p>
      <text:p text:style-name="P338"><text:span text:style-name="Strong_20_Emphasis"><text:span text:style-name="T262">ADVOGADO:</text:span></text:span><text:span text:style-name="T262"> CARLOS SÉRGIO OLIVEIRA DA SILVA JÚNIOR (OAB/MA 12.558)</text:span></text:p>
      <text:p text:style-name="P338"><text:span text:style-name="Strong_20_Emphasis"><text:span text:style-name="T262">RELATOR</text:span></text:span><text:span text:style-name="T262">: </text:span><text:span text:style-name="Strong_20_Emphasis"><text:span text:style-name="T262">DES.</text:span></text:span><text:span text:style-name="T262"> </text:span><text:span text:style-name="Strong_20_Emphasis"><text:span text:style-name="T262">JOSÉ</text:span></text:span><text:span text:style-name="T262"> DE RIBAMAR </text:span><text:span text:style-name="Strong_20_Emphasis"><text:span text:style-name="T262">CASTRO</text:span></text:span></text:p>
      <text:p text:style-name="P71"><text:span text:style-name="Strong_20_Emphasis"><text:span text:style-name="T90">___________________________</text:span></text:span></text:p>
      <text:p text:style-name="P179"><text:span text:style-name="Strong_20_Emphasis"><text:span text:style-name="T264">03-APELAÇÃO CÍVEL Nº 0866363-21.2016.8.10.0001 – SÃO LUÍS</text:span></text:span></text:p>
      <text:p text:style-name="P346"><text:span text:style-name="Strong_20_Emphasis"><text:span text:style-name="T262">1º APELANTE: </text:span></text:span><text:span text:style-name="T262">ESTADO DO MARANHÃO</text:span></text:p>
      <text:p text:style-name="P346"><text:span text:style-name="Strong_20_Emphasis"><text:span text:style-name="T262">PROCURADORA: </text:span></text:span><text:span text:style-name="T262">CLARA GONÇALVES DO LAGO ROCHA </text:span></text:p>
      <text:p text:style-name="P346"><text:span text:style-name="Strong_20_Emphasis"><text:span text:style-name="T262">2º APELANTES: </text:span></text:span><text:span text:style-name="T262">FERNANDO ANTÔNIO DADU DA CRUZ E OUTROS</text:span></text:p>
      <text:p text:style-name="P346"><text:span text:style-name="Strong_20_Emphasis"><text:span text:style-name="T262">ADVOGADO:</text:span></text:span><text:span text:style-name="T262"> THIAGO BRHANNER (OAB/MA 8.546)</text:span></text:p>
      <text:p text:style-name="P346"><text:span text:style-name="Strong_20_Emphasis"><text:span text:style-name="T262">1º APELADOS:</text:span></text:span><text:span text:style-name="T262"> FERNANDO ANTÔNIO DADU DA CRUZ E OUTROS</text:span></text:p>
      <text:p text:style-name="P346"><text:span text:style-name="Strong_20_Emphasis"><text:span text:style-name="T262">ADVOGADO:</text:span></text:span><text:span text:style-name="T262"> THIAGO BRHANNER (OAB/MA 8.546)</text:span></text:p>
      <text:p text:style-name="P346"><text:span text:style-name="Strong_20_Emphasis"><text:span text:style-name="T262">2º APELADO:</text:span></text:span><text:span text:style-name="T262"> ESTADO DO MARANHÃO</text:span></text:p>
      <text:p text:style-name="P346"><text:span text:style-name="Strong_20_Emphasis"><text:span text:style-name="T262">PROCURADORA: </text:span></text:span><text:span text:style-name="T262">CLARA GONÇALVES DO LAGO ROCHA</text:span></text:p>
      <text:p text:style-name="P8"><text:soft-page-break/><text:span text:style-name="Strong_20_Emphasis"><text:span text:style-name="T262">RELATOR: DES. JOSÉ DE RIBAMAR CASTRO</text:span></text:span></text:p>
      <text:p text:style-name="P71"><text:span text:style-name="Strong_20_Emphasis"><text:span text:style-name="T91">___________________________</text:span></text:span></text:p>
      <text:p text:style-name="P180"><text:span text:style-name="Strong_20_Emphasis"><text:span text:style-name="T265">04-APELAÇÃO CÍVEL Nº 08010</text:span></text:span><text:span text:style-name="Strong_20_Emphasis"><text:span text:style-name="T266">1</text:span></text:span><text:span text:style-name="Strong_20_Emphasis"><text:span text:style-name="T265">3-11.2021.8.10.0034 – CODÓ</text:span></text:span></text:p>
      <text:p text:style-name="P290">APELANTE: MARIA DAS GRAÇAS DOS SANTOS</text:p>
      <text:p text:style-name="P77">ADVOGADO: EZAÚ ADBEEL SILVA GOMES (OAB/MA 22.239-A)</text:p>
      <text:p text:style-name="P77">APELADO: BANCO PAN S/A</text:p>
      <text:p text:style-name="P77">ADVOGADO: FELICIANO LYRA MOURA (OAB/MA 13.269-A)</text:p>
      <text:p text:style-name="P177"><text:span text:style-name="Strong_20_Emphasis"><text:span text:style-name="T262">RELATOR:</text:span></text:span><text:span text:style-name="T262"> </text:span><text:span text:style-name="Strong_20_Emphasis"><text:span text:style-name="T262">DES. JOSÉ</text:span></text:span><text:span text:style-name="T262"> DE RIBAMAR </text:span><text:span text:style-name="Strong_20_Emphasis"><text:span text:style-name="T262">CAST</text:span></text:span></text:p>
      <text:p text:style-name="P71"><text:span text:style-name="Strong_20_Emphasis"><text:span text:style-name="T92">___________________________</text:span></text:span></text:p>
      <text:p text:style-name="P181"><text:span text:style-name="Strong_20_Emphasis"><text:span text:style-name="T267">05-</text:span></text:span><text:span text:style-name="Strong_20_Emphasis"><text:span text:style-name="T21">AGRAVO DE INSTRUMENTO Nº 080</text:span></text:span><text:span text:style-name="Strong_20_Emphasis"><text:span text:style-name="T22">6892-04.2021.</text:span></text:span><text:span text:style-name="Strong_20_Emphasis"><text:span text:style-name="T21">8.10.0000 – SÃO LUÍS</text:span></text:span></text:p>
      <text:p text:style-name="P154"><text:span text:style-name="Strong_20_Emphasis"><text:span text:style-name="T19">AGRAVANTES: </text:span></text:span><text:span text:style-name="T19">ADELAIDE COSTA PINHEIRO E OUTROS  </text:span></text:p>
      <text:p text:style-name="P317"><text:span text:style-name="Strong_20_Emphasis"><text:span text:style-name="T19">ADVOGADO: </text:span></text:span><text:span text:style-name="T262">KALLY EDUARDO CORREIA LIMA NUNES </text:span><text:span text:style-name="T19">(OAB/MA N° 9821) </text:span><text:span text:style-name="T262"> </text:span></text:p>
      <text:p text:style-name="P317"><text:span text:style-name="Strong_20_Emphasis"><text:span text:style-name="T19">AGRAVADO: </text:span></text:span><text:span text:style-name="T19">ESTADO DO MARANHÃO</text:span></text:p>
      <text:p text:style-name="P317"><text:span text:style-name="Strong_20_Emphasis"><text:span text:style-name="T19">PROCURADOR:</text:span></text:span><text:span text:style-name="T262"> CARLOS SANTANA LOPES</text:span></text:p>
      <text:p text:style-name="P154"><text:span text:style-name="Strong_20_Emphasis"><text:span text:style-name="T19">RELATOR: DES. JOSÉ</text:span></text:span><text:span text:style-name="T19"> DE RIBAMAR </text:span><text:span text:style-name="Strong_20_Emphasis"><text:span text:style-name="T19">CASTRO</text:span></text:span></text:p>
      <text:p text:style-name="P72"><text:span text:style-name="Strong_20_Emphasis"><text:span text:style-name="T67">___________________________</text:span></text:span></text:p>
      <text:p text:style-name="P248"><text:span text:style-name="Strong_20_Emphasis"><text:span text:style-name="T22">06-</text:span></text:span><text:span text:style-name="Strong_20_Emphasis"><text:span text:style-name="T113">APELAÇÃO CÍVEL N.º 0802900-64.2020.8.10.0034 – CODÓ</text:span></text:span></text:p>
      <text:p text:style-name="P352"><text:span text:style-name="Strong_20_Emphasis"><text:span text:style-name="T262">APELANTE: </text:span></text:span><text:span text:style-name="T252">MARIA ODETE DO NASCIMENTO DE SOUSA</text:span></text:p>
      <text:p text:style-name="P343"><text:span text:style-name="Strong_20_Emphasis"><text:span text:style-name="T262">ADVOGADO:</text:span></text:span><text:span text:style-name="T262"> RAYSSA DE SOUZA MONTEIRO - OAB/MA 18743-A</text:span></text:p>
      <text:p text:style-name="P352"><text:span text:style-name="Strong_20_Emphasis"><text:span text:style-name="T262">APELADO:</text:span></text:span><text:span text:style-name="T262"> </text:span><text:span text:style-name="T252">BANCO BONSUCESSO CONSIGNADO S/A</text:span></text:p>
      <text:p text:style-name="P343"><text:span text:style-name="Strong_20_Emphasis"><text:span text:style-name="T262">ADVOGADO:</text:span></text:span><text:span text:style-name="T262"> FLAIDA BEATRIZ NUNES DE CARVALHO - OAB/MG 96864-A</text:span></text:p>
      <text:p text:style-name="P343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72"><text:span text:style-name="Strong_20_Emphasis"><text:span text:style-name="T68">___________________________</text:span></text:span></text:p>
      <text:p text:style-name="P249"><text:span text:style-name="Strong_20_Emphasis"><text:span text:style-name="T23">07-APELAÇÃO CÍVEL Nº 0801383-14.2020.8.10.0102 – MONTES ALTOS</text:span></text:span></text:p>
      <text:p text:style-name="P177"><text:span text:style-name="Strong_20_Emphasis"><text:span text:style-name="T262">APELANTE: </text:span></text:span><text:span text:style-name="T262">BANCO BRADESCO S/A</text:span></text:p>
      <text:p text:style-name="P353"><text:span text:style-name="Strong_20_Emphasis"><text:span text:style-name="T262">ADVOGADO: </text:span></text:span><text:span text:style-name="T262">NELSON WILIANS FRATONI RODRIGUES (OAB/MA 9.348-A)</text:span></text:p>
      <text:p text:style-name="P177"><text:span text:style-name="Strong_20_Emphasis"><text:span text:style-name="T262">APELADA: </text:span></text:span><text:span text:style-name="T262">VITORINA BARROS RIBEIRO</text:span></text:p>
      <text:p text:style-name="P177"><text:span text:style-name="Strong_20_Emphasis"><text:span text:style-name="T262">ADVOGADO:</text:span></text:span><text:span text:style-name="T262"> LUCAS LEMOS COELHO (OAB/MA 21.567)</text:span></text:p>
      <text:p text:style-name="P177"><text:span text:style-name="Strong_20_Emphasis"><text:span text:style-name="T262">RELATOR:</text:span></text:span><text:span text:style-name="T262">  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72"><text:span text:style-name="Strong_20_Emphasis"><text:span text:style-name="T69">___________________________</text:span></text:span></text:p>
      <text:p text:style-name="P250"><text:span text:style-name="Strong_20_Emphasis"><text:span text:style-name="T24">08-APELAÇÃO CÍVEL Nº 0806509-70.2020.8.10.0029 – CAXIAS</text:span></text:span></text:p>
      <text:p text:style-name="P290"><text:soft-page-break/>APELANTE: BANCO BRADESCO FINANCIAMENTOS S/A</text:p>
      <text:p text:style-name="P77">ADVOGADO: WILSON SALES BELCHIOR (OAB/MA 11.099-A)  </text:p>
      <text:p text:style-name="P77">APELADO: DONATA DE MOURA</text:p>
      <text:p text:style-name="P77">ADVOGADO: NATHALIE COUTINHO PEREIRA (OAB/MA 17.231)</text:p>
      <text:p text:style-name="P177"><text:span text:style-name="Strong_20_Emphasis"><text:span text:style-name="T262">RELATOR:</text:span></text:span><text:span text:style-name="T262"> </text:span><text:span text:style-name="Strong_20_Emphasis"><text:span text:style-name="T262">DES. JOSÉ</text:span></text:span><text:span text:style-name="T262"> DE RIBAMAR </text:span><text:span text:style-name="Strong_20_Emphasis"><text:span text:style-name="T262">CASTRO</text:span></text:span><text:span text:style-name="T262"> </text:span></text:p>
      <text:p text:style-name="P72"><text:span text:style-name="Strong_20_Emphasis"><text:span text:style-name="T70">___________________________</text:span></text:span></text:p>
      <text:p text:style-name="P251"><text:span text:style-name="Strong_20_Emphasis"><text:span text:style-name="T25">09-EMBARGOS DE DECLARAÇÃO NA APELAÇÃO CÍVEL Nº 0002385-57.2017.8.10.0102 - MONTES ALTOS</text:span></text:span></text:p>
      <text:p text:style-name="P330"><text:span text:style-name="Strong_20_Emphasis"><text:span text:style-name="T262">EMBARGANTE: BANCO BRADESCO S/A.</text:span></text:span></text:p>
      <text:p text:style-name="P330"><text:span text:style-name="Strong_20_Emphasis"><text:span text:style-name="T262">ADVOGADO:</text:span></text:span><text:span text:style-name="T262"> WILSON SALES BELCHIOR (OAB/M</text:span><text:bookmark text:name="_GoBack1"/><text:span text:style-name="T262">A 11.099-A)</text:span></text:p>
      <text:p text:style-name="P330"><text:span text:style-name="Strong_20_Emphasis"><text:span text:style-name="T262">EMBARGADA:</text:span></text:span><text:span text:style-name="T262"> <text:s/>MARIA DE LURDES SOARES DE SOUSA</text:span></text:p>
      <text:p text:style-name="P330"><text:span text:style-name="Strong_20_Emphasis"><text:span text:style-name="T262">ADVOGADO:</text:span></text:span><text:span text:style-name="T262"> PHABLO ROCHA SOUZA (OAB/MA 13.088)</text:span></text:p>
      <text:p text:style-name="P201"><text:span text:style-name="Strong_20_Emphasis"><text:span text:style-name="T262">RELATOR: DES. JOSÉ </text:span></text:span><text:span text:style-name="T262">DE RIBAMAR </text:span><text:span text:style-name="Strong_20_Emphasis"><text:span text:style-name="T262">CASTRO</text:span></text:span></text:p>
      <text:p text:style-name="P73"><text:span text:style-name="Strong_20_Emphasis"><text:span text:style-name="T89">___________________________</text:span></text:span></text:p>
      <text:p text:style-name="P202"><text:span text:style-name="Strong_20_Emphasis"><text:span text:style-name="T268">10-</text:span></text:span><text:span text:style-name="Strong_20_Emphasis"><text:span text:style-name="T26">AGRAVO INTERNO NA </text:span></text:span><text:span text:style-name="Strong_20_Emphasis"><text:span text:style-name="T268">APELAÇÃO CÍVEL Nº 0802097-86.2020.8.10.0097 – MATINHA</text:span></text:span></text:p>
      <text:p text:style-name="P8"><text:span text:style-name="Strong_20_Emphasis"><text:span text:style-name="T19">AGRAVANTE: </text:span></text:span><text:span text:style-name="T262">BANCO BRADESCO S/A</text:span></text:p>
      <text:p text:style-name="P8"><text:span text:style-name="Strong_20_Emphasis"><text:span text:style-name="T262">ADVOGADO:</text:span></text:span><text:span text:style-name="T262"> WILSON SALES BELCHIOR (OAB/MA 11.099-A)</text:span></text:p>
      <text:p text:style-name="P346"><text:span text:style-name="Strong_20_Emphasis"><text:span text:style-name="T262">AGRAVADA: </text:span></text:span><text:span text:style-name="T262">MARIA ELENA CÂMARA PEREIRA</text:span></text:p>
      <text:p text:style-name="P346"><text:span text:style-name="Strong_20_Emphasis"><text:span text:style-name="T262">ADVOGADO: CHRISTIAN SILVA DE BRITO (OAB/MA 16.919)</text:span></text:span></text:p>
      <text:p text:style-name="P8"><text:span text:style-name="Strong_20_Emphasis"><text:span text:style-name="T19">RELATOR: DES. JOSÉ DE RIBAMAR CASTRO</text:span></text:span></text:p>
      <text:p text:style-name="P73"><text:span text:style-name="Strong_20_Emphasis"><text:span text:style-name="T89">___________________________</text:span></text:span></text:p>
      <text:p text:style-name="P203"><text:span text:style-name="Strong_20_Emphasis"><text:span text:style-name="T269">11-APELAÇÃO CÍVEL Nº 0801593-80.2020.8.10.0097 – MATINHA</text:span></text:span></text:p>
      <text:p text:style-name="P371"><text:span text:style-name="Strong_20_Emphasis"><text:span text:style-name="T262">1º APELANTE: </text:span></text:span><text:span text:style-name="T262">MARLI AZEVEDO DA SILVA</text:span></text:p>
      <text:p text:style-name="P371"><text:span text:style-name="Strong_20_Emphasis"><text:span text:style-name="T262">ADVOGADO: </text:span></text:span><text:span text:style-name="T262">KERLES NICOMÉDIO AROUCHA SERRA (OAB/MA 13.965) </text:span></text:p>
      <text:p text:style-name="P371"><text:span text:style-name="Strong_20_Emphasis"><text:span text:style-name="T262">2º APELANTE:</text:span></text:span><text:span text:style-name="T262"> BANCO BRADESCO S.A.</text:span></text:p>
      <text:p text:style-name="P371"><text:span text:style-name="Strong_20_Emphasis"><text:span text:style-name="T262">ADVOGADO: </text:span></text:span><text:span text:style-name="T262">FELIPE GAZOLA VIEIRA MARQUES (OAB/MA 11.442-A)</text:span></text:p>
      <text:p text:style-name="P371"><text:span text:style-name="Strong_20_Emphasis"><text:span text:style-name="T262">1º APELADO: </text:span></text:span><text:span text:style-name="T262">BANCO BRADESCO S.A.</text:span></text:p>
      <text:p text:style-name="P371"><text:span text:style-name="Strong_20_Emphasis"><text:span text:style-name="T262">ADVOGADO: </text:span></text:span><text:span text:style-name="T262">FELIPE GAZOLA VIEIRA MARQUES (OAB/MA 11.442-A)</text:span></text:p>
      <text:p text:style-name="P371"><text:span text:style-name="Strong_20_Emphasis"><text:span text:style-name="T262">2º APELADO: </text:span></text:span><text:span text:style-name="T262">MARLI AZEVEDO DA SILVA</text:span></text:p>
      <text:p text:style-name="P371"><text:span text:style-name="Strong_20_Emphasis"><text:span text:style-name="T262">ADVOGADO: </text:span></text:span><text:span text:style-name="T262">KERLES NICOMÉDIO AROUCHA SERRA(OAB/MA 13.965)</text:span></text:p>
      <text:p text:style-name="P12"><text:span text:style-name="Strong_20_Emphasis"><text:span text:style-name="T262">RELATOR: DES. JOSÉ DE RIBAMAR CASTRO</text:span></text:span></text:p>
      <text:p text:style-name="P73"><text:span text:style-name="Strong_20_Emphasis"><text:span text:style-name="T89">___________________________</text:span></text:span></text:p>
      <text:p text:style-name="P204"><text:span text:style-name="Strong_20_Emphasis"><text:span text:style-name="T130">12-APELAÇÃO CÍVEL Nº 0800804-49.2018.8.10.0001 – SÃO LUÍS  </text:span></text:span></text:p>
      <text:p text:style-name="P154"><text:span text:style-name="Strong_20_Emphasis"><text:span text:style-name="T129">APELANTE: </text:span></text:span><text:span text:style-name="T129">MARIA NAZY LEDA RODRIGUES</text:span><text:span text:style-name="Strong_20_Emphasis"><text:span text:style-name="T129"> </text:span></text:span></text:p>
      <text:p text:style-name="P154"><text:span text:style-name="Strong_20_Emphasis"><text:span text:style-name="T129">ADVOGADO: </text:span></text:span><text:span text:style-name="T129">IVSON BRITO MANIÇOBA (OAB/MA 7.486)</text:span><text:span text:style-name="Strong_20_Emphasis"><text:span text:style-name="T129"> </text:span></text:span></text:p>
      <text:p text:style-name="P154"><text:span text:style-name="Strong_20_Emphasis"><text:span text:style-name="T129">APELADA: </text:span></text:span><text:span text:style-name="T129">SECRETÁRIA ADJUNTA DE GESTÃO DE PESSOAS DA SECRETARIA DE ESTADO DA GESTÃO E PREVIDÊNCIA DO ESTADO DO MARANHÃO – SEGEP</text:span><text:span text:style-name="Strong_20_Emphasis"><text:span text:style-name="T129"> </text:span></text:span></text:p>
      <text:p text:style-name="P154"><text:soft-page-break/><text:span text:style-name="Strong_20_Emphasis"><text:span text:style-name="T129">PROCURADOR: </text:span></text:span><text:span text:style-name="T129">DANIEL PALÁCIO DE AZEVEDO</text:span><text:span text:style-name="Strong_20_Emphasis"><text:span text:style-name="T129"> </text:span></text:span></text:p>
      <text:p text:style-name="P177"><text:span text:style-name="Strong_20_Emphasis"><text:span text:style-name="T129">RELATOR: DES. JOSÉ </text:span></text:span><text:span text:style-name="T129">DE RIBAMAR</text:span><text:span text:style-name="Strong_20_Emphasis"><text:span text:style-name="T129"> CASTRO </text:span></text:span></text:p>
      <text:p text:style-name="P73"><text:span text:style-name="Strong_20_Emphasis"><text:span text:style-name="T232">___________________________</text:span></text:span></text:p>
      <text:p text:style-name="P252"><text:span text:style-name="Strong_20_Emphasis"><text:span text:style-name="T27">13-AGRAVO DE INSTRUMENTO Nº 0811698-82.2021.8.10.0000 – SÃO LUÍS</text:span></text:span></text:p>
      <text:p text:style-name="P8"><text:span text:style-name="Strong_20_Emphasis"><text:span text:style-name="T262">AGRAVANTE:</text:span></text:span><text:span text:style-name="T262"> RAIMUNDO UBIRATAN RIBEIRO FERREIRA</text:span></text:p>
      <text:p text:style-name="P347"><text:span text:style-name="Strong_20_Emphasis"><text:span text:style-name="T262">ADVOGADOS: </text:span></text:span><text:span text:style-name="T262">ANTÔNIO JOSÉ GARCIA PINHEIRO (OAB/MA 5.511) E LÍVIA PORTELA REAL (OAB/MA </text:span></text:p>
      <text:p text:style-name="P350">22.275)</text:p>
      <text:p text:style-name="P346"><text:span text:style-name="Strong_20_Emphasis"><text:span text:style-name="T262">1º AGRAVADO: </text:span></text:span><text:span text:style-name="T262">BANCO ITAÚ CONSIGNADOS S/A</text:span></text:p>
      <text:p text:style-name="P346"><text:span text:style-name="Strong_20_Emphasis"><text:span text:style-name="T262">ADVOGADO:</text:span></text:span><text:span text:style-name="T262"> NELSON MONTEIRO DE CARVALHO NETO (OAB/RJ 60.359)</text:span></text:p>
      <text:p text:style-name="P346"><text:span text:style-name="Strong_20_Emphasis"><text:span text:style-name="T262">2º AGRAVADO:</text:span></text:span><text:span text:style-name="T262"> BANCO PAN S/A </text:span></text:p>
      <text:p text:style-name="P8"><text:span text:style-name="Strong_20_Emphasis"><text:span text:style-name="T19">RELATOR: DES. JOSÉ DE RIBAMAR CASTRO</text:span></text:span></text:p>
      <text:p text:style-name="P72"><text:span text:style-name="Strong_20_Emphasis"><text:span text:style-name="T71">___________________________</text:span></text:span></text:p>
      <text:p text:style-name="P253"><text:span text:style-name="Strong_20_Emphasis"><text:span text:style-name="T28">14-APELAÇÃO CÍVEL Nº 0802617-77.2020.8.10.0022 – AÇAILÂNDIA</text:span></text:span></text:p>
      <text:p text:style-name="P330"><text:span text:style-name="Strong_20_Emphasis"><text:span text:style-name="T262">APELANTE: </text:span></text:span><text:span text:style-name="T262">NEUZA DOS SANTOS</text:span></text:p>
      <text:p text:style-name="P330"><text:span text:style-name="Strong_20_Emphasis"><text:span text:style-name="T262">ADVOGADO:</text:span></text:span><text:span text:style-name="T262"> WELLINGTON NASCIMENTO ALVES SANTOS</text:span><text:span text:style-name="Strong_20_Emphasis"><text:span text:style-name="T262"> (OAB/MA 18.960)</text:span></text:span></text:p>
      <text:p text:style-name="P155"><text:span text:style-name="Strong_20_Emphasis"><text:span text:style-name="T262">APELADO: </text:span></text:span><text:span text:style-name="T262">EQUATORIAL MARANHÃO DISTRIBUIDORA DE ENERGIA S/A</text:span></text:p>
      <text:p text:style-name="P155"><text:span text:style-name="Strong_20_Emphasis"><text:span text:style-name="T262">ADVOGADA: <text:s/></text:span></text:span><text:span text:style-name="T262">LUCIMARY GALVÃO LEONARDO GARCES</text:span><text:span text:style-name="Strong_20_Emphasis"><text:span text:style-name="T262"> (OAB/MA 6.100)</text:span></text:span></text:p>
      <text:p text:style-name="P155"><text:span text:style-name="Strong_20_Emphasis"><text:span text:style-name="T262">RELATOR:</text:span></text:span><text:span text:style-name="T262"> </text:span><text:span text:style-name="Strong_20_Emphasis"><text:span text:style-name="T262">DES. JOSÉ </text:span></text:span><text:span text:style-name="T262">DE RIBAMAR </text:span><text:span text:style-name="Strong_20_Emphasis"><text:span text:style-name="T262">CASTRO</text:span></text:span></text:p>
      <text:p text:style-name="P73"><text:span text:style-name="Strong_20_Emphasis"><text:span text:style-name="T89">___________________________</text:span></text:span></text:p>
      <text:p text:style-name="P156"><text:span text:style-name="Strong_20_Emphasis"><text:span text:style-name="T270">15-APELAÇÃO CÍVEL Nº 0804600-75.2020.8.10.0034 – CODÓ</text:span></text:span></text:p>
      <text:p text:style-name="P330"><text:span text:style-name="Strong_20_Emphasis"><text:span text:style-name="T262">APELANTE: A</text:span></text:span><text:span text:style-name="T262">LZENIR DE SOUSA</text:span></text:p>
      <text:p text:style-name="P331"><text:span text:style-name="Strong_20_Emphasis"><text:span text:style-name="T262">ADVOGADOS:</text:span></text:span><text:span text:style-name="T262"> LUIZ VALDEMIRO SOARES COSTA (OAB/MA 9.487</text:span><text:span text:style-name="Strong_20_Emphasis"><text:span text:style-name="T262">–</text:span></text:span><text:span text:style-name="T262">A), ANA PIERINA CUNHA SOUSA </text:span></text:p>
      <text:p text:style-name="P333">(OAB/MA 16.495)</text:p>
      <text:p text:style-name="P155"><text:span text:style-name="Strong_20_Emphasis"><text:span text:style-name="T262">APELADO: BANCO BONSUCESSO CONSIGNADO S/A (SANTANDER BRASIL S/A)</text:span></text:span></text:p>
      <text:p text:style-name="P155"><text:span text:style-name="Strong_20_Emphasis"><text:span text:style-name="T262">ADVOGADO: DIEGO MONTEIRO BAPTISTA </text:span></text:span><text:span text:style-name="T262">(OAB/RJ 153.999)</text:span></text:p>
      <text:p text:style-name="P168"><text:span text:style-name="Strong_20_Emphasis"><text:span text:style-name="T262">RELATOR:</text:span></text:span><text:span text:style-name="T262"> </text:span><text:span text:style-name="Strong_20_Emphasis"><text:span text:style-name="T262"><text:s/>DES. JOSÉ </text:span></text:span><text:span text:style-name="T262">DE RIBAMAR 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169"><text:span text:style-name="Strong_20_Emphasis"><text:span text:style-name="T271">16-</text:span></text:span><text:span text:style-name="Strong_20_Emphasis"><text:span text:style-name="T29">AGRAVO INTERNO NA </text:span></text:span><text:span text:style-name="Strong_20_Emphasis"><text:span text:style-name="T271">APELAÇÃO CÍVEL Nº 0800125-32.2021.8.10.0102 – MONTES ALTOS</text:span></text:span></text:p>
      <text:p text:style-name="P8"><text:span text:style-name="Strong_20_Emphasis"><text:span text:style-name="T19">AGRAVANTE: </text:span></text:span><text:span text:style-name="T262">FERNANDO SOUSA OLIVEIRA</text:span></text:p>
      <text:p text:style-name="P8"><text:span text:style-name="Strong_20_Emphasis"><text:span text:style-name="T262">ADVOGADO:</text:span></text:span><text:span text:style-name="T262"> RANOVICK DA COSTA RÊGO (OAB/MA 15.811)</text:span></text:p>
      <text:p text:style-name="P8"><text:span text:style-name="Strong_20_Emphasis"><text:span text:style-name="T262">AGRAVADA: </text:span></text:span><text:span text:style-name="T262">BANCO BRADESCO S/A</text:span></text:p>
      <text:p text:style-name="P346"><text:span text:style-name="Strong_20_Emphasis"><text:span text:style-name="T262">ADVOGADO:</text:span></text:span><text:span text:style-name="T262"> WILSON SALES BELCHIOR (OAB/MA 11.099-A)</text:span></text:p>
      <text:p text:style-name="P8"><text:span text:style-name="Strong_20_Emphasis"><text:span text:style-name="T19">RELATOR: DES. JOSÉ DE RIBAMAR CASTRO</text:span></text:span></text:p>
      <text:p text:style-name="P71"><text:span text:style-name="Strong_20_Emphasis"><text:span text:style-name="T93">___________________________</text:span></text:span></text:p>
      <text:p text:style-name="P170"><text:soft-page-break/><text:span text:style-name="Strong_20_Emphasis"><text:span text:style-name="T272">17-APELAÇÃO CÍVEL Nº 0800811-83.2020.8.10.0029 – CAXIAS</text:span></text:span></text:p>
      <text:p text:style-name="P205"><text:span text:style-name="Strong_20_Emphasis"><text:span text:style-name="T262">APELANTE: <text:s/></text:span></text:span><text:span text:style-name="T262">MANOEL PEREIRA DE SOUSA</text:span></text:p>
      <text:p text:style-name="P380"><text:span text:style-name="Strong_20_Emphasis"><text:span text:style-name="T262">ADVOGADOS: LUIZ VALDEMIRO SOARES COSTA (OAB/MA 9.487</text:span></text:span><text:span text:style-name="T262">–A</text:span><text:span text:style-name="Strong_20_Emphasis"><text:span text:style-name="T262">), ANA PIERINA CUNHA SOUSA </text:span></text:span></text:p>
      <text:p text:style-name="P380"><text:span text:style-name="Strong_20_Emphasis"><text:span text:style-name="T262">(OAB/MA 16.495) </text:span></text:span></text:p>
      <text:p text:style-name="P205"><text:span text:style-name="Strong_20_Emphasis"><text:span text:style-name="T262">APELADO: </text:span></text:span><text:span text:style-name="T262">BANCO MERCANTIL DO BRASIL S/A </text:span></text:p>
      <text:p text:style-name="P205"><text:span text:style-name="Strong_20_Emphasis"><text:span text:style-name="T262">ADVOGADO:</text:span></text:span><text:span text:style-name="T262"> DIEGO MONTEIRO BAPTISTA (OAB/RJ 153.999)</text:span></text:p>
      <text:p text:style-name="P206"><text:span text:style-name="Strong_20_Emphasis"><text:span text:style-name="T262">RELATOR: DES. JOSÉ DE RIBAMAR CASTRO</text:span></text:span></text:p>
      <text:p text:style-name="P71"><text:span text:style-name="Strong_20_Emphasis"><text:span text:style-name="T94">___________________________</text:span></text:span></text:p>
      <text:p text:style-name="P171"><text:span text:style-name="Strong_20_Emphasis"><text:span text:style-name="T254">18-APELAÇÃO CÍVEL N.º 0800379-61.2021.8.10.0051 – PEDREIRAS </text:span></text:span></text:p>
      <text:p text:style-name="P298"><text:span text:style-name="Strong_20_Emphasis"><text:span text:style-name="T253">APELANTE: </text:span></text:span><text:span text:style-name="T251">RAIMUNDO SILVA DOS SANTOS</text:span></text:p>
      <text:p text:style-name="P298"><text:span text:style-name="Strong_20_Emphasis"><text:span text:style-name="T253">ADVOGADO:</text:span></text:span><text:span text:style-name="T253"> EZAU ADBEEL SILVA GOMES - OAB/PI 19598-A</text:span></text:p>
      <text:p text:style-name="P298"><text:span text:style-name="Strong_20_Emphasis"><text:span text:style-name="T253">APELADO:</text:span></text:span><text:span text:style-name="T253"> </text:span><text:span text:style-name="T251">BANCO BRADESCO FINANCIAMENTOS S.A.</text:span></text:p>
      <text:p text:style-name="P298"><text:span text:style-name="Strong_20_Emphasis"><text:span text:style-name="T253">ADVOGADO:</text:span></text:span><text:span text:style-name="T253"> JOSE ALMIR DA ROCHA MENDES JUNIOR - OAB/PI 2338-A</text:span></text:p>
      <text:p text:style-name="P298"><text:span text:style-name="Strong_20_Emphasis"><text:span text:style-name="T253">RELATOR</text:span></text:span><text:span text:style-name="T253">: </text:span><text:span text:style-name="Strong_20_Emphasis"><text:span text:style-name="T253">DES.</text:span></text:span><text:span text:style-name="T253"> </text:span><text:span text:style-name="Strong_20_Emphasis"><text:span text:style-name="T253">JOSÉ</text:span></text:span><text:span text:style-name="T253"> DE RIBAMAR </text:span><text:span text:style-name="Strong_20_Emphasis"><text:span text:style-name="T253">CASTRO</text:span></text:span></text:p>
      <text:p text:style-name="P71"><text:span text:style-name="Strong_20_Emphasis"><text:span text:style-name="T95">___________________________</text:span></text:span></text:p>
      <text:p text:style-name="P172"><text:span text:style-name="Strong_20_Emphasis"><text:span text:style-name="T273">19-EMBARGOS DE DECLARAÇÃO </text:span></text:span><text:span text:style-name="Strong_20_Emphasis"><text:span text:style-name="T274">NA APELAÇÃO CÍVEL </text:span></text:span><text:span text:style-name="Strong_20_Emphasis"><text:span text:style-name="T30">Nº 0807498-63.2020.8.10.0001 NA APELAÇÃO CÍVEL– SÃO LUÍS</text:span></text:span><text:span text:style-name="Strong_20_Emphasis"><text:span text:style-name="T273"> </text:span></text:span></text:p>
      <text:p text:style-name="P378">EMBARGANTE: MARILENE NOGUEIRA DE COUTO E OUTROS</text:p>
      <text:p text:style-name="P378">ADVOGADA: <text:span text:style-name="T11">CAROLINE TAYANE CAETANO SANTOS DA SILVA (</text:span>OAB/MA 11.863)</text:p>
      <text:p text:style-name="P378">EMBARGADA: COMPANHIA DE SANEAMENTO AMBIENTAL DO MARANHÃO</text:p>
      <text:p text:style-name="P378">ADVOGADO: EDVALDO COSTA BARRETO JUNIOR (OAB/MA 15.607-A)</text:p>
      <text:p text:style-name="P378">RELATOR: <text:s/>DES. JOSÉ DE RIBAMAR CASTRO</text:p>
      <text:p text:style-name="P379">___________________________</text:p>
      <text:p text:style-name="P375"><text:span text:style-name="T131">20-</text:span><text:span text:style-name="Strong_20_Emphasis"><text:span text:style-name="T129">APELAÇÃO CÍVEL Nº 0001087-64.2016.8.10.0102 – MONTES ALTOS</text:span></text:span><text:span text:style-name="T129"> </text:span></text:p>
      <text:p text:style-name="P154"><text:span text:style-name="Strong_20_Emphasis"><text:span text:style-name="T129">APELANTE: </text:span></text:span><text:span text:style-name="T129">JOSEFA SILVA DE LIMA </text:span></text:p>
      <text:p text:style-name="P154"><text:span text:style-name="Strong_20_Emphasis"><text:span text:style-name="T129">ADVOGADO: </text:span></text:span><text:span text:style-name="T129">WLISSES PEREIRA SOUSA (OAB/MA 5.697) </text:span></text:p>
      <text:p text:style-name="P154"><text:span text:style-name="Strong_20_Emphasis"><text:span text:style-name="T129">APELADO: </text:span></text:span><text:span text:style-name="T129">BANCO BRADESCO FINANCIAMENTOS S/A  </text:span></text:p>
      <text:p text:style-name="P154"><text:span text:style-name="Strong_20_Emphasis"><text:span text:style-name="T129">ADVOGADO: </text:span></text:span><text:span text:style-name="T129">JOSÉ ALMIR DA R. MENDES JÚNIOR (OAB/MA 19.411-A)</text:span></text:p>
      <text:p text:style-name="P154"><text:span text:style-name="Strong_20_Emphasis"><text:span text:style-name="T129">RELATOR: DES. JOSÉ </text:span></text:span><text:span text:style-name="T129">DE RIBAMAR</text:span><text:span text:style-name="Strong_20_Emphasis"><text:span text:style-name="T129"> CASTRO</text:span></text:span></text:p>
      <text:p text:style-name="P377">___________________________</text:p>
      <text:p text:style-name="P173"><text:span text:style-name="Strong_20_Emphasis"><text:span text:style-name="T274">21-APELAÇÃO CÍVEL Nº 0801547-59.2019.8.10.0022 – AÇAILÂNDIA</text:span></text:span></text:p>
      <text:p text:style-name="P290">APELANTE: BANCO BRADESCO S/A</text:p>
      <text:p text:style-name="P77"><text:soft-page-break/>ADVOGADO: NELSON WILLIANS FRATONI RODRIGUES (OAB/MA 9.348-A) </text:p>
      <text:p text:style-name="P77">APELADO: RAIMUNDO PEREIRA OLIVEIRA</text:p>
      <text:p text:style-name="P77">ADVOGADO: JUSSARA ARAÚJO DA SILVA (OAB/MA 13.964)</text:p>
      <text:p text:style-name="P177"><text:span text:style-name="Strong_20_Emphasis"><text:span text:style-name="T262">RELATOR:</text:span></text:span><text:span text:style-name="T262"> </text:span><text:span text:style-name="Strong_20_Emphasis"><text:span text:style-name="T262">DES. JOSÉ</text:span></text:span><text:span text:style-name="T262"> DE RIBAMAR </text:span><text:span text:style-name="Strong_20_Emphasis"><text:span text:style-name="T262">CASTRO</text:span></text:span></text:p>
      <text:p text:style-name="P71"><text:span text:style-name="Strong_20_Emphasis"><text:span text:style-name="T96">___________________________</text:span></text:span></text:p>
      <text:p text:style-name="P174"><text:span text:style-name="Strong_20_Emphasis"><text:span text:style-name="T275">22-APELAÇÃO CÍVEL Nº 0801491-19.2021.8.10.0034 – CODÓ</text:span></text:span></text:p>
      <text:p text:style-name="P353"><text:span text:style-name="Strong_20_Emphasis"><text:span text:style-name="T262">APELANTE: </text:span></text:span><text:span text:style-name="T262">MARIA PAIXÃO</text:span></text:p>
      <text:p text:style-name="P353"><text:span text:style-name="Strong_20_Emphasis"><text:span text:style-name="T262">ADVOGADO:</text:span></text:span><text:span text:style-name="T262"> EZAÚ ADBEEL SILVA GOMES (OAB/MA 22.239-A) </text:span></text:p>
      <text:p text:style-name="P353"><text:span text:style-name="Strong_20_Emphasis"><text:span text:style-name="T262">APELADA: </text:span></text:span><text:span text:style-name="T262">BANCO BRADESCO FINANCIAMENTOS S/A</text:span></text:p>
      <text:p text:style-name="P353"><text:span text:style-name="Strong_20_Emphasis"><text:span text:style-name="T262">ADVOGADO:</text:span></text:span><text:span text:style-name="T262"> FELIPE GAZOLA VIEIRA MARQUES (OAB/MA 11.442-A)</text:span></text:p>
      <text:p text:style-name="P177"><text:span text:style-name="Strong_20_Emphasis"><text:span text:style-name="T262">RELATOR:</text:span></text:span><text:span text:style-name="T262">  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71"><text:span text:style-name="Strong_20_Emphasis"><text:span text:style-name="T97">___________________________</text:span></text:span></text:p>
      <text:p text:style-name="P175"><text:span text:style-name="Strong_20_Emphasis"><text:span text:style-name="T276">23-</text:span></text:span><text:span text:style-name="Strong_20_Emphasis"><text:span text:style-name="T31">AGRAVO DE INSTRUMENTO N.º 0811490-98.2021.8.10.0000 -CHAPADINHA</text:span></text:span></text:p>
      <text:p text:style-name="P154"><text:span text:style-name="T19"> AGRAVANTE</text:span><text:span text:style-name="Strong_20_Emphasis"><text:span text:style-name="T19">:</text:span></text:span><text:span text:style-name="T19"> OLINDINA DA CONCEIÇÃO SILVA</text:span></text:p>
      <text:p text:style-name="P154"><text:span text:style-name="T19">ADVOGADO</text:span><text:span text:style-name="Strong_20_Emphasis"><text:span text:style-name="T19">:</text:span></text:span><text:span text:style-name="T19"> EZAU ADBEEL SILVA GOMES (OAB/MA Nº 22.239-A)</text:span></text:p>
      <text:p text:style-name="P286">AGRAVADO: BANCO BRADESCO S/A</text:p>
      <text:p text:style-name="P154"><text:span text:style-name="T19">RELATOR</text:span><text:span text:style-name="Strong_20_Emphasis"><text:span text:style-name="T19">:</text:span></text:span><text:span text:style-name="T19"> </text:span><text:span text:style-name="Emphasis"><text:span text:style-name="T19">DESEMBARGADOR JOSÉ DE RIBAMAR CA</text:span></text:span><text:span text:style-name="Emphasis"><text:span text:style-name="T32">STRO</text:span></text:span></text:p>
      <text:p text:style-name="P71"><text:span text:style-name="Strong_20_Emphasis"><text:span text:style-name="T98">___________________________</text:span></text:span></text:p>
      <text:p text:style-name="P157"><text:span text:style-name="Strong_20_Emphasis"><text:span text:style-name="T277">24-</text:span></text:span><text:span text:style-name="Strong_20_Emphasis"><text:span text:style-name="T32">AGRAVO DE INSTRUMENTO Nº 0809794-27.2021.8.10.0000 – SANTA INÊS</text:span></text:span></text:p>
      <text:p text:style-name="P284">AGRAVANTE: OLICIO FIRMINO CORREA</text:p>
      <text:p text:style-name="P289"><text:span text:style-name="T6">ADVOGADO: MARCIO EAMNUEL FERNANDES DE OLIVEIRA (</text:span>OAB/MA 22.861-A) OUTRO</text:p>
      <text:p text:style-name="P284">AGRAVADO: BANCO PAN S/A</text:p>
      <text:p text:style-name="P284">RELATOR: DES. JOSÉ DE RIBAMAR CASTRO</text:p>
      <text:p text:style-name="P96">___________________________</text:p>
      <text:p text:style-name="P293"><text:span text:style-name="T7">25-</text:span><text:span text:style-name="T6">APELAÇÃO CÍVEL Nº 0801681-94.2021.8.10.0029 – CAXIAS</text:span></text:p>
      <text:p text:style-name="P287">APELANTE: MARIA NEUZA DA CONCEIÇÃO</text:p>
      <text:p text:style-name="P291"><text:span text:style-name="T6">ADVOGADA: NATHALIE COUTINHO PEREIRA (</text:span>OAB/MA 17.231)</text:p>
      <text:p text:style-name="P287">APELADO: BANCO VOTORANTIM S.A</text:p>
      <text:p text:style-name="P287">ADVOGADO: ANTÔNIO DE MORAES DOURADO NETO (OAB/PE 23.255)</text:p>
      <text:p text:style-name="P287">RELATOR: DES. JOSÉ DE RIBAMAR CASTRO</text:p>
      <text:p text:style-name="P97"><text:soft-page-break/>___________________________</text:p>
      <text:p text:style-name="P207"><text:span text:style-name="T8">26-</text:span><text:span text:style-name="Strong_20_Emphasis"><text:span text:style-name="T19">EMBARGOS DE DECLARAÇÃO </text:span></text:span><text:span text:style-name="Strong_20_Emphasis"><text:span text:style-name="T33">NA APELAÇÃO CÍVEL </text:span></text:span><text:span text:style-name="Strong_20_Emphasis"><text:span text:style-name="T19">Nº 0000802-71.2016.8.10.0102 NA APELAÇÃO – MONTES ALTOS</text:span></text:span><text:span text:style-name="T19"> </text:span></text:p>
      <text:p text:style-name="P7"><text:span text:style-name="Strong_20_Emphasis"><text:span text:style-name="T262">EMBARGANTE:</text:span></text:span><text:span text:style-name="T262"> BANCO DAYCOVAL S/A</text:span></text:p>
      <text:p text:style-name="P7"><text:span text:style-name="Strong_20_Emphasis"><text:span text:style-name="T262">ADVOGADOS:</text:span></text:span><text:span text:style-name="T262"> ANTÔNIO DE MORAES DOURADO NETO (OAB/P 23.255)</text:span></text:p>
      <text:p text:style-name="P8"><text:span text:style-name="Strong_20_Emphasis"><text:span text:style-name="T262">EMBARGADA:</text:span></text:span><text:span text:style-name="T262"> MARIA AMELIA SILVA RIBEIRO</text:span></text:p>
      <text:p text:style-name="P8"><text:span text:style-name="Strong_20_Emphasis"><text:span text:style-name="T19">ADVOGADA: WLISSES PEREIRA SOUSA (OAB/MA 5.697)</text:span></text:span></text:p>
      <text:p text:style-name="P177"><text:span text:style-name="Strong_20_Emphasis"><text:span text:style-name="T262">RELATOR: DES. JOSÉ </text:span></text:span><text:span text:style-name="T262">DE RIBAMAR</text:span><text:span text:style-name="Strong_20_Emphasis"><text:span text:style-name="T262"> CASTRO</text:span></text:span></text:p>
      <text:p text:style-name="P98">___________________________</text:p>
      <text:p text:style-name="P208"><text:span text:style-name="T9">27-</text:span><text:span text:style-name="Strong_20_Emphasis"><text:span text:style-name="T19">AGRAVO INTERNO </text:span></text:span><text:span text:style-name="Strong_20_Emphasis"><text:span text:style-name="T34">NA APELAÇÃO CÍVEL </text:span></text:span><text:span text:style-name="Strong_20_Emphasis"><text:span text:style-name="T19">Nº 0800914-68.2020.8.10.0101 NA APELAÇÃO MONÇÃO</text:span></text:span></text:p>
      <text:p text:style-name="P201"><text:span text:style-name="Strong_20_Emphasis"><text:span text:style-name="T262">AGRAVANTE</text:span></text:span><text:span text:style-name="T262">: BANCO BRADESCO S/A</text:span></text:p>
      <text:p text:style-name="P178"><text:span text:style-name="Strong_20_Emphasis"><text:span text:style-name="T262">ADVOGADO: </text:span></text:span><text:span text:style-name="T262">ANTÔNIO DE MORAES DOURADO NETO (OAB/PE 23.255)</text:span></text:p>
      <text:p text:style-name="P332"><text:span text:style-name="Strong_20_Emphasis"><text:span text:style-name="T262">AGRAVADO:</text:span></text:span><text:span text:style-name="T262"> ALFREDO DOS SANTOS</text:span></text:p>
      <text:p text:style-name="P330"><text:span text:style-name="Strong_20_Emphasis"><text:span text:style-name="T262">ADVOGADO:</text:span></text:span><text:span text:style-name="T262"> EZAU ADBEEL SILVA GOMES (OAB/MA 22.239-A)</text:span></text:p>
      <text:p text:style-name="P201"><text:span text:style-name="Strong_20_Emphasis"><text:span text:style-name="T19">RELATOR: DESEMBARGADOR JOSÉ DE RIBAMAR CASTRO</text:span></text:span></text:p>
      <text:p text:style-name="P73"><text:span text:style-name="Strong_20_Emphasis"><text:span text:style-name="T67">___________________________</text:span></text:span></text:p>
      <text:p text:style-name="P209"><text:span text:style-name="Strong_20_Emphasis"><text:span text:style-name="T13">28-APELAÇÃO CÍVEL N.º 0800404-51.2020.8.10.0070  </text:span></text:span></text:p>
      <text:p text:style-name="P177"><text:span text:style-name="Strong_20_Emphasis"><text:span text:style-name="T253">APELANTE: </text:span></text:span><text:span text:style-name="T251">BANCO BRADESCO SA</text:span><text:span text:style-name="Strong_20_Emphasis"><text:span text:style-name="T253"> </text:span></text:span></text:p>
      <text:p text:style-name="P177"><text:span text:style-name="Strong_20_Emphasis"><text:span text:style-name="T253">ADVOGADO:</text:span></text:span><text:span text:style-name="T253"> NELSON WILIANS FRATONI RODRIGUES (OAB/MA 9348-A)</text:span></text:p>
      <text:p text:style-name="P177"><text:span text:style-name="T253"> </text:span><text:span text:style-name="Strong_20_Emphasis"><text:span text:style-name="T253">APELADO:</text:span></text:span><text:span text:style-name="T253"> </text:span><text:span text:style-name="T251">MARIA RITA DA SILVA SANTOS</text:span></text:p>
      <text:p text:style-name="P381"><text:span text:style-name="Strong_20_Emphasis"><text:span text:style-name="T253">ADVOGADO:</text:span></text:span><text:span text:style-name="T253"> ERICK BRAIAM PINHEIRO PACHECO (OAB/MA 15111)</text:span></text:p>
      <text:p text:style-name="P381"><text:span text:style-name="Strong_20_Emphasis"><text:span text:style-name="T253">RELATOR</text:span></text:span><text:span text:style-name="T253">: </text:span><text:span text:style-name="Strong_20_Emphasis"><text:span text:style-name="T253">DES.</text:span></text:span><text:span text:style-name="T253"> </text:span><text:span text:style-name="Strong_20_Emphasis"><text:span text:style-name="T253">JOSÉ</text:span></text:span><text:span text:style-name="T253"> DE RIBAMAR </text:span><text:span text:style-name="Strong_20_Emphasis"><text:span text:style-name="T253">CASTRO</text:span></text:span></text:p>
      <text:p text:style-name="P73"><text:span text:style-name="Strong_20_Emphasis"><text:span text:style-name="T72">___________________________</text:span></text:span></text:p>
      <text:p text:style-name="P210"><text:span text:style-name="Strong_20_Emphasis"><text:span text:style-name="T35">29-EMBARGOS DE DECLARAÇÃO NO </text:span></text:span><text:bookmark text:name="__DdeLink__475_242365803"/><text:span text:style-name="Strong_20_Emphasis"><text:span text:style-name="T35">AGRAVO INTERNO NA APELAÇÃO CÍVEL Nº 0803229-76.2020.8.10.0034 – LORETO </text:span></text:span><text:span text:style-name="Strong_20_Emphasis"><text:span text:style-name="T123"> </text:span></text:span></text:p>
      <text:p text:style-name="P154"><text:span text:style-name="Strong_20_Emphasis"><text:span text:style-name="T19">EMBARGANTE:</text:span></text:span><text:span text:style-name="T122"> </text:span><text:span text:style-name="T19">ANTÔNIA EUDES DE SOUSA CONCEIÇÃO </text:span><text:span text:style-name="T122"> </text:span></text:p>
      <text:p text:style-name="P154"><text:span text:style-name="Strong_20_Emphasis"><text:span text:style-name="T19">ADVOGADO: </text:span></text:span><text:span text:style-name="T19">EZAU ABDEEL SILVA GOMES (OAB/MA 22.239-A)</text:span></text:p>
      <text:p text:style-name="P154"><text:span text:style-name="Strong_20_Emphasis"><text:span text:style-name="T19">EMBARGADO: </text:span></text:span><text:span text:style-name="T19">BANCO CETELEM S/A</text:span></text:p>
      <text:p text:style-name="P154"><text:span text:style-name="Strong_20_Emphasis"><text:span text:style-name="T19">ADVOGADO: </text:span></text:span><text:span text:style-name="T19">SUELLEN PONCELL DO NASCIMENTO DUARTE (OAB/PE 28.490)</text:span></text:p>
      <text:p text:style-name="P154"><text:span text:style-name="Strong_20_Emphasis"><text:span text:style-name="T19">RELATOR:  DES. JOSÉ</text:span></text:span><text:span text:style-name="T19"> DE RIBAMAR </text:span><text:span text:style-name="Strong_20_Emphasis"><text:span text:style-name="T19">CASTRO</text:span></text:span></text:p>
      <text:p text:style-name="P73"><text:span text:style-name="Strong_20_Emphasis"><text:span text:style-name="T73">___________________________</text:span></text:span></text:p>
      <text:p text:style-name="P211"><text:soft-page-break/><text:span text:style-name="Strong_20_Emphasis"><text:span text:style-name="T36">30-EMBARGOS DE DECLARAÇÃO Nº 0816107-38.2020.8.10.0000 NO AGRAVO DE INSTRUMENTO– SÃO LUÍS</text:span></text:span></text:p>
      <text:p text:style-name="P376"><text:span text:style-name="Strong_20_Emphasis"><text:span text:style-name="T262">EMBARGANTE: RAIMUNDO JOSÉ LIMA LOBÃO E OUTROS</text:span></text:span></text:p>
      <text:p text:style-name="P376"><text:span text:style-name="Strong_20_Emphasis"><text:span text:style-name="T262">ADVOGADOS: CHRISTIAN BARROS PINTO (OAB/MA 7.063) OUTROS</text:span></text:span></text:p>
      <text:p text:style-name="P374"><text:span text:style-name="Strong_20_Emphasis"><text:span text:style-name="T262">EMBARGADO: </text:span></text:span><text:span text:style-name="Strong_20_Emphasis"><text:span text:style-name="T19">ESTADO DO MARANHÃO</text:span></text:span></text:p>
      <text:p text:style-name="P374"><text:span text:style-name="Strong_20_Emphasis"><text:span text:style-name="T19">PROCURADORA: FLÁVIA PATRÍCIA SOARES RODRIGUES</text:span></text:span></text:p>
      <text:p text:style-name="P376"><text:span text:style-name="Strong_20_Emphasis"><text:span text:style-name="T262">RELATOR: DES. JOSÉ </text:span></text:span><text:span text:style-name="T262">DE RIBAMAR </text:span><text:span text:style-name="Strong_20_Emphasis"><text:span text:style-name="T262">CASTRO</text:span></text:span></text:p>
      <text:p text:style-name="P73"><text:span text:style-name="Strong_20_Emphasis"><text:span text:style-name="T74">___________________________</text:span></text:span></text:p>
      <text:p text:style-name="P212"><text:span text:style-name="Strong_20_Emphasis"><text:span text:style-name="T37">31-AGRAVO DE INSTRUMENTO N.º 0807074-87.2021.8.10.0000 – TIMON</text:span></text:span></text:p>
      <text:p text:style-name="P300"><text:span text:style-name="Strong_20_Emphasis"><text:span text:style-name="T262">AGRAVANTE</text:span></text:span><text:span text:style-name="T262">: MARIA DO SOCORRO DE SOUSA RAMOS</text:span></text:p>
      <text:p text:style-name="P318"><text:span text:style-name="Strong_20_Emphasis"><text:span text:style-name="T262">ADVOGADA</text:span></text:span><text:span text:style-name="T262">: <text:s/>LORENA CAVALCANTI CABRAL (OAB/MA 14.635-A) </text:span></text:p>
      <text:p text:style-name="P300"><text:span text:style-name="Strong_20_Emphasis"><text:span text:style-name="T262">AGRAVADO</text:span></text:span><text:span text:style-name="T262">: <text:s/>BANCO BRADESCO FINANCIAMENTOS S.A.</text:span></text:p>
      <text:p text:style-name="P155"><text:span text:style-name="Strong_20_Emphasis"><text:span text:style-name="T262">RELATOR</text:span></text:span><text:span text:style-name="T262">:</text:span><text:span text:style-name="Strong_20_Emphasis"><text:span text:style-name="T262"> DES. JOSÉ </text:span></text:span><text:span text:style-name="T262">DE RIBAMAR</text:span><text:span text:style-name="Strong_20_Emphasis"><text:span text:style-name="T262"> CASTRO</text:span></text:span></text:p>
      <text:p text:style-name="P73"><text:span text:style-name="Strong_20_Emphasis"><text:span text:style-name="T75">___________________________</text:span></text:span></text:p>
      <text:p text:style-name="P213"><text:span text:style-name="Strong_20_Emphasis"><text:span text:style-name="T38">32-AGRAVO DE INSTRUMENTO Nº 0811789-75.2021.8.10.0000 – CHAPADINHA</text:span></text:span></text:p>
      <text:p text:style-name="P10"><text:span text:style-name="Strong_20_Emphasis"><text:span text:style-name="T262">AGRAVANTE: </text:span></text:span><text:span text:style-name="T262">MARIA PURESA DA SILVA SANTOS</text:span></text:p>
      <text:p text:style-name="P335"><text:span text:style-name="Strong_20_Emphasis"><text:span text:style-name="T262">ADVOGADA: <text:s/></text:span></text:span><text:span text:style-name="T262">VANIELLE SANTOS SOUSA</text:span><text:span text:style-name="Strong_20_Emphasis"><text:span text:style-name="T262"> </text:span></text:span><text:span text:style-name="T262">(OAB/MA 22.466-A) </text:span></text:p>
      <text:p text:style-name="P335"><text:span text:style-name="Strong_20_Emphasis"><text:span text:style-name="T262">AGRAVADO: <text:s/></text:span></text:span><text:span text:style-name="T262">BANCO BRADESCO FINANCIAMENTOS S/A</text:span></text:p>
      <text:p text:style-name="P14"><text:span text:style-name="Strong_20_Emphasis"><text:span text:style-name="T262">ADVOGADO:</text:span></text:span><text:span text:style-name="T262"> <text:s/>ANTÔNIO DE MORAES DOURADO NETO (OAB/PE 23.255)</text:span></text:p>
      <text:p text:style-name="P10"><text:span text:style-name="Strong_20_Emphasis"><text:span text:style-name="T262">RELATOR: <text:s/>DES. JOSÉ </text:span></text:span><text:span text:style-name="T262">DE RIBAMAR</text:span><text:span text:style-name="Strong_20_Emphasis"><text:span text:style-name="T262"> CASTRO</text:span></text:span></text:p>
      <text:p text:style-name="P73"><text:span text:style-name="Strong_20_Emphasis"><text:span text:style-name="T76">___________________________</text:span></text:span></text:p>
      <text:p text:style-name="P214"><text:span text:style-name="Strong_20_Emphasis"><text:span text:style-name="T39">33-AGRAVO DE INSTRUMENTO Nº 0805894-36.2021.8.10.0000 </text:span></text:span></text:p>
      <text:p text:style-name="P154"><text:span text:style-name="Strong_20_Emphasis"><text:span text:style-name="T262">AGRAVANTE:</text:span></text:span><text:span text:style-name="T262"> MARLENE ARAUJO GOMES</text:span></text:p>
      <text:p text:style-name="P154"><text:span text:style-name="Strong_20_Emphasis"><text:span text:style-name="T262">ADVOGADO:</text:span></text:span><text:span text:style-name="T262"> RANOVICK DA COSTA RÊGO (OAB/MA 15.811)</text:span></text:p>
      <text:p text:style-name="P154"><text:span text:style-name="Strong_20_Emphasis"><text:span text:style-name="T262">ADVOGADO: </text:span></text:span><text:span text:style-name="T262">BANCO BRADESCO S/A</text:span></text:p>
      <text:p text:style-name="P154"><text:span text:style-name="Strong_20_Emphasis"><text:span text:style-name="T19">RELATOR: DES. JOSÉ </text:span></text:span><text:span text:style-name="T19">DE RIBAMAR</text:span><text:span text:style-name="Strong_20_Emphasis"><text:span text:style-name="T19"> CASTRO</text:span></text:span></text:p>
      <text:p text:style-name="P73"><text:span text:style-name="Strong_20_Emphasis"><text:span text:style-name="T77">___________________________</text:span></text:span></text:p>
      <text:p text:style-name="P215"><text:span text:style-name="Strong_20_Emphasis"><text:span text:style-name="T40">3</text:span></text:span><text:span text:style-name="Strong_20_Emphasis"><text:span text:style-name="T132">4-APELAÇÃO CÍVEL Nº</text:span></text:span><text:span text:style-name="Strong_20_Emphasis"><text:span text:style-name="T139"> 0800808-54.20</text:span></text:span><text:span text:style-name="Strong_20_Emphasis"><text:span text:style-name="T140">21</text:span></text:span><text:span text:style-name="Strong_20_Emphasis"><text:span text:style-name="T139">.8.10.0107 – PASTO</text:span></text:span><text:span text:style-name="Strong_20_Emphasis"><text:span text:style-name="T132">S BONS </text:span></text:span></text:p>
      <text:p text:style-name="P154"><text:span text:style-name="Strong_20_Emphasis"><text:span text:style-name="T129">APELANTE: </text:span></text:span><text:span text:style-name="T129">JORGINA MARIA DA CONCEIÇÃO </text:span></text:p>
      <text:p text:style-name="P154"><text:span text:style-name="Strong_20_Emphasis"><text:span text:style-name="T129">ADVOGADO: </text:span></text:span><text:span text:style-name="T129">RANOVICK DA COSTA RÊGO (OAB/MA 15.811)</text:span></text:p>
      <text:p text:style-name="P154"><text:span text:style-name="Strong_20_Emphasis"><text:span text:style-name="T129">APELADO: </text:span></text:span><text:span text:style-name="T129">BANCO BRADESCO S/A</text:span></text:p>
      <text:p text:style-name="P154"><text:span text:style-name="Strong_20_Emphasis"><text:span text:style-name="T129">ADVOGADO: </text:span></text:span><text:span text:style-name="T129">WILSON SALES BELCHIOR (OAB/MA 11.099-A)</text:span></text:p>
      <text:p text:style-name="P154"><text:span text:style-name="Strong_20_Emphasis"><text:span text:style-name="T129">RELATOR: DES. JOSÉ </text:span></text:span><text:span text:style-name="T129">DE RIBAMAR</text:span><text:span text:style-name="Strong_20_Emphasis"><text:span text:style-name="T129"> CASTRO</text:span></text:span></text:p>
      <text:p text:style-name="P73"><text:span text:style-name="Strong_20_Emphasis"><text:span text:style-name="T233">___________________________</text:span></text:span></text:p>
      <text:p text:style-name="P216"><text:span text:style-name="Strong_20_Emphasis"><text:span text:style-name="T41">35-APELAÇÃO CÍVEL N.º 0802309-05.2020.8.10.0034 – CODÓ</text:span></text:span></text:p>
      <text:p text:style-name="P177"><text:soft-page-break/><text:span text:style-name="Strong_20_Emphasis"><text:span text:style-name="T262">APELANTE: </text:span></text:span><text:span text:style-name="T252">MARIA DE BRITO DA SILVA</text:span></text:p>
      <text:p text:style-name="P338"><text:span text:style-name="Strong_20_Emphasis"><text:span text:style-name="T262">ADVOGADO: </text:span></text:span><text:span text:style-name="T262">GUILHERME HENRIQUE BRANCO DE OLIVEIRA - OAB/MA 10063-A</text:span></text:p>
      <text:p text:style-name="P177"><text:span text:style-name="Strong_20_Emphasis"><text:span text:style-name="T262">APELADO:</text:span></text:span><text:span text:style-name="T262"> </text:span><text:span text:style-name="T252">BANCO PAN S.A.</text:span></text:p>
      <text:p text:style-name="P338"><text:span text:style-name="Strong_20_Emphasis"><text:span text:style-name="T262">ADVOGADO:</text:span></text:span><text:span text:style-name="T262"> GILVAN MELO SOUSA - OAB/CE 16383-A</text:span>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73"><text:span text:style-name="Strong_20_Emphasis"><text:span text:style-name="T78">___________________________</text:span></text:span></text:p>
      <text:p text:style-name="P217"><text:span text:style-name="Strong_20_Emphasis"><text:span text:style-name="T42">36-APELAÇÃO CÍVEL Nº 0840755-50.2018.8.10.0001 – SÃO LUÍS</text:span></text:span></text:p>
      <text:p text:style-name="P299"><text:span text:style-name="Strong_20_Emphasis"><text:span text:style-name="T262">APELANTE: </text:span></text:span><text:span text:style-name="T262">SALY MENDES BEZERRA DE AZEVEDO</text:span></text:p>
      <text:p text:style-name="P299"><text:span text:style-name="Strong_20_Emphasis"><text:span text:style-name="T262">ADVOGADO: </text:span></text:span><text:span text:style-name="T262">FERNANDO ANTONIO DA SILVA FERREIRA (OAB/MA 5.148)</text:span></text:p>
      <text:p text:style-name="P299"><text:span text:style-name="Strong_20_Emphasis"><text:span text:style-name="T262">APELADO: </text:span></text:span><text:span text:style-name="T262">ESTADO DO MARANHÃO</text:span></text:p>
      <text:p text:style-name="P299"><text:span text:style-name="Strong_20_Emphasis"><text:span text:style-name="T262">PROCU</text:span></text:span><text:span text:style-name="Strong_20_Emphasis"><text:span text:style-name="T129">RADOR: </text:span></text:span><text:span text:style-name="T129">EDUARDO PHILIPE MAGALHÃES DA SILVA</text:span></text:p>
      <text:p text:style-name="P154"><text:span text:style-name="Strong_20_Emphasis"><text:span text:style-name="T129">RELATOR: DES. JOSÉ </text:span></text:span><text:span text:style-name="T129">DE RIBAMAR</text:span><text:span text:style-name="Strong_20_Emphasis"><text:span text:style-name="T129"> CASTRO</text:span></text:span></text:p>
      <text:p text:style-name="P73"><text:span text:style-name="Strong_20_Emphasis"><text:span text:style-name="T78">___________________________</text:span></text:span></text:p>
      <text:p text:style-name="P218"><text:span text:style-name="Strong_20_Emphasis"><text:span text:style-name="T43">37-APELAÇÃO CÍVEL Nº 0802249-32.2020.8.10.0034 – CODÓ</text:span></text:span></text:p>
      <text:p text:style-name="P299"><text:span text:style-name="Strong_20_Emphasis"><text:span text:style-name="T262">APELANTE: </text:span></text:span><text:span text:style-name="T262">BANCO BRADESCO S/A</text:span></text:p>
      <text:p text:style-name="P299"><text:span text:style-name="Strong_20_Emphasis"><text:span text:style-name="T262">ADVOGADO: </text:span></text:span><text:span text:style-name="T262">FELIPE GAZOLA VIEIRA MARQUES (OAB/MA 11.442-A)</text:span></text:p>
      <text:p text:style-name="P299"><text:span text:style-name="Strong_20_Emphasis"><text:span text:style-name="T262">APELADO: </text:span></text:span><text:span text:style-name="T262">LEONARDA MARIA DA CONCEIÇÃO</text:span></text:p>
      <text:p text:style-name="P299"><text:span text:style-name="Strong_20_Emphasis"><text:span text:style-name="T262">ADVOGADO:</text:span></text:span><text:span text:style-name="T262">DENYO DAERCIO SANTANA DO NASCIMENTO (OAB/MA 15.389)</text:span></text:p>
      <text:p text:style-name="P154"><text:span text:style-name="Strong_20_Emphasis"><text:span text:style-name="T262">RELATOR: DES. JOSÉ</text:span></text:span><text:span text:style-name="T262"> DE RIBAMAR </text:span><text:span text:style-name="Strong_20_Emphasis"><text:span text:style-name="T262">CASTRO</text:span></text:span></text:p>
      <text:p text:style-name="P73"><text:span text:style-name="Strong_20_Emphasis"><text:span text:style-name="T79">___________________________</text:span></text:span></text:p>
      <text:p text:style-name="P219"><text:span text:style-name="Strong_20_Emphasis"><text:span text:style-name="T44">38-APELAÇÃO CÍVEL N.º 0800788-61.2019.8.10.0098  </text:span></text:span></text:p>
      <text:p text:style-name="P177"><text:span text:style-name="Strong_20_Emphasis"><text:span text:style-name="T262">APELANTE: </text:span></text:span><text:span text:style-name="T252">FRANCISCA GONCALVES DE SOUSA</text:span></text:p>
      <text:p text:style-name="P381"><text:span text:style-name="Strong_20_Emphasis"><text:span text:style-name="T262">ADVOGADO:</text:span></text:span><text:span text:style-name="T262"> ERNIVALDO OLIVEIRA DE AZEVEDO SILVA (OAB/MA 15279-A)</text:span></text:p>
      <text:p text:style-name="P177"><text:span text:style-name="Strong_20_Emphasis"><text:span text:style-name="T262">APELADO:</text:span></text:span><text:span text:style-name="T262"> </text:span><text:span text:style-name="T252">BANCO BRADESCO S.A.</text:span></text:p>
      <text:p text:style-name="P381"><text:span text:style-name="Strong_20_Emphasis"><text:span text:style-name="T262">ADVOGADO:</text:span></text:span><text:span text:style-name="T262"> NELSON WILIANS FRATONI RODRIGUES (OAB/MA 9348-A)</text:span></text:p>
      <text:p text:style-name="P381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</text:span></text:span></text:p>
      <text:p text:style-name="P73"><text:span text:style-name="Strong_20_Emphasis"><text:span text:style-name="T234">___________________________</text:span></text:span></text:p>
      <text:p text:style-name="P220"><text:span text:style-name="Strong_20_Emphasis"><text:span text:style-name="T133">39-APELAÇÃO CÍVEL Nº 0800359-25.2019.8.10.0121 – SÃO BERNARDO </text:span></text:span></text:p>
      <text:p text:style-name="P154"><text:span text:style-name="Strong_20_Emphasis"><text:span text:style-name="T129">APELANTE: </text:span></text:span><text:span text:style-name="T129">MUNICÍPIO DE SANTANA DO MARANHÃO</text:span></text:p>
      <text:p text:style-name="P154"><text:span text:style-name="Strong_20_Emphasis"><text:span text:style-name="T129">ADVOGADO: </text:span></text:span><text:span text:style-name="T129">BERNARDO SPINDULA DOS SANTOS FILHO (OAB/MA 12.886-A)</text:span></text:p>
      <text:p text:style-name="P154"><text:span text:style-name="Strong_20_Emphasis"><text:span text:style-name="T129">APELADO: </text:span></text:span><text:span text:style-name="T129">JOSÉ DE RIBAMAR DOS SANTOS</text:span></text:p>
      <text:p text:style-name="P154"><text:span text:style-name="Strong_20_Emphasis"><text:span text:style-name="T129">ADVOGADO: </text:span></text:span><text:span text:style-name="T129">CLEANDRO DIAS SOUSA (OAB/MA 11.014)</text:span></text:p>
      <text:p text:style-name="P154"><text:soft-page-break/><text:span text:style-name="Strong_20_Emphasis"><text:span text:style-name="T129">RELATOR: DES. JOSÉ </text:span></text:span><text:span text:style-name="T129">DE RIBAMAR</text:span><text:span text:style-name="Strong_20_Emphasis"><text:span text:style-name="T129"> CASTRO</text:span></text:span></text:p>
      <text:p text:style-name="P73"><text:span text:style-name="Strong_20_Emphasis"><text:span text:style-name="T80">___________________________</text:span></text:span></text:p>
      <text:p text:style-name="P221"><text:span text:style-name="Strong_20_Emphasis"><text:span text:style-name="T134">40-APELAÇÃO CÍVEL Nº 0000597-08.2017.8.10.0102 – MONTES ALTOS </text:span></text:span></text:p>
      <text:p text:style-name="P154"><text:span text:style-name="Strong_20_Emphasis"><text:span text:style-name="T129">APELANTE: </text:span></text:span><text:span text:style-name="T129">ITAU UNIBANCO HOLDING S/A </text:span></text:p>
      <text:p text:style-name="P154"><text:span text:style-name="Strong_20_Emphasis"><text:span text:style-name="T129">ADVOGADO: </text:span></text:span><text:span text:style-name="T129">JOSÉ ALMIR DA R. MENDES JÚNIOR  (OAB/MA 19.411-A)</text:span></text:p>
      <text:p text:style-name="P154"><text:span text:style-name="Strong_20_Emphasis"><text:span text:style-name="T129">APELADO: </text:span></text:span><text:span text:style-name="T129">MARIA DE FÁTIMA CARDOSO NOGUEIRA</text:span></text:p>
      <text:p text:style-name="P154"><text:span text:style-name="Strong_20_Emphasis"><text:span text:style-name="T129">ADVOGADO: </text:span></text:span><text:span text:style-name="T129">WLISSES PEREIRA SOUSA (OAB/MA 5.697)</text:span></text:p>
      <text:p text:style-name="P154"><text:span text:style-name="Strong_20_Emphasis"><text:span text:style-name="T262">RELATOR: DES. JOSÉ</text:span></text:span><text:span text:style-name="T262"> DE RIBAMAR </text:span><text:span text:style-name="Strong_20_Emphasis"><text:span text:style-name="T262">CASTRO</text:span></text:span></text:p>
      <text:p text:style-name="P73"><text:span text:style-name="Strong_20_Emphasis"><text:span text:style-name="T81">___________________________</text:span></text:span></text:p>
      <text:p text:style-name="P222"><text:span text:style-name="T278">41-</text:span><text:span text:style-name="Strong_20_Emphasis"><text:span text:style-name="T19">AGRAVO DE INSTRUMENTO Nº 0810931-44.2021.8.10.0000 -BURITI</text:span></text:span><text:span text:style-name="T19"> </text:span></text:p>
      <text:p text:style-name="P299"><text:span text:style-name="Strong_20_Emphasis"><text:span text:style-name="T19">AGRAVANTE</text:span></text:span><text:span text:style-name="T19">: MARIA DO SOCORRO RODRIGUES DOS SANTOS</text:span></text:p>
      <text:p text:style-name="P299"><text:span text:style-name="Strong_20_Emphasis"><text:span text:style-name="T19">ADVOGADA</text:span></text:span><text:span text:style-name="T19">: MÁRCIO EMANUEL FERNANDES DE OLIVEIRA (OAB/MA 22.861-A)</text:span></text:p>
      <text:p text:style-name="P299"><text:span text:style-name="Strong_20_Emphasis"><text:span text:style-name="T19">AGRAVADO</text:span></text:span><text:span text:style-name="T19">: BANCO BRADESCO S/A</text:span></text:p>
      <text:p text:style-name="P154"><text:span text:style-name="Strong_20_Emphasis"><text:span text:style-name="T262">RELATOR: </text:span></text:span><text:span text:style-name="T262">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76">___________________________</text:p>
      <text:p text:style-name="P223"><text:span text:style-name="T279">42-</text:span><text:span text:style-name="Strong_20_Emphasis"><text:span text:style-name="T262">EMBARGOS DE DECLARAÇÃO NA APELAÇÃO CÍVEL Nº 0800723-55.2020.8.10.0058</text:span></text:span><text:span text:style-name="T262"> </text:span><text:span text:style-name="Strong_20_Emphasis"><text:span text:style-name="T262">– SÃO JOSÉ DE RIBAMAR</text:span></text:span></text:p>
      <text:p text:style-name="P330"><text:span text:style-name="Strong_20_Emphasis"><text:span text:style-name="T262">EMBARGANTE: </text:span></text:span><text:span text:style-name="Strong_20_Emphasis"><text:span text:style-name="T19">CELSO COSTA CARVALHO E OUTRO</text:span></text:span></text:p>
      <text:p text:style-name="P330"><text:span text:style-name="Strong_20_Emphasis"><text:span text:style-name="T262">ADVOGADO:</text:span></text:span><text:span text:style-name="T262"> MANOEL ANTÔNIO ROCHA FONSECA (OAB/MA 12.021)</text:span></text:p>
      <text:p text:style-name="P168"><text:span text:style-name="Strong_20_Emphasis"><text:span text:style-name="T262">EMBARGADO: ESTADO DO MARANHÃO</text:span></text:span></text:p>
      <text:p text:style-name="P155"><text:span text:style-name="Strong_20_Emphasis"><text:span text:style-name="T262">RELATOR: DES. JOSÉ </text:span></text:span><text:span text:style-name="T262">DE RIBAMAR </text:span><text:span text:style-name="Strong_20_Emphasis"><text:span text:style-name="T262">CASTRO</text:span></text:span></text:p>
      <text:p text:style-name="P73"><text:span text:style-name="Strong_20_Emphasis"><text:span text:style-name="T89">___________________________</text:span></text:span></text:p>
      <text:p text:style-name="P158"><text:span text:style-name="Strong_20_Emphasis"><text:span text:style-name="T280">43-APELAÇÃO CÍVEL Nº 0803039-65.2019.8.10.0029  – CAXIAS</text:span></text:span></text:p>
      <text:p text:style-name="P41"><text:span text:style-name="Strong_20_Emphasis"><text:span text:style-name="T262">APELANTE: ROSA MORAIS</text:span></text:span></text:p>
      <text:p text:style-name="P41"><text:span text:style-name="Strong_20_Emphasis"><text:span text:style-name="T262">ADVOGADA: ÂNGELA RODRIGUES </text:span></text:span><text:span text:style-name="T262">(OAB/MA 11.143)</text:span></text:p>
      <text:p text:style-name="P41"><text:span text:style-name="Strong_20_Emphasis"><text:span text:style-name="T262">APELADO: </text:span></text:span><text:span text:style-name="T262">BANCO BRADESCO S/A.</text:span></text:p>
      <text:p text:style-name="P41"><text:span text:style-name="Strong_20_Emphasis"><text:span text:style-name="T262">ADVOGADO: </text:span></text:span><text:span text:style-name="T262">JOSÉ ALMIR DA R. MENDES JUNIOR (OAB/MA 19.411-A)</text:span><text:span text:style-name="Strong_20_Emphasis"><text:span text:style-name="T262"> </text:span></text:span></text:p>
      <text:p text:style-name="P41"><text:span text:style-name="Strong_20_Emphasis"><text:span text:style-name="T262">RELATOR: </text:span></text:span><text:span text:style-name="T262">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50"><text:span text:style-name="Strong_20_Emphasis"><text:span text:style-name="T89">___________________________</text:span></text:span></text:p>
      <text:p text:style-name="P43"><text:span text:style-name="Strong_20_Emphasis"><text:span text:style-name="T281">44-APELAÇÃO CÍVEL N.º 0802081-35.2020.8.10.0097 </text:span></text:span></text:p>
      <text:p text:style-name="P177"><text:span text:style-name="Strong_20_Emphasis"><text:span text:style-name="T262">APELANTE: </text:span></text:span><text:span text:style-name="T252">MARIA DA CONCEICAO SILVA PINHEIRO</text:span></text:p>
      <text:p text:style-name="P338"><text:span text:style-name="Strong_20_Emphasis"><text:span text:style-name="T262">ADVOGADO:</text:span></text:span><text:span text:style-name="T262"> CHRISTIAN SILVA DE BRITO (OAB/MA 16919)</text:span></text:p>
      <text:p text:style-name="P177"><text:span text:style-name="Strong_20_Emphasis"><text:span text:style-name="T262">APELADO:</text:span></text:span><text:span text:style-name="T262"> </text:span><text:span text:style-name="T252">BANCO BRADESCO S.A.</text:span></text:p>
      <text:p text:style-name="P338"><text:soft-page-break/><text:span text:style-name="Strong_20_Emphasis"><text:span text:style-name="T262">ADVOGADO:</text:span></text:span><text:span text:style-name="T262"> DIEGO MONTEIRO BAPTISTA (OAB/MA 19142-A)</text:span>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73"><text:span text:style-name="Strong_20_Emphasis"><text:span text:style-name="T89">___________________________</text:span></text:span></text:p>
      <text:p text:style-name="P44"><text:span text:style-name="Strong_20_Emphasis"><text:span text:style-name="T282">45-</text:span></text:span><text:span text:style-name="Strong_20_Emphasis"><text:span text:style-name="T260">APELAÇÃO CÍVEL N.º 0800725-63.2021.8.10.0034 </text:span></text:span></text:p>
      <text:p text:style-name="P177"><text:span text:style-name="Strong_20_Emphasis"><text:span text:style-name="T259">APELANTE: </text:span></text:span><text:span text:style-name="T252">MARIA DE JESUS OLIVEIRA</text:span></text:p>
      <text:p text:style-name="P338"><text:span text:style-name="Strong_20_Emphasis"><text:span text:style-name="T259">ADVOGADO:</text:span></text:span><text:span text:style-name="T259"> DENYO DAERCIO SANTANA DO NASCIMENTO (OAB/MA 15389)</text:span></text:p>
      <text:p text:style-name="P177"><text:span text:style-name="Strong_20_Emphasis"><text:span text:style-name="T259">APELADO:</text:span></text:span><text:span text:style-name="T259"> </text:span><text:span text:style-name="T252">BANCO BRADESCO FINANCIAMENTOS S.A.</text:span></text:p>
      <text:p text:style-name="P338"><text:span text:style-name="Strong_20_Emphasis"><text:span text:style-name="T259">ADVOGADO:</text:span></text:span><text:span text:style-name="T259"> JOSE ALMIR DA ROCHA MENDES JUNIOR (OAB/MA 19.411-A)</text:span></text:p>
      <text:p text:style-name="P338"><text:span text:style-name="Strong_20_Emphasis"><text:span text:style-name="T259">RELATOR</text:span></text:span><text:span text:style-name="T259">: </text:span><text:span text:style-name="Strong_20_Emphasis"><text:span text:style-name="T259">DES.</text:span></text:span><text:span text:style-name="T259"> </text:span><text:span text:style-name="Strong_20_Emphasis"><text:span text:style-name="T259">JOSÉ</text:span></text:span><text:span text:style-name="T259"> DE RIBAMAR </text:span><text:span text:style-name="Strong_20_Emphasis"><text:span text:style-name="T259">CASTRO</text:span></text:span></text:p>
      <text:p text:style-name="P73"><text:span text:style-name="Strong_20_Emphasis"><text:span text:style-name="T89">___________________________</text:span></text:span></text:p>
      <text:p text:style-name="P45"><text:span text:style-name="Strong_20_Emphasis"><text:span text:style-name="T283">46-</text:span></text:span><text:span text:style-name="Strong_20_Emphasis"><text:span text:style-name="T261">APELAÇÃO CÍVEL N.º 0800837-56.2020.8.10.0102 </text:span></text:span></text:p>
      <text:p text:style-name="P8"><text:span text:style-name="Strong_20_Emphasis"><text:span text:style-name="T259">APELANTE: </text:span></text:span><text:span text:style-name="T252">BANCO BRADESCO S.A.</text:span></text:p>
      <text:p text:style-name="P8"><text:span text:style-name="Strong_20_Emphasis"><text:span text:style-name="T259">ADVOGADO:</text:span></text:span><text:span text:style-name="T259"> ANTONIO DE MORAES DOURADO NETO (OAB/PE 23.255)</text:span></text:p>
      <text:p text:style-name="P8"><text:span text:style-name="Strong_20_Emphasis"><text:span text:style-name="T259">APELADO:</text:span></text:span><text:span text:style-name="T259"> </text:span><text:span text:style-name="T252">PEDRO RODRIGUES DE SOUSA</text:span></text:p>
      <text:p text:style-name="P8"><text:span text:style-name="Strong_20_Emphasis"><text:span text:style-name="T259">ADVOGADO:</text:span></text:span><text:span text:style-name="T259"> WLISSES PEREIRA SOUSA (OAB/MA 5697)</text:span></text:p>
      <text:p text:style-name="P344"><text:span text:style-name="Strong_20_Emphasis"><text:span text:style-name="T259">RELATOR</text:span></text:span><text:span text:style-name="T259">: </text:span><text:span text:style-name="Strong_20_Emphasis"><text:span text:style-name="T259">DES.</text:span></text:span><text:span text:style-name="T259"> </text:span><text:span text:style-name="Strong_20_Emphasis"><text:span text:style-name="T259">JOSÉ</text:span></text:span><text:span text:style-name="T259"> DE RIBAMAR </text:span><text:span text:style-name="Strong_20_Emphasis"><text:span text:style-name="T259">CASTRO</text:span></text:span></text:p>
      <text:p text:style-name="P73"><text:span text:style-name="Strong_20_Emphasis"><text:span text:style-name="T89">___________________________</text:span></text:span></text:p>
      <text:p text:style-name="P46"><text:span text:style-name="Strong_20_Emphasis"><text:span text:style-name="T284">47-EMBARGOS DE DECLARAÇÃO NO AGRAVO DE INSTRUMENTO Nº 0803519-62.2021.8.10.0000 – SÃO LUÍS</text:span></text:span></text:p>
      <text:p text:style-name="P178"><text:span text:style-name="Strong_20_Emphasis"><text:span text:style-name="T262">EMBARGANTE:</text:span></text:span><text:span text:style-name="T262"> <text:s/>LEONICE CESAR LIMA</text:span></text:p>
      <text:p text:style-name="P178"><text:span text:style-name="Strong_20_Emphasis"><text:span text:style-name="T262">ADVOGADO: </text:span></text:span><text:span text:style-name="T262">FERNANDA MEDEIROS PESTANA TEIXEIRA (OAB/MA 10.551) E OUTROS</text:span></text:p>
      <text:p text:style-name="P178"><text:span text:style-name="Strong_20_Emphasis"><text:span text:style-name="T262">EMBARGADO: </text:span></text:span><text:span text:style-name="T262">ESTADO DO MARANHÃO </text:span></text:p>
      <text:p text:style-name="P178"><text:span text:style-name="Strong_20_Emphasis"><text:span text:style-name="T262">RELATOR: <text:s/>DES. JOSÉ </text:span></text:span><text:span text:style-name="T262">DE RIBAMAR</text:span><text:span text:style-name="Strong_20_Emphasis"><text:span text:style-name="T262"> CASTRO</text:span></text:span></text:p>
      <text:p text:style-name="P71"><text:span text:style-name="Strong_20_Emphasis"><text:span text:style-name="T89">___________________________</text:span></text:span></text:p>
      <text:p text:style-name="P182"><text:span text:style-name="Strong_20_Emphasis"><text:span text:style-name="T285">48</text:span></text:span><text:span text:style-name="Strong_20_Emphasis"><text:span text:style-name="T135">-</text:span></text:span><text:bookmark text:name="__DdeLink__1822_2433881884"/><text:span text:style-name="Strong_20_Emphasis"><text:span text:style-name="T135">APELAÇÃO CÍVEL Nº 0800360-78.2021.8.10.0108 – PINDARÉ MIRIM </text:span></text:span></text:p>
      <text:p text:style-name="P154"><text:span text:style-name="Strong_20_Emphasis"><text:span text:style-name="T129">APELANTE: </text:span></text:span><text:span text:style-name="T129">MARIA DAS NEVES RODRIGUES SANTOS </text:span></text:p>
      <text:p text:style-name="P154"><text:span text:style-name="Strong_20_Emphasis"><text:span text:style-name="T129">ADVOGADO:</text:span></text:span><text:span text:style-name="T129"> EZAU ABDEEL SILVA GOMES (OAB/MA 22.239-A) </text:span></text:p>
      <text:p text:style-name="P154"><text:span text:style-name="Strong_20_Emphasis"><text:span text:style-name="T129">APELADO: </text:span></text:span><text:span text:style-name="T129">BANCO BRADESCO S/A </text:span></text:p>
      <text:p text:style-name="P154"><text:span text:style-name="Strong_20_Emphasis"><text:span text:style-name="T129">ADVOGADO: </text:span></text:span><text:span text:style-name="T129">WILSON SALES BELCHIOR (OAB/MA 11.099-A)</text:span></text:p>
      <text:p text:style-name="P154"><text:span text:style-name="Strong_20_Emphasis"><text:span text:style-name="T129">RELATOR: DES. JOSÉ </text:span></text:span><text:span text:style-name="T129">DE RIBAMAR</text:span><text:span text:style-name="Strong_20_Emphasis"><text:span text:style-name="T129"> CASTRO</text:span></text:span></text:p>
      <text:p text:style-name="P71"><text:span text:style-name="Strong_20_Emphasis"><text:span text:style-name="T89">___________________________</text:span></text:span></text:p>
      <text:p text:style-name="P183"><text:span text:style-name="Strong_20_Emphasis"><text:span text:style-name="T286">49-</text:span></text:span><text:span text:style-name="Strong_20_Emphasis"><text:span text:style-name="T45">EMBARGOS DE DECLARAÇÃO NA APELAÇÃO CÍVEL Nº </text:span></text:span><text:bookmark text:name="_Hlk65049115"/><text:span text:style-name="Strong_20_Emphasis"><text:span text:style-name="T286">0843848-84.2019.8.10.0001 </text:span></text:span><text:span text:style-name="Strong_20_Emphasis"><text:span text:style-name="T45">- SÃO LUIS</text:span></text:span><text:span text:style-name="Strong_20_Emphasis"><text:span text:style-name="T286"> </text:span></text:span></text:p>
      <text:p text:style-name="P306"><text:span text:style-name="Strong_20_Emphasis"><text:span text:style-name="T19">EMBARGANTE</text:span></text:span><text:span text:style-name="T19">: </text:span><text:bookmark text:name="_Hlk63748995"/><text:bookmark text:name="_Hlk65741799"/><text:span text:style-name="T262">YOLANDA PEREIRA RIBEIRO</text:span></text:p>
      <text:p text:style-name="P306"><text:span text:style-name="Strong_20_Emphasis"><text:span text:style-name="T19">ADVOGADO: </text:span></text:span><text:span text:style-name="T19"><text:s/></text:span><text:span text:style-name="T262">PAULO ROBERTO COSTA MIRANDA (OAB/MA 765)  </text:span></text:p>
      <text:p text:style-name="P306"><text:soft-page-break/><text:span text:style-name="Strong_20_Emphasis"><text:span text:style-name="T19">EMBARGADO</text:span></text:span><text:span text:style-name="T19">:</text:span><text:span text:style-name="T262"> ESTADO DO MARANHÃO</text:span></text:p>
      <text:p text:style-name="P300"><text:span text:style-name="Strong_20_Emphasis"><text:span text:style-name="T19">RELATOR: </text:span></text:span><text:span text:style-name="T19"><text:s/></text:span><text:span text:style-name="Strong_20_Emphasis"><text:span text:style-name="T19">DES.JOSÉ</text:span></text:span><text:span text:style-name="T19"> DE RIBAMAR</text:span><text:span text:style-name="Strong_20_Emphasis"><text:span text:style-name="T19"> CASTRO</text:span></text:span></text:p>
      <text:p text:style-name="P313"><text:span text:style-name="Strong_20_Emphasis"><text:span text:style-name="T67">___________________________</text:span></text:span></text:p>
      <text:p text:style-name="P301"><text:span text:style-name="Strong_20_Emphasis"><text:span text:style-name="T46">50-</text:span></text:span><text:span text:style-name="Strong_20_Emphasis"><text:span text:style-name="T17">APELAÇÃO CÍVEL N.º 0800017-41.2021.8.10.0057 </text:span></text:span></text:p>
      <text:p text:style-name="P8"><text:span text:style-name="Strong_20_Emphasis"><text:span text:style-name="T259">APELANTE: </text:span></text:span><text:span text:style-name="T252">BANCO BRADESCO S.A.</text:span><text:span text:style-name="Strong_20_Emphasis"><text:span text:style-name="T259"> </text:span></text:span></text:p>
      <text:p text:style-name="P8"><text:span text:style-name="Strong_20_Emphasis"><text:span text:style-name="T259">ADVOGADO:</text:span></text:span><text:span text:style-name="T259"> ANTONIO DE MORAES DOURADO NETO (OAB/PE 23255)</text:span></text:p>
      <text:p text:style-name="P8"><text:span text:style-name="T262"> </text:span><text:span text:style-name="Strong_20_Emphasis"><text:span text:style-name="T259">APELADO:</text:span></text:span><text:span text:style-name="T259"> </text:span><text:span text:style-name="T252">MARIA DE FATIMA VIEIRA DE SOUSA</text:span></text:p>
      <text:p text:style-name="P344"><text:span text:style-name="Strong_20_Emphasis"><text:span text:style-name="T259">ADVOGADO:</text:span></text:span><text:span text:style-name="T259"> ROGERIO PEREIRA DA SILVA (OAB/MA 19685)</text:span></text:p>
      <text:p text:style-name="P344"><text:span text:style-name="Strong_20_Emphasis"><text:span text:style-name="T259">RELATOR</text:span></text:span><text:span text:style-name="T259">: </text:span><text:span text:style-name="Strong_20_Emphasis"><text:span text:style-name="T259">DES.</text:span></text:span><text:span text:style-name="T259"> </text:span><text:span text:style-name="Strong_20_Emphasis"><text:span text:style-name="T259">JOSÉ</text:span></text:span><text:span text:style-name="T259"> DE RIBAMAR </text:span><text:span text:style-name="Strong_20_Emphasis"><text:span text:style-name="T259">CASTRO</text:span></text:span></text:p>
      <text:p text:style-name="P313"><text:span text:style-name="Strong_20_Emphasis"><text:span text:style-name="T82">___________________________</text:span></text:span></text:p>
      <text:p text:style-name="P302"><text:span text:style-name="Strong_20_Emphasis"><text:span text:style-name="T47">51-APELAÇÃO CÍVEL Nº 0000935-96.2011.8.10.0035 – COROATÁ</text:span></text:span></text:p>
      <text:p text:style-name="P370"><text:span text:style-name="Strong_20_Emphasis"><text:span text:style-name="T262">APELANTE: </text:span></text:span><text:span text:style-name="T262">DPVAT – SEGURADORA LIDER DOS CONSÓRCIOS DO SEGURO DPVAT</text:span></text:p>
      <text:p text:style-name="P7"><text:span text:style-name="Strong_20_Emphasis"><text:span text:style-name="T262">ADVOGADO:</text:span></text:span><text:span text:style-name="T262"> ALVARO LUIZ DA COSTA FERNANDES (OAB/MA 11.735-A)</text:span></text:p>
      <text:p text:style-name="P7"><text:span text:style-name="Strong_20_Emphasis"><text:span text:style-name="T262">APELADO: </text:span></text:span><text:span text:style-name="T262">ADAILTON MENDES SILVA FILHO E OUTROS</text:span></text:p>
      <text:p text:style-name="P7"><text:span text:style-name="Strong_20_Emphasis"><text:span text:style-name="T262">ADVOGADO:</text:span></text:span><text:span text:style-name="T262"> FRANCISCO CARLOS M. DO LAGO (OAB/MA 8.776)</text:span></text:p>
      <text:p text:style-name="P8"><text:span text:style-name="Strong_20_Emphasis"><text:span text:style-name="T262">RELATOR:</text:span></text:span><text:span text:style-name="T262"> DES. </text:span><text:span text:style-name="Strong_20_Emphasis"><text:span text:style-name="T262">JOSÉ</text:span></text:span><text:span text:style-name="T262"> DE RIBAMAR </text:span><text:span text:style-name="Strong_20_Emphasis"><text:span text:style-name="T262">CASTRO</text:span></text:span></text:p>
      <text:p text:style-name="P313"><text:span text:style-name="Strong_20_Emphasis"><text:span text:style-name="T83">___________________________</text:span></text:span></text:p>
      <text:p text:style-name="P303"><text:span text:style-name="Strong_20_Emphasis"><text:span text:style-name="T48">52-APELAÇÃO CÍVEL Nº </text:span></text:span><text:span text:style-name="Strong_20_Emphasis"><text:span text:style-name="T65">0003276-26.2014.8.10.0024</text:span></text:span><text:span text:style-name="Strong_20_Emphasis"><text:span text:style-name="T124"> </text:span></text:span><text:span text:style-name="Strong_20_Emphasis"><text:span text:style-name="T48">– BACABAL</text:span></text:span></text:p>
      <text:p text:style-name="P8"><text:span text:style-name="Strong_20_Emphasis"><text:span text:style-name="T262">1ª APELANTE: </text:span></text:span><text:span text:style-name="T262">ESTADO DO MARANHÃO</text:span></text:p>
      <text:p text:style-name="P8"><text:span text:style-name="Strong_20_Emphasis"><text:span text:style-name="T262">PROCURADOR: </text:span></text:span><text:span text:style-name="T262">JOSÉ AGNELO RODRIGUES DE ARAÚJO</text:span></text:p>
      <text:p text:style-name="P8"><text:span text:style-name="Strong_20_Emphasis"><text:span text:style-name="T262">1º APELADO: </text:span></text:span><text:span text:style-name="T262">ILDO BRITO DE OLIVEIRA</text:span></text:p>
      <text:p text:style-name="P8"><text:span text:style-name="Strong_20_Emphasis"><text:span text:style-name="T262">ADVOGADO: </text:span></text:span><text:span text:style-name="T262">ILDO BRITO DE OLIVEIRA FILHO (OAB/PI 10.387) </text:span></text:p>
      <text:p text:style-name="P8"><text:span text:style-name="Strong_20_Emphasis"><text:span text:style-name="T262">2º APELANTE: ILDO BRITO DE OLIVEIRA</text:span></text:span></text:p>
      <text:p text:style-name="P8"><text:span text:style-name="Strong_20_Emphasis"><text:span text:style-name="T262">ADVOGADO: ILDO BRITO DE OLIVEIRA FILHO (OAB/PI 10.387) </text:span></text:span></text:p>
      <text:p text:style-name="P8"><text:span text:style-name="Strong_20_Emphasis"><text:span text:style-name="T262">2º APELADO: ESTADO DO MARANHÃO</text:span></text:span></text:p>
      <text:p text:style-name="P8"><text:span text:style-name="Strong_20_Emphasis"><text:span text:style-name="T262">PROCURADOR: JOSÉ AGNELO RODRIGUES DE ARAÚJO</text:span></text:span></text:p>
      <text:p text:style-name="P8"><text:span text:style-name="Strong_20_Emphasis"><text:span text:style-name="T262">RELATOR: </text:span></text:span><text:span text:style-name="T262">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313"><text:span text:style-name="Strong_20_Emphasis"><text:span text:style-name="T84">___________________________</text:span></text:span></text:p>
      <text:p text:style-name="P304"><text:span text:style-name="Strong_20_Emphasis"><text:span text:style-name="T14">53-APELAÇÃO CÍVEL N.º 0800025-85.2019.8.10.0122  </text:span></text:span></text:p>
      <text:p text:style-name="P177"><text:span text:style-name="Strong_20_Emphasis"><text:span text:style-name="T253">APELANTE: </text:span></text:span><text:span text:style-name="T251">SEGURADORA LIDER DO CONSORCIO DO SEGURO DPVAT S.A.</text:span></text:p>
      <text:p text:style-name="P381"><text:span text:style-name="Strong_20_Emphasis"><text:span text:style-name="T253">ADVOGADO:</text:span></text:span><text:span text:style-name="T253"> ALVARO LUIZ DA COSTA FERNANDES (OAB/MA 11735-A)</text:span></text:p>
      <text:p text:style-name="P177"><text:span text:style-name="Strong_20_Emphasis"><text:span text:style-name="T253">APELADO: </text:span></text:span><text:span text:style-name="T253">ESPÓLIO DE </text:span><text:span text:style-name="T251">R. A. D. C., REPRESENTADO POR RAIMUNDO ALVES DA COSTA</text:span></text:p>
      <text:p text:style-name="P381"><text:span text:style-name="Strong_20_Emphasis"><text:span text:style-name="T253">ADVOGADO:</text:span></text:span><text:span text:style-name="T253"> JHOSE CARDOSO DE MELLO NETTO (OAB/MA 10528-A)</text:span></text:p>
      <text:p text:style-name="P381"><text:span text:style-name="Strong_20_Emphasis"><text:span text:style-name="T253">RELATOR</text:span></text:span><text:span text:style-name="T253">: </text:span><text:span text:style-name="Strong_20_Emphasis"><text:span text:style-name="T253">DES.</text:span></text:span><text:span text:style-name="T253"> </text:span><text:span text:style-name="Strong_20_Emphasis"><text:span text:style-name="T253">JOSÉ</text:span></text:span><text:span text:style-name="T253"> DE RIBAMAR </text:span><text:span text:style-name="Strong_20_Emphasis"><text:span text:style-name="T253">CASTRO</text:span></text:span></text:p>
      <text:p text:style-name="P313"><text:span text:style-name="Strong_20_Emphasis"><text:span text:style-name="T85">___________________________</text:span></text:span></text:p>
      <text:p text:style-name="P305"><text:span text:style-name="Strong_20_Emphasis"><text:span text:style-name="T49">54-APELAÇÃO CÍVEL Nº 0819949-91.2018.8.10.0001 – SÃO LUÍS</text:span></text:span></text:p>
      <text:p text:style-name="P346"><text:span text:style-name="Strong_20_Emphasis"><text:span text:style-name="T262">APELANTE: </text:span></text:span><text:span text:style-name="T262">GRAÇA DE MARIA P. DA SILVA</text:span></text:p>
      <text:p text:style-name="P349"><text:span text:style-name="Strong_20_Emphasis"><text:span text:style-name="T262">ADVOGADOS: </text:span></text:span><text:span text:style-name="T262">PAULO ROBERTO COSTA MIRANDA (OAB/MA 765) E DANIEL FELIPE RAMOS VALE </text:span></text:p>
      <text:p text:style-name="P351">(OAB/MA 12.789)</text:p>
      <text:p text:style-name="P346"><text:span text:style-name="Strong_20_Emphasis"><text:span text:style-name="T262">APELADO: </text:span></text:span><text:span text:style-name="T262">ESTADO DO MARANHÃO</text:span></text:p>
      <text:p text:style-name="P346"><text:span text:style-name="Strong_20_Emphasis"><text:span text:style-name="T262">PROCURADOR:</text:span></text:span><text:span text:style-name="T262"> DENILSON SOUZA DOS REIS ALMEIDA</text:span></text:p>
      <text:p text:style-name="P8"><text:span text:style-name="Strong_20_Emphasis"><text:span text:style-name="T262">RELATOR: DES. JOSÉ DE RIBAMAR CASTRO</text:span></text:span></text:p>
      <text:p text:style-name="P312"><text:soft-page-break/><text:span text:style-name="Strong_20_Emphasis"><text:span text:style-name="T86">___________________________</text:span></text:span></text:p>
      <text:p text:style-name="P184"><text:span text:style-name="Strong_20_Emphasis"><text:span text:style-name="T136">55-APELAÇÃO CÍVEL N.º 0800012-58.2019.8.10.0099  </text:span></text:span></text:p>
      <text:p text:style-name="P177"><text:span text:style-name="Strong_20_Emphasis"><text:span text:style-name="T129">APELANTE: </text:span></text:span><text:span text:style-name="T127">EQUATORIAL MARANHÃO DISTRIBUIDORA DE ENERGIA S/A</text:span></text:p>
      <text:p text:style-name="P381"><text:span text:style-name="Strong_20_Emphasis"><text:span text:style-name="T129">ADVOGADO:</text:span></text:span><text:span text:style-name="T129"> LUCIMARY GALVAO LEONARDO (OAB/MA 6100)</text:span></text:p>
      <text:p text:style-name="P177"><text:span text:style-name="Strong_20_Emphasis"><text:span text:style-name="T129">APELADO:</text:span></text:span><text:span text:style-name="T129"> </text:span><text:span text:style-name="T127">JOSE FILHO ALVES PEREIRA</text:span></text:p>
      <text:p text:style-name="P381"><text:span text:style-name="Strong_20_Emphasis"><text:span text:style-name="T129">ADVOGADO:</text:span></text:span><text:span text:style-name="T129"> HILDENGUEDSON RIBEIRO DIAS (OAB/MA 18706)</text:span></text:p>
      <text:p text:style-name="P381"><text:span text:style-name="Strong_20_Emphasis"><text:span text:style-name="T129">RELATOR</text:span></text:span><text:span text:style-name="T129">: </text:span><text:span text:style-name="Strong_20_Emphasis"><text:span text:style-name="T129">DES.</text:span></text:span><text:span text:style-name="T129"> </text:span><text:span text:style-name="Strong_20_Emphasis"><text:span text:style-name="T129">JOSÉ</text:span></text:span><text:span text:style-name="T129"> DE RIBAMAR </text:span><text:span text:style-name="Strong_20_Emphasis"><text:span text:style-name="T129">CASTRO</text:span></text:span></text:p>
      <text:p text:style-name="P71"><text:span text:style-name="Strong_20_Emphasis"><text:span text:style-name="T89">___________________________</text:span></text:span></text:p>
      <text:p text:style-name="P185"><text:span text:style-name="Strong_20_Emphasis"><text:span text:style-name="T287">56-APELAÇÃO CÍVEL Nº 0000745-15.2018.8.10.0092  - IGARAPÉ GRANDE</text:span></text:span></text:p>
      <text:p text:style-name="P38"><text:span text:style-name="Strong_20_Emphasis"><text:span text:style-name="T262">APELANTE: </text:span></text:span><text:span text:style-name="T262">EQUATORIAL MARANHÃO DISTRIBUIDORA DE ENERGIA S.A</text:span></text:p>
      <text:p text:style-name="P38"><text:span text:style-name="Strong_20_Emphasis"><text:span text:style-name="T252">SOCIEDADE DE ADVOGADOS: </text:span></text:span><text:span text:style-name="T252">D</text:span><text:span text:style-name="T262">INO, FIGUEIREDO E LAUANDE (OAB/MA 131)</text:span></text:p>
      <text:p text:style-name="P8"><text:span text:style-name="Strong_20_Emphasis"><text:span text:style-name="T262">APELADA:</text:span></text:span><text:span text:style-name="T262"> </text:span><text:span text:style-name="T252">MARIA DO CARMO PEREIRA PINTO</text:span><text:span text:style-name="Strong_20_Emphasis"><text:span text:style-name="T262"> </text:span></text:span></text:p>
      <text:p text:style-name="P384"><text:span text:style-name="Strong_20_Emphasis"><text:span text:style-name="T262">ADVOGADO:</text:span></text:span><text:span text:style-name="T262"> WILAMY ALMEIDA DE SOUSA (OAB/MA 19331-A)</text:span></text:p>
      <text:p text:style-name="P384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186"><text:span text:style-name="Strong_20_Emphasis"><text:span text:style-name="T288">57-</text:span></text:span><text:span text:style-name="Strong_20_Emphasis"><text:span text:style-name="T50">APELAÇÃO CÍVEL N.º 0003047-95.2016.8.10.0024 – BACABAL </text:span></text:span></text:p>
      <text:p text:style-name="P177"><text:span text:style-name="Strong_20_Emphasis"><text:span text:style-name="T262">APELANTE: </text:span></text:span><text:span text:style-name="Strong_20_Emphasis"><text:span text:style-name="T252">DEFENSORIA PÚBLICA DO ESTADO DO MARANHÃO</text:span></text:span></text:p>
      <text:p text:style-name="P338"><text:span text:style-name="Strong_20_Emphasis"><text:span text:style-name="T262">DEFENSOR PÚBLICO:  </text:span></text:span><text:span text:style-name="Strong_20_Emphasis"><text:span text:style-name="T119">ALDO EXPEDITO PACHECO PASSOS FILHO</text:span></text:span></text:p>
      <text:p text:style-name="P177"><text:span text:style-name="Strong_20_Emphasis"><text:span text:style-name="T262">APELADO:</text:span></text:span><text:span text:style-name="T262"> </text:span><text:span text:style-name="T252">ESTADO DO MARANHÃO </text:span></text:p>
      <text:p text:style-name="P338"><text:span text:style-name="Strong_20_Emphasis"><text:span text:style-name="T262">ADVOGADO:</text:span></text:span><text:span text:style-name="T262"> JOSÉ AGNELO RODRIGUES DE ARAÚJO</text:span>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187"><text:span text:style-name="Strong_20_Emphasis"><text:span text:style-name="T289">58-APELAÇÃO CÍVEL Nº 0818483-91.2020.8.10.0001 – SÃO LUÍS</text:span></text:span></text:p>
      <text:p text:style-name="P7"><text:span text:style-name="Strong_20_Emphasis"><text:span text:style-name="T262">APELANTE: </text:span></text:span><text:span text:style-name="T262">ARMSTRONG DE BRITO OLIVEIRA</text:span></text:p>
      <text:p text:style-name="P7"><text:span text:style-name="Strong_20_Emphasis"><text:span text:style-name="T262">ADVOGADO: </text:span></text:span><text:span text:style-name="T262">JOSÉ CARLOS DE ALMEIDA PEREIRA (OAB/MA 13.977-A)</text:span></text:p>
      <text:p text:style-name="P7"><text:span text:style-name="Strong_20_Emphasis"><text:span text:style-name="T262">APELADO: </text:span></text:span><text:span text:style-name="T262">ESTADO DO MARANHÃO</text:span></text:p>
      <text:p text:style-name="P7"><text:span text:style-name="Strong_20_Emphasis"><text:span text:style-name="T262">PROCURADORA: </text:span></text:span><text:span text:style-name="T262">LUCIANA CARDOSO MAIA</text:span></text:p>
      <text:p text:style-name="P8"><text:span text:style-name="Strong_20_Emphasis"><text:span text:style-name="T262">RELATOR: </text:span></text:span><text:span text:style-name="T262">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188"><text:span text:style-name="Strong_20_Emphasis"><text:span text:style-name="T290">59-APELAÇÃO CÍVEL Nº 0001987-68.2017.8.10.0116 – SANTA LUZIA DO PARUÁ </text:span></text:span></text:p>
      <text:p text:style-name="P154"><text:span text:style-name="Strong_20_Emphasis"><text:span text:style-name="T262">APELANTE: </text:span></text:span><text:span text:style-name="T262">MUNICÍPIO DE SANTA LUZIA DO PARUÁ</text:span></text:p>
      <text:p text:style-name="P154"><text:span text:style-name="Strong_20_Emphasis"><text:span text:style-name="T262">PROCURADORA: </text:span></text:span><text:span text:style-name="T262">HERLINDA DE OLINDA VIEIRA</text:span></text:p>
      <text:p text:style-name="P325"><text:span text:style-name="Strong_20_Emphasis"><text:span text:style-name="T262">APELADA: </text:span></text:span><text:span text:style-name="T262">LEDA LICIA PINHEIRO SOUSA</text:span></text:p>
      <text:p text:style-name="P325"><text:soft-page-break/><text:span text:style-name="Strong_20_Emphasis"><text:span text:style-name="T262">ADVOGADO:</text:span></text:span><text:span text:style-name="T262"> GIL JORGE NASCIMENTO ARAGÃO (OAB/MA 7.071)</text:span></text:p>
      <text:p text:style-name="P177"><text:span text:style-name="Strong_20_Emphasis"><text:span text:style-name="T262">RELATOR:  DES. JOSÉ DE RIBAMAR CASTRO</text:span></text:span></text:p>
      <text:p text:style-name="P71"><text:span text:style-name="Strong_20_Emphasis"><text:span text:style-name="T89">___________________________</text:span></text:span></text:p>
      <text:p text:style-name="P189"><text:span text:style-name="Strong_20_Emphasis"><text:span text:style-name="T291">60-</text:span></text:span><text:span text:style-name="Strong_20_Emphasis"><text:span text:style-name="T10">APELAÇÃO CÍVEL N.º 0800360-44.2018.8.10.0024 – BACABAL</text:span></text:span></text:p>
      <text:p text:style-name="P288"><text:span text:style-name="T6">APELANTE: LUÍS GONZAGA SANTOS ARAÚJO JUNIOR</text:span> </text:p>
      <text:p text:style-name="P285">ADVOGADO: JUSCELINO FARIAS MENDES (OAB/MA 11.556)</text:p>
      <text:p text:style-name="P283">APELADA: EQUATORIAL MARANHÃO DISTRIBUIDORA DE ENERGIA S/A</text:p>
      <text:p text:style-name="P283">ADVOGADAS: LUCILEIDE GALVÃO LEONARDO PINHEIRO (OAB/MA 12.368) OUTRA</text:p>
      <text:p text:style-name="P154"><text:span text:style-name="Strong_20_Emphasis"><text:span text:style-name="T19">RELATOR: DES. JOSÉ DE RIBAMAR CASTRO</text:span></text:span></text:p>
      <text:p text:style-name="P71"><text:span text:style-name="Strong_20_Emphasis"><text:span text:style-name="T89">___________________________</text:span></text:span></text:p>
      <text:p text:style-name="P190"><text:span text:style-name="Strong_20_Emphasis"><text:span text:style-name="T292">61-AGRAVO DE INSTRUMENTO Nº 0815911-68.2020.8.10.0000 – PAÇO DO LUMIAR</text:span></text:span></text:p>
      <text:p text:style-name="P329"><text:span text:style-name="Strong_20_Emphasis"><text:span text:style-name="T262">AGRAVANTE: </text:span></text:span><text:span text:style-name="T262">JORGE FIRMINIANO DA CONCEIÇÃO FILHO</text:span></text:p>
      <text:p text:style-name="P327"><text:span text:style-name="Strong_20_Emphasis"><text:span text:style-name="T262">DEFENSORA PÚBLICA: </text:span></text:span><text:span text:style-name="T262">KAMILA BARBOSA DA SILVA DAMASCENO</text:span></text:p>
      <text:p text:style-name="P329"><text:span text:style-name="Strong_20_Emphasis"><text:span text:style-name="T262">AGRAVADO: </text:span></text:span><text:span text:style-name="T19">JOANDERSON SILVA SERRA</text:span></text:p>
      <text:p text:style-name="P329"><text:span text:style-name="Strong_20_Emphasis"><text:span text:style-name="T19">ADVOGADO:</text:span></text:span><text:span text:style-name="T19"> GABRIEL SILVA PEREIRA (OAB/MA 17.310)</text:span></text:p>
      <text:p text:style-name="P355"><text:span text:style-name="Strong_20_Emphasis"><text:span text:style-name="T262">RELATOR: DES. JOSÉ </text:span></text:span><text:span text:style-name="T262">DE RIBAMAR</text:span><text:span text:style-name="Strong_20_Emphasis"><text:span text:style-name="T262"> CASTRO</text:span></text:span></text:p>
      <text:p text:style-name="P368"><text:span text:style-name="Strong_20_Emphasis"><text:span text:style-name="T89">___________________________</text:span></text:span></text:p>
      <text:p text:style-name="P356"><text:span text:style-name="Strong_20_Emphasis"><text:span text:style-name="T293">62-APELAÇÃO CÍVEL N.º 0837170-53.2019.8.10.0001 - SÃO LUÍS</text:span></text:span></text:p>
      <text:p text:style-name="P177"><text:span text:style-name="Strong_20_Emphasis"><text:span text:style-name="T262">APELANTE:</text:span></text:span><text:span text:style-name="T262"> </text:span><text:span text:style-name="T252">CONSOLITUR AGÊNCIA DE VIAGEM E TURISMO LTDA. - ME E OUTROS</text:span></text:p>
      <text:p text:style-name="P339"><text:span text:style-name="Strong_20_Emphasis"><text:span text:style-name="T262">ADVOGADO:</text:span></text:span><text:span text:style-name="T262"> ELKE CORDEIRO DE MORAES REGO BRANDÃO - OAB/MA 5858-A; ELKE CORDEIRO DE </text:span></text:p>
      <text:p text:style-name="P341">MORAES REGO BRANDÃO - OAB/MA 5858-A</text:p>
      <text:p text:style-name="P177"><text:span text:style-name="Strong_20_Emphasis"><text:span text:style-name="T262">APELADO: </text:span></text:span><text:span text:style-name="T252">ITAÚ UNIBANCO S.A.</text:span></text:p>
      <text:p text:style-name="P338"><text:span text:style-name="Strong_20_Emphasis"><text:span text:style-name="T262">ADVOGADO:</text:span></text:span><text:span text:style-name="T262"> GUSTAVO GERBASI GOMES DIAS - OAB/BA 25254-A</text:span>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369"><text:span text:style-name="Strong_20_Emphasis"><text:span text:style-name="T99">___________________________</text:span></text:span></text:p>
      <text:p text:style-name="P357"><text:span text:style-name="Strong_20_Emphasis"><text:span text:style-name="T294">63-APELAÇÃO CÍVEL Nº 0835347-44.2019.8.10.0001 – SÃO LUÍS</text:span></text:span></text:p>
      <text:p text:style-name="P154"><text:span text:style-name="Strong_20_Emphasis"><text:span text:style-name="T262">APELANTE:</text:span></text:span><text:span text:style-name="T262"> CLAUDIA MARIA FERREIRA REIS </text:span></text:p>
      <text:p text:style-name="P154"><text:span text:style-name="Strong_20_Emphasis"><text:span text:style-name="T262">ADVOGADO:</text:span></text:span><text:span text:style-name="T262"> LARISSA NAYARA DE OLIVEIRA (OAB/MA 13.102)</text:span></text:p>
      <text:p text:style-name="P154"><text:span text:style-name="Strong_20_Emphasis"><text:span text:style-name="T262">1º APELADO:</text:span></text:span><text:span text:style-name="T262"> JUNTOS SEGUROS S/A</text:span></text:p>
      <text:p text:style-name="P154"><text:span text:style-name="Strong_20_Emphasis"><text:span text:style-name="T262">ADVOGADO:</text:span></text:span><text:span text:style-name="T262"> FÁBIO JOSÉ POSSAMAI (OAB/PR 21.631)</text:span></text:p>
      <text:p text:style-name="P154"><text:soft-page-break/><text:span text:style-name="Strong_20_Emphasis"><text:span text:style-name="T262">2º APELADO:</text:span></text:span><text:span text:style-name="T262"> CRISTIANO LIMA PORTELA</text:span></text:p>
      <text:p text:style-name="P154"><text:span text:style-name="Strong_20_Emphasis"><text:span text:style-name="T262">ADVOGADO</text:span></text:span><text:span text:style-name="T262">: REJILANE ABREU TAVARES BARBOSA (OAB/MA 14.969)</text:span></text:p>
      <text:p text:style-name="P154"><text:span text:style-name="Strong_20_Emphasis"><text:span text:style-name="T262">3º APELADO:</text:span></text:span><text:span text:style-name="T262"> DIMENSÃO ENGENHARIA E CONSTRUÇÃO LTDA</text:span></text:p>
      <text:p text:style-name="P154"><text:span text:style-name="Strong_20_Emphasis"><text:span text:style-name="T262">ADVOGADO: </text:span></text:span><text:span text:style-name="T262">WINDSOR SILVA DOS SANTOS (OAB/MA 4.214)</text:span></text:p>
      <text:p text:style-name="P154"><text:span text:style-name="Strong_20_Emphasis"><text:span text:style-name="T262">4º APELADO:</text:span></text:span><text:span text:style-name="T262"> CONSTRUTORA VASCONCELOS E OUTROS</text:span></text:p>
      <text:p text:style-name="P154"><text:span text:style-name="Strong_20_Emphasis"><text:span text:style-name="T262">DEFENSOR PÚBLICO:</text:span></text:span><text:span text:style-name="T262"> RODRIGO GOMES DE FREITAS PINHEIRO</text:span></text:p>
      <text:p text:style-name="P345"><text:span text:style-name="Strong_20_Emphasis"><text:span text:style-name="T262">RELATOR: DES. JOSÉ </text:span></text:span><text:span text:style-name="T262">DE RIBAMAR </text:span><text:span text:style-name="Strong_20_Emphasis"><text:span text:style-name="T262">CASTRO</text:span></text:span></text:p>
      <text:p text:style-name="P369"><text:span text:style-name="Strong_20_Emphasis"><text:span text:style-name="T100">___________________________</text:span></text:span></text:p>
      <text:p text:style-name="P358"><text:span text:style-name="Strong_20_Emphasis"><text:span text:style-name="T295">64-APELAÇÃO CÍVEL Nº 0002208-70.2016.8.10.0024 – BACABAL</text:span></text:span></text:p>
      <text:p text:style-name="P367"><text:span text:style-name="Strong_20_Emphasis"><text:span text:style-name="T262">APELANTE: </text:span></text:span><text:span text:style-name="T262"><text:s/>FILIPE FERREIRA SILVA</text:span></text:p>
      <text:p text:style-name="P348"><text:span text:style-name="Strong_20_Emphasis"><text:span text:style-name="T262">DEFENSOR PÚBLICO: <text:s/>DAVI PESSOA DE LUCENA</text:span></text:span></text:p>
      <text:p text:style-name="P367"><text:span text:style-name="Strong_20_Emphasis"><text:span text:style-name="T262">APELADO: <text:s/>SUPERMERCADO SMART</text:span></text:span></text:p>
      <text:p text:style-name="P307"><text:span text:style-name="Strong_20_Emphasis"><text:span text:style-name="T262">RELATOR: <text:s/></text:span></text:span><text:span text:style-name="T262">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316"><text:span text:style-name="Strong_20_Emphasis"><text:span text:style-name="T89">___________________________</text:span></text:span></text:p>
      <text:p text:style-name="P308"><text:span text:style-name="Strong_20_Emphasis"><text:span text:style-name="T137">65-APELAÇÃO CÍVEL Nº 0800007-83.2019.8.10.0051 – PEDREIRAS </text:span></text:span></text:p>
      <text:p text:style-name="P154"><text:span text:style-name="Strong_20_Emphasis"><text:span text:style-name="T129">APELANTE: </text:span></text:span><text:span text:style-name="T129">MARIA GERLÂNDIA FERREIRA MEDEIROS DE LIMA</text:span></text:p>
      <text:p text:style-name="P154"><text:span text:style-name="Strong_20_Emphasis"><text:span text:style-name="T129">ADVOGADO: </text:span></text:span><text:span text:style-name="T129">DANILO GIUBERTI FILHO (OAB/MA 12.144)</text:span></text:p>
      <text:p text:style-name="P154"><text:span text:style-name="Strong_20_Emphasis"><text:span text:style-name="T129">APELADO: </text:span></text:span><text:span text:style-name="T129">EQUATORIAL MARANHÃO DISTRIBUIDORA DE ENERGIA S/A</text:span></text:p>
      <text:p text:style-name="P154"><text:span text:style-name="Strong_20_Emphasis"><text:span text:style-name="T129">ADVOGADO: </text:span></text:span><text:span text:style-name="T129">LUCIMARY GALVÃO  LEONARDO GARCES (OAB/MA 6.100)</text:span></text:p>
      <text:p text:style-name="P154"><text:span text:style-name="Strong_20_Emphasis"><text:span text:style-name="T129">RELATOR: </text:span></text:span><text:span text:style-name="T129">DES.</text:span><text:span text:style-name="Strong_20_Emphasis"><text:span text:style-name="T129"> JOSÉ</text:span></text:span><text:span text:style-name="T129"> DE RIBAMAR </text:span><text:span text:style-name="Strong_20_Emphasis"><text:span text:style-name="T129">CASTRO</text:span></text:span></text:p>
      <text:p text:style-name="P316"><text:span text:style-name="Strong_20_Emphasis"><text:span text:style-name="T89">___________________________</text:span></text:span></text:p>
      <text:p text:style-name="P359"><text:span text:style-name="Strong_20_Emphasis"><text:span text:style-name="T255">66-APELAÇÃO CÍVEL N.º 0801229-93.2020.8.10.0102  </text:span></text:span></text:p>
      <text:p text:style-name="P177"><text:span text:style-name="Strong_20_Emphasis"><text:span text:style-name="T253">APELANTE: </text:span></text:span><text:span text:style-name="T251">MIGUEL BANDEIRA GOMES</text:span></text:p>
      <text:p text:style-name="P381"><text:span text:style-name="Strong_20_Emphasis"><text:span text:style-name="T253">ADVOGADO:</text:span></text:span><text:span text:style-name="T253"> IGOR GOMES DE SOUSA (OAB/MA 11.704-A)</text:span></text:p>
      <text:p text:style-name="P177"><text:span text:style-name="Strong_20_Emphasis"><text:span text:style-name="T253">APELADO:</text:span></text:span><text:span text:style-name="T253"> </text:span><text:span text:style-name="T251">BANCO BRADESCO S.A.</text:span></text:p>
      <text:p text:style-name="P381"><text:span text:style-name="Strong_20_Emphasis"><text:span text:style-name="T253">ADVOGADO:</text:span></text:span><text:span text:style-name="T253"> JOSE ALMIR DA ROCHA MENDES JUNIOR (OAB/PI 2338)</text:span></text:p>
      <text:p text:style-name="P381"><text:span text:style-name="Strong_20_Emphasis"><text:span text:style-name="T253">RELATOR</text:span></text:span><text:span text:style-name="T253">: </text:span><text:span text:style-name="Strong_20_Emphasis"><text:span text:style-name="T253">DES.</text:span></text:span><text:span text:style-name="T253"> </text:span><text:span text:style-name="Strong_20_Emphasis"><text:span text:style-name="T253">JOSÉ</text:span></text:span><text:span text:style-name="T253"> DE RIBAMAR </text:span><text:span text:style-name="Strong_20_Emphasis"><text:span text:style-name="T253">CASTRO</text:span></text:span></text:p>
      <text:p text:style-name="P369"><text:span text:style-name="Strong_20_Emphasis"><text:span text:style-name="T101">___________________________</text:span></text:span></text:p>
      <text:p text:style-name="P360"><text:span text:style-name="Strong_20_Emphasis"><text:span text:style-name="T296">67-APELAÇÃO CÍVEL N.º 0860994-46.2016.8.10.0001 SÃO LUÍS</text:span></text:span></text:p>
      <text:p text:style-name="P177"><text:span text:style-name="Strong_20_Emphasis"><text:span text:style-name="T262">APELANTE: </text:span></text:span><text:span text:style-name="T252">CLEITO LIMA DOS SANTOS</text:span></text:p>
      <text:p text:style-name="P338"><text:span text:style-name="Strong_20_Emphasis"><text:span text:style-name="T262">ADVOGADO:</text:span></text:span><text:span text:style-name="T262"> RAMON RODRIGUES SILVA DOMINICES - OAB/MA 10100-A</text:span></text:p>
      <text:p text:style-name="P177"><text:span text:style-name="Strong_20_Emphasis"><text:span text:style-name="T262">1º APELADO:</text:span></text:span><text:span text:style-name="T262"> </text:span><text:span text:style-name="T252">ESTADO DO MARANHÃO</text:span></text:p>
      <text:p text:style-name="P177"><text:soft-page-break/><text:span text:style-name="Strong_20_Emphasis"><text:span text:style-name="T252">PROCURADOR: </text:span></text:span><text:span text:style-name="T262"> JOSÉ CLÁUDIO PAVÃO SANTANA</text:span></text:p>
      <text:p text:style-name="P177"><text:span text:style-name="Strong_20_Emphasis"><text:span text:style-name="T262">2º APELADO: </text:span></text:span><text:span text:style-name="T262">FUNDAÇÃO SOUSÂNDRADE</text:span></text:p>
      <text:p text:style-name="P340"><text:span text:style-name="Strong_20_Emphasis"><text:span text:style-name="T262">ADVOGADOS:</text:span></text:span><text:span text:style-name="T262"> LAIS TEREZA ATTA ALMEIDA - OAB/MA 11636-A, ELZIANE SILVA DE ARAUJO - </text:span></text:p>
      <text:p text:style-name="P342">OAB/MA 7043-A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369"><text:span text:style-name="Strong_20_Emphasis"><text:span text:style-name="T102">___________________________</text:span></text:span></text:p>
      <text:p text:style-name="P361"><text:span text:style-name="Strong_20_Emphasis"><text:span text:style-name="T297">68-PELAÇÃO CÍVEL Nº 0800456-45.2018.8.10.0061 – VIANA</text:span></text:span></text:p>
      <text:p text:style-name="P330"><text:span text:style-name="Strong_20_Emphasis"><text:span text:style-name="T262">APELANTE: </text:span></text:span><text:span text:style-name="T262">MUNICÍPIO DE CAJARI</text:span></text:p>
      <text:p text:style-name="P354"><text:span text:style-name="Strong_20_Emphasis"><text:span text:style-name="T262">PROCURADOR:</text:span></text:span><text:span text:style-name="T262"> GLAUCIO WENDELL RABELO DOS SANTOS (OAB/MA 21.508)</text:span></text:p>
      <text:p text:style-name="P330"><text:span text:style-name="Strong_20_Emphasis"><text:span text:style-name="T262">APELADO:</text:span></text:span><text:span text:style-name="T262"> ELCILEIDE DE JESUS COSTA SANTANA</text:span></text:p>
      <text:p text:style-name="P168"><text:span text:style-name="Strong_20_Emphasis"><text:span text:style-name="T262">DEFENSORA PÚBLICA: LÍVIA MARIA SILVA MACÊDO</text:span></text:span><text:span text:style-name="T262"> </text:span></text:p>
      <text:p text:style-name="P178"><text:span text:style-name="Strong_20_Emphasis"><text:span text:style-name="T235">RELATOR: DES. JOSÉ </text:span></text:span><text:span text:style-name="T235">DE RIBAMAR </text:span><text:span text:style-name="Strong_20_Emphasis"><text:span text:style-name="T235">CASTRO</text:span></text:span></text:p>
      <text:p text:style-name="P369"><text:span text:style-name="Strong_20_Emphasis"><text:span text:style-name="T103">___________________________</text:span></text:span></text:p>
      <text:p text:style-name="P362"><text:span text:style-name="Strong_20_Emphasis"><text:span text:style-name="T298">69-APELAÇÃO CÍVEL Nº 0809745-94.2020.8.10.0040 – IMPERATRIZ</text:span></text:span></text:p>
      <text:p text:style-name="P311"><text:span text:style-name="Strong_20_Emphasis"><text:span text:style-name="T262">APELANTE:</text:span></text:span><text:span text:style-name="T262"> </text:span><text:span text:style-name="Strong_20_Emphasis"><text:span text:style-name="T262">MUNICÍPIO DE IMPERATRIZ</text:span></text:span></text:p>
      <text:p text:style-name="P311"><text:span text:style-name="Strong_20_Emphasis"><text:span text:style-name="T262">PROCURADOR: GILVÃ DUARTE DE ASSUNÇÃO</text:span></text:span></text:p>
      <text:p text:style-name="P367"><text:span text:style-name="Strong_20_Emphasis"><text:span text:style-name="T262">APELADA: SEBASTIANA FERREIRA DE SOUSA</text:span></text:span></text:p>
      <text:p text:style-name="P367"><text:span text:style-name="Strong_20_Emphasis"><text:span text:style-name="T262">ADVOGADO: <text:s/>MARCOS PAULO AIRES (OAB/MA 16.093)</text:span></text:span></text:p>
      <text:p text:style-name="P311"><text:span text:style-name="Strong_20_Emphasis"><text:span text:style-name="T262">RELATOR: DES. JOSÉ DE RIBAMAR CASTRO</text:span></text:span></text:p>
      <text:p text:style-name="P369"><text:span text:style-name="Strong_20_Emphasis"><text:span text:style-name="T104">___________________________</text:span></text:span></text:p>
      <text:p text:style-name="P363"><text:span text:style-name="Strong_20_Emphasis"><text:span text:style-name="T299">70-APELAÇÃO CÍVEL N.º 0829210-12.2020.8.10.0001 - SÃO LUÍS</text:span></text:span></text:p>
      <text:p text:style-name="P177"><text:span text:style-name="Strong_20_Emphasis"><text:span text:style-name="T262">APELANTE: </text:span></text:span><text:span text:style-name="T252">MARIA DE FÁTIMA SOUSA RODRIGUES</text:span></text:p>
      <text:p text:style-name="P338"><text:span text:style-name="Strong_20_Emphasis"><text:span text:style-name="T262">ADVOGADO:</text:span></text:span><text:span text:style-name="T262"> TORLENE MENDONCA SILVA RODRIGUES - OAB/MA 9059-A</text:span></text:p>
      <text:p text:style-name="P177"><text:span text:style-name="Strong_20_Emphasis"><text:span text:style-name="T262">APELADO:</text:span></text:span><text:span text:style-name="T262"> </text:span><text:span text:style-name="T252">ITAÚ UNIBANCO S.A.</text:span></text:p>
      <text:p text:style-name="P338"><text:span text:style-name="Strong_20_Emphasis"><text:span text:style-name="T262">ADVOGADO:</text:span></text:span><text:span text:style-name="T262"> JOSÉ ALMIR DA ROCHA MENDES JUNIOR - OAB/PI 2338-A</text:span>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369"><text:span text:style-name="Strong_20_Emphasis"><text:span text:style-name="T105">___________________________</text:span></text:span></text:p>
      <text:p text:style-name="P364"><text:span text:style-name="Strong_20_Emphasis"><text:span text:style-name="T300">71-APELAÇÃO CÍVEL Nº 0815173-14.2019.8.10.0001 – SÃO LUÍS</text:span></text:span></text:p>
      <text:p text:style-name="P367"><text:span text:style-name="Strong_20_Emphasis"><text:span text:style-name="T262">APELANTE: </text:span></text:span><text:span text:style-name="T262">ESTADO DO MARANHÃO</text:span></text:p>
      <text:p text:style-name="P348"><text:span text:style-name="Strong_20_Emphasis"><text:span text:style-name="T262">PROCURADOR: DANIEL BLUME P. DE ALMEIDA</text:span></text:span></text:p>
      <text:p text:style-name="P367"><text:span text:style-name="Strong_20_Emphasis"><text:span text:style-name="T262">APELADO: ÍTALO GUSTAVO E SILVA LEITE</text:span></text:span></text:p>
      <text:p text:style-name="P367"><text:span text:style-name="Strong_20_Emphasis"><text:span text:style-name="T262">ADVOGADA:</text:span></text:span><text:span text:style-name="T262"> <text:s/>DANIELLY RAMOS VIEIRA (OAB/MA 9.076)</text:span></text:p>
      <text:p text:style-name="P307"><text:span text:style-name="Strong_20_Emphasis"><text:span text:style-name="T262">RELATOR: </text:span></text:span><text:span text:style-name="T262">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369"><text:span text:style-name="Strong_20_Emphasis"><text:span text:style-name="T106">___________________________</text:span></text:span></text:p>
      <text:p text:style-name="P365"><text:span text:style-name="Strong_20_Emphasis"><text:span text:style-name="T301">72-APELAÇÃO CÍVEL N.º 0001401-91.2017.8.10.0096 </text:span></text:span></text:p>
      <text:p text:style-name="P177"><text:span text:style-name="Strong_20_Emphasis"><text:span text:style-name="T262">APELANTE: </text:span></text:span><text:span text:style-name="T252">ILTAMAR DE ARAUJO PEREIRA</text:span></text:p>
      <text:p text:style-name="P381"><text:soft-page-break/><text:span text:style-name="Strong_20_Emphasis"><text:span text:style-name="T262">ADVOGADO:</text:span></text:span><text:span text:style-name="T262"> JOSE ANTONIO SANTOS VILELA (OAB/MA 13427)</text:span></text:p>
      <text:p text:style-name="P177"><text:span text:style-name="Strong_20_Emphasis"><text:span text:style-name="T262">APELADO:</text:span></text:span><text:span text:style-name="T262"> </text:span><text:span text:style-name="T252">MINISTÉRIO PÚBLICO ESTADUAL</text:span></text:p>
      <text:p text:style-name="P381"><text:span text:style-name="Strong_20_Emphasis"><text:span text:style-name="T262">PROMOTOR:</text:span></text:span><text:span text:style-name="T262"> JOSE JAILTON ANDRADE CARDOSO</text:span></text:p>
      <text:p text:style-name="P381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369"><text:span text:style-name="Strong_20_Emphasis"><text:span text:style-name="T107">___________________________</text:span></text:span></text:p>
      <text:p text:style-name="P366"><text:span text:style-name="Strong_20_Emphasis"><text:span text:style-name="T302">73-APELAÇÃO CÍVEL Nº 0000899-93.2017.8.10.0051– PEDREIRAS</text:span></text:span></text:p>
      <text:p text:style-name="P8"><text:span text:style-name="Strong_20_Emphasis"><text:span text:style-name="T262">APELANTES: ISABEL GONÇALVES CARVALHO E </text:span></text:span><text:span text:style-name="Strong_20_Emphasis"><text:span text:style-name="T235">MARCOS JEAN BANDEIRA DA SILVA</text:span></text:span></text:p>
      <text:p text:style-name="P8"><text:span text:style-name="Strong_20_Emphasis"><text:span text:style-name="T262">ADVOGADO: PEDRO BEZERRA DE CASTRO (OAB/MA 4.852) </text:span></text:span></text:p>
      <text:p text:style-name="P8"><text:span text:style-name="Strong_20_Emphasis"><text:span text:style-name="T262">APELADO:</text:span></text:span><text:span text:style-name="T262"> </text:span><text:span text:style-name="Strong_20_Emphasis"><text:span text:style-name="T262">JOSÉ WALTERBY NUNES SILVA</text:span></text:span></text:p>
      <text:p text:style-name="P8"><text:span text:style-name="Strong_20_Emphasis"><text:span text:style-name="T262">ADVOGADO: JOSÉ WALTERBY NUNES SILVA (OAB/MA 15.506)</text:span></text:span></text:p>
      <text:p text:style-name="P8"><text:span text:style-name="Strong_20_Emphasis"><text:span text:style-name="T262">RELATOR:</text:span></text:span><text:span text:style-name="T262"> </text:span><text:span text:style-name="Strong_20_Emphasis"><text:span text:style-name="T262">DES. JOSÉ</text:span></text:span><text:span text:style-name="T262"> DE RIBAMAR </text:span><text:span text:style-name="Strong_20_Emphasis"><text:span text:style-name="T262">CASTRO</text:span></text:span></text:p>
      <text:p text:style-name="P369"><text:span text:style-name="Strong_20_Emphasis"><text:span text:style-name="T108">___________________________</text:span></text:span></text:p>
      <text:p text:style-name="P191"><text:span text:style-name="Strong_20_Emphasis"><text:span text:style-name="T303">74-</text:span></text:span><text:span text:style-name="Strong_20_Emphasis"><text:span text:style-name="T331">APELAÇÃO CÍVEL Nº 0825213-21.2020.8.10.0001 – SÃO LUÍS</text:span></text:span></text:p>
      <text:p text:style-name="P13"><text:span text:style-name="Strong_20_Emphasis"><text:span text:style-name="T330">APELANTE: </text:span></text:span><text:span text:style-name="T330">CARLOS HENRIQUE DE AMORIM REINALDO</text:span></text:p>
      <text:p text:style-name="P373"><text:span text:style-name="Strong_20_Emphasis"><text:span text:style-name="T330">ADVOGADO: </text:span></text:span><text:span text:style-name="T330">HENRY WALL GOMES FREITAS</text:span><text:span text:style-name="Strong_20_Emphasis"><text:span text:style-name="T330"> (OAB/MA 10.502-A)</text:span></text:span></text:p>
      <text:p text:style-name="P13"><text:span text:style-name="Strong_20_Emphasis"><text:span text:style-name="T330">APELADO: </text:span></text:span><text:span text:style-name="T330">BANCO DO BRASIL S/A</text:span></text:p>
      <text:p text:style-name="P373"><text:span text:style-name="Strong_20_Emphasis"><text:span text:style-name="T330">ADVOGADO: SÉRVIO TÚLIO DE BARCELOS (OAB/MA 14.009-A) OUTRO</text:span></text:span></text:p>
      <text:p text:style-name="P373"><text:span text:style-name="Strong_20_Emphasis"><text:span text:style-name="T330">RELATOR: DES. JOSÉ DE RIBAMAR CASTRO</text:span></text:span></text:p>
      <text:p text:style-name="P71"><text:span text:style-name="Strong_20_Emphasis"><text:span text:style-name="T89">___________________________</text:span></text:span></text:p>
      <text:p text:style-name="P192"><text:span text:style-name="Strong_20_Emphasis"><text:span text:style-name="T304">75-EMBARGOS DE DECLARAÇÃO NO </text:span></text:span><text:span text:style-name="Strong_20_Emphasis"><text:span text:style-name="T51">AGRAVO INTERNO NA </text:span></text:span><text:span text:style-name="Strong_20_Emphasis"><text:span text:style-name="T66">APELAÇÃO CÍVEL N.º 0821339-33.2017.8.10.0001 – SÃO LUÍS</text:span></text:span><text:span text:style-name="Strong_20_Emphasis"><text:span text:style-name="T51"> </text:span></text:span></text:p>
      <text:p text:style-name="P154"><text:span text:style-name="Strong_20_Emphasis"><text:span text:style-name="T19">EMBARGANTE: </text:span></text:span><text:span text:style-name="T19">DANILO PASCOAL COSTA E RAYLENA MARTINS COSTA </text:span></text:p>
      <text:p text:style-name="P154"><text:span text:style-name="Strong_20_Emphasis"><text:span text:style-name="T19">ADVOGADO: </text:span></text:span><text:span text:style-name="T19">LUCAS DE OLIVEIRA SANTOS</text:span><text:span text:style-name="Strong_20_Emphasis"><text:span text:style-name="T19"> </text:span></text:span><text:span text:style-name="T19">(OAB/MA 16.935)</text:span></text:p>
      <text:p text:style-name="P154"><text:span text:style-name="Strong_20_Emphasis"><text:span text:style-name="T19">EMBARGADOS</text:span></text:span><text:span text:style-name="T19">: VILA LAGOA CONSTRUÇÕES S/A, DUARTE CONSTRUÇÕES LTDA. E VILA DE SINTRA EMPREENDIMENTOS S/A</text:span></text:p>
      <text:p text:style-name="P154"><text:span text:style-name="Strong_20_Emphasis"><text:span text:style-name="T19">ADVOGADO: </text:span></text:span><text:span text:style-name="T19">RAFAEL NASCIMENTO ACCIOLY (OAB/PE 30.789)</text:span></text:p>
      <text:p text:style-name="P154"><text:span text:style-name="Strong_20_Emphasis"><text:span text:style-name="T19">RELATOR: DES. JOSÉ </text:span></text:span><text:span text:style-name="T19">DE RIBAMAR</text:span><text:span text:style-name="Strong_20_Emphasis"><text:span text:style-name="T19"> CASTRO</text:span></text:span></text:p>
      <text:p text:style-name="P71"><text:span text:style-name="Strong_20_Emphasis"><text:span text:style-name="T89">___________________________</text:span></text:span></text:p>
      <text:p text:style-name="P193"><text:span text:style-name="Strong_20_Emphasis"><text:span text:style-name="T305">76-</text:span></text:span><text:span text:style-name="Strong_20_Emphasis"><text:span text:style-name="T52">EMBARGOS DE DECLARAÇÃO NO AGRAVO INTERNO NA </text:span></text:span><text:span text:style-name="Strong_20_Emphasis"><text:span text:style-name="T305">APELAÇÃO CÍVEL N.º 0803445-96.2019.8.10.0058 – SÃO JOSÉ DE RIBAMAR </text:span></text:span></text:p>
      <text:p text:style-name="P177"><text:span text:style-name="Strong_20_Emphasis"><text:span text:style-name="T262">AGRAVANTE</text:span></text:span><text:span text:style-name="T262">: LEIDIANE CABRAL SILVA</text:span></text:p>
      <text:p text:style-name="P381"><text:span text:style-name="Strong_20_Emphasis"><text:span text:style-name="T262">ADVOGADOS:</text:span></text:span><text:span text:style-name="T262"> DIOGO DUAILIBE FURTADO (OAB/MA 9.147)</text:span></text:p>
      <text:p text:style-name="P177"><text:span text:style-name="Strong_20_Emphasis"><text:span text:style-name="T262">AGRAVADO</text:span></text:span><text:span text:style-name="T262">: BANCO HONDA S.A.</text:span></text:p>
      <text:p text:style-name="P381"><text:span text:style-name="Strong_20_Emphasis"><text:span text:style-name="T262">ADVOGADO:</text:span></text:span><text:span text:style-name="T262"> JULIANO JOSÉ HIPOLITI (OAB/MS 11.513) E OUTRO</text:span></text:p>
      <text:p text:style-name="P177"><text:span text:style-name="Strong_20_Emphasis"><text:span text:style-name="T262">RELATOR</text:span></text:span><text:span text:style-name="T262">: </text:span><text:span text:style-name="Strong_20_Emphasis"><text:span text:style-name="T262">DES.</text:span></text:span><text:span text:style-name="T262"> </text:span><text:span text:style-name="Strong_20_Emphasis"><text:span text:style-name="T262">JOSÉ</text:span></text:span><text:span text:style-name="T262"> DE RIBAMAR </text:span><text:span text:style-name="Strong_20_Emphasis"><text:span text:style-name="T262">CASTRO</text:span></text:span></text:p>
      <text:p text:style-name="P71"><text:soft-page-break/><text:span text:style-name="Strong_20_Emphasis"><text:span text:style-name="T89">___________________________</text:span></text:span></text:p>
      <text:p text:style-name="P194"><text:span text:style-name="Strong_20_Emphasis"><text:span text:style-name="T306">77-AGRAVO INTERNO Nº 0800390-30.2019.8.10.0029 NA APELAÇÃO CÍVEL – CAXIAS</text:span></text:span></text:p>
      <text:p text:style-name="P8"><text:span text:style-name="Strong_20_Emphasis"><text:span text:style-name="T262">AGRAVANTE</text:span></text:span><text:span text:style-name="T262">: A. P. MEDEIROS ME</text:span></text:p>
      <text:p text:style-name="P8"><text:span text:style-name="Strong_20_Emphasis"><text:span text:style-name="T262">ADVOGADOS: </text:span></text:span><text:span text:style-name="T262">CARLOS AUGUSTO O. DO NASCIMENTO (OAB/MA 18.718) OUTROS</text:span></text:p>
      <text:p text:style-name="P370"><text:span text:style-name="Strong_20_Emphasis"><text:span text:style-name="T262">AGRAVADO:</text:span></text:span><text:span text:style-name="T262"> ESTADO DO MARANHÃO</text:span></text:p>
      <text:p text:style-name="P370"><text:span text:style-name="Strong_20_Emphasis"><text:span text:style-name="T262">PROCURADORA:</text:span></text:span><text:span text:style-name="T262"> MICHELY MENESES PIMENTEL DO MONTE</text:span></text:p>
      <text:p text:style-name="P8"><text:span text:style-name="Strong_20_Emphasis"><text:span text:style-name="T19">RELATOR: DESEMBARGADOR JOSÉ DE RIBAMAR CASTRO</text:span></text:span></text:p>
      <text:p text:style-name="P71"><text:span text:style-name="Strong_20_Emphasis"><text:span text:style-name="T89">___________________________</text:span></text:span></text:p>
      <text:p text:style-name="P195"><text:span text:style-name="Strong_20_Emphasis"><text:span text:style-name="T307">78-AGRAVO DE INSTRUMENTO Nº 0810399-70.2021.8.10.0000 – ESTREITO</text:span></text:span></text:p>
      <text:p text:style-name="P336"><text:span text:style-name="Strong_20_Emphasis"><text:span text:style-name="T262">AGRAVANTE: </text:span></text:span><text:span text:style-name="T262">DELTILENE SOARES BARBOSA  </text:span></text:p>
      <text:p text:style-name="P337"><text:span text:style-name="Strong_20_Emphasis"><text:span text:style-name="T262">ADVOGADA: </text:span></text:span><text:span text:style-name="T262">SUELENE GARCIA MARTINS (OAB/MA 16.236-A)</text:span></text:p>
      <text:p text:style-name="P367"><text:span text:style-name="Strong_20_Emphasis"><text:span text:style-name="T262">AGRAVADO: </text:span></text:span><text:span text:style-name="T262">MUNICÍPIO DE ESTREITO</text:span></text:p>
      <text:p text:style-name="P15"><text:span text:style-name="Strong_20_Emphasis"><text:span text:style-name="T262">RELATOR: DES. JOSÉ DE RIBAMAR CASTRO</text:span></text:span></text:p>
      <text:p text:style-name="P71"><text:span text:style-name="Strong_20_Emphasis"><text:span text:style-name="T89">___________________________</text:span></text:span></text:p>
      <text:p text:style-name="P196"><text:span text:style-name="Strong_20_Emphasis"><text:span text:style-name="T308">79-REMESSA NECESSÁRIA Nº 0800393-12.2018.8.10.0096 - MARACAÇUMÉ</text:span></text:span></text:p>
      <text:p text:style-name="P346"><text:span text:style-name="Strong_20_Emphasis"><text:span text:style-name="T262">REMETENTE: </text:span></text:span><text:span text:style-name="T262">JUIZ DE DIREITO DA 1ª VARA DA COMARCA DE MARACAÇUMÉ</text:span></text:p>
      <text:p text:style-name="P346"><text:span text:style-name="Strong_20_Emphasis"><text:span text:style-name="T262">REQUERENTE: </text:span></text:span><text:span text:style-name="T262">JOÃO VILAR ALMEIDA</text:span></text:p>
      <text:p text:style-name="P346"><text:span text:style-name="Strong_20_Emphasis"><text:span text:style-name="T262">ADVOGADO: </text:span></text:span><text:span text:style-name="T262">FERNANDO VILHENA MOREIRA LIMA JÚNIOR (OAB/MA 14.169) </text:span></text:p>
      <text:p text:style-name="P8"><text:span text:style-name="Strong_20_Emphasis"><text:span text:style-name="T262">REQUERIDO: </text:span></text:span><text:span text:style-name="T262">PRESIDENTE DA MESA DIRETORA DA CÂMARA MUNICIPAL DE AMAPÁ DO MARANHÃO – RENATO ARAÚJO DE SOUSA</text:span></text:p>
      <text:p text:style-name="P8"><text:span text:style-name="Strong_20_Emphasis"><text:span text:style-name="T262">RELATOR:</text:span></text:span><text:span text:style-name="T262"> 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197"><text:span text:style-name="Strong_20_Emphasis"><text:span text:style-name="T309">80-APELAÇÃO CÍVEL Nº 0800941-72.2017.8.10.0031 - CHAPADINHA</text:span></text:span></text:p>
      <text:p text:style-name="P8"><text:span text:style-name="Strong_20_Emphasis"><text:span text:style-name="T262">APELANTE: </text:span></text:span><text:span text:style-name="T262">MARIA DE FÁTIMA RODRIGUES DOS SANTOS</text:span></text:p>
      <text:p text:style-name="P8"><text:span text:style-name="Strong_20_Emphasis"><text:span text:style-name="T262">ADVOGADO: </text:span></text:span><text:span text:style-name="T262">CRYSTIAN FELIPE NOGUEIRA DE SOUZA (OAB/MA 17.501), ROGÉRIO MONTEIRO CASTELO BRANCO (OAB/MA 15.473)</text:span></text:p>
      <text:p text:style-name="P8"><text:span text:style-name="Strong_20_Emphasis"><text:span text:style-name="T262">APELADO: </text:span></text:span><text:span text:style-name="T262">MUNICÍPIO DE MATA ROMA</text:span></text:p>
      <text:p text:style-name="P8"><text:span text:style-name="Strong_20_Emphasis"><text:span text:style-name="T262">ADVOGADO: </text:span></text:span><text:span text:style-name="T262">RAIMUNDO ELCIO AGUIAR DE SOUSA (OAB/MA 6.162) OUTRO</text:span></text:p>
      <text:p text:style-name="P7"><text:span text:style-name="Strong_20_Emphasis"><text:span text:style-name="T262">RELATOR: DES. JOSÉ </text:span></text:span><text:span text:style-name="T262">DE RIBAMAR 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198"><text:span text:style-name="Strong_20_Emphasis"><text:span text:style-name="T310">81- </text:span></text:span><text:span text:style-name="Strong_20_Emphasis"><text:span text:style-name="T262">APELAÇÃO CÍVEL Nº 0000516-25.2018.8.10.0102 – MONTES ALTOS</text:span></text:span></text:p>
      <text:p text:style-name="P311"><text:span text:style-name="Strong_20_Emphasis"><text:span text:style-name="T262">APELANTE:</text:span></text:span><text:span text:style-name="T262"> BANCO DO BRASIL S/A</text:span></text:p>
      <text:p text:style-name="P348"><text:span text:style-name="Strong_20_Emphasis"><text:span text:style-name="T262">ADVOGADO:</text:span></text:span><text:span text:style-name="T262"> NELSON WILIANS FRATONI RODRIGUES (OAB/MA 9.348-A)</text:span></text:p>
      <text:p text:style-name="P307"><text:span text:style-name="Strong_20_Emphasis"><text:span text:style-name="T262">APELADA: ENEDINA DE SOUSA RODRIGUES</text:span></text:span></text:p>
      <text:p text:style-name="P367"><text:span text:style-name="Strong_20_Emphasis"><text:span text:style-name="T262">ADVOGADOS:</text:span></text:span><text:span text:style-name="T262"> <text:s/>YVES CEZAR BORIN RODOVALHO (OAB/MA 11.175) E OUTROS</text:span></text:p>
      <text:p text:style-name="P307"><text:span text:style-name="Strong_20_Emphasis"><text:span text:style-name="T262">RELATOR: <text:s/></text:span></text:span><text:span text:style-name="T262">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199"><text:span text:style-name="Strong_20_Emphasis"><text:span text:style-name="T311">82-</text:span></text:span><text:span text:style-name="Strong_20_Emphasis"><text:span text:style-name="T53">APELAÇÃO CÍVEL N.º 0801528-87.2017.8.10.0001 - SÃO LUÍS</text:span></text:span></text:p>
      <text:p text:style-name="P177"><text:span text:style-name="Strong_20_Emphasis"><text:span text:style-name="T262">APELANTE:</text:span></text:span><text:span text:style-name="T262"> </text:span><text:span text:style-name="T252">BANCO RCI BRASIL S.A </text:span></text:p>
      <text:p text:style-name="P338"><text:span text:style-name="Strong_20_Emphasis"><text:span text:style-name="T262">ADVOGADO:</text:span></text:span><text:span text:style-name="T262"> MANUELA FERREIRA - OAB/MA 15155-A E OUTROS</text:span></text:p>
      <text:p text:style-name="P177"><text:soft-page-break/><text:span text:style-name="Strong_20_Emphasis"><text:span text:style-name="T262">APELADO: </text:span></text:span><text:span text:style-name="T252">LUANA SILVA COSTA</text:span></text:p>
      <text:p text:style-name="P177"><text:span text:style-name="Strong_20_Emphasis"><text:span text:style-name="T262">ADVOGADO:</text:span></text:span><text:span text:style-name="T262"> MARCELO FRAZÃO COSTA - OAB/MA 15312-A E OUTRA</text:span>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71"><text:span text:style-name="Strong_20_Emphasis"><text:span text:style-name="T89">___________________________</text:span></text:span></text:p>
      <text:p text:style-name="P200"><text:span text:style-name="Strong_20_Emphasis"><text:span text:style-name="T312">83-APELAÇÃO CÍVEL Nº 0826616-30.2017.8.10.0001 – SÃO LUIS</text:span></text:span></text:p>
      <text:p text:style-name="P330"><text:span text:style-name="Strong_20_Emphasis"><text:span text:style-name="T262">APELANTE: ROSILENE DE OLIVEIRA LIMA DOS SANTOS </text:span></text:span></text:p>
      <text:p text:style-name="P327"><text:span text:style-name="T262">ADVOGADOS: </text:span><text:span text:style-name="Strong_20_Emphasis"><text:span text:style-name="T262">GUILHERME AUGUSTO SILVA</text:span></text:span><text:span text:style-name="T262"> (OAB/MA 9.150)</text:span></text:p>
      <text:p text:style-name="P330"><text:span text:style-name="Strong_20_Emphasis"><text:span text:style-name="T262">APELADO: </text:span></text:span><text:span text:style-name="T262">ESTADO DO MARANHÃO</text:span></text:p>
      <text:p text:style-name="P294">PROCURADORA: MARTHA JACKSON FRANCO DE SÁ MONTEIRO  </text:p>
      <text:p text:style-name="P289">RELATOR: DES. JOSÉ DE RIBAMAR CASTRO</text:p>
      <text:p text:style-name="P80">___________________________</text:p>
      <text:p text:style-name="P224"><text:span text:style-name="T236">84-</text:span><text:span text:style-name="Strong_20_Emphasis"><text:span text:style-name="T262">APELAÇÃO CÍVEL N.º 0801455-81.2019.8.10.0022 </text:span></text:span><text:span text:style-name="T262"> </text:span></text:p>
      <text:p text:style-name="P177"><text:span text:style-name="Strong_20_Emphasis"><text:span text:style-name="T262">APELANTE: </text:span></text:span><text:span text:style-name="T252">MUNICIPIO DE ACAILANDIA</text:span></text:p>
      <text:p text:style-name="P381"><text:span text:style-name="Strong_20_Emphasis"><text:span text:style-name="T262">PROCURADOR:</text:span></text:span><text:span text:style-name="T262"> RENAN RODRIGUES SORVOS</text:span></text:p>
      <text:p text:style-name="P177"><text:span text:style-name="Strong_20_Emphasis"><text:span text:style-name="T262">APELADO:</text:span></text:span><text:span text:style-name="T262"> </text:span><text:span text:style-name="T252">ZILENE PEREIRA DOS SANTOS</text:span></text:p>
      <text:p text:style-name="P381"><text:span text:style-name="Strong_20_Emphasis"><text:span text:style-name="T262">DEFENSORA PÚBLICA:</text:span></text:span><text:span text:style-name="T262"> LÍVIA CAVALCANTE AGUIAR LESSA BESSA</text:span></text:p>
      <text:p text:style-name="P381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81">___________________________</text:p>
      <text:p text:style-name="P225"><text:span text:style-name="T237">85-</text:span><text:span text:style-name="Strong_20_Emphasis"><text:span text:style-name="T253">APELAÇÃO CÍVEL Nº 0801082-79.2017.8.10.0035</text:span></text:span><text:span text:style-name="T253"> </text:span><text:span text:style-name="Strong_20_Emphasis"><text:span text:style-name="T253">– COROATÁ</text:span></text:span><text:span text:style-name="T253"> </text:span></text:p>
      <text:p text:style-name="P177"><text:span text:style-name="Strong_20_Emphasis"><text:span text:style-name="T253">APELANTE:</text:span></text:span><text:span text:style-name="T253"> RAIMUNDA DA SILVA SANTOS </text:span></text:p>
      <text:p text:style-name="P177"><text:span text:style-name="Strong_20_Emphasis"><text:span text:style-name="T253">ADVOGADO: </text:span></text:span><text:span text:style-name="T253">DENISE MIRANDA RODRIGUES  (OAB/MA 12882) </text:span></text:p>
      <text:p text:style-name="P177"><text:span text:style-name="Strong_20_Emphasis"><text:span text:style-name="T253">APELADO:</text:span></text:span><text:span text:style-name="T253"> BANCO BRADESCO S/A </text:span></text:p>
      <text:p text:style-name="P177"><text:span text:style-name="Strong_20_Emphasis"><text:span text:style-name="T253">ADVOGADO:</text:span></text:span><text:span text:style-name="T253"> FELIPE GAZOLA VIEIRA MARQUES (OAB MA 11442 A) </text:span></text:p>
      <text:p text:style-name="P177"><text:span text:style-name="Strong_20_Emphasis"><text:span text:style-name="T253">RELATOR: DES. JOSÉ</text:span></text:span><text:span text:style-name="T253"> DE RIBAMAR </text:span><text:span text:style-name="Strong_20_Emphasis"><text:span text:style-name="T253">CASTR</text:span></text:span><text:span text:style-name="Strong_20_Emphasis"><text:span text:style-name="T256">O</text:span></text:span></text:p>
      <text:p text:style-name="P82">___________________________</text:p>
      <text:p text:style-name="P226"><text:span text:style-name="T238">86-</text:span><text:span text:style-name="Strong_20_Emphasis"><text:span text:style-name="T19">PELAÇÃO CÍVEL Nº 0838728-65.2016.8.10.0001 – SÃO LUÍS</text:span></text:span></text:p>
      <text:p text:style-name="P7"><text:span text:style-name="Strong_20_Emphasis"><text:span text:style-name="T262">APELANTE: </text:span></text:span><text:span text:style-name="T262">RAIMUNDA COSTA GUTERRES</text:span></text:p>
      <text:p text:style-name="P7"><text:span text:style-name="Strong_20_Emphasis"><text:span text:style-name="T262">ADVOGADO: </text:span></text:span><text:span text:style-name="T262">THIAGO AFONSO BARBOSA DE AZEVEDO GUEDES (OAB/MA 10.106-A)</text:span></text:p>
      <text:p text:style-name="P7"><text:span text:style-name="Strong_20_Emphasis"><text:span text:style-name="T262">APELADO: </text:span></text:span><text:span text:style-name="T262">BANCO BONSUCESSO S/A</text:span></text:p>
      <text:p text:style-name="P7"><text:span text:style-name="Strong_20_Emphasis"><text:span text:style-name="T262">ADVOGADO: </text:span></text:span><text:span text:style-name="T262">FLAIDA BEATRIZ NUNES DE CARVALHO (OAB/MG 96.864)</text:span></text:p>
      <text:p text:style-name="P8"><text:span text:style-name="Strong_20_Emphasis"><text:span text:style-name="T19">RELATOR: DES. JOSÉ </text:span></text:span><text:span text:style-name="T19">DE RIBAMAR</text:span><text:span text:style-name="Strong_20_Emphasis"><text:span text:style-name="T19"> CASTRO</text:span></text:span></text:p>
      <text:p text:style-name="P83"><text:soft-page-break/>___________________________</text:p>
      <text:p text:style-name="P227"><text:span text:style-name="T239">87-</text:span><text:span text:style-name="Strong_20_Emphasis"><text:span text:style-name="T19">EMBARGOS DE DECLARAÇÃO NA APELAÇÃO CÍVEL Nº </text:span></text:span><text:span text:style-name="Strong_20_Emphasis"><text:span text:style-name="T18">0832344-18.2018.8.10.0001 </text:span></text:span><text:span text:style-name="Strong_20_Emphasis"><text:span text:style-name="T262">– SÃO LUÍS </text:span></text:span></text:p>
      <text:p text:style-name="P154"><text:span text:style-name="Strong_20_Emphasis"><text:span text:style-name="T262">EMBARGANTE: </text:span></text:span><text:span text:style-name="T19">ESTADO DO MARANHÃO</text:span><text:span text:style-name="Strong_20_Emphasis"><text:span text:style-name="T19"> </text:span></text:span></text:p>
      <text:p text:style-name="P154"><text:span text:style-name="Strong_20_Emphasis"><text:span text:style-name="T19">PROCURADOR: </text:span></text:span><text:span text:style-name="T19">GIVANILDO FÉLIX DE ARAÚJO JÚNIOR</text:span><text:span text:style-name="Strong_20_Emphasis"><text:span text:style-name="T262"> </text:span></text:span></text:p>
      <text:p text:style-name="P154"><text:span text:style-name="Strong_20_Emphasis"><text:span text:style-name="T262">EMBARGADO: </text:span></text:span><text:span text:style-name="T19">MARIA DO ESPIRÍTO SANTO CARVALHO DINIZ</text:span><text:span text:style-name="Strong_20_Emphasis"><text:span text:style-name="T19"> </text:span></text:span></text:p>
      <text:p text:style-name="P154"><text:span text:style-name="Strong_20_Emphasis"><text:span text:style-name="T19">ADVOGADO: </text:span></text:span><text:span text:style-name="T19">PAULO ROBERTO DA COSTA MIRANDA (OAB/MA 765)E OUTRO</text:span><text:span text:style-name="Strong_20_Emphasis"><text:span text:style-name="T19"> </text:span></text:span></text:p>
      <text:p text:style-name="P154"><text:span text:style-name="Strong_20_Emphasis"><text:span text:style-name="T19">RELATOR: DES. JOSÉ </text:span></text:span><text:span text:style-name="T19">DE RIBAMAR</text:span><text:span text:style-name="Strong_20_Emphasis"><text:span text:style-name="T19"> CASTRO</text:span></text:span></text:p>
      <text:p text:style-name="P84">___________________________</text:p>
      <text:p text:style-name="P228"><text:span text:style-name="T240">88-</text:span><text:span text:style-name="Strong_20_Emphasis"><text:span text:style-name="T19">AGRAVO INTERNO NO AGRAVO DE INSTRUMENTO Nº 0817079-08.2020.8.10.0000 – SÃO LUÍS</text:span></text:span></text:p>
      <text:p text:style-name="P8"><text:span text:style-name="Strong_20_Emphasis"><text:span text:style-name="T19">AGRAVANTE: </text:span></text:span><text:span text:style-name="T19">ESTADO DO MARANHÃO </text:span></text:p>
      <text:p text:style-name="P8"><text:span text:style-name="Strong_20_Emphasis"><text:span text:style-name="T19">PROCURADOR: </text:span></text:span><text:span text:style-name="T19">FRANCISCO STÊNIO DE OLIVEIRA NETO</text:span></text:p>
      <text:p text:style-name="P8"><text:span text:style-name="Strong_20_Emphasis"><text:span text:style-name="T19">AGRAVADO: </text:span></text:span><text:span text:style-name="T19">VERA LUCIA SOUSA</text:span></text:p>
      <text:p text:style-name="P8"><text:span text:style-name="Strong_20_Emphasis"><text:span text:style-name="T19">ADVOGADO: </text:span></text:span><text:span text:style-name="T19">FERNANDA MEDEIROS PESTANA TEIXEIRA (OAB/MA 10.551) E OUTROS</text:span></text:p>
      <text:p text:style-name="P8"><text:span text:style-name="Strong_20_Emphasis"><text:span text:style-name="T19">RELATOR: DES. JOSÉ </text:span></text:span><text:span text:style-name="T19">DE RIBAMAR</text:span><text:span text:style-name="Strong_20_Emphasis"><text:span text:style-name="T19"> CASTRO</text:span></text:span></text:p>
      <text:p text:style-name="P85">___________________________</text:p>
      <text:p text:style-name="P229"><text:span text:style-name="T241">89-</text:span><text:span text:style-name="Strong_20_Emphasis"><text:span text:style-name="T19">AGRAVO DE INSTRUMENTO N.º 0808706-51.2021.8.10.0000 – SÃO LUÍS</text:span></text:span></text:p>
      <text:p text:style-name="P177"><text:span text:style-name="Strong_20_Emphasis"><text:span text:style-name="T262">AGRAVANTE</text:span></text:span><text:span text:style-name="T262">: SINDICATO DOS SERVIDORES DO MINISTÉRIO PÚBLICO DO ESTADO DO MARANHÃO – SINDSEMP/MA</text:span></text:p>
      <text:p text:style-name="P177"><text:span text:style-name="Strong_20_Emphasis"><text:span text:style-name="T262">ADVOGADA</text:span></text:span><text:span text:style-name="T262">:</text:span><text:span text:style-name="Strong_20_Emphasis"><text:span text:style-name="T262"> </text:span></text:span><text:span text:style-name="T262">HILTON EWERTON DURANS FARIAS (OAB/MA 12887)</text:span></text:p>
      <text:p text:style-name="P177"><text:span text:style-name="Strong_20_Emphasis"><text:span text:style-name="T262">AGRAVADO</text:span></text:span><text:span text:style-name="T262">: ESTADO DO MARANHÃO </text:span></text:p>
      <text:p text:style-name="P177"><text:span text:style-name="Strong_20_Emphasis"><text:span text:style-name="T262">PROCURADOR: MIZAEL COELHO DE SOUSA E SILVA </text:span></text:span></text:p>
      <text:p text:style-name="P177"><text:span text:style-name="Strong_20_Emphasis"><text:span text:style-name="T262">RELATOR</text:span></text:span><text:span text:style-name="T262">:</text:span><text:span text:style-name="Strong_20_Emphasis"><text:span text:style-name="T262"> DES. JOSÉ </text:span></text:span><text:span text:style-name="T262">DE RIBAMAR</text:span><text:span text:style-name="Strong_20_Emphasis"><text:span text:style-name="T262"> CASTRO</text:span></text:span></text:p>
      <text:p text:style-name="P86">___________________________</text:p>
      <text:p text:style-name="P230"><text:span text:style-name="T242">90-</text:span><text:span text:style-name="Strong_20_Emphasis"><text:span text:style-name="T262">EMBARGOS DE DECLARAÇÃO NO AGRAVO INTERNO </text:span></text:span><text:span text:style-name="Strong_20_Emphasis"><text:span text:style-name="T19">NO AGRAVO DE INSTRUMENTO N.º 0804969-40.2021.8.10.0000 – SÃO LUÍS   </text:span></text:span></text:p>
      <text:p text:style-name="P154"><text:span text:style-name="Strong_20_Emphasis"><text:span text:style-name="T19">AGRAVANTE</text:span></text:span><text:span text:style-name="T19">: ÁLVARO TEIXEIRA SANTOS </text:span></text:p>
      <text:p text:style-name="P154"><text:span text:style-name="Strong_20_Emphasis"><text:span text:style-name="T19">ADVOGADO</text:span></text:span><text:span text:style-name="T19">: ÁLVARO TEIXEIRA SANTOS (OAB/DF 65.801) </text:span></text:p>
      <text:p text:style-name="P154"><text:span text:style-name="Strong_20_Emphasis"><text:span text:style-name="T19">AGRAVADO</text:span></text:span><text:span text:style-name="T19">: ESTADO DO MARANHÃO</text:span></text:p>
      <text:p text:style-name="P154"><text:span text:style-name="Strong_20_Emphasis"><text:span text:style-name="T19">RELATOR: DES. JOSÉ </text:span></text:span><text:span text:style-name="T19">DE RIBAMAR</text:span><text:span text:style-name="Strong_20_Emphasis"><text:span text:style-name="T19"> CASTRO</text:span></text:span></text:p>
      <text:p text:style-name="P87">___________________________</text:p>
      <text:p text:style-name="P231"><text:span text:style-name="T243">91-</text:span><text:span text:style-name="Strong_20_Emphasis"><text:span text:style-name="T12">AGRAVO INTERNO NA APELAÇÃO CÍVEL N.º 0822497-60.2016.8.10.0001 – SÃO LUÍS</text:span></text:span><text:span text:style-name="T12"> </text:span><text:span text:style-name="T253">  </text:span></text:p>
      <text:p text:style-name="P386"><text:soft-page-break/><text:span text:style-name="Strong_20_Emphasis"><text:span text:style-name="T250">AGRAVANTE: </text:span></text:span><text:span text:style-name="T12">JOAQUIM CÉSAR PINHEIRO LOBATO</text:span><text:span text:style-name="T253">  </text:span></text:p>
      <text:p text:style-name="P386"><text:span text:style-name="Strong_20_Emphasis"><text:span text:style-name="T12">ADVOGADO: </text:span></text:span><text:span text:style-name="T12">THIAGO AFONSO BARBOSA DE AZEVEDO GUEDES (OAB/MA 10.106-A)</text:span><text:span text:style-name="T253"> </text:span></text:p>
      <text:p text:style-name="P386"><text:span text:style-name="Strong_20_Emphasis"><text:span text:style-name="T250">AGRAVADO: </text:span></text:span><text:span text:style-name="T12">BANCO BMG S/A</text:span><text:span text:style-name="T253"> </text:span></text:p>
      <text:p text:style-name="P386"><text:span text:style-name="Strong_20_Emphasis"><text:span text:style-name="T12">ADVOGADO: </text:span></text:span><text:span text:style-name="T12">ANTÔNIO DE MORAES DOURADO NETO (OAB/PE 23.225)</text:span><text:span text:style-name="T253"> </text:span></text:p>
      <text:p text:style-name="P386"><text:span text:style-name="Strong_20_Emphasis"><text:span text:style-name="T12">RELATOR: DES. JOSÉ </text:span></text:span><text:span text:style-name="T12">DE RIBAMAR</text:span><text:span text:style-name="Strong_20_Emphasis"><text:span text:style-name="T12"> CASTRO</text:span></text:span></text:p>
      <text:p text:style-name="P88">___________________________</text:p>
      <text:p text:style-name="P232"><text:span text:style-name="T244">92-</text:span><text:span text:style-name="Strong_20_Emphasis"><text:span text:style-name="T262">APELAÇÃO CÍVEL Nº 0801629-08.2020.8.10.0038 – JOÃO LISBOA</text:span></text:span></text:p>
      <text:p text:style-name="P7"><text:span text:style-name="Strong_20_Emphasis"><text:span text:style-name="T262">APELANTE: SEGURADORA LÍDER DOS CONSÓRCIOS DPVAT S.A</text:span></text:span></text:p>
      <text:p text:style-name="P39"><text:span text:style-name="Strong_20_Emphasis"><text:span text:style-name="T112">ADVOGADO: RODRIGO AYRES MARTINS DE OLIVEIRA (OAB/MA 13.569-A)</text:span></text:span></text:p>
      <text:p text:style-name="P39"><text:span text:style-name="Strong_20_Emphasis"><text:span text:style-name="T112">APELADO:</text:span></text:span><text:span text:style-name="T112"> JORGE SOBRAL CUNHA</text:span></text:p>
      <text:p text:style-name="P39"><text:span text:style-name="Strong_20_Emphasis"><text:span text:style-name="T112">ADVOGADO: MARCELO AUGUSTO SOUSA SILVA (OAB/MA 21.272)</text:span></text:span></text:p>
      <text:p text:style-name="P11"><text:span text:style-name="Strong_20_Emphasis"><text:span text:style-name="T112">RELATOR:</text:span></text:span><text:span text:style-name="T112"> </text:span><text:span text:style-name="Strong_20_Emphasis"><text:span text:style-name="T112">DES. JOSÉ</text:span></text:span><text:span text:style-name="T112"> DE RIBAMAR </text:span><text:span text:style-name="Strong_20_Emphasis"><text:span text:style-name="T112">CASTRO</text:span></text:span></text:p>
      <text:p text:style-name="P89">___________________________</text:p>
      <text:p text:style-name="P233"><text:span text:style-name="T245">93-</text:span><text:span text:style-name="Strong_20_Emphasis"><text:span text:style-name="T262">APELAÇÃO CÍVEL Nº 0801379-98.2017.8.10.0031 - CHAPADINHA</text:span></text:span></text:p>
      <text:p text:style-name="P7"><text:span text:style-name="Strong_20_Emphasis"><text:span text:style-name="T262">APELANTE: MUNICÍPIO DE CHAPADINHA</text:span></text:span></text:p>
      <text:p text:style-name="P38"><text:span text:style-name="Strong_20_Emphasis"><text:span text:style-name="T112">ADVOGADA: EVELINE SILVA NUNES (OAB/MA 5.332)</text:span></text:span></text:p>
      <text:p text:style-name="P38"><text:span text:style-name="Strong_20_Emphasis"><text:span text:style-name="T112">APELADO:</text:span></text:span><text:span text:style-name="T112"> </text:span><text:span text:style-name="Strong_20_Emphasis"><text:span text:style-name="T112">JOSÉ DOS SANTOS ALBUQUERQUE</text:span></text:span></text:p>
      <text:p text:style-name="P38"><text:span text:style-name="Strong_20_Emphasis"><text:span text:style-name="T112">ADVOGADO: ALMIR L. MOREIRA FILHO (OAB/MA 2.963)</text:span></text:span></text:p>
      <text:p text:style-name="P8"><text:span text:style-name="Strong_20_Emphasis"><text:span text:style-name="T112">RELATOR:</text:span></text:span><text:span text:style-name="T112"> </text:span><text:span text:style-name="Strong_20_Emphasis"><text:span text:style-name="T112">DES. JOSÉ</text:span></text:span><text:span text:style-name="T112"> DE RIBAMAR </text:span><text:span text:style-name="Strong_20_Emphasis"><text:span text:style-name="T112">CASTRO</text:span></text:span></text:p>
      <text:p text:style-name="P90">___________________________</text:p>
      <text:p text:style-name="P234"><text:span text:style-name="T246">94-</text:span><text:span text:style-name="Strong_20_Emphasis"><text:span text:style-name="T262">AGRAVO DE INSTRUMENTO Nº 0812437-55.2021.8.10.0000 – AÇAILÂNDIA</text:span></text:span></text:p>
      <text:p text:style-name="P318"><text:span text:style-name="Strong_20_Emphasis"><text:span text:style-name="T262">AGRAVANTE: </text:span></text:span><text:span text:style-name="T262">EQUATORIAL MARANHÃO DISTRIBUIDORA DE ENERGIA S/A</text:span></text:p>
      <text:p text:style-name="P317"><text:span text:style-name="Strong_20_Emphasis"><text:span text:style-name="T262">ADVOGADO:</text:span></text:span><text:span text:style-name="T262"> LUANA OLIVEIRA VIEIRA (OAB/MA 8.437)</text:span></text:p>
      <text:p text:style-name="P317"><text:span text:style-name="Strong_20_Emphasis"><text:span text:style-name="T262">AGRAVADO: </text:span></text:span><text:span text:style-name="T262">ANTONIA MARQUES DA CONCEIÇÃO</text:span></text:p>
      <text:p text:style-name="P317"><text:span text:style-name="Strong_20_Emphasis"><text:span text:style-name="T262">ADVOGADO: </text:span></text:span><text:span text:style-name="T262">MARIA FRANCISCA CAZOTE PINHO (OAB/MA 15.039)</text:span></text:p>
      <text:p text:style-name="P154"><text:span text:style-name="Strong_20_Emphasis"><text:span text:style-name="T262">RELATOR: DES. JOSÉ</text:span></text:span><text:span text:style-name="T262"> DE RIBAMAR </text:span><text:span text:style-name="Strong_20_Emphasis"><text:span text:style-name="T262">CASTRO</text:span></text:span></text:p>
      <text:p text:style-name="P91">___________________________</text:p>
      <text:p text:style-name="P235"><text:span text:style-name="T125">95-</text:span><text:span text:style-name="Strong_20_Emphasis"><text:span text:style-name="T129">APELAÇÃO CÍVEL Nº 0800275-17.2017.8.10.0049 – PAÇO DO LUMIAR</text:span></text:span><text:span text:style-name="T129"> </text:span></text:p>
      <text:p text:style-name="P154"><text:span text:style-name="Strong_20_Emphasis"><text:span text:style-name="T129">APELANTE: </text:span></text:span><text:span text:style-name="T129">GDR CONSTRUÇÕES LTDA EPP</text:span></text:p>
      <text:p text:style-name="P154"><text:span text:style-name="Strong_20_Emphasis"><text:span text:style-name="T129">ADVOGADO: </text:span></text:span><text:span text:style-name="T129">SARAH SANTOS DE ARAÚJO NETA (OAB/MA 5.077)</text:span></text:p>
      <text:p text:style-name="P154"><text:span text:style-name="Strong_20_Emphasis"><text:span text:style-name="T129">APELADO: </text:span></text:span><text:span text:style-name="T129">DANIELLE DE JESUS SILVA E OUTRO</text:span></text:p>
      <text:p text:style-name="P154"><text:span text:style-name="Strong_20_Emphasis"><text:span text:style-name="T129">ADVOGADO: </text:span></text:span><text:span text:style-name="T129">ROSANGELA ELERES CORTEZ MOREIRA (OAB/MA 4.468)</text:span></text:p>
      <text:p text:style-name="P154"><text:span text:style-name="Strong_20_Emphasis"><text:span text:style-name="T129">RELATOR: </text:span></text:span><text:span text:style-name="T129">DES.</text:span><text:span text:style-name="Strong_20_Emphasis"><text:span text:style-name="T129"> JOSÉ</text:span></text:span><text:span text:style-name="T129"> DE RIBAMAR </text:span><text:span text:style-name="Strong_20_Emphasis"><text:span text:style-name="T129">CASTRO</text:span></text:span></text:p>
      <text:p text:style-name="P92">___________________________</text:p>
      <text:p text:style-name="P236"><text:soft-page-break/><text:span text:style-name="T126">96-</text:span><text:span text:style-name="Strong_20_Emphasis"><text:span text:style-name="T129">APELAÇÃO CÍVEL Nº 0855074-91.2016.8.10.0001 – SÃO LUÍS</text:span></text:span><text:span text:style-name="T129"> </text:span></text:p>
      <text:p text:style-name="P154"><text:span text:style-name="Strong_20_Emphasis"><text:span text:style-name="T129">APELANTE: </text:span></text:span><text:span text:style-name="T129">GOL LINHAS AÉREAS S/A </text:span></text:p>
      <text:p text:style-name="P154"><text:span text:style-name="Strong_20_Emphasis"><text:span text:style-name="T129">ADVOGADO: </text:span></text:span><text:span text:style-name="T129">GUSTAVO ANTÔNIO FERES PAIXÃO (OAB/MA 19.405-A) </text:span></text:p>
      <text:p text:style-name="P154"><text:span text:style-name="Strong_20_Emphasis"><text:span text:style-name="T129">APELADOS: </text:span></text:span><text:span text:style-name="T129">IVONE SANTANA LIMA E OUTROS</text:span></text:p>
      <text:p text:style-name="P154"><text:span text:style-name="Strong_20_Emphasis"><text:span text:style-name="T129">ADVOGADO: </text:span></text:span><text:span text:style-name="T129">EDUARDO MOREIRA SÁ (OAB/MA 15.771</text:span><text:span text:style-name="T122">)</text:span></text:p>
      <text:p text:style-name="P154"><text:span text:style-name="Strong_20_Emphasis"><text:span text:style-name="T19">RELATOR:</text:span></text:span><text:span text:style-name="T19"> </text:span><text:span text:style-name="Strong_20_Emphasis"><text:span text:style-name="T19">DES. JOSÉ</text:span></text:span><text:span text:style-name="T19"> DE RIBAMAR </text:span><text:span text:style-name="Strong_20_Emphasis"><text:span text:style-name="T19">CASTRO</text:span></text:span></text:p>
      <text:p text:style-name="P93">___________________________</text:p>
      <text:p text:style-name="P237"><text:span text:style-name="T247">97-</text:span><text:span text:style-name="Strong_20_Emphasis"><text:span text:style-name="T19">APELAÇÃO CÍVEL Nº 0022060-86.2015.8.10.0001 – SÃO LUÍS</text:span></text:span></text:p>
      <text:p text:style-name="P7"><text:span text:style-name="Strong_20_Emphasis"><text:span text:style-name="T262">1º APELANTE: </text:span></text:span><text:span text:style-name="T262">UNIMED DO BRASIL</text:span></text:p>
      <text:p text:style-name="P7"><text:span text:style-name="Strong_20_Emphasis"><text:span text:style-name="T262">ADVOGADA: </text:span></text:span><text:span text:style-name="T262">SAMANTHA MARIA PIRES DE OLIVEIRA (OAB/MA 11.890)</text:span></text:p>
      <text:p text:style-name="P7"><text:span text:style-name="Strong_20_Emphasis"><text:span text:style-name="T262">2º APELANTE: </text:span></text:span><text:span text:style-name="T262">CENTRAL NACIONAL UNIMED - COOPERATIVA CENTRAL</text:span></text:p>
      <text:p text:style-name="P7"><text:span text:style-name="Strong_20_Emphasis"><text:span text:style-name="T262">ADVOGADO: </text:span></text:span><text:span text:style-name="T262">ANTÔNIO EDUARDO GONÇALVES DE RUEDA (OAB/PE 16.983)</text:span></text:p>
      <text:p text:style-name="P7"><text:span text:style-name="Strong_20_Emphasis"><text:span text:style-name="T262">APELADA: </text:span></text:span><text:span text:style-name="T262">MERCEDES ARAÚJO DE AZEVEDO</text:span></text:p>
      <text:p text:style-name="P7"><text:span text:style-name="Strong_20_Emphasis"><text:span text:style-name="T262">ADVOGADO: </text:span></text:span><text:span text:style-name="T262">LUÍS FERNANDO DOMINICI CASTELO BRANCO (OAB/MA 2.191)</text:span></text:p>
      <text:p text:style-name="P8"><text:span text:style-name="Strong_20_Emphasis"><text:span text:style-name="T19">RELATOR:</text:span></text:span><text:span text:style-name="T19"> </text:span><text:span text:style-name="Strong_20_Emphasis"><text:span text:style-name="T19">DES. JOSÉ</text:span></text:span><text:span text:style-name="T19"> DE RIBAMAR </text:span><text:span text:style-name="Strong_20_Emphasis"><text:span text:style-name="T19">CASTRO</text:span></text:span></text:p>
      <text:p text:style-name="P94">___________________________</text:p>
      <text:p text:style-name="P238"><text:span text:style-name="T248">98-</text:span><text:span text:style-name="Strong_20_Emphasis"><text:span text:style-name="T19">EMBARGOS DE DECLARAÇÃO NA </text:span></text:span><text:span text:style-name="Strong_20_Emphasis"><text:span text:style-name="T117">APELAÇÃO CÍVEL Nº 0000519-82.2016.8.10.0026 – BALSAS</text:span></text:span></text:p>
      <text:p text:style-name="P42"><text:span text:style-name="Strong_20_Emphasis"><text:span text:style-name="T117">APELANTE: </text:span></text:span><text:span text:style-name="Strong_20_Emphasis"><text:span text:style-name="T115">MARIA ELZA RAIFUR</text:span></text:span></text:p>
      <text:p text:style-name="P42"><text:span text:style-name="Strong_20_Emphasis"><text:span text:style-name="T117">ADVOGADO:</text:span></text:span><text:span text:style-name="Strong_20_Emphasis"><text:span text:style-name="T116"> </text:span></text:span><text:span text:style-name="Strong_20_Emphasis"><text:span text:style-name="T115">DANIELA PAZ LIMA  (OAB/MA 20362)</text:span></text:span></text:p>
      <text:p text:style-name="P42"><text:span text:style-name="Strong_20_Emphasis"><text:span text:style-name="T117">APELADO: </text:span></text:span><text:span text:style-name="Strong_20_Emphasis"><text:span text:style-name="T115">JOSÉ DA CRUZ DA SILVA OLIVEIRA</text:span></text:span></text:p>
      <text:p text:style-name="P42"><text:span text:style-name="Strong_20_Emphasis"><text:span text:style-name="T117">ADVOGADO:</text:span></text:span><text:span text:style-name="T117"> ANTONIO REIS DA SILVA (OAB/MA 6671-A)</text:span></text:p>
      <text:p text:style-name="P42"><text:span text:style-name="Strong_20_Emphasis"><text:span text:style-name="T117">RELATOR: </text:span></text:span><text:span text:style-name="Strong_20_Emphasis"><text:span text:style-name="T115">DES.</text:span></text:span><text:span text:style-name="Strong_20_Emphasis"><text:span text:style-name="T117"> JOSÉ</text:span></text:span><text:span text:style-name="Strong_20_Emphasis"><text:span text:style-name="T116"> </text:span></text:span><text:span text:style-name="T117">DE RIBAMAR </text:span><text:span text:style-name="Strong_20_Emphasis"><text:span text:style-name="T117">CASTRO</text:span></text:span></text:p>
      <text:p text:style-name="P95">___________________________</text:p>
      <text:p text:style-name="P239"><text:span text:style-name="T249">99-</text:span><text:span text:style-name="Strong_20_Emphasis"><text:span text:style-name="T262">AGRAVO DE INSTRUMENTO Nº 0811850-33.2021.8.10.0000 – PINHEIRO</text:span></text:span><text:span text:style-name="T262"> </text:span></text:p>
      <text:p text:style-name="P387"><text:bookmark text:name="taskInstanceForm:Processo_Fluxo_visualiz"/><text:span text:style-name="Strong_20_Emphasis"><text:span text:style-name="T262">AGRAVANTE: </text:span></text:span><text:span text:style-name="T262">BANCO DO BRASIL S/A</text:span></text:p>
      <text:p text:style-name="P178"><text:span text:style-name="Strong_20_Emphasis"><text:span text:style-name="T262">ADVOGADO</text:span></text:span><text:span text:style-name="T262">: NELSON WILIANS FRATONI RODRIGUES (OAB/MA 9.348-A)  </text:span></text:p>
      <text:p text:style-name="P292">AGRAVADO: J. C. MENDES &amp; CIA LTDA.</text:p>
      <text:p text:style-name="P178"><text:span text:style-name="Strong_20_Emphasis"><text:span text:style-name="T262">ADVOGADOS</text:span></text:span><text:span text:style-name="T262">: <text:s/>KATIANE CRISTINA VIEGA SANCHES (OAB/MA 9.631) E OUTRO</text:span></text:p>
      <text:p text:style-name="P10"><text:span text:style-name="Strong_20_Emphasis"><text:span text:style-name="T262">RELATOR: <text:s/>DES. JOSÉ </text:span></text:span><text:span text:style-name="T262">DE RIBAMAR</text:span><text:span text:style-name="Strong_20_Emphasis"><text:span text:style-name="T262"> CASTRO</text:span></text:span></text:p>
      <text:p text:style-name="P73"><text:span text:style-name="Strong_20_Emphasis"><text:span text:style-name="T89">___________________________</text:span></text:span></text:p>
      <text:p text:style-name="P40"><text:span text:style-name="Strong_20_Emphasis"><text:span text:style-name="T313">100-</text:span></text:span><text:span text:style-name="Strong_20_Emphasis"><text:span text:style-name="T54">EMBARGOS DE DECLARAÇÃO NA </text:span></text:span><text:span text:style-name="Strong_20_Emphasis"><text:span text:style-name="T118">APELAÇÃO CÍVEL Nº 0004482- 75. 2014.8.10.0024  – BACABAL </text:span></text:span></text:p>
      <text:p text:style-name="P7"><text:span text:style-name="Strong_20_Emphasis"><text:span text:style-name="T19">EMBARGANTE:</text:span></text:span><text:span text:style-name="T19"> SALES PRODUTOS AGROPECUÁRIOS LTDA. </text:span></text:p>
      <text:p text:style-name="P7"><text:span text:style-name="Strong_20_Emphasis"><text:span text:style-name="T19">ADVOGADO: </text:span></text:span><text:span text:style-name="T19">GEORGE AUGUSTO VIANA SILVA (OAB/MA 11.818)</text:span></text:p>
      <text:p text:style-name="P7"><text:span text:style-name="Strong_20_Emphasis"><text:span text:style-name="T19">EMBARGADO:</text:span></text:span><text:span text:style-name="T19"> ESTADO DO MARANHÃO</text:span></text:p>
      <text:p text:style-name="P7"><text:span text:style-name="Strong_20_Emphasis"><text:span text:style-name="T19">RELATOR: DES. JOSÉ</text:span></text:span><text:span text:style-name="T19"> DE RIBAMAR </text:span><text:span text:style-name="Strong_20_Emphasis"><text:span text:style-name="T19">CASTRO</text:span></text:span></text:p>
      <text:p text:style-name="P99">___________________________</text:p>
      <text:p text:style-name="P47"><text:soft-page-break/><text:span text:style-name="T55">101-</text:span><text:span text:style-name="Strong_20_Emphasis"><text:span text:style-name="T19">APELAÇÃO CÍVEL N.º 0804044-89.2019.8.10.0040 </text:span></text:span></text:p>
      <text:p text:style-name="P177"><text:span text:style-name="Strong_20_Emphasis"><text:span text:style-name="T262">APELANTE: </text:span></text:span><text:span text:style-name="T252">JOSE CARLENE SANTOS MARINHO</text:span></text:p>
      <text:p text:style-name="P338"><text:span text:style-name="Strong_20_Emphasis"><text:span text:style-name="T262">ADVOGADO:</text:span></text:span><text:span text:style-name="T262"> AYESKA RAYSSA SOUZA SANTOS (OAB/MA 16629)</text:span></text:p>
      <text:p text:style-name="P177"><text:span text:style-name="Strong_20_Emphasis"><text:span text:style-name="T262">1º APELADO:</text:span></text:span><text:span text:style-name="T262"> </text:span><text:span text:style-name="T252">BANCO DO BRASIL SA</text:span></text:p>
      <text:p text:style-name="P338"><text:span text:style-name="Strong_20_Emphasis"><text:span text:style-name="T262">ADVOGADO:</text:span></text:span><text:span text:style-name="T262">  NELSON WILIANS FRATONI RODRIGUES (OAB/MA 9348-A)</text:span></text:p>
      <text:p text:style-name="P177"><text:span text:style-name="Strong_20_Emphasis"><text:span text:style-name="T262">2º APELADO:</text:span></text:span><text:span text:style-name="T262"> </text:span><text:span text:style-name="T252">COMPANHIA DE SEGUROS ALIANÇA DO BRASIL</text:span></text:p>
      <text:p text:style-name="P338"><text:span text:style-name="Strong_20_Emphasis"><text:span text:style-name="T262">ADVOGADO: </text:span></text:span><text:span text:style-name="T262">WILSON BELCHIOR (OAB/MA 11099-A)</text:span>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100">___________________________</text:p>
      <text:p text:style-name="P48"><text:span text:style-name="T56">102-</text:span><text:span text:style-name="Strong_20_Emphasis"><text:span text:style-name="T19">AGRAVO INTERNO NO AGRAVO DE INSTRUMENTO N.° 0804404-76.2021.8.10.0000 – SÃO LUÍS</text:span></text:span></text:p>
      <text:p text:style-name="P7"><text:span text:style-name="Strong_20_Emphasis"><text:span text:style-name="T262">AGRAVANTE: </text:span></text:span><text:span text:style-name="T262">BANCO VOLKSWAGEN S/A</text:span></text:p>
      <text:p text:style-name="P8"><text:span text:style-name="Strong_20_Emphasis"><text:span text:style-name="T262">ADVOGADO</text:span></text:span><text:span text:style-name="T262">: FLÁVIO NEVES COSTA (OAB/SP 153.447)</text:span></text:p>
      <text:p text:style-name="P7"><text:span text:style-name="Strong_20_Emphasis"><text:span text:style-name="T262">AGRAVADO: </text:span></text:span><text:span text:style-name="T262">JONILSON SOUSA AGUIAR</text:span></text:p>
      <text:p text:style-name="P8"><text:span text:style-name="Strong_20_Emphasis"><text:span text:style-name="T19">RELATOR</text:span></text:span><text:span text:style-name="T19">:</text:span><text:span text:style-name="Strong_20_Emphasis"><text:span text:style-name="T19"> DES. JOSÉ </text:span></text:span><text:span text:style-name="T19">DE RIBAMAR</text:span><text:span text:style-name="Strong_20_Emphasis"><text:span text:style-name="T19"> CASTRO</text:span></text:span></text:p>
      <text:p text:style-name="P101">___________________________</text:p>
      <text:p text:style-name="P49"><text:span text:style-name="T57">103-</text:span><text:span text:style-name="Strong_20_Emphasis"><text:span text:style-name="T19">APELAÇÃO CÍVEL Nº 0842324-18.2020.8.10.0001 – SÃO LUÍS</text:span></text:span></text:p>
      <text:p text:style-name="P367"><text:span text:style-name="Strong_20_Emphasis"><text:span text:style-name="T262">APELANTE: </text:span></text:span><text:span text:style-name="T262">LARISSA EMANUELLE DE SOUSA VIEIRA</text:span></text:p>
      <text:p text:style-name="P348"><text:span text:style-name="Strong_20_Emphasis"><text:span text:style-name="T262">ADVOGADA: KESSYA FERNANDA COELHO DINIZ (OAB/MA 21.836)</text:span></text:span></text:p>
      <text:p text:style-name="P367"><text:span text:style-name="Strong_20_Emphasis"><text:span text:style-name="T262">APELADO: </text:span></text:span><text:span text:style-name="T262">ESTADO DO MARANHÃO</text:span></text:p>
      <text:p text:style-name="P367"><text:span text:style-name="Strong_20_Emphasis"><text:span text:style-name="T262">PROCURADOR: ANGELUS EMÍLIO MEDEIROS DE AZEVEDO MAIA</text:span></text:span></text:p>
      <text:p text:style-name="P307"><text:span text:style-name="Strong_20_Emphasis"><text:span text:style-name="T262">RELATOR: </text:span></text:span><text:span text:style-name="T262">DES.</text:span><text:span text:style-name="Strong_20_Emphasis"><text:span text:style-name="T262"> JOSÉ</text:span></text:span><text:span text:style-name="T262"> DE RIBAMAR </text:span><text:span text:style-name="Strong_20_Emphasis"><text:span text:style-name="T262">CASTRO</text:span></text:span></text:p>
      <text:p text:style-name="P316"><text:span text:style-name="Strong_20_Emphasis"><text:span text:style-name="T89">___________________________</text:span></text:span></text:p>
      <text:p text:style-name="P309"><text:span text:style-name="Strong_20_Emphasis"><text:span text:style-name="T314">104-</text:span></text:span><text:span text:style-name="Strong_20_Emphasis"><text:span text:style-name="T58">AGRAVO DE INSTRUMENTO N.º 0805438-86.2021.8.10.0000 – PAÇO DO LUMIAR</text:span></text:span></text:p>
      <text:p text:style-name="P8"><text:span text:style-name="Strong_20_Emphasis"><text:span text:style-name="T19">AGRAVANTE</text:span></text:span><text:span text:style-name="T19">: </text:span><text:span text:style-name="T262">META PARTICIPAÇÕES EIRELI</text:span><text:span text:style-name="T19"> </text:span></text:p>
      <text:p text:style-name="P8"><text:span text:style-name="Strong_20_Emphasis"><text:span text:style-name="T19">ADVOGADO</text:span></text:span><text:span text:style-name="T19">: </text:span><text:span text:style-name="T262">FÁBIO LUIS COSTA DUAILIBE </text:span><text:span text:style-name="T19">(OAB/MA 9.799) E OUTROS </text:span></text:p>
      <text:p text:style-name="P8"><text:span text:style-name="Strong_20_Emphasis"><text:span text:style-name="T19">AGRAVADO</text:span></text:span><text:span text:style-name="T19">: </text:span><text:span text:style-name="T262">MUNICÍPIO DE PAÇO DO LUMIAR</text:span></text:p>
      <text:p text:style-name="P8"><text:span text:style-name="Strong_20_Emphasis"><text:span text:style-name="T19">PROCURADORA</text:span></text:span><text:span text:style-name="T19">: </text:span><text:span text:style-name="T262">POLLYANNA S. FREIRE LAUANDE</text:span></text:p>
      <text:p text:style-name="P8"><text:span text:style-name="Strong_20_Emphasis"><text:span text:style-name="T19">RELATOR: DES. JOSÉ </text:span></text:span><text:span text:style-name="T19">DE RIBAMAR</text:span><text:span text:style-name="Strong_20_Emphasis"><text:span text:style-name="T19"> CASTRO</text:span></text:span></text:p>
      <text:p text:style-name="P316"><text:span text:style-name="Strong_20_Emphasis"><text:span text:style-name="T89">___________________________</text:span></text:span></text:p>
      <text:p text:style-name="P310"><text:span text:style-name="Strong_20_Emphasis"><text:span text:style-name="T315">105-CONFLITO DE COMPETÊNCIA Nº 0808531-57.2021.8.10.0000 - SÃO LUÍS</text:span></text:span></text:p>
      <text:p text:style-name="P328"><text:span text:style-name="Strong_20_Emphasis"><text:span text:style-name="T262">SUSCITANTE</text:span></text:span><text:span text:style-name="T262">: JUIZ DE DIREITO DO JUIZADO ESPECIAL DA FAZENDA PÚBLICA TERMO JUDICIÁRIO DE </text:span></text:p>
      <text:p text:style-name="P334">SÃO LUÍS DA COMARCA DA ILHA </text:p>
      <text:p text:style-name="P328"><text:span text:style-name="Strong_20_Emphasis"><text:span text:style-name="T262">SUSCITADA:</text:span></text:span><text:span text:style-name="T262">JUÍZA DE DIREITO DA 7ª VARA DA FAZENDA PÚBLICA DO TERMO JUDICIÁRIO DE SÃO </text:span></text:p>
      <text:p text:style-name="P334">LUÍS DA COMARCA DA ILHA</text:p>
      <text:p text:style-name="P155"><text:span text:style-name="Strong_20_Emphasis"><text:span text:style-name="T262">RELATOR</text:span></text:span><text:span text:style-name="T262">: </text:span><text:span text:style-name="Strong_20_Emphasis"><text:span text:style-name="T262">DES. JOSÉ</text:span></text:span><text:span text:style-name="T262"> DE RIBAMAR </text:span><text:span text:style-name="Strong_20_Emphasis"><text:span text:style-name="T262">CASTRO</text:span></text:span></text:p>
      <text:p text:style-name="P73"><text:span text:style-name="Strong_20_Emphasis"><text:span text:style-name="T89">___________________________</text:span></text:span></text:p>
      <text:p text:style-name="P159"><text:span text:style-name="Strong_20_Emphasis"><text:span text:style-name="T316">106-</text:span></text:span><text:span text:style-name="Strong_20_Emphasis"><text:span text:style-name="T59">EMBARGOS DE DECLARAÇÃO NA APELAÇÃO CÍVEL Nº 0831568-81.2019.8.10.0001 – SÃO LUÍS</text:span></text:span></text:p>
      <text:p text:style-name="P346"><text:soft-page-break/><text:span text:style-name="Strong_20_Emphasis"><text:span text:style-name="T19">EMBARGANTES: </text:span></text:span><text:span text:style-name="T19">FRANCISCO FLÁVIO PEREIRA DE SOUSA E OUTROS</text:span></text:p>
      <text:p text:style-name="P346"><text:span text:style-name="Strong_20_Emphasis"><text:span text:style-name="T19">ADVOGADA: SÔNIA MARIA LOPES COELHO (OAB/MA 3.811)</text:span></text:span></text:p>
      <text:p text:style-name="P8"><text:span text:style-name="Strong_20_Emphasis"><text:span text:style-name="T19">EMBARGADO: </text:span></text:span><text:span text:style-name="T19">ESTADO DO MARANHÃO</text:span></text:p>
      <text:p text:style-name="P8"><text:span text:style-name="Strong_20_Emphasis"><text:span text:style-name="T19">PROCURADOR: </text:span></text:span><text:span text:style-name="T19">ROMÁRIO JOSÉ LIMA ESCÓRCIO</text:span></text:p>
      <text:p text:style-name="P346"><text:span text:style-name="Strong_20_Emphasis"><text:span text:style-name="T19">RELATOR: DES. JOSÉ DE RIBAMAR CASTRO</text:span></text:span></text:p>
      <text:p text:style-name="P73"><text:span text:style-name="Strong_20_Emphasis"><text:span text:style-name="T89">___________________________</text:span></text:span></text:p>
      <text:p text:style-name="P160"><text:span text:style-name="Strong_20_Emphasis"><text:span text:style-name="T317">107-</text:span></text:span><text:span text:style-name="Strong_20_Emphasis"><text:span text:style-name="T60">EMBARGOS DE DECLARAÇÃO NA </text:span></text:span><text:span text:style-name="Strong_20_Emphasis"><text:span text:style-name="T317">APELAÇÃO CÍVEL N.º 0829981-87.2020.8.10.0001- SÃO LUÍS </text:span></text:span></text:p>
      <text:p text:style-name="P177"><text:span text:style-name="Strong_20_Emphasis"><text:span text:style-name="T262">EMBARGANTE:</text:span></text:span><text:span text:style-name="T262"> ESTADO </text:span><text:span text:style-name="T252">DO MARANHÃO </text:span></text:p>
      <text:p text:style-name="P338"><text:span text:style-name="Strong_20_Emphasis"><text:span text:style-name="T262">PROCURADOR: </text:span></text:span><text:span text:style-name="T262">ANGELUS EMILIO MEDEIROS DE AZEVEDO MAIA </text:span></text:p>
      <text:p text:style-name="P177"><text:span text:style-name="Strong_20_Emphasis"><text:span text:style-name="T262">EMBARGADA: </text:span></text:span><text:span text:style-name="T262">S</text:span><text:span text:style-name="T252">ILVANA REGIA BITTENCOURT SILVA</text:span></text:p>
      <text:p text:style-name="P338"><text:span text:style-name="Strong_20_Emphasis"><text:span text:style-name="T262">ADVOGADA:</text:span></text:span><text:span text:style-name="T262"> KAREN BATISTA LOUZEIRO - OAB/MA 11672-A</text:span></text:p>
      <text:p text:style-name="P338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73"><text:span text:style-name="Strong_20_Emphasis"><text:span text:style-name="T89">___________________________</text:span></text:span></text:p>
      <text:p text:style-name="P161"><text:span text:style-name="Strong_20_Emphasis"><text:span text:style-name="T318">108-AGRAVO DE INSTRUMENTO Nº 0818018-85.2020.8.10.0000 –  GRAJAÚ  </text:span></text:span></text:p>
      <text:p text:style-name="P388"><text:span text:style-name="Strong_20_Emphasis"><text:span text:style-name="T262">AGRAVANTE: </text:span></text:span><text:span text:style-name="T262"> CLARO S/A</text:span></text:p>
      <text:p text:style-name="P326"><text:span text:style-name="Strong_20_Emphasis"><text:span text:style-name="T262">ADVOGADO:</text:span></text:span><text:span text:style-name="T262"> PEDRO FILIPE SARAIVA GALVÃO (OAB/MA 18.937) </text:span><text:span text:style-name="Strong_20_Emphasis"><text:span text:style-name="T262"> </text:span></text:span></text:p>
      <text:p text:style-name="P326"><text:span text:style-name="Strong_20_Emphasis"><text:span text:style-name="T262">AGRAVADO: </text:span></text:span><text:span text:style-name="T262">MUNICÍPIO DE GRAJAÚ </text:span></text:p>
      <text:p text:style-name="P326"><text:span text:style-name="Strong_20_Emphasis"><text:span text:style-name="T262">ADVOGADA:</text:span></text:span><text:span text:style-name="T262"> RAISSA CAPAGNARO DE OLIVEIRA (OAB/MA 18.147)</text:span></text:p>
      <text:p text:style-name="P154"><text:span text:style-name="Strong_20_Emphasis"><text:span text:style-name="T262">RELATOR: DES.</text:span></text:span><text:span text:style-name="T262"> </text:span><text:span text:style-name="Strong_20_Emphasis"><text:span text:style-name="T262">JOSÉ</text:span></text:span><text:span text:style-name="T262"> DE RIBAMAR </text:span><text:span text:style-name="Strong_20_Emphasis"><text:span text:style-name="T262">CASTRO</text:span></text:span><text:span text:style-name="T262"> </text:span></text:p>
      <text:p text:style-name="P73"><text:span text:style-name="Strong_20_Emphasis"><text:span text:style-name="T89">___________________________</text:span></text:span></text:p>
      <text:p text:style-name="P162"><text:span text:style-name="Strong_20_Emphasis"><text:span text:style-name="T319">109-AGRAVO DE INSTRUMENTO Nº 0804573-63.2021.8.10.0000 – SÃO LUÍS</text:span></text:span></text:p>
      <text:p text:style-name="P177"><text:span text:style-name="Strong_20_Emphasis"><text:span text:style-name="T262">AGRAVANTE:</text:span></text:span><text:span text:style-name="T262"> ESTADO DO MARANHÃO</text:span></text:p>
      <text:p text:style-name="P353"><text:span text:style-name="Strong_20_Emphasis"><text:span text:style-name="T262">PROCURADOR: </text:span></text:span><text:span text:style-name="T262">MIZAEL COELHO DE SOUSA E SILVA </text:span></text:p>
      <text:p text:style-name="P177"><text:span text:style-name="Strong_20_Emphasis"><text:span text:style-name="T262">AGRAVADOS: </text:span></text:span><text:span text:style-name="T19">ANDERSON SOUSA SOARES E OUTROS (4)</text:span></text:p>
      <text:p text:style-name="P353"><text:span text:style-name="Strong_20_Emphasis"><text:span text:style-name="T262">ADVOGADO: </text:span></text:span><text:span text:style-name="Strong_20_Emphasis"><text:span text:style-name="T19">LUIZ HENRIQUE FALCÃO TEIXEIRA (OAB/MA 3827)</text:span></text:span></text:p>
      <text:p text:style-name="P177"><text:span text:style-name="Strong_20_Emphasis"><text:span text:style-name="T262">RELATOR: DES. JOSÉ </text:span></text:span><text:span text:style-name="T262">DE RIBAMAR</text:span><text:span text:style-name="Strong_20_Emphasis"><text:span text:style-name="T262"> CASTRO</text:span></text:span></text:p>
      <text:p text:style-name="P73"><text:span text:style-name="Strong_20_Emphasis"><text:span text:style-name="T89">___________________________</text:span></text:span></text:p>
      <text:p text:style-name="P163"><text:span text:style-name="Strong_20_Emphasis"><text:span text:style-name="T320">110-APELAÇÃO CÍVEL Nº 0846652-25.2019.8.10.0001– SÃO LUÍS</text:span></text:span></text:p>
      <text:p text:style-name="P7"><text:span text:style-name="Strong_20_Emphasis"><text:span text:style-name="T262">APELANTE: EVALDINA MENDES PEREIRA</text:span></text:span></text:p>
      <text:p text:style-name="P7"><text:span text:style-name="Strong_20_Emphasis"><text:span text:style-name="T262">ADVOGADA: NATÁLIA SANTOS COSTA (OAB/MA 16.213) </text:span></text:span></text:p>
      <text:p text:style-name="P7"><text:span text:style-name="Strong_20_Emphasis"><text:span text:style-name="T262">APELADO:</text:span></text:span><text:span text:style-name="T262"> </text:span><text:span text:style-name="Strong_20_Emphasis"><text:span text:style-name="T262">TAM LINHAS AÉREAS S/A</text:span></text:span></text:p>
      <text:p text:style-name="P7"><text:span text:style-name="Strong_20_Emphasis"><text:span text:style-name="T262">ADVOGADO: FABIO RIVELLI (OAB/MA 13.871-A)</text:span></text:span></text:p>
      <text:p text:style-name="P8"><text:span text:style-name="Strong_20_Emphasis"><text:span text:style-name="T262">RELATOR:</text:span></text:span><text:span text:style-name="T262"> </text:span><text:span text:style-name="Strong_20_Emphasis"><text:span text:style-name="T262">DES. JOSÉ</text:span></text:span><text:span text:style-name="T262"> DE RIBAMAR </text:span><text:span text:style-name="Strong_20_Emphasis"><text:span text:style-name="T262">CASTRO</text:span></text:span></text:p>
      <text:p text:style-name="P73"><text:soft-page-break/><text:span text:style-name="Strong_20_Emphasis"><text:span text:style-name="T89">___________________________</text:span></text:span></text:p>
      <text:p text:style-name="P164"><text:span text:style-name="Strong_20_Emphasis"><text:span text:style-name="T321">111-</text:span></text:span><text:span text:style-name="Strong_20_Emphasis"><text:span text:style-name="T61">APELAÇÃO CÍVEL Nº 0839581-74.2016.8.10.0001 –SÃO LUÍS  </text:span></text:span></text:p>
      <text:p text:style-name="P8"><text:span text:style-name="Strong_20_Emphasis"><text:span text:style-name="T262">APELANTE: </text:span></text:span><text:span text:style-name="T262">JOSEMAR DE JEZUS PENHA RIBEIRO</text:span></text:p>
      <text:p text:style-name="P8"><text:span text:style-name="Strong_20_Emphasis"><text:span text:style-name="T262">ADVOGADO:</text:span></text:span><text:span text:style-name="T262"> HENRY WALL GOMES FREITAS (OAB/MA 10.502-A)</text:span></text:p>
      <text:p text:style-name="P8"><text:span text:style-name="Strong_20_Emphasis"><text:span text:style-name="T262">APELADO: </text:span></text:span><text:span text:style-name="T262">AYMORÉ CRÉDITO – FINANCIAMENTOS E INVESTIMENTOS S/A</text:span></text:p>
      <text:p text:style-name="P8"><text:span text:style-name="Strong_20_Emphasis"><text:span text:style-name="T262">ADVOGADOS: </text:span></text:span><text:span text:style-name="T262">TOMÉ LEÃO DE CARVALHO (OAB/MA 15.360-A) OUTRA</text:span></text:p>
      <text:p text:style-name="P8"><text:span text:style-name="Strong_20_Emphasis"><text:span text:style-name="T19">RELATOR: DES. JOSÉ DE RIBAMAR CASTRO</text:span></text:span></text:p>
      <text:p text:style-name="P73"><text:span text:style-name="Strong_20_Emphasis"><text:span text:style-name="T89">___________________________</text:span></text:span></text:p>
      <text:p text:style-name="P165"><text:span text:style-name="Strong_20_Emphasis"><text:span text:style-name="T322">112-APELAÇÃO CÍVEL Nº. 0802244-72.2019.8.10.0057 – SÃO LUZIA</text:span></text:span></text:p>
      <text:p text:style-name="P372"><text:span text:style-name="Strong_20_Emphasis"><text:span text:style-name="T262">APELANTE</text:span></text:span><text:span text:style-name="T262">: JEOVÁ ALVES LIMA </text:span></text:p>
      <text:p text:style-name="P372"><text:span text:style-name="Strong_20_Emphasis"><text:span text:style-name="T262">ADVOGADO:</text:span></text:span><text:span text:style-name="T262"> PABLO DA SILVA MAIA (OAB/MA 14.649)</text:span></text:p>
      <text:p text:style-name="P7"><text:span text:style-name="Strong_20_Emphasis"><text:span text:style-name="T262">APELADA</text:span></text:span><text:span text:style-name="T262">: FINANCEIRA ALFA S/A</text:span></text:p>
      <text:p text:style-name="P7"><text:span text:style-name="Strong_20_Emphasis"><text:span text:style-name="T262">ADVOGADO:</text:span></text:span><text:span text:style-name="T262"> NELSON WILIANS FRATONI RODRIGUES (OAB/SP 128.341)</text:span></text:p>
      <text:p text:style-name="P7"><text:span text:style-name="Strong_20_Emphasis"><text:span text:style-name="T262">RELATOR: JOSÉ DE RIBAMAR CASTRO</text:span></text:span></text:p>
      <text:p text:style-name="P73"><text:span text:style-name="Strong_20_Emphasis"><text:span text:style-name="T89">___________________________</text:span></text:span></text:p>
      <text:p text:style-name="P166"><text:span text:style-name="Strong_20_Emphasis"><text:span text:style-name="T323">113-AGRAVO DE INSTRUMENTO Nº 0811188-06.2020.8.10.0000 – SÃO LUIS</text:span></text:span></text:p>
      <text:p text:style-name="P321"><text:bookmark text:name="__DdeLink__475_2423658031"/><text:span text:style-name="Strong_20_Emphasis"><text:span text:style-name="T262">AGRAVANTE: </text:span></text:span><text:span text:style-name="T262">LARISSA BERREDO RODRIGUES</text:span></text:p>
      <text:p text:style-name="P318"><text:span text:style-name="Strong_20_Emphasis"><text:span text:style-name="T262">ADVOGADO: </text:span></text:span><text:span text:style-name="T262">HENRY WALL GOMES FREITAS (OAB/MA 10.502-A)</text:span></text:p>
      <text:p text:style-name="P318"><text:span text:style-name="Strong_20_Emphasis"><text:span text:style-name="T262">AGRAVADO: </text:span></text:span><text:span text:style-name="T262">BANCO GMAC S.A.</text:span></text:p>
      <text:p text:style-name="P318"><text:span text:style-name="Strong_20_Emphasis"><text:span text:style-name="T262">RELATOR: DES. JOSÉ</text:span></text:span><text:span text:style-name="T262"> DE RIBAMAR </text:span><text:span text:style-name="Strong_20_Emphasis"><text:span text:style-name="T262">CASTRO</text:span></text:span></text:p>
      <text:p text:style-name="P314"><text:span text:style-name="Strong_20_Emphasis"><text:span text:style-name="T89">___________________________</text:span></text:span></text:p>
      <text:p text:style-name="P319"><text:span text:style-name="Strong_20_Emphasis"><text:span text:style-name="T324">114-</text:span></text:span><text:span text:style-name="Strong_20_Emphasis"><text:span text:style-name="T62">APELAÇÃO CÍVEL Nº 0800052-58.2021.8.10.0038 – JOÃO LISBOA</text:span></text:span></text:p>
      <text:p text:style-name="P287">APELANTE: FRANCISCA BARROSO ELOI</text:p>
      <text:p text:style-name="P291"><text:span text:style-name="T6">ADVOGADO: FRANCISCO CÉLIO DA CRUZ OLIVEIRA (</text:span>OAB/MA 14.516)</text:p>
      <text:p text:style-name="P287">APELADO: BANCO ITAU CONSIGNADO S.A</text:p>
      <text:p text:style-name="P287">ADVOGADA: ENY BITTENCOURT (OAB/MA 29.442)</text:p>
      <text:p text:style-name="P287">RELATOR: DES. JOSÉ DE RIBAMAR CASTRO</text:p>
      <text:p text:style-name="P314"><text:span text:style-name="Strong_20_Emphasis"><text:span text:style-name="T109">___________________________</text:span></text:span></text:p>
      <text:p text:style-name="P320"><text:span text:style-name="Strong_20_Emphasis"><text:span text:style-name="T325">115-AGRAVO INTERNO </text:span></text:span><text:span text:style-name="Strong_20_Emphasis"><text:span text:style-name="T326">NA APELAÇÃO CÍVEL </text:span></text:span><text:span text:style-name="Strong_20_Emphasis"><text:span text:style-name="T325">Nº. 0000053-44.2015.8.10.0052 NA APELAÇÃO CÍVEL – PINHEIRO</text:span></text:span></text:p>
      <text:p text:style-name="P177"><text:span text:style-name="Strong_20_Emphasis"><text:span text:style-name="T19">AGRAVANTE</text:span></text:span><text:span text:style-name="T19">: BANCO BMG S.A </text:span></text:p>
      <text:p text:style-name="P177"><text:span text:style-name="Strong_20_Emphasis"><text:span text:style-name="T19">ADVOGADO:</text:span></text:span><text:span text:style-name="T262"> GUSTAVO ANTONIO FERES PAIXÃO (OAB/MA 19.405-A)</text:span></text:p>
      <text:p text:style-name="P177"><text:span text:style-name="Strong_20_Emphasis"><text:span text:style-name="T19">AGRAVADO: </text:span></text:span><text:span text:style-name="T19">FRANCISCA COSTA LEITE </text:span></text:p>
      <text:p text:style-name="P177"><text:span text:style-name="Strong_20_Emphasis"><text:span text:style-name="T19">ADVOGADA</text:span></text:span><text:span text:style-name="T19">: GENIVAL ABRÃO FERREIRA (OAB/MA 3.755)</text:span></text:p>
      <text:p text:style-name="P154"><text:soft-page-break/><text:span text:style-name="Strong_20_Emphasis"><text:span text:style-name="T19">RELATOR: DES. JOSÉ </text:span></text:span><text:span text:style-name="T19">DE RIBAMAR</text:span><text:span text:style-name="Strong_20_Emphasis"><text:span text:style-name="T19"> CASTRO</text:span></text:span></text:p>
      <text:p text:style-name="P74"><text:span text:style-name="Strong_20_Emphasis"><text:span text:style-name="T67">___________________________</text:span></text:span></text:p>
      <text:p text:style-name="P254"><text:span text:style-name="Strong_20_Emphasis"><text:span text:style-name="T63">116-AGRAVO INTERNO </text:span></text:span><text:span text:style-name="Strong_20_Emphasis"><text:span text:style-name="T64">NA APELAÇÃO CÍVEL </text:span></text:span><text:span text:style-name="Strong_20_Emphasis"><text:span text:style-name="T63">Nº. 0001158-66.2016.8.10.0102 NA APELAÇÃO CÍVEL – MONTES ALTOS</text:span></text:span></text:p>
      <text:p text:style-name="P177"><text:span text:style-name="Strong_20_Emphasis"><text:span text:style-name="T19">AGRAVANTE</text:span></text:span><text:span text:style-name="T19">: BANCO BRADESCO FINANCIAMENTOS S/A </text:span></text:p>
      <text:p text:style-name="P177"><text:span text:style-name="Strong_20_Emphasis"><text:span text:style-name="T19">ADVOGADO:</text:span></text:span><text:span text:style-name="T262"> ANTÔNIO DE MORAES DOURADO NETO (OAB/MA 11.812-A)</text:span></text:p>
      <text:p text:style-name="P177"><text:span text:style-name="Strong_20_Emphasis"><text:span text:style-name="T19">AGRAVADO:</text:span></text:span><text:span text:style-name="T19"> JÚLIO PEREIRA MARINHO </text:span></text:p>
      <text:p text:style-name="P177"><text:span text:style-name="Strong_20_Emphasis"><text:span text:style-name="T19">ADVOGADO</text:span></text:span><text:span text:style-name="T19">: ROBERTO WAGNER BASTOS FERREIRA (OAB/MA 2.750)</text:span></text:p>
      <text:p text:style-name="P154"><text:span text:style-name="Strong_20_Emphasis"><text:span text:style-name="T19">RELATOR: DES. JOSÉ </text:span></text:span><text:span text:style-name="T19">DE RIBAMAR</text:span><text:span text:style-name="Strong_20_Emphasis"><text:span text:style-name="T19"> CASTRO</text:span></text:span><text:span text:style-name="T19"> </text:span></text:p>
      <text:p text:style-name="P74"><text:span text:style-name="Strong_20_Emphasis"><text:span text:style-name="T87">___________________________</text:span></text:span></text:p>
      <text:p text:style-name="P255"><text:span text:style-name="Strong_20_Emphasis"><text:span text:style-name="T64">117-APELAÇÃO CÍVEL Nº 0805007-97.2019.8.10.0040 – IMPERATRIZ </text:span></text:span></text:p>
      <text:p text:style-name="P299"><text:span text:style-name="Strong_20_Emphasis"><text:span text:style-name="T19">APELANTE: BANCO DO BRADESCO S/A </text:span></text:span></text:p>
      <text:p text:style-name="P299"><text:span text:style-name="Strong_20_Emphasis"><text:span text:style-name="T19">ADVOGADO: </text:span></text:span><text:span text:style-name="T19">ANTÔNIO DE MORAES DOURADO NETO</text:span><text:span text:style-name="Strong_20_Emphasis"><text:span text:style-name="T19"> (OAB/PE 23.255) </text:span></text:span></text:p>
      <text:p text:style-name="P299"><text:span text:style-name="Strong_20_Emphasis"><text:span text:style-name="T19">APELADA: MARCELINA MARIA DE ARAÚJO SANTOS</text:span></text:span></text:p>
      <text:p text:style-name="P299"><text:span text:style-name="Strong_20_Emphasis"><text:span text:style-name="T19">ADVOGADO: FABRÍCIO DA SILVA MACEDO (OAB/MA 8.861)  </text:span></text:span></text:p>
      <text:p text:style-name="P299"><text:span text:style-name="Strong_20_Emphasis"><text:span text:style-name="T19">RELATOR: DES.</text:span></text:span><text:span text:style-name="T19"> </text:span><text:span text:style-name="Strong_20_Emphasis"><text:span text:style-name="T19">JOSÉ DE RIBAMAR CASTRO</text:span></text:span></text:p>
      <text:p text:style-name="P74"><text:span text:style-name="Strong_20_Emphasis"><text:span text:style-name="T88">___________________________</text:span></text:span></text:p>
      <text:p text:style-name="P256"><text:span text:style-name="Strong_20_Emphasis"><text:span text:style-name="T15">118-APELAÇÃO CÍVEL N.º 0819585-22.2018.8.10.0001  </text:span></text:span></text:p>
      <text:p text:style-name="P177"><text:span text:style-name="Strong_20_Emphasis"><text:span text:style-name="T253">APELANTE: </text:span></text:span><text:span text:style-name="T251">MARIA DE JESUS ALVES SOUSA</text:span><text:span text:style-name="T253"> </text:span></text:p>
      <text:p text:style-name="P381"><text:span text:style-name="Strong_20_Emphasis"><text:span text:style-name="T253">ADVOGADO:</text:span></text:span><text:span text:style-name="T253"> FERNANDO ANTONIO DA SILVA FERREIRA (OAB/MA 5148)</text:span></text:p>
      <text:p text:style-name="P177"><text:span text:style-name="Strong_20_Emphasis"><text:span text:style-name="T253">APELADO:</text:span></text:span><text:span text:style-name="T253"> </text:span><text:span text:style-name="T251">ESTADO DO MARANHÃO</text:span></text:p>
      <text:p text:style-name="P381"><text:span text:style-name="Strong_20_Emphasis"><text:span text:style-name="T253">PROCURADOR:</text:span></text:span><text:span text:style-name="T253"> JOSÉ AGNELO RODRIGUES DE ARAÚJO</text:span></text:p>
      <text:p text:style-name="P381"><text:span text:style-name="Strong_20_Emphasis"><text:span text:style-name="T253">RELATOR</text:span></text:span><text:span text:style-name="T253">: </text:span><text:span text:style-name="Strong_20_Emphasis"><text:span text:style-name="T253">DES.</text:span></text:span><text:span text:style-name="T253"> </text:span><text:span text:style-name="Strong_20_Emphasis"><text:span text:style-name="T253">JOSÉ</text:span></text:span><text:span text:style-name="T253"> DE RIBAMAR </text:span><text:span text:style-name="Strong_20_Emphasis"><text:span text:style-name="T253">CASTRO</text:span></text:span></text:p>
      <text:p text:style-name="P385"><text:span text:style-name="Strong_20_Emphasis"><text:span text:style-name="T110">___________________________</text:span></text:span></text:p>
      <text:p text:style-name="P382"><text:span text:style-name="Strong_20_Emphasis"><text:span text:style-name="T257">119-</text:span></text:span><text:span text:style-name="Strong_20_Emphasis"><text:span text:style-name="T16">APELAÇÃO CÍVEL N.º 0857899-37.2018.8.10.0001 - SÃO LUÍS</text:span></text:span></text:p>
      <text:p text:style-name="P352"><text:span text:style-name="Strong_20_Emphasis"><text:span text:style-name="T262">APELANTE: </text:span></text:span><text:span text:style-name="T252">ANTONIA MARIA DIAS</text:span></text:p>
      <text:p text:style-name="P343"><text:span text:style-name="Strong_20_Emphasis"><text:span text:style-name="T262">ADVOGADO</text:span></text:span><text:span text:style-name="T262"> PAULO ROBERTO COSTA MIRANDA - OAB/MA 765-A</text:span></text:p>
      <text:p text:style-name="P352"><text:span text:style-name="Strong_20_Emphasis"><text:span text:style-name="T262">APELADO:</text:span></text:span><text:span text:style-name="T262"> </text:span><text:span text:style-name="T252">ESTADO DO MARANHÃO</text:span></text:p>
      <text:p text:style-name="P343"><text:span text:style-name="Strong_20_Emphasis"><text:span text:style-name="T262">PROCURADOR:</text:span></text:span><text:span text:style-name="T262"> DENILSON SOUZA OS REIS ALMEIDA  </text:span></text:p>
      <text:p text:style-name="P343"><text:span text:style-name="Strong_20_Emphasis"><text:span text:style-name="T262">RELATOR</text:span></text:span><text:span text:style-name="T262">: </text:span><text:span text:style-name="Strong_20_Emphasis"><text:span text:style-name="T262">DES.</text:span></text:span><text:span text:style-name="T262"> </text:span><text:span text:style-name="Strong_20_Emphasis"><text:span text:style-name="T262">JOSÉ</text:span></text:span><text:span text:style-name="T262"> DE RIBAMAR </text:span><text:span text:style-name="Strong_20_Emphasis"><text:span text:style-name="T262">CASTRO</text:span></text:span></text:p>
      <text:p text:style-name="P385"><text:span text:style-name="Strong_20_Emphasis"><text:span text:style-name="T111">___________________________</text:span></text:span></text:p>
      <text:p text:style-name="P383"><text:span text:style-name="Strong_20_Emphasis"><text:span text:style-name="T258">120-APELAÇÃO CÍVEL Nº 0834342-55.2017.8.10.0001 – SÃO LUÍS</text:span></text:span></text:p>
      <text:p text:style-name="P348"><text:soft-page-break/><text:span text:style-name="Strong_20_Emphasis"><text:span text:style-name="T262">APELANTE: </text:span></text:span><text:span text:style-name="T262">ESTADO DO MARANHÃO</text:span></text:p>
      <text:p text:style-name="P348"><text:span text:style-name="Strong_20_Emphasis"><text:span text:style-name="T262">PROCURADORA: </text:span></text:span><text:span text:style-name="T262">ANA CÉLIA CRÍMACO RODRIGUES DA SILVA</text:span><text:span text:style-name="Strong_20_Emphasis"><text:span text:style-name="T262"> </text:span></text:span></text:p>
      <text:p text:style-name="P15"><text:span text:style-name="Strong_20_Emphasis"><text:span text:style-name="T262">APELADA: </text:span></text:span><text:span text:style-name="T262">TELEVISÃO MIRANTE LTDA.</text:span></text:p>
      <text:p text:style-name="P348"><text:span text:style-name="Strong_20_Emphasis"><text:span text:style-name="T262">ADVOGADA: </text:span></text:span><text:span text:style-name="T262">MARIANA NUNES VILHENA </text:span></text:p>
      <text:p text:style-name="P8"><text:span text:style-name="Strong_20_Emphasis"><text:span text:style-name="T262">RELATOR</text:span></text:span><text:span text:style-name="T262">: </text:span><text:span text:style-name="Strong_20_Emphasis"><text:span text:style-name="T262">DES. JOSÉ </text:span></text:span><text:span text:style-name="T262">DE RIBAMAR</text:span><text:span text:style-name="Strong_20_Emphasis"><text:span text:style-name="T262"> CASTRO</text:span></text:span></text:p>
      <text:p text:style-name="P74"><text:span text:style-name="Strong_20_Emphasis"><text:span text:style-name="T89">___________________________</text:span></text:span></text:p>
      <text:p text:style-name="P16"><text:span text:style-name="Strong_20_Emphasis"><text:span text:style-name="T327">121-AGRAVO INTERNO NO AGRAVO DE INSTRUMENTO Nº. 0803092-65.2021.8.10.0000 – SÃO JOSÉ DE RIBAMAR</text:span></text:span></text:p>
      <text:p text:style-name="P201"><text:span text:style-name="Strong_20_Emphasis"><text:span text:style-name="T262">AGRAVANTE</text:span></text:span><text:span text:style-name="T262">: ESTADO DO MARANHÃO</text:span></text:p>
      <text:p text:style-name="P178"><text:span text:style-name="Strong_20_Emphasis"><text:span text:style-name="T262">PROCURADOR</text:span></text:span><text:span text:style-name="T262">: SARA DA CUNHA CAMPOS RABELO</text:span></text:p>
      <text:p text:style-name="P155"><text:span text:style-name="Strong_20_Emphasis"><text:span text:style-name="T262">AGRAVADA</text:span></text:span><text:span text:style-name="T262">: MARIA DE FÁTIMA CAVALCANTE</text:span></text:p>
      <text:p text:style-name="P155"><text:span text:style-name="Strong_20_Emphasis"><text:span text:style-name="T262">ADVOGADO: </text:span></text:span><text:span text:style-name="T262">PAULO ROBERTO ALVES SILVA (OAB/MA 14.946)</text:span></text:p>
      <text:p text:style-name="P201"><text:span text:style-name="Strong_20_Emphasis"><text:span text:style-name="T262">RELATOR: DES. JOSÉ</text:span></text:span><text:span text:style-name="T262"> DE RIBAMAR </text:span><text:span text:style-name="Strong_20_Emphasis"><text:span text:style-name="T262">CASTRO</text:span></text:span></text:p>
      <text:p text:style-name="P74"><text:span text:style-name="Strong_20_Emphasis"><text:span text:style-name="T262">___________________________</text:span></text:span></text:p>
      <text:p text:style-name="P240"><text:span text:style-name="Strong_20_Emphasis"><text:span text:style-name="T328">122-AGRAVO INTERNO NA APELAÇÃO CÍVEL Nº 00001</text:span></text:span><text:span text:style-name="Strong_20_Emphasis"><text:span text:style-name="T329">6</text:span></text:span><text:span text:style-name="Strong_20_Emphasis"><text:span text:style-name="T328">3-58.2014.8.10.0123 – SÃO DOMINGOS DO MARANHÃO</text:span></text:span></text:p>
      <text:p text:style-name="P178"><text:span text:style-name="Strong_20_Emphasis"><text:span text:style-name="T262">AGRAVANTE: </text:span></text:span><text:span text:style-name="T262">BANCO BRADESCO S/A</text:span></text:p>
      <text:p text:style-name="P155"><text:span text:style-name="Strong_20_Emphasis"><text:span text:style-name="T262">ADVOGADO:</text:span></text:span><text:span text:style-name="T262"> WILSON SALES BELCHIOR (OAB/MA 11099)</text:span></text:p>
      <text:p text:style-name="P330"><text:span text:style-name="Strong_20_Emphasis"><text:span text:style-name="T262">AGRAVADA: </text:span></text:span><text:span text:style-name="T262">MARIA JOSÉ BEZERRA SILVA</text:span></text:p>
      <text:p text:style-name="P178"><text:span text:style-name="Strong_20_Emphasis"><text:span text:style-name="T262">ADVOGADO:</text:span></text:span><text:span text:style-name="T262"> FRANCIVALDO PEREIRA DA SILVA PITANGA (OAB/MA 7.158)</text:span></text:p>
      <text:p text:style-name="P168"><text:span text:style-name="Strong_20_Emphasis"><text:span text:style-name="T262">RELATOR:</text:span></text:span><text:span text:style-name="T262"> </text:span><text:span text:style-name="Strong_20_Emphasis"><text:span text:style-name="T262">DES. JOSÉ </text:span></text:span><text:span text:style-name="T262">DE RIBAMAR </text:span><text:span text:style-name="Strong_20_Emphasis"><text:span text:style-name="T262">CASTRO</text:span></text:span></text:p>
      <text:p text:style-name="P74"><text:span text:style-name="Strong_20_Emphasis"><text:span text:style-name="T262">___________________________</text:span></text:span></text:p>
      <text:p text:style-name="P176"><text:span text:style-name="Strong_20_Emphasis"><text:span text:style-name="T329">123-AGRAVO INTERNO NA APELAÇÃO CÍVEL N.º 0002883-40.2015.8.10.0033 - COLINAS</text:span></text:span></text:p>
      <text:p text:style-name="P321"><text:span text:style-name="Strong_20_Emphasis"><text:span text:style-name="T262">AGRAVANTE</text:span></text:span><text:span text:style-name="T262">: BANCO ORIGINAL S/A</text:span></text:p>
      <text:p text:style-name="P321"><text:span text:style-name="Strong_20_Emphasis"><text:span text:style-name="T262">ADVOGADO</text:span></text:span><text:span text:style-name="T262">: FLAVIA ALMEIDA MOURA DI LATELLA (OAB/MG 109730)</text:span></text:p>
      <text:p text:style-name="P321"><text:span text:style-name="Strong_20_Emphasis"><text:span text:style-name="T262">AGRAVADA</text:span></text:span><text:span text:style-name="T262">: VICENCIA MOURA DA SILVA</text:span></text:p>
      <text:p text:style-name="P321"><text:span text:style-name="Strong_20_Emphasis"><text:span text:style-name="T262">ADVOGADO</text:span></text:span><text:span text:style-name="T262">: LORENA CAVALCANTI CABRAL (OAB/MA 14635)</text:span></text:p>
      <text:p text:style-name="P321"><text:span text:style-name="Strong_20_Emphasis"><text:span text:style-name="T19">RELATOR: DES. JOSÉ</text:span></text:span><text:span text:style-name="T19"> DE RIBAMAR </text:span><text:span text:style-name="Strong_20_Emphasis"><text:span text:style-name="T19">CASTRO</text:span></text:span></text:p>
      <text:p text:style-name="P315"><text:span text:style-name="Strong_20_Emphasis"><text:span text:style-name="T138">___________________________</text:span></text:span></text:p>
      <text:p text:style-name="P322"><text:span text:style-name="Strong_20_Emphasis"><text:span text:style-name="T141">124-APELAÇÃO </text:span></text:span><text:span text:style-name="Strong_20_Emphasis"><text:span text:style-name="T142">CÍVEL </text:span></text:span><text:span text:style-name="Strong_20_Emphasis"><text:span text:style-name="T138">NÚMERO ÚNICO: 0815238-86.2019.8.10.0040 IMPERATRIZ/MA</text:span></text:span></text:p>
      <text:p text:style-name="P154"><text:span text:style-name="Strong_20_Emphasis"><text:span text:style-name="T138">1º APELANTE: </text:span></text:span><text:span text:style-name="T138">ADONILDO MALTA SOUZA</text:span></text:p>
      <text:p text:style-name="P154"><text:span text:style-name="Strong_20_Emphasis"><text:span text:style-name="T138">ADVOGADO:</text:span></text:span><text:span text:style-name="T138"> ANDERSON CAVALCANTE LEAL (OAB MA 11.146)</text:span></text:p>
      <text:p text:style-name="P154"><text:span text:style-name="Strong_20_Emphasis"><text:span text:style-name="T138">2º APELANTE</text:span></text:span><text:span text:style-name="T138">: MUNICÍPIO DE IMPERATRIZ/MA</text:span></text:p>
      <text:p text:style-name="P154"><text:soft-page-break/><text:span text:style-name="Strong_20_Emphasis"><text:span text:style-name="T138">PROCURADORES: </text:span></text:span><text:span text:style-name="T138">JUCELINO PEREIRA DA SILVA, JETETE GUIMARÃES TAVARES</text:span></text:p>
      <text:p text:style-name="P154"><text:span text:style-name="Strong_20_Emphasis"><text:span text:style-name="T138">1º APELADO: </text:span></text:span><text:span text:style-name="T138">MUNICÍPIO DE IMPERATRIZ/MA</text:span></text:p>
      <text:p text:style-name="P154"><text:span text:style-name="Strong_20_Emphasis"><text:span text:style-name="T138">PROCURADORES: </text:span></text:span><text:span text:style-name="T138">JUCELINO PEREIRA DA SILVA, JETETE GUIMARÃES TAVARES</text:span></text:p>
      <text:p text:style-name="P154"><text:span text:style-name="Strong_20_Emphasis"><text:span text:style-name="T138">2º APELADO: </text:span></text:span><text:span text:style-name="T138">ADONILDO MALTA SOUZA</text:span></text:p>
      <text:p text:style-name="P154"><text:span text:style-name="Strong_20_Emphasis"><text:span text:style-name="T138">ADVOGADO:</text:span></text:span><text:span text:style-name="T138"> ANDERSON CAVALCANTE LEAL (OAB MA 11.146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315"><text:span text:style-name="Strong_20_Emphasis"><text:span text:style-name="T141">___________________________</text:span></text:span></text:p>
      <text:p text:style-name="P323"><text:span text:style-name="Strong_20_Emphasis"><text:span text:style-name="T142">125-ELAÇÃO CÍVEL Nº 0859140-17.2016.8.10.0001</text:span></text:span></text:p>
      <text:p text:style-name="P177"><text:span text:style-name="Strong_20_Emphasis"><text:span text:style-name="T138">APELANTE:</text:span></text:span><text:span text:style-name="T138"> FUNDAÇÃO SISTEL DE SEGURIDADE SOCIAL</text:span></text:p>
      <text:p text:style-name="P177"><text:span text:style-name="Strong_20_Emphasis"><text:span text:style-name="T138">ADVOGADO:</text:span></text:span><text:span text:style-name="T138"> NELSON WILIANS FRATONI RODRIGUES (OAB/MA 9.348)</text:span></text:p>
      <text:p text:style-name="P177"><text:span text:style-name="Strong_20_Emphasis"><text:span text:style-name="T138">APELADO: </text:span></text:span><text:span text:style-name="T138">JOSÉ MARIA LIRA</text:span></text:p>
      <text:p text:style-name="P177"><text:span text:style-name="Strong_20_Emphasis"><text:span text:style-name="T138">ADVOGADA:</text:span></text:span><text:span text:style-name="T138"> SOLANGE CORREIA PEREIRA (OAB/MA 8.285)</text:span></text:p>
      <text:p text:style-name="P241"><text:span text:style-name="Strong_20_Emphasis"><text:span text:style-name="T138">RELATOR: DESEMBARGADOR RAIMUNDO JOSÉ BARROS DE SOUSA</text:span></text:span></text:p>
      <text:p text:style-name="P75"><text:span text:style-name="Strong_20_Emphasis"><text:span text:style-name="T138">___________________________</text:span></text:span></text:p>
      <text:p text:style-name="P241"><text:span text:style-name="Strong_20_Emphasis"><text:span text:style-name="T143">126-AGRAVO DE INSTRUMENTO </text:span></text:span><text:span text:style-name="Strong_20_Emphasis"><text:span text:style-name="T138">NUMERAÇÃO ÚNICA: 0813551-29.2021.8.10.0000</text:span></text:span></text:p>
      <text:p text:style-name="P8"><text:span text:style-name="Strong_20_Emphasis"><text:span text:style-name="T138">PROCESSO REFERÊNCIA: 0809965-58.2021.8.10.0040 IMPERATRIZ/MA</text:span></text:span></text:p>
      <text:p text:style-name="P8"><text:span text:style-name="Strong_20_Emphasis"><text:span text:style-name="T138">AGRAVANTES:</text:span></text:span><text:span text:style-name="T138"> DEOLANDO MIRANDA SIRQUEIRA E OUTROS</text:span></text:p>
      <text:p text:style-name="P8"><text:span text:style-name="Strong_20_Emphasis"><text:span text:style-name="T138">ADVOGADOS: </text:span></text:span><text:span text:style-name="T138">SIDNEY ROBSON BARROS COSTA (OAB MA 6256), SARAH LAMARCK COSTA (OAB MA 6681)</text:span></text:p>
      <text:p text:style-name="P8"><text:span text:style-name="Strong_20_Emphasis"><text:span text:style-name="T138">AGRAVADO:</text:span></text:span><text:span text:style-name="T138"> ESPÓLIO DE MARIA JOANA CIRQUEIRA BANDEIRA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</text:span></text:span><text:span text:style-name="T138"> JOSÉ </text:span><text:span text:style-name="Strong_20_Emphasis"><text:span text:style-name="T138">BARROS </text:span></text:span><text:span text:style-name="T138">DE SOUSA </text:span></text:p>
      <text:p text:style-name="P108"><text:span text:style-name="Strong_20_Emphasis"><text:span text:style-name="T332">___________________________</text:span></text:span></text:p>
      <text:p text:style-name="P17"><text:span text:style-name="T144">127-</text:span><text:span text:style-name="Strong_20_Emphasis"><text:span text:style-name="T138">APELAÇÃO CÍVEL NÚMERO ÚNICO: Nº 0802655-34.2021.8.10.0029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MARIA SANTANA PEREIRA DE OLIVEIRA</text:span></text:span></text:p>
      <text:p text:style-name="P8"><text:span text:style-name="Strong_20_Emphasis"><text:span text:style-name="T138">ADVOGADO: </text:span></text:span><text:span text:style-name="T138">LUAN DOURADO SANTOS (OAB/MA 15.443)</text:span></text:p>
      <text:p text:style-name="P8"><text:span text:style-name="Strong_20_Emphasis"><text:span text:style-name="T138">APELADO: BANCO BONSUCESSO CONSIGNADO S/A (BANCO SANTANDER BRASIL S/A)</text:span></text:span></text:p>
      <text:p text:style-name="P8"><text:span text:style-name="Strong_20_Emphasis"><text:span text:style-name="T138">ADVOGADAS:</text:span></text:span><text:span text:style-name="T138"> SUELLEN PONCELL DO NASCIMENTO DUARTE (OAB/MA 22.965-A), ISABELLE DE ALMEIDA RAMOS (OAB/PE 50.007) 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08"><text:span text:style-name="Strong_20_Emphasis"><text:span text:style-name="T332">___________________________</text:span></text:span></text:p>
      <text:p text:style-name="P18"><text:span text:style-name="T145">128-</text:span><text:span text:style-name="Strong_20_Emphasis"><text:span text:style-name="T138">APELAÇÃO CÍVEL NÚMERO ÚNICO: Nº 0801325-47.2019.8.10.0069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FRANCISCO ANTONIO DA CONCEICAO SANTOS</text:span></text:span></text:p>
      <text:p text:style-name="P8"><text:span text:style-name="Strong_20_Emphasis"><text:span text:style-name="T138">ADVOGADOS: </text:span></text:span><text:span text:style-name="T138">IGOR GUSTAVO VELOSO DE SOUZA (OAB/TO 5.797), LUCIANO HENRIQUE S. DE O. AIRES (OAB/MA 21.357-A)</text:span></text:p>
      <text:p text:style-name="P8"><text:span text:style-name="Strong_20_Emphasis"><text:span text:style-name="T138">APELADA: BANCO PAN S/A</text:span></text:span></text:p>
      <text:p text:style-name="P8"><text:span text:style-name="Strong_20_Emphasis"><text:span text:style-name="T138">ADVOGADO:</text:span></text:span><text:span text:style-name="T138"> FELICIANO LYRA MOURA (OAB/MA 13.269-A) 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08"><text:soft-page-break/><text:span text:style-name="Strong_20_Emphasis"><text:span text:style-name="T332">___________________________</text:span></text:span></text:p>
      <text:p text:style-name="P19"><text:span text:style-name="T146">129-</text:span><text:span text:style-name="Strong_20_Emphasis"><text:span text:style-name="T138">APELAÇÃO CÍVEL NÚMERO ÚNICO: 0800702-20.2021.8.10.0034 - CODÓ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JOÃO DA SILVA</text:span></text:span></text:p>
      <text:p text:style-name="P8"><text:span text:style-name="Strong_20_Emphasis"><text:span text:style-name="T138">ADVOGADO: </text:span></text:span><text:span text:style-name="T138">DENYO DAERCIO SANTANA DO NASCIMENTO (OAB/MA 15.389)</text:span></text:p>
      <text:p text:style-name="P8"><text:span text:style-name="Strong_20_Emphasis"><text:span text:style-name="T138">APELADO:</text:span></text:span><text:span text:style-name="T138"> </text:span><text:span text:style-name="Strong_20_Emphasis"><text:span text:style-name="T138">BANCO SANTANDER BRASIL S/A</text:span></text:span></text:p>
      <text:p text:style-name="P8"><text:span text:style-name="Strong_20_Emphasis"><text:span text:style-name="T138">ADVOGADO: </text:span></text:span><text:span text:style-name="T138">DENNER B. MASCARENHAS BARBOSA (OAB/MA 20.264-A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09"><text:span text:style-name="Strong_20_Emphasis"><text:span text:style-name="T332">___________________________</text:span></text:span></text:p>
      <text:p text:style-name="P20"><text:span text:style-name="T147">130-</text:span><text:span text:style-name="Strong_20_Emphasis"><text:span text:style-name="T138">APELAÇÃO CÍVEL NÚMERO ÚNICO: Nº 0800415-62.2021.8.10.0097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MARIA MILITINA TORRES CUTRIM</text:span></text:span></text:p>
      <text:p text:style-name="P8"><text:span text:style-name="Strong_20_Emphasis"><text:span text:style-name="T138">ADVOGADO: </text:span></text:span><text:span text:style-name="T138">FLAVIO HENRIQUE AIRES PINTO (OAB/MA 8.672)</text:span></text:p>
      <text:p text:style-name="P8"><text:span text:style-name="Strong_20_Emphasis"><text:span text:style-name="T138">APELADO:</text:span></text:span><text:span text:style-name="T138"> </text:span><text:span text:style-name="Strong_20_Emphasis"><text:span text:style-name="T138">BANCO BRADESCO S/A</text:span></text:span></text:p>
      <text:p text:style-name="P8"><text:span text:style-name="Strong_20_Emphasis"><text:span text:style-name="T138">ADVOGADO: </text:span></text:span><text:span text:style-name="T138">WILSON SALES BELCHIOR (OAB/MA 11.099-A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08"><text:span text:style-name="Strong_20_Emphasis"><text:span text:style-name="T332">___________________________</text:span></text:span></text:p>
      <text:p text:style-name="P21"><text:span text:style-name="T148">131-</text:span><text:span text:style-name="Strong_20_Emphasis"><text:span text:style-name="T138">APELAÇÃO CÍVEL Nº 0800402-74.2020.8.10.0040 – IMPERATRIZ</text:span></text:span><text:span text:style-name="T138"> </text:span></text:p>
      <text:p text:style-name="P401"><text:span text:style-name="Strong_20_Emphasis"><text:span text:style-name="T138">APELANTE</text:span></text:span><text:span text:style-name="T138">: JOSEFA CANDIDA SANTOS</text:span></text:p>
      <text:p text:style-name="P154"><text:span text:style-name="Strong_20_Emphasis"><text:span text:style-name="T138">ADVOGADO</text:span></text:span><text:span text:style-name="T138">: WILLKERSON ROMEU LOPES OAB/MA 11714</text:span></text:p>
      <text:p text:style-name="P154"><text:span text:style-name="Strong_20_Emphasis"><text:span text:style-name="T138">APELADO</text:span></text:span><text:span text:style-name="T138">: BANCO DO BRASIL S/A</text:span></text:p>
      <text:p text:style-name="P154"><text:span text:style-name="Strong_20_Emphasis"><text:span text:style-name="T138">ADVOGADO</text:span></text:span><text:span text:style-name="T138">: SÉRVIO TÚLIO DE BARCELOS (OAB/MA 14009) 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10"><text:span text:style-name="Strong_20_Emphasis"><text:span text:style-name="T332">___________________________</text:span></text:span></text:p>
      <text:p text:style-name="P22"><text:span text:style-name="T149">132-</text:span><text:span text:style-name="Strong_20_Emphasis"><text:span text:style-name="T138">APELAÇÃO CÍVEL Nº 0800121-92.2021.8.10.0102</text:span></text:span><text:span text:style-name="T138"> </text:span><text:span text:style-name="Strong_20_Emphasis"><text:span text:style-name="T138">– MONTES ALTOS</text:span></text:span><text:span text:style-name="T138"> </text:span></text:p>
      <text:p text:style-name="P401"><text:span text:style-name="Strong_20_Emphasis"><text:span text:style-name="T138">APELANTE</text:span></text:span><text:span text:style-name="T138">: SURLENE DA SILVA</text:span></text:p>
      <text:p text:style-name="P154"><text:span text:style-name="Strong_20_Emphasis"><text:span text:style-name="T138">ADVOGADO</text:span></text:span><text:span text:style-name="T138">: JÉSSICA LACERDA MACIEL OAB/MA 15801</text:span></text:p>
      <text:p text:style-name="P154"><text:span text:style-name="Strong_20_Emphasis"><text:span text:style-name="T138">APELADO</text:span></text:span><text:span text:style-name="T138">: BANCO BRADESCO S/A </text:span></text:p>
      <text:p text:style-name="P154"><text:span text:style-name="Strong_20_Emphasis"><text:span text:style-name="T138">ADVOGADO</text:span></text:span><text:span text:style-name="T138">: NELSON WILIANS FRATONI RODRIGUES (OAB/MA 9348-A) </text:span><text:span text:style-name="Strong_20_Emphasis"><text:span text:style-name="T138"> </text:span>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11"><text:span text:style-name="Strong_20_Emphasis"><text:span text:style-name="T332">___________________________</text:span></text:span></text:p>
      <text:p text:style-name="P23"><text:span text:style-name="T150">133-</text:span><text:span text:style-name="Strong_20_Emphasis"><text:span text:style-name="T138">APELAÇÃO CÍVEL NÚMERO ÚNICO: Nº 0801131-14.2020.8.10.0101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RAIMUNDO NONATO VIEIRA DA SILVA</text:span></text:span></text:p>
      <text:p text:style-name="P8"><text:span text:style-name="Strong_20_Emphasis"><text:span text:style-name="T138">ADVOGADO: </text:span></text:span><text:span text:style-name="T138">EZAU ADBEEL SILVA GOMES (OAB/MA 22.239-A)</text:span></text:p>
      <text:p text:style-name="P8"><text:span text:style-name="Strong_20_Emphasis"><text:span text:style-name="T138">APELADO:</text:span></text:span><text:span text:style-name="T138"> </text:span><text:span text:style-name="Strong_20_Emphasis"><text:span text:style-name="T138">BANCO CETELEM S/A</text:span></text:span></text:p>
      <text:p text:style-name="P8"><text:span text:style-name="Strong_20_Emphasis"><text:span text:style-name="T138">ADVOGADO: </text:span></text:span><text:span text:style-name="T138">DIEGO MONTEIRO BAPTISTA (OAB/RJ 153.999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12"><text:span text:style-name="Strong_20_Emphasis"><text:span text:style-name="T332">___________________________</text:span></text:span></text:p>
      <text:p text:style-name="P24"><text:span text:style-name="T151">134-</text:span><text:span text:style-name="Strong_20_Emphasis"><text:span text:style-name="T138">APELAÇÃO CÍVEL NÚMERO ÚNICO: 0800309-27.2020.8.10.0068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ACÁCIO RIBEIRO PAZ</text:span></text:span></text:p>
      <text:p text:style-name="P8"><text:span text:style-name="Strong_20_Emphasis"><text:span text:style-name="T138">ADVOGADO: </text:span></text:span><text:span text:style-name="T138">WLISSES PEREIRA SOUSA (OAB/MA 5.697)</text:span></text:p>
      <text:p text:style-name="P8"><text:soft-page-break/><text:span text:style-name="Strong_20_Emphasis"><text:span text:style-name="T138">APELADO:</text:span></text:span><text:span text:style-name="T138"> </text:span><text:span text:style-name="Strong_20_Emphasis"><text:span text:style-name="T138">BANCO BRADESCO S/A</text:span></text:span></text:p>
      <text:p text:style-name="P8"><text:span text:style-name="Strong_20_Emphasis"><text:span text:style-name="T138">ADVOGADO: </text:span></text:span><text:span text:style-name="T138">JOSÉ ALMIR DA R.  MENDES JUNIOR (OAB/MA 19.411-A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13"><text:span text:style-name="Strong_20_Emphasis"><text:span text:style-name="T332">___________________________</text:span></text:span></text:p>
      <text:p text:style-name="P25"><text:span text:style-name="T152">135-</text:span><text:span text:style-name="Strong_20_Emphasis"><text:span text:style-name="T138">APELAÇÃO CÍVEL Nº 0802094-34.2020.8.10.0097</text:span></text:span><text:span text:style-name="T138"> </text:span><text:span text:style-name="Strong_20_Emphasis"><text:span text:style-name="T138">– MATINHA</text:span></text:span><text:span text:style-name="T138"> </text:span></text:p>
      <text:p text:style-name="P401"><text:span text:style-name="Strong_20_Emphasis"><text:span text:style-name="T138">APELANTE</text:span></text:span><text:span text:style-name="T138">: BANCO BRADESCO S/A</text:span></text:p>
      <text:p text:style-name="P154"><text:span text:style-name="Strong_20_Emphasis"><text:span text:style-name="T128">ADVOGADO</text:span></text:span><text:span text:style-name="T128">: WILSON SALES BELCHIOR OAB/MA 11099-A</text:span></text:p>
      <text:p text:style-name="P154"><text:span text:style-name="Strong_20_Emphasis"><text:span text:style-name="T138">APELADA</text:span></text:span><text:span text:style-name="T138"> MARIA HELENA CAMARA PEREIRA </text:span></text:p>
      <text:p text:style-name="P154"><text:span text:style-name="Strong_20_Emphasis"><text:span text:style-name="T138">ADVOGADO</text:span></text:span><text:span text:style-name="T138">: CHRISTIAN SILVA DE BRITO (OAB/MA 16919) </text:span><text:span text:style-name="Strong_20_Emphasis"><text:span text:style-name="T138"> </text:span>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14"><text:span text:style-name="Strong_20_Emphasis"><text:span text:style-name="T332">___________________________</text:span></text:span></text:p>
      <text:p text:style-name="P105"><text:span text:style-name="T334">136-</text:span>APELAÇÃO CÍVEL N°. 0800431-96.2020.8.10.0114 </text:p>
      <text:p text:style-name="P297">APELANTE : AGENORA GOMES FERREIRA</text:p>
      <text:p text:style-name="P297">ADVOGADO : ANDRÉ FRANCELINO DE MOURA OAB/MA 9946A</text:p>
      <text:p text:style-name="P297">APELADO : BANCO BRADESCO CARTÕES S/A</text:p>
      <text:p text:style-name="P297">ADVOGADO : DIEGO MONTEIRO BAPTISTA OAB/MA 19.142-A</text:p>
      <text:p text:style-name="P242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08"><text:span text:style-name="Strong_20_Emphasis"><text:span text:style-name="T332">___________________________</text:span></text:span></text:p>
      <text:p text:style-name="P242"><text:span text:style-name="T153">137-</text:span><text:span text:style-name="Strong_20_Emphasis"><text:span text:style-name="T138">APELAÇÃO </text:span></text:span><text:span text:style-name="Strong_20_Emphasis"><text:span text:style-name="T154">CÍVEL </text:span></text:span><text:span text:style-name="Strong_20_Emphasis"><text:span text:style-name="T138">NÚMERO ÚNICO: 0001399-51.2014.8.10.0024 BACABAL/MA</text:span></text:span></text:p>
      <text:p text:style-name="P154"><text:span text:style-name="Strong_20_Emphasis"><text:span text:style-name="T138">1º APELANTE:</text:span></text:span><text:span text:style-name="T138"> RAIMUNDO SANTANA DA SILVA VIEIRA </text:span></text:p>
      <text:p text:style-name="P154"><text:span text:style-name="Strong_20_Emphasis"><text:span text:style-name="T138">ADVOGADO</text:span></text:span><text:span text:style-name="T138">: THIAGO HENRIQUE DE SOUZA BRITO (OAB MA 9926)</text:span></text:p>
      <text:p text:style-name="P154"><text:span text:style-name="Strong_20_Emphasis"><text:span text:style-name="T138">2º APELANTE:</text:span></text:span><text:span text:style-name="T138"> COMPANHIA MARANHENSE DE REFRIGERANTES (REFRESCOS GUARARAPES LTDA)</text:span></text:p>
      <text:p text:style-name="P154"><text:span text:style-name="Strong_20_Emphasis"><text:span text:style-name="T138">ADVOGADO</text:span></text:span><text:span text:style-name="T138">: FELICIANO LYRA MOURA  (OAB CE 29481-A)</text:span></text:p>
      <text:p text:style-name="P154"><text:span text:style-name="Strong_20_Emphasis"><text:span text:style-name="T138">1ª APELADA:</text:span></text:span><text:span text:style-name="T138"> COMPANHIA MARANHENSE DE REFRIGERANTES (REFRESCOS GUARARAPES LTDA)</text:span></text:p>
      <text:p text:style-name="P154"><text:span text:style-name="Strong_20_Emphasis"><text:span text:style-name="T138">ADVOGADO</text:span></text:span><text:span text:style-name="T138">: FELICIANO LYRA MOURA  (OAB CE 29481-A)</text:span></text:p>
      <text:p text:style-name="P154"><text:span text:style-name="Strong_20_Emphasis"><text:span text:style-name="T138">2º APELADO</text:span></text:span><text:span text:style-name="T138">: RAIMUNDO SANTANA DA SILVA VIEIRA </text:span></text:p>
      <text:p text:style-name="P154"><text:span text:style-name="Strong_20_Emphasis"><text:span text:style-name="T138">ADVOGADO</text:span></text:span><text:span text:style-name="T138">: THIAGO HENRIQUE DE SOUZA BRITO (OAB MA 9926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</text:span></text:span><text:span text:style-name="T138"> JOSÉ </text:span><text:span text:style-name="Strong_20_Emphasis"><text:span text:style-name="T138">BARROS</text:span></text:span><text:span text:style-name="T138"> DE SOUSA</text:span><text:span text:style-name="Strong_20_Emphasis"><text:span text:style-name="T138"> </text:span></text:span></text:p>
      <text:p text:style-name="P115"><text:span text:style-name="Strong_20_Emphasis"><text:span text:style-name="T332">___________________________</text:span></text:span></text:p>
      <text:p text:style-name="P243"><text:span text:style-name="T154">138-</text:span><text:span text:style-name="Strong_20_Emphasis"><text:span text:style-name="T138">APELAÇÃO </text:span></text:span><text:span text:style-name="Strong_20_Emphasis"><text:span text:style-name="T155">CÍVEL </text:span></text:span><text:span text:style-name="Strong_20_Emphasis"><text:span text:style-name="T138">NÚMERO ÚNICO: 0002452-85.2016.8.10.0.0060 TIMON/MA</text:span></text:span></text:p>
      <text:p text:style-name="P154"><text:span text:style-name="Strong_20_Emphasis"><text:span text:style-name="T138">APELANTE:</text:span></text:span><text:span text:style-name="T138"> MUNICÍPIO DE TIMON/MA</text:span></text:p>
      <text:p text:style-name="P154"><text:soft-page-break/><text:span text:style-name="Strong_20_Emphasis"><text:span text:style-name="T138">PROCURADORA: </text:span></text:span><text:span text:style-name="T138">MYLLENA LIMA FALCÃO (OAB MA 16923)</text:span></text:p>
      <text:p text:style-name="P154"><text:span text:style-name="Strong_20_Emphasis"><text:span text:style-name="T138">APELADA: </text:span></text:span><text:span text:style-name="T138">LUCIANA OLIVEIRA DE SOUSA</text:span></text:p>
      <text:p text:style-name="P154"><text:span text:style-name="Strong_20_Emphasis"><text:span text:style-name="T138">ADVOGADA:</text:span></text:span><text:span text:style-name="T138"> BENEDITA JOSEANE ARAÚJO SANTOS SILVA (OAB PI 13917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08"><text:span text:style-name="Strong_20_Emphasis"><text:span text:style-name="T332">___________________________</text:span></text:span></text:p>
      <text:p text:style-name="P257"><text:span text:style-name="T155">139-</text:span><text:span text:style-name="Strong_20_Emphasis"><text:span text:style-name="T138">APELAÇÃO CÍVEL Nº 0800445-25.2021.8.10.0024 – BACABAL</text:span></text:span><text:span text:style-name="T138">  </text:span></text:p>
      <text:p text:style-name="P401"><text:span text:style-name="Strong_20_Emphasis"><text:span text:style-name="T138">APELANTE</text:span></text:span><text:span text:style-name="T138">: JOSE ALVES DOS SANTOS </text:span></text:p>
      <text:p text:style-name="P154"><text:span text:style-name="Strong_20_Emphasis"><text:span text:style-name="T138">ADVOGADO</text:span></text:span><text:span text:style-name="T138">: ANDRÉA BUHATEM CHAVES OAB/MA 8897 E OUTRO </text:span></text:p>
      <text:p text:style-name="P154"><text:span text:style-name="Strong_20_Emphasis"><text:span text:style-name="T138">APELADO</text:span></text:span><text:span text:style-name="T138">: BANCO BRADESCO SA </text:span></text:p>
      <text:p text:style-name="P154"><text:span text:style-name="Strong_20_Emphasis"><text:span text:style-name="T138">ADVOGADO</text:span></text:span><text:span text:style-name="T138">: URBANO VITALINO ADVOGADOS OAB/PE </text:span></text:p>
      <text:p text:style-name="P395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16"><text:span text:style-name="Strong_20_Emphasis"><text:span text:style-name="T332">___________________________</text:span></text:span></text:p>
      <text:p text:style-name="P258"><text:span text:style-name="T156">140-</text:span><text:span text:style-name="Strong_20_Emphasis"><text:span text:style-name="T138">APELAÇÃO CÍVEL NUMERAÇÃO ÚNICA: 0800134-37.2020.8.10.0099 - MIRADOR/MA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SIPRIANO ALVES DA ROCHA</text:span></text:span></text:p>
      <text:p text:style-name="P8"><text:span text:style-name="Strong_20_Emphasis"><text:span text:style-name="T138">ADVOGADOS:</text:span></text:span><text:span text:style-name="T138"> JOSÉ ALVES DE ANDRADE FILHO (OAB/MA 15.190-A), ROBERTO CÉSAR DE SOUSA ALVES (OAB/MA 13.561-A), IRENE CAROLINE SOARES CRUZ (OAB/PI 9.132)</text:span></text:p>
      <text:p text:style-name="P8"><text:span text:style-name="Strong_20_Emphasis"><text:span text:style-name="T138">APELADO:</text:span></text:span><text:span text:style-name="T138"> </text:span><text:bookmark text:name="_Hlk76305536"/><text:span text:style-name="Strong_20_Emphasis"><text:span text:style-name="T138">BANCO BRADESCO S/A</text:span></text:span></text:p>
      <text:p text:style-name="P8"><text:span text:style-name="Strong_20_Emphasis"><text:span text:style-name="T138">ADVOGADO: </text:span></text:span><text:span text:style-name="T138">ANTÔNIO DE MORAES DOURADO NETO (OAB/PE 23.255)</text:span></text:p>
      <text:p text:style-name="P389"><text:span text:style-name="Strong_20_Emphasis"><text:span text:style-name="T138">RELATOR: DESEMBARGADOR</text:span></text:span><text:span text:style-name="T138">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08"><text:span text:style-name="Strong_20_Emphasis"><text:span text:style-name="T332">___________________________</text:span></text:span></text:p>
      <text:p text:style-name="P390"><text:span text:style-name="T157">141-</text:span><text:span text:style-name="Strong_20_Emphasis"><text:span text:style-name="T138">APELAÇÃO CÍVEL Nº 0800336-17.2021.8.10.0022 – AÇAILÂNDIA</text:span></text:span></text:p>
      <text:p text:style-name="P401"><text:span text:style-name="Strong_20_Emphasis"><text:span text:style-name="T138">APELANTE</text:span></text:span><text:span text:style-name="T138">: MOACIR FEITOSA OLIVEIRA</text:span></text:p>
      <text:p text:style-name="P154"><text:span text:style-name="Strong_20_Emphasis"><text:span text:style-name="T138">ADVOGADO</text:span></text:span><text:span text:style-name="T138">: RENAN ALMEIDA FERREIRA OAB/MA 13216 E OUTRO</text:span></text:p>
      <text:p text:style-name="P154"><text:span text:style-name="Strong_20_Emphasis"><text:span text:style-name="T138">APELADO</text:span></text:span><text:span text:style-name="T138">: BANCO CETELEMS/A </text:span></text:p>
      <text:p text:style-name="P154"><text:span text:style-name="Strong_20_Emphasis"><text:span text:style-name="T138">ADVOGADO</text:span></text:span><text:span text:style-name="T138">: DIEGO MONTEIRO BAPTISTA OAB/MA 153999</text:span></text:p>
      <text:p text:style-name="P395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17"><text:span text:style-name="Strong_20_Emphasis"><text:span text:style-name="T332">___________________________</text:span></text:span></text:p>
      <text:p text:style-name="P391"><text:span text:style-name="T158">142-</text:span><text:span text:style-name="Strong_20_Emphasis"><text:span text:style-name="T138">AGRAVO DE INSTRUMENTO Nº: 0807757-27.2021.8.10.0000</text:span></text:span><text:span text:style-name="T138"> </text:span></text:p>
      <text:p text:style-name="P8"><text:span text:style-name="Strong_20_Emphasis"><text:span text:style-name="T138">PROCESSO DE ORIGEM: 0801272-37.2021.8.10.0056 </text:span></text:span><text:span text:style-name="T138"> </text:span></text:p>
      <text:p text:style-name="P8"><text:span text:style-name="Strong_20_Emphasis"><text:span text:style-name="T138">AGRAVANTE: ELIENE PINHEIRO MARTINS</text:span></text:span><text:span text:style-name="T138"> </text:span></text:p>
      <text:p text:style-name="P8"><text:span text:style-name="Strong_20_Emphasis"><text:span text:style-name="T138">ADVOGADO:</text:span></text:span><text:span text:style-name="T138"> MARCIO EMANUEL FERNANDES DE OLIVEIRA (OAB-PI 19.842) </text:span></text:p>
      <text:p text:style-name="P8"><text:span text:style-name="Strong_20_Emphasis"><text:span text:style-name="T138">AGRAVADO: BANCO BRADESCO S.A </text:span></text:span><text:span text:style-name="T138"> </text:span></text:p>
      <text:p text:style-name="P8"><text:span text:style-name="Strong_20_Emphasis"><text:span text:style-name="T138">RELATOR:</text:span></text:span><text:span text:style-name="T138"> DES. </text:span><text:span text:style-name="Strong_20_Emphasis"><text:span text:style-name="T138">RAIMUNDO </text:span></text:span><text:span text:style-name="T138">JOSÉ</text:span><text:span text:style-name="Strong_20_Emphasis"><text:span text:style-name="T138"> BARROS</text:span></text:span><text:span text:style-name="T138"> DE SOUSA</text:span></text:p>
      <text:p text:style-name="P118"><text:soft-page-break/><text:span text:style-name="Strong_20_Emphasis"><text:span text:style-name="T332">___________________________</text:span></text:span></text:p>
      <text:p text:style-name="P392"><text:span text:style-name="T159">143-</text:span><text:span text:style-name="Strong_20_Emphasis"><text:span text:style-name="T138">AGRAVO DE INSTRUMENTO Nº: 0807038-45.2021.8.10.0000</text:span></text:span><text:span text:style-name="T138"> </text:span></text:p>
      <text:p text:style-name="P8"><text:span text:style-name="Strong_20_Emphasis"><text:span text:style-name="T138">PROCESSO DE ORIGEM: </text:span></text:span><text:span text:style-name="T138"> 0800650-55.2021.8.10.0056</text:span><text:span text:style-name="Strong_20_Emphasis"><text:span text:style-name="T138"> </text:span></text:span><text:span text:style-name="T138">SANTA INÊS - MA </text:span></text:p>
      <text:p text:style-name="P8"><text:span text:style-name="Strong_20_Emphasis"><text:span text:style-name="T138">AGRAVANTE: JOSÉ AMBROZIO DE PAULO</text:span></text:span><text:span text:style-name="T138"> </text:span></text:p>
      <text:p text:style-name="P8"><text:span text:style-name="Strong_20_Emphasis"><text:span text:style-name="T138">ADVOGADO:</text:span></text:span><text:span text:style-name="T138"> VANIELLE SANTOS SOUSA (OAB-MA 22.466-A) </text:span></text:p>
      <text:p text:style-name="P8"><text:span text:style-name="Strong_20_Emphasis"><text:span text:style-name="T138">AGRAVADO: BANCO BRADESCO S.A</text:span></text:span><text:span text:style-name="T138"> </text:span></text:p>
      <text:p text:style-name="P8"><text:span text:style-name="Strong_20_Emphasis"><text:span text:style-name="T138">RELATOR:</text:span></text:span><text:span text:style-name="T138"> DES. </text:span><text:span text:style-name="Strong_20_Emphasis"><text:span text:style-name="T138">RAIMUNDO </text:span></text:span><text:span text:style-name="T138">JOSÉ</text:span><text:span text:style-name="Strong_20_Emphasis"><text:span text:style-name="T138"> BARROS</text:span></text:span><text:span text:style-name="T138"> DE SOUSA</text:span></text:p>
      <text:p text:style-name="P104"/>
      <text:p text:style-name="P119"><text:span text:style-name="Strong_20_Emphasis"><text:span text:style-name="T332">___________________________</text:span></text:span></text:p>
      <text:p text:style-name="P26"><text:span text:style-name="T160">144-</text:span><text:span text:style-name="Strong_20_Emphasis"><text:span text:style-name="T138">AGRAVO DE INSTRUMENTO Nº: 0811770-06.2020.8.10.0000 </text:span></text:span></text:p>
      <text:p text:style-name="P324"><text:span text:style-name="Strong_20_Emphasis"><text:span text:style-name="T138">PROCESSO DE ORIGEM: 0810903-13.2020.8.10.0001</text:span></text:span><text:span text:style-name="T138"> </text:span><text:span text:style-name="Strong_20_Emphasis"><text:span text:style-name="T138">– SÃO LUÍS</text:span></text:span></text:p>
      <text:p text:style-name="P324"><text:span text:style-name="Strong_20_Emphasis"><text:span text:style-name="T138">AGRAVANTE: </text:span></text:span><text:span text:style-name="T138">AMIL ASSISTÊNCIA MÉDICA INTERNACIONAL S/A</text:span></text:p>
      <text:p text:style-name="P8"><text:span text:style-name="Strong_20_Emphasis"><text:span text:style-name="T138">ADVOGADO: </text:span></text:span><text:span text:style-name="T138">ANTÔNIO DE MORARES DOURADO NETO (OAB/PE 23.255)</text:span></text:p>
      <text:p text:style-name="P8"><text:span text:style-name="Strong_20_Emphasis"><text:span text:style-name="T138">AGRAVADA:</text:span></text:span><text:span text:style-name="T138"> DEBORAH RUTY CARVALHO DA SILVA</text:span></text:p>
      <text:p text:style-name="P8"><text:span text:style-name="Strong_20_Emphasis"><text:span text:style-name="T138">ADVOGADO: </text:span></text:span><text:span text:style-name="T138">ADAIAH MARTINS RODRIGUES NETO OAB/MA 8.336</text:span></text:p>
      <text:p text:style-name="P154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19"><text:span text:style-name="Strong_20_Emphasis"><text:span text:style-name="T332">___________________________</text:span></text:span></text:p>
      <text:p text:style-name="P27"><text:span text:style-name="T161">145-</text:span><text:span text:style-name="Strong_20_Emphasis"><text:span text:style-name="T138">AGRAVO DE INSTRUMENTO NUMERAÇÃO ÚNICA: 0809554-38.2021.8.10.0000</text:span></text:span></text:p>
      <text:p text:style-name="P154"><text:span text:style-name="Strong_20_Emphasis"><text:span text:style-name="T138">PROCESSO REFERÊNCIA: 0800334-30.2021.8.10.0060 TIMON/MA</text:span></text:span></text:p>
      <text:p text:style-name="P154"><text:span text:style-name="Strong_20_Emphasis"><text:span text:style-name="T138">AGRAVANTE:</text:span></text:span><text:span text:style-name="T138"> UBIRATAN SANTOS MARINHO</text:span></text:p>
      <text:p text:style-name="P154"><text:span text:style-name="Strong_20_Emphasis"><text:span text:style-name="T138">ADVOGADA: </text:span></text:span><text:span text:style-name="T138">KAMILA SANTOS FRANCO (OAB PI 14791)</text:span></text:p>
      <text:p text:style-name="P154"><text:span text:style-name="Strong_20_Emphasis"><text:span text:style-name="T138">AGRAVADO: </text:span></text:span><text:span text:style-name="T138">HT PINTO NETO - ME</text:span></text:p>
      <text:p text:style-name="P154"><text:span text:style-name="Strong_20_Emphasis"><text:span text:style-name="T138">ADVOGADO:</text:span></text:span><text:span text:style-name="T138"> ANTONIO ÉGILO RODRIGUES DE AQUINO (OAB PI 7420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</text:span></text:span><text:span text:style-name="T138"> JOSÉ </text:span><text:span text:style-name="Strong_20_Emphasis"><text:span text:style-name="T138">BARROS </text:span></text:span><text:span text:style-name="T138">DE SOUSA </text:span></text:p>
      <text:p text:style-name="P107"><text:span text:style-name="Strong_20_Emphasis"><text:span text:style-name="T333">___________________________</text:span></text:span> </text:p>
      <text:p text:style-name="P28"><text:span text:style-name="T162">146-</text:span><text:span text:style-name="Strong_20_Emphasis"><text:span text:style-name="T138">AGRAVO DE INSTRUMENTO NÚMERO ÚNICO: 0806547-38.2021.8.10.0000</text:span></text:span></text:p>
      <text:p text:style-name="P154"><text:span text:style-name="Strong_20_Emphasis"><text:span text:style-name="T138">PROCESSO REFERÊNCIA: 0801157-75.2021.8.10.0101 MONÇÃO/MA</text:span></text:span></text:p>
      <text:p text:style-name="P154"><text:span text:style-name="Strong_20_Emphasis"><text:span text:style-name="T138">AGRAVANTE</text:span></text:span><text:span text:style-name="T138">: MUNICÍPIO DE IGARAPÉ DO MEIO/MA</text:span></text:p>
      <text:p text:style-name="P154"><text:span text:style-name="Strong_20_Emphasis"><text:span text:style-name="T138">PROCURADORES</text:span></text:span><text:span text:style-name="T138">: CARLOS SÉRGIO DE CARVALHO BARROS (OAB MA 4947), EVELINE SILVA NUNES (OAB MA 5332)</text:span></text:p>
      <text:p text:style-name="P154"><text:span text:style-name="Strong_20_Emphasis"><text:span text:style-name="T138">AGRAVADO:</text:span></text:span><text:span text:style-name="T138"> ITAUAN DO NASCIMENTO PEREIRA</text:span></text:p>
      <text:p text:style-name="P154"><text:span text:style-name="Strong_20_Emphasis"><text:span text:style-name="T138">ADVOGADO</text:span></text:span><text:span text:style-name="T138">: RODRIGO MENDONÇA SANTIAGO (OAB MA 7073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</text:span><text:span text:style-name="Strong_20_Emphasis"><text:span text:style-name="T138"> BARROS </text:span></text:span><text:span text:style-name="T138">DE SOU</text:span></text:p>
      <text:p text:style-name="P120"><text:span text:style-name="Strong_20_Emphasis"><text:span text:style-name="T332">___________________________</text:span></text:span></text:p>
      <text:p text:style-name="P29"><text:soft-page-break/><text:span text:style-name="T163">14</text:span><text:span text:style-name="T164">7</text:span><text:span text:style-name="T163">-</text:span><text:span text:style-name="Strong_20_Emphasis"><text:span text:style-name="T138">AGRAVO DE INSTRUMENTO Nº: 0809339-62.2021.8.10.0000</text:span></text:span><text:span text:style-name="T138"> </text:span></text:p>
      <text:p text:style-name="P10"><text:span text:style-name="Strong_20_Emphasis"><text:span text:style-name="T138">PROCESSO DE ORIGEM: </text:span></text:span><text:span text:style-name="T138">0801301-87.2021.8.10.0056</text:span></text:p>
      <text:p text:style-name="P10"><text:span text:style-name="Strong_20_Emphasis"><text:span text:style-name="T138">AGRAVANTE: MARIA DE LOURDES SOARES GONÇALVES</text:span></text:span><text:span text:style-name="T138"> </text:span></text:p>
      <text:p text:style-name="P10"><text:span text:style-name="Strong_20_Emphasis"><text:span text:style-name="T138">ADVOGADO:</text:span></text:span><text:span text:style-name="T138"> MARCIO EMANUEL FERNANDES DE OLIVEIRA (OAB-PI 19.842)</text:span></text:p>
      <text:p text:style-name="P10"><text:span text:style-name="Strong_20_Emphasis"><text:span text:style-name="T138">AGRAVADO: BANCO PAN S.A </text:span></text:span><text:span text:style-name="T138"> </text:span></text:p>
      <text:p text:style-name="P10"><text:span text:style-name="Strong_20_Emphasis"><text:span text:style-name="T138">ADVOGADO:</text:span></text:span><text:span text:style-name="T138"> GILVAN MELO SOUSA (OAB-CE 16.383)</text:span><text:span text:style-name="Strong_20_Emphasis"><text:span text:style-name="T138"> </text:span></text:span></text:p>
      <text:p text:style-name="P8"><text:span text:style-name="Strong_20_Emphasis"><text:span text:style-name="T138">RELATOR:</text:span></text:span><text:span text:style-name="T138"> DES. </text:span><text:span text:style-name="Strong_20_Emphasis"><text:span text:style-name="T138">RAIMUNDO </text:span></text:span><text:span text:style-name="T138">JOSÉ</text:span><text:span text:style-name="Strong_20_Emphasis"><text:span text:style-name="T138"> BARROS</text:span></text:span><text:span text:style-name="T138"> DE SOUSA</text:span></text:p>
      <text:p text:style-name="P121"><text:span text:style-name="Strong_20_Emphasis"><text:span text:style-name="T332">___________________________</text:span></text:span></text:p>
      <text:p text:style-name="P393"><text:span text:style-name="T165">14</text:span><text:span text:style-name="T164">8</text:span><text:span text:style-name="T165">-</text:span><text:span text:style-name="Strong_20_Emphasis"><text:span text:style-name="T138">AGRAVO DE INSTRUMENTO Nº: 0808006-75.2021.8.10.0000</text:span></text:span><text:span text:style-name="T138"> </text:span></text:p>
      <text:p text:style-name="P8"><text:span text:style-name="Strong_20_Emphasis"><text:span text:style-name="T138">PROCESSO DE ORIGEM: </text:span></text:span><text:span text:style-name="T138">0801420-48.2021.8.10.0056</text:span><text:span text:style-name="Strong_20_Emphasis"><text:span text:style-name="T138"> </text:span></text:span><text:span text:style-name="T138">SANTA INÊS - MA </text:span></text:p>
      <text:p text:style-name="P8"><text:span text:style-name="Strong_20_Emphasis"><text:span text:style-name="T138">AGRAVANTE: RAIMUNDA SILVA</text:span></text:span><text:span text:style-name="T138"> </text:span></text:p>
      <text:p text:style-name="P8"><text:span text:style-name="Strong_20_Emphasis"><text:span text:style-name="T138">ADVOGADO:</text:span></text:span><text:span text:style-name="T138"> MARCIO EMANUEL FERNANDES DE OLIVEIRA (OAB-PI 19.842) </text:span></text:p>
      <text:p text:style-name="P8"><text:span text:style-name="Strong_20_Emphasis"><text:span text:style-name="T138">AGRAVADO: BANCO BRADESCO FINANCIAMENTOS S.A </text:span></text:span><text:span text:style-name="T138"> </text:span></text:p>
      <text:p text:style-name="P8"><text:span text:style-name="Strong_20_Emphasis"><text:span text:style-name="T138">RELATOR:</text:span></text:span><text:span text:style-name="T138"> DES. </text:span><text:span text:style-name="Strong_20_Emphasis"><text:span text:style-name="T138">RAIMUNDO </text:span></text:span><text:span text:style-name="T138">JOSÉ</text:span><text:span text:style-name="Strong_20_Emphasis"><text:span text:style-name="T138"> BARROS</text:span></text:span><text:span text:style-name="T138"> DE SOUSA</text:span></text:p>
      <text:p text:style-name="P108"><text:span text:style-name="Strong_20_Emphasis"><text:span text:style-name="T332">___________________________</text:span></text:span></text:p>
      <text:p text:style-name="P30"><text:span text:style-name="T166">1</text:span><text:span text:style-name="T164">49</text:span><text:span text:style-name="T166">-</text:span><text:span text:style-name="Strong_20_Emphasis"><text:span text:style-name="T138">APELAÇÃO CÍVEL Nº 0800504-25.2020.8.10.0096 - MARACAÇUMÉ</text:span></text:span></text:p>
      <text:p text:style-name="P177"><text:span text:style-name="Strong_20_Emphasis"><text:span text:style-name="T138">APELANTE: </text:span></text:span><text:span text:style-name="T138">JOSE MARIA GOMES</text:span></text:p>
      <text:p text:style-name="P177"><text:span text:style-name="Strong_20_Emphasis"><text:span text:style-name="T138">ADVOGADO: </text:span></text:span><text:span text:style-name="T138">GUILHERME HENRIQUE BRANCO DE OLIVEIRA OAB/MA 10063</text:span></text:p>
      <text:p text:style-name="P177"><text:span text:style-name="Strong_20_Emphasis"><text:span text:style-name="T138">APELADO: </text:span></text:span><text:span text:style-name="T138">BANCO BRADESCO S/A</text:span></text:p>
      <text:p text:style-name="P177"><text:span text:style-name="Strong_20_Emphasis"><text:span text:style-name="T138">ADVOGADO:</text:span></text:span><text:span text:style-name="T138"> NELSON WILIANS FRATONI RODRIGUES OAB/SP 128341</text:span></text:p>
      <text:p text:style-name="P395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08"><text:span text:style-name="Strong_20_Emphasis"><text:span text:style-name="T332">___________________________</text:span></text:span></text:p>
      <text:p text:style-name="P396"><text:span text:style-name="T167">15</text:span><text:span text:style-name="T164">0</text:span><text:span text:style-name="T167">-</text:span><text:span text:style-name="Strong_20_Emphasis"><text:span text:style-name="T138">APELAÇÃO CÍVEL Nº 0800941-48.2020.8.10.0102 – MONTES ALTOS</text:span></text:span></text:p>
      <text:p text:style-name="P401"><text:span text:style-name="Strong_20_Emphasis"><text:span text:style-name="T138">APELANTE</text:span></text:span><text:span text:style-name="T138">: TEREZA FREITAS GUIMARÃES SILVA</text:span></text:p>
      <text:p text:style-name="P154"><text:span text:style-name="Strong_20_Emphasis"><text:span text:style-name="T138">ADVOGADO</text:span></text:span><text:span text:style-name="T138">: JAMMERSON DE JESUS MOREIRA OAB/MA 14546</text:span></text:p>
      <text:p text:style-name="P154"><text:span text:style-name="Strong_20_Emphasis"><text:span text:style-name="T138">APELADO</text:span></text:span><text:span text:style-name="T138">: BANCO BRADESCO S/A</text:span></text:p>
      <text:p text:style-name="P154"><text:span text:style-name="Strong_20_Emphasis"><text:span text:style-name="T138">ADVOGADO</text:span></text:span><text:span text:style-name="T138">: WILSON BELCHIOR OAB/MA 11099-A </text:span></text:p>
      <text:p text:style-name="P154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22"><text:span text:style-name="Strong_20_Emphasis"><text:span text:style-name="T332">___________________________</text:span></text:span></text:p>
      <text:p text:style-name="P397"><text:span text:style-name="T168">15</text:span><text:span text:style-name="T164">1</text:span><text:span text:style-name="T168">-</text:span><text:span text:style-name="Strong_20_Emphasis"><text:span text:style-name="T138">AGRAVO DE INSTRUMENTO Nº: 0809769-14.2021.8.10.0000</text:span></text:span><text:span text:style-name="T138"> </text:span></text:p>
      <text:p text:style-name="P8"><text:span text:style-name="Strong_20_Emphasis"><text:span text:style-name="T138">PROCESSO DE ORIGEM:</text:span></text:span><text:span text:style-name="T138"> 0801378-96.2021.8.10.0056</text:span><text:span text:style-name="Strong_20_Emphasis"><text:span text:style-name="T138"> </text:span></text:span><text:span text:style-name="T138">SANTA INÊS - MA </text:span></text:p>
      <text:p text:style-name="P8"><text:span text:style-name="Strong_20_Emphasis"><text:span text:style-name="T138">AGRAVANTE: OSMARINA DA COSTA NUNES </text:span></text:span></text:p>
      <text:p text:style-name="P8"><text:span text:style-name="Strong_20_Emphasis"><text:span text:style-name="T138">ADVOGADO: </text:span></text:span><text:span text:style-name="T138">MARCIO EMANUEL FERNANDES DE OLIVEIRA (OAB-MA 22.861-A)</text:span></text:p>
      <text:p text:style-name="P8"><text:span text:style-name="Strong_20_Emphasis"><text:span text:style-name="T138">AGRAVADO: BANCO BRADESCO FINANCIAMENTOS S.A. </text:span></text:span></text:p>
      <text:p text:style-name="P8"><text:span text:style-name="Strong_20_Emphasis"><text:span text:style-name="T138">RELATOR:</text:span></text:span><text:span text:style-name="T138"> DES. </text:span><text:span text:style-name="Strong_20_Emphasis"><text:span text:style-name="T138">RAIMUNDO </text:span></text:span><text:span text:style-name="T138">JOSÉ</text:span><text:span text:style-name="Strong_20_Emphasis"><text:span text:style-name="T138"> BARROS</text:span></text:span><text:span text:style-name="T138"> DE SOUSA</text:span></text:p>
      <text:p text:style-name="P123"><text:span text:style-name="Strong_20_Emphasis"><text:span text:style-name="T332">___________________________</text:span></text:span></text:p>
      <text:p text:style-name="P398"><text:soft-page-break/><text:span text:style-name="T169">15</text:span><text:span text:style-name="T164">2</text:span><text:span text:style-name="T169">-</text:span><text:span text:style-name="Strong_20_Emphasis"><text:span text:style-name="T138">APELAÇÃO CÍVEL Nº 0802080-84.2019.8.10.0097</text:span></text:span><text:span text:style-name="T138">  </text:span><text:span text:style-name="Strong_20_Emphasis"><text:span text:style-name="T138">– COLINAS</text:span></text:span><text:span text:style-name="T138">  </text:span></text:p>
      <text:p text:style-name="P401"><text:span text:style-name="Strong_20_Emphasis"><text:span text:style-name="T138">APELANTE</text:span></text:span><text:span text:style-name="T138">: BANCO BRADESCO S/A </text:span></text:p>
      <text:p text:style-name="P154"><text:span text:style-name="Strong_20_Emphasis"><text:span text:style-name="T138">ADVOGADO</text:span></text:span><text:span text:style-name="T138">: NELSON WILIANS FRATONI RODRIGUES OAB/MA 9348-A </text:span></text:p>
      <text:p text:style-name="P154"><text:span text:style-name="Strong_20_Emphasis"><text:span text:style-name="T138">APELADO: </text:span></text:span><text:span text:style-name="Strong_20_Emphasis"><text:span text:style-name="T170">CI</text:span></text:span><text:span text:style-name="T138">CERO FERNANDES DA SILVA </text:span></text:p>
      <text:p text:style-name="P154"><text:span text:style-name="Strong_20_Emphasis"><text:span text:style-name="T138">ADVOGADO</text:span></text:span><text:span text:style-name="T138">: RODRIGO PAIVA DE OLIVEIRA (OAB/MA 21606-A)  </text:span></text:p>
      <text:p text:style-name="P154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08"><text:span text:style-name="Strong_20_Emphasis"><text:span text:style-name="T332">___________________________</text:span></text:span></text:p>
      <text:p text:style-name="P259"><text:span text:style-name="T170">15</text:span><text:span text:style-name="T164">3</text:span><text:span text:style-name="T170">-</text:span><text:span text:style-name="Strong_20_Emphasis"><text:span text:style-name="T138">APELAÇÃO CÍVEL NÚMERO ÚNICO: 0801965-24.2020.8.10.0034 - CODÓ </text:span></text:span></text:p>
      <text:p text:style-name="P8"><text:span text:style-name="Strong_20_Emphasis"><text:span text:style-name="T138">APELANTE: MARIA RAIMUNDA SILVA </text:span></text:span></text:p>
      <text:p text:style-name="P8"><text:span text:style-name="Strong_20_Emphasis"><text:span text:style-name="T138">ADVOGADO: </text:span></text:span><text:span text:style-name="T138">DENYO DAERCIO SANTANA DO NASCIMENTO (OAB/MA 15.389)</text:span></text:p>
      <text:p text:style-name="P8"><text:span text:style-name="Strong_20_Emphasis"><text:span text:style-name="T138">APELADO: BANCO PAN S/A </text:span></text:span></text:p>
      <text:p text:style-name="P8"><text:span text:style-name="Strong_20_Emphasis"><text:span text:style-name="T138">ADVOGADO: </text:span></text:span><text:span text:style-name="T138">GILVAN MELO SOUSA (OAB/CE 16.383)</text:span></text:p>
      <text:p text:style-name="P154"><text:span text:style-name="Strong_20_Emphasis"><text:span text:style-name="T138">RELATOR: </text:span></text:span><text:span text:style-name="T138">DES. </text:span><text:span text:style-name="Strong_20_Emphasis"><text:span text:style-name="T138">RAIMUNDO </text:span></text:span><text:span text:style-name="T138">JOSÉ </text:span><text:span text:style-name="Strong_20_Emphasis"><text:span text:style-name="T138">BARROS</text:span></text:span><text:span text:style-name="T138"> DE SOUSA </text:span></text:p>
      <text:p text:style-name="P108"><text:span text:style-name="Strong_20_Emphasis"><text:span text:style-name="T332">___________________________</text:span></text:span></text:p>
      <text:p text:style-name="P260"><text:span text:style-name="T171">15</text:span><text:span text:style-name="T164">4</text:span><text:span text:style-name="T171">-</text:span><text:span text:style-name="Strong_20_Emphasis"><text:span text:style-name="T120">PELAÇÃO CÍVEL Nº 0815891-88.2019.8.10.0040</text:span></text:span><text:span text:style-name="Strong_20_Emphasis"><text:span text:style-name="T121"> – </text:span></text:span><text:span text:style-name="Strong_20_Emphasis"><text:span text:style-name="T120">IMPERATRIZ</text:span></text:span></text:p>
      <text:p text:style-name="P167"><text:span text:style-name="Strong_20_Emphasis"><text:span text:style-name="T120">APELANTE</text:span></text:span><text:span text:style-name="T120">: BANCO BRADESCO S/A</text:span></text:p>
      <text:p text:style-name="P167"><text:span text:style-name="Strong_20_Emphasis"><text:span text:style-name="T120">ADVOGADO</text:span></text:span><text:span text:style-name="T120">: ANTÔNIO DE MORAES DOURADO NETO</text:span><text:span text:style-name="T121"> </text:span><text:span text:style-name="T120">(OAB/PE 23255)</text:span></text:p>
      <text:p text:style-name="P167"><text:span text:style-name="Strong_20_Emphasis"><text:span text:style-name="T120">APELADO</text:span></text:span><text:span text:style-name="T120">: RAIMUNDO ALVES DA SILVA</text:span></text:p>
      <text:p text:style-name="P167"><text:span text:style-name="Strong_20_Emphasis"><text:span text:style-name="T120">ADVOGADO</text:span></text:span><text:span text:style-name="T120">: ALINE VALENÇA ASSUNÇÃO</text:span><text:span text:style-name="T121">  </text:span><text:span text:style-name="T120">(OAB/MA 18035)</text:span></text:p>
      <text:p text:style-name="P402"><text:span text:style-name="Strong_20_Emphasis"><text:span text:style-name="T138">RELATOR</text:span></text:span><text:span text:style-name="T138">: DESEMBARGADOR</text:span><text:span text:style-name="Strong_20_Emphasis"><text:span text:style-name="T138"> RAIMUNDO </text:span></text:span><text:span text:style-name="T138">JOSÉ</text:span><text:span text:style-name="Strong_20_Emphasis"><text:span text:style-name="T138"> BARROS </text:span></text:span><text:span text:style-name="T138">DE SOUSA</text:span></text:p>
      <text:p text:style-name="P124"><text:span text:style-name="Strong_20_Emphasis"><text:span text:style-name="T332">___________________________</text:span></text:span></text:p>
      <text:p text:style-name="P261"><text:span text:style-name="T172">15</text:span><text:span text:style-name="T164">5</text:span><text:span text:style-name="T172">-</text:span><text:span text:style-name="Strong_20_Emphasis"><text:span text:style-name="T120">APELAÇÃO CÍVEL Nº 0800608-63.2021.8.10.0037 – GRAJAÚ</text:span></text:span></text:p>
      <text:p text:style-name="P167"><text:span text:style-name="Strong_20_Emphasis"><text:span text:style-name="T138">APELANTE: ISABEL KAWYRE GUAJAJARA</text:span></text:span></text:p>
      <text:p text:style-name="P167"><text:span text:style-name="Strong_20_Emphasis"><text:span text:style-name="T138">ADVOGADO: PEDRO WLISSES LIMA SOUSA </text:span></text:span><text:span text:style-name="T138">OAB/MA 14573</text:span></text:p>
      <text:p text:style-name="P167"><text:span text:style-name="Strong_20_Emphasis"><text:span text:style-name="T138">APELADO: BANCO BRADESCO FINANCIAMENTOS S.A</text:span></text:span></text:p>
      <text:p text:style-name="P167"><text:span text:style-name="Strong_20_Emphasis"><text:span text:style-name="T138">ADVOGADO: </text:span></text:span><text:span text:style-name="T138">WILSON SALES BELCHIOR OAB/M A11099-A</text:span></text:p>
      <text:p text:style-name="P402"><text:span text:style-name="Strong_20_Emphasis"><text:span text:style-name="T138">RELATOR</text:span></text:span><text:span text:style-name="T138">: DESEMBARGADOR</text:span><text:span text:style-name="Strong_20_Emphasis"><text:span text:style-name="T138"> RAIMUNDO </text:span></text:span><text:span text:style-name="T138">JOSÉ</text:span><text:span text:style-name="Strong_20_Emphasis"><text:span text:style-name="T138"> BARROS </text:span></text:span><text:span text:style-name="T138">DE SOUSA</text:span></text:p>
      <text:p text:style-name="P125"><text:span text:style-name="Strong_20_Emphasis"><text:span text:style-name="T332">___________________________</text:span></text:span></text:p>
      <text:p text:style-name="P262"><text:span text:style-name="T173">15</text:span><text:span text:style-name="T164">6</text:span><text:span text:style-name="T173">-</text:span><text:span text:style-name="Strong_20_Emphasis"><text:span text:style-name="T138">APELAÇÃO CÍVEL NUMERAÇÃO ÚNICA: 0800399-64.2020.8.10.0026 – BALSAS/MA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SEGURADORA LÍDER DOS CONSÓRCIOS DO SEGURO DPVAT S/A</text:span></text:span></text:p>
      <text:p text:style-name="P8"><text:span text:style-name="Strong_20_Emphasis"><text:span text:style-name="T138">ADVOGADO:</text:span></text:span><text:span text:style-name="T138"> FRANCISCO ALDAIRTON RIBEIRO CARVALHO JUNIOR (OAB/MA 9.515-A)</text:span></text:p>
      <text:p text:style-name="P8"><text:soft-page-break/><text:span text:style-name="Strong_20_Emphasis"><text:span text:style-name="T138">APELADO:</text:span></text:span><text:span text:style-name="T138"> </text:span><text:span text:style-name="Strong_20_Emphasis"><text:span text:style-name="T138">JOSÉ DOMINGOS COELHO DOS SANTOS</text:span></text:span></text:p>
      <text:p text:style-name="P8"><text:span text:style-name="Strong_20_Emphasis"><text:span text:style-name="T138">ADVOGADA: </text:span></text:span><text:span text:style-name="T138">MARILIA MELO DOS SANTOS SILVA (OAB/MA 17.467)</text:span></text:p>
      <text:p text:style-name="P389"><text:span text:style-name="Strong_20_Emphasis"><text:span text:style-name="T138">RELATOR: DESEMBARGADOR</text:span></text:span><text:span text:style-name="T138">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26"><text:span text:style-name="Strong_20_Emphasis"><text:span text:style-name="T332">___________________________</text:span></text:span></text:p>
      <text:p text:style-name="P263"><text:span text:style-name="T174">15</text:span><text:span text:style-name="T164">7</text:span><text:span text:style-name="T174">-</text:span><text:span text:style-name="Strong_20_Emphasis"><text:span text:style-name="T138">APELAÇÃO CÍVEL NUMERAÇÃO ÚNICA: 0800566-16.2021.8.10.0101 - MOÇÃO</text:span></text:span></text:p>
      <text:p text:style-name="P8"><text:span text:style-name="Strong_20_Emphasis"><text:span text:style-name="T138">1ª APELANTE/ 2ª APELADA:</text:span></text:span><text:span text:style-name="T138"> </text:span><text:span text:style-name="Strong_20_Emphasis"><text:span text:style-name="T138">MARIA IZABEL PINHEIRO NUNES</text:span></text:span></text:p>
      <text:p text:style-name="P8"><text:span text:style-name="Strong_20_Emphasis"><text:span text:style-name="T138">ADVOGADO:</text:span></text:span><text:span text:style-name="T138"> THIAGO RIBEIRO EVANGELISTA (OAB/MA 19.092-A)</text:span></text:p>
      <text:p text:style-name="P8"><text:span text:style-name="Strong_20_Emphasis"><text:span text:style-name="T138">1º APELADO/ 2º APELANTE:</text:span></text:span><text:span text:style-name="T138"> </text:span><text:span text:style-name="Strong_20_Emphasis"><text:span text:style-name="T138">BANCO BRADESCO FINANCIAMENTOS S/A</text:span></text:span></text:p>
      <text:p text:style-name="P8"><text:span text:style-name="Strong_20_Emphasis"><text:span text:style-name="T138">ADVOGADO: </text:span></text:span><text:span text:style-name="T138">NELSON WILIANS FRATONI RODRIGUES (OAB/MA 9.348-A)</text:span></text:p>
      <text:p text:style-name="P389"><text:span text:style-name="Strong_20_Emphasis"><text:span text:style-name="T138">RELATOR: DESEMBARGADOR</text:span></text:span><text:span text:style-name="T138">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08"><text:span text:style-name="Strong_20_Emphasis"><text:span text:style-name="T332">___________________________</text:span></text:span></text:p>
      <text:p text:style-name="P394"><text:span text:style-name="T175">15</text:span><text:span text:style-name="T164">8</text:span><text:span text:style-name="T175">-</text:span><text:span text:style-name="Strong_20_Emphasis"><text:span text:style-name="T138">APELAÇÃO CÍVEL NÚMERO ÚNICO: 0800627-78.2021.8.10.0034 <text:s/>- CODÓ</text:span></text:span></text:p>
      <text:p text:style-name="P8"><text:span text:style-name="Strong_20_Emphasis"><text:span text:style-name="T138">APELANTE: MARIA IVONE DOS SANTOS OLIVEIRA</text:span></text:span></text:p>
      <text:p text:style-name="P8"><text:span text:style-name="Strong_20_Emphasis"><text:span text:style-name="T138">ADVOGADO: </text:span></text:span><text:span text:style-name="T138">DENYO DAERCIO SANTANA DO NASCIMENTO (OAB/MA 15.389)</text:span></text:p>
      <text:p text:style-name="P8"><text:span text:style-name="Strong_20_Emphasis"><text:span text:style-name="T138">APELADO: BANCO PAN S/A </text:span></text:span></text:p>
      <text:p text:style-name="P8"><text:span text:style-name="Strong_20_Emphasis"><text:span text:style-name="T138">RELATOR: </text:span></text:span><text:span text:style-name="T138">DES. </text:span><text:span text:style-name="Strong_20_Emphasis"><text:span text:style-name="T138">RAIMUNDO </text:span></text:span><text:span text:style-name="T138">JOSÉ </text:span><text:span text:style-name="Strong_20_Emphasis"><text:span text:style-name="T138">BARROS</text:span></text:span><text:span text:style-name="T138"> DE SOUSA </text:span></text:p>
      <text:p text:style-name="P127"><text:span text:style-name="Strong_20_Emphasis"><text:span text:style-name="T332">___________________________</text:span></text:span></text:p>
      <text:p text:style-name="P264"><text:span text:style-name="T176">1</text:span><text:span text:style-name="T164">59</text:span><text:span text:style-name="T176">-</text:span><text:span text:style-name="Strong_20_Emphasis"><text:span text:style-name="T138">AGRAVO DE INSTRUMENTO NUMERAÇÃO ÚNICA: 0807469-79.2021.8.10.0000</text:span></text:span></text:p>
      <text:p text:style-name="P154"><text:span text:style-name="Strong_20_Emphasis"><text:span text:style-name="T138">PROCESSO REFERÊNCIA: 0800774-28.2021.8.10.0027 BARRA DO CORDA/MA</text:span></text:span></text:p>
      <text:p text:style-name="P154"><text:span text:style-name="Strong_20_Emphasis"><text:span text:style-name="T138">AGRAVANTE:</text:span></text:span><text:span text:style-name="T138"> FRANCISCA DE FÁTIMA CASTRO VASCONCELOS</text:span></text:p>
      <text:p text:style-name="P154"><text:span text:style-name="Strong_20_Emphasis"><text:span text:style-name="T138">ADVOGADOS: </text:span></text:span><text:span text:style-name="T138">JOSÉ CARLOS RABELO BARROS JUNIOR (OAB MA 13429), KLEYTON HENRIQUE BANDEIRA PAES (OAB MA 14605)</text:span></text:p>
      <text:p text:style-name="P154"><text:span text:style-name="Strong_20_Emphasis"><text:span text:style-name="T138">AGRAVADO: </text:span></text:span><text:span text:style-name="T138">FELIPE GUTIERRE SILVA SOUZA</text:span></text:p>
      <text:p text:style-name="P154"><text:span text:style-name="Strong_20_Emphasis"><text:span text:style-name="T138">ADVOGADO: </text:span></text:span><text:span text:style-name="T138">LÁZARO DIONES VIEIRA DA SILVA (OAB MA 22253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</text:span></text:span><text:span text:style-name="T138"> JOSÉ </text:span><text:span text:style-name="Strong_20_Emphasis"><text:span text:style-name="T138">BARROS </text:span></text:span><text:span text:style-name="T138">DE SOUSA </text:span></text:p>
      <text:p text:style-name="P128"><text:span text:style-name="Strong_20_Emphasis"><text:span text:style-name="T332">___________________________</text:span></text:span></text:p>
      <text:p text:style-name="P265"><text:span text:style-name="T177">16</text:span><text:span text:style-name="T164">0</text:span><text:span text:style-name="T177">-</text:span><text:span text:style-name="Strong_20_Emphasis"><text:span text:style-name="T138">AGRAVO DE INSTRUMENTO NÚMERO ÚNICO: 0818733-30.2020.8.10.0000</text:span></text:span></text:p>
      <text:p text:style-name="P154"><text:span text:style-name="Strong_20_Emphasis"><text:span text:style-name="T138">PROCESSO DE ORIGEM</text:span></text:span><text:span text:style-name="T138">: 0009329-93.1994.8.10.0001 SÃO LUÍS/MA</text:span></text:p>
      <text:p text:style-name="P154"><text:span text:style-name="Strong_20_Emphasis"><text:span text:style-name="T138">AGRAVANTE</text:span></text:span><text:span text:style-name="T138">: MERCANTIL DO BRASIL FINANCEIRA S.A CRÉDITO, FINANCIAMENTO E INVESTIMENTO</text:span></text:p>
      <text:p text:style-name="P154"><text:span text:style-name="Strong_20_Emphasis"><text:span text:style-name="T138">ADVOGADO: </text:span></text:span><text:span text:style-name="T138">PEDRO AMÉRICO DIAS VIEIRA (OAB MA 705)</text:span></text:p>
      <text:p text:style-name="P154"><text:span text:style-name="Strong_20_Emphasis"><text:span text:style-name="T138">AGRAVADOS:</text:span></text:span><text:span text:style-name="T138"> JULIO RHOMELL FERNANDES GONDIM E J. S. ASSESSORIA DE VENDAS LTDA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29"><text:span text:style-name="Strong_20_Emphasis"><text:span text:style-name="T332">___________________________</text:span></text:span></text:p>
      <text:p text:style-name="P266"><text:span text:style-name="T178">16</text:span><text:span text:style-name="T164">1</text:span><text:span text:style-name="T178">-</text:span><text:span text:style-name="Strong_20_Emphasis"><text:span text:style-name="T138">APELAÇÃO </text:span></text:span><text:span text:style-name="Strong_20_Emphasis"><text:span text:style-name="T179">CÍVEL </text:span></text:span><text:span text:style-name="Strong_20_Emphasis"><text:span text:style-name="T138">NÚMERO ÚNICO: 0810991-53.2017.8.10.0001 SÃO LUÍS/MA</text:span></text:span></text:p>
      <text:p text:style-name="P154"><text:soft-page-break/><text:span text:style-name="Strong_20_Emphasis"><text:span text:style-name="T138">APELANTE: </text:span></text:span><text:span text:style-name="T138">ARMAZÉM MATEUS S/A</text:span></text:p>
      <text:p text:style-name="P154"><text:span text:style-name="Strong_20_Emphasis"><text:span text:style-name="T138">ADVOGADO:</text:span></text:span><text:span text:style-name="T138"> VALERY SOUZA MOURA RODRIGUES (OAB MA 13558)</text:span></text:p>
      <text:p text:style-name="P154"><text:span text:style-name="Strong_20_Emphasis"><text:span text:style-name="T138">APELADO: </text:span></text:span><text:span text:style-name="T138">2M SUPERMERCADOS LTDA-ME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30"><text:span text:style-name="Strong_20_Emphasis"><text:span text:style-name="T332">___________________________</text:span></text:span></text:p>
      <text:p text:style-name="P266"><text:span text:style-name="T178">16</text:span><text:span text:style-name="T164">2</text:span><text:span text:style-name="T178">-</text:span><text:span text:style-name="Strong_20_Emphasis"><text:span text:style-name="T138">APELAÇÃO CÍVEL Nº.</text:span></text:span><text:span text:style-name="T138"> </text:span><text:span text:style-name="Strong_20_Emphasis"><text:span text:style-name="T138">0800098-51.2019.8.10.0027</text:span></text:span></text:p>
      <text:p text:style-name="P154"><text:span text:style-name="Strong_20_Emphasis"><text:span text:style-name="T138">APELANTE</text:span></text:span><text:span text:style-name="T138">: EQUATORIAL MARANHÃO DISTRIBUIDORA DE ENERGIA S.A</text:span></text:p>
      <text:p text:style-name="P154"><text:span text:style-name="Strong_20_Emphasis"><text:span text:style-name="T138">ADVOGADO</text:span></text:span><text:span text:style-name="T138">: LUCIMARY GALVÃO LEONARDO GARCES OAB/MA N.º 6.100</text:span></text:p>
      <text:p text:style-name="P154"><text:span text:style-name="Strong_20_Emphasis"><text:span text:style-name="T138">APELADA</text:span></text:span><text:span text:style-name="T138">: </text:span><text:span text:style-name="Strong_20_Emphasis"><text:span text:style-name="T138">JANETE SANCHES MOREIRA</text:span></text:span></text:p>
      <text:p text:style-name="P154"><text:span text:style-name="Strong_20_Emphasis"><text:span text:style-name="T138">ADVOGADO</text:span></text:span><text:span text:style-name="T138">: FERNANDO LIMA SOUSA OAB/MA: 6318</text:span></text:p>
      <text:p text:style-name="P154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30"><text:span text:style-name="Strong_20_Emphasis"><text:span text:style-name="T332">___________________________</text:span></text:span></text:p>
      <text:p text:style-name="P267"><text:span text:style-name="T180">16</text:span><text:span text:style-name="T164">3</text:span><text:span text:style-name="T180">-</text:span><text:span text:style-name="Strong_20_Emphasis"><text:span text:style-name="T138">APELAÇÃO <text:s/></text:span></text:span><text:span text:style-name="Strong_20_Emphasis"><text:span text:style-name="T181">CÍVEL </text:span></text:span><text:span text:style-name="Strong_20_Emphasis"><text:span text:style-name="T138">NÚMERO ÚNICO: 0800125-72.2021.8.10.0024 BACABAL/MA</text:span></text:span></text:p>
      <text:p text:style-name="P154"><text:span text:style-name="Strong_20_Emphasis"><text:span text:style-name="T138">APELANTE: </text:span></text:span><text:span text:style-name="T138">MUNICÍPIO DE BACABAL/MA</text:span></text:p>
      <text:p text:style-name="P154"><text:span text:style-name="Strong_20_Emphasis"><text:span text:style-name="T138">PROCURADOR: </text:span></text:span><text:span text:style-name="T138">ÍTALO HENRIQUE RODRIGUES GOMES (OAB MA 22457)</text:span></text:p>
      <text:p text:style-name="P154"><text:span text:style-name="Strong_20_Emphasis"><text:span text:style-name="T138">APELADA: </text:span></text:span><text:span text:style-name="T138">JOZENILDE FERNANDES MAGALHÃES</text:span></text:p>
      <text:p text:style-name="P154"><text:span text:style-name="Strong_20_Emphasis"><text:span text:style-name="T138">DEFENSOR PÚBLICO: </text:span></text:span><text:span text:style-name="T138">ALDO EXPEDITO PACHECO PASSOS FILHO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31"><text:span text:style-name="Strong_20_Emphasis"><text:span text:style-name="T332">___________________________</text:span></text:span></text:p>
      <text:p text:style-name="P268"><text:span text:style-name="T181">16</text:span><text:span text:style-name="T164">4</text:span><text:span text:style-name="T181">-</text:span><text:span text:style-name="Strong_20_Emphasis"><text:span text:style-name="T138">APELAÇÃO </text:span></text:span><text:span text:style-name="Strong_20_Emphasis"><text:span text:style-name="T182">CÍVEL </text:span></text:span><text:span text:style-name="Strong_20_Emphasis"><text:span text:style-name="T138">NÚMERO ÚNICO: 0800747-87.2017.8.10.0026 BALSAS/MA</text:span></text:span></text:p>
      <text:p text:style-name="P154"><text:span text:style-name="Strong_20_Emphasis"><text:span text:style-name="T138">APELANTE:</text:span></text:span><text:span text:style-name="T138"> QUIRINO GOMES FERREIRA</text:span></text:p>
      <text:p text:style-name="P154"><text:span text:style-name="Strong_20_Emphasis"><text:span text:style-name="T138">ADVOGADO</text:span></text:span><text:span text:style-name="T138">: ANTONIO REIS DA SILVA (OAB MA 6671-A)</text:span></text:p>
      <text:p text:style-name="P154"><text:span text:style-name="Strong_20_Emphasis"><text:span text:style-name="T138">APELADA:</text:span></text:span><text:span text:style-name="T138"> LUISA ALVES DA SILVA</text:span></text:p>
      <text:p text:style-name="P154"><text:span text:style-name="Strong_20_Emphasis"><text:span text:style-name="T138">ADVOGADA</text:span></text:span><text:span text:style-name="T138">: ANA RITA COSME FALCÃO DE OLIVEIRA (OAB MA 12557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</text:span></text:span><text:span text:style-name="T138"> JOSÉ </text:span><text:span text:style-name="Strong_20_Emphasis"><text:span text:style-name="T138">BARROS</text:span></text:span><text:span text:style-name="T138"> DE SOUSA</text:span></text:p>
      <text:p text:style-name="P269"><text:span text:style-name="T183">16</text:span><text:span text:style-name="T184">5</text:span><text:span text:style-name="T183">-</text:span><text:span text:style-name="Strong_20_Emphasis"><text:span text:style-name="T138">APELAÇÃO </text:span></text:span><text:span text:style-name="Strong_20_Emphasis"><text:span text:style-name="T185">CÍVEL </text:span></text:span><text:span text:style-name="Strong_20_Emphasis"><text:span text:style-name="T138">NÚMERO ÚNICO: 0000634-26.2017.8.10.0105 PARNARAMA/MA</text:span></text:span></text:p>
      <text:p text:style-name="P269"><text:span text:style-name="Strong_20_Emphasis"><text:span text:style-name="T138">APELANTE: </text:span></text:span><text:span text:style-name="T138">MUNICÍPIO DE PARNARAMA/MA</text:span></text:p>
      <text:p text:style-name="P269"><text:span text:style-name="Strong_20_Emphasis"><text:span text:style-name="T138">PROCURADOR</text:span></text:span><text:span text:style-name="T138">: SHAYMMON EMANOEL RODRIGUES DE MOURA SOUSA</text:span></text:p>
      <text:p text:style-name="P269"><text:span text:style-name="Strong_20_Emphasis"><text:span text:style-name="T138">APELADOS: </text:span></text:span><text:span text:style-name="T138">MARIA DE JESUS LOPES CARNEIRO E NIVALDO ALVES DE OLIVEIRA</text:span></text:p>
      <text:p text:style-name="P269"><text:soft-page-break/><text:span text:style-name="Strong_20_Emphasis"><text:span text:style-name="T138">ADVOGADO: </text:span></text:span><text:span text:style-name="T138">JOSÉ PROFESSOR PACHECO (OAB MA 14658-A)</text:span></text:p>
      <text:p text:style-name="P295"><text:span text:style-name="Strong_20_Emphasis"><text:span text:style-name="T330">RELATOR: </text:span></text:span><text:span text:style-name="T330">DESEMBARGADOR </text:span><text:span text:style-name="Strong_20_Emphasis"><text:span text:style-name="T330">RAIMUNDO </text:span></text:span><text:span text:style-name="T330">JOSÉ</text:span><text:span text:style-name="Strong_20_Emphasis"><text:span text:style-name="T330"> BARROS </text:span></text:span><text:span text:style-name="T330">DE SOUSA</text:span></text:p>
      <text:p text:style-name="P75"><text:span text:style-name="Strong_20_Emphasis"><text:span text:style-name="T186">___________________________</text:span></text:span></text:p>
      <text:p text:style-name="P52"><text:span text:style-name="Strong_20_Emphasis"><text:span text:style-name="T186">16</text:span></text:span><text:span text:style-name="Strong_20_Emphasis"><text:span text:style-name="T184">6</text:span></text:span><text:span text:style-name="Strong_20_Emphasis"><text:span text:style-name="T187">-APELAÇÃO CÍVEL </text:span></text:span><text:span text:style-name="Strong_20_Emphasis"><text:span text:style-name="T138">NUMERAÇÃO ÚNICA: 0000583-50.2015.8.10.0116 – SANTA LUZIA DO PARUÁ/MA</text:span></text:span></text:p>
      <text:p text:style-name="P244"><text:span text:style-name="Strong_20_Emphasis"><text:span text:style-name="T138">APELANTE:</text:span></text:span><text:span text:style-name="T138"> </text:span><text:span text:style-name="Strong_20_Emphasis"><text:span text:style-name="T138">BANCO PAN S/A</text:span></text:span></text:p>
      <text:p text:style-name="P400"><text:span text:style-name="Strong_20_Emphasis"><text:span text:style-name="T138">ADVOGADO:</text:span></text:span><text:span text:style-name="T138"> GILVAN MELO SOUSA (OAB/CE 13.383)</text:span></text:p>
      <text:p text:style-name="P400"><text:span text:style-name="Strong_20_Emphasis"><text:span text:style-name="T138">APELADO:</text:span></text:span><text:span text:style-name="T138"> </text:span><text:span text:style-name="Strong_20_Emphasis"><text:span text:style-name="T138">MANOEL LIMA</text:span></text:span></text:p>
      <text:p text:style-name="P400"><text:span text:style-name="Strong_20_Emphasis"><text:span text:style-name="T138">ADVOGADOS: </text:span></text:span><text:span text:style-name="T138">FRANCISCO FERNANDES DE LIMA FILHO (OAB/MA 7.637-A), ANNA RHÍZIA LOPES DE LIMA (OAB/MA 21.881)</text:span></text:p>
      <text:p text:style-name="P296"><text:span text:style-name="Strong_20_Emphasis"><text:span text:style-name="T330">RELATOR: DESEMBARGADOR</text:span></text:span><text:span text:style-name="T330"> </text:span><text:span text:style-name="Strong_20_Emphasis"><text:span text:style-name="T330">RAIMUNDO </text:span></text:span><text:span text:style-name="T330">JOSÉ </text:span><text:span text:style-name="Strong_20_Emphasis"><text:span text:style-name="T330">BARROS </text:span></text:span><text:span text:style-name="T330">DE SOUSA</text:span></text:p>
      <text:p text:style-name="P75"><text:span text:style-name="Strong_20_Emphasis"><text:span text:style-name="T138">___________________________</text:span></text:span></text:p>
      <text:p text:style-name="P270"><text:span text:style-name="T184">1</text:span><text:span text:style-name="T185">6</text:span><text:span text:style-name="T164">7</text:span><text:span text:style-name="T185">-</text:span><text:span text:style-name="Strong_20_Emphasis"><text:span text:style-name="T138">APELAÇÃO </text:span></text:span><text:span text:style-name="Strong_20_Emphasis"><text:span text:style-name="T188">CÍVEL </text:span></text:span><text:span text:style-name="Strong_20_Emphasis"><text:span text:style-name="T138">NÚMERO ÚNICO: 0003478-08.2016.8.10.032 COELHO NETO/MA</text:span></text:span></text:p>
      <text:p text:style-name="P154"><text:span text:style-name="Strong_20_Emphasis"><text:span text:style-name="T138">APELANTE: </text:span></text:span><text:span text:style-name="T138">MUNICÍPIO DE COELHO NETO/MA</text:span></text:p>
      <text:p text:style-name="P154"><text:span text:style-name="Strong_20_Emphasis"><text:span text:style-name="T138">ADVOGADOS: </text:span></text:span><text:span text:style-name="T138">ANDRIELLO RAMIREZ ARAÚJO CÉSAR (OAB MA 16169), ELIANA SOUSA LIMA (OAB MA 9984), SUZANA SANTOS DIAS (OAB MA 10228)</text:span></text:p>
      <text:p text:style-name="P154"><text:span text:style-name="Strong_20_Emphasis"><text:span text:style-name="T138">APELADA: </text:span></text:span><text:span text:style-name="T138">ASSOCIAÇÃO DE PAIS E AMIGOS DOS EXCEPCIONAIS DE COELHO NETO/MA (APAE)</text:span></text:p>
      <text:p text:style-name="P154"><text:span text:style-name="Strong_20_Emphasis"><text:span text:style-name="T138">ADVOGADO</text:span></text:span><text:span text:style-name="T138">: MARCONDES MAGALHÃES ASSUNÇÃO (OAB PI 70730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08"><text:span text:style-name="Strong_20_Emphasis"><text:span text:style-name="T332">___________________________</text:span></text:span></text:p>
      <text:p text:style-name="P271"><text:span text:style-name="T188">16</text:span><text:span text:style-name="T164">8</text:span><text:span text:style-name="T188">-</text:span><text:span text:style-name="Strong_20_Emphasis"><text:span text:style-name="T138">APELAÇÃO </text:span></text:span><text:span text:style-name="Strong_20_Emphasis"><text:span text:style-name="T189">CÍVEL </text:span></text:span><text:span text:style-name="Strong_20_Emphasis"><text:span text:style-name="T138">NÚMERO ÚNICO: 0801225-76.2020.8.10.0063 ZÉ DOCA/MA</text:span></text:span></text:p>
      <text:p text:style-name="P154"><text:span text:style-name="Strong_20_Emphasis"><text:span text:style-name="T138">APELANTE:</text:span></text:span><text:span text:style-name="T138"> SEBASTIÃO BENTO DA SILVA</text:span></text:p>
      <text:p text:style-name="P154"><text:span text:style-name="Strong_20_Emphasis"><text:span text:style-name="T138">ADVOGADO</text:span></text:span><text:span text:style-name="T138">: EMERSON JAIRO ARAÚJO LIMA (OAB MA 22148-A)</text:span></text:p>
      <text:p text:style-name="P154"><text:span text:style-name="Strong_20_Emphasis"><text:span text:style-name="T138">APELADO:</text:span></text:span><text:span text:style-name="T138"> BANCO DO BRASIL S.A</text:span></text:p>
      <text:p text:style-name="P154"><text:span text:style-name="Strong_20_Emphasis"><text:span text:style-name="T138">ADVOGADOS</text:span></text:span><text:span text:style-name="T138">: SERVIO TÚLIO DE BARCELOS (OAB MA 14009-A), JOSÉ ARNALDO JANSSEN NOGUEIRA (OAB MA 14501-A)</text:span></text:p>
      <text:p text:style-name="P154"><text:span text:style-name="Strong_20_Emphasis"><text:span text:style-name="T138">RELATOR: </text:span></text:span><text:span text:style-name="T138">DESEMBARGADOR </text:span><text:span text:style-name="Strong_20_Emphasis"><text:span text:style-name="T138">RAIMUNDO</text:span></text:span><text:span text:style-name="T138"> JOSÉ </text:span><text:span text:style-name="Strong_20_Emphasis"><text:span text:style-name="T138">BARROS</text:span></text:span><text:span text:style-name="T138"> DE SOUSA</text:span></text:p>
      <text:p text:style-name="P108"><text:span text:style-name="Strong_20_Emphasis"><text:span text:style-name="T332">___________________________</text:span></text:span></text:p>
      <text:p text:style-name="P272"><text:span text:style-name="T189">1</text:span><text:span text:style-name="T164">69</text:span><text:span text:style-name="T189">-</text:span><text:span text:style-name="Strong_20_Emphasis"><text:span text:style-name="T138">AGRAVO DE INSTRUMENTO Nº 0816094-39.2020.8.10.0000</text:span></text:span></text:p>
      <text:p text:style-name="P154"><text:span text:style-name="Strong_20_Emphasis"><text:span text:style-name="T138">PROCESSO DE ORIGEM: 0025519-96.2015.8.10.0001 – SÃO LUÍS</text:span></text:span></text:p>
      <text:p text:style-name="P154"><text:span text:style-name="Strong_20_Emphasis"><text:span text:style-name="T225">AGRAVANTE: SKY SERVIÇOS DE BANDA LARGA LTDA.</text:span></text:span></text:p>
      <text:p text:style-name="P177"><text:soft-page-break/><text:span text:style-name="Strong_20_Emphasis"><text:span text:style-name="T138">ADVOGADO: DENNER B. MASCARENHAS BARBOSA (OAB/MA 20.264-A)</text:span></text:span></text:p>
      <text:p text:style-name="P177"><text:span text:style-name="Strong_20_Emphasis"><text:span text:style-name="T138">AGRAVADA: MARIA ELISABETE HERMES DO REGO</text:span></text:span></text:p>
      <text:p text:style-name="P177"><text:span text:style-name="Strong_20_Emphasis"><text:span text:style-name="T138">ADVOGADO: THALYS HERMES DO RÊGO (OAB/MA 9.518)</text:span></text:span></text:p>
      <text:p text:style-name="P177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32"><text:span text:style-name="Strong_20_Emphasis"><text:span text:style-name="T332">___________________________</text:span></text:span></text:p>
      <text:p text:style-name="P273"><text:span text:style-name="T190">17</text:span><text:span text:style-name="T164">0</text:span><text:span text:style-name="T190">-</text:span><text:span text:style-name="Strong_20_Emphasis"><text:span text:style-name="T138">APELAÇÃO Nº. 0015631-06.2015.8.10.0001 – SÃO LUÍS </text:span></text:span></text:p>
      <text:p text:style-name="P177"><text:span text:style-name="Strong_20_Emphasis"><text:span text:style-name="T138">APELANTE: </text:span></text:span><text:span text:style-name="T138">JOSÉ GABRIEL CAVALCANTI JORGE</text:span></text:p>
      <text:p text:style-name="P177"><text:span text:style-name="Strong_20_Emphasis"><text:span text:style-name="T138">ADVOGADO:</text:span></text:span><text:span text:style-name="T138"> ALUIZIO MOREIRA LIMA SILVA (OAB MA 7899)</text:span></text:p>
      <text:p text:style-name="P177"><text:span text:style-name="Strong_20_Emphasis"><text:span text:style-name="T138">APELADO: </text:span></text:span><text:span text:style-name="T138">RAPHAELA LAUANY BARRETO LIMA</text:span></text:p>
      <text:p text:style-name="P177"><text:span text:style-name="Strong_20_Emphasis"><text:span text:style-name="T138">ADVOGADO:</text:span></text:span><text:span text:style-name="T138"> ERLANIO ITALO LOPES DO NASCIMENTO (OAB MA 17473-A) E OUTRO</text:span></text:p>
      <text:p text:style-name="P402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33"><text:span text:style-name="Strong_20_Emphasis"><text:span text:style-name="T332">___________________________</text:span></text:span></text:p>
      <text:p text:style-name="P274"><text:span text:style-name="T191">17</text:span><text:span text:style-name="T164">1</text:span><text:span text:style-name="T191">-</text:span><text:span text:style-name="Strong_20_Emphasis"><text:span text:style-name="T138">APELAÇÃO CÍVEL Nº 0800100-60.2017.8.10.0069 – ARAIOSES</text:span></text:span></text:p>
      <text:p text:style-name="P7"><text:span text:style-name="Strong_20_Emphasis"><text:span text:style-name="T138">APELANTE: LUCIANO DE OLIVEIRA PEREIRA</text:span></text:span></text:p>
      <text:p text:style-name="P7"><text:span text:style-name="Strong_20_Emphasis"><text:span text:style-name="T138">ADVOGADO</text:span></text:span><text:span text:style-name="T138">: ANTONIO ISRAEL CARVALHO SALES OAB-PI 8907 E OAB-MA 11.145-A</text:span></text:p>
      <text:p text:style-name="P7"><text:span text:style-name="Strong_20_Emphasis"><text:span text:style-name="T138">APELADO: MUNICIPIO DE ÁGUA DOCE DO MARANHAO</text:span></text:span></text:p>
      <text:p text:style-name="P403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34"><text:span text:style-name="Strong_20_Emphasis"><text:span text:style-name="T332">___________________________</text:span></text:span></text:p>
      <text:p text:style-name="P275"><text:span text:style-name="T192">17</text:span><text:span text:style-name="T164">2</text:span><text:span text:style-name="T192">-</text:span><text:span text:style-name="Strong_20_Emphasis"><text:span text:style-name="T224">EMBARGOS DE DECLARAÇÃO EM EMBARGOS DE DECLARAÇÃO EM APELAÇÃO CÍVEL Nº 0803994-63.2019.8.10.0040</text:span></text:span></text:p>
      <text:p text:style-name="P154"><text:span text:style-name="Strong_20_Emphasis"><text:span text:style-name="T224">PROCESSO DE ORIGEM Nº 0002661-17.2016.8.10.0040</text:span></text:span></text:p>
      <text:p text:style-name="P154"><text:span text:style-name="Strong_20_Emphasis"><text:span text:style-name="T224">EMBARGANTE: BANCO DO BRASIL SA</text:span></text:span></text:p>
      <text:p text:style-name="P154"><text:span text:style-name="Strong_20_Emphasis"><text:span text:style-name="T224">ADVOGADO: SERVIO TULIO DE BARCELOS - MA14009-A</text:span></text:span></text:p>
      <text:p text:style-name="P154"><text:span text:style-name="Strong_20_Emphasis"><text:span text:style-name="T224">EMBARGADO: SANDRO BARROS DOS SANTOS</text:span></text:span></text:p>
      <text:p text:style-name="P154"><text:span text:style-name="Strong_20_Emphasis"><text:span text:style-name="T224">ADVOGADO: CLEITON RIBEIRO DE CARVALHO - MA14505-A</text:span></text:span></text:p>
      <text:p text:style-name="P154"><text:span text:style-name="Strong_20_Emphasis"><text:span text:style-name="T224">RELATOR: DESEMBARGADOR RAIMUNDO JOSÉ BARROS DE SOUSA</text:span></text:span></text:p>
      <text:p text:style-name="P135"><text:span text:style-name="Strong_20_Emphasis"><text:span text:style-name="T332">___________________________</text:span></text:span></text:p>
      <text:p text:style-name="P276"><text:span text:style-name="T193">17</text:span><text:span text:style-name="T164">3</text:span><text:span text:style-name="T193">-</text:span><text:span text:style-name="Strong_20_Emphasis"><text:span text:style-name="T138">REMESSA NECESSÁRIA Nº 0848525-60.2019.8.10.0001</text:span></text:span></text:p>
      <text:p text:style-name="P8"><text:span text:style-name="Strong_20_Emphasis"><text:span text:style-name="T138">REMETENTE: JUÍZO DE DIREITO DA 14ª VARA CÍVEL DO TERMO JUDICIÁRIO DE SÃO LUÍS DA COMARCA DA ILHA DE SÃO LUÍS – MA</text:span></text:span></text:p>
      <text:p text:style-name="P8"><text:span text:style-name="Strong_20_Emphasis"><text:span text:style-name="T138">REQUERENTE: PAULO KELVISON BARROS FRAZAO</text:span></text:span></text:p>
      <text:p text:style-name="P8"><text:span text:style-name="Strong_20_Emphasis"><text:span text:style-name="T138">ADVOGADO</text:span></text:span><text:span text:style-name="T138">: EDIVAN DE JESUS COSTA PINHEIRO, OAB/MA 19349 </text:span></text:p>
      <text:p text:style-name="P402"><text:soft-page-break/><text:span text:style-name="Strong_20_Emphasis"><text:span text:style-name="T138">REQUERIDO</text:span></text:span><text:span text:style-name="T138">: ESTADO DO MARANHÃO</text:span></text:p>
      <text:p text:style-name="P402"><text:span text:style-name="Strong_20_Emphasis"><text:span text:style-name="T138">PROCURADOR</text:span></text:span><text:span text:style-name="T138">: LUIS FELIPE FONTES RODRIGUES DE SOUZA</text:span></text:p>
      <text:p text:style-name="P402"><text:span text:style-name="Strong_20_Emphasis"><text:span text:style-name="T138">RELATOR</text:span></text:span><text:span text:style-name="T138">: DESEMBARGADOR</text:span><text:span text:style-name="Strong_20_Emphasis"><text:span text:style-name="T138"> 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36"><text:span text:style-name="Strong_20_Emphasis"><text:span text:style-name="T332">___________________________</text:span></text:span></text:p>
      <text:p text:style-name="P277"><text:span text:style-name="T194">17</text:span><text:span text:style-name="T164">4</text:span><text:span text:style-name="T194">-</text:span><text:span text:style-name="Strong_20_Emphasis"><text:span text:style-name="T138">APELAÇÃO CÍVEL NUMERAÇÃO ÚNICA: 0801084-86.2019.8.10.0097</text:span>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SEGURADORA LÍDER DOS CONSÓRCIOS DO SEGURO DPVAT S/A</text:span></text:span></text:p>
      <text:p text:style-name="P8"><text:span text:style-name="Strong_20_Emphasis"><text:span text:style-name="T138">ADVOGADO:</text:span></text:span><text:span text:style-name="T138"> FRANCISCO ALDAIRTON RIBEIRO CARVALHO JUNIOR (OAB/MA 9.515-A)</text:span></text:p>
      <text:p text:style-name="P8"><text:span text:style-name="Strong_20_Emphasis"><text:span text:style-name="T138">APELADO:</text:span></text:span><text:span text:style-name="T138"> </text:span><text:span text:style-name="Strong_20_Emphasis"><text:span text:style-name="T138">BERNARDO DE SOUSA SILVA</text:span></text:span></text:p>
      <text:p text:style-name="P8"><text:span text:style-name="Strong_20_Emphasis"><text:span text:style-name="T138">ADVOGADA: </text:span></text:span><text:span text:style-name="T138">LAMARK CRISTINY MENDES E SILVA (OAB/MA 8.700)</text:span></text:p>
      <text:p text:style-name="P389"><text:span text:style-name="Strong_20_Emphasis"><text:span text:style-name="T138">RELATOR: DESEMBARGADOR</text:span></text:span><text:span text:style-name="T138">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37"><text:span text:style-name="Strong_20_Emphasis"><text:span text:style-name="T332">___________________________</text:span></text:span></text:p>
      <text:p text:style-name="P278"><text:span text:style-name="T195">17</text:span><text:span text:style-name="T164">5</text:span><text:span text:style-name="T195">-</text:span><text:span text:style-name="Strong_20_Emphasis"><text:span text:style-name="T138">APELAÇÃO CÍVEL Nº: 0821163-54.2017.8.10.0001</text:span></text:span></text:p>
      <text:p text:style-name="P7"><text:span text:style-name="Strong_20_Emphasis"><text:span text:style-name="T138">APELANTE: MARIA LAURENÇA ANDRADE FROZ</text:span></text:span></text:p>
      <text:p text:style-name="P103">ADVOGADO: GEORGE HAMILTON COSTA MARTINS OAB/MA 5.600</text:p>
      <text:p text:style-name="P7"><text:span text:style-name="Strong_20_Emphasis"><text:span text:style-name="T138">APELADO: BRADESCO AUTO/RE COMPANHIA DE SEGUROS</text:span></text:span></text:p>
      <text:p text:style-name="P103">ADVOGADO: FRANCISCO ALDAIRTON RIBEIRO CARVALHO JUNIOR OAB/MA 9.515-A</text:p>
      <text:p text:style-name="P8"><text:span text:style-name="Strong_20_Emphasis"><text:span text:style-name="T138">RELATOR: DESEMBARGADOR RAIMUNDO JOSÉ BARROS DE SOUSA</text:span></text:span></text:p>
      <text:p text:style-name="P137"><text:span text:style-name="Strong_20_Emphasis"><text:span text:style-name="T332">___________________________</text:span></text:span></text:p>
      <text:p text:style-name="P279"><text:span text:style-name="T196">17</text:span><text:span text:style-name="T164">6</text:span><text:span text:style-name="T196">-</text:span><text:span text:style-name="Strong_20_Emphasis"><text:span text:style-name="T138">APELAÇÃO CÍVEL N.º 0866547-74.2016.8.10.0001 – SÃO LUÍS</text:span></text:span></text:p>
      <text:p text:style-name="P7"><text:span text:style-name="Strong_20_Emphasis"><text:span text:style-name="T138">APELANTE: ACKSON CELSO RIBEIRO PEREIRA E OUTROS</text:span></text:span></text:p>
      <text:p text:style-name="P7"><text:span text:style-name="Strong_20_Emphasis"><text:span text:style-name="T138">ADVOGADO: WAGNER ANTONIO SOUSA DE ARAÚJO (OAB/MA 11.101)</text:span></text:span></text:p>
      <text:p text:style-name="P8"><text:span text:style-name="Strong_20_Emphasis"><text:span text:style-name="T138">APELADO: ESTADO DO MARANHÃO</text:span></text:span></text:p>
      <text:p text:style-name="P8"><text:span text:style-name="Strong_20_Emphasis"><text:span text:style-name="T138">PROCURADORA: SARA DA CUNHA CAMPOS RABELO </text:span></text:span></text:p>
      <text:p text:style-name="P8"><text:bookmark text:name="_GoBack"/><text:span text:style-name="Strong_20_Emphasis"><text:span text:style-name="T138">RELATOR: DESEMBARGADOR RAIMUNDO JOSÉ BARROS DE SOUSA</text:span></text:span></text:p>
      <text:p text:style-name="P138"><text:span text:style-name="Strong_20_Emphasis"><text:span text:style-name="T332">___________________________</text:span></text:span></text:p>
      <text:p text:style-name="P280"><text:span text:style-name="T197">17</text:span><text:span text:style-name="T164">7</text:span><text:span text:style-name="T197">-</text:span><text:span text:style-name="Strong_20_Emphasis"><text:span text:style-name="T138">AGRAVO DE INSTRUMENTO NUMERAÇÃO ÚNICA: 0810703-69.2021.8.10.0000</text:span></text:span></text:p>
      <text:p text:style-name="P8"><text:span text:style-name="Strong_20_Emphasis"><text:span text:style-name="T138">PROCESSO REFERÊNCIA: 0800044-26.2018.8.10.0058 - SÃO JOSÉ DE RIBAMAR/MA</text:span></text:span></text:p>
      <text:p text:style-name="P7"><text:span text:style-name="Strong_20_Emphasis"><text:span text:style-name="T138">AGRAVANTE: ESTADO DO MARANHÃO</text:span></text:span></text:p>
      <text:p text:style-name="P7"><text:span text:style-name="Strong_20_Emphasis"><text:span text:style-name="T138">PROCURADOR: OSMAR CAVALCANTE OLIVEIRA</text:span></text:span></text:p>
      <text:p text:style-name="P7"><text:span text:style-name="Strong_20_Emphasis"><text:span text:style-name="T138">AGRAVADO: SÉRGIO MURILO CHAVES CARVALHO</text:span></text:span></text:p>
      <text:p text:style-name="P7"><text:span text:style-name="Strong_20_Emphasis"><text:span text:style-name="T138">ADVOGADO: MANOEL ANTONIO ROCHA FONSÊCA, OAB/MA Nº 12.021</text:span></text:span></text:p>
      <text:p text:style-name="P7"><text:bookmark text:name="_GoBack2"/><text:span text:style-name="Strong_20_Emphasis"><text:span text:style-name="T138">RELATOR: DESEMBARGADOR RAIMUNDO JOSÉ BARROS DE SOUSA</text:span></text:span></text:p>
      <text:p text:style-name="P139"><text:span text:style-name="Strong_20_Emphasis"><text:span text:style-name="T332">___________________________</text:span></text:span></text:p>
      <text:p text:style-name="P281"><text:span text:style-name="T198">17</text:span><text:span text:style-name="T164">8</text:span><text:span text:style-name="T198">-</text:span><text:span text:style-name="Strong_20_Emphasis"><text:span text:style-name="T138">AGRAVO DE INSTRUMENTO NUMERAÇÃO ÚNICA: 0804465-34.2021.8.10.0000</text:span></text:span></text:p>
      <text:p text:style-name="P8"><text:span text:style-name="Strong_20_Emphasis"><text:span text:style-name="T138">PROCESSO REFERÊNCIA: 0838125-50.2020.8.10.0001 SÃO LUÍS/MA</text:span></text:span></text:p>
      <text:p text:style-name="P7"><text:bookmark text:name="_Hlk39664498"/><text:span text:style-name="Strong_20_Emphasis"><text:span text:style-name="T138">AGRAVANTE: LOURDES MARIA MENDES GOMES</text:span></text:span></text:p>
      <text:p text:style-name="P103">ADVOGADA: MIZZI GOMES GEDEON OAB/MA 14371</text:p>
      <text:p text:style-name="P7"><text:span text:style-name="Strong_20_Emphasis"><text:span text:style-name="T138">AGRAVADO: ABDON JOSÉ MURAD JÚNIOR</text:span></text:span></text:p>
      <text:p text:style-name="P7"><text:span text:style-name="Strong_20_Emphasis"><text:span text:style-name="T138">ADVIGADO: THIAGO BRHANNER GARCÊS COSTA OAB/MA N. 8.546</text:span></text:span></text:p>
      <text:p text:style-name="P7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08"><text:soft-page-break/><text:span text:style-name="Strong_20_Emphasis"><text:span text:style-name="T332">___________________________</text:span></text:span></text:p>
      <text:p text:style-name="P53"><text:span text:style-name="T199">1</text:span><text:span text:style-name="T164">79</text:span><text:span text:style-name="T199">-</text:span><text:span text:style-name="Strong_20_Emphasis"><text:span text:style-name="T138">APELAÇÃO CÍVEL Nº: 0829515-64.2018.8.10.0001</text:span></text:span></text:p>
      <text:p text:style-name="P7"><text:span text:style-name="Strong_20_Emphasis"><text:span text:style-name="T138">APELANTE: RAIMUNDO GONÇALVES REIS</text:span></text:span></text:p>
      <text:p text:style-name="P7"><text:span text:style-name="T138">ADVOGADO: PAULO ROBERTO COSTA MIRANDA OAB/MA 765, </text:span><text:span text:style-name="Strong_20_Emphasis"><text:span text:style-name="T138">DANIEL FELIPE RAMOS VALE OAB/MA 12.789</text:span></text:span></text:p>
      <text:p text:style-name="P7"><text:span text:style-name="Strong_20_Emphasis"><text:span text:style-name="T138">APELADO: ESTADO DO MARANHÃO</text:span></text:span></text:p>
      <text:p text:style-name="P103">PROCURADORA DO ESTADO: FLÁVIA PATRÍCIA SOARES RODRIGUES</text:p>
      <text:p text:style-name="P7"><text:span text:style-name="Strong_20_Emphasis"><text:span text:style-name="T138">RELATOR: DESEMBARGADOR RAIMUNDO JOSÉ BARROS DE SOUSA</text:span></text:span></text:p>
      <text:p text:style-name="P140"><text:span text:style-name="Strong_20_Emphasis"><text:span text:style-name="T332">___________________________</text:span></text:span></text:p>
      <text:p text:style-name="P54"><text:span text:style-name="T200">18</text:span><text:span text:style-name="T164">0</text:span><text:span text:style-name="T200">-</text:span><text:span text:style-name="Strong_20_Emphasis"><text:span text:style-name="T138">EMBARGOS DE DECLARAÇÃO EM APELAÇÃO CÍVEL</text:span></text:span></text:p>
      <text:p text:style-name="P8"><text:span text:style-name="Strong_20_Emphasis"><text:span text:style-name="T138">NÚMERO ÚNICO: 0002541-23.2016.8.10.0056 – SANTA INÊS </text:span></text:span></text:p>
      <text:p text:style-name="P8"><text:span text:style-name="Strong_20_Emphasis"><text:span text:style-name="T138">EMBARGANTE: ESTADO DO MARANHÃO </text:span></text:span></text:p>
      <text:p text:style-name="P8"><text:span text:style-name="Strong_20_Emphasis"><text:span text:style-name="T138">PROCURADOR DO ESTADO: </text:span></text:span><text:span text:style-name="T138">TÚLIO SIMÕES FEITOSA DE OLIVEIRA</text:span></text:p>
      <text:p text:style-name="P8"><text:span text:style-name="Strong_20_Emphasis"><text:span text:style-name="T138">EMBARGADO: JOSÉ ARTUR FREITAS CORREIA </text:span></text:span></text:p>
      <text:p text:style-name="P8"><text:span text:style-name="Strong_20_Emphasis"><text:span text:style-name="T138">ADVOGADO: </text:span></text:span><text:span text:style-name="T138">THIAGO DE MELO CAVALCANTE (OAB/MA 11.592)</text:span></text:p>
      <text:p text:style-name="P154"><text:span text:style-name="Strong_20_Emphasis"><text:span text:style-name="T138">RELATOR: </text:span></text:span><text:span text:style-name="T138">DES. </text:span><text:span text:style-name="Strong_20_Emphasis"><text:span text:style-name="T138">RAIMUNDO </text:span></text:span><text:span text:style-name="T138">JOSÉ </text:span><text:span text:style-name="Strong_20_Emphasis"><text:span text:style-name="T138">BARROS</text:span></text:span><text:span text:style-name="T138"> DE SOUSA </text:span></text:p>
      <text:p text:style-name="P141"><text:span text:style-name="Strong_20_Emphasis"><text:span text:style-name="T332">___________________________</text:span></text:span></text:p>
      <text:p text:style-name="P55"><text:span text:style-name="T201">18</text:span><text:span text:style-name="T164">1</text:span><text:span text:style-name="T201">-</text:span><text:span text:style-name="Strong_20_Emphasis"><text:span text:style-name="T138">AGRAVO DE INSTRUMENTO NUMERAÇÃO ÚNICA: 0800723-98.2021.8.10.0000</text:span></text:span></text:p>
      <text:p text:style-name="P8"><text:span text:style-name="Strong_20_Emphasis"><text:span text:style-name="T138">PROCESSO REFERÊNCIA: 0800023-75.2017.8.10.0061 VIANA/MA</text:span></text:span></text:p>
      <text:p text:style-name="P7"><text:span text:style-name="Strong_20_Emphasis"><text:span text:style-name="T138">AGRAVANTE: RAIMUNDO NONATO CARDOSO LINDOSO</text:span></text:span></text:p>
      <text:p text:style-name="P7"><text:span text:style-name="Strong_20_Emphasis"><text:span text:style-name="T138">ADVOGADO: FLÁVIO HENRIQUE AIRES PINTO OAB/MA 8.672</text:span></text:span></text:p>
      <text:p text:style-name="P7"><text:span text:style-name="Strong_20_Emphasis"><text:span text:style-name="T138">AGRAVADO: BANCO OLÉ BONSUCESSO CONSIGNADO S/A</text:span></text:span></text:p>
      <text:p text:style-name="P7"><text:span text:style-name="Strong_20_Emphasis"><text:span text:style-name="T138">RELATOR: DESEMBARGADOR RAIMUNDO JOSÉ BARROS DE SOUSA</text:span></text:span></text:p>
      <text:p text:style-name="P75"><text:span text:style-name="Strong_20_Emphasis"><text:span text:style-name="T138">___________________________</text:span></text:span></text:p>
      <text:p text:style-name="P56"><text:span text:style-name="Strong_20_Emphasis"><text:span text:style-name="T202">18</text:span></text:span><text:span text:style-name="Strong_20_Emphasis"><text:span text:style-name="T164">2</text:span></text:span><text:span text:style-name="Strong_20_Emphasis"><text:span text:style-name="T202">-AGRAVO DE INSTRUMENTO Nº: 0809590-80.2021.8.10.0000</text:span></text:span></text:p>
      <text:p text:style-name="P10"><text:span text:style-name="Strong_20_Emphasis"><text:span text:style-name="T138">PROCESSO DE ORIGEM: </text:span></text:span><text:span text:style-name="T138">0818270-51.2021.8.10.0001</text:span></text:p>
      <text:p text:style-name="P10"><text:span text:style-name="Strong_20_Emphasis"><text:span text:style-name="T138">AGRAVANTE: CAIXA DE ASSISTÊNCIA DOS FUNCIONÁRIOS DO BANCO DO BRASIL</text:span></text:span></text:p>
      <text:p text:style-name="P106">ADVOGADO: JOSÉ MANUEL DE MACEDO COSTA FILHO (OAB-MA 5.715)</text:p>
      <text:p text:style-name="P10"><text:span text:style-name="Strong_20_Emphasis"><text:span text:style-name="T138">AGRAVADA: JULIA ESMERALDA MARQUES MORAES</text:span></text:span></text:p>
      <text:p text:style-name="P104">ADVOGADO: JOSEDITE SALUSTIANO (OAB-MA, 3.645)</text:p>
      <text:p text:style-name="P177"><text:span text:style-name="Strong_20_Emphasis"><text:span text:style-name="T138">RELATOR:</text:span></text:span><text:span text:style-name="T138"> DES. </text:span><text:span text:style-name="Strong_20_Emphasis"><text:span text:style-name="T138">RAIMUNDO </text:span></text:span><text:span text:style-name="T138">JOSÉ</text:span><text:span text:style-name="Strong_20_Emphasis"><text:span text:style-name="T138"> BARROS</text:span></text:span><text:span text:style-name="T138"> DE SOUSA</text:span></text:p>
      <text:p text:style-name="P75"><text:span text:style-name="Strong_20_Emphasis"><text:span text:style-name="T202">___________________________</text:span></text:span></text:p>
      <text:p text:style-name="P57"><text:span text:style-name="Strong_20_Emphasis"><text:span text:style-name="T203">18</text:span></text:span><text:span text:style-name="Strong_20_Emphasis"><text:span text:style-name="T164">3</text:span></text:span><text:span text:style-name="Strong_20_Emphasis"><text:span text:style-name="T203">-AGRAVO DE INSTRUMENTO </text:span></text:span><text:span text:style-name="Strong_20_Emphasis"><text:span text:style-name="T138">NÚMERO ÚNICO: 0811780-16.2021.8.10.0000</text:span></text:span><text:span text:style-name="T138"> </text:span></text:p>
      <text:p text:style-name="P8"><text:span text:style-name="Strong_20_Emphasis"><text:span text:style-name="T138">PROCESSO DE ORIGEM</text:span></text:span><text:span text:style-name="T138">: 0805356-65.2021.8.10.0029 CAXIAS/MA </text:span></text:p>
      <text:p text:style-name="P8"><text:span text:style-name="Strong_20_Emphasis"><text:span text:style-name="T138">AGRAVANTE</text:span></text:span><text:span text:style-name="T138">: </text:span><text:span text:style-name="Strong_20_Emphasis"><text:span text:style-name="T138">UNIVERSIDADE ESTADUAL DO MARANHÃO</text:span></text:span></text:p>
      <text:p text:style-name="P8"><text:span text:style-name="Strong_20_Emphasis"><text:span text:style-name="T138">ADVOGADO: </text:span></text:span><text:span text:style-name="T138">ADOLFO TESTINETO (OAB/MA6.075)</text:span></text:p>
      <text:p text:style-name="P8"><text:span text:style-name="Strong_20_Emphasis"><text:span text:style-name="T138">AGRAVADO</text:span></text:span><text:span text:style-name="T138">: </text:span><text:span text:style-name="Strong_20_Emphasis"><text:span text:style-name="T138">WILCRY BRENO SOARES DE MACEDO</text:span></text:span></text:p>
      <text:p text:style-name="P8"><text:span text:style-name="Strong_20_Emphasis"><text:span text:style-name="T138">ADVOGADO: </text:span></text:span><text:span text:style-name="T138">MAICON DOUGLAS CORTEZ SILVA (OAB/MA 21.004) 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</text:span><text:span text:style-name="Strong_20_Emphasis"><text:span text:style-name="T138"> BARROS </text:span></text:span><text:span text:style-name="T138">DE SOUSA</text:span></text:p>
      <text:p text:style-name="P104"/>
      <text:p text:style-name="P142"><text:span text:style-name="Strong_20_Emphasis"><text:span text:style-name="T332">___________________________</text:span></text:span></text:p>
      <text:p text:style-name="P31"><text:span text:style-name="T204">18</text:span><text:span text:style-name="T164">4</text:span><text:span text:style-name="T204">-</text:span><text:span text:style-name="Strong_20_Emphasis"><text:span text:style-name="T138">AGRAVO DE INSTRUMENTO Nº: 0812123-12.2021.8.10.0000</text:span></text:span></text:p>
      <text:p text:style-name="P10"><text:span text:style-name="Strong_20_Emphasis"><text:span text:style-name="T138">PROCESSO DE ORIGEM: </text:span></text:span><text:span text:style-name="T138">0800843-49.2020.8.10.0139</text:span></text:p>
      <text:p text:style-name="P10"><text:span text:style-name="Strong_20_Emphasis"><text:span text:style-name="T138">AGRAVANTE: BANCO DO BRASIL S/A</text:span></text:span></text:p>
      <text:p text:style-name="P104"><text:soft-page-break/>ADVOGADOS: SÉRVIO TÚLIO DE BARCELOS (OAB/MA Nº 14.009-A) E JOSÉ ARNALDO JANSSEN NOGUEIRÃO (OAB/MA Nº 14.501-A)</text:p>
      <text:p text:style-name="P10"><text:span text:style-name="Strong_20_Emphasis"><text:span text:style-name="T138">AGRAVADA: MARIA DA PAZ ROSA</text:span></text:span></text:p>
      <text:p text:style-name="P104">ADVOGADOS: GLEIFFETH NUNES CAVALCANTE (OAB/MA 7.765) E OUTRO</text:p>
      <text:p text:style-name="P177"><text:span text:style-name="Strong_20_Emphasis"><text:span text:style-name="T138">RELATOR:</text:span></text:span><text:span text:style-name="T138"> DES. </text:span><text:span text:style-name="Strong_20_Emphasis"><text:span text:style-name="T138">RAIMUNDO </text:span></text:span><text:span text:style-name="T138">JOSÉ</text:span><text:span text:style-name="Strong_20_Emphasis"><text:span text:style-name="T138"> BARROS</text:span></text:span><text:span text:style-name="T138"> DE SOUSA</text:span></text:p>
      <text:p text:style-name="P142"><text:span text:style-name="Strong_20_Emphasis"><text:span text:style-name="T332">___________________________</text:span></text:span></text:p>
      <text:p text:style-name="P32"><text:span text:style-name="T205">18</text:span><text:span text:style-name="T164">5</text:span><text:span text:style-name="T205">-</text:span><text:span text:style-name="Strong_20_Emphasis"><text:span text:style-name="T138">APELAÇÃO CÍVEL NUMERAÇÃO ÚNICA: 0000136-96.2014.8.10.0116 – SANTA LUZIA DO PARUÁ/MA</text:span></text:span></text:p>
      <text:p text:style-name="P177"><text:span text:style-name="Strong_20_Emphasis"><text:span text:style-name="T138">APELANTE:</text:span></text:span><text:span text:style-name="T138"> </text:span><text:span text:style-name="Strong_20_Emphasis"><text:span text:style-name="T138">BANCO VOTORANTIM S/A</text:span></text:span></text:p>
      <text:p text:style-name="P399"><text:span text:style-name="Strong_20_Emphasis"><text:span text:style-name="T138">ADVOGADA:</text:span></text:span><text:span text:style-name="T138"> MANUELA SARMENTO (OAB/MA 12.883-A)</text:span></text:p>
      <text:p text:style-name="P399"><text:span text:style-name="Strong_20_Emphasis"><text:span text:style-name="T138">APELADO:</text:span></text:span><text:span text:style-name="T138"> </text:span><text:span text:style-name="Strong_20_Emphasis"><text:span text:style-name="T138">GERALDO SEVERINO DA SILVA</text:span></text:span></text:p>
      <text:p text:style-name="P399"><text:span text:style-name="Strong_20_Emphasis"><text:span text:style-name="T138">ADVOGADOS: </text:span></text:span><text:span text:style-name="T138">ROBERTO BORRALHO JÚNIOR (OAB/MA 9.322)</text:span></text:p>
      <text:p text:style-name="P177"><text:span text:style-name="Strong_20_Emphasis"><text:span text:style-name="T138">RELATOR: DESEMBARGADOR</text:span></text:span><text:span text:style-name="T138">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08"><text:span text:style-name="Strong_20_Emphasis"><text:span text:style-name="T332">___________________________</text:span></text:span></text:p>
      <text:p text:style-name="P245"><text:span text:style-name="T206">18</text:span><text:span text:style-name="T164">6</text:span><text:span text:style-name="T206">-</text:span><text:span text:style-name="Strong_20_Emphasis"><text:span text:style-name="T138">AGRAVO INTERNO </text:span></text:span><text:span text:style-name="Strong_20_Emphasis"><text:span text:style-name="T207">NO AGRAVO DE INSTRUMENTO </text:span></text:span><text:span text:style-name="Strong_20_Emphasis"><text:span text:style-name="T138">Nº: 0808447-90.202</text:span></text:span><text:span text:style-name="Strong_20_Emphasis"><text:span text:style-name="T208">0</text:span></text:span><text:span text:style-name="Strong_20_Emphasis"><text:span text:style-name="T138">.8.10.0000</text:span></text:span></text:p>
      <text:p text:style-name="P10"><text:span text:style-name="Strong_20_Emphasis"><text:span text:style-name="T138">PROCESSO DE ORIGEM: </text:span></text:span><text:span text:style-name="T138">0845215-80.2018.8.10.0001</text:span></text:p>
      <text:p text:style-name="P10"><text:span text:style-name="Strong_20_Emphasis"><text:span text:style-name="T138">AGRAVANTE: RICHARDSON GOMES COSTA</text:span></text:span></text:p>
      <text:p text:style-name="P10"><text:span text:style-name="Strong_20_Emphasis"><text:span text:style-name="T138">ADVOGADOS: </text:span></text:span><text:span text:style-name="T138">PAULO RENATO MENDES DE SOUZA (OAB-MA 9.618), MAURÍCIO GOMES LACERDA (OAB-MA 14.366)</text:span></text:p>
      <text:p text:style-name="P154"><text:span text:style-name="Strong_20_Emphasis"><text:span text:style-name="T138">AGRAVADA: COMPANHIA DE CREDITO, FINANCIAMENTO E INVESTIMENTO RCI BRASIL</text:span></text:span></text:p>
      <text:p text:style-name="P10"><text:span text:style-name="Strong_20_Emphasis"><text:span text:style-name="T138">ADVOGADO:</text:span></text:span><text:span text:style-name="T138"> ALLAN RODRIGUES FERREIRA (OAB-MA 7.248)</text:span></text:p>
      <text:p text:style-name="P177"><text:span text:style-name="Strong_20_Emphasis"><text:span text:style-name="T138">RELATOR:</text:span></text:span><text:span text:style-name="T138"> DES. </text:span><text:span text:style-name="Strong_20_Emphasis"><text:span text:style-name="T138">RAIMUNDO </text:span></text:span><text:span text:style-name="T138">JOSÉ</text:span><text:span text:style-name="Strong_20_Emphasis"><text:span text:style-name="T138"> BARROS</text:span></text:span><text:span text:style-name="T138"> DE SOUSA</text:span></text:p>
      <text:p text:style-name="P143"><text:span text:style-name="Strong_20_Emphasis"><text:span text:style-name="T332">___________________________</text:span></text:span></text:p>
      <text:p text:style-name="P246"><text:span text:style-name="T207">18</text:span><text:span text:style-name="T164">7</text:span><text:span text:style-name="T207">-</text:span><text:span text:style-name="Strong_20_Emphasis"><text:span text:style-name="T138">APELAÇÃO CÍVEL NÚMERO ÚNICO:</text:span></text:span><text:span text:style-name="T138"> 0810873-52.2020.8.10.0040 IMPERATRIZ - MA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MUNICÍPIO DE IMPERATRIZ</text:span></text:span></text:p>
      <text:p text:style-name="P8"><text:span text:style-name="Strong_20_Emphasis"><text:span text:style-name="T138">PROCURADOR:</text:span></text:span><text:span text:style-name="T138"> KÁSSIO RONALDO BRITO SILVA </text:span></text:p>
      <text:p text:style-name="P8"><text:span text:style-name="Strong_20_Emphasis"><text:span text:style-name="T138">APELADO:</text:span></text:span><text:span text:style-name="T138"> </text:span><text:span text:style-name="Strong_20_Emphasis"><text:span text:style-name="T138">IVAN PORTELA FERREIRA</text:span></text:span></text:p>
      <text:p text:style-name="P8"><text:span text:style-name="Strong_20_Emphasis"><text:span text:style-name="T138">ADVOGADO:</text:span></text:span><text:span text:style-name="T138"> ANDERSON CAVALCANTE LEAL (OAB-MA 11.146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44"><text:span text:style-name="Strong_20_Emphasis"><text:span text:style-name="T332">___________________________</text:span></text:span></text:p>
      <text:p text:style-name="P33"><text:span text:style-name="T209">18</text:span><text:span text:style-name="T164">8</text:span><text:span text:style-name="T209">-</text:span><text:span text:style-name="Strong_20_Emphasis"><text:span text:style-name="T138">APELAÇÃO CÍVEL NUMERAÇÃO ÚNICA: 0808496-84.2019.8.10.0027 – BARRA DO CORDA/MA</text:span></text:span></text:p>
      <text:p text:style-name="P177"><text:span text:style-name="Strong_20_Emphasis"><text:span text:style-name="T138">APELANTE:</text:span></text:span><text:span text:style-name="T138"> </text:span><text:span text:style-name="Strong_20_Emphasis"><text:span text:style-name="T138">BRADESCO FINANCIAMENTOS S/A</text:span></text:span></text:p>
      <text:p text:style-name="P399"><text:span text:style-name="Strong_20_Emphasis"><text:span text:style-name="T138">ADVOGADO:</text:span></text:span><text:span text:style-name="T138"> ANTÔNIO DE MORAES DOURADO NETO (OAB/PE 23.255)</text:span></text:p>
      <text:p text:style-name="P399"><text:span text:style-name="Strong_20_Emphasis"><text:span text:style-name="T138">APELADO:</text:span></text:span><text:span text:style-name="T138"> </text:span><text:bookmark text:name="_Hlk763055361"/><text:span text:style-name="Strong_20_Emphasis"><text:span text:style-name="T138">COSMA NUNES DA SILVA BANCO </text:span></text:span></text:p>
      <text:p text:style-name="P399"><text:span text:style-name="Strong_20_Emphasis"><text:span text:style-name="T138">ADVOGADO: </text:span></text:span><text:span text:style-name="T138">KLÉCIO LIRA DE OLIVEIRA (OAB/MA 20.792-A)</text:span></text:p>
      <text:p text:style-name="P177"><text:span text:style-name="Strong_20_Emphasis"><text:span text:style-name="T138">RELATOR: DESEMBARGADOR</text:span></text:span><text:span text:style-name="T138">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</text:span></text:p>
      <text:p text:style-name="P145"><text:span text:style-name="Strong_20_Emphasis"><text:span text:style-name="T332">___________________________</text:span></text:span></text:p>
      <text:p text:style-name="P34"><text:soft-page-break/><text:span text:style-name="T210">1</text:span><text:span text:style-name="T164">89</text:span><text:span text:style-name="T210">-</text:span><text:span text:style-name="Strong_20_Emphasis"><text:span text:style-name="T138">AGRAVO DE INSTRUMENTO Nº: 0808677-98.2021.8.10.0000</text:span></text:span><text:span text:style-name="T138"> </text:span></text:p>
      <text:p text:style-name="P8"><text:span text:style-name="Strong_20_Emphasis"><text:span text:style-name="T138">PROCESSO DE ORIGEM: </text:span></text:span><text:span text:style-name="T138">0831033-21.2020.8.10.0001</text:span></text:p>
      <text:p text:style-name="P8"><text:span text:style-name="Strong_20_Emphasis"><text:span text:style-name="T138">AGRAVANTE: GODOY &amp; BAPTISTELLA INDUSTRIA E COMERCIO DE PRODUTOS DE HIGIENE LTDA </text:span></text:span></text:p>
      <text:p text:style-name="P8"><text:span text:style-name="Strong_20_Emphasis"><text:span text:style-name="T138">ADVOGADO:</text:span></text:span><text:span text:style-name="T138"> ALEX GAMA SALVAIA (OAB/SP Nº 293.768)</text:span></text:p>
      <text:p text:style-name="P8"><text:span text:style-name="Strong_20_Emphasis"><text:span text:style-name="T138">AGRAVADO:</text:span></text:span><text:span text:style-name="T138"> </text:span><text:span text:style-name="Strong_20_Emphasis"><text:span text:style-name="T138">ARMAZEM MATEUS S.A.</text:span></text:span></text:p>
      <text:p text:style-name="P8"><text:span text:style-name="Strong_20_Emphasis"><text:span text:style-name="T138">ADVOGADO:</text:span></text:span><text:span text:style-name="T138"> MOURIVAL EPIFÁNIO DE SOUZA (OAB-MA 5.333)</text:span></text:p>
      <text:p text:style-name="P177"><text:span text:style-name="Strong_20_Emphasis"><text:span text:style-name="T138">RELATOR: DESEMBARGADOR RAIMUNDO</text:span></text:span><text:span text:style-name="T138"> JOSÉ </text:span><text:span text:style-name="Strong_20_Emphasis"><text:span text:style-name="T138">BARROS</text:span></text:span><text:span text:style-name="T138"> DE SOUS</text:span></text:p>
      <text:p text:style-name="P146"><text:span text:style-name="Strong_20_Emphasis"><text:span text:style-name="T332">___________________________</text:span></text:span></text:p>
      <text:p text:style-name="P34"><text:span text:style-name="T210">19</text:span><text:span text:style-name="T164">0</text:span><text:span text:style-name="T210">-</text:span><text:span text:style-name="Strong_20_Emphasis"><text:span text:style-name="T138">APELAÇÃO CÍVEL <text:s/>NÚMERO ÚNICO:</text:span></text:span><text:span text:style-name="T138"> 0812097-25.2020.8.10.0040 IMPERATRIZ - MA </text:span></text:p>
      <text:p text:style-name="P8"><text:span text:style-name="Strong_20_Emphasis"><text:span text:style-name="T138">APELANTE:</text:span></text:span><text:span text:style-name="T138"> </text:span><text:span text:style-name="Strong_20_Emphasis"><text:span text:style-name="T138">MUNICÍPIO DE IMPERATRIZ   </text:span></text:span></text:p>
      <text:p text:style-name="P8"><text:span text:style-name="Strong_20_Emphasis"><text:span text:style-name="T138">PROCURADORA:</text:span></text:span><text:span text:style-name="T138"> MICHELLE SAMPAIO SOARES </text:span></text:p>
      <text:p text:style-name="P8"><text:span text:style-name="Strong_20_Emphasis"><text:span text:style-name="T138">APELADOA:</text:span></text:span><text:span text:style-name="T138"> </text:span><text:span text:style-name="Strong_20_Emphasis"><text:span text:style-name="T138">DARLENE DOS SANTOS MACARIO   </text:span></text:span></text:p>
      <text:p text:style-name="P8"><text:span text:style-name="Strong_20_Emphasis"><text:span text:style-name="T138">ADVOGADO:</text:span></text:span><text:span text:style-name="T138"> MARCOS PAULO AIRES (OAB-MA 16.093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46"><text:span text:style-name="Strong_20_Emphasis"><text:span text:style-name="T332">___________________________</text:span></text:span></text:p>
      <text:p text:style-name="P35"><text:span text:style-name="T211">19</text:span><text:span text:style-name="T164">1</text:span><text:span text:style-name="T211">-</text:span><text:span text:style-name="Strong_20_Emphasis"><text:span text:style-name="T138">APELAÇÃO CÍVEL NÚMERO ÚNICO:</text:span></text:span><text:span text:style-name="T138"> 0809553-64.2020.8.10.0040 IMPERATRIZ</text:span><text:span text:style-name="Strong_20_Emphasis"><text:span text:style-name="T138"> </text:span></text:span><text:span text:style-name="T138">- MA</text:span></text:p>
      <text:p text:style-name="P8"><text:span text:style-name="Strong_20_Emphasis"><text:span text:style-name="T138">APELANTE: MUNICÍPIO DE IMPERATRIZ</text:span></text:span></text:p>
      <text:p text:style-name="P8"><text:span text:style-name="Strong_20_Emphasis"><text:span text:style-name="T138">PROCURADORA: </text:span></text:span><text:span text:style-name="T138">TATIANA OLIVEIRA MENDES DE CARVALHO</text:span><text:span text:style-name="Strong_20_Emphasis"><text:span text:style-name="T138"> </text:span></text:span></text:p>
      <text:p text:style-name="P8"><text:span text:style-name="Strong_20_Emphasis"><text:span text:style-name="T138">APELADA:</text:span></text:span><text:span text:style-name="T138"> </text:span><text:span text:style-name="Strong_20_Emphasis"><text:span text:style-name="T138">LIDIA MOTA BARRETTO</text:span></text:span><text:span text:style-name="T138"> </text:span></text:p>
      <text:p text:style-name="P8"><text:span text:style-name="Strong_20_Emphasis"><text:span text:style-name="T138">ADVOGADO:</text:span></text:span><text:span text:style-name="T138"> MARCOS PAULO AIRES (OAB-MA 16.093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47"><text:span text:style-name="Strong_20_Emphasis"><text:span text:style-name="T332">___________________________</text:span></text:span></text:p>
      <text:p text:style-name="P36"><text:span text:style-name="T212">19</text:span><text:span text:style-name="T164">2</text:span><text:span text:style-name="T212">-</text:span><text:span text:style-name="Strong_20_Emphasis"><text:span text:style-name="T138">APELAÇÃO CÍVEL NÚMERO ÚNICO:</text:span></text:span><text:span text:style-name="T138"> 0816404-22.2020.8.10.0040 IMPERATRIZ</text:span><text:span text:style-name="Strong_20_Emphasis"><text:span text:style-name="T138"> </text:span></text:span><text:span text:style-name="T138">- MA </text:span></text:p>
      <text:p text:style-name="P8"><text:span text:style-name="Strong_20_Emphasis"><text:span text:style-name="T138">APELANTE: MUNICÍPIO DE IMPERATRIZ</text:span></text:span></text:p>
      <text:p text:style-name="P8"><text:span text:style-name="Strong_20_Emphasis"><text:span text:style-name="T138">PROCURADOR: ANTONIO JOSÉ DUTRA DOS SANTOS JÚNIOR </text:span></text:span></text:p>
      <text:p text:style-name="P8"><text:span text:style-name="Strong_20_Emphasis"><text:span text:style-name="T138">APELADA: DINA ALVES BRASIL DE SOUSA</text:span></text:span></text:p>
      <text:p text:style-name="P8"><text:span text:style-name="Strong_20_Emphasis"><text:span text:style-name="T138">ADVOGADO:</text:span></text:span><text:span text:style-name="T138"> MARCOS PAULO AIRES (OAB-MA 16.093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48"><text:span text:style-name="Strong_20_Emphasis"><text:span text:style-name="T332">___________________________</text:span></text:span></text:p>
      <text:p text:style-name="P37"><text:span text:style-name="T213">19</text:span><text:span text:style-name="T164">3</text:span><text:span text:style-name="T213">-</text:span><text:span text:style-name="Strong_20_Emphasis"><text:span text:style-name="T138">APELAÇÃO CÍVEL NÚMERO ÚNICO:</text:span></text:span><text:span text:style-name="T138"> 0809784-91.2020.8.10.0040 IMPERATRIZ</text:span><text:span text:style-name="Strong_20_Emphasis"><text:span text:style-name="T138"> </text:span></text:span><text:span text:style-name="T138">- MA</text:span></text:p>
      <text:p text:style-name="P8"><text:span text:style-name="Strong_20_Emphasis"><text:span text:style-name="T138">APELANTE: MUNICÍPIO DE IMPERATRIZ</text:span></text:span></text:p>
      <text:p text:style-name="P8"><text:span text:style-name="Strong_20_Emphasis"><text:span text:style-name="T138">PROCURADORA: </text:span></text:span><text:span text:style-name="T138">SARA MEDEIROS VIEIRA DA SILVA</text:span></text:p>
      <text:p text:style-name="P8"><text:span text:style-name="Strong_20_Emphasis"><text:span text:style-name="T138">APELADO:</text:span></text:span><text:span text:style-name="T138"> </text:span><text:span text:style-name="Strong_20_Emphasis"><text:span text:style-name="T138">CARLOS BATISTA ARAUJO</text:span></text:span><text:span text:style-name="T138"> </text:span></text:p>
      <text:p text:style-name="P8"><text:span text:style-name="Strong_20_Emphasis"><text:span text:style-name="T138">ADVOGADO:</text:span></text:span><text:span text:style-name="T138"> MARCOS PAULO AIRES (OAB-MA 16.093)</text:span></text:p>
      <text:p text:style-name="P8"><text:span text:style-name="Strong_20_Emphasis"><text:span text:style-name="T138">RELATOR: </text:span></text:span><text:span text:style-name="T138">DESEMBARGADOR </text:span><text:span text:style-name="Strong_20_Emphasis"><text:span text:style-name="T138">RAIMUNDO </text:span></text:span><text:span text:style-name="T138">JOSÉ </text:span><text:span text:style-name="Strong_20_Emphasis"><text:span text:style-name="T138">BARROS </text:span></text:span><text:span text:style-name="T138">DE SOUSA </text:span></text:p>
      <text:p text:style-name="P149"><text:span text:style-name="Strong_20_Emphasis"><text:span text:style-name="T332">___________________________</text:span></text:span></text:p>
      <text:p text:style-name="P58"><text:span text:style-name="Strong_20_Emphasis"><text:span text:style-name="T214">19</text:span></text:span><text:span text:style-name="Strong_20_Emphasis"><text:span text:style-name="T164">4</text:span></text:span><text:span text:style-name="Strong_20_Emphasis"><text:span text:style-name="T214">-APELAÇÃO CÍVEL Nº: 0852951-18.2019.8.10.0001</text:span></text:span></text:p>
      <text:p text:style-name="P7"><text:span text:style-name="Strong_20_Emphasis"><text:span text:style-name="T138">APELANTE: JOAO JOSE FURTADO NETO</text:span></text:span></text:p>
      <text:p text:style-name="P7"><text:span text:style-name="Strong_20_Emphasis"><text:span text:style-name="T138">ADVOGADO: HENRY WALL GOMES FREITAS OAB-MA 10.502-A</text:span></text:span></text:p>
      <text:p text:style-name="P7"><text:span text:style-name="Strong_20_Emphasis"><text:span text:style-name="T138">1º APELADO: BANCO DO BRASIL S/A</text:span></text:span></text:p>
      <text:p text:style-name="P7"><text:span text:style-name="Strong_20_Emphasis"><text:span text:style-name="T138">ADVOGADO: NELSON WILIANS FRATONI RODRIGUES OAB/MA 9.348-A</text:span></text:span></text:p>
      <text:p text:style-name="P7"><text:span text:style-name="Strong_20_Emphasis"><text:span text:style-name="T138">2º APELADO: COMPANHIA DE SEGUROS ALIANÇA DO BRASIL</text:span></text:span></text:p>
      <text:p text:style-name="P7"><text:span text:style-name="Strong_20_Emphasis"><text:span text:style-name="T138">ADVOGADO: DAVID SOMBRA PEIXOTO OAB/MA 10.661-A</text:span></text:span></text:p>
      <text:p text:style-name="P7"><text:span text:style-name="Strong_20_Emphasis"><text:span text:style-name="T138">RELATOR: DESEMBARGADOR RAIMUNDO JOSÉ BARROS DE SOUSA </text:span></text:span></text:p>
      <text:p text:style-name="P75"><text:span text:style-name="Strong_20_Emphasis"><text:span text:style-name="T214">___________________________</text:span></text:span></text:p>
      <text:p text:style-name="P59"><text:soft-page-break/><text:span text:style-name="Strong_20_Emphasis"><text:span text:style-name="T215">19</text:span></text:span><text:span text:style-name="Strong_20_Emphasis"><text:span text:style-name="T164">5</text:span></text:span><text:span text:style-name="Strong_20_Emphasis"><text:span text:style-name="T215">-EMBARGOS DE DECLARAÇÃO </text:span></text:span><text:span text:style-name="Strong_20_Emphasis"><text:span text:style-name="T216">NA APELAÇÃO CÍVEL </text:span></text:span></text:p>
      <text:p text:style-name="P8"><text:span text:style-name="Strong_20_Emphasis"><text:span text:style-name="T138">NÚMERO ÚNICO:</text:span></text:span><text:span text:style-name="T138"> 0802266-30.2019.8.10.0058 SÃO JOSÉ DE RIBAMAR - MA  </text:span></text:p>
      <text:p text:style-name="P8"><text:span text:style-name="Strong_20_Emphasis"><text:span text:style-name="T138">EMBARGANTE: ILZELIA ARAUJO REIS </text:span></text:span><text:span text:style-name="T138"> </text:span></text:p>
      <text:p text:style-name="P8"><text:span text:style-name="Strong_20_Emphasis"><text:span text:style-name="T138">ADVOGADO:</text:span></text:span><text:span text:style-name="T138"> CLEYSON RODRIGUES DE MATOS (OAB-MA 12.739)</text:span><text:span text:style-name="Strong_20_Emphasis"><text:span text:style-name="T138"> </text:span></text:span></text:p>
      <text:p text:style-name="P8"><text:span text:style-name="Strong_20_Emphasis"><text:span text:style-name="T138">EMBARGADA: EQUATORIAL MARANHÃO DISTRIBUIDORA DE ENERGIA S.A</text:span></text:span><text:span text:style-name="T138"> </text:span></text:p>
      <text:p text:style-name="P8"><text:span text:style-name="Strong_20_Emphasis"><text:span text:style-name="T138">ADVOGADOS</text:span></text:span><text:span text:style-name="T138">: RENATA FERNANDES CUTRIM (OAB/MA 13.517) E OUTROS </text:span></text:p>
      <text:p text:style-name="P8"><text:span text:style-name="Strong_20_Emphasis"><text:span text:style-name="T138">RELATOR: DESEMBARGADOR RAIMUNDO</text:span></text:span><text:span text:style-name="T138"> JOSÉ </text:span><text:span text:style-name="Strong_20_Emphasis"><text:span text:style-name="T138">BARROS</text:span></text:span><text:span text:style-name="T138"> DE SOUSA </text:span></text:p>
      <text:p text:style-name="P75"><text:span text:style-name="Strong_20_Emphasis"><text:span text:style-name="T215">___________________________</text:span></text:span></text:p>
      <text:p text:style-name="P60"><text:span text:style-name="Strong_20_Emphasis"><text:span text:style-name="T216">19</text:span></text:span><text:span text:style-name="Strong_20_Emphasis"><text:span text:style-name="T164">6</text:span></text:span><text:span text:style-name="Strong_20_Emphasis"><text:span text:style-name="T216">-EMBARGOS DE DECLARAÇÃO EM APELAÇÃO CÍVEL </text:span></text:span></text:p>
      <text:p text:style-name="P8"><text:span text:style-name="Strong_20_Emphasis"><text:span text:style-name="T138">NÚMERO ÚNICO: 0810640-26.2018.8.10.0040 IMPERATRIZ/MA</text:span></text:span><text:span text:style-name="T138"> </text:span></text:p>
      <text:p text:style-name="P8"><text:span text:style-name="Strong_20_Emphasis"><text:span text:style-name="T138">EMBARGANTE: (SEGREDO DE JUSTIÇA) </text:span></text:span><text:span text:style-name="T138"> </text:span></text:p>
      <text:p text:style-name="P8"><text:span text:style-name="Strong_20_Emphasis"><text:span text:style-name="T138">ADVOGADO: </text:span></text:span><text:span text:style-name="T138">CLEDILSON MAIA DA COSTA (OAB-MA 4181) </text:span></text:p>
      <text:p text:style-name="P8"><text:span text:style-name="Strong_20_Emphasis"><text:span text:style-name="T138">EMBARGADO: (SEGREDO DE JUSTIÇA)</text:span></text:span><text:span text:style-name="T138"> </text:span></text:p>
      <text:p text:style-name="P8"><text:span text:style-name="Strong_20_Emphasis"><text:span text:style-name="T138">ADVOGADO: </text:span></text:span><text:span text:style-name="T138">LUANNA CARREIRO SOUSA (OAB/MA 7639 - A) </text:span><text:span text:style-name="Strong_20_Emphasis"><text:span text:style-name="T138"> </text:span></text:span><text:span text:style-name="T138"> </text:span></text:p>
      <text:p text:style-name="P8"><text:span text:style-name="Strong_20_Emphasis"><text:span text:style-name="T138">RELATOR: DES. RAIMUNDO</text:span></text:span><text:span text:style-name="T138"> JOSÉ </text:span><text:span text:style-name="Strong_20_Emphasis"><text:span text:style-name="T138">BARROS</text:span></text:span><text:span text:style-name="T138"> DE SOUSA</text:span></text:p>
      <text:p text:style-name="P75"><text:span text:style-name="Strong_20_Emphasis"><text:span text:style-name="T216">___________________________</text:span></text:span></text:p>
      <text:p text:style-name="P61"><text:span text:style-name="Strong_20_Emphasis"><text:span text:style-name="T217">19</text:span></text:span><text:span text:style-name="Strong_20_Emphasis"><text:span text:style-name="T164">7</text:span></text:span><text:span text:style-name="Strong_20_Emphasis"><text:span text:style-name="T217">-EMBARGOS DE DECLARAÇÃO </text:span></text:span><text:span text:style-name="Strong_20_Emphasis"><text:span text:style-name="T218">NA APELAÇÃO CÍVEL </text:span></text:span></text:p>
      <text:p text:style-name="P8"><text:span text:style-name="Strong_20_Emphasis"><text:span text:style-name="T138">NÚMERO ÚNICO:</text:span></text:span><text:span text:style-name="T138"> 0001388-74.2016.8.10.0081 CAROLINA – MA </text:span></text:p>
      <text:p text:style-name="P8"><text:span text:style-name="Strong_20_Emphasis"><text:span text:style-name="T138">EMBARGANTE: SEGURADORA LÍDER DO CONSORCIO DO SEGURO DPVAT S.A.</text:span></text:span><text:span text:style-name="T138"> </text:span></text:p>
      <text:p text:style-name="P8"><text:span text:style-name="Strong_20_Emphasis"><text:span text:style-name="T138">ADVOGADA:</text:span></text:span><text:span text:style-name="T138"> ROBERTA MENEZES COELHO DE SOUZA (OAB-MA 10.527-A)  </text:span></text:p>
      <text:p text:style-name="P8"><text:span text:style-name="Strong_20_Emphasis"><text:span text:style-name="T138">EMBARGADO:</text:span></text:span><text:span text:style-name="T138"> </text:span><text:span text:style-name="Strong_20_Emphasis"><text:span text:style-name="T138">EUCLIDES CUNHA DE SOUSA</text:span></text:span><text:span text:style-name="T138"> </text:span></text:p>
      <text:p text:style-name="P8"><text:span text:style-name="Strong_20_Emphasis"><text:span text:style-name="T138">ADVOGADO:</text:span></text:span><text:span text:style-name="T138"> ANDRÉ ABREU DE AQUINO (OAB-MA 8.091-A) </text:span></text:p>
      <text:p text:style-name="P8"><text:span text:style-name="Strong_20_Emphasis"><text:span text:style-name="T138">RELATOR: DES. RAIMUNDO</text:span></text:span><text:span text:style-name="T138"> JOSÉ </text:span><text:span text:style-name="Strong_20_Emphasis"><text:span text:style-name="T138">BARROS</text:span></text:span><text:span text:style-name="T138"> DE SOUSA </text:span></text:p>
      <text:p text:style-name="P75"><text:span text:style-name="Strong_20_Emphasis"><text:span text:style-name="T217">___________________________</text:span></text:span></text:p>
      <text:p text:style-name="P62"><text:span text:style-name="Strong_20_Emphasis"><text:span text:style-name="T218">19</text:span></text:span><text:span text:style-name="Strong_20_Emphasis"><text:span text:style-name="T164">8</text:span></text:span><text:span text:style-name="Strong_20_Emphasis"><text:span text:style-name="T218">-APELAÇÃO CÍVEL Nº: 0864502-29.2018.8.10.0001</text:span></text:span></text:p>
      <text:p text:style-name="P7"><text:span text:style-name="Strong_20_Emphasis"><text:span text:style-name="T138">APELANTE: CELIO HENRIQUE LIMA ALVES E OUTROS</text:span></text:span></text:p>
      <text:p text:style-name="P7"><text:span text:style-name="Strong_20_Emphasis"><text:span text:style-name="T138">ADVOGADO: HENRY WALL GOMES FREITAS OAB-MA Nº 10.502-A</text:span></text:span></text:p>
      <text:p text:style-name="P7"><text:span text:style-name="Strong_20_Emphasis"><text:span text:style-name="T138">APELADO: ESTADO DO MARANHÃO</text:span></text:span></text:p>
      <text:p text:style-name="P7"><text:span text:style-name="Strong_20_Emphasis"><text:span text:style-name="T138">PROCURADORA DO ESTADO: FLÁVIA PATRÍCIA SOARES RODRIGUES</text:span></text:span></text:p>
      <text:p text:style-name="P8"><text:bookmark text:name="_GoBack3"/><text:span text:style-name="Strong_20_Emphasis"><text:span text:style-name="T138">RELATOR: DESEMBARGADOR RAIMUNDO JOSÉ BARROS DE SOUSA</text:span></text:span></text:p>
      <text:p text:style-name="P75"><text:span text:style-name="Strong_20_Emphasis"><text:span text:style-name="T218">___________________________</text:span></text:span></text:p>
      <text:p text:style-name="P63"><text:span text:style-name="Strong_20_Emphasis"><text:span text:style-name="T164">199</text:span></text:span><text:span text:style-name="Strong_20_Emphasis"><text:span text:style-name="T219">-APELAÇÃO CÍVEL Nº: 0801217-17.2020.8.10.0058</text:span></text:span></text:p>
      <text:p text:style-name="P7"><text:span text:style-name="Strong_20_Emphasis"><text:span text:style-name="T138">APELANTE: MARIA DE JESUS FÉLIX VITORINO, MANOEL ANTONIO ROCHA FONSÊCA</text:span></text:span></text:p>
      <text:p text:style-name="P7"><text:span text:style-name="Strong_20_Emphasis"><text:span text:style-name="T138">ADVOGADO: MANOEL ANTONIO ROCHA FONSÊCA OAB/MA Nº 12.021</text:span></text:span></text:p>
      <text:p text:style-name="P7"><text:span text:style-name="Strong_20_Emphasis"><text:span text:style-name="T138">APELADO: ESTADO DO MARANHÃO</text:span></text:span></text:p>
      <text:p text:style-name="P7"><text:span text:style-name="Strong_20_Emphasis"><text:span text:style-name="T138">PROCURADOR DO ESTADO: OSMAR CAVALCANTE OLIVEIRA</text:span></text:span></text:p>
      <text:p text:style-name="P8"><text:bookmark text:name="_GoBack4"/><text:span text:style-name="Strong_20_Emphasis"><text:span text:style-name="T138">RELATOR: DESEMBARGADOR RAIMUNDO JOSÉ BARROS DE SOUSA</text:span></text:span></text:p>
      <text:p text:style-name="P75"><text:span text:style-name="Strong_20_Emphasis"><text:span text:style-name="T219">___________________________</text:span></text:span></text:p>
      <text:p text:style-name="P64"><text:span text:style-name="Strong_20_Emphasis"><text:span text:style-name="T220">20</text:span></text:span><text:span text:style-name="Strong_20_Emphasis"><text:span text:style-name="T164">0</text:span></text:span><text:span text:style-name="Strong_20_Emphasis"><text:span text:style-name="T220">-APELAÇÃO CÍVEL Nº: 0817101-68.2017.8.10.0001</text:span></text:span></text:p>
      <text:p text:style-name="P7"><text:span text:style-name="Strong_20_Emphasis"><text:span text:style-name="T138">APELANTE: LUIS MARCOS GOMES PINTO</text:span></text:span></text:p>
      <text:p text:style-name="P7"><text:span text:style-name="Strong_20_Emphasis"><text:span text:style-name="T138">ADVOGADA: DANIELLY RAMOS VIEIRA (OAB/MA 9.076)</text:span></text:span></text:p>
      <text:p text:style-name="P7"><text:span text:style-name="Strong_20_Emphasis"><text:span text:style-name="T138">APELADO: UNIVERSIDADE ESTADUAL DO MARANHÃO - UEMA</text:span></text:span></text:p>
      <text:p text:style-name="P7"><text:span text:style-name="Strong_20_Emphasis"><text:span text:style-name="T138">ADVOGADOS: BENEDITO BAYMA PIORSKI (OAB/MA 451), SILVANA AMORIM AZEVEDO (OAB/MA 7.041)</text:span></text:span></text:p>
      <text:p text:style-name="P7"><text:span text:style-name="Strong_20_Emphasis"><text:span text:style-name="T138">RELATOR: DESEMBARGADOR RAIMUNDO JOSÉ BARROS DE SOUSA</text:span></text:span></text:p>
      <text:p text:style-name="P75"><text:span text:style-name="Strong_20_Emphasis"><text:span text:style-name="T220">___________________________</text:span></text:span></text:p>
      <text:p text:style-name="P65"><text:soft-page-break/><text:span text:style-name="Strong_20_Emphasis"><text:span text:style-name="T221">20</text:span></text:span><text:span text:style-name="Strong_20_Emphasis"><text:span text:style-name="T164">1</text:span></text:span><text:span text:style-name="Strong_20_Emphasis"><text:span text:style-name="T221">-APELAÇÃO CÍVEL Nº: 0048836-26.2015.8.10.0001</text:span></text:span></text:p>
      <text:p text:style-name="P7"><text:span text:style-name="Strong_20_Emphasis"><text:span text:style-name="T138">APELANTE: MARIA ELIANE PEREIRA SOUSA SANTOS</text:span></text:span></text:p>
      <text:p text:style-name="P7"><text:span text:style-name="Strong_20_Emphasis"><text:span text:style-name="T138">ADVOGADO: EDER OLIVEIRA FERREIRA DE SOUSA OAB/MA 9.578</text:span></text:span></text:p>
      <text:p text:style-name="P7"><text:span text:style-name="Strong_20_Emphasis"><text:span text:style-name="T138">APELADO: ESTADO DO MARANHÃO</text:span></text:span></text:p>
      <text:p text:style-name="P7"><text:span text:style-name="Strong_20_Emphasis"><text:span text:style-name="T138">PROCURADORA DO ESTADO: MARIA DE FÁTIMA LEONOR CAVALCANTE</text:span></text:span></text:p>
      <text:p text:style-name="P7"><text:span text:style-name="Strong_20_Emphasis"><text:span text:style-name="T138">RELATOR: DESEMBARGADOR RAIMUNDO JOSÉ BARROS DE SOUSA</text:span></text:span></text:p>
      <text:p text:style-name="P75"><text:span text:style-name="Strong_20_Emphasis"><text:span text:style-name="T221">___________________________</text:span></text:span></text:p>
      <text:p text:style-name="P66"><text:span text:style-name="Strong_20_Emphasis"><text:span text:style-name="T222">20</text:span></text:span><text:span text:style-name="Strong_20_Emphasis"><text:span text:style-name="T164">2</text:span></text:span><text:span text:style-name="Strong_20_Emphasis"><text:span text:style-name="T222">-QUINTA CÂMARA CÍVEL </text:span></text:span><text:span text:style-name="Strong_20_Emphasis"><text:span text:style-name="T138">APELAÇÃO CÍVEL Nº 0829139-44.2019.8.10.0001</text:span></text:span></text:p>
      <text:p text:style-name="P7"><text:span text:style-name="Strong_20_Emphasis"><text:span text:style-name="T138">APELANTE: FRANCINILDE BANDEIRA DE MELO SOUSA</text:span></text:span></text:p>
      <text:p text:style-name="P103">ADVOGADO: PAULO GIOVANI DOS SANTOS BORGES OAB/MA 15.461</text:p>
      <text:p text:style-name="P102"><text:span text:style-name="Strong_20_Emphasis"><text:span text:style-name="T231">APELADO: ESTADO DO MARANHÃO</text:span></text:span></text:p>
      <text:p text:style-name="P7"><text:span text:style-name="Strong_20_Emphasis"><text:span text:style-name="T138">RELATOR: DESEMBARGADOR RAIMUNDO JOSÉ BARROS DE SOUSA</text:span></text:span></text:p>
      <text:p text:style-name="P75"><text:span text:style-name="Strong_20_Emphasis"><text:span text:style-name="T222">___________________________</text:span></text:span></text:p>
      <text:p text:style-name="P282"><text:span text:style-name="T186">20</text:span><text:span text:style-name="T164">3</text:span><text:span text:style-name="T182">-</text:span><text:span text:style-name="Strong_20_Emphasis"><text:span text:style-name="T138">APELAÇÃO </text:span></text:span><text:span text:style-name="Strong_20_Emphasis"><text:span text:style-name="T183">CÍVEL </text:span></text:span><text:span text:style-name="Strong_20_Emphasis"><text:span text:style-name="T138">NÚMERO ÚNICO: 000</text:span></text:span><text:span text:style-name="Strong_20_Emphasis"><text:span text:style-name="T223">0091-63</text:span></text:span><text:span text:style-name="Strong_20_Emphasis"><text:span text:style-name="T138">.201</text:span></text:span><text:span text:style-name="Strong_20_Emphasis"><text:span text:style-name="T223">3</text:span></text:span><text:span text:style-name="Strong_20_Emphasis"><text:span text:style-name="T138">.8.10.00</text:span></text:span><text:span text:style-name="Strong_20_Emphasis"><text:span text:style-name="T223">40</text:span></text:span><text:span text:style-name="Strong_20_Emphasis"><text:span text:style-name="T138"> </text:span></text:span><text:span text:style-name="Strong_20_Emphasis"><text:span text:style-name="T223">IMPERATRIZ</text:span></text:span><text:span text:style-name="Strong_20_Emphasis"><text:span text:style-name="T138">/MA</text:span></text:span></text:p>
      <text:p text:style-name="P282"><text:span text:style-name="Strong_20_Emphasis"><text:span text:style-name="T138">APELANTE:</text:span></text:span><text:span text:style-name="T138"> VALDENIR PINHEIRO SILVA</text:span></text:p>
      <text:p text:style-name="P282"><text:span text:style-name="Strong_20_Emphasis"><text:span text:style-name="T138">ADVOGADO</text:span></text:span><text:span text:style-name="T138">: RAMON RODRIGUES SILVA DOMINICES (OAB MA 10100), </text:span></text:p>
      <text:p text:style-name="P282"><text:span text:style-name="Strong_20_Emphasis"><text:span text:style-name="T138">APELADO: </text:span></text:span><text:span text:style-name="T138"> BANCO PANAMERICANO S.A</text:span></text:p>
      <text:p text:style-name="P282"><text:span text:style-name="Strong_20_Emphasis"><text:span text:style-name="T138">ADVOGADOS</text:span></text:span><text:span text:style-name="T138">: FERNANDO LUZ PEREIRA (OAB MA 9336-A), MOISÉS BATISTA DE SOUZA (OAB MA 6340-A). </text:span></text:p>
      <text:p text:style-name="P67"><text:span text:style-name="Strong_20_Emphasis"><text:span text:style-name="T138">RELATOR: DESEMBARGADOR RAIMUNDO JOSÉ BARROS DE SOUSA</text:span></text:span></text:p>
      <text:p text:style-name="P75"><text:span text:style-name="Strong_20_Emphasis"><text:span text:style-name="T262">___________________________</text:span></text:span></text:p>
      <text:p text:style-name="P79"/>
      <text:p text:style-name="P68"/>
      <text:p text:style-name="P51"><text:span text:style-name="Tipo_20_de_20_letra_20_predefinido_20_do_20_parágrafo"><text:span text:style-name="T228">PALÁCIO DA JUSTIÇA "CLOVIS BEVILÁCQUA", EM SÃO LUÍS, </text:span></text:span><text:span text:style-name="Tipo_20_de_20_letra_20_predefinido_20_do_20_parágrafo"><text:span text:style-name="T229">01</text:span></text:span><text:span text:style-name="Tipo_20_de_20_letra_20_predefinido_20_do_20_parágrafo"><text:span text:style-name="T228"> DE </text:span></text:span><text:span text:style-name="Tipo_20_de_20_letra_20_predefinido_20_do_20_parágrafo"><text:span text:style-name="T229">SETEMBRO</text:span></text:span><text:span text:style-name="Tipo_20_de_20_letra_20_predefinido_20_do_20_parágrafo"><text:span text:style-name="T228"> DE 2021</text:span></text:span></text:p>
      <text:p text:style-name="P4"><text:span text:style-name="Tipo_20_de_20_letra_20_predefinido_20_do_20_parágrafo"><text:span text:style-name="T228"/></text:span></text:p>
      <text:p text:style-name="P4"><text:span text:style-name="Tipo_20_de_20_letra_20_predefinido_20_do_20_parágrafo"><text:span text:style-name="T228">DESEMBARGADOR </text:span></text:span><text:span text:style-name="Tipo_20_de_20_letra_20_predefinido_20_do_20_parágrafo"><text:span text:style-name="T230">RAIMUNDO JOSÉ BARROS DE SOUSA</text:span></text:span></text:p>
      <text:p text:style-name="P152"><text:span text:style-name="Strong_20_Emphasis"><text:span text:style-name="T226"><text:s/></text:span></text:span><text:span text:style-name="Strong_20_Emphasis"><text:span text:style-name="T227">PRESIDENTE DA QUINTA CÂMARA CÍVEL ISOLADA</text:span></text:span></text:p>
      <text:p text:style-name="P150"/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Heading" style:next-style-name="Text_20_body" style:default-outline-level="6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size-complex="7pt" style:font-weight-complex="bold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user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eop" style:family="text" style:parent-style-name="Tipo_20_de_20_letra_20_predefinido_20_do_20_parágrafo"/>
    <style:style style:name="normaltextrun" style:family="text" style:parent-style-name="Tipo_20_de_20_letra_20_predefinido_20_do_20_parágrafo"/>
    <style:style style:name="spellingerror" style:family="text" style:parent-style-name="Tipo_20_de_20_letra_20_predefinido_20_do_20_parágrafo"/>
    <style:style style:name="Hiperligação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-strike" style:family="text" style:parent-style-name="Tipo_20_de_20_letra_20_predefinido_20_do_20_parágraf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43"><draw:image xlink:href="Pictures/1000000000000C580000031463DB0F0646552C07.jpg" xlink:type="simple" xlink:show="embed" xlink:actuate="onLoad"/></draw:frame><text:span text:style-name="Tipo_20_de_20_letra_20_predefinido_20_do_20_parágrafo"><text:span text:style-name="MT1"/></text:span></text:p>
        <text:p text:style-name="MP2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Embargos de Declaração</dc:title>
    <meta:initial-creator>Nabarro</meta:initial-creator>
    <meta:creation-date>2021-03-22T14:16:00Z</meta:creation-date>
    <dc:date>2021-09-02T10:13:31.753000000</dc:date>
    <meta:print-date>2021-05-27T12:15:00Z</meta:print-date>
    <meta:editing-cycles>3781</meta:editing-cycles>
    <meta:editing-duration>P1DT10H34M32S</meta:editing-duration>
    <meta:document-statistic meta:table-count="0" meta:image-count="1" meta:object-count="0" meta:page-count="44" meta:paragraph-count="1469" meta:word-count="8284" meta:character-count="66662" meta:non-whitespace-character-count="59373"/>
    <meta:template xlink:type="simple" xlink:actuate="onRequest" xlink:title="" xlink:href="file:///E:/QUARENTENA/Pautas/Setembro/Pauta%20virtual/Pauta%20Virtual%2030.08%20a%2006.09.21.odt/Normal"/>
  </office:meta>
</office:document-meta>
</file>