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18F9D1016BC934C42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ans-serif" style:font-family-generic="roman" style:font-pitch="variable"/>
    <style:font-face style:name="Arial2" svg:font-family="Arial" style:font-family-generic="system" style:font-pitch="variable"/>
    <style:font-face style:name="ArialMT_PDF_Subset" svg:font-family="ArialMT_PDF_Subset"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457cm" fo:margin-left="0.046cm" fo:margin-top="0cm" fo:margin-bottom="0cm" table:align="left" style:writing-mode="lr-tb"/>
    </style:style>
    <style:style style:name="Tabela1.A" style:family="table-column">
      <style:table-column-properties style:column-width="1.159cm"/>
    </style:style>
    <style:style style:name="Tabela1.B" style:family="table-column">
      <style:table-column-properties style:column-width="7.955cm"/>
    </style:style>
    <style:style style:name="Tabela1.C" style:family="table-column">
      <style:table-column-properties style:column-width="2.381cm"/>
    </style:style>
    <style:style style:name="Tabela1.D" style:family="table-column">
      <style:table-column-properties style:column-width="1.529cm"/>
    </style:style>
    <style:style style:name="Tabela1.E" style:family="table-column">
      <style:table-column-properties style:column-width="1.903cm"/>
    </style:style>
    <style:style style:name="Tabela1.F" style:family="table-column">
      <style:table-column-properties style:column-width="2.528cm"/>
    </style:style>
    <style:style style:name="Tabela1.1" style:family="table-row">
      <style:table-row-properties style:min-row-height="0.727cm" fo:keep-together="auto"/>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E1" style:family="table-cell">
      <style:table-cell-properties style:vertical-align="middle" fo:background-color="#d9d9d9" fo:padding-left="0.018cm" fo:padding-right="0.018cm" fo:padding-top="0cm" fo:padding-bottom="0cm" fo:border="0.5pt solid #000000">
        <style:background-image/>
      </style:table-cell-properties>
    </style:style>
    <style:style style:name="Tabela1.3" style:family="table-row">
      <style:table-row-properties style:min-row-height="1.095cm" fo:keep-together="auto"/>
    </style:style>
    <style:style style:name="Tabela1.A3" style:family="table-cell">
      <style:table-cell-properties fo:background-color="transparent" fo:padding-left="0.191cm" fo:padding-right="0.191cm" fo:padding-top="0cm" fo:padding-bottom="0cm" fo:border="0.5pt solid #000000">
        <style:background-image/>
      </style:table-cell-properties>
    </style:style>
    <style:style style:name="Tabela1.B3" style:family="table-cell">
      <style:table-cell-properties fo:background-color="transparent" fo:padding-left="0.191cm" fo:padding-right="0.191cm" fo:padding-top="0cm" fo:padding-bottom="0cm" fo:border="0.5pt solid #000000">
        <style:background-image/>
      </style:table-cell-properties>
    </style:style>
    <style:style style:name="Tabela1.C3" style:family="table-cell">
      <style:table-cell-properties fo:background-color="transparent" fo:padding-left="0.191cm" fo:padding-right="0.191cm" fo:padding-top="0cm" fo:padding-bottom="0cm" fo:border="0.5pt solid #000000">
        <style:background-image/>
      </style:table-cell-properties>
    </style:style>
    <style:style style:name="Tabela1.D3" style:family="table-cell">
      <style:table-cell-properties fo:background-color="transparent" fo:padding-left="0.191cm" fo:padding-right="0.191cm" fo:padding-top="0cm" fo:padding-bottom="0cm" fo:border="0.5pt solid #000000">
        <style:background-image/>
      </style:table-cell-properties>
    </style:style>
    <style:style style:name="Tabela1.E3" style:family="table-cell">
      <style:table-cell-properties fo:background-color="transparent" fo:padding-left="0.018cm" fo:padding-right="0.018cm" fo:padding-top="0cm" fo:padding-bottom="0cm" fo:border="0.5pt solid #000000">
        <style:background-image/>
      </style:table-cell-properties>
    </style:style>
    <style:style style:name="Tabela1.F3" style:family="table-cell">
      <style:table-cell-properties fo:background-color="transparent" fo:padding-left="0.191cm" fo:padding-right="0.191cm" fo:padding-top="0cm" fo:padding-bottom="0cm" fo:border="0.5pt solid #000000">
        <style:background-image/>
      </style:table-cell-properties>
    </style:style>
    <style:style style:name="Tabela1.4" style:family="table-row">
      <style:table-row-properties style:min-row-height="1.118cm" fo:keep-together="auto"/>
    </style:style>
    <style:style style:name="Tabela1.A4" style:family="table-cell">
      <style:table-cell-properties fo:background-color="transparent" fo:padding-left="0.191cm" fo:padding-right="0.191cm" fo:padding-top="0cm" fo:padding-bottom="0cm" fo:border="0.5pt solid #000000">
        <style:background-image/>
      </style:table-cell-properties>
    </style:style>
    <style:style style:name="Tabela1.B4" style:family="table-cell">
      <style:table-cell-properties fo:background-color="transparent" fo:padding-left="0.191cm" fo:padding-right="0.191cm" fo:padding-top="0cm" fo:padding-bottom="0cm" fo:border="0.5pt solid #000000">
        <style:background-image/>
      </style:table-cell-properties>
    </style:style>
    <style:style style:name="Tabela1.C4" style:family="table-cell">
      <style:table-cell-properties fo:background-color="transparent" fo:padding-left="0.191cm" fo:padding-right="0.191cm" fo:padding-top="0cm" fo:padding-bottom="0cm" fo:border="0.5pt solid #000000">
        <style:background-image/>
      </style:table-cell-properties>
    </style:style>
    <style:style style:name="Tabela1.D4" style:family="table-cell">
      <style:table-cell-properties fo:background-color="transparent" fo:padding-left="0.191cm" fo:padding-right="0.191cm" fo:padding-top="0cm" fo:padding-bottom="0cm" fo:border="0.5pt solid #000000">
        <style:background-image/>
      </style:table-cell-properties>
    </style:style>
    <style:style style:name="Tabela1.E4" style:family="table-cell">
      <style:table-cell-properties fo:background-color="transparent" fo:padding-left="0.018cm" fo:padding-right="0.018cm" fo:padding-top="0cm" fo:padding-bottom="0cm" fo:border="0.5pt solid #000000">
        <style:background-image/>
      </style:table-cell-properties>
    </style:style>
    <style:style style:name="Tabela1.F4" style:family="table-cell">
      <style:table-cell-properties fo:background-color="transparent" fo:padding-left="0.191cm" fo:padding-right="0.191cm" fo:padding-top="0cm" fo:padding-bottom="0cm" fo:border="0.5pt solid #000000">
        <style:background-image/>
      </style:table-cell-properties>
    </style:style>
    <style:style style:name="Tabela1.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 style:family="table">
      <style:table-properties style:width="10.677cm" fo:margin-left="0cm" fo:margin-top="0cm" fo:margin-bottom="0cm" table:align="left" style:writing-mode="lr-tb"/>
    </style:style>
    <style:style style:name="Tabela2.A" style:family="table-column">
      <style:table-column-properties style:column-width="0.497cm"/>
    </style:style>
    <style:style style:name="Tabela2.B" style:family="table-column">
      <style:table-column-properties style:column-width="0.63cm"/>
    </style:style>
    <style:style style:name="Tabela2.C" style:family="table-column">
      <style:table-column-properties style:column-width="1.485cm"/>
    </style:style>
    <style:style style:name="Tabela2.D" style:family="table-column">
      <style:table-column-properties style:column-width="0.579cm"/>
    </style:style>
    <style:style style:name="Tabela2.F" style:family="table-column">
      <style:table-column-properties style:column-width="0.633cm"/>
    </style:style>
    <style:style style:name="Tabela2.G" style:family="table-column">
      <style:table-column-properties style:column-width="1.505cm"/>
    </style:style>
    <style:style style:name="Tabela2.H" style:family="table-column">
      <style:table-column-properties style:column-width="0.533cm"/>
    </style:style>
    <style:style style:name="Tabela2.I" style:family="table-column">
      <style:table-column-properties style:column-width="0.598cm"/>
    </style:style>
    <style:style style:name="Tabela2.K" style:family="table-column">
      <style:table-column-properties style:column-width="3.007cm"/>
    </style:style>
    <style:style style:name="Tabela2.1" style:family="table-row">
      <style:table-row-properties style:min-row-height="0.501cm" fo:keep-together="always"/>
    </style:style>
    <style:style style:name="Tabela2.A1" style:family="table-cell">
      <style:table-cell-properties style:vertical-align="middle" fo:background-color="#ffffff" fo:padding-left="0.191cm" fo:padding-right="0.191cm" fo:padding-top="0cm" fo:padding-bottom="0cm" fo:border="none">
        <style:background-image/>
      </style:table-cell-properties>
    </style:style>
    <style:style style:name="Tabela2.C1"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Tabela2.C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Tabela2.3" style:family="table-row">
      <style:table-row-properties style:min-row-height="0.7cm" fo:keep-together="auto"/>
    </style:style>
    <style:style style:name="P1" style:family="paragraph" style:parent-style-name="Frame_20_contents">
      <style:paragraph-properties fo:margin-top="0cm" fo:margin-bottom="0.141cm" style:contextual-spacing="false"/>
    </style:style>
    <style:style style:name="P2" style:family="paragraph" style:parent-style-name="LO-normal">
      <style:paragraph-properties fo:margin-top="0cm" fo:margin-bottom="0cm" style:contextual-spacing="false" fo:line-height="115%" fo:orphans="0" fo:widows="0"/>
      <style:text-properties fo:background-color="transparent"/>
    </style:style>
    <style:style style:name="P3" style:family="paragraph" style:parent-style-name="LO-normal" style:master-page-name="Standard">
      <style:paragraph-properties fo:margin-top="0cm" fo:margin-bottom="0cm" style:contextual-spacing="false" fo:line-height="115%" fo:orphans="0" fo:widows="0" style:page-number="1"/>
      <style:text-properties fo:background-color="transparent"/>
    </style:style>
    <style:style style:name="P4" style:family="paragraph" style:parent-style-name="LO-normal">
      <style:paragraph-properties fo:margin-top="0cm" fo:margin-bottom="0cm" style:contextual-spacing="false"/>
      <style:text-properties fo:background-color="transparent"/>
    </style:style>
    <style:style style:name="P5" style:family="paragraph" style:parent-style-name="LO-normal">
      <style:paragraph-properties fo:margin-top="0cm" fo:margin-bottom="0cm" style:contextual-spacing="false" fo:text-align="justify" style:justify-single-word="false"/>
      <style:text-properties fo:background-color="transparent"/>
    </style:style>
    <style:style style:name="P6" style:family="paragraph" style:parent-style-name="LO-normal">
      <style:paragraph-properties fo:margin-top="0cm" fo:margin-bottom="0cm" style:contextual-spacing="false" fo:text-align="justify" style:justify-single-word="false" fo:orphans="0" fo:widows="0">
        <style:tab-stops>
          <style:tab-stop style:position="2.752cm"/>
        </style:tab-stops>
      </style:paragraph-properties>
      <style:text-properties fo:background-color="transparent"/>
    </style:style>
    <style:style style:name="P7" style:family="paragraph" style:parent-style-name="LO-normal">
      <style:paragraph-properties fo:margin-top="0cm" fo:margin-bottom="0cm" style:contextual-spacing="false" fo:text-align="justify" style:justify-single-word="false" fo:orphans="0" fo:widows="0">
        <style:tab-stops>
          <style:tab-stop style:position="2.752cm"/>
        </style:tab-stops>
      </style:paragraph-properties>
      <style:text-properties fo:background-color="transparent"/>
    </style:style>
    <style:style style:name="P8" style:family="paragraph" style:parent-style-name="LO-normal">
      <style:paragraph-properties fo:margin-left="-0.161cm" fo:margin-right="0cm" fo:margin-top="0cm" fo:margin-bottom="0cm" style:contextual-spacing="false" fo:text-align="justify" style:justify-single-word="false" fo:orphans="0" fo:widows="0" fo:text-indent="0cm" style:auto-text-indent="false">
        <style:tab-stops>
          <style:tab-stop style:position="2.752cm"/>
        </style:tab-stops>
      </style:paragraph-properties>
      <style:text-properties fo:background-color="transparent"/>
    </style:style>
    <style:style style:name="P9" style:family="paragraph" style:parent-style-name="LO-normal">
      <style:paragraph-properties fo:margin-top="0cm" fo:margin-bottom="0cm" style:contextual-spacing="false" fo:line-height="115%" fo:text-align="center" style:justify-single-word="false" fo:orphans="0" fo:widows="0"/>
    </style:style>
    <style:style style:name="P10" style:family="paragraph" style:parent-style-name="LO-normal">
      <style:paragraph-properties fo:margin-top="0cm" fo:margin-bottom="0cm" style:contextual-spacing="false" fo:line-height="115%" fo:text-align="center" style:justify-single-word="false" fo:orphans="0" fo:widows="0"/>
      <style:text-properties fo:font-size="8pt" fo:font-weight="normal" style:font-size-asian="8pt" style:font-weight-asian="normal" style:font-size-complex="8pt" style:font-weight-complex="normal"/>
    </style:style>
    <style:style style:name="P11" style:family="paragraph" style:parent-style-name="LO-normal">
      <style:paragraph-properties fo:margin-top="0cm" fo:margin-bottom="0cm" style:contextual-spacing="false" fo:text-align="start" style:justify-single-word="false"/>
      <style:text-properties fo:font-weight="bold" fo:background-color="transparent" style:font-weight-asian="bold"/>
    </style:style>
    <style:style style:name="P12" style:family="paragraph" style:parent-style-name="LO-normal">
      <style:paragraph-properties fo:margin-top="0cm" fo:margin-bottom="0cm" style:contextual-spacing="false" fo:text-align="justify" style:justify-single-word="false"/>
    </style:style>
    <style:style style:name="P13" style:family="paragraph" style:parent-style-name="LO-normal">
      <style:paragraph-properties fo:margin-left="0cm" fo:margin-right="0.101cm" fo:margin-top="0cm" fo:margin-bottom="0cm" style:contextual-spacing="false" fo:text-align="justify" style:justify-single-word="false" fo:text-indent="0cm" style:auto-text-indent="false">
        <style:tab-stops>
          <style:tab-stop style:position="0.318cm"/>
        </style:tab-stops>
      </style:paragraph-properties>
    </style:style>
    <style:style style:name="P14" style:family="paragraph" style:parent-style-name="LO-normal">
      <style:paragraph-properties fo:margin-top="0cm" fo:margin-bottom="0cm" style:contextual-spacing="false" fo:text-align="justify" style:justify-single-word="false">
        <style:tab-stops>
          <style:tab-stop style:position="0cm"/>
        </style:tab-stops>
      </style:paragraph-properties>
    </style:style>
    <style:style style:name="P15" style:family="paragraph" style:parent-style-name="LO-normal">
      <style:paragraph-properties fo:margin-left="0cm" fo:margin-right="0.101cm" fo:margin-top="0cm" fo:margin-bottom="0cm" style:contextual-spacing="false" fo:text-align="justify" style:justify-single-word="false" fo:text-indent="0cm" style:auto-text-indent="false"/>
    </style:style>
    <style:style style:name="P16" style:family="paragraph" style:parent-style-name="LO-normal">
      <style:paragraph-properties fo:margin-left="0cm" fo:margin-right="0.101cm" fo:margin-top="0cm" fo:margin-bottom="0cm" style:contextual-spacing="false" fo:text-align="justify" style:justify-single-word="false" fo:text-indent="0cm" style:auto-text-indent="false">
        <style:tab-stops>
          <style:tab-stop style:position="2cm"/>
        </style:tab-stops>
      </style:paragraph-properties>
    </style:style>
    <style:style style:name="P17" style:family="paragraph" style:parent-style-name="LO-normal">
      <style:paragraph-properties fo:margin-left="0cm" fo:margin-right="0.101cm" fo:margin-top="0cm" fo:margin-bottom="0cm" style:contextual-spacing="false" fo:text-align="justify" style:justify-single-word="false" fo:text-indent="0cm" style:auto-text-indent="false">
        <style:tab-stops>
          <style:tab-stop style:position="0.25cm"/>
        </style:tab-stops>
      </style:paragraph-properties>
    </style:style>
    <style:style style:name="P18" style:family="paragraph" style:parent-style-name="LO-normal">
      <style:paragraph-properties fo:margin-top="0cm" fo:margin-bottom="0cm" style:contextual-spacing="false" fo:text-align="justify" style:justify-single-word="false">
        <style:tab-stops>
          <style:tab-stop style:position="0.751cm"/>
        </style:tab-stops>
      </style:paragraph-properties>
    </style:style>
    <style:style style:name="P19" style:family="paragraph" style:parent-style-name="LO-normal">
      <style:paragraph-properties fo:margin-top="0cm" fo:margin-bottom="0cm" style:contextual-spacing="false" fo:text-align="justify" style:justify-single-word="false"/>
      <style:text-properties fo:font-weight="normal" fo:background-color="transparent" style:font-weight-asian="normal" style:font-weight-complex="normal"/>
    </style:style>
    <style:style style:name="P20" style:family="paragraph" style:parent-style-name="LO-normal">
      <style:paragraph-properties fo:margin-top="0cm" fo:margin-bottom="0cm" style:contextual-spacing="false"/>
    </style:style>
    <style:style style:name="P21" style:family="paragraph" style:parent-style-name="LO-normal">
      <style:paragraph-properties fo:margin-left="0cm" fo:margin-right="0.101cm" fo:margin-top="0cm" fo:margin-bottom="0cm" style:contextual-spacing="false" fo:text-align="justify" style:justify-single-word="false" fo:text-indent="0cm" style:auto-text-indent="false">
        <style:tab-stops>
          <style:tab-stop style:position="2cm"/>
        </style:tab-stops>
      </style:paragraph-properties>
      <style:text-properties fo:color="#000000" loext:opacity="100%" fo:background-color="transparent"/>
    </style:style>
    <style:style style:name="P22" style:family="paragraph" style:parent-style-name="LO-normal">
      <style:paragraph-properties fo:margin-top="0cm" fo:margin-bottom="0cm" style:contextual-spacing="false" fo:text-align="justify" style:justify-single-word="false"/>
      <style:text-properties fo:color="#000000" loext:opacity="100%" fo:background-color="transparent"/>
    </style:style>
    <style:style style:name="P23" style:family="paragraph" style:parent-style-name="LO-normal">
      <style:paragraph-properties fo:margin-left="0cm" fo:margin-right="0.101cm" fo:margin-top="0cm" fo:margin-bottom="0cm" style:contextual-spacing="false" fo:text-align="justify" style:justify-single-word="false" fo:text-indent="0cm" style:auto-text-indent="false">
        <style:tab-stops>
          <style:tab-stop style:position="0.25cm"/>
        </style:tab-stops>
      </style:paragraph-properties>
      <style:text-properties fo:color="#000000" loext:opacity="100%" fo:background-color="transparent"/>
    </style:style>
    <style:style style:name="P24" style:family="paragraph" style:parent-style-name="Standard">
      <style:paragraph-properties fo:margin-top="0cm" fo:margin-bottom="0cm" style:contextual-spacing="false" fo:text-align="justify" style:justify-single-word="false"/>
    </style:style>
    <style:style style:name="P25" style:family="paragraph" style:parent-style-name="Standard">
      <style:paragraph-properties fo:margin-top="0cm" fo:margin-bottom="0cm" style:contextual-spacing="false" fo:text-align="justify" style:justify-single-word="false" fo:orphans="0" fo:widows="0"/>
    </style:style>
    <style:style style:name="P26"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27" style:family="paragraph" style:parent-style-name="Standard">
      <style:paragraph-properties fo:margin-top="0cm" fo:margin-bottom="0cm" style:contextual-spacing="false" fo:text-align="center" style:justify-single-word="false" fo:orphans="0" fo:widows="0"/>
    </style:style>
    <style:style style:name="P28" style:family="paragraph" style:parent-style-name="Standard">
      <style:paragraph-properties fo:margin-top="0cm" fo:margin-bottom="0cm" style:contextual-spacing="false" fo:text-align="center" style:justify-single-word="false" fo:orphans="0" fo:widows="0"/>
      <style:text-properties fo:color="#000000" loext:opacity="100%" fo:font-size="8pt" fo:font-weight="bold" style:font-size-asian="8pt" style:font-weight-asian="bold" style:font-size-complex="8pt"/>
    </style:style>
    <style:style style:name="P29" style:family="paragraph" style:parent-style-name="Standard">
      <style:paragraph-properties fo:margin-top="0cm" fo:margin-bottom="0cm" style:contextual-spacing="false" fo:line-height="115%" fo:orphans="0" fo:widows="0"/>
      <style:text-properties fo:color="#000000" loext:opacity="100%" fo:font-size="8pt" fo:font-weight="bold" style:font-size-asian="8pt" style:font-weight-asian="bold" style:font-size-complex="8pt"/>
    </style:style>
    <style:style style:name="P31" style:family="paragraph" style:parent-style-name="Standard">
      <style:paragraph-properties fo:margin-top="0cm" fo:margin-bottom="0cm" style:contextual-spacing="false" fo:text-align="center" style:justify-single-word="false" fo:orphans="0" fo:widows="0"/>
      <style:text-properties fo:font-size="8pt" style:font-size-asian="8pt" style:font-size-complex="8pt"/>
    </style:style>
    <style:style style:name="P32" style:family="paragraph" style:parent-style-name="Standard">
      <style:paragraph-properties fo:margin-top="0cm" fo:margin-bottom="0cm" style:contextual-spacing="false" fo:text-align="justify" style:justify-single-word="false" fo:orphans="0" fo:widows="0"/>
      <style:text-properties style:font-size-complex="10pt"/>
    </style:style>
    <style:style style:name="P33" style:family="paragraph" style:parent-style-name="Standard">
      <style:paragraph-properties fo:margin-top="0cm" fo:margin-bottom="0cm" style:contextual-spacing="false" fo:text-align="center" style:justify-single-word="false" fo:orphans="0" fo:widows="0"/>
      <style:text-properties fo:font-size="10pt" style:font-size-asian="10pt" style:font-size-complex="10pt"/>
    </style:style>
    <style:style style:name="P34" style:family="paragraph" style:parent-style-name="Standard">
      <style:paragraph-properties fo:margin-top="0cm" fo:margin-bottom="0cm" style:contextual-spacing="false" fo:text-align="center" style:justify-single-word="false" fo:orphans="0" fo:widows="0"/>
      <style:text-properties fo:font-size="10pt" style:font-size-asian="10pt" style:font-size-complex="10pt" fo:background-color="#ffff00"/>
    </style:style>
    <style:style style:name="P35" style:family="paragraph" style:parent-style-name="Standard">
      <style:paragraph-properties fo:margin-top="0cm" fo:margin-bottom="0cm" style:contextual-spacing="false" fo:text-align="end" style:justify-single-word="false" fo:orphans="0" fo:widows="0"/>
      <style:text-properties fo:font-size="10pt" fo:font-weight="bold" style:font-size-asian="10pt" style:font-weight-asian="bold" style:font-size-complex="10pt"/>
    </style:style>
    <style:style style:name="P36" style:family="paragraph" style:parent-style-name="Standard">
      <style:paragraph-properties fo:margin-top="0cm" fo:margin-bottom="0cm" style:contextual-spacing="false" fo:text-align="center" style:justify-single-word="false" fo:orphans="0" fo:widows="0"/>
      <style:text-properties fo:font-size="10pt" fo:font-weight="bold" style:font-size-asian="10pt" style:font-weight-asian="bold" style:font-size-complex="10pt" fo:background-color="#ffff00"/>
    </style:style>
    <style:style style:name="P37" style:family="paragraph" style:parent-style-name="Standard">
      <style:paragraph-properties fo:margin-top="0cm" fo:margin-bottom="0cm" style:contextual-spacing="false" fo:text-align="end" style:justify-single-word="false"/>
    </style:style>
    <style:style style:name="P38" style:family="paragraph" style:parent-style-name="Standard">
      <style:paragraph-properties fo:margin-top="0cm" fo:margin-bottom="0cm" style:contextual-spacing="false" fo:text-align="justify" style:justify-single-word="false"/>
      <style:text-properties fo:background-color="transparent"/>
    </style:style>
    <style:style style:name="P39" style:family="paragraph" style:parent-style-name="Standard">
      <style:paragraph-properties fo:margin-top="0cm" fo:margin-bottom="0.141cm" style:contextual-spacing="false"/>
    </style:style>
    <style:style style:name="P40" style:family="paragraph" style:parent-style-name="Standard">
      <style:paragraph-properties fo:margin-top="0cm" fo:margin-bottom="0cm" style:contextual-spacing="false"/>
    </style:style>
    <style:style style:name="P41" style:family="paragraph" style:parent-style-name="Standard">
      <style:paragraph-properties fo:margin-top="0cm" fo:margin-bottom="0cm" style:contextual-spacing="false" fo:text-align="justify" style:justify-single-word="false"/>
      <style:text-properties fo:font-weight="bold" style:font-weight-asian="bold"/>
    </style:style>
    <style:style style:name="P42" style:family="paragraph" style:parent-style-name="Standard">
      <style:paragraph-properties fo:margin-top="0cm" fo:margin-bottom="0cm" style:contextual-spacing="false" fo:text-align="end" style:justify-single-word="false"/>
      <style:text-properties fo:background-color="#ffff00"/>
    </style:style>
    <style:style style:name="P43" style:family="paragraph" style:parent-style-name="Text_20_body">
      <style:paragraph-properties fo:margin-top="0cm" fo:margin-bottom="0cm" style:contextual-spacing="false" fo:line-height="100%" fo:text-align="justify" style:justify-single-word="false" fo:hyphenation-ladder-count="no-limit" style:writing-mode="lr-tb"/>
      <style:text-properties fo:hyphenate="false" fo:hyphenation-remain-char-count="2" fo:hyphenation-push-char-count="2" loext:hyphenation-no-caps="false"/>
    </style:style>
    <style:style style:name="P44" style:family="paragraph" style:parent-style-name="Text_20_body">
      <style:paragraph-properties fo:margin-top="0cm" fo:margin-bottom="0.247cm" style:contextual-spacing="false" fo:text-align="end" style:justify-single-word="false" fo:orphans="0" fo:widows="0" style:writing-mode="lr-tb"/>
    </style:style>
    <style:style style:name="P45" style:family="paragraph" style:parent-style-name="Text_20_body">
      <style:paragraph-properties fo:margin-top="0cm" fo:margin-bottom="0cm" style:contextual-spacing="false" fo:line-height="120%" fo:text-align="start" style:justify-single-word="false" fo:orphans="0" fo:widows="0" style:writing-mode="lr-tb"/>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style:font-size-asian="10pt" style:font-style-asian="normal" style:font-weight-asian="bold" style:font-size-complex="10pt"/>
    </style:style>
    <style:style style:name="P46" style:family="paragraph" style:parent-style-name="Text_20_body">
      <style:paragraph-properties fo:margin-top="0cm" fo:margin-bottom="0cm" style:contextual-spacing="false" fo:line-height="120%" fo:text-align="start" style:justify-single-word="false" fo:orphans="0" fo:widows="0" style:writing-mode="lr-tb"/>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style:font-size-asian="10pt" style:font-style-asian="normal" style:font-weight-asian="bold" style:font-size-complex="10pt"/>
    </style:style>
    <style:style style:name="P47" style:family="paragraph">
      <loext:graphic-properties draw:fill="none"/>
      <style:paragraph-properties fo:text-align="start"/>
      <style:text-properties fo:color="#000000" loext:opacity="100%" fo:font-size="18pt"/>
    </style:style>
    <style:style style:name="T1" style:family="text">
      <style:text-properties fo:font-weight="bold" fo:background-color="transparent" loext:char-shading-value="0" style:font-weight-asian="bold"/>
    </style:style>
    <style:style style:name="T2" style:family="text">
      <style:text-properties fo:font-weight="bold" loext:char-shading-value="0" style:font-weight-asian="bold" style:font-weight-complex="normal" fo:background-color="#ffff00"/>
    </style:style>
    <style:style style:name="T3" style:family="text">
      <style:text-properties fo:font-weight="bold" fo:background-color="#ffff00" loext:char-shading-value="0" style:font-weight-asian="bold"/>
    </style:style>
    <style:style style:name="T4" style:family="text">
      <style:text-properties fo:font-weight="bold" style:font-weight-asian="bold"/>
    </style:style>
    <style:style style:name="T5" style:family="text">
      <style:text-properties fo:font-weight="bold" style:font-weight-asian="bold" fo:background-color="#ffff0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loext:char-shading-value="0" fo:background-color="#ffff00"/>
    </style:style>
    <style:style style:name="T9" style:family="text">
      <style:text-properties fo:color="#000000" loext:opacity="100%" fo:background-color="transparent" loext:char-shading-value="0"/>
    </style:style>
    <style:style style:name="T10" style:family="text">
      <style:text-properties fo:color="#000000" loext:opacity="100%" loext:char-shading-value="0" fo:background-color="#ffff00"/>
    </style:style>
    <style:style style:name="T11" style:family="text">
      <style:text-properties fo:color="#000000" loext:opacity="100%" fo:background-color="transparent" loext:char-shading-value="0"/>
    </style:style>
    <style:style style:name="T12" style:family="text">
      <style:text-properties fo:color="#000000" loext:opacity="100%" fo:font-weight="bold" loext:char-shading-value="0" style:font-weight-asian="bold" fo:background-color="#ffff00"/>
    </style:style>
    <style:style style:name="T13" style:family="text">
      <style:text-properties fo:color="#000000" loext:opacity="100%" fo:font-weight="bold" fo:background-color="transparent" loext:char-shading-value="0" style:font-weight-asian="bold"/>
    </style:style>
    <style:style style:name="T14" style:family="text">
      <style:text-properties fo:color="#000000" loext:opacity="100%" fo:font-weight="bold" fo:background-color="transparent" loext:char-shading-value="0" style:font-weight-asian="bold" style:font-weight-complex="bold"/>
    </style:style>
    <style:style style:name="T15" style:family="text">
      <style:text-properties fo:color="#000000" loext:opacity="100%" fo:font-weight="bold" style:font-weight-asian="bold"/>
    </style:style>
    <style:style style:name="T16" style:family="text">
      <style:text-properties fo:color="#000000" loext:opacity="100%" style:font-name="Arial MT" fo:background-color="transparent" loext:char-shading-value="0" style:font-name-asian="Arial MT1" style:font-name-complex="Arial MT1"/>
    </style:style>
    <style:style style:name="T17" style:family="text">
      <style:text-properties fo:color="#000000" loext:opacity="100%" style:font-name="Arial MT" fo:font-weight="bold" loext:char-shading-value="0" style:font-name-asian="Arial MT1" style:font-weight-asian="bold" style:font-name-complex="Arial MT1" style:font-weight-complex="bold" fo:background-color="#ffff00"/>
    </style:style>
    <style:style style:name="T18" style:family="text">
      <style:text-properties fo:color="#000000" loext:opacity="100%" style:font-name="Arial MT" fo:font-weight="bold" fo:background-color="#ffff00" loext:char-shading-value="0" style:font-name-asian="Arial MT1" style:font-weight-asian="bold" style:font-name-complex="Arial MT1" style:font-weight-complex="bold"/>
    </style:style>
    <style:style style:name="T19" style:family="text">
      <style:text-properties fo:color="#000000" loext:opacity="100%" fo:font-weight="normal" loext:char-shading-value="0" style:font-weight-asian="normal" style:font-weight-complex="normal" fo:background-color="#ffff00"/>
    </style:style>
    <style:style style:name="T20" style:family="text">
      <style:text-properties fo:color="#000000" loext:opacity="100%" fo:font-weight="normal" fo:background-color="transparent" loext:char-shading-value="0" style:font-weight-asian="normal" style:font-weight-complex="normal"/>
    </style:style>
    <style:style style:name="T21" style:family="text">
      <style:text-properties fo:color="#000000" loext:opacity="100%" fo:font-weight="normal" fo:background-color="#ffff00" loext:char-shading-value="0" style:font-weight-asian="normal" style:font-weight-complex="normal"/>
    </style:style>
    <style:style style:name="T22" style:family="text">
      <style:text-properties fo:color="#000000" loext:opacity="100%" fo:font-style="italic" fo:background-color="transparent" loext:char-shading-value="0" style:font-style-asian="italic"/>
    </style:style>
    <style:style style:name="T23" style:family="text">
      <style:text-properties fo:color="#000000" loext:opacity="100%" fo:font-size="8pt" fo:font-weight="bold" style:font-size-asian="8pt" style:font-weight-asian="bold" style:font-size-complex="8pt"/>
    </style:style>
    <style:style style:name="T24" style:family="text">
      <style:text-properties fo:background-color="#ffff00" loext:char-shading-value="0"/>
    </style:style>
    <style:style style:name="T25" style:family="text">
      <style:text-properties fo:font-size="12pt" fo:font-weight="bold" fo:background-color="transparent" loext:char-shading-value="0" style:font-size-asian="12pt" style:font-weight-asian="bold" style:font-size-complex="12pt"/>
    </style:style>
    <style:style style:name="T26" style:family="text">
      <style:text-properties fo:font-size="12pt" fo:font-weight="normal" fo:background-color="transparent" loext:char-shading-value="0" style:font-size-asian="12pt" style:font-weight-asian="normal" style:font-size-complex="12pt" style:font-weight-complex="normal"/>
    </style:style>
    <style:style style:name="T27" style:family="text">
      <style:text-properties fo:font-size="12pt" fo:font-weight="normal" loext:char-shading-value="0" style:font-size-asian="12pt" style:font-weight-asian="normal" style:font-name-complex="ArialMT_PDF_Subset" style:font-size-complex="12pt" style:font-weight-complex="normal" fo:background-color="#ffff00"/>
    </style:style>
    <style:style style:name="T28" style:family="text">
      <style:text-properties fo:font-weight="normal" fo:background-color="#ffff00" loext:char-shading-value="0" style:font-weight-asian="normal"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loext:char-shading-value="0" style:font-weight-asian="normal" style:font-weight-complex="normal" fo:background-color="#ffff00"/>
    </style:style>
    <style:style style:name="T31" style:family="text">
      <style:text-properties style:text-position="super 58%" loext:char-shading-value="0" fo:background-color="#ffff00"/>
    </style:style>
    <style:style style:name="T32" style:family="text">
      <style:text-properties fo:font-size="8pt" style:font-size-asian="8pt" style:font-size-complex="8pt"/>
    </style:style>
    <style:style style:name="T33" style:family="text">
      <style:text-properties fo:font-size="10pt" fo:font-weight="bold" style:font-size-asian="10pt" style:font-weight-asian="bold" style:font-size-complex="10pt"/>
    </style:style>
    <style:style style:name="T34" style:family="text">
      <style:text-properties fo:font-size="10pt" fo:font-weight="bold" style:font-size-asian="10pt" style:font-weight-asian="bold" style:font-size-complex="10pt" fo:background-color="#ffff00"/>
    </style:style>
    <style:style style:name="T35" style:family="text">
      <style:text-properties fo:font-size="10pt" fo:font-weight="bold" style:font-size-asian="10pt" style:font-weight-asian="bold" fo:background-color="#ffff00"/>
    </style:style>
    <style:style style:name="T36" style:family="text">
      <style:text-properties fo:font-size="10pt" fo:font-weight="bold" style:font-size-asian="10pt" style:font-weight-asian="bold" style:font-weight-complex="bold" fo:background-color="#ffff00"/>
    </style:style>
    <style:style style:name="T37" style:family="text">
      <style:text-properties fo:font-size="10pt" style:font-size-asian="10pt" style:font-size-complex="10pt"/>
    </style:style>
    <style:style style:name="T38" style:family="text">
      <style:text-properties fo:font-size="10pt" style:font-size-asian="10pt" style:font-size-complex="10pt" fo:background-color="#ffff00"/>
    </style:style>
    <style:style style:name="T39" style:family="text">
      <style:text-properties fo:font-size="10pt" style:font-size-asian="10pt" fo:background-color="#ffff00"/>
    </style:style>
    <style:style style:name="T40" style:family="text">
      <style:text-properties fo:color="#c00000" loext:opacity="100%" fo:font-size="10pt" style:font-size-asian="10pt" fo:background-color="#ffff00"/>
    </style:style>
    <style:style style:name="T41" style:family="text">
      <style:text-properties fo:color="#c00000" loext:opacity="100%" fo:background-color="#ffff00"/>
    </style:style>
    <style:style style:name="T42" style:family="text">
      <style:text-properties fo:color="#c00000" loext:opacity="100%" fo:font-weight="bold" style:font-weight-asian="bold" fo:background-color="#ffff00"/>
    </style:style>
    <style:style style:name="T43" style:family="text">
      <style:text-properties fo:background-color="#ffff00"/>
    </style:style>
    <style:style style:name="T44" style:family="text">
      <style:text-properties style:font-name="Times New Roman" style:font-name-asian="Times New Roman1" style:font-name-complex="Times New Roman1"/>
    </style:style>
    <style:style style:name="T45"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font-size-asian="12pt" style:font-style-asian="normal" style:font-weight-asian="normal" style:font-size-complex="12pt" style:font-weight-complex="normal"/>
    </style:style>
    <style:style style:name="T46" style:family="text">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loext:char-shading-value="0" style:font-size-asian="10pt" style:font-style-asian="normal"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111cm" fo:min-width="0.2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9"><text:span text:style-name="T1">TERMO DE REFERÊNCIA</text:span></text:p>
      <text:p text:style-name="P10"/>
      <text:p text:style-name="P11"/>
      <text:p text:style-name="P12"><text:span text:style-name="T1">1. INTRODUÇÃO GERAL</text:span></text:p>
      <text:p text:style-name="P12"><text:span text:style-name="T9">1.1. Constitui objetivo deste Termo de Referência identificar o detalhamento do material a ser adquirido com a caracterização das especificações técnicas, a justificativa da demanda, deveres das partes, assim como estabelecer prazo, local de entrega, modo de fornecimento, a estimativa da despesa e demais informações que possam fornecer elementos básicos para iniciar a contratação de bens e serviços almejados pela Administração.</text:span></text:p>
      <text:p text:style-name="P4"/>
      <text:p text:style-name="P12"><text:span text:style-name="T1">2. UNIDADE REQUISITANTE</text:span></text:p>
      <text:p text:style-name="P12"><text:span text:style-name="T6">2.1. </text:span><text:span text:style-name="T12">Nome completo da unidade requisitante</text:span></text:p>
      <text:p text:style-name="P5"/>
      <text:p text:style-name="P12"><text:span text:style-name="T1">3. OBJETO</text:span></text:p>
      <text:p text:style-name="P12"><text:span text:style-name="T6">3.1. O objeto da presente dispensa é a escolha da </text:span><text:span text:style-name="T16">proposta mais vantajosa para a contratação de empresa especializada no fornecimento de </text:span><text:span text:style-name="T17">descreva de forma resumida o objeto da contratação. Exemplo: “equipamentos médicos e hospitalares”; “material de expediente”; “produtos de higiene e limpeza”; etc.]</text:span><text:span text:style-name="T18">,</text:span><text:span text:style-name="T16">, conforme condições, especificações, quantidades e exigências estabelecidas neste Termo de Referência e seus anexos.</text:span></text:p>
      <text:p text:style-name="P5"/>
      <text:p text:style-name="P12"><text:span text:style-name="T1">4. DA FUNDAMENTAÇÃO PARA A CONTRATAÇÃO</text:span></text:p>
      <text:p text:style-name="P24"><text:span text:style-name="T1">4.1. </text:span><text:span text:style-name="T25">Do estudo técnico preliminar:</text:span><text:span text:style-name="T26"> </text:span><text:span text:style-name="T27">caso exista Estudo Técnico Preliminar, informe que “a contratação descrita neste Termo de Referência foi baseada em Estudo Técnico Preliminar [Número do ETP], conforme determina o art.6º, XX da Lei nº 14.133/2021, realizado pela unidade requisitante, atestando a viabilidade da contratação”; A Portaria-GP nº 812/2022 (Dispõe sobre a dispensa de licitação, na forma eletrônica, de que trata a Lei nº 14.133, de 1º de abril de 2021, no âmbito do Tribunal de Justiça do Estado do Maranhão) prescreve sobre a faculdade de elaboração do ETP nos casos de aquisições por dispensa de licitação].</text:span></text:p>
      <text:p text:style-name="P12"><text:span text:style-name="T1">4.2. Justificativa da necessidade e problema a ser resolvido: </text:span><text:span text:style-name="T19">[descreva a justificativa para a contratação e como ela impactará na solução de um determinado problema da Administração, de preferência se for baseado no ETP. Na justificativa não devem ser usados argumentos genéricos. Busque apontar de forma clara, precisa e suficiente porque a contratação se faz necessária. É desejável que seja indicado no mínimo: razão pela qual o bem é necessário e local onde será aplicado]</text:span><text:span text:style-name="T20">.</text:span></text:p>
      <text:p text:style-name="P12"><text:span text:style-name="T1">4.3. Relação entre a demanda prevista e a quantidade a ser contratada:</text:span><text:span text:style-name="T28"> </text:span><text:span text:style-name="T21">[a partir do que foi verificado no Estudo Técnico Preliminar aponte o método utilizado para a estimativa das quantidades a serem adquiridas. Dois parâmetros principais são utilizados para esta definição: (1) o histórico das contratações anteriores em um determinado intervalo de tempo ou (2) a estimativa para atender um evento futuro com base em levantamento de dados];</text:span></text:p>
      <text:p text:style-name="P12"><text:span text:style-name="T1">4.4. Dos resultados pretendidos:</text:span></text:p>
      <text:p text:style-name="P24"><text:span text:style-name="T19">[indique quais os benefícios diretos e indiretos que o órgão almeja com a aquisição, em termos de economicidade, eficácia, eficiência, de melhor aproveitamento dos recursos humanos, materiais e financeiros disponíveis, inclusive com respeito a impactos ambientais positivos (por exemplo, diminuição do consumo de papel ou de energia elétrica), bem como, se for o caso, de melhoria da qualidade de produtos ou serviços oferecidos à sociedade]</text:span><text:span text:style-name="T20">;</text:span></text:p>
      <text:p text:style-name="P5"><text:soft-page-break/></text:p>
      <text:p text:style-name="P12"><text:span text:style-name="T1">4.5. Plano de contratações anual:</text:span><text:span text:style-name="T6"> </text:span><text:span text:style-name="T8">[apontar se a aquisição consta no Plano de Contratações Anual e se está alinhada às diretrizes de governança nas contratações do TJMA. Consulte a RESOL-GP-272022 (Institui a Política de Governança de Contratações do Tribunal de Justiça do Estado do Maranhão), em especial o Art.5º e seus incisos, se for o caso]</text:span><text:span text:style-name="T31"> </text:span><text:span text:style-name="T8">[se a contratação não estiver no PCA, justifique]</text:span><text:span text:style-name="T6">.</text:span><text:span text:style-name="T9"> </text:span></text:p>
      <text:p text:style-name="P12"><text:span text:style-name="T1">4.6. Da descrição da solução como um todo</text:span><text:span text:style-name="T6">: </text:span><text:span text:style-name="T10">[descrever os aspectos gerais da aquisição, bem como as exigências relacionadas à manutenção, assistência técnica e garantia, quando for o caso, acompanhada das justificativas técnica e econômica da escolha do tipo de solução].</text:span></text:p>
      <text:p text:style-name="P12"><text:span text:style-name="T1">5. FORMA E CRITÉRIO DE SELEÇÃO DO FORNECEDOR</text:span></text:p>
      <text:p text:style-name="P12"><text:span text:style-name="T1">5.1. Da modalidade de contratação</text:span></text:p>
      <text:p text:style-name="P12"><text:bookmark text:name="_heading=h.gjdgxs"/><text:span text:style-name="T6">5.1.1 A contratação se realizará através de </text:span><text:span text:style-name="T1">DISPENSA DE LICITAÇÃO, com critério de julgamento pelo MENOR PREÇO, por ITEM</text:span><text:span text:style-name="T6">, na hipótese do art. 75, inciso II da Lei nº 14.133, de 1º de abril de 2021 (Lei de Licitações e Contratos Administrativos);</text:span></text:p>
      <text:p text:style-name="P12"><text:span text:style-name="T6">5.1.2. A seleção da melhor proposta poderá ser realizada mediante disputa em sessão pública, utilizando o Sistema de Dispensa Eletrônica, o qual constitui ferramenta integrante do Sistema de Compras do Governo Federal, observado o disposto na Portaria-GP nº 812/2022 (Dispõe sobre a dispensa de licitação, na forma eletrônica, de que trata a Lei nº 14.133, de 1º de abril de 2021, no âmbito do Tribunal de Justiça do Estado do Maranhão);</text:span></text:p>
      <text:p text:style-name="P12"><text:span text:style-name="T6">5.1.3. Na hipótese de adoção do sistema eletrônico, a data, o horário e demais regras gerais de participação no procedimento, serão previamente divulgadas através de Aviso de Dispensa de Licitação, na forma e prazo estabelecido no §3º do art.75 da Lei 14.133/2021 e Art.7º, Parágrafo Único da Portaria-GP nº 812/2022.</text:span></text:p>
      <text:p text:style-name="P12"><text:span text:style-name="T13">5.2. Da proposta de preços</text:span></text:p>
      <text:p text:style-name="P12"><text:span text:style-name="T13">5.2.1. Dos aspectos formais</text:span><text:span text:style-name="T9">: A proposta de preços deverá ser apresentada em formato PDF (</text:span><text:span text:style-name="T22">Portable Document Format</text:span><text:span text:style-name="T9">) contendo obrigatoriamente as seguintes informações:</text:span></text:p>
      <text:p text:style-name="P12"><text:span text:style-name="T9">a) Dados da empresa referente às seguintes informações: razão social, endereço completo, telefone, número do CNPJ, e-mail, número de aplicativo de mensagem, banco, agência, número da conta-corrente e praça de pagamento, facultada a apresentação destas informações quando da contratação;</text:span></text:p>
      <text:p text:style-name="P12"><text:span text:style-name="T9">b) Especificações claras e detalhadas dos materiais ofertados, de acordo com as especificações constantes neste Termo de Referência, com a indicação da marca/modelo do objeto ofertado, se for o caso, vedadas descrições genéricas “conforme edital”, “vide termo de referência”, “conforme termo de referência” ou similares;</text:span></text:p>
      <text:p text:style-name="P12"><text:span text:style-name="T9">c) Preço unitário, total dos itens, nas quantidades a contratar, e valor total dos itens, em reais, em algarismos, sendo que os preços deverão ser compostos por apenas duas casas decimais após a vírgula, inclusos todas as despesas que resultem no custo da aquisição, tais como: impostos, taxas, transportes, materiais utilizados, seguros, encargos fiscais e todos os ônus diretos e qualquer outra despesa que incidir na execução dos materiais. Os preços serão considerados como líquidos, não cabendo nenhum acréscimo;</text:span></text:p>
      <text:p text:style-name="P12"><text:span text:style-name="T9">d) Data, local de formulação (cidade e UF), nome e assinatura do responsável legal, podendo ser firmada através de assinatura eletrônica com uso de certificado digital.</text:span></text:p>
      <text:p text:style-name="P12"><text:span text:style-name="T13">5.2.2. Da desclassificação:</text:span><text:span text:style-name="T9"> os critérios de desclassificação da proposta constarão do Aviso de Dispensa de Licitação;</text:span></text:p>
      <text:p text:style-name="P12"><text:soft-page-break/><text:span text:style-name="T13">5.2.3. Do critério de julgamento:</text:span><text:span text:style-name="T9"> para seleção da proposta mais vantajosa será avaliado o menor valor por item, facultando-se ao interessado a participação em quantos itens for de seu interesse;</text:span></text:p>
      <text:p text:style-name="P12"><text:span text:style-name="T13">5.2.4. Do critério de desempate</text:span><text:span text:style-name="T9">: em caso de empate entre duas ou mais propostas, serão utilizados os critérios de desempate elencados no art.60 da Lei nº 14.133/2021;</text:span></text:p>
      <text:p text:style-name="P12"><text:span text:style-name="T1">5.2.5. Do prazo de validade:</text:span><text:span text:style-name="T6"> O prazo de validade da proposta, </text:span><text:span text:style-name="T1">não poderá ser inferior a 60 (sessenta) dias</text:span><text:span text:style-name="T6">, a contar da data da sua apresentação, ou seja, da data da Sessão Pública designada no preâmbulo do respectivo Aviso de Dispensa de Licitação;</text:span></text:p>
      <text:p text:style-name="P5"/>
      <text:p text:style-name="P12"><text:span text:style-name="T1">6. DO DETALHAMENTO DO OBJETO</text:span></text:p>
      <text:p text:style-name="P5"/>
      <text:p text:style-name="P12"><text:span text:style-name="T3">6.1. Das especificações, quantidades e custo estimado </text:span></text:p>
      <text:p text:style-name="P24"><text:span text:style-name="T6">6.1.1. As especificações, quantidades e custo estimado necessárias para o pleno atendimento da solicitação estão relacionados na tabela abaixo:</text:span></text:p>
      <text:p text:style-name="P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28">ITEM</text:p>
          </table:table-cell>
          <table:table-cell table:style-name="Tabela1.A1" table:number-rows-spanned="2" office:value-type="string">
            <text:p text:style-name="P31"><text:span text:style-name="T15">DESCRIÇÃO DO OBJETO</text:span></text:p>
          </table:table-cell>
          <table:table-cell table:style-name="Tabela1.A1" table:number-rows-spanned="2" office:value-type="string">
            <text:p text:style-name="P28">UNID.</text:p>
          </table:table-cell>
          <table:table-cell table:style-name="Tabela1.A1" table:number-rows-spanned="2" office:value-type="string">
            <text:p text:style-name="P28">QUANT</text:p>
          </table:table-cell>
          <table:table-cell table:style-name="Tabela1.E1" table:number-columns-spanned="2" office:value-type="string">
            <text:p text:style-name="P31"><text:span text:style-name="T15">VALOR ESTIMADO</text:span></text:p>
          </table:table-cell>
          <table:covered-table-cell/>
        </table:table-row>
        <table:table-row table:style-name="Tabela1.1">
          <table:covered-table-cell table:style-name="Tabela1.A1"/>
          <table:covered-table-cell table:style-name="Tabela1.A1"/>
          <table:covered-table-cell table:style-name="Tabela1.A1"/>
          <table:covered-table-cell table:style-name="Tabela1.A1"/>
          <table:table-cell table:style-name="Tabela1.E1" office:value-type="string">
            <text:p text:style-name="P28">UNITÁRIO</text:p>
          </table:table-cell>
          <table:table-cell table:style-name="Tabela1.A1" office:value-type="string">
            <text:p text:style-name="P31"><text:span text:style-name="T15">TOTAL</text:span></text:p>
          </table:table-cell>
        </table:table-row>
        <table:table-row table:style-name="Tabela1.3">
          <table:table-cell table:style-name="Tabela1.A3" office:value-type="string">
            <text:p text:style-name="P27">1</text:p>
          </table:table-cell>
          <table:table-cell table:style-name="Tabela1.B3" office:value-type="string">
            <text:p text:style-name="P32"><text:span text:style-name="T35">NOME DO OBJETO</text:span><text:span text:style-name="T39">: detalhe: composição, medidas, se for o caso; a forma de apresentação: CAIXA COM 000 UNIDADES</text:span><text:span text:style-name="T35">; </text:span><text:span text:style-name="T36">MARCA/MODELO DE REFERENCIA</text:span><text:span text:style-name="T40">:</text:span><text:span text:style-name="T39"> Se for o caso, indique mais de uma, seguida da expressão “ou similar”.</text:span></text:p>
            <text:p text:style-name="P25"/>
          </table:table-cell>
          <table:table-cell table:style-name="Tabela1.C3" office:value-type="string">
            <text:p text:style-name="P34">CAIXA</text:p>
          </table:table-cell>
          <table:table-cell table:style-name="Tabela1.D3" office:value-type="string">
            <text:p text:style-name="P33"><text:span text:style-name="T43">00</text:span></text:p>
          </table:table-cell>
          <table:table-cell table:style-name="Tabela1.E3" office:value-type="string">
            <text:p text:style-name="P34">R$ 000,00</text:p>
          </table:table-cell>
          <table:table-cell table:style-name="Tabela1.F3" office:value-type="string">
            <text:p text:style-name="P34">R$ 0.000,00</text:p>
          </table:table-cell>
        </table:table-row>
        <table:table-row table:style-name="Tabela1.4">
          <table:table-cell table:style-name="Tabela1.A4" office:value-type="string">
            <text:p text:style-name="P27">2</text:p>
          </table:table-cell>
          <table:table-cell table:style-name="Tabela1.B4" office:value-type="string">
            <text:p text:style-name="P32"><text:span text:style-name="T35">NOME DO OBJETO</text:span><text:span text:style-name="T39">: detalhe: composição, medidas, se for o caso; a forma de apresentação: CAIXA COM 000 UNIDADES</text:span><text:span text:style-name="T35">; </text:span><text:span text:style-name="T36">MARCA/MODELO DE REFERENCIA</text:span><text:span text:style-name="T39">: Se for o caso, indique mais de uma, seguida da expressão “ou similar”.</text:span></text:p>
            <text:p text:style-name="P25"/>
          </table:table-cell>
          <table:table-cell table:style-name="Tabela1.C4" office:value-type="string">
            <text:p text:style-name="P33"><text:span text:style-name="T43">PACOTE</text:span></text:p>
          </table:table-cell>
          <table:table-cell table:style-name="Tabela1.D4" office:value-type="string">
            <text:p text:style-name="P33"><text:span text:style-name="T43">00</text:span></text:p>
          </table:table-cell>
          <table:table-cell table:style-name="Tabela1.E4" office:value-type="string">
            <text:p text:style-name="P34">R$ 000,00</text:p>
          </table:table-cell>
          <table:table-cell table:style-name="Tabela1.F4" office:value-type="string">
            <text:p text:style-name="P34">R$ 0.000,00</text:p>
          </table:table-cell>
        </table:table-row>
        <table:table-row table:style-name="Tabela1.4">
          <table:table-cell table:style-name="Tabela1.A5" table:number-columns-spanned="5" office:value-type="string">
            <text:p text:style-name="P35">CUSTO ESTIMADO TOTAL....:</text:p>
          </table:table-cell>
          <table:covered-table-cell/>
          <table:covered-table-cell/>
          <table:covered-table-cell/>
          <table:covered-table-cell/>
          <table:table-cell table:style-name="Tabela1.A5" office:value-type="string">
            <text:p text:style-name="P36">R$ 00.000,00</text:p>
          </table:table-cell>
        </table:table-row>
      </table:table>
      <text:p text:style-name="P38"/>
      <text:p text:style-name="P5"/>
      <text:p text:style-name="P24"><text:span text:style-name="T4">6.2. Da estimativa de custo</text:span></text:p>
      <text:p text:style-name="P24">6.2.1. O custo total estimado para a contratação é de <text:span text:style-name="T5">R$ xx.xxx,xx (xxxxxxxxxx mil, xxxxxxxxxxxxx reais e xxxxxxxxxxxxxxxxxxxxxx centavos)</text:span>.</text:p>
      <text:p text:style-name="P19"/>
      <text:p text:style-name="P12"><text:span text:style-name="T1">6.3. Da indicação da marca ou modelo de referência</text:span></text:p>
      <text:p text:style-name="P12"><text:span text:style-name="T1">6.3.1. Da justificativa:</text:span><text:span text:style-name="T6"> a(s) marcas/modelos apontada(s) em alguns itens da tabela de especificações </text:span><text:span text:style-name="T1">não são as únicas capazes de atender as necessidades do contratante</text:span><text:span text:style-name="T6">. Elas servem apenas de referencial cuja finalidade é dar clareza para as características e padrões mínimos de qualidade, portanto, serão admitidos produtos de marcas/modelos diversos, desde que similares, equivalentes ou de melhor qualidade;</text:span></text:p>
      <text:p text:style-name="P12"><text:span text:style-name="T1">6.3.2. Da prova de qualidade:</text:span><text:span text:style-name="T6"> na forma do art.42 da Lei nº 14.133/2021, a prova de qualidade do(s) produto(s) apresentado(s) pelo(s) proponente(s) como similar ao das marcas indicadas será admitida por qualquer um dos seguintes meios:</text:span></text:p>
      <text:p text:style-name="P12"><text:soft-page-break/><text:span text:style-name="T6">a) comprovação de que o produto está de acordo com as normas técnicas determinadas pelos órgãos oficiais competentes, pela Associação Brasileira de Normas Técnicas (ABNT) ou por outra entidade credenciada pelo Inmetro;</text:span></text:p>
      <text:p text:style-name="P12"><text:span text:style-name="T6">b) declaração de atendimento satisfatório emitida por outro órgão ou entidade de nível federativo equivalente ou superior que tenha adquirido o produto;</text:span></text:p>
      <text:p text:style-name="P12"><text:span text:style-name="T6">c) certificação, certificado, laudo laboratorial ou documento similar que possibilite a aferição da qualidade e da conformidade do produto ou do processo de fabricação, inclusive sob o aspecto ambiental, emitido por instituição oficial competente ou por entidade credenciada.</text:span></text:p>
      <text:p text:style-name="P5"/>
      <text:p text:style-name="P12"><text:span text:style-name="T1">6.4. Da justificativa para a aquisição por lote</text:span></text:p>
      <text:p text:style-name="P12"><text:span text:style-name="T6">6.4.1. Não se aplica</text:span></text:p>
      <text:p text:style-name="P5"/>
      <text:p text:style-name="P12"><text:span text:style-name="T1">6.5. Da amostra</text:span></text:p>
      <text:p text:style-name="P12"><text:span text:style-name="T6">6.5.1. Poderá ser solicitada à primeira classificada, sob pena de desclassificação, a apresentação de catálogo, mostruário, folder e/ou ficha técnica relativo ao material ofertado indicando as características técnicas solicitadas na contratação, para fins de avaliação minuciosa de compatibilidade e adequação às especificações do objeto.</text:span></text:p>
      <text:p text:style-name="P12"><text:span text:style-name="T6">6.5.2. Caso o catálogo, mostruário, folder e/ou ficha técnica não seja(m) suficientemente claro(s) poderá ser solicitada, sob pena de desclassificação, amostra dos itens, que deverá(ão) ser entregue(s) no prazo máximo e improrrogável de até </text:span><text:span text:style-name="T1">10 (dez) dias úteis, a contar da data da convocação</text:span><text:span text:style-name="T6"> para avaliação técnica de compatibilidade e adequação às especificações do objeto;</text:span></text:p>
      <text:p text:style-name="P12"><text:span text:style-name="T6">6.5.3. Se solicitadas as amostras, estas deverão ser entregues devidamente identificadas no local e horários indicados na seção pertinente deste documento, na pessoa do fiscal do contra ou de seu substituto legal;</text:span></text:p>
      <text:p text:style-name="P12"><text:span text:style-name="T6">6.5.4. Caso o catálogo, folder e/ou ficha técnica ou a(s) amostra(s) da melhor proposta seja(m) reprovada(s), será convocada a autora da segunda melhor proposta e, assim, sucessivamente;</text:span></text:p>
      <text:p text:style-name="P12"><text:span text:style-name="T6">6.5.5. As amostras aprovadas permanecerão em poder deste Poder Judiciário até a entrega definitiva do objeto contratado, com vistas à avaliação da conformidade entre a amostra aprovada e o material efetivamente entregue, não serão devolvidas, tampouco subtraídas quando da entrega definitiva do objeto;</text:span></text:p>
      <text:p text:style-name="P12"><text:span text:style-name="T6">6.5.6. As amostras reprovadas estarão passíveis de destruição parcial ou total caso não sejam recolhidas, às expensas da empresa, no prazo de 10 (dez) dias úteis;</text:span></text:p>
      <text:p text:style-name="P12"><text:span text:style-name="T6">6.5.7. Vencido o prazo de entrega das amostras, não será permitido fazer ajustes ou modificações no produto apresentado para fins de adequá-lo à especificação constante deste instrumento.</text:span></text:p>
      <text:p text:style-name="P5"/>
      <text:p text:style-name="P20"><text:span text:style-name="T1">7. DA EXECUÇÃO DO CONTRATO</text:span></text:p>
      <text:p text:style-name="P20"><text:bookmark text:name="_heading=h.30j0zll"/><text:span text:style-name="T1">7.1. Do prazo de entrega</text:span></text:p>
      <text:p text:style-name="P12"><text:span text:style-name="T9">7.1.1. O prazo para fornecimento dos materiais será de, no máximo, </text:span><text:span text:style-name="T13">30 (trinta) dias corridos</text:span><text:span text:style-name="T9">, contados a partir do aceite da nota de empenho ou da assinatura do instrumento de contrato, se houver;</text:span></text:p>
      <text:p text:style-name="P12"><text:span text:style-name="T9">7.1.2. Caso a contratada verifique a impossibilidade de cumprir com o prazo estabelecido, deverá encaminhar ao Tribunal de Justiça do Estado do Maranhão, na pessoa do fiscal do contrato, solicitação de prorrogação de prazo de entrega, da qual deverão constar:</text:span></text:p>
      <text:p text:style-name="P12"><text:span text:style-name="T9">a) motivo do descumprimento devidamente fundamentado;</text:span></text:p>
      <text:p text:style-name="P12"><text:soft-page-break/><text:span text:style-name="T9">b) Indicação expressa do novo prazo previsto para entrega, que não poderá ser superior àquele inicialmente estabelecido;</text:span></text:p>
      <text:p text:style-name="P12"><text:span text:style-name="T9">7.1.3. A solicitação de prorrogação de prazo será analisada pelo fiscal do contrato na forma da lei e de acordo com os princípios de razoabilidade e proporcionalidade, informando à empresa da decisão proferida em até 48 (quarenta e oito) após a data do pedido;</text:span></text:p>
      <text:p text:style-name="P12"><text:span text:style-name="T9">7.1.4. Havendo denegação da prorrogação do prazo de entrega, e caso não cumpra o prazo inicial, a contratada ficará sujeita às penalidades previstas pela mora;</text:span></text:p>
      <text:p text:style-name="P20"><text:span text:style-name="T1">7.2. Da forma de entrega </text:span></text:p>
      <text:p text:style-name="P13"><text:span text:style-name="T9">7.2.1. A contratada deverá entregar tantos quantos forem os itens adjudicados na sua totalidade, em uma única parcela, sendo vedada entregas parciais;</text:span></text:p>
      <text:p text:style-name="P12"><text:span text:style-name="T9">7.2.2. No ato da entrega, o(s) material(ais) deverá(ão) vir devidamente acompanhado(s) da(s) nota(s) fiscal (ais) e certidões de regularidade fiscal onde obrigatoriamente constará a razão social, CNPJ e endereço correspondente àquele constante na nota de empenho;</text:span></text:p>
      <text:p text:style-name="P12"><text:span text:style-name="T9">7.2.3. A(s) nota(s) fiscal(ais) será(ão) rejeitada(s) caso contenha(am) emendas, rasuras, borrões ou outras informações incorretas e devem ser trocadas no prazo máximo de 48(quarenta e oito) horas, ficando o recebimento definitivo condicionado à resolução da pendência;</text:span></text:p>
      <text:p text:style-name="P13"><text:span text:style-name="T9">7.2.4. O objeto do contrato deverá ser entregue em embalagem original do fabricante, no endereço indicado em campo próprio deste documento, acompanhado de manuais de instrução, termo de garantia e outros documentos pertinentes.</text:span></text:p>
      <text:p text:style-name="P40"><text:bookmark text:name="_heading=h.1fob9te"/><text:span text:style-name="T4">7.3. Do local e horários de entrega</text:span></text:p>
      <text:p text:style-name="P26"><text:span text:style-name="T29">7.3.1. Os materiais deverão ser entregues na </text:span><text:span text:style-name="T2">[Nome do setor em que o material deve ser entregue]</text:span><text:span text:style-name="T29">, situada no </text:span><text:span text:style-name="T2">[Centro Administrativo do Tribunal de Justiça do Estado do Maranhão]</text:span><text:span text:style-name="T29">, com endereço na </text:span><text:span text:style-name="T2">Rua do Egito, S/Nº - Centro, CEP: 65020-230</text:span><text:span text:style-name="T29">, município de </text:span><text:span text:style-name="T2">São Luís - MA</text:span><text:span text:style-name="T29">, telefones: </text:span><text:span text:style-name="T2">(98)0000-0000</text:span><text:span text:style-name="T30">, </text:span><text:span text:style-name="T2">(98)0000-0000</text:span><text:span text:style-name="T29"> ou </text:span><text:span text:style-name="T2">(98)0000-0000</text:span><text:span text:style-name="T29">, e-mail: </text:span><text:span text:style-name="T2">email@tjma.jus.br</text:span><text:span text:style-name="T29"> ou </text:span><text:span text:style-name="T2">email@tjma.jus.br</text:span><text:span text:style-name="T29">; </text:span></text:p>
      <text:p text:style-name="P14"><text:span text:style-name="T9">7.3.2. As entregas podem ser feitas no horário das 8:00 às 18:00 horas de segunda a sexta-feira respeitando eventuais feriados e suspensão de expediente que porventura sejam estabelecidos pela presidência do Tribunal de Justiça do Maranhão ou em decorrência de feriados nacionais, estaduais e/ou municipais;</text:span></text:p>
      <text:p text:style-name="P14"><text:span text:style-name="T9">7.3.3. O fornecedor deverá, sempre que possível, agendar através dos contatos indicados data e horário para realizar a entrega dos bens ou fornecer o número de rastreio do objeto aos fiscais do contrato para as necessárias consultas.</text:span></text:p>
      <text:p text:style-name="P20"><text:span text:style-name="T1">7.4. Do recebimento dos materiais</text:span></text:p>
      <text:p text:style-name="P12"><text:span text:style-name="T9">7.4.1. O objeto do contrato será recebido:</text:span></text:p>
      <text:p text:style-name="P12"><text:span text:style-name="T9">a) </text:span><text:span text:style-name="T13">provisoriamente</text:span><text:span text:style-name="T9">, de forma sumária, pelo responsável por seu acompanhamento e fiscalização, para verificação posterior da conformidade do material com as exigências contratuais, em até 5 (cinco) dias após a entrega dos bens; e</text:span></text:p>
      <text:p text:style-name="P12"><text:span text:style-name="T9">b) </text:span><text:span text:style-name="T13">definitivamente</text:span><text:span text:style-name="T9">, por servidor ou comissão designada pela autoridade competente, mediante termo detalhado que comprove o atendimento das exigências contratuais, em até 10 (dez) dias após o recebimento provisório.</text:span></text:p>
      <text:p text:style-name="P12"><text:span text:style-name="T9">7.4.2. O objeto do contrato poderá ser rejeitado, no todo ou em parte, quando estiver em desacordo com as especificações constantes deste Termo de Referência ou apresente defeito de fabricação. Hipótese em que a contratada, obriga-se a substituí-lo em prazo razoável fixado pelo fiscal do contrato, sem qualquer ônus para a Administração e sem prejuízo das sanções legalmente estabelecidas;</text:span></text:p>
      <text:p text:style-name="P12"><text:soft-page-break/><text:span text:style-name="T9">7.4.3. O recebimento provisório ou definitivo não libera a contratada dos vícios de qualidade ou quantidade que não possam ser claramente visualizados desde logo, porque estão ocultos ou porque surgiram somente após a inspeção da Administração;</text:span></text:p>
      <text:p text:style-name="P12"><text:span text:style-name="T9">7.4.4. É dever do fiscal do contrato, imediatamente após o recebimento definitivo do material, cadastrar solicitação de pagamento no sistema Digidoc, juntando a nota fiscal atestada, acompanhada das certidões de regularidade fiscal, termos de recebimento, nota de empenho ou termo de contrato a que se vinculam e demais documentos pertinentes; </text:span></text:p>
      <text:p text:style-name="P20"><text:span text:style-name="T1">7.5. Do pagamento</text:span></text:p>
      <text:p text:style-name="P15"><text:span text:style-name="T9">7.5.1. O Tribunal de Justiça do Estado do Maranhão efetuará o pagamento à empresa contratada, após o fornecimento dos bens, em conformidade com as necessidades da Administração, até o limite dos respectivos quantitativos contratados, conforme especificações deste instrumento;</text:span></text:p>
      <text:p text:style-name="P15"><text:span text:style-name="T9">7.5.2. O pagamento será realizado através de Ordem Bancária à contratada, em prazo não superior a 30 (trinta) dias, contados a partir do fornecimento do material, à vista da Nota Fiscal/Fatura devidamente atestada pelo fiscal do contrato;</text:span></text:p>
      <text:p text:style-name="P15"><text:span text:style-name="T9">7.5.3. Apresentação de nota fiscal de acordo com a legislação vigente à época da emissão (nota fiscal eletrônica, se for o caso), acompanhada da prova de regularidade para com as fazendas Federal, Estadual e Municipal; da regularidade relativa à Seguridade Social; do certificado de regularidade do FGTS e da Certidão Negativa de Débitos Trabalhistas – CNDT, emitida pela justiça do Trabalho;</text:span></text:p>
      <text:p text:style-name="P15"><text:span text:style-name="T9">7.5.4. Não será efetuado qualquer pagamento à contratada enquanto houver pendência de liquidação da obrigação financeira em virtude de penalidade ou inadimplência contratual;</text:span></text:p>
      <text:p text:style-name="P15"><text:span text:style-name="T9">7.5.5. A Nota fiscal deverá ser expedida em nome da Unidade Orçamentária que constar na Nota de Empenho;</text:span></text:p>
      <text:p text:style-name="P15"><text:span text:style-name="T9">7.5.6. A Nota fiscal apresentada em desacordo com o estabelecido no Aviso de Dispensa de Licitação e neste Termo de Referência ou com qualquer circunstância que desaconselhe o pagamento será devolvida à contratada com a interrupção do prazo previsto para pagamento. A nova contagem do prazo será iniciada a partir da respectiva regularização;</text:span></text:p>
      <text:p text:style-name="P16"><text:span text:style-name="T9">7.5.7. Nos casos de eventuais atrasos de pagamento, desde que a contratada</text:span><text:span text:style-name="T13"> </text:span><text:span text:style-name="T9">não tenha concorrido de alguma forma para tanto, fica convencionado que os encargos moratórios devidos pelo TJMA, entre a data acima referida e a correspondente ao efetivo pagamento da nota fiscal/fatura será calculado por meio da aplicação da seguinte fórmula:</text:span></text:p>
      <text:p text:style-name="P21"/>
      <text:p text:style-name="P16"><text:span text:style-name="T9">EM = Encargos Moratórios;</text:span></text:p>
      <text:p text:style-name="P16"><text:span text:style-name="T9">N = Número de dias entre a data final prevista para o pagamento e a do efetivo pagamento;</text:span></text:p>
      <text:p text:style-name="P16"><text:span text:style-name="T9">VP = Valor da parcela em atraso;</text:span></text:p>
      <text:p text:style-name="P16"><text:span text:style-name="T9">I = Índice de compensação financeira = 0,00016438, assim apurado:</text:span></text:p>
      <text:p text:style-name="P21"/>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column table:style-name="Tabela2.H"/>
        <table:table-column table:style-name="Tabela2.I"/>
        <table:table-column table:style-name="Tabela2.B"/>
        <table:table-column table:style-name="Tabela2.K"/>
        <table:table-row table:style-name="Tabela2.1">
          <table:table-cell table:style-name="Tabela2.A1" table:number-rows-spanned="2" office:value-type="string">
            <text:p text:style-name="P7">I</text:p>
          </table:table-cell>
          <table:table-cell table:style-name="Tabela2.A1" table:number-rows-spanned="2" office:value-type="string">
            <text:p text:style-name="P7">=</text:p>
          </table:table-cell>
          <table:table-cell table:style-name="Tabela2.C1" office:value-type="string">
            <text:p text:style-name="P7">TX</text:p>
          </table:table-cell>
          <table:table-cell table:style-name="Tabela2.A1" office:value-type="string">
            <text:p text:style-name="P6"/>
          </table:table-cell>
          <table:table-cell table:style-name="Tabela2.A1" table:number-rows-spanned="2" office:value-type="string">
            <text:p text:style-name="P7">I</text:p>
          </table:table-cell>
          <table:table-cell table:style-name="Tabela2.A1" table:number-rows-spanned="2" office:value-type="string">
            <text:p text:style-name="P7">=</text:p>
          </table:table-cell>
          <table:table-cell table:style-name="Tabela2.C1" office:value-type="string">
            <text:p text:style-name="P7">6/100</text:p>
          </table:table-cell>
          <table:table-cell table:style-name="Tabela2.A1" office:value-type="string">
            <text:p text:style-name="P6"/>
          </table:table-cell>
          <table:table-cell table:style-name="Tabela2.A1" table:number-rows-spanned="2" office:value-type="string">
            <text:p text:style-name="P7">I</text:p>
          </table:table-cell>
          <table:table-cell table:style-name="Tabela2.A1" table:number-rows-spanned="2" office:value-type="string">
            <text:p text:style-name="P7">=</text:p>
          </table:table-cell>
          <table:table-cell table:style-name="Tabela2.A1" table:number-rows-spanned="2" office:value-type="string">
            <text:p text:style-name="P8">0,00016438</text:p>
          </table:table-cell>
        </table:table-row>
        <table:table-row table:style-name="Tabela2.1">
          <table:covered-table-cell table:style-name="Tabela2.A1"/>
          <table:covered-table-cell table:style-name="Tabela2.A1"/>
          <table:table-cell table:style-name="Tabela2.C2" office:value-type="string">
            <text:p text:style-name="P7">365</text:p>
          </table:table-cell>
          <table:table-cell table:style-name="Tabela2.A1" office:value-type="string">
            <text:p text:style-name="P6"/>
          </table:table-cell>
          <table:covered-table-cell table:style-name="Tabela2.A1"/>
          <table:covered-table-cell table:style-name="Tabela2.A1"/>
          <table:table-cell table:style-name="Tabela2.C2" office:value-type="string">
            <text:p text:style-name="P7">365</text:p>
          </table:table-cell>
          <table:table-cell table:style-name="Tabela2.A1" office:value-type="string">
            <text:p text:style-name="P6"/>
          </table:table-cell>
          <table:covered-table-cell table:style-name="Tabela2.A1"/>
          <table:covered-table-cell table:style-name="Tabela2.A1"/>
          <table:covered-table-cell table:style-name="Tabela2.A1"/>
        </table:table-row>
        <table:table-row table:style-name="Tabela2.3">
          <table:table-cell table:style-name="Tabela2.A1" table:number-columns-spanned="11" office:value-type="string">
            <text:p text:style-name="P7">TX = taxa percentual anual = 6% (seis por cent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12"><text:span text:style-name="T9">7.5.8. Nenhum pagamento será efetuado à contratada de forma antecipada ou enquanto pendente de liquidação qualquer obrigação financeira e documentação. Esse fato não será gerador de direito a reajustamento de preços ou a atualização monetária;</text:span></text:p>
      <text:p text:style-name="P17"><text:soft-page-break/><text:span text:style-name="T9">7.5.9. O TJMA, observados os princípios do contraditório e da ampla defesa, poderá deduzir, cautelar ou definitivamente, do montante a pagar à contratada, os valores correspondentes a multas, ressarcimentos ou indenizações devidas.</text:span></text:p>
      <text:p text:style-name="P23"/>
      <text:p text:style-name="P17"><text:span text:style-name="T13">8. DA SUBSTITUIÇÃO DO TERMO DE CONTRATO PELA NOTA DE EMPENHO</text:span></text:p>
      <text:p text:style-name="P12"><text:bookmark text:name="_heading=h.3znysh7"/><text:span text:style-name="T6">8.1. Após a adjudicação e homologação, caso se conclua pela contratação, será emitida Nota de Empenho em substituição ao Termo de Contrato, tendo em vista tratar-se de dispensa de licitação e que o todo o material será entregue de forma imediata e integral, não restando obrigações futuras inclusive quanto a assistência técnica, independente do seu valor (Art. 95, inc. I e II da Lei nº 14.133/2021);</text:span></text:p>
      <text:p text:style-name="P17"><text:span text:style-name="T9">8.2. A Nota de Empenho será encaminhada para o endereço de e-mail informado pelo fornecedor, no prazo de até 5 (cinco) dias úteis, após sua emissão, </text:span><text:span text:style-name="T13">sendo necessário o seu aceite expresso em igual prazo</text:span><text:span text:style-name="T9">, sob pena de decair do direito à contratação, sem prejuízo das sanções previstas neste Termo de Referência;</text:span></text:p>
      <text:p text:style-name="P17"><text:span text:style-name="T9">8.3. O Aceite da Nota de Empenho emitida à empresa adjudicada, implica no reconhecimento de que:</text:span></text:p>
      <text:p text:style-name="P17"><text:span text:style-name="T9">8.3.1. A referida Nota está substituindo o termo de contrato, aplicando-se à relação de negócios ali estabelecida as disposições da Lei nº 14.133/2021;</text:span></text:p>
      <text:p text:style-name="P17"><text:span text:style-name="T9">8.3.2. A contratada se vincula à sua proposta e às previsões contidas no Aviso de Dispensa de Licitação, no Termo de Referência e seus anexos;</text:span></text:p>
      <text:p text:style-name="P17"><text:span text:style-name="T9">8.3.3. O prazo de vigência da contratação é o estabelecido no Termo de Referência;</text:span></text:p>
      <text:p text:style-name="P17"><text:span text:style-name="T9">8.3.4. Na hipótese de a descrição do objeto indicado na Nota de Empenho não contemplar de forma plena o detalhamento do objeto, prevalecerá aquela expressa no Termo de Referência;</text:span></text:p>
      <text:p text:style-name="P12"><text:span text:style-name="T6">8.3.5. A contratada reconhece que as hipóteses de rescisão são aquelas previstas nos artigos 137 e 138 da Lei nº 14.133/21 e reconhece os direitos da Administração previstos nos artigos 137 a 139 da mesma Lei.</text:span></text:p>
      <text:p text:style-name="P17"><text:span text:style-name="T9">8.4. A recusa injustificada do adjudicatário em aceitar a Nota de Empenho no prazo estabelecido pela Administração caracterizará o descumprimento total da obrigação assumida e o sujeitará às penalidades legalmente estabelecidas e à imediata perda da garantia de proposta em favor do órgão (Art. 90, §5º da Lei nº 14.133/2021);</text:span></text:p>
      <text:p text:style-name="P23"/>
      <text:p text:style-name="P17"><text:span text:style-name="T13">9. DA VIGÊNCIA DO CONTRATO</text:span></text:p>
      <text:p text:style-name="P17"><text:span text:style-name="T9">9.1. </text:span><text:span text:style-name="T13">Do contrato por escopo ou de execução imediata:</text:span><text:span text:style-name="T9"> O contrato terá vigência de </text:span><text:span text:style-name="T14">120 (cento e vinte) dias</text:span><text:span text:style-name="T9">, a contar da publicação da Nota de Empenho em sítio eletrônico oficial, consoante dispõe o parágrafo único do art. 72 da Lei n.º 14.133 de 1º de abril de 2021. Entregue o objeto pela contratada e efetuado o pagamento pelo contratante, se exaure o ajuste para ambas as partes, subsistindo apenas as garantias relacionadas ao produto;</text:span></text:p>
      <text:p text:style-name="P17"><text:span text:style-name="T9">9.2. Finalizado o prazo de vigência sem o cumprimento da obrigação por culpa da contratada o acordo estará extinto e, nesse caso, a contratada será constituída em mora, aplicáveis a ela as respectivas sanções administrativas;</text:span></text:p>
      <text:p text:style-name="P23"/>
      <text:p text:style-name="P12"><text:span text:style-name="T13">10. DO REAJUSTE DE PREÇOS</text:span></text:p>
      <text:p text:style-name="P12"><text:span text:style-name="T9">10.1. Os preços inicialmente contratados são fixos e irreajustáveis no prazo de um ano contado da data limite para a apresentação das propostas, salvo se necessário para restabelecer o equilíbrio econômico-financeiro inicial do contrato em caso de força maior, caso fortuito ou fato do príncipe ou em decorrência de fatos imprevisíveis ou previsíveis de </text:span><text:soft-page-break/><text:span text:style-name="T9">consequências incalculáveis, que inviabilizem a execução do contrato tal como pactuado, respeitada, em qualquer caso, a repartição objetiva de risco estabelecida no contrato (Art.124, II, alínea "d", da Lei nº 14.133/2021).</text:span></text:p>
      <text:p text:style-name="P12"><text:span text:style-name="T9">10.2. Após o interregno de um ano, e mediante pedido da Contratada, os preços iniciais serão reajustados, conforme aplicação, pela Contratante, do índice Nacional de Preços ao Consumidor Amplo – IPCA, exclusivamente para as obrigações iniciadas e concluídas após a ocorrência da anualidade, com base na seguinte fórmula (art. 5º do Decreto n.º 1.054, de 1994):</text:span></text:p>
      <text:p text:style-name="P22"/>
      <text:p text:style-name="P12"><text:span text:style-name="T9">R = V (I – Iº) / Iº, onde:</text:span></text:p>
      <text:p text:style-name="P12"><text:span text:style-name="T9">R = Valor do reajuste procurado;</text:span></text:p>
      <text:p text:style-name="P12"><text:span text:style-name="T9">V = Valor contratual a ser reajustado;</text:span></text:p>
      <text:p text:style-name="P12"><text:span text:style-name="T9">Iº = índice inicial - refere-se ao índice de custos ou de preços correspondente à data fixada para entrega da proposta na licitação;</text:span></text:p>
      <text:p text:style-name="P12"><text:span text:style-name="T9">I = Índice relativo ao mês do reajustamento;</text:span></text:p>
      <text:p text:style-name="P22"/>
      <text:p text:style-name="P12"><text:span text:style-name="T9">10.2.1. O referido pedido deverá vir acompanhado de demonstração analítica da alteração dos custos, por meio de apresentação da planilha de custos e formação de preços que fundamente o reajuste, conforme for a variação de custos objeto do reajuste</text:span></text:p>
      <text:p text:style-name="P12"><text:span text:style-name="T9">10.2.2. Nos reajustes subsequentes ao primeiro, o interregno mínimo de um ano será contado a partir dos efeitos financeiros do último reajuste.</text:span></text:p>
      <text:p text:style-name="P12"><text:span text:style-name="T9">10.2.3. No caso de atraso ou não divulgação do índice de reajustamento, o Contratante pagará à Contratada a importância calculada pela última variação conhecida, liquidando a diferença correspondente tão logo seja divulgado o índice definitivo.</text:span></text:p>
      <text:p text:style-name="P12"><text:span text:style-name="T9">10.2.4. Nas aferições finais, o índice utilizado para reajuste será, obrigatoriamente, o definitivo.</text:span></text:p>
      <text:p text:style-name="P12"><text:span text:style-name="T9">10.2.5. Caso o índice estabelecido para reajustamento venha a ser extinto ou de qualquer forma não possa mais ser utilizado, será adotado, em substituição, o que vier a ser determinado pela legislação então em vigor.</text:span></text:p>
      <text:p text:style-name="P12"><text:span text:style-name="T9">10.2.6. Na ausência de previsão legal quanto ao índice substituto, as partes elegerão novo índice oficial, para reajustamento do preço do valor remanescente, por meio de termo aditivo.</text:span></text:p>
      <text:p text:style-name="P22"/>
      <text:p text:style-name="P17"><text:bookmark text:name="_heading=h.2et92p0"/><text:span text:style-name="T13">11. DA GARANTIA DO OBJETO</text:span></text:p>
      <text:p text:style-name="P12"><text:span text:style-name="T13">11.1. Para os bens de consumo:</text:span></text:p>
      <text:p text:style-name="P17"><text:span text:style-name="T9">11.1.1 O prazo de garantia contratual dos bens, complementar à garantia legal, será de, no mínimo, </text:span><text:span text:style-name="T13">90 (noventa) dias</text:span><text:span text:style-name="T9">, contado a partir do primeiro dia útil subsequente à data do recebimento definitivo do objeto, obrigando-se a contratada a reparar, corrigir, remover, reconstruir ou substituir, a suas expensas, no todo ou em parte, o objeto do contrato em que se verificarem vícios, defeitos ou incorreções resultantes de sua execução ou de materiais nela empregados (art.119 da Lei nº 14.133/2021).</text:span></text:p>
      <text:p text:style-name="P5"/>
      <text:p text:style-name="P12"><text:span text:style-name="T1">11.2. Para equipamentos e materiais permanentes</text:span></text:p>
      <text:p text:style-name="P12"><text:span text:style-name="T6">11.2.1. O prazo de garantia contratual dos bens, complementar à garantia legal, é de, </text:span><text:span text:style-name="T1">no mínimo, 01 (um) ano</text:span><text:span text:style-name="T6">, ou pelo prazo fornecido pelo fabricante, se superior, contado a partir do primeiro dia útil subsequente à data do recebimento definitivo do objeto, independente da vigência do contrato de fornecimento;</text:span></text:p>
      <text:p text:style-name="P12"><text:soft-page-break/><text:span text:style-name="T6">11.2.2. No ato da entrega, o bem deverá vir acompanhado de termo ou certificado de garantia, manual de instrução, de instalação e uso do produto, além de indicação da rede de assistência técnica situada no território nacional;</text:span></text:p>
      <text:p text:style-name="P12"><text:span text:style-name="T6">11.2.3. A garantia será prestada com vistas a manter os equipamentos fornecidos em perfeitas condições de uso, sem qualquer ônus ou custo adicional para o Contratante. </text:span></text:p>
      <text:p text:style-name="P12"><text:span text:style-name="T6">11.2.4. A garantia abrange a realização da manutenção corretiva dos bens por meio de assistência técnica autorizada, de acordo com as normas técnicas específicas;</text:span></text:p>
      <text:p text:style-name="P12"><text:span text:style-name="T6">11.2.5. Entende-se por manutenção corretiva aquela destinada a sanar os defeitos apresentados pelos bens, compreendendo a substituição de peças, a realização de ajustes, reparos e correções necessárias;</text:span></text:p>
      <text:p text:style-name="P12"><text:span text:style-name="T6">11.2.6.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p>
      <text:p text:style-name="P22"/>
      <text:p text:style-name="P17"><text:span text:style-name="T13">12. DA SUBCONTRATAÇÃO</text:span></text:p>
      <text:p text:style-name="P17"><text:span text:style-name="T9">12.1. Não se admitirá em nenhuma hipótese a subcontratação total ou parcial do objeto contratado, nem a transferência de qualquer das obrigações assumidas.</text:span></text:p>
      <text:p text:style-name="P23"/>
      <text:p text:style-name="P17"><text:span text:style-name="T13">13. DA DOTAÇÃO ORÇAMENTÁRIA</text:span></text:p>
      <text:p text:style-name="P17"><text:span text:style-name="T9">13.1. A despesa decorrente da execução do objeto ocorrerá à conta de recursos específicos, consignados no orçamento do Tribunal de Justiça do Maranhão, na conformidade com a descrição a ser informada nos autos pela Coordenadoria de Orçamento;</text:span></text:p>
      <text:p text:style-name="P23"/>
      <text:p text:style-name="P12"><text:span text:style-name="T13">14. DA SUSTENTABILIDADE AMBIENTAL</text:span></text:p>
      <text:p text:style-name="P12"><text:span text:style-name="T9">14.1.</text:span><text:span text:style-name="T13"> </text:span><text:span text:style-name="T9">Além das obrigações enumeradas neste Termo de Referência, de acordo com IN Nº 01, de 19 de janeiro de 2010, do Secretário de Logística e Tecnologia da Informação do Ministério do Planejamento, Orçamento e Gestão, a contratada deverá adotar práticas de sustentabilidade ambiental, nos termos dos arts. 2º, 3º e 5º desta Instrução Normativa, no que couber, bem como, a Resolução 400/2021-CNJ e Resolução 37/2022 (PLS-PJMA).</text:span></text:p>
      <text:p text:style-name="P23"/>
      <text:p text:style-name="P12"><text:span text:style-name="T1">15. DO MODELO DE GESTÃO DO CONTRATO</text:span></text:p>
      <text:p text:style-name="P12"><text:span text:style-name="T1">15.1. Da gestão e fiscalização do contrato</text:span></text:p>
      <text:p text:style-name="P12"><text:span text:style-name="T6">15.1.1.A gestão e fiscalização do contrato será exercida, no que couber, pelas regras gerais estabelecidas no Capítulo VI (Da execução dos Contratos) da Lei nº 14.133/2021 e nos termos da Resolução-GP nº 21/2018 (Dispõe sobre a gestão e fiscalização dos contratos administrativos celebrados pelo Tribunal de Justiça do Estado do Maranhão e estabelece rotinas para apuração e aplicação de sanções Administrativas às empresas contratadas), publicada em DJE nº 54/2018 do dia 02/04/2018;</text:span></text:p>
      <text:p text:style-name="P12"><text:span text:style-name="T6">15.1.2. Para cumprir as atividades de gestão e fiscalização do contrato, o contratante designará por portaria específica, servidores para executar as seguintes funções:</text:span></text:p>
      <text:p text:style-name="P24">a). <text:span text:style-name="T4">Gestor</text:span>: A gestão do referido contrato ficará sob a responsabilidade da <text:span text:style-name="T43">[Nome da unidade de lotação do Gestor]</text:span>, através do(a) servidor(a) <text:span text:style-name="T5">[Nome do Gestor]</text:span><text:span text:style-name="T43">, [cargo do Gestor], Matrícula [000000]</text:span>;</text:p>
      <text:p text:style-name="P24">b)<text:span text:style-name="T4"> Fiscal administrativo</text:span>: A fiscalização ficará sob a responsabilidade da [Nome da unidade de lotação do fiscal], através do(a) servidor(a) <text:span text:style-name="T5">[Nome do Fiscal]</text:span><text:span text:style-name="T43">, [cargo do Fiscal], Matrícula </text:span><text:soft-page-break/><text:span text:style-name="T43">[000000]</text:span>, tendo como substituto(a) o(a) servidor(a) <text:span text:style-name="T5">[Nome do fiscal substituto]</text:span><text:span text:style-name="T43">, [cargo do fiscal substituto], Matrícula [xxxxxxxxxx]</text:span>;</text:p>
      <text:p text:style-name="P24">c) <text:span text:style-name="T4">Fiscal técnico</text:span>: <text:span text:style-name="T5">[Nome do fiscal técnico]</text:span><text:span text:style-name="T43">, [cargo do fiscal técnico], Matrícula [000000]</text:span></text:p>
      <text:p text:style-name="P41"/>
      <text:p text:style-name="P12"><text:span text:style-name="T1">15.2. Das atribuições</text:span></text:p>
      <text:p text:style-name="P12"><text:span text:style-name="T6">15.2.1. As atribuições do gestor e do fiscal do contrato são aquelas definidas na Resolução-GP nº 21/2018, bem como, todos aqueles necessários para a fiel execução contratual;</text:span></text:p>
      <text:p text:style-name="P12"><text:span text:style-name="T6">15.2.2. A fiscalização do contrato exercida pelo TJMA,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em consonância com o art.120 da Lei nº 14.133/2021.</text:span></text:p>
      <text:p text:style-name="P12"><text:span text:style-name="T6">15.2.3. Se necessário, o gestor e o fiscal do contrato serão auxiliados pelos órgãos de assessoramento jurídico e de controle interno, que deverão dirimir dúvidas e subsidiá-los com informações relevantes para prevenir riscos na execução contratual.</text:span></text:p>
      <text:p text:style-name="P12"><text:span text:style-name="T1">15.3. Do protocolo de comunicação</text:span></text:p>
      <text:p text:style-name="P17"><text:span text:style-name="T9">15.3.1. As comunicações relativas ao acompanhamento das notificações do TJMA relativas à contratação e execução do contrato, deverão ser feitas preferencialmente por ferramentas de comunicação digital;</text:span></text:p>
      <text:p text:style-name="P12"><text:span text:style-name="T6">15.3.2. A contratada por ocasião do oferecimento da proposta final deverá informar, além dos dados de qualificação, contatos eletrônicos, visando agilidade nas comunicações necessárias, tais como, endereço de correspondência eletrônico (e-mail), número de aplicativo de mensagens identificando o app a que se refere;</text:span></text:p>
      <text:p text:style-name="P17"><text:span text:style-name="T9">15.3.3. É de inteira responsabilidade da contratada a manutenção e verificação diária de seu endereço eletrônico, bem como dos aplicativos de mensagens de seu domínio para se certificar das mensagens que lhe forem endereçadas;</text:span></text:p>
      <text:p text:style-name="P17"><text:span text:style-name="T9">15.3.4. Pra fins dos prazos decorrentes da contratação, consideram-se como recebidas, </text:span><text:span text:style-name="T13">independente de confirmação</text:span><text:span text:style-name="T9">, as comunicações e notificações realizadas através dos contatos eletrônicos informados;</text:span></text:p>
      <text:p text:style-name="P5"/>
      <text:p text:style-name="P12"><text:span text:style-name="T13">16. DAS OBRIGAÇÕES DAS PARTES</text:span></text:p>
      <text:p text:style-name="P18"><text:span text:style-name="T13">16.1. São obrigações do contratante:</text:span></text:p>
      <text:p text:style-name="P18"><text:span text:style-name="T9">16.1.1. Prestar as informações e os esclarecimentos que venham a ser solicitados pela contratada;</text:span></text:p>
      <text:p text:style-name="P18"><text:span text:style-name="T9">16.1.2. Comunicar à contratada, de imediato, qualquer irregularidade verificada na execução do objeto;</text:span></text:p>
      <text:p text:style-name="P18"><text:span text:style-name="T9">16.1.3. Designar servidor para o contrato, o qual ficará responsável pela fiscalização;</text:span></text:p>
      <text:p text:style-name="P18"><text:span text:style-name="T9">16.1.4. Exigir o cumprimento de todos os compromissos assumidos pela contratada, de acordo com as cláusulas contratuais e os termos de sua proposta;</text:span></text:p>
      <text:p text:style-name="P18"><text:span text:style-name="T9">16.1.5. Pagar à contratada o valor resultante do fornecimento dos bens, na forma e no prazo estabelecido no contrato;</text:span></text:p>
      <text:p text:style-name="P18"><text:span text:style-name="T9">16.1.6. Notificar a contratada, por escrito, sobre imperfeições, falhas ou irregularidades constatadas nos serviços prestados, para que sejam adotadas as medidas corretivas necessárias;</text:span></text:p>
      <text:p text:style-name="P18"><text:span text:style-name="T9">16.1.7. Promover, por seus representantes, o acompanhamento e a fiscalização dos serviços sob os aspectos quantitativos e qualitativos, anotando em registro próprio as falhas </text:span><text:soft-page-break/><text:span text:style-name="T9">detectadas e comunicando à contratada as ocorrências de quaisquer fatos que exijam medidas corretivas;</text:span></text:p>
      <text:p text:style-name="P20"><text:bookmark text:name="_heading=h.tyjcwt"/><text:span text:style-name="T1">16.2. São obrigações da contratada:</text:span></text:p>
      <text:p text:style-name="P12"><text:span text:style-name="T9">16.2.1. manter, durante toda a execução do contrato, em compatibilidade com as obrigações por ele assumidas, todas as condições exigidas para a habilitação ou para a qualificação, na contratação direta;</text:span></text:p>
      <text:p text:style-name="P12"><text:span text:style-name="T9">16.2.2. A contratada se obriga a cumprir as exigências de reserva de cargos prevista em lei, bem como em outras normas específicas, para pessoa com deficiência, para reabilitado da Previdência Social e para aprendiz;</text:span></text:p>
      <text:p text:style-name="P12"><text:span text:style-name="T9">16.2.3. Efetuar a entrega dos bens em perfeitas condições, no prazo e local indicados pelo fiscal do contrato, em estrita observância das especificações do Aviso de Dispensa de Licitação e da proposta, acompanhado da respectiva nota fiscal constando detalhadamente as indicações da marca, fabricante, modelo, tipo, quantidade, preço unitário e total;</text:span></text:p>
      <text:p text:style-name="P12"><text:span text:style-name="T9">16.2.4. Os bens devem estar acompanhados, ainda, quando for o caso, do manual do usuário, com uma versão em português, e da relação da rede de assistência técnica autorizada;</text:span></text:p>
      <text:p text:style-name="P12"><text:span text:style-name="T9">16.2.5. Responsabilizar-se pelos vícios e danos decorrentes do produto, de acordo com os artigos 12, 13, 18 e 26, do Código de Defesa do Consumidor (Lei nº 8.078, de 1990);</text:span></text:p>
      <text:p text:style-name="P12"><text:span text:style-name="T9">16.2.6. O dever previsto no item anterior implica na obrigação de, a critério da Administração, substituir, reparar, corrigir, remover, ou reconstruir, às suas expensas, o produto com avarias ou defeitos;</text:span></text:p>
      <text:p text:style-name="P12"><text:span text:style-name="T9">16.2.7. Atender prontamente a quaisquer exigências da Administração, inerentes ao objeto da presente contratação;</text:span></text:p>
      <text:p text:style-name="P12"><text:span text:style-name="T9">16.2.8. Comunicar à Administração, no prazo máximo de 24 (vinte e quatro) horas que antecede a data da entrega, os motivos que impossibilitem o cumprimento do prazo previsto, com a devida comprovação;</text:span></text:p>
      <text:p text:style-name="P12"><text:span text:style-name="T9">16.2.9. Não transferir a terceiros, por qualquer forma, nem mesmo parcialmente, as obrigações assumidas, nem subcontratar qualquer das prestações a que está obrigada, exceto nas condições autorizadas no Termo de Referência ou na minuta de contrato, caso haja;</text:span></text:p>
      <text:p text:style-name="P12"><text:span text:style-name="T9">16.2.10.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2"><text:span text:style-name="T9">16.2.11. 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2"><text:span text:style-name="T9">16.2.12. Demonstrar situação regular junto ao INSS, FGTS e Fazendas Federal, Estadual e Municipal, bem como não apresentar débitos trabalhistas;</text:span></text:p>
      <text:p text:style-name="P4"/>
      <text:p text:style-name="P20"><text:span text:style-name="T1">17. DAS SANÇÕES ADMINISTRATIVAS</text:span><text:span text:style-name="T6"> </text:span></text:p>
      <text:p text:style-name="P12"><text:span text:style-name="T6">17.1. Incorre em infração administrativa o fornecedor que cometer quaisquer das infrações previstas no art. 155 da Lei nº 14.133, de 2021, quais sejam:</text:span></text:p>
      <text:p text:style-name="P12"><text:span text:style-name="T6">17.1.1. Dar causa à inexecução parcial do contrato;</text:span></text:p>
      <text:p text:style-name="P12"><text:span text:style-name="T6">17.1.2. Dar causa à inexecução parcial do contrato que cause grave dano à Administração, ao funcionamento dos serviços públicos ou ao interesse coletivo;</text:span></text:p>
      <text:p text:style-name="P12"><text:span text:style-name="T6">17.1.3. Dar causa à inexecução total do contrato;</text:span></text:p>
      <text:p text:style-name="P12"><text:soft-page-break/><text:span text:style-name="T6">17.1.4. Deixar de entregar a documentação exigida para a contratação;</text:span></text:p>
      <text:p text:style-name="P12"><text:span text:style-name="T6">17.1.5. Não manter a proposta, salvo em decorrência de fato superveniente devidamente justificado;</text:span></text:p>
      <text:p text:style-name="P12"><text:span text:style-name="T6">17.1.6. Não celebrar o contrato ou não entregar a documentação exigida para a contratação, quando convocado dentro do prazo de validade de sua proposta;</text:span></text:p>
      <text:p text:style-name="P12"><text:span text:style-name="T6">17.1.7. Ensejar o retardamento da execução ou da entrega do objeto da contratação sem motivo justificado;</text:span></text:p>
      <text:p text:style-name="P12"><text:span text:style-name="T6">17.1.8. Apresentar declaração ou documentação falsa exigida para a contratação ou prestar declaração falsa durante a dispensa eletrônica ou a execução do contrato;</text:span></text:p>
      <text:p text:style-name="P12"><text:span text:style-name="T6">17.1.9. Fraudar os procedimentos da dispensa ou praticar ato fraudulento na execução do contrato;</text:span></text:p>
      <text:p text:style-name="P12"><text:span text:style-name="T6">17.1.10. Comportar-se de modo inidôneo ou cometer fraude de qualquer natureza;</text:span></text:p>
      <text:p text:style-name="P12"><text:span text:style-name="T6">17.1.10.1. Considera-se comportamento inidôneo, entre outros, a declaração falsa quanto às condições de participação, quanto ao enquadramento como ME/EPP ou o conluio entre os fornecedores, em qualquer momento da dispensa, mesmo após o encerramento da fase de lances.</text:span></text:p>
      <text:p text:style-name="P12"><text:span text:style-name="T6">17.1.11. Praticar atos ilícitos com vistas a frustrar os objetivos desta contratação;</text:span></text:p>
      <text:p text:style-name="P12"><text:span text:style-name="T6">17.1.12. Praticar ato lesivo previsto no art. 5º da Lei nº 12.846, de 1º de agosto de 2013;</text:span></text:p>
      <text:p text:style-name="P12"><text:span text:style-name="T6">17.2.O fornecedor que cometer qualquer das infrações discriminadas nos subitens anteriores ficará sujeito, sem prejuízo da responsabilidade civil e criminal, às seguintes sanções:</text:span></text:p>
      <text:p text:style-name="P12"><text:span text:style-name="T6">17.2.1. Advertência pela falta do subitem 17.1.1 quando não se justificar a imposição de penalidade mais grave;</text:span></text:p>
      <text:p text:style-name="P12"><text:span text:style-name="T6">a) Multa de 10% (dez por cento) sobre o valor estimado do(s) item(s) prejudicado(s) pela conduta do fornecedor, por qualquer das infrações dos subitens 17.1.1 a 17.1.11;</text:span></text:p>
      <text:p text:style-name="P12"><text:span text:style-name="T6">b) Impedimento de licitar e contratar no âmbito da Administração Pública direta e indireta do ente federativo que tiver aplicado a sanção, pelo prazo máximo de 3 (três) anos, nos casos dos subitens 17.1.2 a 17.1.6, quando não se justificar a imposição de penalidade mais grave;</text:span></text:p>
      <text:p text:style-name="P12"><text:span text:style-name="T6">c) Declaração de inidoneidade para licitar ou contratar, que impedirá o responsável de licitar ou contratar no âmbito da Administração Pública direta e indireta de todos os entes federativos, pelo prazo máximo de 3 (três) anos e máximo de 6 (seis) anos, nos casos dos subitens 17.1.7 a 17.1.11, bem como nos demais casos que justifiquem a imposição da penalidade mais grave;</text:span></text:p>
      <text:p text:style-name="P12"><text:span text:style-name="T6">17.3. Na aplicação das sanções serão considerados:</text:span></text:p>
      <text:p text:style-name="P12"><text:span text:style-name="T6">17.3.1. A natureza e a gravidade da infração cometida;</text:span></text:p>
      <text:p text:style-name="P12"><text:span text:style-name="T6">17.3.2. As peculiaridades do caso concreto;</text:span></text:p>
      <text:p text:style-name="P12"><text:span text:style-name="T6">17.3.3. As circunstâncias agravantes ou atenuantes;</text:span></text:p>
      <text:p text:style-name="P12"><text:span text:style-name="T6">17.3.4. Os danos que dela provierem para a Administração Pública;</text:span></text:p>
      <text:p text:style-name="P12"><text:span text:style-name="T6">17.3.5. A implantação ou o aperfeiçoamento de programa de integridade, conforme normas e orientações dos órgãos de controle;</text:span></text:p>
      <text:p text:style-name="P12"><text:span text:style-name="T6">17.4. Se a multa aplicada e as indenizações cabíveis forem superiores ao valor de pagamento eventualmente devido pela Administração à contratada, além da perda desse valor, a diferença será descontada da garantia prestada ou será cobrada judicialmente;</text:span></text:p>
      <text:p text:style-name="P12"><text:span text:style-name="T6">17.5. A penalidade de multa pode ser aplicada cumulativamente com as demais sanções;</text:span></text:p>
      <text:p text:style-name="P12"><text:span text:style-name="T6">17.6. O procedimento para apuração e aplicação de sanções Administrativas às empresas contratadas pelo Tribunal de Justiça do Maranhão obedecerá ao disposto na Resolução-GP nº 21/2018 de 26 de março de 2018 (Dispõe sobre a gestão e fiscalização dos contratos administrativos celebrados pelo Tribunal de Justiça do Estado do Maranhão e estabelece </text:span><text:soft-page-break/><text:span text:style-name="T6">rotinas para apuração e aplicação de sanções Administrativas às empresas contratadas), publicada no Diário da Justiça Eletrônico - DJE nº 54/2018 do dia 02/04/2018.</text:span></text:p>
      <text:p text:style-name="P5"/>
      <text:p text:style-name="P12"><text:span text:style-name="T13">18. DOS DOCUMENTOS DE HABILITAÇÃO</text:span></text:p>
      <text:p text:style-name="P43"><text:span text:style-name="T45">18.1. Considerando que o Art.70, inc.III da Lei nº 14.133/2021 autoriza a dispensa total ou parcial da documentação de habilitação enumerada no Art.62, incisos I, II, III, IV (jurídica; técnica; fiscal, social e trabalhista e; econômico-financeira) do mesmo diploma legal, quando for a hipótese de dispensa de licitação com entrega imediata, os documentos a serem exigidos para fins de habilitação ficam restritos aos seguintes:</text:span></text:p>
      <text:p text:style-name="P5"/>
      <text:p text:style-name="P12"><text:span text:style-name="T13">18.1.1. A habilitação jurídica será verificada a partir da apresentação dos seguintes documentos:</text:span></text:p>
      <text:p text:style-name="P12"><text:span text:style-name="T9">a) no caso de empresário individual, inscrição no Registro Público de Empresas Mercantis, a cargo da Junta Comercial da respectiva sede;</text:span></text:p>
      <text:p text:style-name="P12"><text:span text:style-name="T9">b) Em se tratando de Microempreendedor Individual – MEI: Certificado da Condição de Microempreendedor Individual - CCMEI, cuja aceitação ficará condicionada à verificação da autenticidade no sítio www.portaldoempreendedor.gov.br;</text:span></text:p>
      <text:p text:style-name="P12"><text:span text:style-name="T9">c)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2"><text:span text:style-name="T9">d) inscrição no Registro Público de Empresas Mercantis onde opera, com averbação no Registro onde tem sede a matriz, no caso de ser o participante sucursal, filial ou agência;</text:span></text:p>
      <text:p text:style-name="P12"><text:span text:style-name="T9">e) No caso de sociedade simples: inscrição do ato constitutivo no Registro Civil das Pessoas Jurídicas do local de sua sede, acompanhada de prova da indicação dos seus administradores;</text:span></text:p>
      <text:p text:style-name="P12"><text:span text:style-name="T9">f) decreto de autorização, em se tratando de sociedade empresária estrangeira em funcionamento no País;</text:span></text:p>
      <text:p text:style-name="P5"/>
      <text:p text:style-name="P12"><text:span text:style-name="T13">18.1.2. A qualificação técnica será comprovada mediante a apresentação dos seguintes documentos:</text:span></text:p>
      <text:p text:style-name="P12"><text:span text:style-name="T9">a) Fica dispensada a apresentação dos documentos de documentação relativa à qualificação técnico-profissional e técnico-operacional relacionados no art.67 da Lei nº 14.133/2021 em razão do estabelecido no Art.70, inc.III da Lei nº 14.133/2021 e Art. 20 da Portaria-GP nº 812/2022.</text:span></text:p>
      <text:p text:style-name="P5"/>
      <text:p text:style-name="P12"><text:span text:style-name="T13">18.1.3. Para fins de regularidade fiscal, social e trabalhista serão aferidas mediante a verificação dos seguintes documentos:</text:span></text:p>
      <text:p text:style-name="P12"><text:span text:style-name="T9">a) a inscrição no Cadastro de Pessoas Físicas (CPF) ou no Cadastro Nacional da Pessoa Jurídica (CNPJ);</text:span></text:p>
      <text:p text:style-name="P12"><text:span text:style-name="T9">b) a inscrição no cadastro de contribuintes estadual e/ou municipal, se houver, relativo ao domicílio ou sede da empresa, pertinente ao seu ramo de atividade e compatível com o objeto contratual;</text:span></text:p>
      <text:p text:style-name="P12"><text:span text:style-name="T9">c) a regularidade perante a Fazenda federal, estadual e/ou municipal do domicílio ou sede da empresa, ou outra equivalente, na forma da lei;</text:span></text:p>
      <text:p text:style-name="P12"><text:span text:style-name="T9">d) a regularidade relativa à Seguridade Social e ao FGTS, que demonstre cumprimento dos encargos sociais instituídos por lei;</text:span></text:p>
      <text:p text:style-name="P12"><text:soft-page-break/><text:span text:style-name="T9">e) certidão negativa comprobatória da inexistência de débitos inadimplidos perante a Justiça do Trabalho, nos termos do Título VII-A da Consolidação das Leis do Trabalho;</text:span></text:p>
      <text:p text:style-name="P14"><text:span text:style-name="T9">f) declaração de que não emprega menor salvo nas hipóteses legalmente previstas no inciso XXXIII do Artigo 7º da Constituição Federal de 1988;</text:span></text:p>
      <text:p text:style-name="P12"><text:span text:style-name="T13">18.1.4. A qualificação econômico-financeira será comprovada mediante a apresentação dos seguintes documentos:</text:span></text:p>
      <text:p text:style-name="P12"><text:span text:style-name="T9">a) Fica dispensada a apresentação dos documentos de habilitação econômico-financeira relacionados no art.69 da Lei nº 14.133/2021 em razão do estabelecido no Art.70, inc.III da Lei nº 14.133/2021 e Art. 20 da Portaria-GP nº 812/2022.</text:span></text:p>
      <text:p text:style-name="P12"><text:span text:style-name="T13">18.1.5. Documentação complementar:</text:span></text:p>
      <text:p text:style-name="P14"><text:bookmark text:name="_heading=h.1t3h5sf"/><text:span text:style-name="T9">a) Declaração de não parentesco no âmbito do Tribunal de Justiça do Estado do Maranhão;</text:span></text:p>
      <text:p text:style-name="P14"><text:span text:style-name="T13">18.2. Das causas de inabilitação: </text:span></text:p>
      <text:p text:style-name="P14"><text:span text:style-name="T9">18.2.1. Além da não apresentação dos documentos supracitados, o Aviso de Dispensa de Licitação disporá sobre as outras causas que reputarão ao participante a condição de inabilitado;</text:span></text:p>
      <text:p text:style-name="P12"><draw:custom-shape text:anchor-type="char" draw:z-index="14" draw:name="Quadro1" draw:style-name="gr1" draw:text-style-name="P47" svg:width="0.227cm" svg:height="0.11cm" svg:x="0.007cm" svg:y="0.002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8.2.2. Na hipótese de o fornecedor não atender às exigências para a habilitação, o servidor responsável examinará a proposta subsequente e assim sucessivamente, na ordem de classificação, até a apuração de uma proposta que atenda às especificações do objeto e as condições de habilitação.</text:span></text:p>
      <text:p text:style-name="P22"/>
      <text:p text:style-name="P12"><text:span text:style-name="T14">19. ANEXO</text:span></text:p>
      <text:p text:style-name="P5"/>
      <text:p text:style-name="P24"><text:span text:style-name="T43">19.1. Integram este Termo de Referência, para todos os fins e efeitos, os seguintes anexos:</text:span></text:p>
      <text:p text:style-name="P24"><text:span text:style-name="T43">Anexo I – </text:span><text:span text:style-name="T41">Xxxxxxxxxxxxxxxxxxxxxxxxxxxxxxxxx</text:span><text:span text:style-name="T43">;</text:span></text:p>
      <text:p text:style-name="P24"><text:span text:style-name="T43">Anexo II - </text:span><text:span text:style-name="T41">Xxxxxxxxxxxxxxxxxxxxxxxxxxxxxxxxx</text:span><text:span text:style-name="T43">;</text:span></text:p>
      <text:p text:style-name="P24"><text:span text:style-name="T43">Anexo III – </text:span><text:span text:style-name="T41">Xxxxxxxxxxxxxxxxxxxxxxxxxxxxxxxx</text:span><text:span text:style-name="T43">;</text:span></text:p>
      <text:p text:style-name="P24"/>
      <text:p text:style-name="P37"><text:span text:style-name="T43">São Luís (MA), </text:span><text:span text:style-name="T41">dia </text:span><text:span text:style-name="T43">de </text:span><text:span text:style-name="T41">mês </text:span><text:span text:style-name="T43">de </text:span><text:span text:style-name="T41">ano</text:span></text:p>
      <text:p text:style-name="P42"/>
      <text:p text:style-name="P37"><text:span text:style-name="T42">Nome completo xxxxxxxxxxxxxxxxxxxxxxx</text:span></text:p>
      <text:p text:style-name="P37"><text:span text:style-name="T43">Cargo:xxxxxxxxxxxx</text:span></text:p>
      <text:p text:style-name="P37"><text:span text:style-name="T10">Matrícula:00000000</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ans-serif" style:font-family-generic="roman" style:font-pitch="variable"/>
    <style:font-face style:name="Arial2" svg:font-family="Arial" style:font-family-generic="system" style:font-pitch="variable"/>
    <style:font-face style:name="ArialMT_PDF_Subset" svg:font-family="ArialMT_PDF_Subset"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pt" fo:country="BR" style:letter-kerning="false" style:font-name-asian="Arial2"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0pt" fo:language="pt" fo:country="BR" style:letter-kerning="false" style:font-name-asian="Arial2"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LO-normal" style:default-outline-level="" style:class="text">
      <style:paragraph-properties fo:margin-top="0cm" fo:margin-bottom="0.247cm" style: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LO-normal"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_20__28_user_29_" style:default-outline-level="2" style:list-style-name="" style:class="text">
      <style:paragraph-properties fo:margin-top="0.423cm" fo:margin-bottom="0.106cm" style:contextual-spacing="false" fo:text-align="start"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4pt" style:language-complex="hi" style:country-complex="IN" style:font-style-complex="italic" style:font-weight-complex="bold" fo:hyphenate="false" fo:hyphenation-remain-char-count="2" fo:hyphenation-push-char-count="2" loext:hyphenation-no-caps="false"/>
    </style:style>
    <style:style style:name="Heading_20_3" style:display-name="Heading 3" style:family="paragraph" style:parent-style-name="LO-normal" style:next-style-name="LO-normal" style:default-outline-level="3" style:list-style-name="" style:class="text">
      <style:paragraph-properties fo:margin-top="0.494cm" fo:margin-bottom="0.212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LO-normal"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141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141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text-properties style:font-name-asian="NSimSun" style:font-family-asian="NSimSun" style:font-family-generic-asian="system" style:font-pitch-asian="variable" style:font-name-complex="Arial2"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asian="NSimSun" style:font-family-asian="NSimSun" style:font-family-generic-asian="system" style:font-pitch-asian="variable" style:font-name-complex="Arial2" style:font-family-complex="Arial" style:font-family-generic-complex="system" style:font-pitch-complex="variable"/>
    </style:style>
    <style:style style:name="Recuo_20_de_20_corpo_20_de_20_texto1" style:display-name="Recuo de corpo de texto1" style:family="paragraph" style:parent-style-name="Standard_20__28_user_29_" style:default-outline-level="">
      <style:paragraph-properties fo:margin-left="0.751cm" fo:margin-right="0cm" fo:text-indent="-0.751cm" style:auto-text-indent="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LO-normal"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List_20_Paragraph" style:display-name="List Paragraph" style:family="paragraph" style:parent-style-name="LO-normal" style:default-outline-level="">
      <style:paragraph-properties fo:margin-left="1.27cm" fo:margin-right="0cm" fo:margin-top="0cm" fo:margin-bottom="0.141cm" style:contextual-spacing="true" fo:text-indent="0cm" style:auto-text-indent="false"/>
    </style:style>
    <style:style style:name="Footnote" style:family="paragraph" style:parent-style-name="LO-normal" style:default-outline-level="" style:class="extra">
      <style:paragraph-properties fo:margin-top="0cm" fo:margin-bottom="0cm" style:contextual-spacing="false"/>
      <style:text-properties fo:font-size="10pt" style:font-size-asian="10pt" style:font-size-complex="10pt"/>
    </style:style>
    <style:style style:name="Endnote" style:family="paragraph" style:parent-style-name="LO-normal" style:default-outline-level="" style:class="extra">
      <style:paragraph-properties fo:margin-top="0cm" fo:margin-bottom="0cm" style:contextual-spacing="false"/>
      <style:text-properties fo:font-size="10pt" style:font-size-asian="10pt" style:font-size-complex="10pt"/>
    </style:style>
    <style:style style:name="annotation_20_text" style:display-name="annotation text" style:family="paragraph" style:parent-style-name="LO-normal"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0_4partenormativa" style:display-name="04partenormativa" style:family="paragraph" style:parent-style-name="LO-normal"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default-outline-level="" style:class="extra"/>
    <style:style style:name="Estilo_20_padrão_20_de_20_desenho" style:display-name="Estilo padrão de desenho"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text-outline="false" style:text-line-through-style="none" style:text-line-through-type="none" style:font-name="Arial" fo:font-family="Arial" style:font-family-generic="roman" style:font-pitch="variable" fo:font-size="18pt" fo:language="pt" fo:country="BR" fo:font-style="normal" fo:text-shadow="none" style:text-underline-style="none" fo:font-weight="normal" style:letter-kerning="true" style:font-name-asian="Tahoma" style:font-family-asian="Tahoma" style:font-family-generic-asian="system" style:font-pitch-asian="variable" style:font-size-asian="18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text-emphasize="none" fo:hyphenate="false" fo:hyphenation-remain-char-count="2" fo:hyphenation-push-char-count="2" loext:hyphenation-no-caps="false"/>
    </style:style>
    <style:style style:name="Objeto_20_sem_20_preenchimento" style:display-name="Objeto sem preenchimento" style:family="paragraph" style:parent-style-name="Estilo_20_padrão_20_de_20_desenho"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Estilo_20_padrão_20_de_20_desenho"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default-outline-level="" style:class="extra"/>
    <style:style style:name="Título_20_do_20_documento_20_A4" style:display-name="Título do documento A4" style:family="paragraph" style:parent-style-name="A4" style:default-outline-level="">
      <style:text-properties style:font-name="Noto Sans" fo:font-family="'Noto Sans'" style:font-family-generic="roman" style:font-pitch="variable" fo:font-size="44pt" style:font-size-asian="44pt"/>
    </style:style>
    <style:style style:name="Título_20_A4" style:display-name="Título A4" style:family="paragraph" style:parent-style-name="A4" style:default-outline-level="">
      <style:text-properties style:font-name="Noto Sans" fo:font-family="'Noto Sans'" style:font-family-generic="roman" style:font-pitch="variable" fo:font-size="24pt" style:font-size-asian="24pt"/>
    </style:style>
    <style:style style:name="Texto_20_A4" style:display-name="Tex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4" style:default-outline-level="">
      <style:text-properties style:font-name="Noto Sans" fo:font-family="'Noto Sans'" style:font-family-generic="roman" style:font-pitch="variable" fo:font-size="96pt" style:font-size-asian="96pt"/>
    </style:style>
    <style:style style:name="Título_20_A0" style:display-name="Título A0" style:family="paragraph" style:parent-style-name="A4" style:default-outline-level="">
      <style:text-properties style:font-name="Noto Sans" fo:font-family="'Noto Sans'" style:font-family-generic="roman" style:font-pitch="variable" fo:font-size="72pt" style:font-size-asian="72pt"/>
    </style:style>
    <style:style style:name="Texto_20_A0" style:display-name="Texto A0" style:family="paragraph" style:parent-style-name="A4" style:default-outline-level="">
      <style:text-properties style:font-name="Noto Sans" fo:font-family="'Noto Sans'" style:font-family-generic="roman" style:font-pitch="variable" fo:font-size="18pt" style:font-size-asian="18pt"/>
    </style:style>
    <style:style style:name="Formas" style:family="paragraph" style:parent-style-name="Figure" style:default-outline-level="">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default-outline-level="" style:class="extra"/>
    <style:style style:name="Preenchido" style:family="paragraph" style:parent-style-name="Formas" style:default-outline-level="">
      <style:text-properties style:font-name="Liberation Sans"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default-outline-level="">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has" style:family="paragraph" style:parent-style-name="Figure" style:default-outline-level="">
      <style:text-properties style:font-name="Liberation Sans" fo:font-family="'Liberation Sans'" style:font-family-generic="roman" style:font-pitch="variable" fo:font-size="18pt" style:font-size-asian="18pt"/>
    </style:style>
    <style:style style:name="Linhas_20_com_20_setas" style:display-name="Linhas com setas" style:family="paragraph" style:parent-style-name="Linhas" style:default-outline-level="">
      <style:text-properties style:font-name="Liberation Sans" fo:font-family="'Liberation Sans'" style:font-family-generic="roman" style:font-pitch="variable" fo:font-size="18pt" style:font-size-asian="18pt"/>
    </style:style>
    <style:style style:name="Linhas_20_tracejadas" style:display-name="Linhas tracejadas" style:family="paragraph" style:parent-style-name="Linhas" style:default-outline-level="">
      <style:text-properties style:font-name="Liberation Sans" fo:font-family="'Liberation Sans'" style:font-family-generic="roman" style:font-pitch="variable" fo:font-size="18pt" style:font-size-asian="18pt"/>
    </style:style>
    <style:style style:name="Padrão_7e_LT_7e_Gliederung_20_1" style:display-name="Padrão~LT~Gliederung 1" style:family="paragraph" style:default-outline-level="">
      <style:paragraph-properties fo:margin-top="0.878cm" fo:margin-bottom="0cm" style:contextual-spacing="false" fo:text-align="start" style:justify-single-word="false" fo:orphans="2" fo:widows="2" fo:hyphenation-ladder-count="no-limit" style:writing-mode="lr-tb"/>
      <style:text-properties style:use-window-font-color="true" loext:opacity="0%" style:text-outline="false" style:text-line-through-style="none" style:text-line-through-type="none" style:font-name="Arial" fo:font-family="Arial" style:font-family-generic="roman" style:font-pitch="variable" fo:font-size="32pt" fo:language="pt" fo:country="BR" fo:font-style="normal" fo:text-shadow="none" style:text-underline-style="none" fo:font-weight="normal" style:letter-kerning="true" style:font-name-asian="Tahoma" style:font-family-asian="Tahoma" style:font-family-generic-asian="system" style:font-pitch-asian="variable" style:font-size-asian="3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text-emphasize="none" fo:hyphenate="false" fo:hyphenation-remain-char-count="2" fo:hyphenation-push-char-count="2" loext:hyphenation-no-caps="false"/>
    </style:style>
    <style:style style:name="Padrão_7e_LT_7e_Gliederung_20_2" style:display-name="Padrão~LT~Gliederung 2" style:family="paragraph" style:parent-style-name="Padrão_7e_LT_7e_Gliederung_20_1" style:default-outline-level="">
      <style:paragraph-properties fo:margin-top="0.7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top="0.527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top="0.35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Titel" style:display-name="Padrão~LT~Titel" style:family="paragraph"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text-outline="false" style:text-line-through-style="none" style:text-line-through-type="none" style:font-name="Arial" fo:font-family="Arial" style:font-family-generic="roman" style:font-pitch="variable" fo:font-size="44pt" fo:language="pt" fo:country="BR" fo:font-style="normal" fo:text-shadow="none" style:text-underline-style="none" fo:font-weight="normal" style:letter-kerning="true" style:font-name-asian="Tahoma" style:font-family-asian="Tahoma" style:font-family-generic-asian="system" style:font-pitch-asian="variable" style:font-size-asian="44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text-emphasize="none" fo:hyphenate="false" fo:hyphenation-remain-char-count="2" fo:hyphenation-push-char-count="2" loext:hyphenation-no-caps="false"/>
    </style:style>
    <style:style style:name="Padrão_7e_LT_7e_Untertitel" style:display-name="Padrão~LT~Untertitel" style:family="paragraph"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text-outline="false" style:text-line-through-style="none" style:text-line-through-type="none" style:font-name="Arial" fo:font-family="Arial" style:font-family-generic="roman" style:font-pitch="variable" fo:font-size="32pt" fo:language="pt" fo:country="BR" fo:font-style="normal" fo:text-shadow="none" style:text-underline-style="none" fo:font-weight="normal" style:letter-kerning="true" style:font-name-asian="Tahoma" style:font-family-asian="Tahoma" style:font-family-generic-asian="system" style:font-pitch-asian="variable" style:font-size-asian="3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text-emphasize="none" fo:hyphenate="false" fo:hyphenation-remain-char-count="2" fo:hyphenation-push-char-count="2" loext:hyphenation-no-caps="false"/>
    </style:style>
    <style:style style:name="Padrão_7e_LT_7e_Notizen" style:display-name="Padrão~LT~Notizen" style:family="paragraph" style:default-outline-level="">
      <style:paragraph-properties fo:margin-left="0.6cm" fo:margin-right="0cm" fo:margin-top="0cm" fo:margin-bottom="0cm" style:contextual-spacing="false"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Arial" fo:font-family="Arial" style:font-family-generic="roman" style:font-pitch="variable" fo:font-size="20pt" fo:language="pt" fo:country="BR" fo:font-style="normal" fo:text-shadow="none" style:text-underline-style="none" fo:font-weight="normal" style:letter-kerning="true" style:font-name-asian="Tahoma" style:font-family-asian="Tahoma" style:font-family-generic-asian="system" style:font-pitch-asian="variable" style:font-size-asian="20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text-emphasize="none" fo:hyphenate="false" fo:hyphenation-remain-char-count="2" fo:hyphenation-push-char-count="2" loext:hyphenation-no-caps="false"/>
    </style:style>
    <style:style style:name="Padrão_7e_LT_7e_Hintergrundobjekte" style:display-name="Padrão~LT~Hintergrundobjekt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adrão_7e_LT_7e_Hintergrund" style:display-name="Padrão~LT~Hintergrund"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8pt" fo:language="pt" fo:country="BR" style:letter-kerning="true" style:font-name-asian="Tahoma" style:font-family-asian="Tahoma" style:font-family-generic-asian="system" style:font-pitch-asian="variable" style:font-size-asian="18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os_20_do_20_plano_20_de_20_fundo" style:display-name="Objetos do plano de fund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lano_20_de_20_fundo" style:display-name="Plano de fund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tas" style:family="paragraph" style:default-outline-level="">
      <style:paragraph-properties fo:margin-left="0.6cm" fo:margin-right="0cm" fo:margin-top="0cm" fo:margin-bottom="0cm" style:contextual-spacing="false"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Arial" fo:font-family="Arial" style:font-family-generic="roman" style:font-pitch="variable" fo:font-size="20pt" fo:language="pt" fo:country="BR" fo:font-style="normal" fo:text-shadow="none" style:text-underline-style="none" fo:font-weight="normal" style:letter-kerning="true" style:font-name-asian="Tahoma" style:font-family-asian="Tahoma" style:font-family-generic-asian="system" style:font-pitch-asian="variable" style:font-size-asian="20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text-emphasize="none" fo:hyphenate="false" fo:hyphenation-remain-char-count="2" fo:hyphenation-push-char-count="2" loext:hyphenation-no-caps="false"/>
    </style:style>
    <style:style style:name="Estrutura_20_de_20_tópicos_20_1" style:display-name="Estrutura de tópicos 1" style:family="paragraph" style:default-outline-level="">
      <style:paragraph-properties fo:margin-top="0.878cm" fo:margin-bottom="0cm" style:contextual-spacing="false" fo:text-align="start" style:justify-single-word="false" fo:orphans="2" fo:widows="2" fo:hyphenation-ladder-count="no-limit" style:writing-mode="lr-tb"/>
      <style:text-properties style:use-window-font-color="true" loext:opacity="0%" style:text-outline="false" style:text-line-through-style="none" style:text-line-through-type="none" style:font-name="Arial" fo:font-family="Arial" style:font-family-generic="roman" style:font-pitch="variable" fo:font-size="32pt" fo:language="pt" fo:country="BR" fo:font-style="normal" fo:text-shadow="none" style:text-underline-style="none" fo:font-weight="normal" style:letter-kerning="true" style:font-name-asian="Tahoma" style:font-family-asian="Tahoma" style:font-family-generic-asian="system" style:font-pitch-asian="variable" style:font-size-asian="3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text-emphasize="none" fo:hyphenate="false" fo:hyphenation-remain-char-count="2" fo:hyphenation-push-char-count="2" loext:hyphenation-no-caps="false"/>
    </style:style>
    <style:style style:name="Estrutura_20_de_20_tópicos_20_2" style:display-name="Estrutura de tópicos 2" style:family="paragraph" style:parent-style-name="Estrutura_20_de_20_tópicos_20_1" style:default-outline-level="">
      <style:paragraph-properties fo:margin-top="0.7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527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35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17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fo:font-weight="bold" style:letter-kerning="false" style:font-name-asian="Tahoma" style:font-family-asian="Tahoma"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ahoma" style:font-family-asian="Tahoma"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annotation_20_reference" style:display-name="annotation referenc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8pt" fo:language="pt" fo:country="BR" style:letter-kerning="false" style:font-name-asian="Tahoma" style:font-family-asian="Tahoma" style:font-family-generic-asian="system" style:font-pitch-asian="variable" style:font-size-asian="8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ndnote_20_Characters" style:display-name="Endnote Characters"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text-position="super 58%" style:font-name="Liberation Serif1" fo:font-family="'Liberation Serif'"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text-position="super 58%" style:font-name="Liberation Serif1" fo:font-family="'Liberation Serif'"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o_20_de_20_nota_20_de_20_fim_20_Char" style:display-name="Texto de nota de fim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ahoma" style:font-family-asian="Tahoma"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Characters" style:display-name="Footnote Characters"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text-position="super 58%" style:font-name="Liberation Serif1" fo:font-family="'Liberation Serif'"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text-position="super 58%" style:font-name="Liberation Serif1" fo:font-family="'Liberation Serif'"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ahoma" style:font-family-asian="Tahoma"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Rodapé_20_Char" style:display-name="Rodapé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Cabeçalho_20_Char" style:display-name="Cabeçalh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Unresolved_20_Mention" style:display-name="Unresolved Mention" style:family="paragraph" style:default-outline-level="">
      <style:paragraph-properties fo:margin-top="0cm" fo:margin-bottom="0cm" style:contextual-spacing="false" fo:text-align="start" style:justify-single-word="false" fo:orphans="2" fo:widows="2" fo:hyphenation-ladder-count="no-limit" style:writing-mode="lr-tb"/>
      <style:text-properties fo:color="#605e5c" loext:opacity="100%" style:font-name="Liberation Serif1" fo:font-family="'Liberation Serif'"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563c1" loext:opacity="100%" style:font-name="Liberation Serif1" fo:font-family="'Liberation Serif'" style:font-family-generic="roman" style:font-pitch="variable" fo:font-size="12pt" fo:language="pt" fo:country="BR" style:text-underline-style="solid" style:text-underline-width="auto" style:text-underline-color="font-colo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8Num1z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Corpo_20_de_20_texto_20_Char" style:display-name="Corpo de text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ro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fo:font-weight="bold" style:letter-kerning="false" style:font-name-asian="Tahoma" style:font-family-asian="Tahoma"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ítulo_20_2_20_Char" style:display-name="Título 2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Times New Roman'" style:font-family-generic="roman" style:font-pitch="variable" fo:font-size="14pt" fo:language="pt" fo:country="BR" fo:font-style="italic" fo:font-weight="bold" style:letter-kerning="true" style:font-name-asian="Tahoma" style:font-family-asian="Tahoma" style:font-family-generic-asian="system" style:font-pitch-asian="variable" style:font-size-asian="14pt" style:language-asian="zh" style:country-asian="CN" style:font-style-asian="italic" style:font-weight-asian="bold"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Liberation Serif1" fo:font-family="'Liberation Serif'" style:font-family-generic="roman" style:font-pitch="variable"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4pt" style:language-complex="hi" style:country-complex="IN" style:font-style-complex="italic" style:font-weight-complex="bold"/>
    </style:style>
    <style:style style:name="Strong" style:family="text">
      <style:text-properties fo:font-weight="bold" style:font-weight-asian="bold" style:font-weight-complex="bol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WW8Num1z1"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text-properties style:font-name="Arial" fo:font-family="Arial" style:font-family-generic="roman" style:font-pitch="variable" fo:font-size="12pt" style:font-size-asian="12pt"/>
    </style:style>
    <style:style style:name="Rodapé_20_Char" style:display-name="Rodapé Char" style:family="text" style:parent-style-name="Default_20_Paragraph_20_Font">
      <style:text-properties style:font-name="Arial" fo:font-family="Arial" style:font-family-generic="roman" style:font-pitch="variable" fo:font-size="12pt" style:font-size-asian="12pt"/>
    </style:style>
    <style:style style:name="Texto_20_de_20_nota_20_de_20_rodapé_20_Char" style:display-name="Texto de nota de rodapé Char" style:family="text" style:parent-style-name="Default_20_Paragraph_20_Font">
      <style:text-properties style:font-name="Arial" fo:font-family="Arial" style:font-family-generic="roman" style:font-pitch="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de_20_nota_20_de_20_fim_20_Char" style:display-name="Texto de nota de fim Char" style:family="text" style:parent-style-name="Default_20_Paragraph_20_Font">
      <style:text-properties style:font-name="Arial" fo:font-family="Arial" style:font-family-generic="roman" style:font-pitch="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weight="bold"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7cm" fo:margin-left="0cm" fo:margin-top="0cm" fo:margin-bottom="0cm" table:align="left" style:writing-mode="lr-tb"/>
    </style:style>
    <style:style style:name="Tabela3.A" style:family="table-column">
      <style:table-column-properties style:column-width="8.5cm"/>
    </style:style>
    <style:style style:name="Tabela3.B" style:family="table-column">
      <style:table-column-properties style:column-width="8.498cm"/>
    </style:style>
    <style:style style:name="Tabela3.1" style:family="table-row">
      <style:table-row-properties fo:keep-together="auto"/>
    </style:style>
    <style:style style:name="Tabela3.A1" style:family="table-cell">
      <style:table-cell-properties fo:padding="0.097cm" fo:border="none"/>
    </style:style>
    <style:style style:name="MP1" style:family="paragraph" style:parent-style-name="Standard">
      <style:paragraph-properties fo:margin-top="0cm" fo:margin-bottom="0.141cm" style:contextual-spacing="false"/>
    </style:style>
    <style:style style:name="MP2" style:family="paragraph" style:parent-style-name="Text_20_body">
      <style:paragraph-properties fo:margin-top="0cm" fo:margin-bottom="0.247cm" style:contextual-spacing="false" fo:text-align="end" style:justify-single-word="false" fo:orphans="0" fo:widows="0" style:writing-mode="lr-tb"/>
    </style:style>
    <style:style style:name="MP3" style:family="paragraph" style:parent-style-name="Text_20_body">
      <style:paragraph-properties fo:margin-top="0cm" fo:margin-bottom="0cm" style:contextual-spacing="false" fo:line-height="120%" fo:text-align="start" style:justify-single-word="false" fo:orphans="0" fo:widows="0" style:writing-mode="lr-tb"/>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style:font-size-asian="10pt" style:font-style-asian="normal"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22cm" fo:margin-left="0cm" fo:margin-right="0cm" fo:margin-bottom="4.02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ela3" table:style-name="Tabela3">
          <table:table-column table:style-name="Tabela3.A"/>
          <table:table-column table:style-name="Tabela3.B"/>
          <table:table-row table:style-name="Tabela3.1">
            <table:table-cell table:style-name="Tabela3.A1" office:value-type="string">
              <text:p text:style-name="MP2"><text:bookmark text:name="docs-internal-guid-e4c81ed6-7fff-8128-49"/><draw:frame draw:style-name="Mfr1" draw:name="Figura1" text:anchor-type="as-char" svg:width="3.978cm" svg:height="1.251cm" draw:z-index="13"><draw:image xlink:href="Pictures/10000000000006400000018F9D1016BC934C422A.png" xlink:type="simple" xlink:show="embed" xlink:actuate="onLoad" draw:mime-type="image/png"/></draw:frame></text:p>
            </table:table-cell>
            <table:table-cell table:style-name="Tabela3.A1" office:value-type="string">
              <text:p text:style-name="MP3">Poder Judiciário</text:p>
              <text:p text:style-name="MP3">Tribunal de Justiça do Estado do Maranhão</text:p>
              <text:p text:style-name="MP3"/>
            </table:table-cell>
          </table:table-row>
        </table:table>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7T19:39:00</meta:creation-date>
    <meta:initial-creator>Wendell Ribeiro</meta:initial-creator>
    <dc:language>pt-BR</dc:language>
    <dc:date>2024-03-22T10:53:47</dc:date>
    <meta:editing-cycles>95</meta:editing-cycles>
    <meta:editing-duration>P1DT16M</meta:editing-duration>
    <meta:generator>LibreOffice/7.2.5.2$Windows_X86_64 LibreOffice_project/499f9727c189e6ef3471021d6132d4c694f357e5</meta:generator>
    <meta:document-statistic meta:table-count="3" meta:image-count="1" meta:object-count="0" meta:page-count="14" meta:paragraph-count="269" meta:word-count="6236" meta:character-count="41310" meta:non-whitespace-character-count="3532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