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18F9D1016BC934C422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writing-mode="lr-tb"/>
      <style:text-properties officeooo:paragraph-rsid="001ac1dd"/>
    </style:style>
    <style:style style:name="P2" style:family="paragraph" style:parent-style-name="Default">
      <style:paragraph-properties fo:text-align="center" style:justify-single-word="false" style:writing-mode="lr-tb"/>
      <style:text-properties fo:font-weight="bold" officeooo:paragraph-rsid="001ac1dd" style:font-weight-asian="bold"/>
    </style:style>
    <style:style style:name="P3" style:family="paragraph" style:parent-style-name="Default">
      <style:paragraph-properties fo:line-height="150%" fo:text-align="justify" style:justify-single-word="false" style:writing-mode="lr-tb"/>
      <style:text-properties officeooo:paragraph-rsid="001ac1dd"/>
    </style:style>
    <style:style style:name="P4" style:family="paragraph" style:parent-style-name="Default">
      <style:paragraph-properties fo:line-height="150%" fo:text-align="justify" style:justify-single-word="false" style:writing-mode="lr-tb"/>
      <style:text-properties style:text-line-through-style="none" style:text-line-through-type="none" style:text-underline-style="none" fo:font-weight="bold" officeooo:paragraph-rsid="001ac1dd" style:font-weight-asian="bold"/>
    </style:style>
    <style:style style:name="P5" style:family="paragraph" style:parent-style-name="Default">
      <style:paragraph-properties fo:line-height="150%" fo:text-align="justify" style:justify-single-word="false" style:writing-mode="lr-tb"/>
      <style:text-properties style:text-line-through-style="none" style:text-line-through-type="none" style:text-underline-style="none" fo:font-weight="normal" officeooo:paragraph-rsid="001ac1dd" style:font-weight-asian="normal"/>
    </style:style>
    <style:style style:name="P6" style:family="paragraph" style:parent-style-name="Default">
      <style:paragraph-properties fo:line-height="150%" fo:text-align="justify" style:justify-single-word="false" style:writing-mode="lr-tb"/>
      <style:text-properties fo:color="#ff0000" loext:opacity="100%" style:text-line-through-style="none" style:text-line-through-type="none" style:text-underline-style="none" fo:font-weight="normal" officeooo:paragraph-rsid="001ac1dd" style:font-weight-asian="normal"/>
    </style:style>
    <style:style style:name="P7" style:family="paragraph" style:parent-style-name="Default">
      <style:paragraph-properties fo:line-height="150%" fo:text-align="justify" style:justify-single-word="false" style:writing-mode="lr-tb"/>
      <style:text-properties fo:color="#ff0000" loext:opacity="100%" style:text-line-through-style="none" style:text-line-through-type="none" style:text-underline-style="none" fo:font-weight="bold" officeooo:paragraph-rsid="001ac1dd" style:font-weight-asian="bold"/>
    </style:style>
    <style:style style:name="P8" style:family="paragraph" style:parent-style-name="Default">
      <style:paragraph-properties fo:line-height="150%" fo:text-align="justify" style:justify-single-word="false" style:writing-mode="lr-tb"/>
      <style:text-properties fo:color="#162937" loext:opacity="100%" style:text-line-through-style="none" style:text-line-through-type="none" style:text-underline-style="none" fo:font-weight="bold" officeooo:paragraph-rsid="001ac1dd" style:font-weight-asian="bold"/>
    </style:style>
    <style:style style:name="P9" style:family="paragraph" style:parent-style-name="Default">
      <style:paragraph-properties fo:line-height="150%" fo:text-align="justify" style:justify-single-word="false" style:writing-mode="lr-tb"/>
      <style:text-properties fo:color="#162937" loext:opacity="100%" style:text-line-through-style="none" style:text-line-through-type="none" style:text-underline-style="none" fo:font-weight="normal" officeooo:paragraph-rsid="001ac1dd" style:font-weight-asian="normal"/>
    </style:style>
    <style:style style:name="P10" style:family="paragraph" style:parent-style-name="Default">
      <style:paragraph-properties fo:line-height="150%" fo:text-align="justify" style:justify-single-word="false" style:writing-mode="lr-tb"/>
      <style:text-properties fo:color="#162937" loext:opacity="100%" fo:font-weight="normal" officeooo:paragraph-rsid="001ac1dd" style:font-weight-asian="normal"/>
    </style:style>
    <style:style style:name="P11" style:family="paragraph" style:parent-style-name="Default">
      <style:paragraph-properties fo:line-height="150%" fo:text-align="justify" style:justify-single-word="false" style:writing-mode="lr-tb"/>
      <style:text-properties fo:color="#162937" loext:opacity="100%" fo:font-weight="bold" officeooo:paragraph-rsid="001ac1dd" style:font-weight-asian="bold"/>
    </style:style>
    <style:style style:name="P12" style:family="paragraph" style:parent-style-name="Default">
      <style:paragraph-properties fo:line-height="150%" fo:text-align="justify" style:justify-single-word="false" style:writing-mode="lr-tb"/>
      <style:text-properties style:font-name="Arial" fo:font-size="11pt" officeooo:paragraph-rsid="001ac1dd" style:font-size-asian="11pt" style:font-size-complex="11pt"/>
    </style:style>
    <style:style style:name="P13" style:family="paragraph" style:parent-style-name="Header">
      <style:text-properties officeooo:paragraph-rsid="001ac1dd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paragraph-rsid="001ac1dd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fo:color="#162937" loext:opacity="100%" style:text-line-through-style="none" style:text-line-through-type="none" style:text-underline-style="none" fo:font-weight="bold" officeooo:paragraph-rsid="001ac1dd" style:font-weight-asian="bold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text-line-through-style="none" style:text-line-through-type="none" style:text-underline-style="none" fo:font-weight="normal" officeooo:paragraph-rsid="001ac1dd" style:font-weight-asian="normal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fo:color="#ff0000" loext:opacity="100%" fo:font-weight="normal" officeooo:paragraph-rsid="001ac1dd" style:font-weight-asian="normal"/>
    </style:style>
    <style:style style:name="P18" style:family="paragraph" style:parent-style-name="Standard">
      <style:text-properties officeooo:paragraph-rsid="001ac1dd"/>
    </style:style>
    <style:style style:name="P19" style:family="paragraph" style:parent-style-name="Text_20_body">
      <style:paragraph-properties fo:margin-top="0cm" fo:margin-bottom="0.247cm" style:contextual-spacing="false" fo:text-align="end" style:justify-single-word="false" fo:orphans="0" fo:widows="0" style:writing-mode="lr-tb"/>
      <style:text-properties officeooo:paragraph-rsid="001ac1dd"/>
    </style:style>
    <style:style style:name="P20" style:family="paragraph" style:parent-style-name="Text_20_body">
      <style:paragraph-properties fo:margin-top="0cm" fo:margin-bottom="0cm" style:contextual-spacing="false" fo:line-height="120%" fo:text-align="start" style:justify-single-word="false" fo:orphans="0" fo:widows="0" style:writing-mode="lr-tb"/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bold" officeooo:paragraph-rsid="001ac1dd" style:text-blinking="false" fo:background-color="transparent" style:font-size-asian="9pt" style:font-style-asian="normal" style:font-weight-asian="bold" style:font-size-complex="9pt"/>
    </style:style>
    <style:style style:name="T1" style:family="text">
      <style:text-properties fo:color="#ff0000" loext:opacity="100%" style:text-line-through-style="none" style:text-line-through-type="none" style:font-name="Arial" fo:font-size="11pt" style:text-underline-style="none" fo:font-weight="bold" style:font-size-asian="11pt" style:font-weight-asian="bold" style:font-size-complex="11pt"/>
    </style:style>
    <style:style style:name="T2" style:family="text">
      <style:text-properties fo:color="#ff0000" loext:opacity="100%"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T3" style:family="text">
      <style:text-properties fo:color="#ff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ff0000" loext:opacity="100%" style:font-name="Arial" fo:font-size="11pt" fo:font-weight="normal" style:font-size-asian="11pt" style:font-weight-asian="normal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text-line-through-style="none" style:text-line-through-type="none" style:font-name="Arial" fo:font-size="11pt" style:text-underline-style="none" fo:font-weight="bold" style:font-size-asian="11pt" style:font-weight-asian="bold" style:font-size-complex="11pt"/>
    </style:style>
    <style:style style:name="T8" style:family="text">
      <style:text-properties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T9" style:family="text">
      <style:text-properties fo:color="#162937" loext:opacity="100%" style:text-line-through-style="none" style:text-line-through-type="none" style:font-name="Arial" fo:font-size="11pt" style:text-underline-style="none" fo:font-weight="bold" style:font-size-asian="11pt" style:font-weight-asian="bold" style:font-size-complex="11pt"/>
    </style:style>
    <style:style style:name="T10" style:family="text">
      <style:text-properties fo:color="#162937" loext:opacity="100%"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T11" style:family="text">
      <style:text-properties fo:color="#162937" loext:opacity="100%" style:font-name="Arial" fo:font-size="11pt" fo:font-weight="bold" style:font-size-asian="11pt" style:font-weight-asian="bold" style:font-size-complex="11pt"/>
    </style:style>
    <style:style style:name="T12" style:family="text">
      <style:text-properties fo:color="#162937" loext:opacity="100%" style:font-name="Arial" fo:font-size="11pt" fo:font-weight="normal" style:font-size-asian="11pt" style:font-weight-asian="norm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TERMO DE REFERÊNCIA PADRÃO </text:span></text:p>
      <text:p text:style-name="P2"/>
      <text:p text:style-name="P3"><text:span text:style-name="T7">1 – DEFINIÇÃO DO OBJETO </text:span></text:p>
      <text:p text:style-name="P4"/>
      <text:p text:style-name="P3"><text:span text:style-name="T7">Fundamentação</text:span><text:span text:style-name="T8">: Definição do objeto, incluídos sua natureza, os quantitativos, o prazo do contrato e, se for o caso, a possibilidade de sua prorrogação. (Art. 6°, inciso XXIII, alínea “a” da LF 14.133/21). </text:span></text:p>
      <text:p text:style-name="P3"><text:span text:style-name="T8">I - definição do objeto, incluídos: </text:span></text:p>
      <text:p text:style-name="P3"><text:span text:style-name="T8">a) sua natureza, os quantitativos, o prazo do contrato e, se for o caso, a possibilidade de sua prorrogação; </text:span></text:p>
      <text:p text:style-name="P3"><text:span text:style-name="T8">b) a especificação do bem ou do serviço, preferencialmente conforme catálogo eletrônico de padronização de que trata a Portaria nº 938, de 2 de fevereiro de 2022, observados os requisitos de qualidade, rendimento, compatibilidade, durabilidade e segurança; </text:span></text:p>
      <text:p text:style-name="P3"><text:span text:style-name="T8">c) a indicação dos locais de entrega dos produtos e das regras para recebimentos provisório e definitivo, quando for o caso; </text:span></text:p>
      <text:p text:style-name="P3"><text:span text:style-name="T8">d) a especificação da garantia exigida e das condições de manutenção e assistência técnica, quando for o caso; (art. 9°, inciso I da IN 81/2022)</text:span></text:p>
      <text:p text:style-name="P5"/>
      <text:p text:style-name="P3"><text:span text:style-name="T1">Comentários: </text:span><text:span text:style-name="T2">Descrever o objeto e definir o prazo da vigência contratual, assim como a sua possibilidade de prorrogação. </text:span></text:p>
      <text:p text:style-name="P6"/>
      <text:p text:style-name="P3"><text:span text:style-name="T7">2 – FUNDAMENTAÇÃO DA CONTRATAÇÃO </text:span></text:p>
      <text:p text:style-name="P4"/>
      <text:p text:style-name="P3"><text:span text:style-name="T7">Fundamentação</text:span><text:span text:style-name="T8">: Fundamentação da contratação, que consiste na referência aos estudos técnicos preliminares correspondentes ou, quando não for possível divulgar esses estudos, no extrato das partes que não contiverem informações sigilosas. (Art. 6°, inciso XXIII, alínea “b” da LF 14.133/21 e art. 9°, inciso II da IN 81/2022). </text:span></text:p>
      <text:p text:style-name="P5"/>
      <text:p text:style-name="P3"><text:span text:style-name="T1">Comentários: </text:span><text:span text:style-name="T2">Detalhar a necessidade a ser suprida no âmbito da Administração, fazendo referência ao ETP no qual foi realizado o devido estudo para a escolha da melhor solução a ser contratada. </text:span></text:p>
      <text:p text:style-name="P6"/>
      <text:p text:style-name="P3"><text:span text:style-name="T9">3 – DESCRIÇÃO DA SOLUÇÃO COMO UM TODO </text:span></text:p>
      <text:p text:style-name="P8"><text:soft-page-break/></text:p>
      <text:p text:style-name="P14"><text:span text:style-name="T7">Fundamentação</text:span><text:span text:style-name="T8">: Descrição da solução como um todo, considerado todo o ciclo de vida do objeto. (Art. 6°, inciso XXIII, alínea “c” da LF 14.133/21). </text:span></text:p>
      <text:p text:style-name="P3"><text:span text:style-name="T8">III </text:span><text:span text:style-name="T6">- descrição da solução como um todo, considerado todo o ciclo de vida do objeto, com preferência a arranjos inovadores em sede de economia circular; (art. 9°, inciso III da IN 81/2022) </text:span></text:p>
      <text:p text:style-name="P12"/>
      <text:p text:style-name="P7"/>
      <text:p text:style-name="P3"><text:span text:style-name="T1">Comentários: </text:span><text:span text:style-name="T2">Descrever aqui a solução a ser contratada, ou seja, aquela que se mostrou mais vantajosa para a contratação, conforme estudo comparativo realizado no ETP. Aqui devem constar as características essenciais do objeto pretendido, de forma a suprir a necessidade que originou a demanda pela contratação. </text:span></text:p>
      <text:p text:style-name="P6"/>
      <text:p text:style-name="P3"><text:span text:style-name="T9">4 – REQUISITOS DA CONTRATAÇÃO </text:span></text:p>
      <text:p text:style-name="P8"/>
      <text:p text:style-name="P3"><text:span text:style-name="T9">Fundamentação</text:span><text:span text:style-name="T10">: Requisitos da contratação. (Art. 6°, inciso XXIII, alínea “d” da LF 14.133/21 e art. 9°, inciso IV da IN 81/2022). </text:span></text:p>
      <text:p text:style-name="P9"/>
      <text:p text:style-name="P3"><text:span text:style-name="T1">Comentários: </text:span><text:span text:style-name="T2">Descrever os requisitos necessários à contratação com vistas ao atendimento da necessidade especificada. Importante listar todos os requisitos que sejam essenciais, abstendo-se de relacionar requisitos desnecessários e especificações demasiadas, para não frustrar o caráter competitivo da futura licitação. </text:span></text:p>
      <text:p text:style-name="P3"><text:span text:style-name="T2">Destacar aqui as práticas de sustentabilidade sob as suas diferentes dimensões (ambiental, social e econômica, por exemplo). </text:span></text:p>
      <text:p text:style-name="P6"/>
      <text:p text:style-name="P3"><text:span text:style-name="T9">5 – EXECUÇÃO DO OBJETO </text:span></text:p>
      <text:p text:style-name="P8"/>
      <text:p text:style-name="P3"><text:span text:style-name="T9">Fundamentação</text:span><text:span text:style-name="T10">: Modelo de execução do objeto, que consiste na definição de como o contrato deverá produzir os resultados pretendidos desde o seu início até o seu encerramento. (Art. 6°, inciso XXIII, alínea “e” da LF 14.133/21 e art. 9°, inciso V da IN 81/2022). </text:span></text:p>
      <text:p text:style-name="P9"/>
      <text:p text:style-name="P3"><text:span text:style-name="T1">Comentários: </text:span><text:span text:style-name="T2">Descrever detalhadamente como deverá ser executado pela contratada o objeto da contratação. </text:span></text:p>
      <text:p text:style-name="P6"><text:soft-page-break/></text:p>
      <text:p text:style-name="P14"><text:span text:style-name="T9">6 – GESTÃO DO CONTRATO </text:span></text:p>
      <text:p text:style-name="P15"/>
      <text:p text:style-name="P3"><text:span text:style-name="T9">F</text:span><text:span text:style-name="T11">undamentação</text:span><text:span text:style-name="T12">: Modelo de gestão do contrato, que descreve como a execução do objeto será acompanhada e fiscalizada pelo órgão ou entidade. (Art. 6°, inciso XXIII, alínea “f” da LF 14.133/21 e art. 9°, inciso VI da IN 81/2022). </text:span></text:p>
      <text:p text:style-name="P10"/>
      <text:p text:style-name="P3"><text:span text:style-name="T1">Comentários: </text:span><text:span text:style-name="T2">Descrever os procedimentos de acompanhamento e fiscalização da execução do objeto, em especial para verificação do cumprimento das obrigações pela contratada e do atingimento dos resultados pretendidos pela Administração. </text:span></text:p>
      <text:p text:style-name="P6"/>
      <text:p text:style-name="P6"/>
      <text:p text:style-name="P3"><text:span text:style-name="T9">7 – MEDIÇÃO E PAGAMENTO </text:span></text:p>
      <text:p text:style-name="P8"/>
      <text:p text:style-name="P3"><text:span text:style-name="T9">Fundamentação</text:span><text:span text:style-name="T10">: Critérios de medição e de pagamento; (Art. 6°, inciso XXIII, alínea “g” da LF 14.133/21 e art. 9°, inciso VII da IN 81/2022). </text:span></text:p>
      <text:p text:style-name="P9"/>
      <text:p text:style-name="P3"><text:span text:style-name="T1">Comentários: </text:span><text:span text:style-name="T2">Descrever como será medida a execução do objeto (unidade de medição de cada item do objeto) para fins de acompanhamento da execução contratual e pagamento à contratada. Devem ser estabelecidos a forma e os prazos para pagamento de cada parcela do objeto. </text:span></text:p>
      <text:p text:style-name="P3"><text:span text:style-name="T2">No caso de contratação por resultados, aqui devem aparecer os Acordos de Níveis de Serviços (ANS) ou os Instrumentos de Medição de Resultados (IMR). </text:span></text:p>
      <text:p text:style-name="P6"/>
      <text:p text:style-name="P3"><text:span text:style-name="T9">8 – SELEÇÃO DO FORNECEDOR </text:span></text:p>
      <text:p text:style-name="P8"/>
      <text:p text:style-name="P3"><text:span text:style-name="T7">Fundamentação</text:span><text:span text:style-name="T8">: Forma e critérios de seleção do fornecedor. (Art. 6°, inciso XXIII, alínea “h” da LF 14.133/21). </text:span></text:p>
      <text:p text:style-name="P5"/>
      <text:p text:style-name="P14"><text:span text:style-name="T8">VIII - forma e critérios de seleção do fornecedor, optando-se pelo critério de julgamento de técnica e preço, conforme o disposto no § 1º do art. 36 da Lei nº 14.133, de 2021, sempre que a avaliação e a ponderação da qualidade técnica das propostas que superarem os requisitos mínimos </text:span><text:soft-page-break/><text:span text:style-name="T8">estabelecidos no edital forem relevantes aos fins pretendidos pela Administração; (Art. 9°, inciso VIII da IN 81/2022) </text:span></text:p>
      <text:p text:style-name="P16"/>
      <text:p text:style-name="P14"><text:span text:style-name="T1">Coment</text:span><text:span text:style-name="T3">ários: </text:span><text:span text:style-name="T4">Para fins de escolha da modalidade licitatória na fase de seleção do fornecedor, aqui deve ser descrito se o objeto é comum ou especial, além de especificar o critério de julgamento mais adequado para a seleção da melhor proposta. </text:span></text:p>
      <text:p text:style-name="P17"/>
      <text:p text:style-name="P3"><text:span text:style-name="T9">9 </text:span><text:span text:style-name="T11">– ESTIMATIVA DO PREÇO </text:span></text:p>
      <text:p text:style-name="P11"/>
      <text:p text:style-name="P3"><text:span text:style-name="T9">Fundamentação</text:span><text:span text:style-name="T10">: Estimativas do valor da contratação, acompanhadas dos preços unitários referenciais, das memórias de cálculo e dos documentos que lhe dão suporte, com os parâmetros utilizados para a obtenção dos preços e para os respectivos cálculos, que devem constar de documento separado e classificado. (Art. 6°, inciso XXIII, alínea “i” da LF 14.133/21 e art. 9°, inciso IX da IN 81/2022 ). </text:span></text:p>
      <text:p text:style-name="P9"/>
      <text:p text:style-name="P3"><text:span text:style-name="T1">Comentários: </text:span><text:span text:style-name="T2">Estimativa definitiva do preço para a futura contratação, devendo ser realizada com base nos parâmetros da IN 65/2021 (governo federal) ou o regulamento específico do ente federativo. O orçamento estimativo será utilizado para verificação da disponibilidade orçamentária e como parâmetro para fins de aceitabilidade das propostas no certame licitatório. </text:span></text:p>
      <text:p text:style-name="P6"/>
      <text:p text:style-name="P3"><text:span text:style-name="T9">10 – ADEQUAÇÃO ORÇAMENTÁRIA </text:span></text:p>
      <text:p text:style-name="P8"/>
      <text:p text:style-name="P3"><text:span text:style-name="T7">Fundamentação</text:span><text:span text:style-name="T8">: Adequação orçamentária. (Art. 6°, inciso XXIII, alínea “j” da LF 14.133/21). </text:span></text:p>
      <text:p text:style-name="P3"><text:span text:style-name="T8">X - adequação orçamentária, quando não se tratar de sistema de registro de preços. (Art. 9°, inciso X da IN 81/2022). </text:span></text:p>
      <text:p text:style-name="P5"/>
      <text:p text:style-name="P14"><text:span text:style-name="T1">Comentários: </text:span><text:span text:style-name="T2">Com base no orçamento estimativo, deverá ser verificada a adequação orçamentária para prosseguimento da contratação. Caso excepcional quando for adotado o Sistema de Registro de Preços, procedimento auxiliar que não exige tal verificação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8.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text-properties officeooo:paragraph-rsid="001ac1dd"/>
    </style:style>
    <style:style style:name="MP2" style:family="paragraph" style:parent-style-name="Standard">
      <style:text-properties officeooo:paragraph-rsid="001ac1dd"/>
    </style:style>
    <style:style style:name="MP3" style:family="paragraph" style:parent-style-name="Text_20_body">
      <style:paragraph-properties fo:margin-top="0cm" fo:margin-bottom="0.247cm" style:contextual-spacing="false" fo:text-align="end" style:justify-single-word="false" fo:orphans="0" fo:widows="0" style:writing-mode="lr-tb"/>
      <style:text-properties officeooo:paragraph-rsid="001ac1dd"/>
    </style:style>
    <style:style style:name="MP4" style:family="paragraph" style:parent-style-name="Text_20_body">
      <style:paragraph-properties fo:margin-top="0cm" fo:margin-bottom="0cm" style:contextual-spacing="false" fo:line-height="120%" fo:text-align="start" style:justify-single-word="false" fo:orphans="0" fo:widows="0" style:writing-mode="lr-tb"/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bold" officeooo:paragraph-rsid="001ac1dd" style:text-blinking="false" fo:background-color="transparent" style:font-size-asian="9pt" style:font-style-asian="normal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 table:number-columns-repeated="2"/>
          <table:table-row table:style-name="Tabela1.1">
            <table:table-cell table:style-name="Tabela1.A1" office:value-type="string">
              <text:p text:style-name="MP3"><text:bookmark text:name="docs-internal-guid-e4c81ed6-7fff-8128-49"/><draw:frame draw:style-name="Mfr1" draw:name="Figura1" text:anchor-type="as-char" svg:width="3.517cm" svg:height="1.106cm" draw:z-index="3"><draw:image xlink:href="Pictures/10000000000006400000018F9D1016BC934C422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4">Poder Judiciário</text:p>
              <text:p text:style-name="MP4">Tribunal de Justiça do Estado do Maranhão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2T11:51:11.315000000</meta:creation-date>
    <dc:date>2024-03-22T11:52:18.526000000</dc:date>
    <meta:editing-duration>PT1M7S</meta:editing-duration>
    <meta:editing-cycles>1</meta:editing-cycles>
    <meta:document-statistic meta:table-count="1" meta:image-count="1" meta:object-count="0" meta:page-count="4" meta:paragraph-count="44" meta:word-count="990" meta:character-count="6467" meta:non-whitespace-character-count="5470"/>
    <meta:generator>LibreOffice/7.2.5.2$Windows_X86_64 LibreOffice_project/499f9727c189e6ef3471021d6132d4c694f357e5</meta:generator>
  </office:meta>
</office:document-meta>
</file>