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wline" svg:font-family="Rawline"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ela1" style:family="table">
      <style:table-properties style:width="17.385cm" fo:margin-left="-0.25cm" fo:margin-top="0cm" fo:margin-bottom="0cm" table:align="left" style:writing-mode="lr-tb"/>
    </style:style>
    <style:style style:name="Tabela1.A" style:family="table-column">
      <style:table-column-properties style:column-width="1.773cm"/>
    </style:style>
    <style:style style:name="Tabela1.B" style:family="table-column">
      <style:table-column-properties style:column-width="4.23cm"/>
    </style:style>
    <style:style style:name="Tabela1.C" style:family="table-column">
      <style:table-column-properties style:column-width="1.997cm"/>
    </style:style>
    <style:style style:name="Tabela1.D" style:family="table-column">
      <style:table-column-properties style:column-width="2.464cm"/>
    </style:style>
    <style:style style:name="Tabela1.E" style:family="table-column">
      <style:table-column-properties style:column-width="2.817cm"/>
    </style:style>
    <style:style style:name="Tabela1.F" style:family="table-column">
      <style:table-column-properties style:column-width="2.171cm"/>
    </style:style>
    <style:style style:name="Tabela1.G" style:family="table-column">
      <style:table-column-properties style:column-width="1.931cm"/>
    </style:style>
    <style:style style:name="Tabela1.1" style:family="table-row">
      <style:table-row-properties fo:keep-together="auto"/>
    </style:style>
    <style:style style:name="Tabela1.A1" style:family="table-cell">
      <style:table-cell-properties fo:padding-left="0.191cm" fo:padding-right="0.191cm" fo:padding-top="0cm" fo:padding-bottom="0cm" fo:border="0.5pt solid #000000"/>
    </style:style>
    <style:style style:name="P1" style:family="paragraph" style:parent-style-name="Header">
      <style:paragraph-properties fo:text-align="end" style:justify-single-word="false"/>
    </style:style>
    <style:style style:name="P2" style:family="paragraph" style:parent-style-name="List_20_Paragraph" style:list-style-name="WWNum4">
      <style:paragraph-properties fo:margin-left="0.501cm" fo:margin-right="0cm" fo:margin-top="0.212cm" fo:margin-bottom="0.212cm" style:contextual-spacing="true" fo:line-height="115%" fo:text-align="justify" style:justify-single-word="false" fo:text-indent="0cm" style:auto-text-indent="false"/>
    </style:style>
    <style:style style:name="P3" style:family="paragraph" style:parent-style-name="Nivel_20_01" style:list-style-name="WWNum1">
      <style:paragraph-properties fo:margin-left="0cm" fo:margin-right="0cm" fo:text-indent="0cm" style:auto-text-indent="false"/>
    </style:style>
    <style:style style:name="P4" style:family="paragraph" style:parent-style-name="Nivel_20_2" style:list-style-name="WWNum1">
      <style:paragraph-properties fo:margin-left="0cm" fo:margin-right="0cm" fo:text-indent="0cm" style:auto-text-indent="false"/>
    </style:style>
    <style:style style:name="P5" style:family="paragraph" style:parent-style-name="Nivel_20_2" style:list-style-name="">
      <style:paragraph-properties fo:margin-left="0.365cm" fo:margin-right="0cm" fo:text-indent="0cm" style:auto-text-indent="false"/>
      <style:text-properties fo:font-size="11pt" style:font-size-asian="11pt" style:font-size-complex="11pt"/>
    </style:style>
    <style:style style:name="P6" style:family="paragraph" style:parent-style-name="Nivel_20_2" style:list-style-name="">
      <style:paragraph-properties fo:margin-left="1.251cm" fo:margin-right="0cm" fo:text-indent="0cm" style:auto-text-indent="false"/>
      <style:text-properties fo:font-size="11pt" style:font-size-asian="11pt" style:font-size-complex="11pt"/>
    </style:style>
    <style:style style:name="P7" style:family="paragraph" style:parent-style-name="Nivel_20_2" style:list-style-name="">
      <style:paragraph-properties fo:margin-left="1.251cm" fo:margin-right="0cm" fo:text-indent="0cm" style:auto-text-indent="false"/>
    </style:style>
    <style:style style:name="P8" style:family="paragraph" style:parent-style-name="Nivel_20_3" style:list-style-name="WWNum3">
      <style:paragraph-properties fo:margin-left="0.501cm" fo:margin-right="0cm" fo:text-indent="0cm" style:auto-text-indent="false"/>
    </style:style>
    <style:style style:name="P9" style:family="paragraph" style:parent-style-name="Nivel_20_3" style:list-style-name="WWNum1">
      <style:paragraph-properties fo:margin-left="0.501cm" fo:margin-right="0cm" fo:text-indent="0cm" style:auto-text-indent="false"/>
    </style:style>
    <style:style style:name="P10" style:family="paragraph" style:parent-style-name="Nivel_20_4" style:list-style-name="WWNum1">
      <style:paragraph-properties fo:margin-left="0.501cm" fo:margin-right="0cm" fo:text-indent="0cm" style:auto-text-indent="false"/>
    </style:style>
    <style:style style:name="P11" style:family="paragraph" style:parent-style-name="Nota_20_explicativa">
      <style:paragraph-properties fo:margin-left="0cm" fo:margin-right="0cm" fo:margin-top="0cm" fo:margin-bottom="0cm" style:contextual-spacing="false" fo:text-align="center" style:justify-single-word="false" fo:text-indent="1.251cm" style:auto-text-indent="false"/>
    </style:style>
    <style:style style:name="P12" style:family="paragraph" style:parent-style-name="Nota_20_explicativa">
      <style:paragraph-properties fo:margin-left="0cm" fo:margin-right="0cm" fo:margin-top="0cm" fo:margin-bottom="0cm" style:contextual-spacing="false" fo:text-align="center" style:justify-single-word="false" fo:text-indent="1.251cm" style:auto-text-indent="false"/>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P13" style:family="paragraph" style:parent-style-name="Nível_20_01-Sem_20_Numeração">
      <style:paragraph-properties fo:margin-left="0cm" fo:margin-right="0cm" fo:text-indent="0cm" style:auto-text-indent="false"/>
    </style:style>
    <style:style style:name="P14" style:family="paragraph" style:parent-style-name="Nível_20_1-Sem_20_Num">
      <style:paragraph-properties fo:margin-left="0cm" fo:margin-right="0cm" fo:text-indent="0cm" style:auto-text-indent="false"/>
    </style:style>
    <style:style style:name="P15" style:family="paragraph" style:parent-style-name="Nível_20_2_20_-Red" style:list-style-name="WWNum1">
      <style:paragraph-properties fo:margin-left="0cm" fo:margin-right="0cm" fo:text-indent="0cm" style:auto-text-indent="false"/>
    </style:style>
    <style:style style:name="P16" style:family="paragraph" style:parent-style-name="Nível_20_2_20_-Red" style:list-style-name="WWNum5">
      <style:paragraph-properties fo:margin-left="1.27cm" fo:margin-right="0cm" fo:text-indent="-0.635cm" style:auto-text-indent="false"/>
    </style:style>
    <style:style style:name="P17" style:family="paragraph" style:parent-style-name="Nível_20_2_20_-Red" style:list-style-name="">
      <style:paragraph-properties fo:margin-left="2.54cm" fo:margin-right="0cm" fo:text-indent="0cm" style:auto-text-indent="false"/>
    </style:style>
    <style:style style:name="P18" style:family="paragraph" style:parent-style-name="Nível_20_2_20_-Red" style:list-style-name="">
      <style:paragraph-properties fo:margin-left="1.746cm" fo:margin-right="0cm" fo:text-indent="0cm" style:auto-text-indent="false"/>
    </style:style>
    <style:style style:name="P19" style:family="paragraph" style:parent-style-name="Nível_20_3-R" style:list-style-name="WWNum1">
      <style:paragraph-properties fo:margin-left="0.501cm" fo:margin-right="0cm" fo:text-indent="0cm" style:auto-text-indent="false"/>
    </style:style>
    <style:style style:name="P20" style:family="paragraph" style:parent-style-name="Nível_20_4-R" style:list-style-name="WWNum1">
      <style:paragraph-properties fo:margin-left="1cm" fo:margin-right="0cm" fo:text-indent="0cm" style:auto-text-indent="false"/>
    </style:style>
    <style:style style:name="P21" style:family="paragraph" style:parent-style-name="Standard">
      <style:paragraph-properties fo:margin-left="0cm" fo:margin-right="0cm" fo:margin-top="0.212cm" fo:margin-bottom="0.508cm" style:contextual-spacing="false" fo:line-height="130%" fo:text-indent="1.251cm" style:auto-text-indent="false"/>
      <style:text-properties fo:color="#ff0000" loext:opacity="100%" style:font-name="Arial" fo:font-size="11pt" fo:font-style="italic" fo:font-weight="bold" style:font-size-asian="11pt" style:font-style-asian="italic" style:font-weight-asian="bold" style:font-name-complex="Arial1" style:font-size-complex="11pt"/>
    </style:style>
    <style:style style:name="P22" style:family="paragraph" style:parent-style-name="Standard">
      <style:paragraph-properties fo:margin-left="0cm" fo:margin-right="0cm" fo:margin-top="0.212cm" fo:margin-bottom="0.508cm" style:contextual-spacing="false" fo:line-height="130%" fo:text-align="center" style:justify-single-word="false" fo:text-indent="1.251cm" style:auto-text-indent="false"/>
    </style:style>
    <style:style style:name="P23"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1.251cm" style:auto-text-indent="false"/>
      <style:text-properties fo:color="#000000" loext:opacity="100%" style:font-name="Arial" fo:font-size="11pt" style:font-size-asian="11pt" style:font-name-complex="Arial1" style:font-size-complex="11pt" fo:hyphenate="false" fo:hyphenation-remain-char-count="2" fo:hyphenation-push-char-count="2" loext:hyphenation-no-caps="false"/>
    </style:style>
    <style:style style:name="P24" style:family="paragraph" style:parent-style-name="Standard">
      <style:paragraph-properties fo:margin-top="0.212cm" fo:margin-bottom="0.508cm" style:contextual-spacing="false" fo:line-height="130%" fo:text-align="justify" style:justify-single-word="false" fo:orphans="0" fo:widows="0" fo:hyphenation-ladder-count="no-limit"/>
      <style:text-properties fo:color="#000000" loext:opacity="100%" style:font-name="Arial"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25"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1.251cm" style:auto-text-indent="false"/>
      <style:text-properties fo:color="#000000" loext:opacity="100%" style:font-name="Arial"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26" style:family="paragraph" style:parent-style-name="Standard">
      <style:paragraph-properties fo:margin-left="0cm" fo:margin-right="0cm" fo:margin-top="0.212cm" fo:margin-bottom="0.508cm" style:contextual-spacing="false" fo:line-height="130%" fo:text-align="justify" style:justify-single-word="false" fo:orphans="0" fo:widows="0" fo:hyphenation-ladder-count="no-limit" fo:text-indent="1.251cm" style:auto-text-indent="false"/>
      <style:text-properties fo:color="#000000" loext:opacity="100%" style:font-name="Arial"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P27" style:family="paragraph" style:parent-style-name="Standard">
      <style:paragraph-properties fo:margin-left="0cm" fo:margin-right="0cm" fo:margin-top="0.212cm" fo:margin-bottom="0.508cm" style:contextual-spacing="false" fo:line-height="130%" fo:text-align="justify" style:justify-single-word="false" fo:orphans="0" fo:widows="0" fo:text-indent="1.251cm" style:auto-text-indent="false"/>
      <style:text-properties style:font-name="Arial" fo:font-size="11pt" style:font-size-asian="11pt" style:font-name-complex="Arial1" style:font-size-complex="11pt"/>
    </style:style>
    <style:style style:name="P28" style:family="paragraph" style:parent-style-name="Standard">
      <style:paragraph-properties fo:margin-top="0.212cm" fo:margin-bottom="0.508cm" style:contextual-spacing="false" fo:line-height="130%" fo:text-align="justify" style:justify-single-word="false" fo:orphans="0" fo:widows="0" fo:hyphenation-ladder-count="no-limit"/>
      <style:text-properties style:font-name="Arial" fo:font-size="11pt" fo:font-weight="bold" style:font-size-asian="11pt" style:font-weight-asian="bold" style:font-name-complex="Arial1" style:font-size-complex="11pt" style:font-weight-complex="bold" fo:hyphenate="false" fo:hyphenation-remain-char-count="2" fo:hyphenation-push-char-count="2" loext:hyphenation-no-caps="false"/>
    </style:style>
    <style:style style:name="T1" style:family="text">
      <style:text-properties fo:font-size="11pt" fo:font-style="normal" fo:font-weight="bold" style:font-size-asian="11pt" style:font-style-asian="normal" style:font-weight-asian="bold" style:font-name-complex="Arial1" style:font-size-complex="11pt" style:font-style-complex="normal" style:font-weight-complex="bold"/>
    </style:style>
    <style:style style:name="T2" style:family="text">
      <style:text-properties fo:font-size="11pt" style:font-size-asian="11pt" style:font-size-complex="11pt"/>
    </style:style>
    <style:style style:name="T3" style:family="text">
      <style:text-properties fo:font-size="11pt" style:font-size-asian="11pt" style:language-asian="en" style:country-asian="US" style:font-size-complex="11pt"/>
    </style:style>
    <style:style style:name="T4" style:family="text">
      <style:text-properties fo:font-size="11pt" fo:font-weight="bold" style:font-size-asian="11pt" style:font-weight-asian="bold" style:font-size-complex="11pt" style:font-weight-complex="bold"/>
    </style:style>
    <style:style style:name="T5" style:family="text">
      <style:text-properties fo:font-size="11pt" fo:font-style="italic" style:font-size-asian="11pt" style:font-style-asian="italic" style:font-size-complex="11pt" style:font-style-complex="italic"/>
    </style:style>
    <style:style style:name="T6"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7" style:family="text">
      <style:text-properties fo:font-size="11pt" style:text-underline-style="solid" style:text-underline-width="auto" style:text-underline-color="font-color" style:font-size-asian="11pt" style:font-size-complex="11pt"/>
    </style:style>
    <style:style style:name="T8" style:family="text">
      <style:text-properties fo:color="#ff0000" loext:opacity="100%" style:font-name="Arial" fo:font-size="11pt" fo:font-style="italic" fo:font-weight="bold" style:font-size-asian="11pt" style:font-style-asian="italic" style:font-weight-asian="bold" style:font-name-complex="Arial1" style:font-size-complex="11pt"/>
    </style:style>
    <style:style style:name="T9" style:family="text">
      <style:text-properties fo:color="#ff0000" loext:opacity="100%" fo:font-size="11pt" style:font-size-asian="11pt" style:font-size-complex="11pt"/>
    </style:style>
    <style:style style:name="T10" style:family="text">
      <style:text-properties fo:color="#ff0000" loext:opacity="100%" fo:font-size="11pt" style:font-size-asian="11pt" style:language-asian="en" style:country-asian="US" style:font-size-complex="11pt"/>
    </style:style>
    <style:style style:name="T11" style:family="text">
      <style:text-properties fo:color="#ff0000" loext:opacity="100%" fo:font-size="11pt" fo:font-style="italic" style:font-size-asian="11pt" style:font-style-asian="italic" style:font-size-complex="11pt" style:font-style-complex="italic"/>
    </style:style>
    <style:style style:name="T12" style:family="text">
      <style:text-properties fo:color="#ff0000" loext:opacity="100%" fo:font-size="11pt" fo:font-style="italic" fo:font-weight="bold" style:font-size-asian="11pt" style:font-style-asian="italic" style:font-weight-asian="bold" style:font-size-complex="11pt" style:font-style-complex="italic" style:font-weight-complex="bold"/>
    </style:style>
    <style:style style:name="T13" style:family="text">
      <style:text-properties fo:color="#ff0000" loext:opacity="100%" fo:font-size="11pt" style:text-underline-style="solid" style:text-underline-width="auto" style:text-underline-color="font-color" style:font-size-asian="11pt" style:font-size-complex="11pt"/>
    </style:style>
    <style:style style:name="T14" style:family="text">
      <style:text-properties fo:color="#000000" loext:opacity="100%" style:font-name="Arial" fo:font-size="11pt" style:font-size-asian="11pt" style:font-name-complex="Arial1" style:font-size-complex="11pt"/>
    </style:style>
    <style:style style:name="T15" style:family="text">
      <style:text-properties fo:color="#000000" loext:opacity="100%" style:font-name="Arial" fo:font-size="11pt" style:font-size-asian="11pt" style:font-name-complex="Arial1" style:font-size-complex="11pt" style:font-weight-complex="bold"/>
    </style:style>
    <style:style style:name="T16" style:family="text">
      <style:text-properties fo:color="#000000" loext:opacity="100%" style:font-name="Arial" fo:font-size="11pt" fo:font-weight="bold" style:font-size-asian="11pt" style:font-weight-asian="bold" style:font-name-complex="Arial1" style:font-size-complex="11pt" style:font-weight-complex="bold"/>
    </style:style>
    <style:style style:name="T17" style:family="text">
      <style:text-properties fo:color="#000000" loext:opacity="100%" fo:font-size="11pt" style:font-size-asian="11pt" style:font-size-complex="11pt"/>
    </style:style>
    <style:style style:name="T18" style:family="text">
      <style:text-properties fo:color="#000000" loext:opacity="100%" fo:font-size="11pt" style:font-name-asian="MS Mincho" style:font-size-asian="11pt" style:font-size-complex="11pt"/>
    </style:style>
    <style:style style:name="T19" style:family="text">
      <style:text-properties style:font-name="Arial" fo:font-size="11pt" fo:font-weight="bold" style:font-size-asian="11pt" style:font-weight-asian="bold" style:font-name-complex="Arial1" style:font-size-complex="11pt" style:font-weight-complex="bold"/>
    </style:style>
    <style:style style:name="T20" style:family="text">
      <style:text-properties style:font-name="Arial" fo:font-size="11pt" style:font-name-asian="Arial1" style:font-size-asian="11pt" style:font-name-complex="Arial1" style:font-size-complex="11pt"/>
    </style:style>
    <style:style style:name="T21" style:family="text">
      <style:text-properties style:use-window-font-color="true" loext:opacity="0%" fo:font-size="11pt" style:font-size-asian="11pt" style:font-size-complex="11pt"/>
    </style:style>
    <style:style style:name="T22" style:family="text">
      <style:text-properties style:use-window-font-color="true" loext:opacity="0%" fo:font-size="11pt" style:font-name-asian="Times New Roman1" style:font-size-asian="11pt" style:font-size-complex="11pt"/>
    </style:style>
    <style:style style:name="T23" style:family="text">
      <style:text-properties fo:color="#0000ff" loext:opacity="100%" fo:font-size="11pt" style:font-size-asian="11pt" style:font-size-complex="11pt"/>
    </style:style>
    <style:style style:name="T24" style:family="text">
      <style:text-properties style:font-name="Rawline" fo:font-size="10pt" style:font-size-asian="10pt" style:font-size-complex="10pt"/>
    </style:style>
    <style:style style:name="T25" style:family="text">
      <style:text-properties fo:color="#548dd4" loext:opacity="100%" style:font-name="Arial" fo:font-size="11pt" fo:letter-spacing="0.106cm" style:font-size-asian="11pt" style:font-name-complex="Arial1" style:font-size-complex="11pt"/>
    </style:style>
    <style:style style:name="T26" style:family="text">
      <style:text-properties fo:color="#7f7f7f" loext:opacity="100%" style:font-name="Arial" fo:font-size="11pt" fo:letter-spacing="0.106cm" style:font-size-asian="11pt" style:font-name-complex="Arial1" style:font-size-complex="11pt"/>
    </style:style>
    <style:style style:name="T27" style:family="text">
      <style:text-properties style:font-name="Liberation Serif" fo:language="en" fo:country="US" fo:font-style="italic" fo:font-weight="bold" style:font-name-asian="Segoe UI" style:language-asian="en" style:country-asian="US" style:font-style-asian="italic" style:font-weight-asian="bold" style:language-complex="en" style:country-complex="US" style:font-style-complex="italic" style:font-weight-complex="bold"/>
    </style:style>
    <style:style style:name="T28" style:family="text">
      <style:text-properties style:font-name="Liberation Serif" fo:language="en" fo:country="US" fo:font-style="italic" style:font-name-asian="Segoe UI" style:language-asian="en" style:country-asian="US" style:font-style-asian="italic" style:language-complex="en" style:country-complex="US" style:font-style-complex="italic"/>
    </style:style>
    <style:style style:name="T29" style:family="text">
      <style:text-properties fo:color="#000000" loext:opacity="100%" style:font-name="Liberation Serif" fo:language="en" fo:country="US" fo:font-style="italic" fo:font-weight="bold" style:font-name-asian="Segoe UI" style:language-asian="en" style:country-asian="US" style:font-style-asian="italic" style:font-weight-asian="bold" style:language-complex="en" style:country-complex="US" style:font-style-complex="italic" style:font-weight-complex="bold"/>
    </style:style>
    <style:style style:name="T30" style:family="text">
      <style:text-properties fo:color="#000000" loext:opacity="100%" style:font-name="Liberation Serif" fo:language="en" fo:country="US" fo:font-style="italic" style:font-name-asian="Segoe UI" style:language-asian="en" style:country-asian="US" style:font-style-asian="italic" style:language-complex="en" style:country-complex="US" style:font-style-complex="italic"/>
    </style:style>
    <style:style style:name="T31" style:family="text">
      <style:text-properties fo:color="#000000" loext:opacity="100%" style:font-name="Liberation Serif" fo:language="en" fo:country="US" fo:font-style="italic" style:text-underline-style="solid" style:text-underline-width="auto" style:text-underline-color="font-color" style:font-name-asian="Segoe UI" style:language-asian="en" style:country-asian="US" style:font-style-asian="italic" style:language-complex="en" style:country-complex="US" style:font-style-complex="italic"/>
    </style:style>
    <style:style style:name="T32" style:family="text">
      <style:text-properties fo:color="#000000" loext:opacity="100%" style:font-name="Liberation Serif" fo:language="en" fo:country="US" fo:font-style="italic" style:text-underline-style="solid" style:text-underline-width="auto" style:text-underline-color="font-color" fo:font-weight="bold" style:font-name-asian="Segoe UI" style:language-asian="en" style:country-asian="US" style:font-style-asian="italic" style:font-weight-asian="bold" style:language-complex="en" style:country-complex="US" style:font-style-complex="italic" style:font-weight-complex="bold"/>
    </style:style>
    <style:style style:name="T33" style:family="text">
      <style:text-properties fo:color="#ff0000" loext:opacity="100%" style:font-name="Liberation Serif" fo:language="en" fo:country="US" fo:font-style="italic" style:font-name-asian="Segoe UI" style:language-asian="en" style:country-asian="US" style:font-style-asian="italic" style:language-complex="en" style:country-complex="US" style:font-style-complex="italic"/>
    </style:style>
    <style:style style:name="T34" style:family="text">
      <style:text-properties fo:color="#000000" loext:opacity="100%" style:font-name="Liberation Serif" fo:language="en" fo:country="US" fo:font-weight="bold" style:font-name-asian="Segoe UI" style:language-asian="en" style:country-asian="US" style:font-weight-asian="bold" style:language-complex="en" style:country-complex="US" style:font-weight-complex="bold"/>
    </style:style>
    <style:style style:name="T35" style:family="text">
      <style:text-properties fo:color="#000000" loext:opacity="100%" style:font-name="Liberation Serif" fo:language="en" fo:country="US" style:font-name-asian="Segoe UI" style:language-asian="en" style:country-asian="US" style:language-complex="en" style:country-complex="US"/>
    </style:style>
    <style:style style:name="T36" style:family="text">
      <style:text-properties style:font-name="Liberation Serif" fo:language="en" fo:country="US" style:font-name-asian="Segoe UI" style:language-asian="en" style:country-asian="US" style:language-complex="en" style:country-complex="US"/>
    </style:style>
    <style:style style:name="T37" style:family="text">
      <style:text-properties style:font-name="Liberation Serif" fo:language="en" fo:country="US" fo:font-weight="bold" style:font-name-asian="Segoe UI" style:language-asian="en" style:country-asian="US" style:font-weight-asian="bold" style:language-complex="en" style:country-complex="US" style:font-weight-complex="bold"/>
    </style:style>
    <style:style style:name="T38" style:family="text">
      <style:text-properties style:font-name="Liberation Serif" fo:language="en" fo:country="US" fo:font-style="italic" style:text-underline-style="solid" style:text-underline-width="auto" style:text-underline-color="font-color" style:font-name-asian="Segoe UI" style:language-asian="en" style:country-asian="US" style:font-style-asian="italic" style:language-complex="en" style:country-complex="US" style:font-style-complex="italic"/>
    </style:style>
    <style:style style:name="T39" style:family="text">
      <style:text-properties fo:color="#555555" loext:opacity="100%" style:font-name="Liberation Serif" fo:language="en" fo:country="US" fo:font-style="italic" style:font-name-asian="Segoe UI" style:language-asian="en" style:country-asian="US" style:font-style-asian="italic" style:language-complex="en" style:country-complex="US" style:font-style-complex="italic"/>
    </style:style>
    <style:style style:name="T40" style:family="text">
      <style:text-properties fo:color="#000080" loext:opacity="100%" style:font-name="Liberation Serif" fo:language="en" fo:country="US" fo:font-style="italic" style:text-underline-style="solid" style:text-underline-width="auto" style:text-underline-color="font-color" style:font-name-asian="Segoe UI" style:language-asian="en" style:country-asian="US" style:font-style-asian="italic" style:language-complex="en" style:country-complex="U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office:annotation office:name="__Annotation__18817_3154878596" loext:resolved="false"><dc:creator>Autor</dc:creator><dc:date>0000-00-00T00:00:00</dc:date><meta:creator-initials>A</meta:creator-initials><text:p><text:span text:style-name="T27">ORIENTAÇÕES PARA USO DO MODELO – LEITURA OBRIGATÓRIA</text:span></text:p><text:p><text:span text:style-name="T27">1) </text:span><text:span text:style-name="T28">O presente modelo de Termo de Referência procura fornecer um ponto de partida para a definição do objeto e condições da contratação. </text:span><text:span text:style-name="T27">Este é o documento que mais terá variação de conteúdo, de acordo com as peculiaridades da demanda da Administração e do objeto a ser contratado.</text:span><text:span text:style-name="T28"> Assim, não se deve prender ao texto apresentado, mas sim trabalhá-lo à luz dos pontos fundamentais da contratação, sempre de forma clara e objetiva.</text:span></text:p><text:p><text:span text:style-name="T27">2) </text:span><text:span text:style-name="T28">A redação em preto consiste no que se espera ser invariável. Ela até pode sofrer modificações a depender do caso concreto, mas não são disposições feitas para variar. Por essa razão, </text:span><text:span text:style-name="T27">quaisquer modificações nas partes em preto, sem marcação de itálico, devem necessariamente ser justificadas nos autos</text:span><text:span text:style-name="T28">, sem prejuízo de eventual consulta ao órgão de assessoramento jurídico respectivo, a depender da matéria.</text:span></text:p><text:p><text:span text:style-name="T27">3) Os itens deste modelo destacados em vermelho itálico devem ser preenchidos ou adotados pelo órgão ou entidade pública contratante segundo critérios de oportunidade e conveniência</text:span><text:span text:style-name="T28">, de acordo com as peculiaridades do objeto e cuidando-se para que sejam reproduzidas as mesmas definições nos demais instrumentos da contratação (minuta de Edital e de Contrato), para que não conflitem. São previsões feitas para variarem. Eventuais justificativas podem ser exigidas a depender do caso.</text:span></text:p><text:p><text:span text:style-name="T27">4) Alguns itens receberam notas explicativas, destacadas para compreensão do agente ou setor responsável pela elaboração do Termo de Referência</text:span><text:span text:style-name="T28">, que deverão ser devidamente suprimidas ao se finalizar o documento na versão original.</text:span></text:p><text:p><text:span text:style-name="T27">5) Recomenda-se indicar no processo a versão (mês e ano) utilizada para elaboração da minuta</text:span><text:span text:style-name="T28">, em especial ao encaminhar o feito para análise jurídica. Tal informação consta no rodapé do documento. Essa indicação pode ocorrer expressamente no despacho de encaminhamento ou mantendo-se o rodapé na minuta encaminhada, conforme o caso. É um dado importante já que indica qual o parâmetro a ser utilizado em eventual checagem.</text:span></text:p><text:p><text:span text:style-name="T27">6) </text:span><text:span text:style-name="T28">O Termo de Referência deve ser elaborado também no Sistema TR Digital ou em ferramenta informatizada própria (art. 4º da IN Seges/ME nº 81, de 25 de novembro de 2022).</text:span></text:p><text:p><text:span text:style-name="T27">7) </text:span><text:span text:style-name="T28">A elaboração do TR deve levar em conta o art. 3º, inciso I, da IN Seges/ME nº 81, de 2022, que traz a seguinte definição de TR: “documento necessário para a contratação de bens e serviços, que deve conter os parâmetros e elementos descritivos estabelecidos no art. 9º, sendo documento constitutivo da fase preparatória da instrução do processo de licitação”.</text:span></text:p><text:p><text:span text:style-name="T27">8) </text:span><text:span text:style-name="T28">A não utilização dos modelos de TR instituídos pela Secretaria de Gestão e Inovação do Ministério da Gestão e da Inovação em Serviços Públicos deve ser justificada por escrito, com anexação ao respectivo processo de contratação, conforme art. 19, §2º, da Lei nº 14.133, de 2021 e art. 9º, §3º da IN Seges/ME nº 81, de 2022.</text:span></text:p><text:p><text:span text:style-name="T27">9) </text:span><text:span text:style-name="T28">A fim de aprimorar as atividades da Administração, a elaboração dos estudos preliminares e do TR deve levar em conta o relatório final com informações de contratação anterior, nos termos da alínea “d” do inciso VI do § 3º do art. 174 da Lei nº 14.133, de 2021 e inciso VI do art. 21 do Decreto nº 11.246, de 27 de outubro de 2022. Caso referido relatório não tenha sido elaborado, o processo deve ser enriquecido com essa informação, devendo o gestor do contrato cuidar de elaborá-lo ao fim da contratação que será efetivada.</text:span></text:p><text:p><text:span text:style-name="T27">10)</text:span><text:span text:style-name="T28">. Este modelo poderá ser adotado por todos os entes federados, conforme estabelece o inciso IV do art. 19 da Lei nº 14.133, de 1º de abril de 2021, com a realização das adequações eventualmente necessárias, sobretudo em virtude da possível existência de normas locais específicas, que poderão ser consideradas no caso concreto.</text:span></text:p><text:p><text:span text:style-name="T27">11) </text:span><text:span text:style-name="T28">Quaisquer sugestões de alteração poderão ser encaminhadas ao e-mail: </text:span><text:span text:style-name="T28"><text:a xlink:href="mailto:cgu.modeloscontratacao@agu.gov.br" xlink:type="simple">cgu.modeloscontratacao@agu.gov.br</text:a></text:span><text:span text:style-name="T28">.</text:span></text:p><text:p/></office:annotation></text:span><text:span text:style-name="T1">MODELO DE TERMO DE REFERÊNCIA</text:span><office:annotation-end office:name="__Annotation__18817_3154878596"/></text:p>
      <text:p text:style-name="P11"><text:span text:style-name="T1">Lei nº 14.133, de 1º de abril de 2021</text:span></text:p>
      <text:p text:style-name="P12"/>
      <text:p text:style-name="P11"><text:span text:style-name="T1">SERVIÇOS SEM DEDICAÇÃO EXCLUSIVA DE MÃO DE OBRA - LICITAÇÃO</text:span></text:p>
      <text:p text:style-name="P21"/>
      <text:p text:style-name="P22"><text:span text:style-name="T8">ÓRGÃO OU ENTIDADE PÚBLICA</text:span></text:p>
      <text:p text:style-name="P22"><text:span text:style-name="T14">(Processo Administrativo n</text:span><text:span text:style-name="T15">°.....................)</text:span></text:p>
      <text:list xml:id="list924081969" text:style-name="WWNum1">
        <text:list-item>
          <text:p text:style-name="P3"><text:span text:style-name="T2"><text:s/>CONDIÇÕES GERAIS DA CONTRATAÇÃO</text:span></text:p>
          <text:list>
            <text:list-item>
              <text:p text:style-name="P4"><text:span text:style-name="T2">Contratação de serviços </text:span><text:span text:style-name="T9">...........................................................</text:span><text:span text:style-name="T4">,</text:span><text:span text:style-name="T2"> nos termos da tabela abaixo, conforme condições e exigências estabelecidas neste instrumento.</text:span></text:p>
            </text:list-item>
          </text:list>
        </text:list-item>
      </text:list>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office:value-type="string">
            <text:p text:style-name="P24"><office:annotation office:name="__Annotation__18840_3154878596" loext:resolved="false"><dc:creator>Autor</dc:creator><dc:date>0000-00-00T00:00:00</dc:date><meta:creator-initials>A</meta:creator-initials><text:p><text:span text:style-name="T29">Nota Explicativa 1: </text:span><text:span text:style-name="T30">A tabela acima é meramente ilustrativa, podendo ser livremente alterada conforme o caso concreto.</text:span></text:p><text:p><text:span text:style-name="T29">Nota Explicativa 2: </text:span><text:span text:style-name="T30">A justificativa para o parcelamento ou não do objeto deve constar do Estudo Técnico Preliminar (</text:span><text:span text:style-name="T30"><text:a xlink:href="http://www.planalto.gov.br/ccivil_03/_ato2019-2022/2021/lei/L14133.htm#art18§1" xlink:type="simple">art. 18, §1º, inciso VIII, da Lei nº 14.133, de 2021</text:a></text:span><text:span text:style-name="T30">, e </text:span><text:span text:style-name="T30"><text:a xlink:href="https://www.gov.br/compras/pt-br/acesso-a-informacao/legislacao/instrucoes-normativas/instrucao-normativa-seges-no-58-de-8-de-agosto-de-2022#art9" xlink:type="simple">art. 9º, inciso VII, da Instrução Normativa SEGES nº 58, de 8 de agosto de 2022</text:a></text:span><text:span text:style-name="T30">). Os serviços, como regra, devem atender ao parcelamento quando for tecnicamente viável e economicamente vantajoso (</text:span><text:span text:style-name="T30"><text:a xlink:href="http://www.planalto.gov.br/ccivil_03/_ato2019-2022/2021/lei/L14133.htm#art47" xlink:type="simple">art. 47, inciso II, da Lei n. 14.133, de 2021</text:a></text:span><text:span text:style-name="T30">). Devem também ser observadas as regras do </text:span><text:span text:style-name="T30"><text:a xlink:href="http://www.planalto.gov.br/ccivil_03/_ato2019-2022/2021/lei/L14133.htm#art47§1" xlink:type="simple">artigo 47, § 1º, da Lei n. 14.133, de 2021</text:a></text:span><text:span text:style-name="T30">, que trata de aspectos a serem considerados na aplicação do princípio do parcelamento.</text:span></text:p><text:p><text:span text:style-name="T29">Nota Explicativa 3: </text:span><text:span text:style-name="T30">Em licitação ou itens de valor correspondente a até R$ 80.000,00 deve ser garantida a participação exclusiva de Microempresa e Empresa de Pequeno Porte (ME e EPP), conforme </text:span><text:span text:style-name="T30"><text:a xlink:href="http://www.planalto.gov.br/ccivil_03/Leis/LCP/Lcp123.htm#art48" xlink:type="simple">artigo 48, inciso I, da Lei Complementar nº 123, de 14 de dezembro de 2006</text:a></text:span><text:span text:style-name="T30">, e </text:span><text:span text:style-name="T30"><text:a xlink:href="http://www.planalto.gov.br/ccivil_03/_Ato2015-2018/2015/Decreto/D8538.htm#art6" xlink:type="simple">artigo 6º do Decreto nº 8.538, de 06 de outubro de 2015).</text:a></text:span></text:p></office:annotation>ITEM</text:p>
            <text:p text:style-name="P25"/>
          </table:table-cell>
          <table:table-cell table:style-name="Tabela1.A1" office:value-type="string">
            <text:p text:style-name="P24">ESPECIFICAÇÃO</text:p>
          </table:table-cell>
          <table:table-cell table:style-name="Tabela1.A1" office:value-type="string">
            <text:p text:style-name="P24">CATSER</text:p>
          </table:table-cell>
          <table:table-cell table:style-name="Tabela1.A1" office:value-type="string">
            <text:p text:style-name="P24">UNIDADE DE MEDIDA</text:p>
          </table:table-cell>
          <table:table-cell table:style-name="Tabela1.A1" office:value-type="string">
            <text:p text:style-name="P28">QUANTIDADE</text:p>
          </table:table-cell>
          <table:table-cell table:style-name="Tabela1.A1" office:value-type="string">
            <text:p text:style-name="P28">VALOR UNITÁRIO</text:p>
          </table:table-cell>
          <table:table-cell table:style-name="Tabela1.A1" office:value-type="string">
            <text:p text:style-name="P28">VALOR TOTAL<office:annotation-end office:name="__Annotation__18840_3154878596"/></text:p>
          </table:table-cell>
        </table:table-row>
        <table:table-row table:style-name="Tabela1.1">
          <table:table-cell table:style-name="Tabela1.A1" office:value-type="string">
            <text:p text:style-name="P25">1</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row table:style-name="Tabela1.1">
          <table:table-cell table:style-name="Tabela1.A1" office:value-type="string">
            <text:p text:style-name="P25">2</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row table:style-name="Tabela1.1">
          <table:table-cell table:style-name="Tabela1.A1" office:value-type="string">
            <text:p text:style-name="P25">3</text:p>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row table:style-name="Tabela1.1">
          <table:table-cell table:style-name="Tabela1.A1" office:value-type="string">
            <text:p text:style-name="P25">...</text:p>
          </table:table-cell>
          <table:table-cell table:style-name="Tabela1.A1" office:value-type="string">
            <text:p text:style-name="P27"/>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cell table:style-name="Tabela1.A1" office:value-type="string">
            <text:p text:style-name="P23"/>
          </table:table-cell>
        </table:table-row>
      </table:table>
      <text:list xml:id="list115530844549786" text:continue-numbering="true" text:style-name="WWNum1">
        <text:list-item>
          <text:list>
            <text:list-item>
              <text:p text:style-name="P4"><text:span text:style-name="T2"><office:annotation office:name="__Annotation__18850_3154878596" loext:resolved="false"><dc:creator>Autor</dc:creator><dc:date>0000-00-00T00:00:00</dc:date><meta:creator-initials>A</meta:creator-initials><text:p><text:span text:style-name="T29">Nota Explicativa:</text:span><text:span text:style-name="T30"> </text:span><text:span text:style-name="T30"><text:a xlink:href="https://antigo.agu.gov.br/page/atos/detalhe/idato/1256070" xlink:type="simple">Orientação Normativa AGU nº 54/2014</text:a></text:span><text:span text:style-name="T30">: Compete ao agente ou setor técnico da administração declarar que o objeto licitatório é de natureza comum para efeito de utilização da modalidade pregão e definir se o objeto corresponde a obra ou serviço de engenharia, sendo atribuição do órgão jurídico analisar o devido enquadramento da modalidade licitatória aplicável.</text:span></text:p></office:annotation></text:span><text:span text:style-name="T2">O(s) serviço(s) objeto desta contratação são caracterizados como comum(ns), conforme justificativa constante do Estudo Técnico Preliminar.</text:span><office:annotation-end office:name="__Annotation__18850_3154878596"/></text:p>
            </text:list-item>
            <text:list-item>
              <text:p text:style-name="P15"><text:span text:style-name="T2">O prazo de vigência da contratação é de .............................. contados do(a) ............................., na forma do artigo 105 da Lei n° 14.133, de 2021.</text:span></text:p>
            </text:list-item>
          </text:list>
        </text:list-item>
      </text:list>
      <text:p text:style-name="ou"><text:span text:style-name="T2">OU</text:span></text:p>
      <text:list xml:id="list115530842868325" text:continue-numbering="true" text:style-name="WWNum1">
        <text:list-item>
          <text:list>
            <text:list-item>
              <text:p text:style-name="P15"><text:span text:style-name="T2">O prazo de vigência da contratação é de .............................. (máximo de 5 anos) contados do(a) ............................., prorrogável por até 10 anos, na forma dos artigos 106 e 107 da Lei n° 14.133, de 2021.</text:span></text:p>
              <text:list>
                <text:list-item>
                  <text:p text:style-name="P19"><text:span text:style-name="T2">O serviço é enquadrado como continuado tendo em vista que [...], sendo a vigência plurianual mais vantajosa considerando [...] </text:span><text:span text:style-name="T4">OU</text:span><text:span text:style-name="T2"> o Estudo Técnico Preliminar </text:span><text:span text:style-name="T4">OU</text:span><text:span text:style-name="T2"> os termos da Nota Técnica .../...;</text:span></text:p>
                </text:list-item>
              </text:list>
            </text:list-item>
            <text:list-item>
              <text:p text:style-name="P4"><text:span text:style-name="T2"><office:annotation office:name="__Annotation__18934_3154878596" loext:resolved="false"><dc:creator>Autor</dc:creator><dc:date>0000-00-00T00:00:00</dc:date><meta:creator-initials>A</meta:creator-initials><text:p><text:span text:style-name="T29">Nota Explicativa 1: </text:span><text:span text:style-name="T31">Enquadramento da Contratação para fins de vigência -</text:span><text:span text:style-name="T30"> Há dois tipos de contratação por licitação para fornecimento de serviços, no que tange à vigência: </text:span></text:p><text:p><text:span text:style-name="T30">a) Há </text:span><text:span text:style-name="T29">serviços não contínuos</text:span><text:span text:style-name="T30"> quando se trata de um serviço sem que haja uma demanda de caráter permanente. Uma vez finalizado, resolve-se a necessidade que deu azo ao contrato. Estes usam o </text:span><text:span text:style-name="T30"><text:a xlink:href="http://www.planalto.gov.br/ccivil_03/_ato2019-2022/2021/lei/L14133.htm#art105" xlink:type="simple">art.105da Lei nº 14.133, de 2021</text:a></text:span><text:span text:style-name="T29">,</text:span><text:span text:style-name="T30"> como fundamento e partem apenas de créditos do exercício corrente, salvo se inscritos no Plano Plurianual.</text:span></text:p><text:p><text:span text:style-name="T30">b) Há </text:span><text:span text:style-name="T29">serviços contínuos </text:span><text:span text:style-name="T30">quando o serviço é uma necessidade permanente. É o caso, por exemplo, de serviços de limpeza e segurança essenciais para o funcionamento do órgão público. Nessas situações, findado o contrato, haverá sua substituição por um novo e assim, sucessivamente, pois a necessidade em si é permanente. Contratações dessa natureza são atendidas pelo </text:span><text:span text:style-name="T30"><text:a xlink:href="http://www.planalto.gov.br/ccivil_03/_ato2019-2022/2021/lei/L14133.htm#art106" xlink:type="simple">art. 106 da Lei nº 14.133, de 2021</text:a></text:span><text:span text:style-name="T30"><text:s/>Atente-se que há modelo de Termo de Referência específico para serviços continuados com dedicação exclusiva de mão-de-obra.</text:span></text:p><text:p><text:span text:style-name="T29">Nota Explicativa 2: </text:span><text:span text:style-name="T31">Prazo de Vigência e Empenho - </text:span><text:span text:style-name="T31"><text:a xlink:href="http://www.planalto.gov.br/ccivil_03/_ato2019-2022/2021/lei/L14133.htm#art105" xlink:type="simple">art. 105 da Lei nº 14.133, de 2021</text:a></text:span><text:span text:style-name="T31"><text:s/>– Serviço Não-Contínuo:</text:span><text:span text:style-name="T29"> </text:span><text:span text:style-name="T30">Em caso de serviço não contínuo, o prazo de vigência deve ser o suficiente para a finalização do objeto e adoção das providências previstas no contrato, sendo a contratação limitada pelos respectivos créditos orçamentários. </text:span></text:p><text:p><text:span text:style-name="T30">Uma contratação que não tenha previsão no Plano Plurianual deve ter a sua integralidade empenhada antes ou de modo concomitante à celebração, conforme </text:span><text:span text:style-name="T30"><text:a xlink:href="https://www.planalto.gov.br/ccivil_03/leis/l4320.htm" xlink:type="simple">Lei nº 4.320, de 17 de março 1964</text:a></text:span><text:span text:style-name="T30">, e </text:span><text:span text:style-name="T30"><text:a xlink:href="http://www.planalto.gov.br/ccivil_03/decreto/d93872.htm" xlink:type="simple">Decreto nº 93.872, de 23 de dezembro de 1986</text:a></text:span><text:span text:style-name="T30">, e a partir de tal empenho ter a vigência necessária prevista, utilizando-se de restos a pagar, se for o caso (</text:span><text:span text:style-name="T30"><text:a xlink:href="http://www.planalto.gov.br/ccivil_03/decreto/d93872.htm#art30§2" xlink:type="simple">art. 30, §2º do Decreto nº 93.872, de 1986</text:a></text:span><text:span text:style-name="T30">).</text:span></text:p><text:p><text:span text:style-name="T30">Já a contratação prevista no Plano Plurianual pode ter empenhos em anos distintos, considerando a despesa de cada exercício, apenas quanto ao período abrangido pelo PPA.</text:span></text:p><text:p><text:span text:style-name="T29">Nota Explicativa 3: </text:span><text:span text:style-name="T31">Prazo de Vigência – </text:span><text:span text:style-name="T31"><text:a xlink:href="http://www.planalto.gov.br/ccivil_03/_ato2019-2022/2021/lei/L14133.htm#art106" xlink:type="simple">arts. 106 e 107</text:a></text:span><text:span text:style-name="T31"><text:s/>– Serviço Contínuo:</text:span><text:span text:style-name="T29"> </text:span><text:span text:style-name="T30">A definição de serviço contínuo consta no </text:span><text:span text:style-name="T30"><text:a xlink:href="http://www.planalto.gov.br/ccivil_03/_ato2019-2022/2021/lei/L14133.htm#art6" xlink:type="simple">art. 6º, XV da Lei nº 14.133, de 2021</text:a></text:span><text:span text:style-name="T30">, sendo os “serviços contratados para a manutenção da atividade administrativa, decorrentes de necessidades permanentes ou prolongadas”.</text:span></text:p><text:p><text:span text:style-name="T30">A utilização do prazo de vigência plurianual no caso de fornecimento contínuo é condicionada ao ateste de maior vantagem econômica, a ser feita pela autoridade competente no processo respectivo, conforme </text:span><text:span text:style-name="T30"><text:a xlink:href="http://www.planalto.gov.br/ccivil_03/_ato2019-2022/2021/lei/L14133.htm#art106" xlink:type="simple">art. 106, I da Lei nº 14.133, de 2021.</text:a></text:span><text:span text:style-name="T30"><text:s/></text:span></text:p><text:p><text:span text:style-name="T30">De acordo com o </text:span><text:span text:style-name="T30"><text:a xlink:href="http://www.planalto.gov.br/ccivil_03/_ato2019-2022/2021/lei/L14133.htm#art107" xlink:type="simple">artigo 107 da Lei nº 14.133, de 2021</text:a></text:span><text:span text:style-name="T30">, será possível que contratos de serviço contínuo sejam prorrogados por até 10 anos, desde que haja previsão no edital e/ou contrato e que a autoridade competente ateste que as condições e os preços permanecem vantajosos para a Administração, permitida a negociação com o contratado ou a extinção contratual sem ônus para qualquer das partes.</text:span></text:p></office:annotation></text:span><text:span text:style-name="T2">O contrato oferece maior detalhamento das regras que serão aplicadas em relação à vigência da contratação.</text:span><office:annotation-end office:name="__Annotation__18934_3154878596"/></text:p>
            </text:list-item>
          </text:list>
        </text:list-item>
        <text:list-item>
          <text:p text:style-name="P3"><text:soft-page-break/><text:span text:style-name="T2">FUNDAMENTAÇÃO E DESCRIÇÃO DA NECESSIDADE DA CONTRATAÇÃO</text:span></text:p>
          <text:list>
            <text:list-item>
              <text:p text:style-name="P4"><text:span text:style-name="T2"><office:annotation office:name="__Annotation__18941_3154878596" loext:resolved="false"><dc:creator>Autor</dc:creator><dc:date>0000-00-00T00:00:00</dc:date><meta:creator-initials>A</meta:creator-initials><text:p><text:span text:style-name="T29">Nota Explicativa</text:span><text:span text:style-name="T30">: De acordo com o </text:span><text:span text:style-name="T30"><text:a xlink:href="http://www.planalto.gov.br/ccivil_03/_ato2019-2022/2021/lei/L14133.htm#art6" xlink:type="simple">artigo 6º, inciso XXIII, alínea ‘c’, da Lei nº 14.133, de 2021</text:a></text:span><text:span text:style-name="T30">, a fundamentação da contratação é realizada mediante “referência aos estudos técnicos preliminares correspondentes ou, quando não for possível divulgar esses estudos, no extrato das partes que não contiverem informações sigilosas”. A </text:span><text:span text:style-name="T30"><text:a xlink:href="https://www.gov.br/compras/pt-br/acesso-a-informacao/legislacao/instrucoes-normativas/instrucao-normativa-seges-no-58-de-8-de-agosto-de-2022" xlink:type="simple">Instrução Normativa SEGES/ME nº 58, de 8 de agosto de 2022</text:a></text:span><text:span text:style-name="T30">, dispõe sobre a “elaboração do ETP, para a aquisição de bens e a contratação de serviços e obras, no âmbito da administração pública federal direta, autárquica e fundacional, e sobre o Sistema ETP digital”. No mesmo sentido é a previsão do </text:span><text:span text:style-name="T30"><text:a xlink:href="https://www.gov.br/compras/pt-br/acesso-a-informacao/legislacao/instrucoes-normativas/instrucao-normativa-seges-me-no-81-de-25-de-novembro-de-2022#art9" xlink:type="simple">art. 9º, inciso II, da Instrução Normativa Seges/ME nº 81, de 2022</text:a></text:span><text:span text:style-name="T30">.</text:span></text:p></office:annotation></text:span><text:span text:style-name="T2">A Fundamentação da Contratação e de seus quantitativos encontra-se pormenorizada em tópico específico dos Estudos Técnicos Preliminares, apêndice deste Termo de Referência.</text:span><office:annotation-end office:name="__Annotation__18941_3154878596"/></text:p>
            </text:list-item>
            <text:list-item>
              <text:p text:style-name="P4"><text:span text:style-name="T2">O objeto da contratação está previsto no Plano de Contratações Anual [ANO], conforme detalhamento a seguir:</text:span></text:p>
            </text:list-item>
          </text:list>
        </text:list-item>
      </text:list>
      <text:list xml:id="list1237830629" text:style-name="WWNum3">
        <text:list-item>
          <text:p text:style-name="P8"><text:span text:style-name="T2">ID PCA no PNCP: </text:span><text:span text:style-name="T9">[...]</text:span><text:span text:style-name="T2">;</text:span></text:p>
        </text:list-item>
        <text:list-item>
          <text:p text:style-name="P8"><text:span text:style-name="T2">Data de publicação no PNCP: </text:span><text:span text:style-name="T9">[...]</text:span><text:span text:style-name="T2">;</text:span></text:p>
        </text:list-item>
        <text:list-item>
          <text:p text:style-name="P8"><text:span text:style-name="T2">Id do item no PCA: </text:span><text:span text:style-name="T9">[...]</text:span><text:span text:style-name="T2">;</text:span></text:p>
        </text:list-item>
        <text:list-item>
          <text:p text:style-name="P8"><text:span text:style-name="T2">Classe/Grupo: </text:span><text:span text:style-name="T9">[...]</text:span><text:span text:style-name="T2">;</text:span></text:p>
        </text:list-item>
        <text:list-item>
          <text:p text:style-name="P8"><text:span text:style-name="T2">Identificador da Futura Contratação: </text:span><text:span text:style-name="T9">[...]</text:span><text:span text:style-name="T2">.</text:span></text:p>
        </text:list-item>
      </text:list>
      <text:p text:style-name="ou"><text:span text:style-name="T2">OU</text:span></text:p>
      <text:list xml:id="list115530161090749" text:continue-list="list115530842868325" text:style-name="WWNum1">
        <text:list-item>
          <text:list>
            <text:list-item>
              <text:p text:style-name="P15"><text:span text:style-name="T2">O objeto da contratação está previsto no Plano de Contratações Anual [ANO], conforme consta das informações básicas deste termo de referência.</text:span></text:p>
            </text:list-item>
          </text:list>
        </text:list-item>
        <text:list-item>
          <text:p text:style-name="P3"><text:span text:style-name="T2">DESCRIÇÃO DA SOLUÇÃO COMO UM TODO CONSIDERADO O CICLO DE VIDA DO OBJETO</text:span></text:p>
          <text:list>
            <text:list-item>
              <text:p text:style-name="P15"><text:bookmark-start text:name="_Ref121236534"/><text:span text:style-name="T2"><office:annotation office:name="__Annotation__18968_3154878596" loext:resolved="false"><dc:creator>Autor</dc:creator><dc:date>0000-00-00T00:00:00</dc:date><meta:creator-initials>A</meta:creator-initials><text:p><text:span text:style-name="T29">Nota Explicativa 1:</text:span><text:span text:style-name="T30"> O </text:span><text:span text:style-name="T30"><text:a xlink:href="http://www.planalto.gov.br/ccivil_03/_ato2019-2022/2021/lei/L14133.htm#art18§1" xlink:type="simple">artigo 18, §1º, da Lei nº 14.133, de 2021</text:a></text:span><text:span text:style-name="T30">, dispõe:</text:span></text:p><text:p><text:span text:style-name="T30">§ 1º O estudo técnico preliminar a que se refere o inciso I do caput deste artigo deverá evidenciar o problema a ser resolvido e a sua melhor solução, de modo a permitir a avaliação da viabilidade técnica e econômica da contratação, e conterá os seguintes elementos: </text:span></text:p><text:p><text:span text:style-name="T30">(...)</text:span></text:p><text:p><text:span text:style-name="T30">VII - descrição da solução como um todo, inclusive das exigências relacionadas à manutenção e à assistência técnica, quando for o caso.</text:span></text:p><text:p><text:span text:style-name="T30">Ver também </text:span><text:span text:style-name="T30"><text:a xlink:href="https://www.gov.br/compras/pt-br/acesso-a-informacao/legislacao/instrucoes-normativas/instrucao-normativa-seges-no-58-de-8-de-agosto-de-2022" xlink:type="simple">Instrução Normativa SEGES/ME nº 58, de 08 de agosto de 2022</text:a></text:span><text:span text:style-name="T30"><text:s/>(ETP), art. 3º, inciso I e art. 6º.</text:span></text:p><text:p><text:span text:style-name="T30">Caso haja a necessidade de modificação da descrição em relação à originalmente feita nos estudos </text:span><text:span text:style-name="T28">técnicos preliminares, recomenda-se ajustar a redação do dispositivo 3.1, acima, para que passe a contemplar essa alteração.</text:span></text:p><text:p><text:span text:style-name="T30">A </text:span><text:span text:style-name="T30"><text:a xlink:href="https://www.gov.br/compras/pt-br/acesso-a-informacao/legislacao/instrucoes-normativas/instrucao-normativa-seges-me-no-81-de-25-de-novembro-de-2022" xlink:type="simple">Instrução Normativa Seges/ME nº 81, de 2022</text:a></text:span><text:span text:style-name="T30">, também trata da necessidade de descrição da solução como um todo, considerado todo o ciclo de vida do objeto, com preferência a arranjos inovadores em sede de economia circular, conforme seu artigo 9º, inciso III. Tal orientação deve ser adotada naquilo em que compatível com a contratação de serviços.</text:span></text:p><text:p><text:span text:style-name="T29">Nota Explicativa 2</text:span><text:span text:style-name="T30">: A </text:span><text:span text:style-name="T30"><text:a xlink:href="https://www.gov.br/compras/pt-br/acesso-a-informacao/legislacao/instrucoes-normativas/instrucao-normativa-seges-me-no-73-de-30-de-setembro-de-2022" xlink:type="simple">Instrução Normativa SEGES/ME nº 73, de 30 de setembro de 2022</text:a></text:span><text:span text:style-name="T30">, em seu art. 9º, §1º, estabelece que os custos indiretos, relacionados às despesas de manutenção, utilização, reposição, depreciação e impacto ambiental, entre outros fatores vinculados ao seu ciclo de vida, poderão ser considerados para a definição do menor dispêndio, sempre que objetivamente mensuráveis, conforme parâmetros definidos em regulamento, de acordo com o </text:span><text:span text:style-name="T30"><text:a xlink:href="http://www.planalto.gov.br/ccivil_03/_ato2019-2022/2021/lei/L14133.htm#art34§1" xlink:type="simple">§ 1º do art. 34 da Lei nº 14.133, de 2021</text:a></text:span><text:span text:style-name="T30">. Logo, a definição do menor dispêndio para Administração deve levar em consideração esse aspecto.</text:span></text:p><text:p><text:span text:style-name="T29">Nota Explicativa 3:</text:span><text:span text:style-name="T30"> O objeto deve ser descrito de forma detalhada, com todas as especificações necessárias e suficientes para garantir a qualidade da contratação, cuidando-se para que não sejam admitidas, previstas ou incluídas condições impertinentes ou irrelevantes para o específico objeto do contrato. Deve-se levar em consideração as normas técnicas eventualmente existentes, elaboradas pela Associação Brasileira de Normas Técnicas – ABNT, quanto a requisitos mínimos de qualidade, utilidade, resistência e segurança, nos termos da </text:span><text:span text:style-name="T30"><text:a xlink:href="https://www.planalto.gov.br/ccivil_03/leis/1950-1969/L4150.htm#:~:text=LEI Nº 4.150%2C DE 21,Técnicas e dá outras providências." xlink:type="simple">Lei n° 4.150, de 21 de novembro de 1962</text:a></text:span><text:span text:style-name="T30">.</text:span></text:p><text:p><text:span text:style-name="T29">Nota Explicativa 4: </text:span><text:span text:style-name="T30">O </text:span><text:span text:style-name="T30"><text:a xlink:href="http://www.planalto.gov.br/ccivil_03/_ato2019-2022/2021/lei/L14133.htm#art6" xlink:type="simple">art. 6º, XXIII, “c”, da Lei nº 14.133, de 2021</text:a></text:span><text:span text:style-name="T30">, e o </text:span><text:span text:style-name="T30"><text:a xlink:href="https://www.gov.br/compras/pt-br/acesso-a-informacao/legislacao/instrucoes-normativas/instrucao-normativa-seges-me-no-81-de-25-de-novembro-de-2022" xlink:type="simple">art. 9º, IIII, da Instrução Normativa Seges/ME nº 81, de 2022</text:a></text:span><text:span text:style-name="T30">, dispõem que a descrição da solução como um todo deve considerar todo o ciclo de vida do objeto. “Ciclo de Vida” é definido no art. 3º da Lei nº 12.305, de 02 de agosto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TR. A preocupação com o ciclo de vida é mais comum para bens, porém, não se afasta, em princípio, analisar eventual cabimento desse aspecto no planejamento do serviço que envolver o emprego de bens, como ocorre em manutenção de veículos ou elevadores, por exemplo.</text:span></text:p><text:p><text:span text:style-name="T29">Nota Explicativa 5:</text:span><text:span text:style-name="T30"> O </text:span><text:span text:style-name="T30"><text:a xlink:href="http://www.planalto.gov.br/ccivil_03/_ato2019-2022/2021/lei/L14133.htm#art47" xlink:type="simple">art. 47, I, da Lei nº 14.133, de 2021,</text:a></text:span><text:span text:style-name="T30"><text:s/>e o </text:span><text:span text:style-name="T30"><text:a xlink:href="https://www.gov.br/compras/pt-br/acesso-a-informacao/legislacao/instrucoes-normativas/instrucao-normativa-seges-me-no-81-de-25-de-novembro-de-2022" xlink:type="simple">art. 9º, inciso I, alínea b, da Instrução Normativa Seges/ME nº 81, de 2022</text:a></text:span><text:span text:style-name="T30">, estabelece que deve ser feita a especificação do produto/bem/serviço, preferencialmente conforme catálogo eletrônico de padronização, observados os requisitos de qualidade, rendimento, durabilidade e segurança considerada a compatibilidade de especificações estéticas, técnicas ou de desempenho. A </text:span><text:span text:style-name="T30"><text:a xlink:href="https://www.gov.br/compras/pt-br/acesso-a-informacao/legislacao/portarias/portaria-seges-me-no-938-de-2-de-fevereiro-de-2022" xlink:type="simple">Portaria SEGES/ME nº 938, de 02 de fevereiro de 2022</text:a></text:span><text:span text:style-name="T30">, instituiu o catálogo eletrônico de padronização, o qual deverá ser consultado para verificar se a contratação almejada está contemplada em seus termos. quando das licitações cujo critério de julgamento seja o de menor preço ou o de maior desconto, bem como nas contratações diretas de que tratam os </text:span><text:span text:style-name="T30"><text:a xlink:href="http://www.planalto.gov.br/ccivil_03/_ato2019-2022/2021/lei/L14133.htm#art74" xlink:type="simple">incisos I do art. 74 e os incisos I e II do art. 75 da Lei nº 14.133, de 2021</text:a></text:span><text:span text:style-name="T30">. Em existindo padronização aprovada, ela deve ser considerada e eventual não-uso justificado nos autos.</text:span></text:p><text:p><text:span text:style-name="T29">Nota Explicativa 6:</text:span><text:span text:style-name="T30"> O </text:span><text:span text:style-name="T30"><text:a xlink:href="http://www.planalto.gov.br/ccivil_03/_ato2019-2022/2021/lei/L14133.htm#art6" xlink:type="simple">art. 6º, XXIII, “c”, da Lei nº 14.133, de 2021</text:a></text:span><text:span text:style-name="T30">, e o </text:span><text:span text:style-name="T30"><text:a xlink:href="https://www.gov.br/compras/pt-br/acesso-a-informacao/legislacao/instrucoes-normativas/instrucao-normativa-seges-me-no-81-de-25-de-novembro-de-2022#art9" xlink:type="simple">art. 9º, IIII, da Instrução Normativa Seges/ME nº 81, de 2022</text:a></text:span><text:span text:style-name="T30">, dispõem que a descrição da solução como um todo deve considerar todo o ciclo de vida do objeto. “Ciclo de Vida” é definido no art. 3º da Lei nº 12.305, de 2010 como sendo “série de etapas que envolvem o desenvolvimento do produto, a obtenção de matérias-primas e insumos, o processo produtivo, o consumo e a disposição final”. Desse modo, a descrição da solução deve considerar não só suas características intrínsecas ao uso em si, mas também eventual sustentabilidade de sua produção, duração de seu consumo (se é menos ou mais durável) até a destinação final. Reitere-se: se a descrição contida no ETP não contiver esse ponto, deve ser complementada neste documento. A preocupação com o ciclo de vida é mais comum para bens, porém, não se afasta, em princípio, analisar eventual cabimento desse aspecto no planejamento do serviço, principalmente em serviços que envolvam fornecimento de bens e materiais.</text:span></text:p><text:p><text:span text:style-name="T29">Nota Explicativa 7:</text:span><text:span text:style-name="T30"> Em havendo elementos de sustentabilidade (fornecimento em material reciclável ou com madeira de reflorestamento etc.) inerentes ao objeto contratual, estes devem estar na solução como um todo de modo específico e concreto, evitando-se descrições genéricas, de difícil aferição e controle. Recomenda-se destacar em tópicos específicos da descrição do objeto seus elementos atinentes a aspectos de sustentabilidade. Sugere-se consultar o </text:span><text:span text:style-name="T30"><text:a xlink:href="https://www.gov.br/agu/pt-br/composicao/cgu/cgu/guias/gncs_082022.pdf" xlink:type="simple">Guia Nacional de Contratações Sustentáveis da AGU</text:a></text:span><text:span text:style-name="T30"><text:s/>para tal fim. Caso o Estudo Técnico Preliminar seja silente ou insuficiente a esse respeito, recomenda-se abrir tópico específico nesta seção sobre a matéria.</text:span></text:p><text:p><text:span text:style-name="T30">Vale registrar que a sustentabilidade pode incidir a partir de características do próprio objeto a ser contratado como também de outros modos, compilados no tópico “requisitos da contratação” deste TR.</text:span></text:p></office:annotation></text:span><text:span text:style-name="T2">A descrição da solução como um todo encontra-se pormenorizada em tópico específico dos Estudos Técnicos Preliminares, apêndice deste Termo de Referência.</text:span><text:bookmark-end text:name="_Ref121236534"/><office:annotation-end office:name="__Annotation__18968_3154878596"/></text:p>
            </text:list-item>
          </text:list>
        </text:list-item>
        <text:list-item>
          <text:p text:style-name="P3"><text:span text:style-name="T2"><office:annotation office:name="__Annotation__18974_3154878596" loext:resolved="false"><dc:creator>Autor</dc:creator><dc:date>0000-00-00T00:00:00</dc:date><meta:creator-initials>A</meta:creator-initials><text:p><text:span text:style-name="T29">Nota Explicativa 1: </text:span><text:span text:style-name="T30">Os requisitos da contratação deverão ser registrados nos Sistemas TR DIGITAL e ETP DIGITAL, nos </text:span><text:span text:style-name="T28">termos do </text:span><text:span text:style-name="T28"><text:a xlink:href="https://www.gov.br/compras/pt-br/acesso-a-informacao/legislacao/instrucoes-normativas/instrucao-normativa-seges-me-no-81-de-25-de-novembro-de-2022" xlink:type="simple">art. 9º, inciso IV da IN Seges/ME nº 81, de 2022</text:a></text:span><text:span text:style-name="T28"><text:s/></text:span><text:span text:style-name="T30">e </text:span><text:span text:style-name="T30"><text:a xlink:href="https://www.gov.br/compras/pt-br/acesso-a-informacao/legislacao/instrucoes-normativas/instrucao-normativa-seges-no-58-de-8-de-agosto-de-2022" xlink:type="simple">art. 9º, II, da Instrução Normativa Seges/ME nº 58, de 2022.</text:a></text:span></text:p><text:p><text:span text:style-name="T29">Nota Explicativa 2: </text:span><text:span text:style-name="T30">Alguns requisitos de contratação tratados na lei foram abordados neste tópico do Termo de Referência. Isso não impede que outros requisitos de contratação, de caráter técnico, sejam inseridos pela área competente. Registre-se, apenas, que a documentação de habilitação técnica é objeto de tópico específico deste TR (CRITÉRIOS DE SELEÇÃO DO FORNECEDOR) de modo que sua inclusão aqui seria redundante.</text:span></text:p></office:annotation></text:span><text:span text:style-name="T2">REQUISITOS DA CONTRATAÇÃO</text:span><office:annotation-end office:name="__Annotation__18974_3154878596"/></text:p>
        </text:list-item>
      </text:list>
      <text:h text:style-name="P13" text:outline-level="2"><text:span text:style-name="T2"><office:annotation office:name="__Annotation__18980_3154878596" loext:resolved="false"><dc:creator>Autor</dc:creator><dc:date>0000-00-00T00:00:00</dc:date><meta:creator-initials>A</meta:creator-initials><text:p><text:span text:style-name="T29">Nota Explicativa 1: </text:span><text:span text:style-name="T30">O Termo de Referência e os Estudos Técnicos Preliminares deverão estar alinhados com o Plano Diretor de </text:span><text:span text:style-name="T28">Logística Sustentável, Plano de Contratações Anual, além de outros instrumentos de planejamento da Administração,</text:span><text:span text:style-name="T27"> </text:span><text:span text:style-name="T28">de acordo com o </text:span><text:span text:style-name="T28"><text:a xlink:href="https://www.gov.br/compras/pt-br/acesso-a-informacao/legislacao/instrucoes-normativas/instrucao-normativa-seges-me-no-81-de-25-de-novembro-de-2022" xlink:type="simple">art. 7º da IN Seges/ME nº 81, de 2022</text:a></text:span><text:span text:style-name="T28">, e </text:span><text:span text:style-name="T28"><text:a xlink:href="https://www.gov.br/compras/pt-br/acesso-a-informacao/legislacao/instrucoes-normativas/instrucao-normativa-seges-no-58-de-8-de-agosto-de-2022" xlink:type="simple">art. 7º da Instrução Normativa Seges/ME nº 58, de 2022</text:a></text:span><text:span text:style-name="T28">. </text:span></text:p><text:p><text:span text:style-name="T27">Nota Explicativa 2:</text:span><text:span text:style-name="T28"> Nos termos da </text:span><text:span text:style-name="T28"><text:a xlink:href="https://www.gov.br/compras/pt-br/acesso-a-informacao/legislacao/portarias/portaria-seges-me-no-8-678-de-19-de-julho-de-2021" xlink:type="simple">Portaria SEGES/ME nº 8.678, de 19 de julho de 2021</text:a></text:span><text:span text:style-name="T30">, o <text:s/>Plano Diretor de Logística Sustentável é </text:span><text:span text:style-name="T39"> </text:span><text:span text:style-name="T30">instrumento de governança, vinculado ao planejamento estratégico do órgão ou entidade, ou instrumento equivalente, e às leis orçamentárias, que estabelece a estratégia das contratações e da logística no âmbito do órgão ou entidade, considerando objetivos e ações referentes a critérios e a práticas de sustentabilidade, nas dimensões econômica, social, ambiental e cultural.</text:span></text:p><text:p><text:span text:style-name="T30">Destaque-se ainda que, de acordo com o </text:span><text:span text:style-name="T30"><text:a xlink:href="https://www.gov.br/compras/pt-br/acesso-a-informacao/legislacao/portarias/portaria-seges-me-no-8-678-de-19-de-julho-de-2021#art8" xlink:type="simple">artigo 8º, §1º, III, da Portaria SEGES/ME nº 8.678, de 2021</text:a></text:span><text:span text:style-name="T30">, o Plano Diretor de Logística Sustentável deverá nortear a elaboração dos anteprojetos, dos projetos básicos ou dos termos de referência de cada contratação. </text:span></text:p><text:p><text:span text:style-name="T29">Nota Explicativa 3: </text:span><text:span text:style-name="T28">Os preceitos do desenvolvimento sustentável devem ser observados na fase preparatória da licitação, em suas dimensões econômica, social, ambiental e cultural, no mínimo, com base nos planos de gestão de logística sustentável dos órgãos e das entidades, conforme prevê o parágrafo único do </text:span><text:span text:style-name="T28"><text:a xlink:href="https://www.gov.br/compras/pt-br/acesso-a-informacao/legislacao/instrucoes-normativas/instrucao-normativa-seges-me-no-73-de-30-de-setembro-de-2022#art11" xlink:type="simple">artigo 11 da Instrução Normativa SEGES/ME nº 73, de 2022</text:a></text:span><text:span text:style-name="T28">.</text:span></text:p><text:p><text:span text:style-name="T29">Nota Explicativa 4:</text:span><text:span text:style-name="T30"> Os critérios e práticas de sustentabilidade deverão ser registrados no sistema de ETP Digital, conforme previsão do </text:span><text:span text:style-name="T30"><text:a xlink:href="https://www.gov.br/compras/pt-br/acesso-a-informacao/legislacao/instrucoes-normativas/instrucao-normativa-seges-no-58-de-8-de-agosto-de-2022#art9" xlink:type="simple">Art. 9º, II, da Instrução Normativa SEGES/ME nº 58, de 2022</text:a></text:span><text:span text:style-name="T30">. </text:span></text:p><text:p><text:span text:style-name="T30">Soma-se a essa previsão, o </text:span><text:span text:style-name="T30"><text:a xlink:href="https://sapiens.agu.gov.br/valida_publico?id=627431320" xlink:type="simple">Parecer n. </text:a></text:span><text:span text:style-name="T40">00001/2021/CNS/CGU/AGU, da Consultoria –Geral da União aprovado nos termos do DESPACHO n. 00525/2021/GAB/CGU/AGU (NUP: 00688.000723/2019-45)</text:span><text:span text:style-name="T30"> que consolidou o entendimento de que a “administração pública é obrigada a adotar critérios e práticas de sustentabilidade socioambiental e de acessibilidade nas contratações públicas, nas fases de planejamento, seleção de fornecedor, execução contratual, fiscalização e na gestão dos resíduos sólidos.” </text:span></text:p><text:p><text:span text:style-name="T30">Dessa forma, a sustentabilidade deve ser considerada pelo gestor público: a) na fase de planejamento da contratação, b) na elaboração das minutas, com consulta ao Guia, c) na fase de execução contratual e d) na adequada destinação ambiental dos resíduos decorrentes dos serviços prestados, levando em conta as diretrizes estabelecidas pela </text:span><text:span text:style-name="T30"><text:a xlink:href="https://www.planalto.gov.br/ccivil_03/_ato2007-2010/2010/lei/l12305.htm" xlink:type="simple">Lei 12.305/2010</text:a></text:span><text:span text:style-name="T30"><text:s/>- Política Nacional de Resíduos Sólidos. Ainda que não constante do termo de referência, destaque-se que as contratações mediante pregão eletrônico deverão estar alinhadas com o Plano de Gestão e Logística Sustentável do órgão.</text:span></text:p><text:p><text:span text:style-name="T29">Nota Explicativa 5: </text:span><text:span text:style-name="T30">A impossibilidade de adoção de critérios e práticas de sustentabilidade nas contratações públicas deverá ser justificada pelo gestor competente nos Estudos Técnicos Preliminares ou nos autos do processo administrativo, com a indicação das pertinentes razões de fato e/ou direito, conforme o </text:span><text:span text:style-name="T30"><text:a xlink:href="https://sapiens.agu.gov.br/valida_publico?id=627431320" xlink:type="simple">Parecer n. 00001/2021/CNS/CGU/AGU</text:a></text:span><text:span text:style-name="T30"><text:s/>e previsão do </text:span><text:span text:style-name="T30"><text:a xlink:href="https://www.gov.br/compras/pt-br/acesso-a-informacao/legislacao/instrucoes-normativas/instrucao-normativa-seges-no-58-de-8-de-agosto-de-2022#art9§1" xlink:type="simple">§1º do art. 9º da Instrução Normativa SEGES/ME nº 58, de 2022</text:a></text:span><text:span text:style-name="T30">, que dispõe sobre a elaboração dos Estudos Técnicos Preliminares - ETP. <text:s text:c="2"/></text:span></text:p><text:p><text:span text:style-name="T30">Se houver justificativa nos autos para a não-adoção de critérios de sustentabilidade (e apenas nesse caso), deverá haver a supressão dos dispositivos específicos acima. </text:span></text:p><text:p><text:span text:style-name="T29">Nota Explicativa 6: </text:span><text:span text:style-name="T30">Aos agentes da administração pública federal encarregados de realizar contratações públicas, recomenda-se que, no exercício de suas atribuições funcionais, consultem o </text:span><text:span text:style-name="T30"><text:a xlink:href="https://www.gov.br/agu/pt-br/composicao/cgu/cgu/guias/gncs_082022.pdf" xlink:type="simple">Guia Nacional de Contratações Sustentáveis da Advocacia-Geral da União</text:a></text:span><text:span text:style-name="T30">, disponibilizado pela Consultoria-Geral da União e no site da AGU. </text:span></text:p><text:p><text:span text:style-name="T29">Nota Explicativa 7: </text:span><text:span text:style-name="T30">De acordo com o </text:span><text:span text:style-name="T30"><text:a xlink:href="https://www.gov.br/agu/pt-br/composicao/cgu/cgu/guias/gncs_082022.pdf" xlink:type="simple">Guia Nacional de Contratações Sustentáveis da AGU</text:a></text:span><text:span text:style-name="T30">, a inclusão de critérios de sustentabilidade deve ser feita de modo claro e objetivo. Deve-se evitar a transcrição literal e automática das previsões legais ou normativas, sem efetuar o exame da incidência real e efetiva delas na contratação em apreço.</text:span></text:p><text:p><text:span text:style-name="T30">Assim, uma vez exigido qualquer requisito ambiental na especificação do objeto e/ou edital, e/ou contrato, deve ser prevista a forma objetiva de comprovação. É preciso saber quais critérios de sustentabilidade devem ser incluídos nas peças editalícias, como fazer essas exigências e de que forma as pretendidas contratadas devem comprovar o cumprimento desses critérios de sustentabilidade exigidos pela Administração. (</text:span><text:span text:style-name="T30"><text:a xlink:href="https://www.gov.br/compras/pt-br/acesso-a-informacao/legislacao/instrucoes-normativas/instrucao-normativa-seges-no-58-de-8-de-agosto-de-2022#art9" xlink:type="simple">artigo 9, inciso XII, da Instrução Normativa SEGES/ME nº 58, de 2022</text:a></text:span><text:span text:style-name="T30">, que dispõe sobre a elaboração dos Estudos Técnicos Preliminares - ETP)</text:span></text:p><text:p><text:span text:style-name="T29">Nota Explicativa 8: </text:span><text:span text:style-name="T30">Nas aquisições e contratações governamentais, deve ser dada prioridade para produtos reciclados e recicláveis e para bens, serviços e obras que considerem critérios compatíveis com padrões de consumo sustentáveis (</text:span><text:span text:style-name="T30"><text:a xlink:href="https://www.planalto.gov.br/ccivil_03/_ato2007-2010/2010/lei/l12305.htm#art7" xlink:type="simple">artigo 7º, XI, da Lei nº 12.305, de 2010</text:a></text:span><text:span text:style-name="T30"> – Política Nacional de Resíduos Sólidos). Deve-se observar, também, a regulamentação a ser editada a luz da nova legislação.</text:span></text:p><text:p><text:span text:style-name="T29">Nota Explicativa 9: </text:span><text:span text:style-name="T30">Recomenda-se, igualmente, consulta ao Catálogo de Materiais Sustentáveis (CATMAT Sustentável), bem como consulta prévia ao site governamental </text:span><text:span text:style-name="T30"><text:a xlink:href="https://doacoes.gov.br/" xlink:type="simple">https://doacoes.gov.br</text:a></text:span><text:span text:style-name="T30">/, solução desenvolvida pelo Ministério da Gestão e da Inovação em Serviços Públicos, que oferta bens móveis e serviços para a administração pública, disponibilizados pelos próprios órgãos de governo ou oferecidos por particulares de forma não onerosa, otimizando a gestão do recurso público com consumo consciente e sustentável.</text:span></text:p></office:annotation></text:span><text:span text:style-name="T2">Sustentabilidade</text:span><office:annotation-end office:name="__Annotation__18980_3154878596"/></text:h>
      <text:list xml:id="list115531317204001" text:continue-numbering="true" text:style-name="WWNum1">
        <text:list-item>
          <text:list>
            <text:list-item>
              <text:p text:style-name="P4"><text:span text:style-name="T2">Além dos critérios de sustentabilidade eventualmente inseridos na descrição do objeto, devem ser atendidos os seguintes requisitos, que se baseiam no Guia Nacional de Contratações Sustentáveis:</text:span></text:p>
              <text:list>
                <text:list-item>
                  <text:p text:style-name="P19"><text:span text:style-name="T2">[...]</text:span></text:p>
                </text:list-item>
                <text:list-item>
                  <text:p text:style-name="P19"><text:span text:style-name="T2">[...]</text:span></text:p>
                </text:list-item>
              </text:list>
            </text:list-item>
          </text:list>
        </text:list-item>
      </text:list>
      <text:h text:style-name="P14" text:outline-level="2"><text:span text:style-name="T2"><office:annotation office:name="__Annotation__18995_3154878596" loext:resolved="false"><dc:creator>Autor</dc:creator><dc:date>0000-00-00T00:00:00</dc:date><meta:creator-initials>A</meta:creator-initials><text:p><text:span text:style-name="T29">Nota Explicativa 1:</text:span><text:span text:style-name="T30"> Embora a contratação seja de serviços, é possível que a Administração indique marcas ou modelos de eventuais bens necessários à execução do objeto da contratação.</text:span></text:p><text:p><text:span text:style-name="T29">Nota Explicativa 2: </text:span><text:span text:style-name="T30">Marca - Excepcionalmente será permitida a indicação de uma ou mais marcas ou modelos, desde que justificada tecnicamente no processo, nas hipóteses descritas no art. 41, inciso I, alíneas a, b, c e d da Lei nº 14.133, de 2021.</text:span></text:p><text:p><text:span text:style-name="T29">Nota Explicativa 3: </text:span><text:span text:style-name="T31">Similaridade</text:span><text:span text:style-name="T30"> </text:span><text:span text:style-name="T29">-</text:span><text:span text:style-name="T30"> Quando necessária a indicação de marca como referência de qualidade ou facilitação da descrição do objeto, deve esta ser seguida das expressões “ou equivalente”, “ou similar” e “ou de melhor qualidade”, devendo, nesse caso, o produto ser aceito de fato e sem restrições pela Administração. </text:span></text:p><text:p><text:span text:style-name="T30">Permite-se menção a marca de referência no aviso, como forma ou parâmetro de qualidade para facilitar a descrição do objeto, caso em que se deve necessariamente acrescentar expressões do tipo “ou equivalente”, “ou similar”, “ou de melhor qualidade”, podendo a Administração exigir que a empresa participante do certame demonstre desempenho, qualidade e produtividade compatíveis com a marca de referência mencionada.” </text:span></text:p><text:p><text:span text:style-name="T30">Deve a Administração, ainda, observar o princípio da padronização considerada a compatibilidade de especificações estéticas, técnicas ou de desempenho, nos termos do </text:span><text:span text:style-name="T30"><text:a xlink:href="http://www.planalto.gov.br/ccivil_03/_ato2019-2022/2021/lei/L14133.htm#art43" xlink:type="simple">art. 43 da Lei nº 14.133, de 2021</text:a></text:span><text:span text:style-name="T30">, e do </text:span><text:span text:style-name="T30"><text:a xlink:href="https://www.gov.br/compras/pt-br/acesso-a-informacao/legislacao/instrucoes-normativas/instrucao-normativa-seges-me-no-81-de-25-de-novembro-de-2022" xlink:type="simple">art. 9º, inciso I, alínea b, da IN Seges/ME nº 81, de 2022</text:a></text:span><text:span text:style-name="T28">. T</text:span><text:span text:style-name="T30">ambém deverá ser observada a Portaria SEGES/ME n. 938, de 2022, que institui o catálogo eletrônico de padronização de compras, serviços e obras, no âmbito da Administração Pública federal direta, autárquica e fundacional.</text:span></text:p></office:annotation></text:span><text:span text:style-name="T2">Indicação de marcas ou modelos</text:span><text:span text:style-name="T5"> (art. </text:span><text:a xlink:type="simple" xlink:href="http://www.planalto.gov.br/ccivil_03/_ato2019-2022/2021/lei/L14133.htm#art41" text:style-name="Internet_20_link" text:visited-style-name="Visited_20_Internet_20_Link"><text:span text:style-name="Internet_20_link"><text:span text:style-name="T5">41, inciso I, da Lei nº 14.133, de 2021</text:span></text:span></text:a><text:span text:style-name="T5">)</text:span></text:h>
      <text:list xml:id="list115530994211500" text:continue-numbering="true" text:style-name="WWNum1">
        <text:list-item>
          <text:list>
            <text:list-item>
              <text:p text:style-name="P4"><text:span text:style-name="T2">Na presente contratação será admitida a indicação da(s) seguinte(s) marca(s), característica(s) ou modelo(s), de acordo com as justificativas contidas nos Estudos Técnicos Preliminares: (...)</text:span><office:annotation-end office:name="__Annotation__18995_3154878596"/></text:p>
            </text:list-item>
          </text:list>
        </text:list-item>
      </text:list>
      <text:h text:style-name="P14" text:outline-level="2"><text:span text:style-name="T2"><office:annotation office:name="__Annotation__19002_3154878596" loext:resolved="false"><dc:creator>Autor</dc:creator><dc:date>0000-00-00T00:00:00</dc:date><meta:creator-initials>A</meta:creator-initials><text:p><text:span text:style-name="T29">Nota Explicativa 1:</text:span><text:span text:style-name="T30"> Embora a contratação seja de serviços, é possível que a Administração vede o emprego de marca ou produto de bens empregados em sua execução, com base em experiência prévia, registrada em processo administrativo, conforme art. 41, III, da Lei nº 14.133, de 2021.</text:span></text:p><text:p><text:span text:style-name="T29">Nota Explicativa 2:</text:span><text:span text:style-name="T30"> O artigo 41, inciso III, da Lei nº 14.133, de 2021, prevê a possibilidade de a Administração vedar a contratação de marca ou produto, quando, mediante processo administrativo, restar comprovado que produtos adquiridos e utilizados anteriormente não atendem a requisitos indispensáveis ao pleno adimplemento da obrigação contratual. A Administração</text:span><text:span text:style-name="T28"> </text:span><text:span text:style-name="T30">na condição de contratante, </text:span><text:span text:style-name="T38">espelhando o que foi definido no </text:span><text:span text:style-name="T38"><text:a xlink:href="https://www.gov.br/compras/pt-br/acesso-a-informacao/legislacao/instrucoes-normativas/instrucao-normativa-seges-no-58-de-8-de-agosto-de-2022" xlink:type="simple">artigo 10, inciso III, da Instrução Normativa SEGES/ME nº 58, de 2022</text:a></text:span><text:span text:style-name="T38">, que trata do ETP, </text:span><text:span text:style-name="T30">deve aproveitar sua experiência para aperfeiçoar seu processo de contratação, por meio da adoção de providências que evitem a repetição de compras malsucedidas. Para tanto, deve considerar também o relatório final de que trata a </text:span><text:span text:style-name="T30"><text:a xlink:href="http://www.planalto.gov.br/ccivil_03/_ato2019-2022/2021/lei/L14133.htm#art174" xlink:type="simple">alínea “d” do inciso VI do § 3º do art. 174 da Lei nº 14.133, de 2021</text:a></text:span><text:span text:style-name="T30">. Além do preço, elementos como qualidade do produto e da assistência técnica assim como durabilidade do bem e custos com manutenção são essenciais para que se conclua que um objeto atende ou não a necessidade administrativa. Diferentemente do mercado privado, em que basta a vontade do particular de não efetuar nova contratação, no âmbito das contratações públicas é necessária a existência de justo motivo, que a lei vincula à existência de processo administrativo prévio, cujo resultado tenha culminado com a conclusão de que determinado produto ou marca não atendem aos requisitos mínimos para que sejam adquiridas pela Administração. O caput do artigo 41 deixa claro que essa deve ser uma medida excepcional, que terá cabimento quando houver necessidade. Somente será possível vedar a aquisição de produto ou marca se houver processo administrativo prévio no qual as razões administrativas tenham sido expostas, com possibilidade de participação do particular envolvido, a fim de que a exclusão de marca ou produto não constitua um ato arbitrário. As razões para a vedação devem ser apresentadas no Estudo Técnico Preliminar, inclusive com citação de trechos do processo administrativo em que se consolidou a vedação, se for o caso.</text:span></text:p></office:annotation></text:span><text:span text:style-name="T2">Da vedação de utilização de marca/produto na execução do serviço</text:span></text:h>
      <text:list xml:id="list115531129432074" text:continue-numbering="true" text:style-name="WWNum1">
        <text:list-item>
          <text:list>
            <text:list-item>
              <text:p text:style-name="P4"><text:span text:style-name="T2">Diante das conclusões extraídas do processo n. ____, a Administração não aceitará o fornecimento dos seguintes produtos/marcas:</text:span><office:annotation-end office:name="__Annotation__19002_3154878596"/></text:p>
              <text:list>
                <text:list-item>
                  <text:p text:style-name="P9"><text:span text:style-name="T2">...</text:span></text:p>
                </text:list-item>
                <text:list-item>
                  <text:p text:style-name="P9"><text:span text:style-name="T2">...</text:span></text:p>
                </text:list-item>
                <text:list-item>
                  <text:p text:style-name="P9"><text:span text:style-name="T2">...</text:span></text:p>
                </text:list-item>
              </text:list>
            </text:list-item>
          </text:list>
        </text:list-item>
      </text:list>
      <text:h text:style-name="P14" text:outline-level="2"><text:soft-page-break/><text:span text:style-name="T2"><office:annotation office:name="__Annotation__19011_3154878596" loext:resolved="false"><dc:creator>Autor</dc:creator><dc:date>0000-00-00T00:00:00</dc:date><meta:creator-initials>A</meta:creator-initials><text:p><text:span text:style-name="T27">Nota Explicativa:</text:span><text:span text:style-name="T28"> Embora se trate de prestação de serviço, é possível que o conjunto de obrigações da contratação envolva fornecimento de algum bem ou execução específica de serviço autorizado, situação na qual a exigência de carta de solidariedade pode se revelar possível.</text:span></text:p><text:p><text:span text:style-name="T28">Em razão de seu potencial de restringir a competitividade do certame, a exigência de carta de solidariedade somente se justificará em situações excepcionais e devidamente motivadas.</text:span></text:p></office:annotation></text:span><text:span text:style-name="T2">Da exigência de carta de solidariedade</text:span><office:annotation-end office:name="__Annotation__19011_3154878596"/></text:h>
      <text:list xml:id="list115530667030051" text:continue-numbering="true" text:style-name="WWNum1">
        <text:list-item>
          <text:list>
            <text:list-item>
              <text:p text:style-name="P15"><text:span text:style-name="T2">Em caso de fornecedor, revendedor ou distribuidor, será exigida carta de solidariedade emitida pelo fabricante, que assegure a execução do contrato.</text:span></text:p>
            </text:list-item>
          </text:list>
        </text:list-item>
      </text:list>
      <text:h text:style-name="P13" text:outline-level="2"><text:span text:style-name="T2"><office:annotation office:name="__Annotation__19018_3154878596" loext:resolved="false"><dc:creator>Autor</dc:creator><dc:date>0000-00-00T00:00:00</dc:date><meta:creator-initials>A</meta:creator-initials><text:p><text:span text:style-name="T29">Nota Explicativa 1:</text:span><text:span text:style-name="T30"> A subcontratação deve ser avaliada à luz do </text:span><text:span text:style-name="T30"><text:a xlink:href="http://www.planalto.gov.br/ccivil_03/_ato2019-2022/2021/lei/L14133.htm#art122" xlink:type="simple">artigo 122 da Lei nº 14.133, de 2021</text:a></text:span><text:span text:style-name="T30">:</text:span></text:p><text:p><text:span text:style-name="T30">“</text:span><text:span text:style-name="T30">Art. 122. Na execução do contrato e sem prejuízo das responsabilidades contratuais e legais, o contratado poderá subcontratar partes da obra, do serviço ou do fornecimento até o limite autorizado, em cada caso, pela Administração.</text:span></text:p><text:p><text:span text:style-name="T30">§ 1º O contratado apresentará à Administração documentação que comprove a capacidade técnica do subcontratado, que será avaliada e juntada aos autos do processo correspondente.</text:span></text:p><text:p><text:span text:style-name="T30">§ 2º Regulamento ou edital de licitação poderão vedar, restringir ou estabelecer condições para a subcontratação.</text:span></text:p><text:p><text:span text:style-name="T30">§ 3º Será vedada a subcontratação de pessoa física ou jurídica, se aquela ou os dirigentes desta mantiverem vínculo de natureza técnica, comercial, econômica, financeira, trabalhista ou civil com dirigente do órgão ou entidade contratante ou com agente público que desempenhe função na licitação ou atue na fiscalização ou na gestão do contrato, ou se deles forem cônjuge, companheiro ou parente em linha reta, colateral, ou por afinidade, até o terceiro grau, devendo essa proibição constar expressamente do edital de licitação.”</text:span></text:p></office:annotation></text:span><text:span text:style-name="T2">Subcontratação</text:span><office:annotation-end office:name="__Annotation__19018_3154878596"/></text:h>
      <text:list xml:id="list115531402310760" text:continue-numbering="true" text:style-name="WWNum1">
        <text:list-item>
          <text:list>
            <text:list-item>
              <text:p text:style-name="P15"><text:span text:style-name="T2">Não é admitida a subcontratação do objeto contratual.</text:span></text:p>
            </text:list-item>
          </text:list>
        </text:list-item>
      </text:list>
      <text:p text:style-name="ou"><text:span text:style-name="T2">OU</text:span></text:p>
      <text:list xml:id="list115530355894338" text:continue-numbering="true" text:style-name="WWNum1">
        <text:list-item>
          <text:list>
            <text:list-item>
              <text:p text:style-name="P15"><text:span text:style-name="T2"><office:annotation office:name="__Annotation__19029_3154878596" loext:resolved="false"><dc:creator>Autor</dc:creator><dc:date>0000-00-00T00:00:00</dc:date><meta:creator-initials>A</meta:creator-initials><text:p><text:span text:style-name="T29">Nota Explicativa 1: </text:span><text:span text:style-name="T30">Em caso de necessidade de inclusão de outras especificações técnicas quanto à subcontratação, deverão ser inseridas nestes itens. </text:span></text:p><text:p><text:span text:style-name="T29">Nota Explicativa 2: </text:span><text:span text:style-name="T30">A subcontratação parcial é permitida e deverá ser analisada pela Administração com base nas informações dos estudos preliminares, em cada caso concreto. Caso admitida, o Termo de Referência e o Contrato deverão estabelecer com detalhamento seus limites e condições, inclusive especificando quais parcelas do objeto poderão ser subcontratadas.</text:span></text:p></office:annotation></text:span><text:span text:style-name="T2">É admitida a subcontratação parcial do objeto, nas seguintes condições:</text:span></text:p>
              <text:list>
                <text:list-item>
                  <text:p text:style-name="P19"><text:span text:style-name="T2">É vedada a subcontratação completa ou da parcela principal do objeto da contratação, a qual consiste em: (...).</text:span></text:p>
                </text:list-item>
                <text:list-item>
                  <text:p text:style-name="P19"><text:span text:style-name="T2">A subcontratação fica limitada a ........ [parcela permitida/percentual]</text:span></text:p>
                </text:list-item>
              </text:list>
            </text:list-item>
            <text:list-item>
              <text:p text:style-name="P15"><text:span text:style-name="T2">O contrato oferece maior detalhamento das regras que serão aplicadas em relação à subcontratação, caso admitida.</text:span><office:annotation-end office:name="__Annotation__19029_3154878596"/></text:p>
            </text:list-item>
          </text:list>
        </text:list-item>
      </text:list>
      <text:h text:style-name="P13" text:outline-level="2"><text:span text:style-name="T2">Garantia da contratação</text:span></text:h>
      <text:list xml:id="list115531218691511" text:continue-numbering="true" text:style-name="WWNum1">
        <text:list-item>
          <text:list>
            <text:list-item>
              <text:p text:style-name="P15"><text:span text:style-name="T2"><office:annotation office:name="__Annotation__19049_3154878596" loext:resolved="false"><dc:creator>Autor</dc:creator><dc:date>0000-00-00T00:00:00</dc:date><meta:creator-initials>A</meta:creator-initials><text:p><text:span text:style-name="T27">Nota Explicativa 1: </text:span><text:span text:style-name="T28">Neste momento, a área técnica competente deverá indicar se a contratação utilizará a garantia de execução ou não. As regras especificas sobre garantia, pelo seu caráter jurídico, estarão previstas no contrato e deverão ser nele inseridas caso haja indicação positiva no Termo de Referência. Caso não haja uso de minuta contratual, recomenda-se copiar e colar aqui as regras do contrato sobre esse assunto.</text:span></text:p><text:p><text:span text:style-name="T27">Nota Explicativa 2</text:span><text:span text:style-name="T28">: O percentual da garantia será de:</text:span></text:p><text:p><text:span text:style-name="T28">a) até 5% (cinco por cento) do valor inicial do contrato, para contratações em geral, conforme </text:span><text:span text:style-name="T28"><text:a xlink:href="http://www.planalto.gov.br/ccivil_03/_ato2019-2022/2021/lei/L14133.htm#art98" xlink:type="simple">art. 98 da Lei nº 14.133, de 2021</text:a></text:span><text:span text:style-name="T28">;</text:span></text:p><text:p><text:span text:style-name="T28">b) até 10% (dez por cento) do valor inicial do contrato, nos casos de alta complexidade técnica e riscos envolvidos, caso em que deverá haver justificativa específica nos autos, conforme art. 98 da Lei nº 14.133, de 2021;</text:span></text:p><text:p><text:span text:style-name="T28">c) deverá ser acrescido de garantia adicional aos percentuais citados anteriormente, em casos de previsão de antecipação de pagamento, nos termos do </text:span><text:span text:style-name="T28"><text:a xlink:href="http://www.planalto.gov.br/ccivil_03/_ato2019-2022/2021/lei/L14133.htm#art145§2" xlink:type="simple">art. 145, § 2º, da Lei nº 14.133, de 2021</text:a></text:span><text:span text:style-name="T28">;</text:span></text:p><text:p><text:span text:style-name="T28">d) Nos casos de contratos que impliquem a entrega de bens pela Administração, dos quais o contratado ficará depositário, o valor desses bens deverá ser acrescido ao valor da garantia calculado de acordo com os itens anteriores.</text:span></text:p><text:p><text:span text:style-name="T27">Nota Explicativa 3: </text:span><text:span text:style-name="T28">No </text:span><text:span text:style-name="T28"><text:a xlink:href="http://www.planalto.gov.br/ccivil_03/_ato2019-2022/2021/lei/L14133.htm#art96§3" xlink:type="simple">art. 96, §3º, da Lei nº 14.133, de 2021</text:a></text:span><text:span text:style-name="T28">, há previsão apenas do prazo para apresentação da garantia na modalidade seguro-garantia, em contratações precedidas de licitações, caso em que o prazo deverá ser contado da homologação da licitação. Nas demais modalidades, deverá a Administração prever o prazo e o termo início de sua contagem para a apresentação da garantia. Como o seguro-garantia, nos termos da lei, teria de ser pré-contratual, esta disposição deve estar contida neste documento igualmente pré-contratual.</text:span></text:p><text:p/><text:p/></office:annotation></text:span><text:span text:style-name="T2">Não haverá exigência da garantia da contratação dos </text:span><text:a xlink:type="simple" xlink:href="http://www.planalto.gov.br/ccivil_03/_ato2019-2022/2021/lei/L14133.htm#art96" text:style-name="Default_20_Style" text:visited-style-name="Default_20_Style"><text:span text:style-name="T2">artigos 96 e seguintes da Lei nº 14.133, de 2021</text:span></text:a><text:span text:style-name="T2">, pelas razões constantes do Estudo Técnico Preliminar.</text:span></text:p>
            </text:list-item>
          </text:list>
        </text:list-item>
      </text:list>
      <text:p text:style-name="ou"><text:span text:style-name="T2">OU</text:span></text:p>
      <text:list xml:id="list115531991074343" text:continue-numbering="true" text:style-name="WWNum1">
        <text:list-item>
          <text:list>
            <text:list-item>
              <text:p text:style-name="P15"><text:span text:style-name="T2">Será exigida a garantia da contratação de que tratam os </text:span><text:a xlink:type="simple" xlink:href="http://www.planalto.gov.br/ccivil_03/_ato2019-2022/2021/lei/L14133.htm#art96" text:style-name="Default_20_Style" text:visited-style-name="Default_20_Style"><text:span text:style-name="T2">arts. 96 e seguintes da Lei nº 14.133, de 2021</text:span></text:a><text:span text:style-name="T2">, no percentual e condições descritas nas cláusulas do contrato.</text:span></text:p>
            </text:list-item>
            <text:list-item>
              <text:p text:style-name="P15"><text:span text:style-name="T2">Em caso de opção pelo seguro-garantia, a parte adjudicatária deverá apresentá-la, no máximo, até a data de assinatura do contrato. <text:s/></text:span></text:p>
            </text:list-item>
            <text:list-item>
              <text:p text:style-name="P15"><text:span text:style-name="T2">A garantia, nas modalidades caução e fiança bancária, deverá ser prestada em até 10 dias úteis após a assinatura do contrato.</text:span></text:p>
            </text:list-item>
            <text:list-item>
              <text:p text:style-name="P15"><text:span text:style-name="T2">O contrato oferece maior detalhamento das regras que serão aplicadas em relação à garantia da contratação.</text:span><office:annotation-end office:name="__Annotation__19049_3154878596"/></text:p>
            </text:list-item>
          </text:list>
        </text:list-item>
      </text:list>
      <text:h text:style-name="P13" text:outline-level="2"><text:span text:style-name="T2"><office:annotation office:name="__Annotation__19059_3154878596" loext:resolved="false"><dc:creator>Autor</dc:creator><dc:date>0000-00-00T00:00:00</dc:date><meta:creator-initials>A</meta:creator-initials><text:p><text:span text:style-name="T29">Nota Explicativa:</text:span><text:span text:style-name="T30"> É assegurado ao licitante o direito de realizar vistoria prévia no local de execução do serviço sempre que o órgão ou entidade contratante considerar essa avaliação imprescindível para o conhecimento pleno das condições e peculiaridades do objeto a ser contratado (</text:span><text:span text:style-name="T30"><text:a xlink:href="http://www.planalto.gov.br/ccivil_03/_ato2019-2022/2021/lei/L14133.htm#art63§2" xlink:type="simple">art. 63, § 2º, da Lei nº 14.133, de 2021</text:a></text:span><text:span text:style-name="T30">). Ainda assim, segundo o texto legal, o contratado poderá optar por não realizar a vistoria, caso em que terá de atestar o conhecimento pleno das condições e peculiaridades da contratação, mediante declaração formal do seu responsável técnico (art. 63, §3º).</text:span></text:p><text:p><text:span text:style-name="T30">Nesse contexto, uma vez facultada a realização da vistoria prévia no Termo de Referência, os interessados terão três opções para cumprir o requisito de habilitação correspondente, conforme §§2º e 3º do art. 63, da Lei nº 14.133, de 2021, a saber:</text:span></text:p><text:p><text:span text:style-name="T30">a) realizar a vistoria e atestar que conhece o local e as condições da realização da obra ou serviço; </text:span></text:p><text:p><text:span text:style-name="T30">b) atestar que conhece o local e as condições da realização da obra ou serviço; </text:span></text:p><text:p><text:span text:style-name="T30">c) declarar formalmente, por meio do respectivo responsável técnico, que possui conhecimento pleno das condições e peculiaridades da contratação. </text:span></text:p><text:p><text:span text:style-name="T30">A hipótese “a” dispensa maiores comentários, a não ser o de que é o próprio licitante que atesta conhecer o local e as condições, e não a Administração que tem o ônus de emitir o atestado de vistoria, como se passa no âmbito da </text:span><text:span text:style-name="T30"><text:a xlink:href="http://www.planalto.gov.br/ccivil_03/leis/l8666cons.htm" xlink:type="simple">Lei nº 8.666, de 1993</text:a></text:span><text:span text:style-name="T30">.</text:span></text:p><text:p><text:span text:style-name="T30">Já na hipótese “b”, o licitante não necessariamente realiza a vistoria facultada na licitação, mas, da mesma forma, atesta que conhece o local da obra ou serviço, além das respectivas condições de execução, pressupondo-se que já tenha comparecido anteriormente ao local para poder emitir a declaração sem incorrer em falsidade ideológica. Isso pode ocorrer sobretudo quando se trata de empresa que já prestou serviços no mesmo local ou já realizou vistoria em outra oportunidade. </text:span></text:p><text:p><text:span text:style-name="T30">Por fim, na hipótese “c”, não se declara que conhece o local, e sim as condições e peculiaridades da contratação em sua plenitude. Por isso que, em contrapartida, a declaração deve ser firmada pelo responsável técnico, que poderá chegar a esse conhecimento com base nas disposições do edital e anexos, somada à sua experiência profissional, que lhe permite emitir a declaração sem conhecer o local e sem incorrer em falsidade.</text:span></text:p><text:p><text:span text:style-name="T30">Contudo, caso não se verifique a exigência legal de que a empresa a ser contratada possua um responsável técnico - assim considerado o profissional habilitado, na forma da lei, para conduzir, orientar e se responsabilizar por todas as atividades e serviços a serem exercidos pela empresa -, a declaração formal de que trata o § 3º do art. 63, da Lei n.º 14.133, de 2021, deverá ser firmada pelo responsável legal da empresa ou por pessoa por ele indicada, que possua condições técnicas de se responsabilizar pela execução dos serviços a serem contratados. </text:span></text:p><text:p><text:span text:style-name="T30">Recomenda-se que a previsão de vistoria seja adotada de forma motivada, já que aumenta os custos transacionais dos interessados, devendo, sempre que possível, ser substituída pela apresentação de fotografias, plantas, desenhos técnicos e congêneres relativos ao local de execução do serviço.</text:span></text:p></office:annotation></text:span><text:span text:style-name="T2">Vistoria</text:span></text:h>
      <text:list xml:id="list115530482230027" text:continue-numbering="true" text:style-name="WWNum1">
        <text:list-item>
          <text:list>
            <text:list-item>
              <text:p text:style-name="P15"><text:span text:style-name="T2">Não há necessidade de realização de avaliação prévia do local de execução dos serviços.</text:span></text:p>
            </text:list-item>
          </text:list>
        </text:list-item>
      </text:list>
      <text:p text:style-name="ou"><text:span text:style-name="T2">OU</text:span></text:p>
      <text:list xml:id="list115530480905273" text:continue-numbering="true" text:style-name="WWNum1">
        <text:list-item>
          <text:list>
            <text:list-item>
              <text:p text:style-name="P15"><text:span text:style-name="T2">A avaliação prévia do local de execução dos serviços é imprescindível para o conhecimento pleno das condições e peculiaridades do objeto a ser contratado, sendo assegurado ao interessado o direito de realização de vistoria prévia, acompanhado por servidor designado para esse fim, de segunda à sexta-feira, das ..... horas às ...... horas.  </text:span></text:p>
            </text:list-item>
            <text:list-item>
              <text:p text:style-name="P15"><text:span text:style-name="T2">Serão disponibilizados data e horário diferentes aos interessados em realizar a vistoria prévia. </text:span><office:annotation-end office:name="__Annotation__19059_3154878596"/></text:p>
            </text:list-item>
            <text:list-item>
              <text:p text:style-name="P15"><text:span text:style-name="T3"><office:annotation office:name="__Annotation__19065_3154878596" loext:resolved="false"><dc:creator>Autor</dc:creator><dc:date>0000-00-00T00:00:00</dc:date><meta:creator-initials>A</meta:creator-initials><text:p><text:span text:style-name="T29">Nota Explicativa: </text:span><text:span text:style-name="T30">O </text:span><text:span text:style-name="T30"><text:a xlink:href="https://www.planalto.gov.br/ccivil_03/_ato2019-2022/2022/decreto/d10977.htm" xlink:type="simple">Decreto n.º 10.977, de 23 de fevereiro de 2022</text:a></text:span><text:span text:style-name="T30">, que regulamenta </text:span><text:span text:style-name="T30"><text:a xlink:href="https://www.planalto.gov.br/ccivil_03/LEIS/1980-1988/L7116.htm" xlink:type="simple">a Lei nº 7.116, de 29 de agosto de 1983</text:a></text:span><text:span text:style-name="T30">, para estabelecer os procedimentos e os requisitos para a expedição da Carteira de Identidade por órgãos de identificação dos Estados e do Distrito Federal, e </text:span><text:span text:style-name="T30"><text:a xlink:href="http://www.planalto.gov.br/ccivil_03/leis/l9454.htm" xlink:type="simple">a Lei nº 9.454, de 7 de abril de 1997</text:a></text:span><text:span text:style-name="T30">, para estabelecer o Serviço de Identificação do Cidadão como o Sistema Nacional de Registro de Identificação Civil. Em seu art. 3º, o Decreto estabelece que a Carteira de Identidade adota o número de inscrição no Cadastro de Pessoas Físicas - CPF como registro geral nacional previsto no inciso IV do caput do art. 11.</text:span></text:p></office:annotation></text:span><text:span text:style-name="T3">Para a vistoria, o representante legal da empresa ou responsável técnico deverá estar devidamente identificado, apresentando documento de identidade civil e documento expedido pela empresa comprovando sua habilitação para a realização da vistoria</text:span><office:annotation-end office:name="__Annotation__19065_3154878596"/><text:span text:style-name="T3">. </text:span></text:p>
              <text:list>
                <text:list-item>
                  <text:p text:style-name="P19"><text:span text:style-name="T3"><text:s/>... [incluir outras instruções sobre vistoria] </text:span></text:p>
                </text:list-item>
                <text:list-item>
                  <text:p text:style-name="P19"><text:soft-page-break/><text:span text:style-name="T3">... [incluir outras instruções sobre vistoria] </text:span></text:p>
                </text:list-item>
              </text:list>
            </text:list-item>
            <text:list-item>
              <text:p text:style-name="P15"><text:span text:style-name="T3">Caso o licitante opte por não realizar a vistoria, deverá prestar declaração formal assinada pelo responsável técnico do licitante acerca do conhecimento pleno das condições e peculiaridades da contratação. </text:span></text:p>
            </text:list-item>
            <text:list-item>
              <text:p text:style-name="P15"><text:span text:style-name="T3">A não realização da vistoria não poderá embasar posteriores alegações de desconhecimento das instalações, dúvidas ou esquecimentos de quaisquer detalhes dos locais da prestação dos serviços, devendo o contratado assumir os ônus dos serviços decorrentes.</text:span></text:p>
            </text:list-item>
          </text:list>
        </text:list-item>
        <text:list-item>
          <text:p text:style-name="P3"><text:span text:style-name="T2"><office:annotation office:name="__Annotation__19077_3154878596" loext:resolved="false"><dc:creator>Autor</dc:creator><dc:date>0000-00-00T00:00:00</dc:date><meta:creator-initials>A</meta:creator-initials><text:p><text:span text:style-name="T29">Nota explicativa</text:span><text:span text:style-name="T30">: Este item deve ser adaptado de acordo com as necessidades específicas do órgão ou entidade, apresentando-se, este modelo, de forma meramente exemplificativa.</text:span></text:p></office:annotation></text:span><text:span text:style-name="T2">MODELO DE EXECUÇÃO DO OBJETO</text:span><office:annotation-end office:name="__Annotation__19077_3154878596"/></text:p>
        </text:list-item>
      </text:list>
      <text:h text:style-name="P13" text:outline-level="2"><text:span text:style-name="T2">Condições de execução</text:span></text:h>
      <text:list xml:id="list115531419875801" text:continue-numbering="true" text:style-name="WWNum1">
        <text:list-item>
          <text:list>
            <text:list-item>
              <text:p text:style-name="P15"><text:span text:style-name="T2"><office:annotation office:name="__Annotation__19089_3154878596" loext:resolved="false"><dc:creator>Autor</dc:creator><dc:date>0000-00-00T00:00:00</dc:date><meta:creator-initials>A</meta:creator-initials><text:p><text:span text:style-name="T29">Nota Explicativa 1:</text:span><text:span text:style-name="T30"> Recomenda-se que seja inserida data de início e data de fim de cada etapa para que fique clara a ocorrência de eventuais atrasos.</text:span></text:p><text:p><text:span text:style-name="T29">Nota Explicativa 2:</text:span><text:span text:style-name="T30"> Estas previsões são meramente ilustrativas. Havendo a necessidade de alteração ou inclusão de dados para cada etapa, os subitens devem ser alterados.</text:span></text:p><text:p><text:span text:style-name="T27">Nota Explicativa 3: </text:span><text:span text:style-name="T28">Havendo a necessidade de especificar as rotinas de trabalho, recomenda-se trazê-las em item específico, sem prejuízo da possibilidade de incluir um anexo com caderno de encargos, especificações técnicas ou documento análogo em que a forma de trabalho esperada do contratado (para além do já previsto neste instrumento) conste de forma mais detalhada.</text:span></text:p></office:annotation></text:span><text:span text:style-name="T2">A execução do objeto seguirá a seguinte dinâmica:</text:span></text:p>
              <text:list>
                <text:list-item>
                  <text:p text:style-name="P19"><text:span text:style-name="T21">Início da execução do objeto</text:span><text:span text:style-name="T2">: xxx dias [da assinatura do contrato] OU [da emissão da ordem de serviço];</text:span></text:p>
                </text:list-item>
                <text:list-item>
                  <text:p text:style-name="P19"><text:span text:style-name="T2">Descrição detalhada dos métodos, rotinas, etapas, tecnologias procedimentos, frequência e periodicidade de execução do trabalho: (...)</text:span></text:p>
                </text:list-item>
                <text:list-item>
                  <text:p text:style-name="P19"><text:span text:style-name="T2">Cronograma de realização dos serviços:</text:span></text:p>
                </text:list-item>
                <text:list-item>
                  <text:p text:style-name="P19"><text:span text:style-name="T2">Etapa ... Período / a partir de / após concluído ...</text:span><office:annotation-end office:name="__Annotation__19089_3154878596"/></text:p>
                </text:list-item>
              </text:list>
            </text:list-item>
          </text:list>
        </text:list-item>
      </text:list>
      <text:h text:style-name="P13" text:outline-level="2"><text:span text:style-name="T2"><office:annotation office:name="__Annotation__19096_3154878596" loext:resolved="false"><dc:creator>Autor</dc:creator><dc:date>0000-00-00T00:00:00</dc:date><meta:creator-initials>A</meta:creator-initials><text:p><text:span text:style-name="T29">Nota Explicativa: </text:span><text:span text:style-name="T30">Caso haja mais de um endereço, deve-se especificar. Do mesmo modo, se os endereços se modificarem conforme cada etapa/fase do serviço. Ademais, se houver a necessidade de previamente se acordar a data ou hora de prestação do serviço com o competente, deve-se especificar essa obrigação.</text:span></text:p></office:annotation></text:span><text:span text:style-name="T2">Local e horário da prestação dos serviços</text:span></text:h>
      <text:list xml:id="list115531985703145" text:continue-numbering="true" text:style-name="WWNum1">
        <text:list-item>
          <text:list>
            <text:list-item>
              <text:p text:style-name="P15"><text:span text:style-name="T2">Os serviços serão prestados no seguinte endereço [...]</text:span><office:annotation-end office:name="__Annotation__19096_3154878596"/></text:p>
            </text:list-item>
            <text:list-item>
              <text:p text:style-name="P15"><text:span text:style-name="T2">Os serviços serão prestados no seguinte horário: [...]</text:span></text:p>
            </text:list-item>
          </text:list>
        </text:list-item>
      </text:list>
      <text:h text:style-name="P13" text:outline-level="2"><text:span text:style-name="T2">Rotinas a serem cumpridas</text:span></text:h>
      <text:list xml:id="list115531653204180" text:continue-numbering="true" text:style-name="WWNum1">
        <text:list-item>
          <text:list>
            <text:list-item>
              <text:p text:style-name="P15"><text:span text:style-name="T2">A execução contratual observará as rotinas [abaixo] / em anexo</text:span></text:p>
              <text:list>
                <text:list-item>
                  <text:p text:style-name="P19"><text:span text:style-name="T2">[...]</text:span><text:span text:style-name="T17">:</text:span></text:p>
                </text:list-item>
                <text:list-item>
                  <text:p text:style-name="P19"><text:span text:style-name="T2">[...]</text:span></text:p>
                </text:list-item>
              </text:list>
            </text:list-item>
          </text:list>
        </text:list-item>
      </text:list>
      <text:p text:style-name="P5"/>
      <text:h text:style-name="P13" text:outline-level="2"><text:span text:style-name="T2"><office:annotation office:name="__Annotation__19109_3154878596" loext:resolved="false"><dc:creator>Autor</dc:creator><dc:date>0000-00-00T00:00:00</dc:date><meta:creator-initials>A</meta:creator-initials><text:p><text:span text:style-name="T29">Nota Explicativa:</text:span><text:span text:style-name="T30"> O CATMAT disponibiliza especificações técnicas de materiais com menor impacto ambiental (CATMAT Sustentável).</text:span></text:p></office:annotation></text:span><text:span text:style-name="T2">Materiais a serem disponibilizados</text:span></text:h>
      <text:list xml:id="list115530669020148" text:continue-numbering="true" text:style-name="WWNum1">
        <text:list-item>
          <text:list>
            <text:list-item>
              <text:p text:style-name="P15"><text:span text:style-name="T2">Para a perfeita execução dos serviços, a Contratada deverá disponibilizar os materiais, equipamentos, ferramentas e utensílios necessários, nas quantidades estimadas e qualidades a seguir estabelecidas, promovendo sua substituição quando necessário:</text:span><office:annotation-end office:name="__Annotation__19109_3154878596"/></text:p>
              <text:list>
                <text:list-item>
                  <text:p text:style-name="P19"><text:span text:style-name="T2">[.......];</text:span></text:p>
                </text:list-item>
                <text:list-item>
                  <text:p text:style-name="P19"><text:span text:style-name="T2">[.......];</text:span></text:p>
                </text:list-item>
                <text:list-item>
                  <text:p text:style-name="P19"><text:span text:style-name="T2">[.......].</text:span></text:p>
                </text:list-item>
              </text:list>
            </text:list-item>
          </text:list>
        </text:list-item>
      </text:list>
      <text:h text:style-name="P13" text:outline-level="2"><text:span text:style-name="T2"><office:annotation office:name="__Annotation__19119_3154878596" loext:resolved="false"><dc:creator>Autor</dc:creator><dc:date>0000-00-00T00:00:00</dc:date><meta:creator-initials>A</meta:creator-initials><text:p><text:span text:style-name="T29">Nota explicativa:</text:span><text:span text:style-name="T30"> Vale lembrar que sem o conhecimento preciso das particularidades e das necessidades do órgão, o contratado terá dificuldade para dimensionar perfeitamente sua proposta, o que poderá acarretar sérios problemas futuros na execução contratual.</text:span></text:p></office:annotation></text:span><text:span text:style-name="T2">Informações relevantes para o dimensionamento da proposta</text:span></text:h>
      <text:list xml:id="list115530308089091" text:continue-numbering="true" text:style-name="WWNum1">
        <text:list-item>
          <text:list>
            <text:list-item>
              <text:p text:style-name="P15"><text:span text:style-name="T2">A demanda do órgão tem como base as seguintes características:</text:span><office:annotation-end office:name="__Annotation__19119_3154878596"/></text:p>
              <text:list>
                <text:list-item>
                  <text:p text:style-name="P19"><text:span text:style-name="T2">[.......];</text:span></text:p>
                </text:list-item>
                <text:list-item>
                  <text:p text:style-name="P19"><text:span text:style-name="T2">[.......];</text:span></text:p>
                </text:list-item>
                <text:list-item>
                  <text:p text:style-name="P19"><text:soft-page-break/><text:span text:style-name="T2">[.......].</text:span></text:p>
                </text:list-item>
              </text:list>
            </text:list-item>
          </text:list>
        </text:list-item>
      </text:list>
      <text:h text:style-name="P13" text:outline-level="2"><text:span text:style-name="T2"><office:annotation office:name="__Annotation__19131_3154878596" loext:resolved="false"><dc:creator>Autor</dc:creator><dc:date>0000-00-00T00:00:00</dc:date><meta:creator-initials>A</meta:creator-initials><text:p><text:span text:style-name="T29">Nota Explicativa 1:</text:span><text:span text:style-name="T30"> Fica a critério da Administração exigir - ou não - a garantia contratual do serviço ou bens empregados em sua execução, de forma complementar à garantia legal, o que pode ser feito mediante a devida fundamentação, a ser exposta neste item do Termo de Referência. Não a exigindo, deverá suprimir o item. </text:span></text:p><text:p/><text:p><text:span text:style-name="T29">Nota Explicativa 2</text:span><text:span text:style-name="T30">: O </text:span><text:span text:style-name="T30"><text:a xlink:href="https://www.gov.br/compras/pt-br/acesso-a-informacao/legislacao/instrucoes-normativas/instrucao-normativa-seges-me-no-81-de-25-de-novembro-de-2022#art9" xlink:type="simple">artigo 9º, inciso alínea “d” da IN Seges/ME nº 81 de 2022</text:a></text:span><text:span text:style-name="T28"><text:s/>ex</text:span><text:span text:style-name="T30">ige que a inserção no TR Digital da especificação da garantia exigida e das condições de manutenção e assistência técnica, quando for o caso.</text:span></text:p><text:p/><text:p><text:span text:style-name="T29">Nota Explicativa 3:</text:span><text:span text:style-name="T27"> </text:span><text:span text:style-name="T28">A exigência de garantia, bem como o prazo previsto devem ser justificados nos autos.</text:span></text:p></office:annotation></text:span><text:span text:style-name="T2">Especificação da garantia do serviço (</text:span><text:a xlink:type="simple" xlink:href="http://www.planalto.gov.br/ccivil_03/_ato2019-2022/2021/lei/L14133.htm#art40§1" text:style-name="Internet_20_link" text:visited-style-name="Visited_20_Internet_20_Link"><text:span text:style-name="Internet_20_link"><text:span text:style-name="T2">art. 40, §1º, inciso III, da Lei nº 14.133, de 2021</text:span></text:span></text:a><text:span text:style-name="T2">)</text:span><office:annotation-end office:name="__Annotation__19131_3154878596"/></text:h>
      <text:list xml:id="list115532010254271" text:continue-numbering="true" text:style-name="WWNum1">
        <text:list-item>
          <text:list>
            <text:list-item>
              <text:p text:style-name="P15"><text:span text:style-name="T2">O prazo de garantia contratual dos serviços é aquele estabelecido </text:span><text:a xlink:type="simple" xlink:href="https://www.planalto.gov.br/ccivil_03/leis/l8078compilado.htm" text:style-name="Internet_20_link" text:visited-style-name="Visited_20_Internet_20_Link"><text:span text:style-name="Internet_20_link"><text:span text:style-name="T2">na Lei nº 8.078, de 11 de setembro de 1990</text:span></text:span></text:a><text:span text:style-name="T2"> (Código de Defesa do Consumidor).</text:span></text:p>
            </text:list-item>
          </text:list>
        </text:list-item>
      </text:list>
      <text:p text:style-name="ou"><text:span text:style-name="T2">OU </text:span></text:p>
      <text:list xml:id="list115530766979255" text:continue-numbering="true" text:style-name="WWNum1">
        <text:list-item>
          <text:list>
            <text:list-item>
              <text:p text:style-name="P15"><text:span text:style-name="T2">O prazo de garantia contratual dos serviços, complementar à garantia legal, será de, no mínimo _____ (___) meses, contado a partir do primeiro dia útil subsequente à data do recebimento definitivo do objeto.</text:span></text:p>
            </text:list-item>
          </text:list>
        </text:list-item>
      </text:list>
      <text:h text:style-name="P14" text:outline-level="2"><text:span text:style-name="T2"><office:annotation office:name="__Annotation__19144_3154878596" loext:resolved="false"><dc:creator>Autor</dc:creator><dc:date>0000-00-00T00:00:00</dc:date><meta:creator-initials>A</meta:creator-initials><text:p><text:span text:style-name="T27">Nota Explicativa: </text:span><text:span text:style-name="T28">Caso exigido, o Contratado deverá realizar a transição contratual com transferência de conhecimento, tecnologia e técnicas empregadas, sem perda de informações, podendo exigir, inclusive, a capacitação dos técnicos do contratante ou da nova empresa que continuará a execução dos serviços. Deve a Administração especificar essas exigências.</text:span></text:p></office:annotation></text:span><text:span text:style-name="T2">Procedimentos de transição e finalização do contrato</text:span><office:annotation-end office:name="__Annotation__19144_3154878596"/></text:h>
      <text:list xml:id="list3894224392" text:style-name="WWNum5">
        <text:list-item>
          <text:list>
            <text:list-item>
              <text:p text:style-name="P16"><text:span text:style-name="T2">Os procedimentos de transição e finalização do contrato constituem-se das seguintes etapas [...];</text:span></text:p>
            </text:list-item>
          </text:list>
        </text:list-item>
      </text:list>
      <text:p text:style-name="P17"><text:span text:style-name="T2">a) ...</text:span></text:p>
      <text:p text:style-name="P17"><text:span text:style-name="T2">b) ....</text:span></text:p>
      <text:p text:style-name="P17"><text:span text:style-name="T2">c) ...</text:span></text:p>
      <text:p text:style-name="P18"><text:span text:style-name="T2">OU </text:span></text:p>
      <text:list xml:id="list115531906541993" text:continue-numbering="true" text:style-name="WWNum5">
        <text:list-item>
          <text:list>
            <text:list-item>
              <text:p text:style-name="P16"><text:span text:style-name="T2">Não serão necessários procedimentos de transição e finalização do contrato devido às características do objeto.</text:span></text:p>
            </text:list-item>
          </text:list>
        </text:list-item>
      </text:list>
      <text:list xml:id="list115531697038134" text:continue-list="list115530766979255" text:style-name="WWNum1">
        <text:list-item>
          <text:p text:style-name="P3"><text:span text:style-name="T2"><office:annotation office:name="__Annotation__19156_3154878596" loext:resolved="false"><dc:creator>Autor</dc:creator><dc:date>0000-00-00T00:00:00</dc:date><meta:creator-initials>A</meta:creator-initials><text:p><text:span text:style-name="T27">Nota Explicativa</text:span><text:span text:style-name="T36">: </text:span><text:span text:style-name="T28">Embora a </text:span><text:span text:style-name="T36">INSTRUÇÃO NORMATIVA SEGES/ME Nº 98/2022 tenha autorizado a aplicação da IN05/2017, no que couber, é certo que a edição do Decreto nº 11.246/2022 regulamentou o tema sem distinção quanto ao tipo de contratação, devendo a regra do TR se compatibilizar aos limites do referido Decreto.</text:span></text:p></office:annotation></text:span><text:span text:style-name="T2">MODELO DE GESTÃO DO CONTRATO</text:span><office:annotation-end office:name="__Annotation__19156_3154878596"/></text:p>
          <text:list>
            <text:list-item>
              <text:p text:style-name="P4"><text:span text:style-name="T2">O contrato deverá ser executado fielmente pelas partes, de acordo com as cláusulas avençadas e as normas da Lei nº 14.133, de 2021, e cada parte responderá pelas consequências de sua inexecução total ou parcial.</text:span></text:p>
            </text:list-item>
            <text:list-item>
              <text:p text:style-name="P4"><text:span text:style-name="T2">Em caso de impedimento, ordem de paralisação ou suspensão do contrato, o cronograma de execução será prorrogado automaticamente pelo tempo correspondente, anotadas tais circunstâncias mediante simples apostila.</text:span></text:p>
            </text:list-item>
            <text:list-item>
              <text:p text:style-name="P4"><text:span text:style-name="T2">As comunicações entre o órgão ou entidade e a contratada devem ser realizadas por escrito sempre que o ato exigir tal formalidade, admitindo-se o uso de mensagem eletrônica para esse fim.</text:span></text:p>
            </text:list-item>
            <text:list-item>
              <text:p text:style-name="P4"><text:span text:style-name="T2">O órgão ou entidade poderá convocar representante da empresa para adoção de providências que devam ser cumpridas de imediato.</text:span></text:p>
            </text:list-item>
            <text:list-item>
              <text:p text:style-name="P15"><text:span text:style-name="T2">Após a assinatura do contrato ou instrumento equivalente, o órgão ou entidade poderá convocar o representante da empresa contratada para reunião inicial para apresentação do plano de fiscalização, que conterá informações acerca das obrigações contratuais, dos mecanismos de fiscalização, das estratégias para execução do objeto, do plano complementar de execução da contratada, quando houver, do método de aferição dos resultados e das sanções aplicáveis, dentre outros.</text:span></text:p>
            </text:list-item>
          </text:list>
        </text:list-item>
      </text:list>
      <text:h text:style-name="P13" text:outline-level="2"><text:soft-page-break/><text:span text:style-name="T2"><office:annotation office:name="__Annotation__19167_3154878596" loext:resolved="false"><dc:creator>Autor</dc:creator><dc:date>0000-00-00T00:00:00</dc:date><meta:creator-initials>A</meta:creator-initials><text:p><text:span text:style-name="T27">Nota Explicativa</text:span><text:span text:style-name="T28">: A opção do órgão ou entidade pela exigência de manutenção do preposto da empresa no local da execução do objeto deverá ser previamente justificada, considerando a natureza dos serviços prestados.</text:span></text:p></office:annotation></text:span><text:span text:style-name="T2">Preposto</text:span><office:annotation-end office:name="__Annotation__19167_3154878596"/></text:h>
      <text:list xml:id="list115532201211048" text:continue-numbering="true" text:style-name="WWNum1">
        <text:list-item>
          <text:list>
            <text:list-item>
              <text:p text:style-name="P4"><text:span text:style-name="T2">A Contratada designará formalmente o preposto da empresa, antes do início da prestação dos serviços, indicando no instrumento os poderes e deveres em relação à execução do objeto contratado.</text:span></text:p>
            </text:list-item>
            <text:list-item>
              <text:p text:style-name="P4"><text:span text:style-name="T2">A Contratada deverá manter preposto da empresa no local da execução do objeto durante o período .......... </text:span></text:p>
            </text:list-item>
            <text:list-item>
              <text:p text:style-name="P4"><text:span text:style-name="T2">A Contratante poderá recusar, desde que justificadamente, a indicação ou a manutenção do preposto da empresa, hipótese em que a Contratada designará outro para o exercício da atividade.</text:span></text:p>
            </text:list-item>
          </text:list>
        </text:list-item>
      </text:list>
      <text:h text:style-name="P13" text:outline-level="2"><text:span text:style-name="T2">Fiscalização</text:span></text:h>
      <text:list xml:id="list115531622111616" text:continue-numbering="true" text:style-name="WWNum1">
        <text:list-item>
          <text:list>
            <text:list-item>
              <text:p text:style-name="P4"><text:span text:style-name="T2"><office:annotation office:name="__Annotation__19177_3154878596" loext:resolved="false"><dc:creator>Autor</dc:creator><dc:date>0000-00-00T00:00:00</dc:date><meta:creator-initials>A</meta:creator-initials><text:p><text:span text:style-name="T29">Nota Explicativa: </text:span><text:span text:style-name="T30">Os gestores e fiscais do contrato serão designados pela autoridade máxima do órgão ou da entidade, ou a quem as normas de organização administrativa indicarem, na forma do </text:span><text:span text:style-name="T30"><text:a xlink:href="http://www.planalto.gov.br/ccivil_03/_ato2019-2022/2021/lei/L14133.htm#art7" xlink:type="simple">art. 7º da Lei nº 14.133, de 2021</text:a></text:span><text:span text:style-name="T30">, e </text:span><text:span text:style-name="T30"><text:a xlink:href="http://www.planalto.gov.br/ccivil_03/_ato2019-2022/2022/decreto/D11246.htm" xlink:type="simple">art. 8º do Decreto nº 11.246, de 2022</text:a></text:span><text:span text:style-name="T30">, devendo a Administração instruir os autos com as publicações dos atos de designação dos agentes públicos para o exercício dessas funções.</text:span></text:p></office:annotation></text:span><text:span text:style-name="T2">A execução do contrato deverá ser acompanhada e fiscalizada pelo(s) fiscal(is) do contrato, ou pelos respectivos substitutos (Lei nº 14.133, de 2021, art. 117, caput).</text:span><office:annotation-end office:name="__Annotation__19177_3154878596"/></text:p>
            </text:list-item>
          </text:list>
        </text:list-item>
      </text:list>
      <text:h text:style-name="P13" text:outline-level="2"><text:span text:style-name="T2">Fiscalização Técnica</text:span></text:h>
      <text:list xml:id="list115532208828063" text:continue-numbering="true" text:style-name="WWNum1">
        <text:list-item>
          <text:list>
            <text:list-item>
              <text:p text:style-name="P4"><text:span text:style-name="T2">O fiscal técnico do contrato acompanhará a execução do contrato, para que sejam cumpridas todas as condições estabelecidas no contrato, de modo a assegurar os melhores resultados para a Administração. (Decreto nº 11.246, de 2022, art. 22, VI);</text:span></text:p>
            </text:list-item>
            <text:list-item>
              <text:p text:style-name="P4"><text:span text:style-name="T2">O fiscal técnico do contrato anotará no histórico de gerenciamento do contrato todas as ocorrências relacionadas à execução do contrato, com a descrição do que for necessário para a regularização das faltas ou dos defeitos observados. (Lei nº 14.133, de 2021, art. 117, §1º e Decreto nº 11.246, de 2022, art. 22, II);</text:span></text:p>
            </text:list-item>
            <text:list-item>
              <text:p text:style-name="P4"><text:span text:style-name="T2">Identificada qualquer inexatidão ou irregularidade, o fiscal técnico do contrato emitirá notificações para a correção da execução do contrato, determinando prazo para a correção. (Decreto nº 11.246, de 2022, art. 22, III); </text:span></text:p>
            </text:list-item>
            <text:list-item>
              <text:p text:style-name="P4"><text:span text:style-name="T2">O fiscal técnico do contrato informará ao gestor do contato, em tempo hábil, a situação que demandar decisão ou adoção de medidas que ultrapassem sua competência, para que adote as medidas necessárias e saneadoras, se for o caso. (Decreto nº 11.246, de 2022, art. 22, IV</text:span><text:span text:style-name="T21">);</text:span></text:p>
            </text:list-item>
            <text:list-item>
              <text:p text:style-name="P4"><text:span text:style-name="T2">No caso de ocorrências que possam inviabilizar a execução do contrato nas datas aprazadas, o fiscal técnico do contrato comunicará o fato imediatamente ao gestor do contrato. (Decreto nº 11.246, de 2022, art. 22, V</text:span><text:span text:style-name="T22">);</text:span></text:p>
            </text:list-item>
            <text:list-item>
              <text:p text:style-name="P4"><text:span text:style-name="T2">O fiscal técnico do contrato comunicará ao gestor do contrato, em tempo hábil, o término do contrato sob sua responsabilidade, com vistas à tempestiva </text:span><text:span text:style-name="T22">renovação </text:span><text:span text:style-name="T2">ou à prorrogação contratual (</text:span><text:a xlink:type="simple" xlink:href="http://www.planalto.gov.br/ccivil_03/_ato2019-2022/2022/decreto/D11246.htm#art22" text:style-name="Internet_20_link" text:visited-style-name="Visited_20_Internet_20_Link"><text:span text:style-name="Internet_20_link"><text:span text:style-name="T2">Decreto nº 11.246, de 2022, art. 22, VII</text:span></text:span></text:a><text:span text:style-name="T2">).</text:span></text:p>
            </text:list-item>
          </text:list>
        </text:list-item>
      </text:list>
      <text:h text:style-name="P13" text:outline-level="2"><text:span text:style-name="T2">Fiscalização Administrativa</text:span></text:h>
      <text:list xml:id="list115531415677006" text:continue-numbering="true" text:style-name="WWNum1">
        <text:list-item>
          <text:list>
            <text:list-item>
              <text:p text:style-name="P4"><text:span text:style-name="T2">O fiscal administrativo do contrato verificará a manutenção das condições de habilitação da contratada, acompanhará o empenho, o pagamento, as garantias, as glosas e a formalização de apostilamento e termos aditivos, solicitando quaisquer documentos comprobatórios pertinentes, caso necessário (Art. 23, I e II, do Decreto nº 11.246, de 2022).</text:span></text:p>
            </text:list-item>
            <text:list-item>
              <text:p text:style-name="P4"><text:span text:style-name="T2">Caso ocorra descumprimento das obrigações contratuais, o fiscal administrativo do contrato atuará tempestivamente na solução do problema, reportando ao gestor do contrato para </text:span><text:soft-page-break/><text:span text:style-name="T2">que tome as providências cabíveis, quando ultrapassar a sua competência; (Decreto nº 11.246, de 2022, art. 23, IV).</text:span></text:p>
            </text:list-item>
            <text:list-item>
              <text:p text:style-name="P15"><text:span text:style-name="T2">Além do disposto acima, a fiscalização contratual obedecerá às seguintes rotinas:</text:span></text:p>
              <text:list>
                <text:list-item>
                  <text:p text:style-name="P19"><text:span text:style-name="T2">(...)</text:span></text:p>
                </text:list-item>
              </text:list>
            </text:list-item>
          </text:list>
        </text:list-item>
      </text:list>
      <text:h text:style-name="P13" text:outline-level="2"><text:span text:style-name="T2">Gestor do Contrato</text:span></text:h>
      <text:list xml:id="list115531464727346" text:continue-numbering="true" text:style-name="WWNum1">
        <text:list-item>
          <text:list>
            <text:list-item>
              <text:p text:style-name="P4"><text:span text:style-name="T2">O gestor do contrato coordenará a atualização do processo de acompanhamento e fiscalização do contrato contendo todos os registros formais da execução no histórico de gerenciamento do contrato, a exemplo da ordem de serviço, do registro de ocorrências, das alterações e das prorrogações contratuais, elaborando relatório com vistas à verificação da necessidade de adequações do contrato para fins de atendimento da finalidade da administração. (Decreto nº 11.246, de 2022, art. 21, IV).</text:span></text:p>
            </text:list-item>
            <text:list-item>
              <text:p text:style-name="P4"><text:span text:style-name="T2">O gestor do contrato acompanhará os registros realizados pelos fiscais do contrato, de todas as ocorrências relacionadas à execução do contrato e as medidas adotadas, informando, se for o caso, à autoridade superior àquelas que ultrapassarem a sua competência. (Decreto nº 11.246, de 2022, art. 21, II). </text:span></text:p>
            </text:list-item>
            <text:list-item>
              <text:p text:style-name="P4"><text:span text:style-name="T2">O gestor do contrato acompanhará a manutenção das condições de habilitação da contratada, para fins de empenho de despesa e pagamento, e anotará os problemas que obstem o fluxo normal da liquidação e do pagamento da despesa no relatório de riscos eventuais. (Decreto nº 11.246, de 2022, art. 21, III). </text:span></text:p>
            </text:list-item>
            <text:list-item>
              <text:p text:style-name="P4"><text:span text:style-name="T2">O gestor do contrato emitirá documento comprobatório da avaliação realizada pelos fiscais técnico, administrativo e setorial quanto ao cumprimento de obrigações assumidas pelo contratado, com menção ao seu desempenho na execução contratual, baseado nos indicadores objetivamente definidos e aferidos, e a eventuais penalidades aplicadas, devendo constar do cadastro de atesto de cumprimento de obrigações. (Decreto nº 11.246, de 2022, art. 21, VIII). </text:span></text:p>
            </text:list-item>
            <text:list-item>
              <text:p text:style-name="P4"><text:span text:style-name="T2">O gestor do contrato tomará providências para a formalização de processo administrativo de responsabilização para fins de aplicação de sanções, a ser conduzido pela comissão de que trata o art. 158 da Lei nº 14.133, de 2021, ou pelo agente ou pelo setor com competência para tal, conforme o caso. (Decreto nº 11.246, de 2022, art. 21, X). </text:span></text:p>
            </text:list-item>
            <text:list-item>
              <text:p text:style-name="P4"><text:span text:style-name="T2">O gestor do contrato deverá elaborar relatório final com informações sobre a consecução dos objetivos que tenham justificado a contratação e eventuais condutas a serem adotadas para o aprimoramento das atividades da Administração. (Decreto nº 11.246, de 2022, art. 21, VI). </text:span></text:p>
            </text:list-item>
            <text:list-item>
              <text:p text:style-name="P4"><text:span text:style-name="T2">O gestor do contrato deverá enviar a documentação pertinente ao setor de contratos para a formalização dos procedimentos de liquidação e pagamento, no valor dimensionado pela fiscalização e gestão nos termos do contrato.</text:span></text:p>
            </text:list-item>
          </text:list>
        </text:list-item>
        <text:list-item>
          <text:p text:style-name="P3"><text:span text:style-name="T2"><office:annotation office:name="__Annotation__19211_3154878596" loext:resolved="false"><dc:creator>Autor</dc:creator><dc:date>0000-00-00T00:00:00</dc:date><meta:creator-initials>A</meta:creator-initials><text:p><text:span text:style-name="T29">Nota Explicativa: </text:span><text:span text:style-name="T30">A execução dos contratos de prestação de serviços se submete a um conjunto de ações que compõem as ati</text:span><text:span text:style-name="T28">vidades de gestão e fiscalização contratuais. Nesse sentido, </text:span><text:span text:style-name="T28"><text:a xlink:href="http://www.planalto.gov.br/ccivil_03/_ato2019-2022/2022/decreto/D11246.htm#art19" xlink:type="simple">o art. 19 do Decreto nº 11.246, de 2022</text:a></text:span><text:span text:style-name="T28">, estabele</text:span><text:span text:style-name="T30">ce que:</text:span></text:p><text:p><text:span text:style-name="T30">Art. 19. As atividades de gestão e fiscalização do contrato serão realizadas de acordo com as seguintes disposições:</text:span></text:p><text:p><text:span text:style-name="T30">(...)</text:span></text:p><text:p><text:span text:style-name="T30">II - fiscalização técnica: é o acompanhamento do contrato com o objetivo de avaliar a execução do objeto nos moldes contratados e, se for o caso, aferir se a quantidade, qualidade, tempo e modo da prestação ou execução do objeto estão compatíveis com os </text:span><text:span text:style-name="T29">indicadores estipulados no edital</text:span><text:span text:style-name="T30">, para efeito de pagamento conforme o resultado pretendido pela Administração, podendo ser auxiliado pela fiscalização administrativa;</text:span></text:p><text:p><text:span text:style-name="T30">(...)</text:span></text:p><text:p><text:span text:style-name="T30">O referido normativo não trouxe qualquer parâmetro para mensuração dos resultados para o pagamento das contratadas, limitando-se a estabelecer no seu art. 21 que ao fiscal técnico competirá “- fiscalizar a execução do contrato, para que sejam cumpridas todas as condições estabelecidas no contrato, de modo a assegurar os melhores resultados para a Administração” (inciso VI)</text:span></text:p><text:p><text:span text:style-name="T30">Neste sentido, nas contratações de prestação de serviços, a Administração deve adotar, sempre que possível, unidade de medida que permita a mensuração dos resultados para o pagamento da contratada. Nessas contratações, a mensuração e o pagamento vinculados aos resultados entregues pela contratada são amparados “no princípio constitucional explícito da eficiência, bem como no princípio implícito da economicidade, e, ainda, segundo os princípios da legalidade e da moralidade dos gastos públicos” (TCU, Acórdão nº 1.215/2009, Plenário). Ou seja, é necessário um instrumento que permita definir bases objetivas a serem aplicadas no controle da qualidade do objeto executado, permitindo à Administração, também com base em previsão expressa nesse instrumento, promover as adequações de pagamento devidas no caso de não se verificar o atendimento das metas estabelecidas. Assim, vale sugerir a inclusão como boa prática administrativa como, o modelo trazido pela </text:span><text:span text:style-name="T30"><text:a xlink:href="https://www.gov.br/compras/pt-br/acesso-a-informacao/legislacao/instrucoes-normativas/instrucao-normativa-no-5-de-26-de-maio-de-2017-atualizada" xlink:type="simple">Instrução Normativa nº 05/2017</text:a></text:span><text:span text:style-name="T30"><text:s/>e que foi elaborado conforme as diretrizes para a construção de um novo modelo de contratação de prestação de serviço estabelecidas no Acórdão nº 786/2006 – Plenário. Neste sentido, Anexo I da referida instrução normativa definiu “INSTRUMENTO DE MEDIÇÃO DE RESULTADO (IMR): mecanismo que define, em bases compreensíveis, tangíveis, objetivamente observáveis e comprováveis, os níveis esperados de qualidade da prestação do serviço e respectivas adequações de pagamento”.</text:span></text:p></office:annotation></text:span><text:span text:style-name="T2">CRITÉRIOS DE MEDIÇÃO E PAGAMENTO</text:span><office:annotation-end office:name="__Annotation__19211_3154878596"/></text:p>
          <text:list>
            <text:list-item>
              <text:p text:style-name="P4"><text:span text:style-name="T17">A avaliação da execução do objeto utilizará </text:span><text:span text:style-name="T2">o Instrumento de Medição de Resultado (IMR), conforme previsto no Anexo XXX, </text:span><text:span text:style-name="T6">OU</text:span><text:span text:style-name="T2"> outro instrumento substituto para aferição da qualidade da prestação dos serviços </text:span><text:span text:style-name="T6">OU </text:span><text:span text:style-name="T7">o disposto neste item.</text:span></text:p>
              <text:list>
                <text:list-item>
                  <text:p text:style-name="P9"><text:span text:style-name="T2">Será indicada a retenção ou glosa no pagamento, proporcional à irregularidade verificada, sem prejuízo das sanções cabíveis, caso se constate que a Contratada:</text:span></text:p>
                  <text:list>
                    <text:list-item>
                      <text:p text:style-name="P10"><text:span text:style-name="T2">não produzir os resultados acordados,</text:span></text:p>
                    </text:list-item>
                    <text:list-item>
                      <text:p text:style-name="P10"><text:soft-page-break/><text:span text:style-name="T2">deixar de executar, ou não executar com a qualidade mínima exigida as atividades contratadas; ou</text:span></text:p>
                    </text:list-item>
                    <text:list-item>
                      <text:p text:style-name="P10"><text:span text:style-name="T2">deixar de utilizar materiais e recursos humanos exigidos para a execução do serviço, ou utilizá-los com qualidade ou quantidade inferior à demandada.</text:span></text:p>
                    </text:list-item>
                  </text:list>
                </text:list-item>
              </text:list>
            </text:list-item>
            <text:list-item>
              <text:p text:style-name="P15"><text:span text:style-name="T2"><office:annotation office:name="__Annotation__19228_3154878596" loext:resolved="false"><dc:creator>Autor</dc:creator><dc:date>0000-00-00T00:00:00</dc:date><meta:creator-initials>A</meta:creator-initials><text:p><text:span text:style-name="T29">Nota Explicativa 1</text:span><text:span text:style-name="T30">: A execução dos contratos deve ser acompanhada por meio de instrumentos de controle que permitam a mensuração de resultados e adequação do objeto prestado. Diante da falta de regulamentação à luz da Lei nº 14.133, de 2021, optou-se por adotar aqui as regras da </text:span><text:span text:style-name="T30"><text:a xlink:href="https://www.gov.br/compras/pt-br/acesso-a-informacao/legislacao/instrucoes-normativas/instrucao-normativa-no-5-de-26-de-maio-de-2017-atualizada" xlink:type="simple">Instrução Normativa SEGES/MPDG nº 5, de 26 de maio de 2017</text:a></text:span><text:span text:style-name="T30"><text:s/>como referência de boas práticas. Estes instrumentos de controle, o Instrumento de Medição de Resultado (IMR) ou instrumento equivalente, foram idealizados, inicialmente, para contratos de prestação de serviços como mecanismo de monitoramento e mensuração da qualidade e pontualidade na prestação dos serviços e, consequentemente, como forma de adequar os valores devidos como pagamento aos índices de qualidade verificados. Contudo, para correta aplicação da regra insculpida acima, é necessário que o órgão estabeleça quais são os critérios de avaliação e os devidos parâmetros, de forma a se obter uma fórmula que permita quantificar o grau de satisfação na execução do objeto contratado, e, consequentemente, o montante devido em pagamento. Sem o devido estabelecimento dos critérios e parâmetros de avaliação dos itens previstos no artigo, a cláusula torna-se inexequível, absolutamente destituída de efeitos. Dessa forma, para que seja possível efetuar a glosa, é necessário definir, objetivamente, quais os parâmetros para mensuração do percentual do pagamento devido em razão dos níveis esperados de qualidade da prestação do serviço.</text:span></text:p><text:p><text:span text:style-name="T29">Nota Explicativa 2:</text:span><text:span text:style-name="T30"> Caso o órgão não tenha elaborado o IMR, deverá suprimir os trechos em itálico que fazem referência a ele.</text:span></text:p><text:p><text:span text:style-name="T29">Nota Explicativa 3:</text:span><text:span text:style-name="T30"> Para que seja possível efetuar a glosa, é necessário definir, objetivamente, no IMR ou instrumento equivalente, quais os parâmetros para mensuração do percentual do pagamento devido em razão dos níveis esperados de qualidade da prestação do serviço.</text:span></text:p></office:annotation></text:span><text:span text:style-name="T2">A utilização do IMR não impede a aplicação concomitante de outros mecanismos para a avaliação da prestação dos serviços</text:span><text:span text:style-name="T21">.</text:span><office:annotation-end office:name="__Annotation__19228_3154878596"/></text:p>
            </text:list-item>
            <text:list-item>
              <text:p text:style-name="P15"><text:span text:style-name="T2"><office:annotation office:name="__Annotation__19237_3154878596" loext:resolved="false"><dc:creator>Autor</dc:creator><dc:date>0000-00-00T00:00:00</dc:date><meta:creator-initials>A</meta:creator-initials><text:p><text:span text:style-name="T29">Nota Explicativa:</text:span><text:span text:style-name="T30"> O subitem 2.6, alínea “d” do Anexo V da </text:span><text:span text:style-name="T30"><text:a xlink:href="https://www.gov.br/compras/pt-br/acesso-a-informacao/legislacao/instrucoes-normativas/instrucao-normativa-no-5-de-26-de-maio-de-2017-atualizada" xlink:type="simple">Instrução Normativa SEGES/MPDG nº 5, de 26 de maio de 2017</text:a></text:span><text:span text:style-name="T30">, trata de critérios de medição e pagamento que podem ser considerados na formulação desse item. Diante da falta de regulamentação à luz da Lei nº 14.133, de 2021, optou-se por adotar aqui suas regras como referência de boas práticas, até que seja publicada a regulamentação atualizada sobre o tema. </text:span></text:p><text:p><text:span text:style-name="T30">Questões a serem vistas são: </text:span></text:p><text:p><text:span text:style-name="T30">a) unidade de medida para faturamento e mensuração do resultado;</text:span></text:p><text:p><text:span text:style-name="T30">b) produtividade de referência ou critérios de qualidade para a execução contratual;</text:span></text:p><text:p><text:span text:style-name="T30">c) indicadores mínimos de desempenho para aceitação do serviço ou eventual glosa.</text:span></text:p></office:annotation></text:span><text:span text:style-name="T2">A aferição da execução contratual para fins de pagamento considerará os seguintes critérios:</text:span></text:p>
              <text:list>
                <text:list-item>
                  <text:p text:style-name="P19"><text:span text:style-name="T2">[.......];</text:span></text:p>
                </text:list-item>
                <text:list-item>
                  <text:p text:style-name="P19"><text:span text:style-name="T2">[.......];</text:span></text:p>
                </text:list-item>
                <text:list-item>
                  <text:p text:style-name="P19"><text:span text:style-name="T2">[.......].</text:span><office:annotation-end office:name="__Annotation__19237_3154878596"/></text:p>
                </text:list-item>
              </text:list>
            </text:list-item>
          </text:list>
        </text:list-item>
      </text:list>
      <text:h text:style-name="P13" text:outline-level="2"><text:span text:style-name="T3">Do recebimento</text:span></text:h>
      <text:list xml:id="list115530887043521" text:continue-numbering="true" text:style-name="WWNum1">
        <text:list-item>
          <text:list>
            <text:list-item>
              <text:p text:style-name="P4"><text:span text:style-name="T2"><office:annotation office:name="__Annotation__19254_3154878596" loext:resolved="false"><dc:creator>Autor</dc:creator><dc:date>0000-00-00T00:00:00</dc:date><meta:creator-initials>A</meta:creator-initials><text:p><text:span text:style-name="T29">Nota Explicativa 1: </text:span><text:span text:style-name="T30">Ao contrário da Lei nº 8.666/93, a Lei nº 14.133/21 não trouxe prazo máximo de recebimento provisório ou definitivo, e o </text:span><text:span text:style-name="T30"><text:a xlink:href="http://www.planalto.gov.br/ccivil_03/_ato2019-2022/2022/decreto/D11246.htm#art25" xlink:type="simple">parágrafo único do art. 25 Decreto nº 11.246, de 2022</text:a></text:span><text:span text:style-name="T30"><text:s/>expressamente remete a regulamento (ainda não editado) ou ao contrato. Assim, necessário estabelecer o prazo julgado adequado. Dito isso, o tempo discorrido para todas as providências burocráticas até o efetivo pagamento é disposição de grande importância para o futuro contratado e um período muito alargado pode tornar a contratação desinteressante por ser muito onerosa financeiramente. Desse modo, recomenda-se que o prazo seja dimensionado para que corresponda ao período razoável à checagem necessária, sem que traga um ônus excessivo que venha a afastar potenciais interessados.</text:span></text:p><text:p><text:span text:style-name="T29">Nota Explicativa 2: </text:span><text:span text:style-name="T30">O </text:span><text:span text:style-name="T30"><text:a xlink:href="https://www.gov.br/compras/pt-br/acesso-a-informacao/legislacao/instrucoes-normativas/instrucao-normativa-seges-me-no-77-de-4-de-novembro-de-2022" xlink:type="simple">art. 7º da Instrução Normativa nº 77/2022-Seges/ME</text:a></text:span><text:span text:style-name="T30"><text:s/>dispõe que o prazo de liquidação é limitado a dez dias úteis, “a contar do recebimento da nota fiscal ou instrumento de cobrança equivalente pela Administração”.</text:span></text:p><text:p><text:span text:style-name="T30">No caso das aquisições, a Nota Fiscal acompanha o fornecimento do produto, razão pela qual os prazos de recebimento provisório e definitivo devem estar abrangidos no prazo de liquidação.</text:span></text:p><text:p><text:span text:style-name="T30">Já nos serviços adota-se sistemática distinta, em que primeiro o contratado comunica a finalização do serviço ou de etapa deste, para que então a Administração efetue o recebimento provisório e definitivo e autorize a emissão da Nota Fiscal, nos valores já líquidos e certos. Isso evita os constantes cancelamentos de Notas Fiscais por diferenças de valores e o desatendimento de obrigações tributárias, notadamente quanto ao prazo de recolhimento.</text:span></text:p><text:p><text:span text:style-name="T30">Deste modo, nos serviços o prazo de dez dias para a liquidação é contado após os prazos de recebimento provisório e definitivo, e não juntamente com esses.</text:span></text:p><text:p><text:span text:style-name="T30">Em vista disso, reitera-se a importância de se prever prazos menores para essa etapa, com vistas a manter o negócio atrativo aos potenciais fornecedores. Prazos muito longos acabariam frustrando o objetivo preconizado no </text:span><text:span text:style-name="T30"><text:a xlink:href="https://www.gov.br/compras/pt-br/acesso-a-informacao/legislacao/instrucoes-normativas/instrucao-normativa-seges-me-no-77-de-4-de-novembro-de-2022#art7" xlink:type="simple">art. 7º da Instrução Normativa nº 77/2022-Seges/ME</text:a></text:span><text:span text:style-name="T30">.</text:span></text:p></office:annotation></text:span><text:span text:style-name="T3">Os serviços serão recebidos provisoriamente, no prazo de </text:span><text:span text:style-name="T10">XXX</text:span><text:span text:style-name="T3">.(</text:span><text:span text:style-name="T10">XXX</text:span><text:span text:style-name="T3">) dias, pelos fiscais técnico e administrativo, mediante termos detalhados, quando verificado o cumprimento das exigências de caráter técnico e administrativo. (</text:span><text:a xlink:type="simple" xlink:href="http://www.planalto.gov.br/ccivil_03/_ato2019-2022/2021/lei/L14133.htm#art140" text:style-name="Default_20_Style" text:visited-style-name="Default_20_Style"><text:span text:style-name="T3">Art. 140, I, a , da Lei nº 14.133</text:span></text:a><text:span text:style-name="T3">, de 2021 e </text:span><text:a xlink:type="simple" xlink:href="http://www.planalto.gov.br/ccivil_03/_ato2019-2022/2022/decreto/D11246.htm#art22" text:style-name="Internet_20_link" text:visited-style-name="Visited_20_Internet_20_Link"><text:span text:style-name="Internet_20_link"><text:span text:style-name="T3">Arts. 22, X e 23, X do Decreto nº 11.246, de 2022</text:span></text:span></text:a><text:span text:style-name="T3">).</text:span><office:annotation-end office:name="__Annotation__19254_3154878596"/></text:p>
            </text:list-item>
            <text:list-item>
              <text:p text:style-name="P4"><text:span text:style-name="T3">O prazo da disposição acima será contado do recebimento de comunicação de cobrança oriunda do contratado com a comprovação da prestação dos serviços a que se referem a parcela a ser paga.</text:span></text:p>
            </text:list-item>
            <text:list-item>
              <text:p text:style-name="P4"><text:span text:style-name="T3">O fiscal técnico do contrato realizará o recebimento provisório do objeto do contrato mediante termo detalhado que comprove o cumprimento das exigências de caráter técnico. (</text:span><text:a xlink:type="simple" xlink:href="http://www.planalto.gov.br/ccivil_03/_ato2019-2022/2022/decreto/D11246.htm#art22" text:style-name="Internet_20_link" text:visited-style-name="Visited_20_Internet_20_Link"><text:span text:style-name="Internet_20_link"><text:span text:style-name="T3">Art. 22, X, Decreto nº 11.246, de 2022</text:span></text:span></text:a><text:span text:style-name="T3">).</text:span></text:p>
            </text:list-item>
            <text:list-item>
              <text:p text:style-name="P4"><text:span text:style-name="T3">O fiscal administrativo do contrato realizará o recebimento provisório do objeto do contrato mediante termo detalhado que comprove o cumprimento das exigências de caráter administrativo. (</text:span><text:a xlink:type="simple" xlink:href="http://www.planalto.gov.br/ccivil_03/_ato2019-2022/2022/decreto/D11246.htm#art23" text:style-name="Internet_20_link" text:visited-style-name="Visited_20_Internet_20_Link"><text:span text:style-name="Internet_20_link"><text:span text:style-name="T3">Art. 23, X, Decreto nº 11.246, de 2022</text:span></text:span></text:a><text:span text:style-name="T3">).</text:span></text:p>
            </text:list-item>
            <text:list-item>
              <text:p text:style-name="P4"><text:span text:style-name="T3">O fiscal setorial do contrato, quando houver, realizará o recebimento provisório sob o ponto de vista técnico e administrativo.</text:span></text:p>
            </text:list-item>
            <text:list-item>
              <text:p text:style-name="P4"><text:span text:style-name="T3">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span></text:p>
              <text:list>
                <text:list-item>
                  <text:p text:style-name="P9"><text:span text:style-name="T3">Será considerado como ocorrido o recebimento provisório com a entrega do termo detalhado ou, em havendo mais de um a ser feito, com a entrega do último;</text:span></text:p>
                </text:list-item>
                <text:list-item>
                  <text:p text:style-name="P9"><text:span text:style-name="T3">O Contratado fica obrigado a reparar, corrigir, remover, reconstruir ou substituir, às 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span></text:p>
                </text:list-item>
                <text:list-item>
                  <text:p text:style-name="P9"><text:soft-page-break/><text:span text:style-name="T3">A fiscalização não efetuará o ateste da última e/ou única medição de serviços até que sejam sanadas todas as eventuais pendências que possam vir a ser apontadas no Recebimento Provisório. (</text:span><text:a xlink:type="simple" xlink:href="http://www.planalto.gov.br/ccivil_03/_ato2019-2022/2021/lei/L14133.htm#art119" text:style-name="Internet_20_link" text:visited-style-name="Visited_20_Internet_20_Link"><text:span text:style-name="Internet_20_link"><text:span text:style-name="T3">Art. 119 c/c art. 140 da Lei nº 14133, de 2021</text:span></text:span></text:a><text:span text:style-name="T3">)</text:span></text:p>
                </text:list-item>
                <text:list-item>
                  <text:p text:style-name="P9"><text:span text:style-name="T3"><office:annotation office:name="__Annotation__19280_3154878596" loext:resolved="false"><dc:creator>Autor</dc:creator><dc:date>0000-00-00T00:00:00</dc:date><meta:creator-initials>A</meta:creator-initials><text:p><text:span text:style-name="T27">Nota Explicativa</text:span><text:span text:style-name="T28">: Nos termos do art. 140, §4º, da Lei 14.133/21, salvo disposição em contrário constante do edital ou de ato normativo, os ensaios, os testes e as demais provas para aferição da boa execução do objeto do contrato exigidos por normas técnicas oficiais correrão por conta do contratado.</text:span></text:p></office:annotation></text:span><text:span text:style-name="T3">O recebimento provisório também ficará sujeito, quando cabível, à conclusão de todos os testes de campo e à entrega dos Manuais e Instruções exigíveis.</text:span><office:annotation-end office:name="__Annotation__19280_3154878596"/></text:p>
                </text:list-item>
                <text:list-item>
                  <text:p text:style-name="P9"><text:span text:style-name="T3">Os serviços poderão ser rejeitados, no todo ou em parte, quando em desacordo com as especificações constantes neste Termo de Referência e na proposta, sem prejuízo da aplicação das penalidades.</text:span></text:p>
                </text:list-item>
              </text:list>
            </text:list-item>
            <text:list-item>
              <text:p text:style-name="P4"><text:span text:style-name="T3">Quando a fiscalização for exercida por um único servidor, o Termo Detalh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list-item>
            <text:list-item>
              <text:p text:style-name="P4"><text:span text:style-name="T3"><office:annotation office:name="__Annotation__19297_3154878596" loext:resolved="false"><dc:creator>Autor</dc:creator><dc:date>0000-00-00T00:00:00</dc:date><meta:creator-initials>A</meta:creator-initials><text:p><text:span text:style-name="T29">Nota Explicativa:</text:span><text:span text:style-name="T30"> Assim como ocorre com o prazo de recebimento provisório, a Lei nº 14.133/21 não trouxe prazo máximo de recebimento definitivo, de modo que possível a previsão de qualquer prazo julgado oportuno. Nesse ponto, reitere-se: recomenda-se que o prazo seja dimensionado para que corresponda ao período razoável à checagem necessária, sem que traga um ônus excessivo que venha a afastar potenciais interessados.</text:span></text:p></office:annotation></text:span><text:span text:style-name="T3">Os serviços serão recebidos definitivamente no prazo de ......(.....) dias, contados do recebimento provisório, por servidor ou comissão designada pela autoridade competente, após a verificação da qualidade e quantidade do serviço e consequente aceitação mediante termo detalhado, obedecendo os seguintes procedimentos:</text:span></text:p>
              <text:list>
                <text:list-item>
                  <text:p text:style-name="P9"><text:span text:style-name="T3">Emitir documento comprobatório da avaliação realizada pelos fiscais técnico, administrativo e setorial, quando houver, no cumprimento de obrigações assumidas pelo contratado, com menção ao seu desempenho na execução contratual, baseado em indicadores objetivamente definidos e aferidos, e a eventuais penalidades aplicadas, devendo constar do cadastro de atesto de cumprimento de obrigações, conforme regulamento (</text:span><text:a xlink:type="simple" xlink:href="http://www.planalto.gov.br/ccivil_03/_ato2019-2022/2022/decreto/D11246.htm#art21" text:style-name="Internet_20_link" text:visited-style-name="Visited_20_Internet_20_Link"><text:span text:style-name="Internet_20_link"><text:span text:style-name="T3">art. 21, VIII, Decreto nº 11.246, de 2022</text:span></text:span></text:a><text:span text:style-name="T3">).</text:span></text:p>
                </text:list-item>
                <text:list-item>
                  <text:p text:style-name="P9"><text:span text:style-name="T3">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text:span></text:p>
                </text:list-item>
                <text:list-item>
                  <text:p text:style-name="P9"><text:span text:style-name="T3">Emitir Termo Detalhado para efeito de recebimento definitivo dos serviços prestados, com base nos relatórios e documentações apresentadas; e</text:span></text:p>
                </text:list-item>
                <text:list-item>
                  <text:p text:style-name="P9"><text:span text:style-name="T3">Comunicar a empresa para que emita a Nota Fiscal ou Fatura, com o valor exato dimensionado pela fiscalização.</text:span></text:p>
                </text:list-item>
                <text:list-item>
                  <text:p text:style-name="P9"><text:span text:style-name="T3">Enviar a documentação pertinente ao setor de contratos para a formalização dos procedimentos de liquidação e pagamento, no valor dimensionado pela fiscalização e gestão.</text:span><office:annotation-end office:name="__Annotation__19297_3154878596"/></text:p>
                </text:list-item>
              </text:list>
            </text:list-item>
            <text:list-item>
              <text:p text:style-name="P4"><text:span text:style-name="T3">No caso de controvérsia sobre a execução do objeto, quanto à dimensão, qualidade e quantidade, deverá ser observado o teor do </text:span><text:a xlink:type="simple" xlink:href="http://www.planalto.gov.br/ccivil_03/_ato2019-2022/2021/lei/L14133.htm#art143" text:style-name="Internet_20_link" text:visited-style-name="Visited_20_Internet_20_Link"><text:span text:style-name="Internet_20_link"><text:span text:style-name="T3">art. 143 da Lei nº 14.133, de 2021</text:span></text:span></text:a><text:span text:style-name="T3">, comunicando-se à empresa para emissão de Nota Fiscal no que pertine à parcela incontroversa da execução do objeto, para efeito de liquidação e pagamento.</text:span></text:p>
            </text:list-item>
            <text:list-item>
              <text:p text:style-name="P4"><text:span text:style-name="T3">Nenhum prazo de recebimento ocorrerá enquanto pendente a solução, pelo contratado, de inconsistências verificadas na execução do objeto ou no instrumento de cobrança.</text:span></text:p>
            </text:list-item>
            <text:list-item>
              <text:p text:style-name="P4"><text:span text:style-name="T3">O recebimento provisório ou definitivo não excluirá a responsabilidade civil pela solidez e pela segurança do serviço nem a responsabilidade ético-profissional pela perfeita execução do contrato.</text:span></text:p>
            </text:list-item>
          </text:list>
        </text:list-item>
      </text:list>
      <text:h text:style-name="P13" text:outline-level="2"><text:soft-page-break/><text:span text:style-name="T2">Liquidação</text:span></text:h>
      <text:list xml:id="list115530297324937" text:continue-numbering="true" text:style-name="WWNum1">
        <text:list-item>
          <text:list>
            <text:list-item>
              <text:p text:style-name="P4"><text:span text:style-name="T2">Recebida a Nota Fiscal ou documento de cobrança equivalente, correrá o prazo de dez dias úteis para fins de liquidação, na forma desta seção, prorrogáveis por igual período, nos termos do </text:span><text:a xlink:type="simple" xlink:href="https://www.gov.br/compras/pt-br/acesso-a-informacao/legislacao/instrucoes-normativas/instrucao-normativa-seges-me-no-77-de-4-de-novembro-de-2022" text:style-name="Internet_20_link" text:visited-style-name="Visited_20_Internet_20_Link"><text:span text:style-name="Internet_20_link"><text:span text:style-name="T2">art. 7º, §2º da Instrução Normativa SEGES/ME nº 77/2022.</text:span></text:span></text:a></text:p>
            </text:list-item>
            <text:list-item>
              <text:p text:style-name="P4"><text:span text:style-name="T2">O prazo de que trata o item anterior será reduzido à metade, mantendo-se a possibilidade de prorrogação, nos casos de contratações decorrentes de despesas cujos valores não ultrapassem o limite de que trata o </text:span><text:a xlink:type="simple" xlink:href="http://www.planalto.gov.br/ccivil_03/_ato2019-2022/2021/lei/L14133.htm#art75" text:style-name="Internet_20_link" text:visited-style-name="Visited_20_Internet_20_Link"><text:span text:style-name="Internet_20_link"><text:span text:style-name="T2">inciso II do art. 75 da Lei nº 14.133, de 2021</text:span></text:span></text:a></text:p>
            </text:list-item>
            <text:list-item>
              <text:p text:style-name="P4"><text:span text:style-name="T2">Para fins de liquidação, o setor competente deve verificar se a Nota Fiscal ou Fatura apresentada expressa os elementos necessários e essenciais do documento, tais como:</text:span></text:p>
              <text:list>
                <text:list-item>
                  <text:p text:style-name="P9"><text:span text:style-name="T3"><text:s/>o prazo de validade;</text:span></text:p>
                </text:list-item>
                <text:list-item>
                  <text:p text:style-name="P9"><text:span text:style-name="T3"><text:s/>a data da emissão;</text:span></text:p>
                </text:list-item>
                <text:list-item>
                  <text:p text:style-name="P9"><text:span text:style-name="T3"><text:s/>os dados do contrato e do órgão contratante;</text:span></text:p>
                </text:list-item>
                <text:list-item>
                  <text:p text:style-name="P9"><text:span text:style-name="T3"><text:s/>o período respectivo de execução do contrato;</text:span></text:p>
                </text:list-item>
                <text:list-item>
                  <text:p text:style-name="P9"><text:span text:style-name="T3"><text:s/>o valor a pagar; e</text:span></text:p>
                </text:list-item>
                <text:list-item>
                  <text:p text:style-name="P9"><text:span text:style-name="T3"><text:s/>eventual destaque do valor de retenções tributárias cabíveis.</text:span></text:p>
                </text:list-item>
              </text:list>
            </text:list-item>
            <text:list-item>
              <text:p text:style-name="P4"><text:span text:style-name="T2">Havendo erro na apresentação da Nota Fiscal/Fatura, ou circunstância que impeça a liquidação da despesa, esta ficará sobrestada até que o contratado providencie as medidas saneadoras, reiniciando-se o prazo após a comprovação da regularização da situação, sem ônus à contratante;</text:span></text:p>
            </text:list-item>
            <text:list-item>
              <text:p text:style-name="P4"><text:span text:style-name="T2">A Nota Fiscal ou Fatura deverá ser obrigatoriamente acompanhada da comprovação da regularidade fiscal, constatada por meio de consulta </text:span><text:span text:style-name="T5">on-line</text:span><text:span text:style-name="T2"> ao SICAF ou, na impossibilidade de acesso ao referido Sistema, mediante consulta aos sítios eletrônicos oficiais ou à documentação mencionada no art. 68 da Lei nº 14.133/2021.</text:span></text:p>
            </text:list-item>
            <text:list-item>
              <text:p text:style-name="P4"><text:span text:style-name="T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span text:style-name="T17"> (INSTRUÇÃO NORMATIVA Nº 3, DE 26 DE ABRIL DE 2018</text:span><text:bookmark-start text:name="_Int_T4XqlsQA"/><text:span text:style-name="T2">).</text:span><text:bookmark-end text:name="_Int_T4XqlsQA"/></text:p>
            </text:list-item>
            <text:list-item>
              <text:p text:style-name="P4"><text:span text:style-name="T2">Constatando-se, junto ao SICAF,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span></text:p>
            </text:list-item>
            <text:list-item>
              <text:p text:style-name="P4"><text:span text:style-name="T2">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pan></text:p>
            </text:list-item>
            <text:list-item>
              <text:p text:style-name="P4"><text:span text:style-name="T2">Persistindo a irregularidade, o contratante deverá adotar as medidas necessárias à rescisão contratual nos autos do processo administrativo correspondente, assegurada ao contratado a ampla defesa.</text:span></text:p>
            </text:list-item>
            <text:list-item>
              <text:p text:style-name="P4"><text:soft-page-break/><text:span text:style-name="T2">Havendo a efetiva execução do objeto, os pagamentos serão realizados normalmente, até que se decida pela rescisão do contrato, caso o contratado não regularize sua situação junto ao SICAF. </text:span></text:p>
            </text:list-item>
          </text:list>
        </text:list-item>
      </text:list>
      <text:h text:style-name="P13" text:outline-level="2"><text:span text:style-name="T2">Prazo de pagamento</text:span></text:h>
      <text:list xml:id="list115531120291219" text:continue-numbering="true" text:style-name="WWNum1">
        <text:list-item>
          <text:list>
            <text:list-item>
              <text:p text:style-name="P4"><text:span text:style-name="T2">O pagamento será efetuado no prazo máximo de até dez dias úteis, contados da finalização da liquidação da despesa, conforme seção anterior, nos termos da Instrução Normativa SEGES/ME nº 77, de 2022.</text:span></text:p>
            </text:list-item>
            <text:list-item>
              <text:p text:style-name="P4"><text:span text:style-name="T2"><office:annotation office:name="__Annotation__19349_3154878596" loext:resolved="false"><dc:creator>Autor</dc:creator><dc:date>0000-00-00T00:00:00</dc:date><meta:creator-initials>A</meta:creator-initials><text:p><text:span text:style-name="T29">Nota Explicativa: </text:span><text:span text:style-name="T30">Deverá a Administração indicar o índice de preços a ser utilizado para a atualização monetária do valor devido ao contratado.</text:span></text:p></office:annotation></text:span><text:span text:style-name="T2">No caso de atraso pelo Contratante, os valores devidos ao contratado serão atualizados monetariamente entre o termo final do prazo de pagamento até a data de sua efetiva realização, mediante aplicação do índice </text:span><text:span text:style-name="T11">XXXX</text:span><text:span text:style-name="T2"> de correção monetária.</text:span><office:annotation-end office:name="__Annotation__19349_3154878596"/></text:p>
            </text:list-item>
          </text:list>
        </text:list-item>
      </text:list>
      <text:h text:style-name="P13" text:outline-level="2"><text:span text:style-name="T2">Forma de pagamento</text:span></text:h>
      <text:list xml:id="list115530629016721" text:continue-numbering="true" text:style-name="WWNum1">
        <text:list-item>
          <text:list>
            <text:list-item>
              <text:p text:style-name="P15"><text:span text:style-name="T2">O pagamento será realizado através de ordem bancária, para crédito em banco, agência e conta corrente indicados pelo contratado.</text:span></text:p>
            </text:list-item>
            <text:list-item>
              <text:p text:style-name="P15"><text:span text:style-name="T2">Será considerada data do pagamento o dia em que constar como emitida a ordem bancária para </text:span><text:span text:style-name="T21">pagamento.</text:span></text:p>
            </text:list-item>
            <text:list-item>
              <text:p text:style-name="P4"><text:span text:style-name="T3"><office:annotation office:name="__Annotation__19359_3154878596" loext:resolved="false"><dc:creator>Autor</dc:creator><dc:date>0000-00-00T00:00:00</dc:date><meta:creator-initials>A</meta:creator-initials><text:p><text:span text:style-name="T29">Nota Explicativa: </text:span><text:span text:style-name="T30">A natureza do contrato e o objeto da contratação irão determinar a retenção tributária eventualmente cabível, bem como a possibilidade de a empresa se beneficiar da condição de optante do Simples Nacional, dentre outras questões de caráter tributário.</text:span></text:p></office:annotation></text:span><text:span text:style-name="T3">Quando do pagamento, será efetuada a retenção tributária prevista na legislação aplicável.</text:span><office:annotation-end office:name="__Annotation__19359_3154878596"/></text:p>
              <text:list>
                <text:list-item>
                  <text:p text:style-name="P9"><text:span text:style-name="T3">Independentemente do percentual de tributo inserido na planilha, quando houver, serão retidos na fonte, quando da realização do pagamento, os percentuais estabelecidos na legislação vigente.</text:span></text:p>
                </text:list-item>
              </text:list>
            </text:list-item>
            <text:list-item>
              <text:p text:style-name="P4"><text:span text:style-name="T3">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
            </text:list-item>
          </text:list>
        </text:list-item>
      </text:list>
      <text:h text:style-name="P14" text:outline-level="2"><text:span text:style-name="T2"><office:annotation office:name="__Annotation__19367_3154878596" loext:resolved="false"><dc:creator>Autor</dc:creator><dc:date>0000-00-00T00:00:00</dc:date><meta:creator-initials>A</meta:creator-initials><text:p><text:span text:style-name="T29">Nota Explicativa 1:</text:span><text:span text:style-name="T30"> Incluir esse item no caso de a contratação adotar o pagamento antecipado previsto no </text:span><text:span text:style-name="T30"><text:a xlink:href="http://www.planalto.gov.br/ccivil_03/_ato2019-2022/2021/lei/L14133.htm#art145" xlink:type="simple">art. 145 da Lei nº 14.133/2021</text:a></text:span><text:span text:style-name="T30">.</text:span></text:p><text:p><text:span text:style-name="T29">Nota Explicativa 2</text:span><text:span text:style-name="T30">: A adoção de pagamento antecipado é medida absolutamente excepcional, tendo a o art. 145 da Lei n. 14.133, de 2021, admitido sua adoção somente em situações em que houver sensível economia de recursos ou se representar condição indispensável para a prestação do serviço. Nesse caso, deve o processo ser instruído com a competente justificativa, com previsão expressa no edital. O </text:span><text:span text:style-name="T30"><text:a xlink:href="http://www.planalto.gov.br/ccivil_03/_ato2019-2022/2021/lei/L14133.htm#art145§2" xlink:type="simple">art. 145, §2º</text:a></text:span><text:span text:style-name="T30">, prevê que a Administração poderá exigir garantia adicional como condição para o pagamento antecipado, devendo o administrador considerar essa possibilidade.</text:span></text:p></office:annotation></text:span><text:span text:style-name="T2">Antecipação de pagamento</text:span><office:annotation-end office:name="__Annotation__19367_3154878596"/></text:h>
      <text:list xml:id="list115532159052790" text:continue-numbering="true" text:style-name="WWNum1">
        <text:list-item>
          <text:list>
            <text:list-item>
              <text:p text:style-name="P15"><text:span text:style-name="T2">A presente contratação permite a antecipação de pagamento ......... (parcial/total), conforme as regras previstas no presente tópico.</text:span></text:p>
            </text:list-item>
            <text:list-item>
              <text:p text:style-name="P15"><text:span text:style-name="T2">O contratado emitirá recibo/nota fiscal/fatura/documento idôneo/... correspondente ao valor da antecipação de pagamento de R$ ...... (valor por extenso), tão logo ... (incluir condicionante – ex: seja assinado o termo de contrato, ou seja, prestada a garantia etc.), para que o contratante efetue o pagamento antecipado.</text:span></text:p>
            </text:list-item>
            <text:list-item>
              <text:p text:style-name="P15"><text:span text:style-name="T2">Para as etapas seguintes do contrato, a antecipação do pagamento ocorrerá da seguinte forma:</text:span></text:p>
              <text:list>
                <text:list-item>
                  <text:p text:style-name="P19"><text:span text:style-name="T2">R$..... (valor em extenso) quando do início da segunda etapa.</text:span></text:p>
                </text:list-item>
                <text:list-item>
                  <text:p text:style-name="P19"><text:span text:style-name="T2">(...)</text:span><office:annotation loext:resolved="false"><dc:creator>Autor</dc:creator><dc:date>0000-00-00T00:00:00</dc:date><meta:creator-initials>A</meta:creator-initials><text:p><text:span text:style-name="T29">Nota Explicativa:</text:span><text:span text:style-name="T30"> Cabe à área técnica ajustar estes itens conforme as peculiaridades do contrato. É possível, por exemplo: fazer o pagamento antecipado apenas parcial, com o remanescente sendo pago com a execução do serviço; estabelecer pagamento antecipado integralmente no início do contrato ou dividido em etapas; prever prazos antes ou após o início da etapa conforme o cronograma financeiro do contrato para a antecipação, ou ainda combinar as possibilidades acima, dentre outras. Saliente-se, apenas, que a forma de antecipação do pagamento (se integralmente no início, se por etapas etc.) deve ser objeto de justificativa específica, que motive a estratégia utilizada pelo contratante.</text:span></text:p></office:annotation></text:p>
                </text:list-item>
              </text:list>
            </text:list-item>
            <text:list-item>
              <text:p text:style-name="P15"><text:span text:style-name="T2">Fica o contratado obrigado a devolver, com correção monetária, a integralidade do valor antecipado na hipótese de inexecução do objeto.</text:span></text:p>
              <text:list>
                <text:list-item>
                  <text:p text:style-name="P19"><text:span text:style-name="T2">No caso de inexecução parcial, deverá haver a devolução do valor relativo à parcela não-executada do contrato.</text:span></text:p>
                </text:list-item>
                <text:list-item>
                  <text:p text:style-name="P19"><text:soft-page-break/><text:span text:style-name="T3">O valor relativo à parcela antecipada e não executada do contrato será atualizado monetariamente pela variação acumulada do <text:s text:c="2"/>........ (especificar o índice de correção monetária a ser adotado), ou outro índice que venha a substituí-lo, desde a data do pagamento da antecipação até a data da devolução.</text:span><office:annotation loext:resolved="false"><dc:creator>Autor</dc:creator><dc:date>0000-00-00T00:00:00</dc:date><meta:creator-initials>A</meta:creator-initials><text:p><text:span text:style-name="T29">Nota Explicativa:</text:span><text:span text:style-name="T30"> A previsão desses subitens é obrigatória caso seja adotado o pagamento antecipado.</text:span></text:p></office:annotation></text:p>
                </text:list-item>
              </text:list>
            </text:list-item>
            <text:list-item>
              <text:p text:style-name="P15"><text:span text:style-name="T2">A liquidação ocorrerá de acordo com as regras do tópico respectivo deste instrumento.</text:span></text:p>
            </text:list-item>
            <text:list-item>
              <text:p text:style-name="P15"><text:span text:style-name="T3">O pagamento antecipado será efetuado no prazo máximo de até ..... (....) dias, contados do recebimento do ...... (recibo OU nota fiscal OU fatura OU documento idôneo).</text:span></text:p>
            </text:list-item>
            <text:list-item>
              <text:p text:style-name="P15"><text:span text:style-name="T2">A antecipação de pagamento dispensa o ateste ou recebimento prévios do objeto, os quais deverão ocorrer após a regular execução da parcela contratual a que se refere o valor antecipado.</text:span></text:p>
            </text:list-item>
            <text:list-item>
              <text:p text:style-name="P15"><text:span text:style-name="T2"><office:annotation office:name="__Annotation__19403_3154878596" loext:resolved="false"><dc:creator>Autor</dc:creator><dc:date>0000-00-00T00:00:00</dc:date><meta:creator-initials>A</meta:creator-initials><text:p><text:span text:style-name="T27">Nota Explicativa:</text:span><text:span text:style-name="T28"> A adoção dessas medidas é facultativa, conforme art. 145, §2º, e deve ser objeto de justificativa, que demonstre a adequação das opções escolhidas, incluindo valores e percentuais respectivos, com a contratação em questão e a antecipação a ser feita, em especial caso se opte por não utilizar quaisquer das medidas abaixo.</text:span></text:p><text:p><text:span text:style-name="T28">O dimensionamento do uso das cautelas facultativas ocorrerá conforme a demanda e as características do contrato a ser firmado, sempre mediante apresentação de justificativa, que deverá abordar o elo entre a situação fática em questão e as garantias eventualmente eleitas.</text:span></text:p><text:p/></office:annotation></text:span><text:span text:style-name="T2">O pagamento de que trata este item está condicionado à tomada das seguintes providências pelo contratado:</text:span></text:p>
              <text:list>
                <text:list-item>
                  <text:p text:style-name="P19"><text:span text:style-name="T2"><office:annotation office:name="__Annotation__19390_3154878596" loext:resolved="false"><dc:creator>Autor</dc:creator><dc:date>0000-00-00T00:00:00</dc:date><meta:creator-initials>A</meta:creator-initials><text:p><text:span text:style-name="T29">Nota Explicativa:</text:span><text:span text:style-name="T30"> Essa condição só seria factível se houver antecipação de pagamento durante a execução contratual e não só no início do contrato. Se houver utilização dessa cautela, deve haver a previsão dos momentos de comprovação de execução para os fins deste item.</text:span></text:p></office:annotation></text:span><text:span text:style-name="T2">comprovação da execução da etapa imediatamente anterior do objeto pelo contratado, para a antecipação do valor remanescente;</text:span><office:annotation-end office:name="__Annotation__19390_3154878596"/></text:p>
                </text:list-item>
                <text:list-item>
                  <text:p text:style-name="P19"><text:span text:style-name="T2"><office:annotation office:name="__Annotation__19399_3154878596" loext:resolved="false"><dc:creator>Autor</dc:creator><dc:date>0000-00-00T00:00:00</dc:date><meta:creator-initials>A</meta:creator-initials><text:p><text:span text:style-name="T29">Nota Explicativa:</text:span><text:span text:style-name="T30"> Cabe à Administração prever o percentual que seja mais razoável para o caso. Ressalte-se, entretanto, que, no caso de antecipação parcial do pagamento, não se deve exigir a garantia de que trata este item em patamar superior ao valor que for antecipado.</text:span></text:p></office:annotation></text:span><text:span text:style-name="T2">prestação da garantia adicional nas modalidades de que trata o </text:span><text:a xlink:type="simple" xlink:href="http://www.planalto.gov.br/ccivil_03/_ato2019-2022/2021/lei/L14133.htm#art96" text:style-name="Internet_20_link" text:visited-style-name="Visited_20_Internet_20_Link"><text:span text:style-name="Internet_20_link"><text:span text:style-name="T2">art. 96 da Lei nº 14.133, de 2021</text:span></text:span></text:a><text:span text:style-name="T2">, no percentual de ...%.</text:span><office:annotation-end office:name="__Annotation__19399_3154878596"/><office:annotation-end office:name="__Annotation__19403_3154878596"/></text:p>
                </text:list-item>
              </text:list>
            </text:list-item>
            <text:list-item>
              <text:p text:style-name="P15"><text:span text:style-name="T2">O pagamento do valor a ser antecipado ocorrerá respeitando eventuais retenções tributárias incidentes.</text:span></text:p>
            </text:list-item>
          </text:list>
        </text:list-item>
      </text:list>
      <text:h text:style-name="P13" text:outline-level="2"><text:span text:style-name="T2"><office:annotation office:name="__Annotation__19410_3154878596" loext:resolved="false"><dc:creator>Autor</dc:creator><dc:date>0000-00-00T00:00:00</dc:date><meta:creator-initials>A</meta:creator-initials><text:p><text:span text:style-name="T29">Nota Explicativa:</text:span><text:span text:style-name="T30"> A </text:span><text:span text:style-name="T30"><text:a xlink:href="https://www.gov.br/compras/pt-br/acesso-a-informacao/legislacao/instrucoes-normativas/instrucao-normativa-no-53-de-8-de-julho-de-2020" xlink:type="simple">IN SEGES/ME nº 53, de 2020</text:a></text:span><text:span text:style-name="T30">, disciplinou uma modalidade específica de cessão de crédito no âmbito dos contratos administrativos – a denominada “operação de crédito garantida por cessão fiduciária” (ou, simplesmente, “cessão fiduciária”) –, prescrevendo, em seu art. 15, que editais e contratos prevejam expressamente sua admissibilidade. A possibilidade de cessão dos créditos de que trata a referida Instrução Normativa é, portanto, mandatória/cogente/impositiva.</text:span></text:p><text:p><text:span text:style-name="T30">A cessão fiduciária, regida pela IN SEGES/ME nº 53/2020, é feita com instituição financeira, para garantia de operação de crédito e ocorre por intermédio do sistema AntecipaGOV. Neste tipo de negócio jurídico, o fornecedor que detém um vínculo contratual com a Administração Pública, contrai empréstimo perante instituição financeira e, como garantia da operação, cede a esta última seus direitos creditórios pertinentes ao contrato administrativo.</text:span></text:p><text:p><text:span text:style-name="T30">Já em relação às demais modalidades de cessão de crédito, não abrangidas pela IN SEGES/ME nº 53/2020, feitas com outros tipos de particulares, tem-se que sua previsão em editais e contratos administrativos, embora não obrigatória, continua admitida por força do Parecer JL-01, do Advogado-Geral da União (disponível em http://www.planalto.gov.br/ccivil_03/AGU/Pareceres/2019-2022/PRC-JL-01-2020.htm), aprovado pelo Sr. Presidente da República em 26/05/2020, e, portanto, vinculante para toda a administração pública (</text:span><text:span text:style-name="T30"><text:a xlink:href="https://www.planalto.gov.br/ccivil_03/leis/lcp/lcp73.htm#art40" xlink:type="simple">arts. 40, §1º e 41 da Lei Complementar nº 73, de 1993</text:a></text:span><text:span text:style-name="T30">).</text:span></text:p><text:p><text:span text:style-name="T30">Quanto a estas últimas, importa destacar a seguinte condicionante que foi erigida pelo referido </text:span><text:span text:style-name="T30"><text:a xlink:href="http://www.planalto.gov.br/ccivil_03/AGU/Pareceres/2019-2022/PRC-JL-01-2020.htm" xlink:type="simple">Parecer nº JL – 01/2020</text:a></text:span><text:span text:style-name="T30"><text:s/>como requisito para a sua admissibilidade em contratos administrativos: inexistência de vedação no instrumento convocatório. Assim, relativamente às cessões de crédito em geral, ter-se-á por admitida desde que não haja vedação em cláusula contratual ou no instrumento convocatório.</text:span></text:p><text:p><text:span text:style-name="T30">Para diferenciar uma da outra, orienta-se verificar a pessoa do cessionário, se instituição financeira ou não (no primeiro caso, tenderá a ser cessão fiduciária, portanto obrigatoriamente permitida) e se a destinação é garantir uma operação de crédito (também necessário para o enquadramento como fiduciária).</text:span></text:p></office:annotation></text:span><text:span text:style-name="T2">Cessão de crédito</text:span><office:annotation-end office:name="__Annotation__19410_3154878596"/></text:h>
      <text:list xml:id="list115530193286141" text:continue-numbering="true" text:style-name="WWNum1">
        <text:list-item>
          <text:list>
            <text:list-item>
              <text:p text:style-name="P4"><text:span text:style-name="T2">É admitida a cessão fiduciária de direitos creditícios com instituição financeira, nos termos e de acordo com os procedimentos previstos na Instrução Normativa SEGES/ME nº 53, de 8 de julho de 2020, conforme as regras deste presente tópico.</text:span></text:p>
              <text:list>
                <text:list-item>
                  <text:p text:style-name="P19"><text:span text:style-name="T2"><office:annotation office:name="__Annotation__19424_3154878596" loext:resolved="false"><dc:creator>Autor</dc:creator><dc:date>0000-00-00T00:00:00</dc:date><meta:creator-initials>A</meta:creator-initials><text:p><text:span text:style-name="T27">Nota Explicativa:</text:span><text:span text:style-name="T28"> A IN SEGES/ME nº 53, de 2020, disciplinou uma modalidade específica de cessão de crédito no âmbito dos contratos administrativos – a denominada “operação de crédito garantida por cessão fiduciária” (ou, simplesmente, “cessão fiduciária”) –, prescrevendo, em seu art. 15, que editais e contratos prevejam expressamente sua admissibilidade. A possibilidade de cessão dos créditos de que trata a referida Instrução Normativa é, portanto, mandatória/cogente/impositiva.</text:span></text:p><text:p><text:span text:style-name="T28">A cessão fiduciária, regida pela IN SEGES/ME nº 53/2020, é feita com instituição financeira, para garantia de operação de crédito e ocorre por intermédio do sistema AntecipaGOV. Neste tipo de negócio jurídico, o fornecedor que detém um vínculo contratual com a Administração Pública, contrai empréstimo perante instituição financeira e, como garantia da operação, cede a esta última seus direitos creditórios pertinentes ao contrato administrativo.</text:span></text:p><text:p><text:span text:style-name="T28">Já em relação às demais modalidades de cessão de crédito, não abrangidas pela IN SEGES/ME nº 53/2020, feitas com outros tipos de particulares, tem-se que sua previsão em editais e contratos administrativos, embora não obrigatória, continua admitida por força do Parecer JL-01, do Advogado-Geral da União (disponível em http://www.planalto.gov.br/ccivil_03/AGU/Pareceres/2019-2022/PRC-JL-01-2020.htm), aprovado pelo Sr. Presidente da República em 26/05/2020, e, portanto, vinculante para toda a administração pública (arts. 40, §1º e 41 da Lei Complementar nº 73, de 1993).</text:span></text:p><text:p><text:span text:style-name="T28">Quanto a estas últimas, importa destacar a seguinte condicionante que foi erigida pelo referido Parecer nº JL – 01/2020 como requisito para a sua admissibilidade em contratos administrativos: inexistência de vedação no instrumento convocatório. Assim, relativamente às cessões de crédito em geral, ter-se-á por admitida desde que não haja vedação em cláusula contratual ou no instrumento convocatório.</text:span></text:p><text:p><text:span text:style-name="T28">Para diferenciar uma da outra, orienta-se verificar a pessoa do cessionário, se instituição financeira ou não (no primeiro caso, tenderá a ser cessão fiduciária, portanto obrigatoriamente permitida) e se a destinação é garantir uma operação de crédito (também necessário para o enquadramento como fiduciária).</text:span></text:p></office:annotation></text:span><text:span text:style-name="T2">As</text:span><text:span text:style-name="T2"><office:annotation office:name="__Annotation__19419_3154878596" loext:resolved="false"><dc:creator>Autor</dc:creator><dc:date>0000-00-00T00:00:00</dc:date><meta:creator-initials>A</meta:creator-initials><text:p><text:span text:style-name="T27">Nota Explicativa:</text:span><text:span text:style-name="T28"> No caso desse subitem, o órgão contratante pode optar por mudar a redação para já vedar de plano as cessões não fiduciárias. Entretanto, reitera-se que as cessões fiduciárias (subitem 7.35) devem permanecer permitidas, por força do </text:span><text:span text:style-name="T28"><text:a xlink:href="https://www.gov.br/compras/pt-br/acesso-a-informacao/legislacao/instrucoes-normativas/instrucao-normativa-no-53-de-8-de-julho-de-2020" xlink:type="simple">art. 15 da IN SEGES/ME nº 53/2020</text:a></text:span><text:span text:style-name="T28">.</text:span></text:p></office:annotation></text:span><text:span text:style-name="T2"> cessões de crédito</text:span><office:annotation-end office:name="__Annotation__19419_3154878596"/><text:span text:style-name="T2"> não fiduciárias dependerão de prévia aprovação do contratante.</text:span><office:annotation-end office:name="__Annotation__19424_3154878596"/></text:p>
                </text:list-item>
              </text:list>
            </text:list-item>
            <text:list-item>
              <text:p text:style-name="P4"><text:span text:style-name="T3">A eficácia da cessão de crédito, de qualquer natureza, em relação à Administração, está condicionada à celebração de termo aditivo ao contrato administrativo.</text:span></text:p>
            </text:list-item>
            <text:list-item>
              <text:p text:style-name="P4"><text:span text:style-name="T3">Sem prejuízo do regular atendimento da obrigação contratual de cumprimento de todas as condições de habilitação por parte do contratado (cedente), a celebração do aditamento de cessão de crédito e a realização dos pagamentos respectivos também se condicionam à regularidade fiscal e trabalhista do cessionário, bem como à certificação de que o cessionário não se encontra impedido de licitar e contratar com o Poder Público, conforme a legislação em vigor, ou de receber benefícios ou incentivos fiscais ou creditícios, direta ou indiretamente, conforme o </text:span><text:a xlink:type="simple" xlink:href="https://www.planalto.gov.br/ccivil_03/leis/l8429.htm#art12" text:style-name="Internet_20_link" text:visited-style-name="Visited_20_Internet_20_Link"><text:span text:style-name="Internet_20_link"><text:span text:style-name="T3">art. 12 da Lei nº 8.429, de 1992</text:span></text:span></text:a><text:span text:style-name="T3">, nos termos do </text:span><text:a xlink:type="simple" xlink:href="http://www.planalto.gov.br/ccivil_03/AGU/Pareceres/2019-2022/PRC-JL-01-2020.htm" text:style-name="Internet_20_link" text:visited-style-name="Visited_20_Internet_20_Link"><text:span text:style-name="Internet_20_link"><text:span text:style-name="T3">Parecer JL-01, de 18 de maio de 2020.</text:span></text:span></text:a></text:p>
            </text:list-item>
            <text:list-item>
              <text:p text:style-name="P4"><text:span text:style-name="T2"><office:annotation office:name="__Annotation__19445_3154878596" loext:resolved="false"><dc:creator>Autor</dc:creator><dc:date>0000-00-00T00:00:00</dc:date><meta:creator-initials>A</meta:creator-initials><text:p><text:span text:style-name="T29">Nota Explicativa:</text:span><text:span text:style-name="T30"> Os condicionamentos desses subitens decorrem das conclusões do Parecer JL-01, de 18 de maio de 2020.</text:span></text:p></office:annotation></text:span><text:span text:style-name="T3">O crédito a ser pago à cessionária é exatamente aquele que seria destinado à cedente (contratado) pela execução do objeto contratual, restando absolutamente incólumes todas as defesas e exceções ao pagamento e todas as demais cláusulas exorbitantes ao direito comum aplicáveis no regime jurídico de direito público incidente sobre os contratos administrativos, incluindo a possibilidade de pagamento em conta vinculada ou de pagamento pela efetiva comprovação do fato gerador, quando for o caso, e o desconto de multas, glosas e prejuízos causados à Administração.</text:span><text:span text:style-name="T17"><office:annotation office:name="__Annotation__19440_3154878596" loext:resolved="false"><dc:creator>Autor</dc:creator><dc:date>0000-00-00T00:00:00</dc:date><meta:creator-initials>A</meta:creator-initials><text:p><text:span text:style-name="T27">Nota Explicativa: </text:span><text:span text:style-name="T36">A INSTRUÇÃO NORMATIVA Nº 53, DE 8 DE JULHO DE 2020 apresenta algumas limitações quanto ao valor da operação de crédito:</text:span></text:p><text:p><text:span text:style-name="T36">Anexo I:</text:span></text:p><text:p><text:span text:style-name="T36">"1.2. O </text:span><text:span text:style-name="T37">valor da operação de crédito não poderá exceder a setenta por cento do saldo</text:span><text:span text:style-name="T36"> a receber atualizado do(s) contrato(s) selecionado(s) pelas instituições financeiras.</text:span></text:p><text:p><text:span text:style-name="T36">(...)</text:span></text:p><text:p><text:span text:style-name="T36">a) </text:span><text:span text:style-name="T37">o valor máximo da nova operação </text:span><text:span text:style-name="T36">de crédito corresponderá a setenta por cento da diferença entre o saldo atualizado dos créditos do contrato e o saldo devedor atualizado da operação anterior;"</text:span></text:p></office:annotation></text:span><text:span text:style-name="T17"> (INSTRUÇÃO NORMATIVA Nº 53, DE 8 DE JULHO DE 2020 e Anexos)</text:span><office:annotation-end office:name="__Annotation__19440_3154878596"/></text:p>
            </text:list-item>
            <text:list-item>
              <text:p text:style-name="P4"><text:span text:style-name="T3">A cessão de crédito não afetará a execução do objeto contratado, que continuará sob a integral responsabilidade do contratado.</text:span><office:annotation-end office:name="__Annotation__19445_3154878596"/></text:p>
            </text:list-item>
          </text:list>
        </text:list-item>
        <text:list-item>
          <text:p text:style-name="P3"><text:soft-page-break/><text:span text:style-name="T2">FORMA E CRITÉRIOS DE SELEÇÃO DO FORNECEDOR E REGIME DE EXECUÇÃO</text:span></text:p>
        </text:list-item>
      </text:list>
      <text:h text:style-name="P13" text:outline-level="2"><text:span text:style-name="T2">Forma de seleção e critério de julgamento da proposta</text:span></text:h>
      <text:list xml:id="list115531930638521" text:continue-numbering="true" text:style-name="WWNum1">
        <text:list-item>
          <text:list>
            <text:list-item>
              <text:p text:style-name="P4"><text:span text:style-name="T2">O fornecedor será selecionado por meio da realização de procedimento de LICITAÇÃO, na modalidade PREGÃO, sob a forma ELETRÔNICA, com adoção do critério de julgamento pelo </text:span><text:span text:style-name="T9">[MENOR PREÇO] OU [MAIOR DESCONTO]</text:span></text:p>
            </text:list-item>
          </text:list>
        </text:list-item>
      </text:list>
      <text:h text:style-name="P13" text:outline-level="2"><text:span text:style-name="T2"><office:annotation office:name="__Annotation__19455_3154878596" loext:resolved="false"><dc:creator>Autor</dc:creator><dc:date>0000-00-00T00:00:00</dc:date><meta:creator-initials>A</meta:creator-initials><text:p/><text:p><text:span text:style-name="T27">Nota Explicativa 1:</text:span><text:span text:style-name="T36"> O regime de execução deve ser sopesado e explicitado pela Administração, em particular em termos de eficiência na gestão contratual. Como regra, exige-se que as características qualitativas e quantitativas do objeto sejam previamente definidas no edital, permitindo-se aos licitantes a elaboração de proposta fundada em dados objetivos e seguros. Quando isso não é possível, ou seja, quando não se sabe ao certo a estimativa precisa dos itens e quantitativos que compõem o objeto a ser contratado, o gestor deve avaliar a melhor forma de execução contratual. Na empreitada por preço global, cada parte assume, em tese, o risco de eventuais distorções nos quantitativos a serem executados, que podem ser superiores ou inferiores àqueles originalmente previstos na planilha orçamentária da contratação. Justamente por isso, a adoção de tal regime pressupõe um Termo de Referência de boa qualidade, que estime com adequado nível de precisão as especificações e quantitativos da obra ou serviço, fornecendo aos licitantes todos os elementos e informações necessários para o total e completo conhecimento do objeto e a elaboração de proposta fidedigna (</text:span><text:span text:style-name="T28">art. 47 da Lei nº 8.666, de 1993), para evitar distorções relevantes no decorrer da execução contratual (TCU. Acórdão 1978/2013-Plenário, TC 007.109/2013-0, relator Ministro Valmir Campelo, 31.7.2013).</text:span><text:span text:style-name="T36"> Já na empreitada por preço unitário, em que o preço é fixado por unidade determinada, os pagamentos correspondem à medição dos serviços efetivamente executados, de modo que os riscos dos contratantes em relação a diferenças de quantitativos são menores. Tal regime é mais apropriado para os casos em que não se conhecem de antemão, com adequado nível de precisão, os quantitativos totais da obra ou serviço: a execução das “</text:span><text:span text:style-name="T28">unidades” se dará de acordo com a necessidade observada, com a realização de medições periódicas a fim de quantificar os serviços efetivamente executados e os correspondentes valores devidos (TCU. Acórdão 1978/2013-Plenário, TC 007.109/2013-0, relator Ministro Valmir Campelo, 31.7.2013).</text:span><text:span text:style-name="T36"> Assim, na empreitada por preço unitário haverá a execução do contrato conforme a demanda, e esse regime de execução foi criado para resolver o problema da necessidade de fixar uma remuneração sem que se tivesse, desde logo, a quantidade exata do encargo a ser executado. A opção da Administração por um ou outro regime não decorre de mera conveniência, mas sim da possibilidade, no caso concreto, de predefinir uma </text:span><text:span text:style-name="T37">estimativa precisa dos itens e respectivos quantitativos que compõem o objeto a ser licitado. Se tal possibilidade existir, a regra é a adoção da empreitada por preço global, normalmente atrelada às obras e serviços de menor complexidade. Do contrário, deve ser adotada a empreitada por preço unitário</text:span></text:p></office:annotation></text:span><text:span text:style-name="T2">Regime de execução</text:span><office:annotation-end office:name="__Annotation__19455_3154878596"/></text:h>
      <text:list xml:id="list115532057360721" text:continue-numbering="true" text:style-name="WWNum1">
        <text:list-item>
          <text:list>
            <text:list-item>
              <text:p text:style-name="P4"><text:span text:style-name="T2">O regime de execução do contrato será </text:span><text:span text:style-name="T9">[....].</text:span></text:p>
            </text:list-item>
          </text:list>
        </text:list-item>
      </text:list>
      <text:h text:style-name="P13" text:outline-level="2"><text:span text:style-name="T2"><office:annotation office:name="__Annotation__19464_3154878596" loext:resolved="false"><dc:creator>Autor</dc:creator><dc:date>0000-00-00T00:00:00</dc:date><meta:creator-initials>A</meta:creator-initials><text:p><text:span text:style-name="T29">Nota Explicativa: </text:span></text:p><text:p><text:span text:style-name="T30">É fundamental que a Administração observe que exigências demasiadas poderão prejudicar a competitividade da licitação e ofender a o disposto no </text:span><text:span text:style-name="T30"><text:a xlink:href="https://www.planalto.gov.br/ccivil_03/constituicao/constituicao.htm#art37" xlink:type="simple">art. 37, inciso XXI da Constituição Federal</text:a></text:span><text:span text:style-name="T30">, o qual preceitua que “o processo de licitação pública... somente permitirá as exigências de qualificação técnica e econômica indispensáveis à garantia do cumprimento das obrigações”.</text:span></text:p><text:p><text:span text:style-name="T30">O </text:span><text:span text:style-name="T30"><text:a xlink:href="http://www.planalto.gov.br/ccivil_03/_ato2019-2022/2021/lei/L14133.htm" xlink:type="simple">art. 70, III, da Lei Nº 14.133/2021</text:a></text:span><text:span text:style-name="T30">, por sua vez, dispõe que as exigências de habilitação poderão ser dispensadas, “total ou parcialmente, nas contratações para entrega imediata, nas contratações em valores inferiores a 1/4 (um quarto) do limite para dispensa de licitação para compras em geral e nas contratações de produto para pesquisa e desenvolvimento até o valor de R$ 300.000,00 (trezentos mil reais).” (Referidos valores são atualizados anualmente por Decreto, conforme art. 182 da mesma Lei).</text:span></text:p><text:p><text:span text:style-name="T30">A combinação da disposição constitucional com a disposição legal resulta que as exigências de qualificação técnica e econômica nas situações retratadas no art. 70, III, deve ser excepcional e justificada. Nas demais situações, em razão da diretriz constitucional, a Administração deve observar, diante do caso concreto, se o objeto da contratação demanda a exigência de todos os requisitos de habilitação apresentados neste modelo, levando-se em consideração o vulto e/ou a complexidade do objeto, a essencialidade do serviço e os riscos decorrentes de sua paralisação em função da eventual incapacidade econômica da contratada em suportar vicissitudes contratuais, excluindo-se o que entender excessivo. </text:span></text:p><text:p><text:span text:style-name="T30">Em licitação dividida em itens, as exigências de habilitação podem adequar-se a essa divisibilidade, sendo possível, em um mesmo instrumento, a exigência de requisitos de habilitação mais amplos somente para alguns itens. Para se fazer isso, basta acrescentar uma ressalva ao final na exigência pertinente, tal como “(exigência relativa somente aos itens X, Y, Z)”.</text:span></text:p><text:p><text:span text:style-name="T30">É vedada a inclusão de requisitos que não tenham suporte nos </text:span><text:span text:style-name="T30"><text:a xlink:href="http://www.planalto.gov.br/ccivil_03/_ato2019-2022/2021/lei/L14133.htm" xlink:type="simple">arts. 66 a 69 da Lei nº 14.133, de 2021.</text:a></text:span></text:p></office:annotation></text:span><text:span text:style-name="T2">Exigências de habilitação</text:span></text:h>
      <text:list xml:id="list115530773665111" text:continue-numbering="true" text:style-name="WWNum1">
        <text:list-item>
          <text:list>
            <text:list-item>
              <text:p text:style-name="P4"><text:span text:style-name="T2">Para fins de habilitação, deverá o licitante comprovar os seguintes requisitos:</text:span><office:annotation-end office:name="__Annotation__19464_3154878596"/></text:p>
            </text:list-item>
          </text:list>
        </text:list-item>
      </text:list>
      <text:h text:style-name="P13" text:outline-level="2"><text:span text:style-name="T2">Habilitação jurídica</text:span></text:h>
      <text:list xml:id="list115531572161973" text:continue-numbering="true" text:style-name="WWNum1">
        <text:list-item>
          <text:list>
            <text:list-item>
              <text:p text:style-name="P4"><text:bookmark-start text:name="_Ref115800561"/><text:span text:style-name="T2"><office:annotation office:name="__Annotation__19474_3154878596" loext:resolved="false"><dc:creator>Autor</dc:creator><dc:date>0000-00-00T00:00:00</dc:date><meta:creator-initials>A</meta:creator-initials><text:p><text:span text:style-name="T29">Nota Explicativa:</text:span><text:span text:style-name="T30"> A </text:span><text:span text:style-name="T30"><text:a xlink:href="https://www.gov.br/compras/pt-br/acesso-a-informacao/legislacao/instrucoes-normativas/instrucao-normativa-seges-me-no-116-de-21-de-dezembro-de-2021" xlink:type="simple">Instrução Normativa SEGES/ME nº 116, de 21 de dezembro de 2021</text:a></text:span><text:span text:style-name="T30">, estabelece procedimentos para a participação de pessoa física nas contratações públicas regidas pela </text:span><text:span text:style-name="T30"><text:a xlink:href="http://www.planalto.gov.br/ccivil_03/_ato2019-2022/2021/lei/L14133.htm" xlink:type="simple">Lei nº 14.133, de 2021</text:a></text:span><text:span text:style-name="T30">, no âmbito da Administração Pública federal direta, autárquica e fundacional. Em seu art. 2º, a norma considera pessoa física “ todo o trabalhador autônomo, sem qualquer vínculo de subordinação para fins de execução do objeto da contratação pública, incluindo os profissionais liberais não enquadrados como sociedade empresária ou empresário individual, nos termos das legislações específicas, que participa ou manifesta a intenção de participar de processo de contratação pública, sendo equiparado a fornecedor ou ao prestador de serviço que, em atendimento à solicitação da Administração, oferece proposta”.</text:span></text:p><text:p><text:span text:style-name="T30">A IN SEGES/ME nº 116, de 2021, determina, em seu art. 4º, caput, que os editais ou os avisos de contratação direta possibilitem a contratação das pessoas físicas, em observância aos objetivos da isonomia e da justa competição. Ainda de acordo com o parágrafo único desse mesmo dispositivo, será ressalvada a participação de pessoas físicas nas licitações ou contratações diretas, “quando a contratação exigir </text:span><text:span text:style-name="T29">capital social mínimo</text:span><text:span text:style-name="T30"> e </text:span><text:span text:style-name="T29">estrutura mínima</text:span><text:span text:style-name="T30">, com equipamentos, instalações e equipe de profissionais ou corpo técnico para a execução do objeto </text:span><text:span text:style-name="T29">incompatíveis com a natureza profissional da pessoa física</text:span><text:span text:style-name="T30">, conforme </text:span><text:span text:style-name="T29">demonstrado em estudo técnico preliminar</text:span><text:span text:style-name="T30">”. Portanto, a possibilidade, ou não, de contratação de pessoas físicas deverá ser objeto de prévia análise e manifestação técnica por parte do órgão contratante, na fase de planejamento da contratação. </text:span></text:p><text:p><text:span text:style-name="T30">O </text:span><text:span text:style-name="T30"><text:a xlink:href="https://www.planalto.gov.br/ccivil_03/_ato2019-2022/2022/decreto/D10977.htm" xlink:type="simple">Decreto n.º 10.977, de 23 de fevereiro de 2022</text:a></text:span><text:span text:style-name="T30">, que regulamenta a </text:span><text:span text:style-name="T30"><text:a xlink:href="https://www.planalto.gov.br/ccivil_03/leis/1980-1988/l7116.htm" xlink:type="simple">Lei nº 7.116, de 29 de agosto de 1983</text:a></text:span><text:span text:style-name="T30">, e a </text:span><text:span text:style-name="T30"><text:a xlink:href="http://www.planalto.gov.br/ccivil_03/leis/l9454.htm#art3" xlink:type="simple">Lei nº 9.454, de 7 de abril de 1997</text:a></text:span><text:span text:style-name="T30">, estabelece, em seu art. 3º, que a Carteira de Identidade passa a adotar o número de inscrição no Cadastro de Pessoas Físicas - CPF como o número do registro geral nacional previsto no inciso IV do </text:span><text:span text:style-name="T29">caput </text:span><text:span text:style-name="T30">do seu art. 11.</text:span></text:p></office:annotation></text:span><text:span text:style-name="T4">Pessoa física:</text:span><text:span text:style-name="T2"> cédula de identidade (RG) ou documento equivalente que, por força de lei, tenha validade para fins de identificação em todo o território nacional;</text:span><text:bookmark-end text:name="_Ref115800561"/><office:annotation-end office:name="__Annotation__19474_3154878596"/></text:p>
            </text:list-item>
            <text:list-item>
              <text:p text:style-name="P4"><text:span text:style-name="T4">Empresário individual</text:span><text:span text:style-name="T2">: inscrição no Registro Público de Empresas Mercantis, a cargo da Junta Comercial da respectiva sede; </text:span></text:p>
            </text:list-item>
            <text:list-item>
              <text:p text:style-name="P4"><text:span text:style-name="T4">Microempreendedor Individual - MEI</text:span><text:span text:style-name="T2">: Certificado da Condição de Microempreendedor Individual - CCMEI, cuja aceitação ficará condicionada à verificação da autenticidade no sítio </text:span><text:a xlink:type="simple" xlink:href="https://www.gov.br/empresas-e-negocios/pt-br/empreendedor" text:style-name="Internet_20_link" text:visited-style-name="Visited_20_Internet_20_Link"><text:span text:style-name="Internet_20_link"><text:span text:style-name="T2">https://www.gov.br/empresas-e-negocios/pt-br/empreendedor</text:span></text:span></text:a><text:span text:style-name="T2">;</text:span></text:p>
            </text:list-item>
            <text:list-item>
              <text:p text:style-name="P4"><text:span text:style-name="T2"><office:annotation office:name="__Annotation__19488_3154878596" loext:resolved="false"><dc:creator>Autor</dc:creator><dc:date>0000-00-00T00:00:00</dc:date><meta:creator-initials>A</meta:creator-initials><text:p><text:span text:style-name="T29">Nota Explicativa:</text:span><text:span text:style-name="T30"> O </text:span><text:span text:style-name="T30"><text:a xlink:href="https://www.planalto.gov.br/ccivil_03/_ato2019-2022/2021/lei/L14195.htm#art41" xlink:type="simple">art. 41 da Lei nº 14.195, de 26 de agosto de 2021</text:a></text:span><text:span text:style-name="T30">, transformou todas as empresas individuais de responsabilidade limitada (EIRELI) existentes na data da entrada em vigor da Lei em sociedades limitadas unipessoais (SLU), independentemente de qualquer alteração em seus respectivos atos constitutivos.</text:span></text:p><text:p><text:span text:style-name="T30">Posteriormente, o </text:span><text:span text:style-name="T30"><text:a xlink:href="http://www.planalto.gov.br/ccivil_03/_ato2019-2022/2022/lei/L14382.htm#art20" xlink:type="simple">inciso VI, alíneas “a” e “b”, art. 20, da Lei nº 14.382, de 27 de junho de 2022</text:a></text:span><text:span text:style-name="T30">, revogou as disposições sobre EIRELI constantes do inciso VI do caput do art. 44 e do Título I-A do Livro II da Parte Especial do Código Civil (</text:span><text:span text:style-name="T30"><text:a xlink:href="https://www.planalto.gov.br/ccivil_03/leis/2002/l10406compilada.htm#art44" xlink:type="simple">Lei nº 10.406, de 10 de janeiro de 2002</text:a></text:span><text:span text:style-name="T30">).</text:span></text:p><text:p><text:span text:style-name="T30">Diante dessa situação, orientamos os agentes de contratação da seguinte forma: se a empresa for identificada como EIRELI em seus atos constitutivos, ela deverá ser considerada como convertida em SLU, automaticamente, durante o processo de contratação. Os atos constitutivos, inclusive, deverão ser considerados regulares como EIRELI, mas a empresa deverá se comportar na contratação como uma SLU.</text:span></text:p></office:annotation></text:span><text:span text:style-name="T2">Sociedade empresária, sociedade limitada unipessoal – SLU ou sociedade identificada como empresa individual de responsabilidade limitada - EIRELI: inscrição do ato constitutivo, estatuto ou contrato social no Registro Público de Empresas Mercantis, a cargo da Junta Comercial da respectiva sede, acompanhada de documento comprobatório de seus administradores;</text:span><office:annotation-end office:name="__Annotation__19488_3154878596"/></text:p>
            </text:list-item>
            <text:list-item>
              <text:p text:style-name="P4"><text:span text:style-name="T4">Sociedade empresária estrangeira</text:span><text:span text:style-name="T2">: portaria de autorização de funcionamento no Brasil, publicada no Diário Oficial da União e arquivada na Junta Comercial da unidade federativa onde se localizar a filial, agência, sucursal ou estabelecimento, a qual será considerada como sua sede, conforme Instrução Normativa DREI/ME n.º 77, de 18 de março de 2020.</text:span></text:p>
            </text:list-item>
            <text:list-item>
              <text:p text:style-name="P4"><text:span text:style-name="T4">Sociedade simples</text:span><text:span text:style-name="T2">: inscrição do ato constitutivo no Registro Civil de Pessoas Jurídicas do local de sua sede, acompanhada de documento comprobatório de seus administradores;</text:span></text:p>
            </text:list-item>
            <text:list-item>
              <text:p text:style-name="P4"><text:span text:style-name="T4">Filial, sucursal ou agência de sociedade simples ou empresária</text:span><text:span text:style-name="T2">: inscrição do ato constitutivo da filial, sucursal ou agência da sociedade simples ou empresária, respectivamente, no Registro Civil das Pessoas Jurídicas ou no Registro Público de Empresas </text:span><text:bookmark-start text:name="_Int_ySfCXwr4"/><text:span text:style-name="T2">Mercantis onde</text:span><text:bookmark-end text:name="_Int_ySfCXwr4"/><text:span text:style-name="T2"> opera, com averbação no Registro onde tem sede a matriz</text:span></text:p>
            </text:list-item>
            <text:list-item>
              <text:p text:style-name="P4"><text:span text:style-name="T4">Sociedade cooperativa</text:span><text:span text:style-name="T2">: ata de fundação e estatuto social, com a ata da assembleia que o aprovou, devidamente arquivado na Junta Comercial ou inscrito no Registro Civil das Pessoas Jurídicas da respectiva sede, além do registro de que trata o art. 107 da Lei nº 5.764, de 16 de dezembro 1971.</text:span></text:p>
            </text:list-item>
            <text:list-item>
              <text:p text:style-name="P15"><text:span text:style-name="T2"><office:annotation office:name="__Annotation__19507_3154878596" loext:resolved="false"><dc:creator>Autor</dc:creator><dc:date>0000-00-00T00:00:00</dc:date><meta:creator-initials>A</meta:creator-initials><text:p><text:span text:style-name="T29">Nota Explicativa:</text:span><text:span text:style-name="T30"> O subitem 8.12 tem como fundamento a parte final do disposto no </text:span><text:span text:style-name="T30"><text:a xlink:href="http://www.planalto.gov.br/ccivil_03/_ato2019-2022/2021/lei/L14133.htm#art66" xlink:type="simple">art. 66 da Lei nº 14.133, de 2021</text:a></text:span><text:span text:style-name="T30">. Cabe ao órgão ou entidade analisar se a atividade relativa ao objeto a ser contratado exige registro ou autorização para funcionamento, em razão de previsão legal ou normativa. Em caso positivo, deverão ser especificados o documento a ser apresentado, o órgão competente para expedi-lo e o respectivo fundamento legal. Cite-se, como exemplo, a necessidade de registro de pessoas físicas ou jurídicas no Exército, com vistas ao exercício de qualquer atividade relativa a Produto Controlado pelo Exército (PCE), tais como a fabricação, o comércio, a importação, a exportação, a utilização e a prestação de serviços envolvendo arma de fogo, explosivo, munição, dentre outros.</text:span></text:p></office:annotation></text:span><text:span text:style-name="T4">Ato de autorização</text:span><text:span text:style-name="T2"> para o exercício da atividade de ............ (especificar a atividade contratada sujeita à autorização), expedido por ....... (especificar o órgão competente) nos termos do art. ..... da (Lei/Decreto) n° ........</text:span><office:annotation-end office:name="__Annotation__19507_3154878596"/></text:p>
            </text:list-item>
            <text:list-item>
              <text:p text:style-name="P4"><text:soft-page-break/><text:span text:style-name="T2">Os documentos apresentados deverão estar acompanhados de todas as alterações ou da consolidação respectiva.</text:span></text:p>
            </text:list-item>
          </text:list>
        </text:list-item>
      </text:list>
      <text:h text:style-name="P13" text:outline-level="2"><text:span text:style-name="T2">Habilitação fiscal, social e trabalhista</text:span></text:h>
      <text:list xml:id="list115530616305689" text:continue-numbering="true" text:style-name="WWNum1">
        <text:list-item>
          <text:list>
            <text:list-item>
              <text:p text:style-name="P4"><text:span text:style-name="T2">Prova de inscrição no Cadastro Nacional de Pessoas Jurídicas ou no Cadastro de Pessoas Físicas, conforme o caso;</text:span></text:p>
            </text:list-item>
            <text:list-item>
              <text:p text:style-name="P4"><text:span text:style-name="T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 de outubro de 2014, do Secretário da Receita Federal do Brasil e da Procuradora-Geral da Fazenda Nacional.</text:span></text:p>
            </text:list-item>
            <text:list-item>
              <text:p text:style-name="P4"><text:span text:style-name="T2">Prova de regularidade com o Fundo de Garantia do Tempo de Serviço (FGTS);</text:span></text:p>
            </text:list-item>
            <text:list-item>
              <text:p text:style-name="P4"><text:span text:style-name="T2">Prova de inexistência de débitos inadimplidos perante a Justiça do Trabalho, mediante a apresentação de certidão negativa ou positiva com efeito de negativa, nos termos do Título VII-A da Consolidação das Leis do Trabalho, aprovada pelo </text:span><text:a xlink:type="simple" xlink:href="https://www.planalto.gov.br/ccivil_03/decreto-lei/del5452.htm" text:style-name="Internet_20_link" text:visited-style-name="Visited_20_Internet_20_Link"><text:span text:style-name="Internet_20_link"><text:span text:style-name="T2">Decreto-Lei nº 5.452, de 1º de maio de 1943;</text:span></text:span></text:a></text:p>
            </text:list-item>
            <text:list-item>
              <text:p text:style-name="P4"><text:span text:style-name="T2"><office:annotation office:name="__Annotation__19529_3154878596" loext:resolved="false"><dc:creator>Autor</dc:creator><dc:date>0000-00-00T00:00:00</dc:date><meta:creator-initials>A</meta:creator-initials><text:p><text:span text:style-name="T29">Nota Explicativa:</text:span><text:span text:style-name="T30"> O </text:span><text:span text:style-name="T30"><text:a xlink:href="https://www.planalto.gov.br/ccivil_03/leis/l5172compilado.htm#art193" xlink:type="simple">artigo 193 do Código Tributário Nacional (Lei nº 5.172, de 25 de outubro de 1966</text:a></text:span><text:span text:style-name="T30">) preceitua que a prova da quitação de todos os tributos devidos dar-se-á no âmbito da Fazenda Pública interessada, “relativos à atividade em cujo exercício contrata ou concorre”. Nessa mesma linha, o </text:span><text:span text:style-name="T30"><text:a xlink:href="http://www.planalto.gov.br/ccivil_03/_ato2019-2022/2021/lei/L14133.htm#art68" xlink:type="simple">art. 68, inciso II, da Lei n.º 14.133, de 2021</text:a></text:span><text:span text:style-name="T30">, estabelece a exigência de “inscrição no cadastro de contribuintes estadual e/ou municipal, se houver, relativo ao domicílio ou sede do licitante, pertinente ao seu ramo de atividade e compatível com o objeto contratual”. Dessa forma, a prova de inscrição no cadastro de contribuintes estadual ou municipal e a prova de regularidade fiscal correspondente deve levar em conta a natureza da atividade objeto da contratação e o âmbito da tributação sobre ele incidente: <text:s/>tratando-se de serviços em geral, incide o ISS, tributo de competência municipal, ao passo que, para aquisições incide o ICMS, tributo de competência estadual.</text:span></text:p><text:p><text:span text:style-name="T30">Exceções: serviços de telecomunicações, de transporte interestadual e intermunicipal são tributados por ICMS, conforme art. 155, II da Constituição Federal.</text:span></text:p><text:p><text:span text:style-name="T30">A Lista de Serviços anexa à Lei Complementar 116, de 2003, que disciplina o Imposto Sobre Serviços de Qualquer Natureza (ISSQN), prevê alguns serviços que envolvem o fornecimento de mercadorias, peças, partes empregadas, comida ou bebidas também são tributados pelo ICMS. Como exemplos, os serviços de manutenção e conservação de máquinas, veículos, aparelhos etc (itens 14.01 e 14.03), em relação às peças e partes empregadas, e o serviço de organização de festas, recepções e bufê (item 17.11), em relação à alimentação e bebidas. Cabe ao órgão aferir as hipóteses excepcionas em que tanto a regularidade municipal como a estadual/Distrital deverão ser exigidas.</text:span></text:p></office:annotation></text:span><text:span text:style-name="T2">Prova de inscrição no cadastro de contribuintes </text:span><text:span text:style-name="T11">[Estadual/Distrital]</text:span><text:span text:style-name="T9"> ou </text:span><text:span text:style-name="T11">[Municipal/Distrital]</text:span><text:span text:style-name="T2"> relativo ao domicílio ou sede do fornecedor, pertinente ao seu ramo de atividade e compatível com o objeto contratual; </text:span></text:p>
            </text:list-item>
            <text:list-item>
              <text:p text:style-name="P4"><text:span text:style-name="T2">Prova de regularidade com a Fazenda </text:span><text:span text:style-name="T11">[Estadual/Distrital] ou [Municipal/Distrital]</text:span><text:span text:style-name="T2"> do domicílio ou sede do fornecedor, relativa à atividade em cujo exercício contrata ou concorre;</text:span><office:annotation-end office:name="__Annotation__19529_3154878596"/></text:p>
            </text:list-item>
            <text:list-item>
              <text:p text:style-name="P4"><text:span text:style-name="T2">Caso o fornecedor seja considerado isento dos tributos </text:span><text:span text:style-name="T11">[Estadual/Distrital]</text:span><text:span text:style-name="T2"> ou </text:span><text:span text:style-name="T11">[Municipal/Distrital]</text:span><text:span text:style-name="T2"> relacionados ao objeto contratual, deverá comprovar tal condição mediante a apresentação de declaração da Fazenda respectiva do seu domicílio ou sede, ou outra equivalente, na forma da lei.</text:span></text:p>
            </text:list-item>
            <text:list-item>
              <text:p text:style-name="P4"><text:span text:style-name="T2"><office:annotation office:name="__Annotation__19543_3154878596" loext:resolved="false"><dc:creator>Autor</dc:creator><dc:date>0000-00-00T00:00:00</dc:date><meta:creator-initials>A</meta:creator-initials><text:p><text:span text:style-name="T27">Nota Explicativa: </text:span><text:span text:style-name="T30">A apresentação do Certificado de Condição de Microempreendedor Individual – CCMEI supre as exigências de inscrição nos cadastros fiscais, na medida em que essas informações constam no próprio Certificado.</text:span></text:p></office:annotation></text:span><text:span text:style-name="T2">O fornecedor enquadrado como microempreendedor individual que pretenda auferir os benefícios do tratamento diferenciado previstos na Lei Complementar n. 123, de 2006, estará dispensado da prova de inscrição nos cadastros de contribuintes estadual e municipal.</text:span><text:bookmark text:name="_Hlk121934117"/><office:annotation-end office:name="__Annotation__19543_3154878596"/></text:p>
            </text:list-item>
          </text:list>
        </text:list-item>
      </text:list>
      <text:h text:style-name="P13" text:outline-level="2"><text:span text:style-name="T2"><office:annotation office:name="__Annotation__19549_3154878596" loext:resolved="false"><dc:creator>Autor</dc:creator><dc:date>0000-00-00T00:00:00</dc:date><meta:creator-initials>A</meta:creator-initials><text:p><text:span text:style-name="T29">Nota Explicativa 1: </text:span><text:span text:style-name="T30">A Administração deve examinar, diante do caso concreto, se o objeto da contratação demanda a exigência de todos os requisitos de habilitação apresentados neste modelo, levando-se em consideração o vulto e/ou a complexidade e a essencialidade do objeto, bem como os riscos decorrentes de sua paralisação em função da eventual incapacidade econômica da contratada em suportar os deveres contratuais, excluindo-se o que entender excessivo. Nesse sentido, a exigência pode restringir-se a alguns itens, como, por exemplo, somente aos itens não exclusivos a microempresa e empresas de pequeno porte, ou mesmo não ser exigida para nenhum deles, caso em que deve ser suprimida do edital. Conforme Nota Explicativa do início deste tópico, a exigência de qualificação técnica e econômica nas circunstâncias previstas no </text:span><text:span text:style-name="T30"><text:a xlink:href="http://www.planalto.gov.br/ccivil_03/_ato2019-2022/2021/lei/L14133.htm#art70" xlink:type="simple">art. 70, III da Lei n.º 14.133, de 2021</text:a></text:span><text:span text:style-name="T30">, deve ser excepcional e justificada, à luz do </text:span><text:span text:style-name="T30"><text:a xlink:href="https://www.planalto.gov.br/ccivil_03/constituicao/constituicao.htm" xlink:type="simple">art. 37, XXI, da Constituição Federal.</text:a></text:span></text:p><text:p><text:span text:style-name="T29">Nota Explicativa 2: </text:span><text:span text:style-name="T30">É possível adotar critérios de habilitação econômico-financeira com requisitos diferenciados, estabelecidos conforme as peculiaridades do objeto a ser licitado, com justificativa do percentual adotado nos autos do procedimento licitatório.</text:span></text:p></office:annotation></text:span><text:span text:style-name="T2">Qualificação Econômico-Financeira</text:span><office:annotation-end office:name="__Annotation__19549_3154878596"/></text:h>
      <text:list xml:id="list115530807517931" text:continue-numbering="true" text:style-name="WWNum1">
        <text:list-item>
          <text:list>
            <text:list-item>
              <text:p text:style-name="P4"><text:span text:style-name="T2">certidão negativa de insolvência civil expedida pelo distribuidor do domicílio ou sede do licitante, caso se trate de pessoa física, desde que admitida a sua participação na licitação (art. 5º, inciso II, alínea “c”, da Instrução Normativa Seges/ME nº 116, de 2021), ou de sociedade simples; </text:span></text:p>
            </text:list-item>
            <text:list-item>
              <text:p text:style-name="P4"><text:span text:style-name="T2">certidão negativa de falência expedida pelo distribuidor da sede do fornecedor - Lei nº 14.133, de 2021, art. 69, </text:span><text:span text:style-name="T5">caput</text:span><text:span text:style-name="T2">, inciso II);</text:span></text:p>
            </text:list-item>
            <text:list-item>
              <text:p text:style-name="P4"><text:span text:style-name="normaltextrun"><text:span text:style-name="T2">Balanço patrimonial, demonstração de resultado de exercício e demais demonstrações contábeis dos 2 (dois) últimos exercícios sociais, comprovando: </text:span></text:span></text:p>
              <text:list>
                <text:list-item>
                  <text:p text:style-name="P9"><text:span text:style-name="normaltextrun"><text:span text:style-name="T2">índices de Liquidez Geral (LG), Liquidez Corrente (LC), e Solvência Geral (SG) superiores a 1 (um); </text:span></text:span></text:p>
                </text:list-item>
                <text:list-item>
                  <text:p text:style-name="P9"><text:span text:style-name="normaltextrun"><text:span text:style-name="T2">As empresas criadas no exercício financeiro da licitação deverão atender a todas as exigências da habilitação e poderão substituir os demonstrativos contábeis pelo balanço de abertura; e</text:span></text:span></text:p>
                </text:list-item>
                <text:list-item>
                  <text:p text:style-name="P9"><text:soft-page-break/><text:span text:style-name="normaltextrun"><text:span text:style-name="T2">Os documentos referidos acima limitar-se-ão ao último exercício no caso de a pessoa jurídica ter sido constituída há menos de 2 (dois) anos.</text:span></text:span><text:span text:style-name="eop"><text:span text:style-name="T2"> </text:span></text:span></text:p>
                </text:list-item>
                <text:list-item>
                  <text:p text:style-name="P9"><text:span text:style-name="eop"><text:span text:style-name="T18">Os documentos referidos acima deverão ser exigidos com base no limite definido pela Receita Federal do Brasil para transmissão da Escrituração Contábil Digital - ECD ao Sped. <text:s/></text:span></text:span></text:p>
                </text:list-item>
              </text:list>
            </text:list-item>
            <text:list-item>
              <text:p text:style-name="P4"><text:span text:style-name="T2"><office:annotation office:name="__Annotation__19577_3154878596" loext:resolved="false"><dc:creator>Autor</dc:creator><dc:date>0000-00-00T00:00:00</dc:date><meta:creator-initials>A</meta:creator-initials><text:p><text:span text:style-name="T29">Nota Explicativa 1:</text:span><text:span text:style-name="T30"> Não podem ser cumulativas as exigências de capital mínimo e de patrimônio líquido mínimo, razão pela qual a Administração deverá escolher motivadamente entre uma das duas opções.</text:span></text:p><text:p><text:span text:style-name="T29">Nota Explicativa 2:</text:span><text:span text:style-name="T30"> A fixação do percentual se insere na esfera de atuação discricionária da Administração até o limite legal de 10% (dez por cento) do valor estimado da contratação e deve ser proporcional aos riscos que a inexecução total ou parcial do contrato poderá acarretar para a Administração, considerando-se, entre outros fatores, o valor do contrato, a essencialidade do objeto, o tempo de duração do contrato. </text:span></text:p><text:p><text:span text:style-name="T30">A sondagem do mercado se afigura importante, a fim de obter dados sobre o porte das empresas que atuam na área objeto da contratação. Ressalte-se que, se o referido percentual for fixado em seu mais alto patamar e o valor total estimado da contratação também for significativo, trará como consequência a necessidade de comprovação de patrimônio líquido elevado, o que poderá resultar na restrição à participação de interessados no certame, em especial, de microempresas ou empresas de pequeno porte, podendo ferir o princípio constitucional de incentivo a essas unidades empresariais. Por essa razão, é indispensável avaliação técnica sobre o assunto.</text:span></text:p></office:annotation></text:span><text:span text:style-name="T2">Caso a empresa licitante apresente resultado inferior ou igual a 1 (um) em qualquer dos índices de Liquidez Geral (LG), Solvência Geral (SG) e Liquidez Corrente (LC), será exigido para fins de habilitação </text:span><text:span text:style-name="T9">[capital mínimo] </text:span><text:span text:style-name="T13">OU</text:span><text:span text:style-name="T23"> </text:span><text:span text:style-name="T9">[patrimônio líquido mínimo] </text:span><text:span text:style-name="T2">de</text:span><text:span text:style-name="T23"> </text:span><text:span text:style-name="T9">......% [até 10%] </text:span><text:span text:style-name="T2">do </text:span><text:span text:style-name="T9">[valor total estimado da contratação] </text:span><text:span text:style-name="T13">OU</text:span><text:span text:style-name="T9"> [valor total estimado da parcela pertinente]</text:span><text:span text:style-name="T2">.</text:span><office:annotation-end office:name="__Annotation__19577_3154878596"/></text:p>
            </text:list-item>
            <text:list-item>
              <text:p text:style-name="P4"><text:span text:style-name="T2">As empresas criadas no exercício financeiro da licitação deverão atender a todas as exigências da habilitação e poderão substituir os demonstrativos contábeis pelo balanço de abertura. (Lei nº 14.133, de 2021, art. 65, §1º).</text:span></text:p>
            </text:list-item>
            <text:list-item>
              <text:p text:style-name="P15"><text:span text:style-name="T2"><office:annotation office:name="__Annotation__19584_3154878596" loext:resolved="false"><dc:creator>Autor</dc:creator><dc:date>0000-00-00T00:00:00</dc:date><meta:creator-initials>A</meta:creator-initials><text:p><text:span text:style-name="T29">Nota Explicativa:</text:span><text:span text:style-name="T34"> </text:span><text:span text:style-name="T35">A previsão do subitem 8.28 decorre do disposto no </text:span><text:span text:style-name="T35"><text:a xlink:href="http://www.planalto.gov.br/ccivil_03/_ato2019-2022/2021/lei/L14133.htm#art69§1" xlink:type="simple">art. 69, §1º da Lei nº 14.133, de 2021</text:a></text:span><text:span text:style-name="T35">, podendo a Administração optar por tal disposição, desde que justificadamente.</text:span></text:p></office:annotation></text:span><text:span text:style-name="T2">O atendimento dos índices econômicos previstos neste item deverá ser atestado mediante declaração assinada por profissional habilitado da área contábil, apresentada pelo fornecedor.</text:span><office:annotation-end office:name="__Annotation__19584_3154878596"/></text:p>
            </text:list-item>
          </text:list>
        </text:list-item>
      </text:list>
      <text:h text:style-name="P13" text:outline-level="2"><text:span text:style-name="T2"><office:annotation office:name="__Annotation__19590_3154878596" loext:resolved="false"><dc:creator>Autor</dc:creator><dc:date>0000-00-00T00:00:00</dc:date><meta:creator-initials>A</meta:creator-initials><text:p><text:span text:style-name="T29">Nota Explicativa: </text:span><text:span text:style-name="T30">Além de avaliar a pertinência de exigir qualificação técnica, o rigor das exigências também deve ser avaliado, promovendo-se adaptações pela área demandante ante o tipo de contratação que se pretende fazer. A redação ora apresentada visa a dispor sobre as possibilidades gerais trazidas pela lei, mas a área competente do órgão contratante deverá, NECESSARIAMENTE, ajustar TODAS as cláusulas aqui presentes à realidade de sua demanda específica, com base em justificativa do ETP.</text:span></text:p></office:annotation></text:span><text:span text:style-name="T2">Qualificação Técnica</text:span><office:annotation-end office:name="__Annotation__19590_3154878596"/></text:h>
      <text:list xml:id="list115532052019701" text:continue-numbering="true" text:style-name="WWNum1">
        <text:list-item>
          <text:list>
            <text:list-item>
              <text:p text:style-name="P15"><text:span text:style-name="T2"><office:annotation office:name="__Annotation__19596_3154878596" loext:resolved="false"><dc:creator>Autor</dc:creator><dc:date>0000-00-00T00:00:00</dc:date><meta:creator-initials>A</meta:creator-initials><text:p><text:span text:style-name="T27">Nota Explicativa</text:span><text:span text:style-name="T28">: Conforme exposto na Nota Explicativa sobre os requisitos da contratação – vistoria – essa declaração só deve ser exigida caso tenha sido considerada imprescindível a avaliação prévia do local de execução para o conhecimento pleno das condições e peculiaridades do objeto a ser contratado. No entanto, como explicado naquela nota, a declaração de conhecimento das condições locais poderá ser substituída por declaração do responsável técnico acerca do conhecimento pleno das condições e peculiaridades da contratação (e não necessariamente do local).</text:span></text:p><text:p><text:span text:style-name="T28">Caso essa avaliação local tenha sido considerada desnecessária, a exigência dessa declaração deve ser suprimida.</text:span></text:p><text:p/></office:annotation></text:span><text:span text:style-name="T2">Declaração de que o licitante tomou conhecimento de todas as informações e das condições locais para o cumprimento das obrigações objeto da licitação;</text:span><office:annotation-end office:name="__Annotation__19596_3154878596"/></text:p>
            </text:list-item>
            <text:list-item>
              <text:p text:style-name="P15"><text:span text:style-name="T2">A declaração acima poderá ser substituída por declaração formal assinada pelo responsável técnico do licitante acerca do conhecimento pleno das condições e peculiaridades da contratação.</text:span></text:p>
            </text:list-item>
            <text:list-item>
              <text:p text:style-name="P15"><text:span text:style-name="T2">Registro ou inscrição da empresa na entidade profissional competente .........(escrever por extenso, se o caso), em plena validade;</text:span></text:p>
              <text:list>
                <text:list-item>
                  <text:p text:style-name="P19"><text:span text:style-name="T2">Sociedades empresárias estrangeiras atenderão à exigência por meio da apresentação, no momento da assinatura do contrato, da solicitação de registro perante a entidade profissional competente no Brasil.</text:span></text:p>
                </text:list-item>
              </text:list>
            </text:list-item>
            <text:list-item>
              <text:p text:style-name="P15"><text:span text:style-name="T2">Comprovação de aptidão para execução de serviço de complexidade tecnológica e operacional equivalente ou superior com o objeto desta contratação, ou com o item pertinente, por meio da apresentação de certidões ou atestados, por pessoas jurídicas de direito público ou privado, ou regularmente emitido(s) pelo conselho profissional competente, quando for o caso.</text:span></text:p>
              <text:list>
                <text:list-item>
                  <text:p text:style-name="P19"><text:span text:style-name="T2">Para fins da comprovação de que trata este subitem, os atestados deverão dizer respeito a contratos executados com as seguintes características mínimas: </text:span></text:p>
                  <text:list>
                    <text:list-item>
                      <text:p text:style-name="P20"><text:span text:style-name="T2">[....];</text:span></text:p>
                    </text:list-item>
                    <text:list-item>
                      <text:p text:style-name="P20"><text:span text:style-name="T2">[....];</text:span></text:p>
                    </text:list-item>
                    <text:list-item>
                      <text:p text:style-name="P20"><text:span text:style-name="T2">[....].</text:span></text:p>
                    </text:list-item>
                  </text:list>
                </text:list-item>
                <text:list-item>
                  <text:p text:style-name="P19"><text:span text:style-name="T2"><office:annotation office:name="__Annotation__19610_3154878596" loext:resolved="false"><dc:creator>Autor</dc:creator><dc:date>0000-00-00T00:00:00</dc:date><meta:creator-initials>A</meta:creator-initials><text:p><text:span text:style-name="T29">Nota Explicativa 1:</text:span><text:span text:style-name="T30"> O subitem 8.30.2 deverá ser incluído caso seja formulada exigência de quantitativos mínimos do serviço a serem comprovados por meio dos atestados. O somatório de atestados apenas poderá ser afastado de forma justificada, já que constitui medida restritiva da competição na dispensa eletrônica. <text:s/></text:span></text:p><text:p><text:span text:style-name="T29">Nota Explicativa 2: </text:span><text:span text:style-name="T30">A essência da capacidade operacional é procurar identificar se a futura contratada tem a infraestrutura empresarial e a capacidade de gestão de executar o objeto e, justamente por esse contexto, podem ser feitas exigências de comprovação de anterior execução de quantitativos mínimos (compatíveis com o objeto a ser contratado). Deste modo, é possível que essa comprovação se dê pela somatória de atestados de contratos executados realizados concomitantemente, pois da mesma forma revelam a capacidade operacional da empresa.</text:span></text:p><text:p><text:span text:style-name="T30">De qualquer forma, é absolutamente fundamental que a exigência seja totalmente objetiva, indicando quantitativos precisos, para evitar dúvidas na hora da habilitação, que podem vir a comprometer o objetivo do processo, de formalizar a contratação. </text:span></text:p><text:p><text:span text:style-name="T30">Conforme </text:span><text:span text:style-name="T30"><text:a xlink:href="http://www.planalto.gov.br/ccivil_03/_ato2019-2022/2021/lei/L14133.htm#art67§2" xlink:type="simple">§2º do art. 67 da Lei nº 14.133, de 2021</text:a></text:span><text:span text:style-name="T30">, “será admitida a exigência de atestados com quantidades mínimas de até 50% (cinquenta por cento) das parcelas de que trata o referido parágrafo, vedadas limitações de tempo e de locais específicos relativas aos atestados”. Além disso, registre-se que só é possível a exigência de atestado quanto às parcelas de maior relevância, entendidas essas como as que possuem valor individual igual ou superior a 4% do valor total estimado da contratação (art. 67, §1º). </text:span></text:p><text:p><text:span text:style-name="T29">Nota Explicativa 3: </text:span><text:span text:style-name="T30">Os requisitos de qualificação técnica são aplicáveis a todos os licitantes, inclusive pessoas físicas, conforme inciso I do </text:span><text:span text:style-name="T30"><text:a xlink:href="https://www.gov.br/compras/pt-br/acesso-a-informacao/legislacao/instrucoes-normativas/instrucao-normativa-seges-me-no-116-de-21-de-dezembro-de-2021" xlink:type="simple">art. 5º da Instrução Normativa Seges/ME nº 116, de 2021</text:a></text:span><text:span text:style-name="T30">.</text:span></text:p><text:p><text:span text:style-name="T29">Nota Explicativa 4: </text:span><text:span text:style-name="T30">Caso seja permitida a subcontratação de fornecimento com aspectos técnicos específicos, poderá ser admitida a apresentação de atestados relativos a potencial subcontratado, limitado a 25% do objeto licitado, conforme </text:span><text:span text:style-name="T30"><text:a xlink:href="http://www.planalto.gov.br/ccivil_03/_ato2019-2022/2021/lei/L14133.htm#art67§9" xlink:type="simple">art. 67, §9º da Lei nº 14.133, de 2021</text:a></text:span><text:span text:style-name="T30">.</text:span></text:p><text:p><text:span text:style-name="T30">Em sendo esse o caso do processo, recomenda-se inserir a seguinte disposição: </text:span></text:p><text:p><text:span text:style-name="T30">8.31.x: Será admitida a apresentação de atestados relativos a potencial subcontratado em relação à parcela do fornecimento de.... ..., cuja subcontratação foi expressamente autorizada no tópico pertinente.</text:span></text:p></office:annotation></text:span><text:span text:style-name="T2">Será admitida, para fins de comprovação de quantitativo mínimo, a apresentação e o somatório de diferentes atestados executados de forma concomitante.</text:span><office:annotation-end office:name="__Annotation__19610_3154878596"/></text:p>
                </text:list-item>
                <text:list-item>
                  <text:p text:style-name="P19"><text:span text:style-name="T2"><office:annotation office:name="__Annotation__19616_3154878596" loext:resolved="false"><dc:creator>Autor</dc:creator><dc:date>0000-00-00T00:00:00</dc:date><meta:creator-initials>A</meta:creator-initials><text:p><text:span text:style-name="T29">Nota Explicativa:</text:span><text:span text:style-name="T30"> Nesse sentido, o </text:span><text:span text:style-name="T30"><text:a xlink:href="https://sapiens.agu.gov.br/valida_publico?id=701283242" xlink:type="simple">Parecer n. 00005/2021/CNMLC/CGU/AGU</text:a></text:span><text:span text:style-name="T30"><text:s/>fixou que “se a filial pode até mesmo executar uma contratação formalizada com a matriz, não restam motivos para entender que os atestados de capacitação técnica emitidos em favor de uma não possam ser aproveitados pela outra, haja vista serem ambas rigorosamente a mesma empresa.” Vale observar que referido entendimento se inspirou na </text:span><text:span text:style-name="T30"><text:a xlink:href="https://antigo.agu.gov.br/page/atos/detalhe/idato/1778660" xlink:type="simple">ORIENTAÇÃO NORMATIVA Nº 66, DE 29 DE MAIO DE 2020.</text:a></text:span></text:p></office:annotation></text:span><text:span text:style-name="T2">Os atestados de capacidade técnica poderão ser apresentados em nome da matriz ou da filial da empresa licitante.</text:span><office:annotation-end office:name="__Annotation__19616_3154878596"/></text:p>
                </text:list-item>
                <text:list-item>
                  <text:p text:style-name="P19"><text:span text:style-name="T2">O licitante disponibilizará todas as informações necessárias à comprovação da legitimidade dos atestados, apresentando, quando solicitado pela Administração, cópia do </text:span><text:soft-page-break/><text:span text:style-name="T2">contrato que deu suporte à contratação, endereço atual da contratante e local em que foi executado o objeto contratado, dentre outros documentos.</text:span></text:p>
                </text:list-item>
                <text:list-item>
                  <text:p text:style-name="P19"><text:span text:style-name="T2"><office:annotation office:name="__Annotation__19623_3154878596" loext:resolved="false"><dc:creator>Autor</dc:creator><dc:date>0000-00-00T00:00:00</dc:date><meta:creator-initials>A</meta:creator-initials><text:p><text:span text:style-name="T29">Nota Explicativa:</text:span><text:span text:style-name="T30"> Eventuais requisitos de qualificação técnica previstos em lei específica e que incidam sobre a atividade objeto da contratação, deverão ser indicados no item 8.30.5, com fundamento no </text:span><text:span text:style-name="T30"><text:a xlink:href="http://www.planalto.gov.br/ccivil_03/_ato2019-2022/2021/lei/L14133.htm#art67" xlink:type="simple">art. 67, inciso IV, da Lei nº 14.133, de 2021</text:a></text:span><text:span text:style-name="T30">. Cita-se, exemplificativamente, a exigência, dentre os documentos de habilitação técnica, da chamada Autorização Especial, emitida pela Agência Nacional de Vigilância Sanitária – Anvisa, nas contratações para aquisição de medicamentos sujeitos a controle especial, com base na </text:span><text:span text:style-name="T30"><text:a xlink:href="http://www.planalto.gov.br/ccivil_03/leis/l6360.htm" xlink:type="simple">Lei n.º 6.360, de 23 de setembro de 1976</text:a></text:span><text:span text:style-name="T30">, e na Resolução da Diretoria Colegiada da RDC/Anvisa nº 16, de 1º de abril de 2014.</text:span></text:p></office:annotation></text:span><text:span text:style-name="T2">Prova de atendimento aos requisitos ........, previstos na lei ............: </text:span><office:annotation-end office:name="__Annotation__19623_3154878596"/></text:p>
                </text:list-item>
              </text:list>
            </text:list-item>
            <text:list-item>
              <text:p text:style-name="P4"><text:span text:style-name="T2">Caso admitida a participação de cooperativas, será exigida a seguinte documentação complementar:</text:span></text:p>
              <text:list>
                <text:list-item>
                  <text:p text:style-name="P9"><text:span text:style-name="T2">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span></text:p>
                </text:list-item>
                <text:list-item>
                  <text:p text:style-name="P9"><text:span text:style-name="T2">A declaração de regularidade de situação do contribuinte individual – DRSCI, para cada um dos cooperados indicados;</text:span></text:p>
                </text:list-item>
                <text:list-item>
                  <text:p text:style-name="P9"><text:span text:style-name="T2">A comprovação do capital social proporcional ao número de cooperados necessários à prestação do serviço; </text:span></text:p>
                </text:list-item>
                <text:list-item>
                  <text:p text:style-name="P9"><text:span text:style-name="T2">O registro previsto na Lei n. 5.764, de 1971, art. 107;</text:span></text:p>
                </text:list-item>
                <text:list-item>
                  <text:p text:style-name="P9"><text:span text:style-name="T2"><text:s/>A comprovação de integração das respectivas quotas-partes por parte dos cooperados que executarão o contrato;</text:span></text:p>
                </text:list-item>
                <text:list-item>
                  <text:p text:style-name="P9"><text:span text:style-name="T2">Os seguintes documentos para a comprovação da regularidade jurídica da cooperativa: a) ata de fundação; b) estatuto social com a ata da assembleia que o aprovou; c) regimento dos fundos instituídos pelos cooperados, com a ata da assembleia; d) editais de convocação das três últimas assembleias gerais extraordinárias; e) três registros de presença dos cooperados que executarão o contrato em assembleias gerais ou nas reuniões seccionais; e f) ata da sessão que os cooperados autorizaram a cooperativa a contratar o objeto da licitação; e</text:span></text:p>
                </text:list-item>
                <text:list-item>
                  <text:p text:style-name="P9"><text:span text:style-name="T2"><office:annotation office:name="__Annotation__19640_3154878596" loext:resolved="false"><dc:creator>Autor</dc:creator><dc:date>0000-00-00T00:00:00</dc:date><meta:creator-initials>A</meta:creator-initials><text:p><text:span text:style-name="T29">Nota Explicati</text:span><text:span text:style-name="T30">va: Em relação à pessoa física ou jurídica que se caracterize como “potencial subcontratado”, é possível a previsão de exigência de atestados específicos, situação na qual mais de um licitante poderá apresentar atestado relativo ao mesmo potencial subcontratado. Nesse sentido é o teor do </text:span><text:span text:style-name="T30"><text:a xlink:href="http://www.planalto.gov.br/ccivil_03/_ato2019-2022/2021/lei/L14133.htm#art67§9" xlink:type="simple">§ 9º do art. 67 da Lei nº 14.133, de 2021</text:a></text:span><text:span text:style-name="T30">:</text:span></text:p><text:p><text:span text:style-name="T30">“</text:span><text:span text:style-name="T30">O edital poderá prever, para aspectos técnicos específicos, que a qualificação técnica seja demonstrada por meio de atestados relativos a potencial subcontratado, limitado a 25% (vinte e cinco por cento) do objeto a ser licitado, hipótese em que mais de um licitante poderá apresentar atestado relativo ao mesmo potencial subcontratado.”</text:span></text:p></office:annotation></text:span><text:span text:style-name="T2">A última auditoria contábil-financeira da cooperativa, conforme dispõe o art. 112 da Lei n. 5.764, de 1971, ou uma declaração, sob as penas da lei, de que tal auditoria não foi exigida pelo órgão fiscalizador</text:span><text:bookmark text:name="_Hlk82473550"/><office:annotation-end office:name="__Annotation__19640_3154878596"/></text:p>
                </text:list-item>
              </text:list>
            </text:list-item>
          </text:list>
        </text:list-item>
        <text:list-item>
          <text:p text:style-name="P3"><text:span text:style-name="T2">ESTIMATIVAS DO VALOR DA CONTRATAÇÃO</text:span></text:p>
          <text:list>
            <text:list-item>
              <text:p text:style-name="P4"><text:span text:style-name="T2"><office:annotation office:name="__Annotation__19653_3154878596" loext:resolved="false"><dc:creator>Autor</dc:creator><dc:date>0000-00-00T00:00:00</dc:date><meta:creator-initials>A</meta:creator-initials><text:p><text:span text:style-name="T29">Nota Explicativa 1: </text:span><text:span text:style-name="T31">Pesquisa de Preços - </text:span><text:span text:style-name="T30">A estimativa de preços deve ser precedida de regular pesquisa, nos moldes do </text:span><text:span text:style-name="T30"><text:a xlink:href="http://www.planalto.gov.br/ccivil_03/_ato2019-2022/2021/lei/L14133.htm#art23" xlink:type="simple">art. 23 da Lei nº 14.133, de 2021</text:a></text:span><text:span text:style-name="T30">, e </text:span><text:span text:style-name="T30"><text:a xlink:href="https://www.gov.br/compras/pt-br/acesso-a-informacao/legislacao/instrucoes-normativas/instrucao-normativa-seges-me-no-65-de-7-de-julho-de-2021" xlink:type="simple">da Instrução Normativa SEGES/ME nº 65, de 7 de julho 2021</text:a></text:span><text:span text:style-name="T30">.</text:span></text:p><text:p><text:span text:style-name="T27">Nota Explicativa 2:</text:span><text:span text:style-name="T28"> Os preços unitários referenciais, as memórias de cálculo e os documentos que lhe dão suporte, com os parâmetros utilizados para a obtenção dos preços e para os respectivos cálculos, devem constar de anexo ao termo de referência,</text:span><text:span text:style-name="T33"> </text:span><text:span text:style-name="T28">nos termos do </text:span><text:span text:style-name="T28"><text:a xlink:href="https://www.gov.br/compras/pt-br/acesso-a-informacao/legislacao/instrucoes-normativas/instrucao-normativa-seges-me-no-81-de-25-de-novembro-de-2022" xlink:type="simple">art. 9º, IX, da Instrução Normativa Seges/ME nº 81, de 2022</text:a></text:span><text:span text:style-name="T28">. Caso a Administração opte por preservar o sigilo da estimativa do valor da contratação, também deverá ser preservado o sigilo desse anexo. </text:span></text:p><text:p><text:span text:style-name="T27">Nota Explicativa 3: </text:span><text:span text:style-name="T28">Utilizar a redação o item 9.1 na hipótese de licitação em que for adotado o critério de julgamento por menor preço, sem caráter sigiloso.</text:span></text:p></office:annotation></text:span><text:span text:style-name="T2">O custo estimado total da contratação é de R$... </text:span><text:span text:style-name="T11">(por extenso)</text:span><text:span text:style-name="T2">, conforme custos unitários apostos na </text:span><text:span text:style-name="T11">[tabela acima] </text:span><text:span text:style-name="T12">OU</text:span><text:span text:style-name="T11"> [em anexo]</text:span><text:span text:style-name="T2">.</text:span><office:annotation-end office:name="__Annotation__19653_3154878596"/></text:p>
            </text:list-item>
          </text:list>
        </text:list-item>
      </text:list>
      <text:p text:style-name="ou"><text:span text:style-name="T2">OU</text:span></text:p>
      <text:list xml:id="list115531457979608" text:continue-numbering="true" text:style-name="WWNum1">
        <text:list-item>
          <text:list>
            <text:list-item>
              <text:p text:style-name="P15"><text:span text:style-name="T2"><office:annotation office:name="__Annotation__19660_3154878596" loext:resolved="false"><dc:creator>Autor</dc:creator><dc:date>0000-00-00T00:00:00</dc:date><meta:creator-initials>A</meta:creator-initials><text:p><text:span text:style-name="T29">Nota Explicativa 1: </text:span><text:span text:style-name="T30">Utilizar a redação do item 9.2 na hipótese de licitação em que for adotado o critério de julgamento por maior desconto.</text:span></text:p></office:annotation></text:span><text:span text:style-name="T2">O valor de referência para aplicação do maior desconto corresponde a R$.....</text:span><office:annotation-end office:name="__Annotation__19660_3154878596"/></text:p>
            </text:list-item>
          </text:list>
        </text:list-item>
      </text:list>
      <text:p text:style-name="ou"><text:span text:style-name="T2">OU</text:span></text:p>
      <text:list xml:id="list115531088987828" text:continue-numbering="true" text:style-name="WWNum1">
        <text:list-item>
          <text:list>
            <text:list-item>
              <text:p text:style-name="P15"><text:span text:style-name="T2"><office:annotation office:name="__Annotation__19667_3154878596" loext:resolved="false"><dc:creator>Autor</dc:creator><dc:date>0000-00-00T00:00:00</dc:date><meta:creator-initials>A</meta:creator-initials><text:p><text:span text:style-name="T29">Nota Explicativa 1:</text:span><text:span text:style-name="T30"> Utilizar a redação do item 9.3 na hipótese em que for adotado o critério de julgamento por menor preço e caso a Administração opte por preservar a sua estimativa do valor da contratação. Na hipótese de licitação em que for adotado o critério de julgamento por maior desconto, o preço estimado ou o máximo aceitável </text:span><text:span text:style-name="T32">não</text:span><text:span text:style-name="T30"> poderá ser sigiloso (</text:span><text:span text:style-name="T30"><text:a xlink:href="http://www.planalto.gov.br/ccivil_03/_ato2019-2022/2021/lei/L14133.htm#art24" xlink:type="simple">art. 24, parágrafo único, da Lei nº 14.133, de 2021</text:a></text:span><text:span text:style-name="T30">, e </text:span><text:span text:style-name="T30"><text:a xlink:href="https://www.gov.br/compras/pt-br/acesso-a-informacao/legislacao/instrucoes-normativas/instrucao-normativa-no-73-de-5-de-agosto-de-2020" xlink:type="simple">Instrução Normativa Seges/ME nº 73, de 2022, art. 12, §3º</text:a></text:span><text:span text:style-name="T30">)</text:span></text:p></office:annotation></text:span><text:span text:style-name="T2">O custo estimado da contratação possui caráter sigiloso e será tornado público apenas e imediatamente após o julgamento das propostas. </text:span><office:annotation-end office:name="__Annotation__19667_3154878596"/></text:p>
            </text:list-item>
            <text:list-item>
              <text:p text:style-name="P15"><text:span text:style-name="T2">A estimativa de custo levou em consideração o risco envolvido na contratação e sua alocação entre contratante e contratado, conforme especificado na matriz de risco constante do Contrato</text:span><office:annotation loext:resolved="false"><dc:creator>Autor</dc:creator><dc:date>0000-00-00T00:00:00</dc:date><meta:creator-initials>A</meta:creator-initials><text:p><text:span text:style-name="T29">Nota Explicativa 1: </text:span><text:span text:style-name="T30">Em caso de utilização de matriz de alocação de risco, o custo estimado da contratação deve levar em consideração o conjunto de riscos alocados ao contratado, o que naturalmente implicará elevação no custo da contratação (cf. </text:span><text:span text:style-name="T30"><text:a xlink:href="http://www.planalto.gov.br/ccivil_03/_ato2019-2022/2021/lei/L14133.htm" xlink:type="simple">art. 22, caput, e art. 103, §3º, ambos da Lei n. 14.133, de 2021</text:a></text:span><text:span text:style-name="T30">).</text:span></text:p><text:p><text:span text:style-name="T29">Nota Explicativa 2: </text:span><text:span text:style-name="T31">Serviços de Grande Vulto.</text:span><text:span text:style-name="T29"> </text:span><text:span text:style-name="T30">No caso de serviço cujo valor estimado supere R$ 216.081.640,00 (conforme </text:span><text:span text:style-name="T30"><text:a xlink:href="http://www.planalto.gov.br/ccivil_03/_ato2019-2022/2021/lei/L14133.htm" xlink:type="simple">art. 6º, inciso XXII, da Lei nº 14.133, de 2021</text:a></text:span><text:span text:style-name="T30">, atualizado pelo </text:span><text:span text:style-name="T30"><text:a xlink:href="http://www.planalto.gov.br/ccivil_03/_ato2019-2022/2021/decreto/D10922.htm" xlink:type="simple">Decreto nº 10.922, de 30 de dezembro de 2021</text:a></text:span><text:span text:style-name="T30">), será obrigatória a inclusão de disposição no Termo de Referência indicando os termos da Matriz de Risco a ser aposta no edital ou no contrato, conforme art. 22, §3º, da Lei nº 14.133, de 2021.</text:span></text:p></office:annotation></text:p>
            </text:list-item>
            <text:list-item>
              <text:p text:style-name="P15"><text:span text:style-name="T2">Em caso de licitação para Registro de Preços, os preços registrados poderão ser alterados ou atualizados em decorrência de eventual redução dos preços praticados no mercado ou de fato que eleve o custo dos bens, das obras ou dos serviços registrados, nas seguintes situações:</text:span></text:p>
              <text:list>
                <text:list-item>
                  <text:p text:style-name="P19"><text:soft-page-break/><text:span text:style-name="T2">em caso de força maior, caso fortuito ou fato do príncipe ou em decorrência de fatos imprevisíveis ou previsíveis de consequências incalculáveis, que inviabilizem a execução da ata tal como pactuada, nos termos do disposto na a</text:span><text:a xlink:type="simple" xlink:href="http://www.planalto.gov.br/ccivil_03/_Ato2019-2022/2021/Lei/L14133.htm#art124iid" text:style-name="Default_20_Style" text:visited-style-name="Default_20_Style"><text:span text:style-name="T2">línea “d” do inciso II do caput do art. 124 da Lei nº 14.133, de 2021;</text:span></text:a></text:p>
                </text:list-item>
                <text:list-item>
                  <text:p text:style-name="P19"><text:span text:style-name="T2">em caso de criação, alteração ou extinção de quaisquer tributos ou encargos legais ou superveniência de disposições legais, com comprovada repercussão sobre os preços registrados;</text:span></text:p>
                </text:list-item>
                <text:list-item>
                  <text:p text:style-name="P19"><text:span text:style-name="T2">serão reajustados os preços registrados, respeitada a contagem da anualidade e o índice previsto para a contratação; ou</text:span></text:p>
                </text:list-item>
                <text:list-item>
                  <text:p text:style-name="P19"><text:span text:style-name="T2">poderão ser repactuados, a pedido do interessado, conforme critérios definidos para a contratação.</text:span></text:p>
                </text:list-item>
              </text:list>
            </text:list-item>
          </text:list>
        </text:list-item>
        <text:list-item>
          <text:p text:style-name="P3"><text:span text:style-name="T2">ADEQUAÇÃO ORÇAMENTÁRIA</text:span></text:p>
          <text:list>
            <text:list-item>
              <text:p text:style-name="P4"><text:span text:style-name="T2">As despesas decorrentes da presente contratação correrão à conta de recursos específicos consignados no Orçamento Geral da União.</text:span></text:p>
              <text:list>
                <text:list-item>
                  <text:p text:style-name="P9"><text:span text:style-name="T2">A contratação será atendida pela seguinte dotação:</text:span></text:p>
                </text:list-item>
              </text:list>
            </text:list-item>
          </text:list>
        </text:list-item>
      </text:list>
      <text:list xml:id="list2086044132" text:style-name="WWNum4">
        <text:list-item>
          <text:p text:style-name="P2"><text:span text:style-name="T20">Gestão/Unidade: [...];</text:span></text:p>
        </text:list-item>
        <text:list-item>
          <text:p text:style-name="P2"><text:span text:style-name="T20">Fonte de Recursos: [...];</text:span></text:p>
        </text:list-item>
        <text:list-item>
          <text:p text:style-name="P2"><text:span text:style-name="T20">Programa de Trabalho: [...];</text:span></text:p>
        </text:list-item>
        <text:list-item>
          <text:p text:style-name="P2"><text:span text:style-name="T20">Elemento de Despesa: [...];</text:span></text:p>
        </text:list-item>
        <text:list-item>
          <text:p text:style-name="P2"><text:span text:style-name="T20">Plano Interno: [...];</text:span></text:p>
        </text:list-item>
      </text:list>
      <text:list xml:id="list115530701872056" text:continue-list="list115531088987828" text:style-name="WWNum1">
        <text:list-item>
          <text:list>
            <text:list-item>
              <text:p text:style-name="P15"><text:span text:style-name="T2"><office:annotation office:name="__Annotation__19695_3154878596" loext:resolved="false"><dc:creator>Autor</dc:creator><dc:date>0000-00-00T00:00:00</dc:date><meta:creator-initials>A</meta:creator-initials><text:p><text:span text:style-name="T29">Nota Explicativa: </text:span><text:span text:style-name="T30">O </text:span><text:span text:style-name="T30"><text:a xlink:href="http://www.planalto.gov.br/ccivil_03/_ato2019-2022/2021/lei/L14133.htm" xlink:type="simple">art. 106, II da Lei nº 14.133, de 2021</text:a></text:span><text:span text:style-name="T30">, prevê para contratações de serviços e fornecimento continuado que a “a Administração deverá atestar, no início da contratação e de cada exercício, a existência de créditos orçamentários vinculados à contratação e a vantagem em sua manutenção”. Quanto à rescisão contratual por ausência de crédito ou vantajosidade (art. 106, III), remete-se às regras específicas constantes do contrato, inclusive em relação à aplicação do art. 106, §1º.</text:span></text:p></office:annotation></text:span><text:span text:style-name="T2">A dotação relativa aos exercícios financeiros subsequentes será indicada após aprovação da Lei Orçamentária respectiva e liberação dos créditos correspondentes, mediante apostilamento.</text:span><text:bookmark text:name="_Hlk82471863"/><office:annotation-end office:name="__Annotation__19695_3154878596"/></text:p>
            </text:list-item>
          </text:list>
        </text:list-item>
      </text:list>
      <text:p text:style-name="P6"/>
      <text:p text:style-name="P7"><text:span text:style-name="T2"><office:annotation office:name="__Annotation__19709_3154878596" loext:resolved="false"><dc:creator>Autor</dc:creator><dc:date>0000-00-00T00:00:00</dc:date><meta:creator-initials>A</meta:creator-initials><text:p><text:span text:style-name="T29">Nota Explicativa 1:</text:span><text:span text:style-name="T30"> O Termo de Referência deverá ser devidamente aprovado pelo ordenador de despesas ou a autoridade competente respectiva, conforme divisão de atribuições de cada órgão.</text:span></text:p><text:p><text:span text:style-name="T29">Nota Explicativa 2:</text:span><text:span text:style-name="T30"> Registre-se que, salvo no caso de elaboração do TR pela própria autoridade competente para aprová-lo, eventual equipe incumbida de tal confecção deve ser designada pela autoridade competente nos termos do </text:span><text:span text:style-name="T30"><text:a xlink:href="http://www.planalto.gov.br/ccivil_03/_ato2019-2022/2021/lei/L14133.htm" xlink:type="simple">art. 7º da Lei nº 14.133, de 2021</text:a></text:span><text:span text:style-name="T30">, incumbindo a esta aferir o cumprimento dos requisitos necessários a esta função.</text:span></text:p><text:p><text:span text:style-name="T29">Nota Explicativa 3:</text:span><text:span text:style-name="T30"> Conforme </text:span><text:span text:style-name="T30"><text:a xlink:href="https://www.gov.br/compras/pt-br/acesso-a-informacao/legislacao/instrucoes-normativas/instrucao-normativa-seges-me-no-81-de-25-de-novembro-de-2022#art8" xlink:type="simple">art. 8º da IN Seges/ME nº 81, de 2022</text:a></text:span><text:span text:style-name="T30">, incumbe, conjuntamente, aos servidores da área técnica e da requisitante, designados na forma do </text:span><text:span text:style-name="T30"><text:a xlink:href="http://www.planalto.gov.br/ccivil_03/_ato2019-2022/2021/lei/L14133.htm" xlink:type="simple">art. 7º da Lei nº 14.133, de 2021</text:a></text:span><text:span text:style-name="T30"><text:s/>pelas respectivas autoridades, a elaboração do Termo de Referência, podendo a mesma área cumprir ambos os papéis (art. 3º, § 2º da IN). Uma outra possibilidade é o uso de uma Equipe de Planejamento da Contratação, caso haja alguma designada para tal fim.</text:span></text:p><text:p><text:span text:style-name="T29">Nota Explicativa 4:</text:span><text:span text:style-name="T30"> Atentar para a necessidade de avaliação quanto à pertinência de classificar o TR nos termos da </text:span><text:span text:style-name="T30"><text:a xlink:href="https://www.planalto.gov.br/ccivil_03/_ato2011-2014/2011/lei/l12527.htm" xlink:type="simple">Lei n. 12.527, de 2011</text:a></text:span><text:span text:style-name="T30"><text:s/>(Lei de Acesso à Informação), conforme previsão do </text:span><text:span text:style-name="T30"><text:a xlink:href="https://www.gov.br/compras/pt-br/acesso-a-informacao/legislacao/instrucoes-normativas/instrucao-normativa-seges-me-no-81-de-25-de-novembro-de-2022#art10" xlink:type="simple">artigo 10 da Instrução Normativa n. 81, de 2022.</text:a></text:span></text:p></office:annotation></text:span><text:span text:style-name="T2">[Local]</text:span><text:span text:style-name="T21">,</text:span><text:span text:style-name="T2"> [dia] </text:span><text:span text:style-name="T21">de</text:span><text:span text:style-name="T2"> [mês] </text:span><text:span text:style-name="T21">de</text:span><text:span text:style-name="T2"> [ano].</text:span></text:p>
      <text:p text:style-name="P22"><text:span text:style-name="T20">__________________________________</text:span></text:p>
      <text:p text:style-name="P22"><text:span text:style-name="T20">Identificação e assinatura do servidor (ou equipe) responsável</text:span><office:annotation-end office:name="__Annotation__19709_315487859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Rawline" svg:font-family="Rawline" style:font-family-generic="roman" style:font-pitch="variable"/>
    <style:font-face style:name="Segoe UI" svg:font-family="'Segoe UI'" style:font-family-generic="system" style:font-pitch="variable"/>
    <style:font-face style:name="Symbol" svg:font-family="Symbol" style:font-adornments="Normal" style:font-family-generic="roman" style:font-pitch="variable" style:font-charset="x-symbol"/>
    <style:font-face style:name="Symbol1"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pt" fo:country="BR" style:letter-kerning="false" style:font-name-asian="ＭＳ 明朝"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ＭＳ 明朝" style:font-family-asian="'ＭＳ 明朝'"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default-outline-level="" style:class="list">
      <style:text-properties style:font-name-complex="Arial1"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fo:language="zxx" fo:country="none" style:language-asian="zxx" style:country-asian="none" style:font-name-complex="Arial1" style:font-family-complex="Arial" style:font-family-generic-complex="system" style:font-pitch-complex="variable"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list-style-name="WWNum2">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auto-update="true" style:default-outline-level="">
      <style:paragraph-properties fo:margin-left="0cm" fo:margin-right="0cm" fo:margin-top="0.423cm" fo:margin-bottom="0.212cm" style:contextual-spacing="false" fo:line-height="115%" fo:text-align="justify" style:justify-single-word="false" fo:text-indent="0cm" style:auto-text-indent="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hyphenation-ladder-count="no-limit" fo:text-indent="1cm" style:auto-text-indent="false" fo:background-color="#ffffff" fo:keep-with-next="always" style:punctuation-wrap="hanging" style:vertical-align="baseline" style:writing-mode="lr-tb"/>
      <style:text-properties style:use-window-font-color="true" loext:opacity="0%" style:font-name="Ecofont_Spranq_eco_Sans" fo:font-family="Ecofont_Spranq_eco_Sans" style:font-family-generic="roman" style:font-pitch="variable" fo:font-size="10pt" fo:language="pt" fo:country="BR" style:letter-kerning="false" style:font-name-asian="WenQuanYi Micro Hei" style:font-family-asian="'WenQuanYi Micro Hei'" style:font-family-generic-asian="system" style:font-pitch-asian="variable" style:font-size-asian="10pt" style:language-asian="zh" style:country-asian="CN" style:font-name-complex="Lohit Hindi" style:font-family-complex="'Lohit Hindi'" style:font-family-generic-complex="system" style:font-pitch-complex="variable" style:font-size-complex="12pt" style:language-complex="hi" style:country-complex="IN" fo:hyphenate="false" fo:hyphenation-remain-char-count="2" fo:hyphenation-push-char-count="2" loext:hyphenation-no-caps="false"/>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fo:font-size="10pt" fo:font-style="italic" style:font-name-asian="Calibri1"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1"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auto-update="true" style:default-outline-level="" style:list-style-name="WWNum1">
      <style:paragraph-properties fo:margin-left="0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list-style-name="">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auto-update="true" style:default-outline-level="" style:list-style-name="WWNum1">
      <style:paragraph-properties fo:margin-left="0.501cm" fo:margin-right="0cm" fo:margin-top="0.212cm" fo:margin-bottom="0.212cm" style:contextual-spacing="false" fo:line-height="115%" fo:text-align="justify" style:justify-single-word="false" fo:text-indent="0cm" style:auto-text-indent="false"/>
      <style:text-properties fo:color="#000000" loext:opacity="1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Nivel_20_4" style:display-name="Nivel 4" style:family="paragraph" style:parent-style-name="Nivel_20_3" style:default-outline-level="">
      <style:text-properties style:use-window-font-color="true" loext:opacity="0%"/>
    </style:style>
    <style:style style:name="Nivel_20_5" style:display-name="Nivel 5" style:family="paragraph" style:parent-style-name="Nivel_20_4" style:auto-update="true" style:default-outline-level="">
      <style:paragraph-properties fo:margin-left="1.50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shadow="none"/>
      <style:text-properties fo:color="#000000" loext:opacity="100%" style:font-name="Arial" fo:font-family="Arial" style:font-family-generic="roman" style:font-pitch="variable" fo:font-size="10pt" fo:font-style="italic" style:font-name-asian="Calibri1"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list-style-name="">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list-style-name="">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shadow="none"/>
      <style:text-properties fo:color="#000000" loext:opacity="100%" fo:font-size="10pt" fo:font-style="italic" style:font-name-asian="Calibri1"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style:use-window-font-color="true" loext:opacity="0%" style:font-name="Liberation Serif" fo:font-family="'Liberation Serif'" style:font-family-generic="roman" style:font-pitch="variable" fo:font-size="12pt" fo:language="pt" fo:country="BR"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auto-update="true" style:default-outline-level="">
      <style:paragraph-properties fo:margin-left="0cm" fo:margin-right="0cm" fo:margin-top="0.212cm" fo:margin-bottom="0.212cm" style:contextual-spacing="false" fo:line-height="115%" fo:text-align="center" style:justify-single-word="false" fo:text-indent="0cm" style:auto-text-indent="false"/>
      <style:text-properties fo:color="#ff0000" loext:opacity="100%" style:font-name="Arial" fo:font-family="Arial" style:font-family-generic="roman" style:font-pitch="variable" fo:font-size="10pt" fo:font-style="italic" style:text-underline-style="solid" style:text-underline-width="auto" style:text-underline-color="font-color" fo:font-weight="bold" style:font-name-asian="Cambria" style:font-family-asian="Cambria" style:font-family-generic-asian="system" style:font-pitch-asian="variable" style:font-size-asian="10pt" style:font-style-asian="italic" style:font-weight-asian="bold" style:font-name-complex="Arial1" style:font-family-complex="Arial" style:font-family-generic-complex="system" style:font-pitch-complex="variable" style:font-size-complex="10pt"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auto-update="true" style:default-outline-level="">
      <style:text-properties fo:color="#ff0000" loext:opacity="100%" fo:font-style="italic" style:font-style-asian="italic" style:font-style-complex="italic"/>
    </style:style>
    <style:style style:name="Nível_20_3-R" style:display-name="Nível 3-R" style:family="paragraph" style:parent-style-name="Nivel_20_3" style:auto-update="true"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1cm" fo:margin-right="0cm" fo:text-indent="0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auto-update="true" style:default-outline-level="2" style:list-style-name="">
      <style:paragraph-properties fo:margin-left="0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font-weight-complex="bold"/>
    </style:style>
    <style:style style:name="Nível_20_01-Sem_20_Numeração" style:display-name="Nível 01-Sem Numeração" style:family="paragraph" style:parent-style-name="Standard" style:auto-update="true" style:default-outline-level="2" style:list-style-name="">
      <style:paragraph-properties fo:margin-top="0.423cm" fo:margin-bottom="0.212cm" style:contextual-spacing="false" fo:line-height="115%" fo:text-align="justify" style:justify-single-word="false" fo:keep-together="always" fo:keep-with-next="always"/>
      <style:text-properties style:font-name="Arial" fo:font-family="Arial" style:font-family-generic="roman" style:font-pitch="variable" fo:font-size="10pt" fo:font-weight="bold" style:font-name-asian="ＭＳ ゴシック" style:font-family-asian="'ＭＳ ゴシック'"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1"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1"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1" style:font-family-complex="Arial" style:font-family-generic-complex="system" style:font-pitch-complex="variable"/>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1"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font-name-asian="Arial1" style:font-family-asian="Arial" style:font-family-generic-asian="system" style:font-pitch-asian="variable" style:language-asian="pt" style:country-asian="BR" style:font-style-asian="italic" style:font-name-complex="Arial1"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1"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1"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1"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1" style:font-family-asian="Arial" style:font-family-generic-asian="system" style:font-pitch-asian="variable" style:language-asian="pt" style:country-asian="BR" style:font-name-complex="Arial1" style:font-family-complex="Arial" style:font-family-generic-complex="system" style:font-pitch-complex="variable" style:font-weight-complex="bold"/>
    </style:style>
    <style:style style:name="Mention_20_non_20_résolue1" style:display-name="Mention non résolue1"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1"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ível_20_01-Sem_20_Numeração_20_Char" style:display-name="Nível 01-Sem Numeração Char" style:family="text" style:parent-style-name="Default_20_Paragraph_20_Font">
      <style:text-properties style:font-name="Arial" fo:font-family="Arial" style:font-family-generic="roman" style:font-pitch="variable" fo:font-weight="bold" style:font-name-asian="ＭＳ ゴシック" style:font-family-asian="'ＭＳ ゴシック'" style:font-family-generic-asian="system" style:font-pitch-asian="variable" style:language-asian="pt" style:country-asian="BR" style:font-weight-asian="bold" style:font-name-complex="Arial1" style:font-family-complex="Arial" style:font-family-generic-complex="system" style:font-pitch-complex="variable" style:font-weight-complex="bold"/>
    </style:style>
    <style:style style:name="Unresolved_20_Mention" style:display-name="Unresolved Mention" style:family="text" style:parent-style-name="Default_20_Paragraph_20_Font">
      <style:text-properties fo:color="#605e5c" loext:opacity="100%" fo:background-color="#e1dfdd"/>
    </style:style>
    <style:style style:name="Line_20_numbering" style:display-name="Line numbering" style:family="text"/>
    <style:style style:name="ListLabel_20_1" style:display-name="ListLabel 1" style:family="text">
      <style:text-properties fo:font-size="11pt" fo:font-weight="bold" style:font-size-asian="11pt" style:font-weight-asian="bold"/>
    </style:style>
    <style:style style:name="ListLabel_20_2" style:display-name="ListLabel 2"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3" style:display-name="ListLabel 3" style:family="text">
      <style:text-properties style:use-window-font-color="true" loext:opacity="0%" style:text-line-through-style="none" style:text-line-through-type="none" fo:font-size="10pt" fo:font-style="normal" fo:font-weight="bold" style:font-size-asian="10pt" style:font-style-asian="normal" style:font-weight-asian="bold" style:font-size-complex="10pt"/>
    </style:style>
    <style:style style:name="ListLabel_20_4" style:display-name="ListLabel 4" style:family="text">
      <style:text-properties style:font-name-complex="Symbol1" style:font-family-complex="Symbol" style:font-family-generic-complex="system" style:font-pitch-complex="variable"/>
    </style:style>
    <style:style style:name="ListLabel_20_5" style:display-name="ListLabel 5" style:family="text">
      <style:text-properties style:font-name="Calibri" fo:font-family="Calibri"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Estilo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loext:num-list-format=""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I">
        <style:list-level-properties text:list-level-position-and-space-mode="label-alignment">
          <style:list-level-label-alignment text:label-followed-by="listtab" fo:text-indent="-1.27cm" fo:margin-left="6.27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6.9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8.1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9.4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10.7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11.9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3.2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4.5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5.7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I">
        <style:list-level-properties text:list-level-position-and-space-mode="label-alignment">
          <style:list-level-label-alignment text:label-followed-by="listtab" fo:text-indent="-1.27cm" fo:margin-left="3.768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4.40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5.67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943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8.21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9.48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10.753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2.02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3.2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 loext:num-list-format="%1%.%2%.%3%." style:num-suffix="." style:num-format="1" text:start-value="6" text:display-levels="3">
        <style:list-level-properties text:list-level-position-and-space-mode="label-alignment">
          <style:list-level-label-alignment text:label-followed-by="listtab" fo:text-indent="-0.889cm" fo:margin-left="2.15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Rawline" fo:font-size="10pt" style:font-size-asian="10pt" style:font-size-complex="10pt"/>
    </style:style>
    <style:style style:name="MT2" style:family="text">
      <style:text-properties fo:color="#548dd4" loext:opacity="100%" style:font-name="Arial" fo:font-size="11pt" fo:letter-spacing="0.106cm" style:font-size-asian="11pt" style:font-name-complex="Arial1" style:font-size-complex="11pt"/>
    </style:style>
    <style:style style:name="MT3" style:family="text">
      <style:text-properties fo:color="#7f7f7f" loext:opacity="100%" style:font-name="Arial" fo:font-size="11pt" fo:letter-spacing="0.106cm" style:font-size-asian="11pt" style:font-name-complex="Arial1" style:font-size-complex="11pt"/>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TERMO DE REFERÊNCIA – SERVIÇOS SEM DEDICAÇÃO EXCLUSIVA DE MÃO-DE-OBRA - LICITAÇÃO</text:span></text:p>
        <text:p text:style-name="MP1"/>
      </style:header>
      <style:footer>
        <text:p text:style-name="Footer"><text:span text:style-name="MT2"><text:tab/><text:tab/></text:span></text:p>
        <text:p text:style-name="Footer"><text:span text:style-name="MT3"><text:tab/><text:tab/></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22T10:43:26</meta:creation-date>
    <dc:language>pt-BR</dc:language>
    <dc:date>2024-03-22T10:46:48</dc:date>
    <meta:editing-cycles>4</meta:editing-cycles>
    <meta:editing-duration>PT17M</meta:editing-duration>
    <meta:generator>LibreOffice/7.2.5.2$Windows_X86_64 LibreOffice_project/499f9727c189e6ef3471021d6132d4c694f357e5</meta:generator>
    <meta:document-statistic meta:table-count="1" meta:image-count="0" meta:object-count="0" meta:page-count="17" meta:paragraph-count="310" meta:word-count="6342" meta:character-count="42110" meta:non-whitespace-character-count="36269"/>
    <meta:user-defined meta:name="AppVersion">15.0000</meta:user-defined>
    <meta:template xlink:type="simple" xlink:actuate="onRequest" xlink:title="Normal.dotm" xlink:href=""/>
  </office:meta>
</office:document-meta>
</file>