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3.748cm"/>
    </style:style>
    <style:style style:name="co13" style:family="table-column">
      <style:table-column-properties fo:break-before="auto" style:column-width="8.599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84cm"/>
    </style:style>
    <style:style style:name="co18" style:family="table-column">
      <style:table-column-properties fo:break-before="auto" style:column-width="0.997cm"/>
    </style:style>
    <style:style style:name="co19" style:family="table-column">
      <style:table-column-properties fo:break-before="auto" style:column-width="3.988cm"/>
    </style:style>
    <style:style style:name="co20" style:family="table-column">
      <style:table-column-properties fo:break-before="auto" style:column-width="3.055cm"/>
    </style:style>
    <style:style style:name="co21" style:family="table-column">
      <style:table-column-properties fo:break-before="auto" style:column-width="1.612cm"/>
    </style:style>
    <style:style style:name="co22" style:family="table-column">
      <style:table-column-properties fo:break-before="auto" style:column-width="4.186cm"/>
    </style:style>
    <style:style style:name="co23" style:family="table-column">
      <style:table-column-properties fo:break-before="auto" style:column-width="2.632cm"/>
    </style:style>
    <style:style style:name="co24" style:family="table-column">
      <style:table-column-properties fo:break-before="auto" style:column-width="3.339cm"/>
    </style:style>
    <style:style style:name="co25" style:family="table-column">
      <style:table-column-properties fo:break-before="auto" style:column-width="1.048cm"/>
    </style:style>
    <style:style style:name="co26" style:family="table-column">
      <style:table-column-properties fo:break-before="auto" style:column-width="1.783cm"/>
    </style:style>
    <style:style style:name="co27" style:family="table-column">
      <style:table-column-properties fo:break-before="auto" style:column-width="3.679cm"/>
    </style:style>
    <style:style style:name="co28" style:family="table-column">
      <style:table-column-properties fo:break-before="auto" style:column-width="4.14cm"/>
    </style:style>
    <style:style style:name="co29" style:family="table-column">
      <style:table-column-properties fo:break-before="auto" style:column-width="2.496cm"/>
    </style:style>
    <style:style style:name="co30" style:family="table-column">
      <style:table-column-properties fo:break-before="auto" style:column-width="4.413cm"/>
    </style:style>
    <style:style style:name="co31" style:family="table-column">
      <style:table-column-properties fo:break-before="auto" style:column-width="4.817cm"/>
    </style:style>
    <style:style style:name="co32" style:family="table-column">
      <style:table-column-properties fo:break-before="auto" style:column-width="2.955cm"/>
    </style:style>
    <style:style style:name="co33" style:family="table-column">
      <style:table-column-properties fo:break-before="auto" style:column-width="3.706cm"/>
    </style:style>
    <style:style style:name="co34" style:family="table-column">
      <style:table-column-properties fo:break-before="auto" style:column-width="3.565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9cm" fo:break-before="auto" style:use-optimal-row-height="false"/>
    </style:style>
    <style:style style:name="ro5" style:family="table-row">
      <style:table-row-properties style:row-height="0.963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4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2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33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0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2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7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8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35" style:family="table-cell" style:parent-style-name="Default">
      <style:text-properties style:use-window-font-color="true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4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ext-properties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1" style:family="table-cell" style:parent-style-name="Default">
      <style:table-cell-properties fo:wrap-option="wrap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8.21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7.668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0])" table:allow-empty-cell="true" table:display-list="unsorted" table:base-cell-address="'GPJ 2022 - Resultado Parcial'.K13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0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9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8.21cm" svg:height="3.071cm" svg:x="12.45cm" svg:y="3.746cm">
            <text:p text:style-name="P2"><text:span text:style-name="T1">Meta 3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7.668cm" svg:height="2.267cm" svg:x="12.707cm" svg:y="4.391cm">
            <text:p text:style-name="P8"><text:span text:style-name="T2">Aumentar o índice de conciliação na fase de conhecimento – ICC em <text:s/>18% nos juizados especiais e 12% nas varas cíve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20.959cm" svg:y="3.762cm">
            <text:p text:style-name="P10"><text:span text:style-name="T1">Meta 41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21.159cm" svg:y="4.409cm">
            <text:p text:style-name="P6"><text:span text:style-name="T2">Reduzir o percentual a taxa de congestionamento líquida de processo de conhecimento em relação a 2021.</text:span></text:p>
            <text:p text:style-name="P6"><text:span text:style-name="T2">Cláusula de barreira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20.3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1" draw:style-name="gr10" draw:text-style-name="P1" svg:width="14.695cm" svg:height="8.999cm" svg:x="2.254cm" svg:y="10.277cm">
            <draw:object draw:notify-on-update-of-ranges="'GPJ 2022 - Resultado Parcial'.I51:'GPJ 2022 - Resultado Parcial'.I53 'GPJ 2022 - Resultado Parcial'.J50:'GPJ 2022 - Resultado Parcial'.J50 'GPJ 2022 - Resultado Parcial'.J51:'GPJ 2022 - Resultado Parcial'.J53 'GPJ 2022 - Resultado Parcial'.K50:'GPJ 2022 - Resultado Parcial'.K50 'GPJ 2022 - Resultado Parcial'.K51:'GPJ 2022 - Resultado Parcial'.K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2" draw:style-name="gr10" draw:text-style-name="P1" svg:width="14.701cm" svg:height="11.859cm" svg:x="2.418cm" svg:y="20.331cm">
            <draw:object draw:notify-on-update-of-ranges="'GPJ 2022 - Resultado Parcial'.I55:'GPJ 2022 - Resultado Parcial'.I55 'GPJ 2022 - Resultado Parcial'.J54:'GPJ 2022 - Resultado Parcial'.J54 'GPJ 2022 - Resultado Parcial'.J55:'GPJ 2022 - Resultado Parcial'.J55 'GPJ 2022 - Resultado Parcial'.K54:'GPJ 2022 - Resultado Parcial'.K54 'GPJ 2022 - Resultado Parcial'.K55:'GPJ 2022 - Resultado Parcial'.K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style-name="gr11" draw:text-style-name="P15" svg:width="15.146cm" svg:height="6.745cm" svg:x="20.222cm" svg:y="23.246cm">
            <draw:text-box>
              <text:p text:style-name="P12"><text:span text:style-name="T3"/></text:p>
              <text:p text:style-name="P12"><text:span text:style-name="T3">Legenda</text:span></text:p>
              <text:p text:style-name="P13"><text:span text:style-name="T4"/></text:p>
              <text:p text:style-name="P13"><text:span text:style-name="T4">Meta 1</text:span></text:p>
              <text:p text:style-name="P13"><text:span text:style-name="T4">PD = Somatório dos Distribuídos + Entradas – Saidas</text:span></text:p>
              <text:p text:style-name="P14"><text:span text:style-name="T4">PJ = Somatório dos Julgados</text:span></text:p>
              <text:p text:style-name="P14"><text:span text:style-name="T5"/></text:p>
              <text:p text:style-name="P14"><text:span text:style-name="T4">Meta 2</text:span></text:p>
              <text:p text:style-name="P14"><text:span text:style-name="T4">PD = Julgados dos anos anteriores + Somatório dos Distribuídos + Entradas – Saidas</text:span></text:p>
              <text:p text:style-name="P14"><text:span text:style-name="T4">PJ = Julgados dos anos anteriores + somatório dos julgados do ano atual</text:span></text:p>
              <text:p text:style-name="P14"><text:span text:style-name="T5"/></text:p>
              <text:p text:style-name="P14"><text:span text:style-name="T4">Meta 41</text:span></text:p>
              <text:p text:style-name="P14"><text:span text:style-name="T4">TCLC – Taxa de Congestionamento Líquida na Fase de Conhecimento</text:span></text:p>
              <text:p text:style-name="P14"><text:span text:style-name="T5"/>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a GPJ de 2022 dos Juizados Especiais com 4 meta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19" table:number-columns-repeated="5"/>
          <table:table-cell/>
          <table:table-cell table:style-name="ce173"/>
          <table:table-cell table:style-name="ce19" table:content-validation-name="val1"/>
          <table:table-cell table:style-name="ce79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9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<text:s text:c="2"/>Situação atual da unidade</text:p>
          </table:table-cell>
          <table:table-cell table:style-name="ce27" table:number-columns-repeated="3"/>
          <table:table-cell table:style-name="ce19"/>
          <table:table-cell/>
          <table:table-cell table:style-name="ce19"/>
          <table:table-cell table:style-name="ce26" table:content-validation-name="val1" office:value-type="string" calcext:value-type="string">
            <text:p>Unidade</text:p>
          </table:table-cell>
          <table:covered-table-cell table:style-name="ce83" table:content-validation-name="val1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19"/>
          <table:table-cell table:style-name="ce27" table:number-columns-repeated="4"/>
          <table:table-cell table:style-name="ce19"/>
          <table:table-cell/>
          <table:table-cell table:style-name="ce19"/>
          <table:table-cell table:style-name="ce27"/>
          <table:covered-table-cell table:number-columns-repeated="2" table:style-name="ce27"/>
          <table:covered-table-cell table:style-name="ce19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N100];12;0);&quot;&quot;)">
            <text:p/>
          </table:table-cell>
          <table:table-cell table:style-name="ce49" table:formula="of:=IFERROR(VLOOKUP([.K13];[$tb_meta01.A2:$tb_meta01.N100];13;0);&quot;&quot;)">
            <text:p/>
          </table:table-cell>
          <table:table-cell table:style-name="ce64" table:formula="of:=IFERROR(VLOOKUP([.K13];[$tb_meta01.A2:$tb_meta01.O100];11;0);&quot;&quot;)">
            <text:p/>
          </table:table-cell>
          <table:table-cell table:style-name="ce68" table:formula="of:=IFERROR(VLOOKUP([.K13];[$tb_meta01.A2:$tb_meta01.O100];14;0);&quot;&quot;)">
            <text:p/>
          </table:table-cell>
          <table:table-cell table:style-name="ce74" table:formula="of:=IFERROR(VLOOKUP([.K13];[$tb_meta01.A2:$tb_meta01.O100];15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R100];15;0);&quot;&quot;)">
            <text:p/>
          </table:table-cell>
          <table:table-cell table:style-name="ce49" table:formula="of:=IFERROR(VLOOKUP([.K13];[$tb_meta02.A2:$tb_meta02.R100];16;0);&quot;&quot;)">
            <text:p/>
          </table:table-cell>
          <table:table-cell table:style-name="ce64" table:formula="of:=IFERROR(VLOOKUP([.K13];[$tb_meta02.A2:$tb_meta02.R100];13;0);&quot;&quot;)">
            <text:p/>
          </table:table-cell>
          <table:table-cell table:style-name="ce68" table:formula="of:=IFERROR(VLOOKUP([.K13];[$tb_meta02.A2:$tb_meta02.R100];17;0);&quot;&quot;)">
            <text:p/>
          </table:table-cell>
          <table:table-cell table:style-name="ce74" table:formula="of:=IFERROR(VLOOKUP([.K13];[$tb_meta02.A2:$tb_meta02.R100];18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101" table:formula="of:=IFERROR(VLOOKUP([.K13];[$tb_meta38.A2:$tb_meta38.Q99];11;0);&quot;&quot;)">
            <text:p/>
          </table:table-cell>
          <table:table-cell table:style-name="ce101" table:formula="of:=IFERROR(VLOOKUP([.K13];[$tb_meta38.A2:$tb_meta38.Q99];13;0);&quot;&quot;)">
            <text:p/>
          </table:table-cell>
          <table:table-cell table:style-name="ce207" office:value-type="string" calcext:value-type="string">
            <text:p>Esperado</text:p>
          </table:table-cell>
          <table:table-cell table:style-name="ce67" office:value-type="string" calcext:value-type="string">
            <text:p>Realizado</text:p>
          </table:table-cell>
          <table:table-cell table:style-name="ce67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39"/>
          <table:table-cell table:style-name="ce42" table:formula="of:=IFERROR(VLOOKUP([.K13];[$tb_meta38.A2:$tb_meta38.G129];2;0);&quot;&quot;)">
            <text:p/>
          </table:table-cell>
          <table:table-cell table:style-name="ce49" table:formula="of:=IFERROR(VLOOKUP([.K13];[$tb_meta38.A2:$tb_meta38.Q99];12;0);&quot;&quot;)">
            <text:p/>
          </table:table-cell>
          <table:table-cell table:style-name="ce49" table:formula="of:=IFERROR(VLOOKUP([.K13];[$tb_meta38.A2:$tb_meta38.Q99];14;0);&quot;&quot;)">
            <text:p/>
          </table:table-cell>
          <table:table-cell table:style-name="ce64" table:formula="of:=IFERROR(VLOOKUP([.K13];[$tb_meta38.A2:$tb_meta38.Q99];15;0);&quot;&quot;)">
            <text:p/>
          </table:table-cell>
          <table:table-cell table:style-name="ce69" table:formula="of:=IFERROR(VLOOKUP([.K13];[$tb_meta38.A2:$tb_meta38.Q99];17;0);&quot;&quot;)">
            <text:p/>
          </table:table-cell>
          <table:table-cell table:style-name="ce75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41.A2:$tb_meta41.H130];2;0);&quot;&quot;)">
            <text:p/>
          </table:table-cell>
          <table:table-cell table:style-name="ce51" table:formula="of:=IFERROR(VLOOKUP([.K13];[$tb_meta41.A2:$tb_meta41.H130];4;0);&quot;&quot;)">
            <text:p/>
          </table:table-cell>
          <table:table-cell table:style-name="ce51" table:formula="of:=IFERROR(VLOOKUP([.K13];[$tb_meta41.A2:$tb_meta41.H130];6;0);&quot;&quot;)">
            <text:p/>
          </table:table-cell>
          <table:table-cell table:style-name="ce64" table:formula="of:=IFERROR(VLOOKUP([.K13];[$tb_meta41.A2:$tb_meta41.H130];7;0);&quot;&quot;)">
            <text:p/>
          </table:table-cell>
          <table:table-cell table:style-name="ce69" table:formula="of:=IFERROR(VLOOKUP([.K13];[$tb_meta41.A2:$tb_meta41.J100];10;0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6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3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VLOOKUP([.K13];[$tb_forca_maior.A2:$tb_forca_maior.I100];8;0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number-columns-repeated="3"/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4" table:number-columns-repeated="4"/>
          <table:table-cell table:style-name="ce33"/>
          <table:table-cell table:style-name="ce14" table:number-columns-repeated="2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29"/>
          <table:table-cell table:style-name="ce14" table:number-columns-repeated="3"/>
          <table:table-cell table:style-name="ce33"/>
          <table:table-cell table:style-name="ce14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4" table:number-columns-repeated="4"/>
          <table:table-cell table:style-name="ce33"/>
          <table:table-cell table:style-name="ce14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4" table:number-columns-repeated="4"/>
          <table:table-cell table:style-name="ce33"/>
          <table:table-cell table:style-name="ce14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9]">
            <text:p/>
          </table:table-cell>
          <table:table-cell table:style-name="ce31" table:formula="of:=[.L29]">
            <text:p/>
          </table:table-cell>
          <table:table-cell table:style-name="ce31" table:formula="of:=[.M29]">
            <text:p/>
          </table:table-cell>
          <table:table-cell table:style-name="ce14" table:number-columns-repeated="4"/>
          <table:table-cell table:style-name="ce33"/>
          <table:table-cell table:style-name="ce14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4" table:number-columns-repeated="4"/>
          <table:table-cell table:style-name="ce33"/>
          <table:table-cell table:style-name="ce14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29" table:number-columns-spanned="7" table:number-rows-spanned="1"/>
          <table:covered-table-cell table:number-columns-repeated="3" table:style-name="ce14"/>
          <table:covered-table-cell table:style-name="ce33"/>
          <table:covered-table-cell table:number-columns-repeated="2" table:style-name="ce14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4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3">
          <table:table-cell table:style-name="ce20" table:number-columns-repeated="7"/>
          <table:table-cell table:style-name="ce11"/>
          <table:table-cell table:style-name="ce93"/>
          <table:table-cell table:style-name="ce128" office:value-type="string" calcext:value-type="string">
            <text:p>Alcançar pelo menos</text:p>
          </table:table-cell>
          <table:table-cell table:style-name="ce128" office:value-type="string" calcext:value-type="string">
            <text:p>Alcançado</text:p>
          </table:table-cell>
          <table:table-cell table:style-name="ce20" table:number-columns-repeated="3"/>
          <table:table-cell table:style-name="ce11" table:number-columns-repeated="50"/>
        </table:table-row>
        <table:table-row table:style-name="ro2">
          <table:table-cell table:style-name="ce20" table:number-columns-repeated="4"/>
          <table:table-cell table:style-name="ce11" table:number-columns-repeated="4"/>
          <table:table-cell table:style-name="ce146" table:formula="of:=[.I19]">
            <text:p/>
          </table:table-cell>
          <table:table-cell table:style-name="ce129" table:formula="of:=[.L19]">
            <text:p/>
          </table:table-cell>
          <table:table-cell table:style-name="ce129" table:formula="of:=[.M19]">
            <text:p/>
          </table:table-cell>
          <table:table-cell table:style-name="ce20" table:number-columns-repeated="3"/>
          <table:table-cell table:style-name="ce11" table:number-columns-repeated="50"/>
        </table:table-row>
        <table:table-row table:style-name="ro2">
          <table:table-cell table:style-name="ce20" table:number-columns-repeated="4"/>
          <table:table-cell table:style-name="ce11" table:number-columns-repeated="4"/>
          <table:table-cell table:style-name="ce146" table:formula="of:=[.I21]">
            <text:p/>
          </table:table-cell>
          <table:table-cell table:style-name="ce129" table:formula="of:=[.L21]">
            <text:p/>
          </table:table-cell>
          <table:table-cell table:style-name="ce129" table:formula="of:=[.M21]">
            <text:p/>
          </table:table-cell>
          <table:table-cell table:style-name="ce20" table:number-columns-repeated="3"/>
          <table:table-cell table:style-name="ce11" table:number-columns-repeated="50"/>
        </table:table-row>
        <table:table-row table:style-name="ro2">
          <table:table-cell table:style-name="ce20" table:number-columns-repeated="4"/>
          <table:table-cell table:style-name="ce11" table:number-columns-repeated="4"/>
          <table:table-cell table:style-name="ce146" table:formula="of:=[.I25]">
            <text:p/>
          </table:table-cell>
          <table:table-cell table:style-name="ce129" table:formula="of:=[.L25]">
            <text:p/>
          </table:table-cell>
          <table:table-cell table:style-name="ce129" table:formula="of:=[.M25]">
            <text:p/>
          </table:table-cell>
          <table:table-cell table:style-name="ce20" table:number-columns-repeated="3"/>
          <table:table-cell table:style-name="ce11" table:number-columns-repeated="50"/>
        </table:table-row>
        <table:table-row table:style-name="ro3">
          <table:table-cell table:style-name="ce20" table:number-columns-repeated="4"/>
          <table:table-cell table:style-name="ce11" table:number-columns-repeated="4"/>
          <table:table-cell table:style-name="ce128"/>
          <table:table-cell table:style-name="ce128" office:value-type="string" calcext:value-type="string">
            <text:p>Reduzir pelo menos</text:p>
          </table:table-cell>
          <table:table-cell table:style-name="ce128" office:value-type="string" calcext:value-type="string">
            <text:p>Reduzido</text:p>
          </table:table-cell>
          <table:table-cell table:style-name="ce20" table:number-columns-repeated="3"/>
          <table:table-cell table:style-name="ce11" table:number-columns-repeated="50"/>
        </table:table-row>
        <table:table-row table:style-name="ro2">
          <table:table-cell table:style-name="ce20" table:number-columns-repeated="4"/>
          <table:table-cell table:style-name="ce11" table:number-columns-repeated="4"/>
          <table:table-cell table:style-name="ce146" table:formula="of:=[.I29]">
            <text:p/>
          </table:table-cell>
          <table:table-cell table:style-name="ce129" table:formula="of:=[.L29]">
            <text:p/>
          </table:table-cell>
          <table:table-cell table:style-name="ce129" table:formula="of:=[.M29]">
            <text:p/>
          </table:table-cell>
          <table:table-cell table:style-name="ce20" table:number-columns-repeated="3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5">
          <table:table-cell table:style-name="ce7" table:number-columns-repeated="4"/>
          <table:table-cell table:style-name="ce14" table:number-columns-repeated="3"/>
          <table:table-cell table:style-name="ce7" table:number-columns-repeated="7"/>
          <table:table-cell table:number-columns-repeated="50"/>
        </table:table-row>
        <table:table-row table:style-name="ro2" table:number-rows-repeated="10484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2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</table:table-row>
        <table:table-row table:style-name="ro2">
          <table:table-cell office:value-type="string" calcext:value-type="string">
            <text:p>14º JUIZADO CÍVEL E DAS RELAÇÕES DE CONSUMO DE SÃO LUÍS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</table:table-row>
        <table:table-row table:style-name="ro2">
          <table:table-cell office:value-type="string" calcext:value-type="string">
            <text:p>1º JUIZADO ESPECIAL CÍVEL E CRIMINAL DE SÃO JOSÉ DE RIBAMAR</text:p>
          </table:table-cell>
        </table:table-row>
        <table:table-row table:style-name="ro2">
          <table:table-cell office:value-type="string" calcext:value-type="string">
            <text:p>1º JUIZADO ESPECIAL DAS RELAÇÕES DO CONSUMO DE SÃO LUÍS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</table:table-row>
        <table:table-row table:style-name="ro2">
          <table:table-cell office:value-type="string" calcext:value-type="string">
            <text:p>2º JUIZADO ESPECIAL CÍVEL E CRIMINAL DO TERMO JUDICIÁRIO DE SÃO JOSÉ DE RIBAMAR</text:p>
          </table:table-cell>
        </table:table-row>
        <table:table-row table:style-name="ro2">
          <table:table-cell office:value-type="string" calcext:value-type="string">
            <text:p>3º JUIZADO ESPECIAL DAS RELAÇÕES DE CONSUMO DE SÃO LUÍS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</table:table-row>
        <table:table-row table:style-name="ro2">
          <table:table-cell office:value-type="string" calcext:value-type="string">
            <text:p>JUIZADO ESPECIAL CÍVEL E CRIMINAL DE PEDREIRAS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</table:table-row>
        <table:table-row table:style-name="ro2">
          <table:table-cell office:value-type="string" calcext:value-type="string">
            <text:p>JUIZADO ESPECIAL CÍVEL E CRIMINAL DE SANTA INÊS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</table:table-row>
        <table:table-row table:style-name="ro2">
          <table:table-cell office:value-type="string" calcext:value-type="string">
            <text:p>JUIZADO ESPECIAL CÍVEL E CRIMINAL DO MAIOBÃO/PAÇO DO LUMIAR</text:p>
          </table:table-cell>
        </table:table-row>
        <table:table-row table:style-name="ro2">
          <table:table-cell office:value-type="string" calcext:value-type="string">
            <text:p>JUIZADO ESPECIAL DA FAZENDA PÚBLICA, ESTADUAL E MUNICIPAL</text:p>
          </table:table-cell>
        </table:table-row>
        <table:table-row table:style-name="ro2" table:number-rows-repeated="1048550">
          <table:table-cell/>
        </table:table-row>
        <table:table-row table:style-name="ro2">
          <table:table-cell/>
        </table:table-row>
      </table:table>
      <table:table table:name="tb_meta01" table:style-name="ta2">
        <office:forms form:automatic-focus="false" form:apply-design-mode="false"/>
        <table:table-column table:style-name="co13" table:default-cell-style-name="ce144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6" table:default-cell-style-name="ce149"/>
        <table:table-column table:style-name="co17" table:default-cell-style-name="ce149"/>
        <table:table-column table:style-name="co16" table:default-cell-style-name="ce149"/>
        <table:table-column table:style-name="co17" table:default-cell-style-name="ce149"/>
        <table:table-column table:style-name="co16" table:default-cell-style-name="ce149"/>
        <table:table-column table:style-name="co1" table:default-cell-style-name="ce149"/>
        <table:table-column table:style-name="co18" table:default-cell-style-name="ce187"/>
        <table:table-column table:style-name="co18" table:default-cell-style-name="ce188"/>
        <table:table-column table:style-name="co11" table:default-cell-style-name="ce188"/>
        <table:table-column table:style-name="co1" table:number-columns-repeated="47" table:default-cell-style-name="ce188"/>
        <table:table-row table:style-name="ro3">
          <table:table-cell table:style-name="ce142" office:value-type="string" calcext:value-type="string">
            <text:p>Clique nesta célula para exibir a seta de seleção à direita</text:p>
          </table:table-cell>
          <table:table-cell table:style-name="ce145" office:value-type="string" calcext:value-type="string">
            <text:p>Meta</text:p>
          </table:table-cell>
          <table:table-cell table:style-name="ce150" office:value-type="string" calcext:value-type="string">
            <text:p>Variavel 1</text:p>
          </table:table-cell>
          <table:table-cell table:style-name="ce153" office:value-type="string" calcext:value-type="string">
            <text:p>Valor Variavel 1</text:p>
          </table:table-cell>
          <table:table-cell table:style-name="ce150" office:value-type="string" calcext:value-type="string">
            <text:p>Variavel 2</text:p>
          </table:table-cell>
          <table:table-cell table:style-name="ce153" office:value-type="string" calcext:value-type="string">
            <text:p>Valor Variavel 2</text:p>
          </table:table-cell>
          <table:table-cell table:style-name="ce150" office:value-type="string" calcext:value-type="string">
            <text:p>Variavel 3</text:p>
          </table:table-cell>
          <table:table-cell table:style-name="ce153" office:value-type="string" calcext:value-type="string">
            <text:p>Valor Variavel 3</text:p>
          </table:table-cell>
          <table:table-cell table:style-name="ce150" office:value-type="string" calcext:value-type="string">
            <text:p>Variavel 4</text:p>
          </table:table-cell>
          <table:table-cell table:style-name="ce153" office:value-type="string" calcext:value-type="string">
            <text:p>Valor Variavel 4</text:p>
          </table:table-cell>
          <table:table-cell table:style-name="ce142" office:value-type="string" calcext:value-type="string">
            <text:p>Julgar pelo menos</text:p>
          </table:table-cell>
          <table:table-cell table:style-name="ce149" office:value-type="string" calcext:value-type="string">
            <text:p>PD</text:p>
          </table:table-cell>
          <table:table-cell table:style-name="ce148" office:value-type="string" calcext:value-type="string">
            <text:p>PJ</text:p>
          </table:table-cell>
          <table:table-cell table:style-name="ce189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0º JUIZADO ESPECIAL CIVEL E DAS RELAÇÕES DE CONSUMO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1413" calcext:value-type="float">
            <text:p>1413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9" calcext:value-type="float">
            <text:p>9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315" calcext:value-type="float">
            <text:p>131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]+[.F2]-[.H2]" office:value-type="float" office:value="1422" calcext:value-type="float">
            <text:p>1422</text:p>
          </table:table-cell>
          <table:table-cell table:style-name="ce148" table:formula="of:=[.J2]" office:value-type="float" office:value="1315" calcext:value-type="float">
            <text:p>1315</text:p>
          </table:table-cell>
          <table:table-cell table:style-name="ce184" table:formula="of:=[.M2]/[.L2]" office:value-type="percentage" office:value="0.924753867791842" calcext:value-type="percentage">
            <text:p>92,48%</text:p>
          </table:table-cell>
          <table:table-cell table:style-name="ce184" table:formula="of:=[.M2]/([.L2]+1)" office:value-type="percentage" office:value="0.924104005621926" calcext:value-type="percentage">
            <text:p>92,41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1º JUIZADO ESPECIAL CÍVEL E DAS RELAÇÕES DE CONSUMO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690" calcext:value-type="float">
            <text:p>690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0" calcext:value-type="float">
            <text:p>0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666" calcext:value-type="float">
            <text:p>666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3]+[.F3]-[.H3]" office:value-type="float" office:value="690" calcext:value-type="float">
            <text:p>690</text:p>
          </table:table-cell>
          <table:table-cell table:style-name="ce148" table:formula="of:=[.J3]" office:value-type="float" office:value="666" calcext:value-type="float">
            <text:p>666</text:p>
          </table:table-cell>
          <table:table-cell table:style-name="ce184" table:formula="of:=[.M3]/[.L3]" office:value-type="percentage" office:value="0.965217391304348" calcext:value-type="percentage">
            <text:p>96,52%</text:p>
          </table:table-cell>
          <table:table-cell table:style-name="ce184" table:formula="of:=[.M3]/([.L3]+1)" office:value-type="percentage" office:value="0.963820549927641" calcext:value-type="percentage">
            <text:p>96,38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2º JUIZADO ESPECIAL CIVEL E DAS RELAÇÕES DE CONSUMO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767" calcext:value-type="float">
            <text:p>767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102" calcext:value-type="float">
            <text:p>102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751" calcext:value-type="float">
            <text:p>75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4]+[.F4]-[.H4]" office:value-type="float" office:value="869" calcext:value-type="float">
            <text:p>869</text:p>
          </table:table-cell>
          <table:table-cell table:style-name="ce148" table:formula="of:=[.J4]" office:value-type="float" office:value="751" calcext:value-type="float">
            <text:p>751</text:p>
          </table:table-cell>
          <table:table-cell table:style-name="ce184" table:formula="of:=[.M4]/[.L4]" office:value-type="percentage" office:value="0.864211737629459" calcext:value-type="percentage">
            <text:p>86,42%</text:p>
          </table:table-cell>
          <table:table-cell table:style-name="ce184" table:formula="of:=[.M4]/([.L4]+1)" office:value-type="percentage" office:value="0.863218390804598" calcext:value-type="percentage">
            <text:p>86,32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3º JUIZADO ESPECIAL CÍVEL E DAS RELAÇÕES DE CONSUMO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315" calcext:value-type="float">
            <text:p>315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0" calcext:value-type="float">
            <text:p>0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340" calcext:value-type="float">
            <text:p>34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5]+[.F5]-[.H5]" office:value-type="float" office:value="315" calcext:value-type="float">
            <text:p>315</text:p>
          </table:table-cell>
          <table:table-cell table:style-name="ce148" table:formula="of:=[.J5]" office:value-type="float" office:value="340" calcext:value-type="float">
            <text:p>340</text:p>
          </table:table-cell>
          <table:table-cell table:style-name="ce184" table:formula="of:=[.M5]/[.L5]" office:value-type="percentage" office:value="1.07936507936508" calcext:value-type="percentage">
            <text:p>107,94%</text:p>
          </table:table-cell>
          <table:table-cell table:style-name="ce184" table:formula="of:=[.M5]/([.L5]+1)" office:value-type="percentage" office:value="1.07594936708861" calcext:value-type="percentage">
            <text:p>107,59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4º JUIZADO CÍVEL E DAS RELAÇÕES DE CONSUMO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1112" calcext:value-type="float">
            <text:p>1112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7" calcext:value-type="float">
            <text:p>7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4" calcext:value-type="float">
            <text:p>4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084" calcext:value-type="float">
            <text:p>1084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6]+[.F6]-[.H6]" office:value-type="float" office:value="1115" calcext:value-type="float">
            <text:p>1115</text:p>
          </table:table-cell>
          <table:table-cell table:style-name="ce148" table:formula="of:=[.J6]" office:value-type="float" office:value="1084" calcext:value-type="float">
            <text:p>1084</text:p>
          </table:table-cell>
          <table:table-cell table:style-name="ce184" table:formula="of:=[.M6]/[.L6]" office:value-type="percentage" office:value="0.97219730941704" calcext:value-type="percentage">
            <text:p>97,22%</text:p>
          </table:table-cell>
          <table:table-cell table:style-name="ce184" table:formula="of:=[.M6]/([.L6]+1)" office:value-type="percentage" office:value="0.971326164874552" calcext:value-type="percentage">
            <text:p>97,13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1º JUIZADO ESPECIAL CÍVEL DE IMPERATRIZ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866" calcext:value-type="float">
            <text:p>866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0" calcext:value-type="float">
            <text:p>0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010" calcext:value-type="float">
            <text:p>101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7]+[.F7]-[.H7]" office:value-type="float" office:value="866" calcext:value-type="float">
            <text:p>866</text:p>
          </table:table-cell>
          <table:table-cell table:style-name="ce148" table:formula="of:=[.J7]" office:value-type="float" office:value="1010" calcext:value-type="float">
            <text:p>1010</text:p>
          </table:table-cell>
          <table:table-cell table:style-name="ce184" table:formula="of:=[.M7]/[.L7]" office:value-type="percentage" office:value="1.16628175519631" calcext:value-type="percentage">
            <text:p>116,63%</text:p>
          </table:table-cell>
          <table:table-cell table:style-name="ce184" table:formula="of:=[.M7]/([.L7]+1)" office:value-type="percentage" office:value="1.16493656286044" calcext:value-type="percentage">
            <text:p>116,49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º JUIZADO ESPECIAL CÍVEL E CRIMINAL DE SÃO JOSÉ DE RIBAMAR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1178" calcext:value-type="float">
            <text:p>1178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43" calcext:value-type="float">
            <text:p>43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038" calcext:value-type="float">
            <text:p>103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8]+[.F8]-[.H8]" office:value-type="float" office:value="1221" calcext:value-type="float">
            <text:p>1221</text:p>
          </table:table-cell>
          <table:table-cell table:style-name="ce148" table:formula="of:=[.J8]" office:value-type="float" office:value="1038" calcext:value-type="float">
            <text:p>1038</text:p>
          </table:table-cell>
          <table:table-cell table:style-name="ce184" table:formula="of:=[.M8]/[.L8]" office:value-type="percentage" office:value="0.85012285012285" calcext:value-type="percentage">
            <text:p>85,01%</text:p>
          </table:table-cell>
          <table:table-cell table:style-name="ce184" table:formula="of:=[.M8]/([.L8]+1)" office:value-type="percentage" office:value="0.849427168576105" calcext:value-type="percentage">
            <text:p>84,94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1º JUIZADO ESPECIAL DAS RELAÇÕES DO CONSUMO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595" calcext:value-type="float">
            <text:p>595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5" calcext:value-type="float">
            <text:p>5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2" calcext:value-type="float">
            <text:p>2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685" calcext:value-type="float">
            <text:p>68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9]+[.F9]-[.H9]" office:value-type="float" office:value="598" calcext:value-type="float">
            <text:p>598</text:p>
          </table:table-cell>
          <table:table-cell table:style-name="ce148" table:formula="of:=[.J9]" office:value-type="float" office:value="685" calcext:value-type="float">
            <text:p>685</text:p>
          </table:table-cell>
          <table:table-cell table:style-name="ce184" table:formula="of:=[.M9]/[.L9]" office:value-type="percentage" office:value="1.14548494983278" calcext:value-type="percentage">
            <text:p>114,55%</text:p>
          </table:table-cell>
          <table:table-cell table:style-name="ce184" table:formula="of:=[.M9]/([.L9]+1)" office:value-type="percentage" office:value="1.14357262103506" calcext:value-type="percentage">
            <text:p>114,36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2º JUIZADO ESPECIAL CÍVEL DE IMPERATRIZ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839" calcext:value-type="float">
            <text:p>839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3" calcext:value-type="float">
            <text:p>3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" calcext:value-type="float">
            <text:p>1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796" calcext:value-type="float">
            <text:p>796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0]+[.F10]-[.H10]" office:value-type="float" office:value="841" calcext:value-type="float">
            <text:p>841</text:p>
          </table:table-cell>
          <table:table-cell table:style-name="ce148" table:formula="of:=[.J10]" office:value-type="float" office:value="796" calcext:value-type="float">
            <text:p>796</text:p>
          </table:table-cell>
          <table:table-cell table:style-name="ce184" table:formula="of:=[.M10]/[.L10]" office:value-type="percentage" office:value="0.946492271105826" calcext:value-type="percentage">
            <text:p>94,65%</text:p>
          </table:table-cell>
          <table:table-cell table:style-name="ce184" table:formula="of:=[.M10]/([.L10]+1)" office:value-type="percentage" office:value="0.945368171021378" calcext:value-type="percentage">
            <text:p>94,54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2º JUIZADO ESPECIAL CÍVEL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928" calcext:value-type="float">
            <text:p>928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3" calcext:value-type="float">
            <text:p>3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872" calcext:value-type="float">
            <text:p>872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1]+[.F11]-[.H11]" office:value-type="float" office:value="931" calcext:value-type="float">
            <text:p>931</text:p>
          </table:table-cell>
          <table:table-cell table:style-name="ce148" table:formula="of:=[.J11]" office:value-type="float" office:value="872" calcext:value-type="float">
            <text:p>872</text:p>
          </table:table-cell>
          <table:table-cell table:style-name="ce184" table:formula="of:=[.M11]/[.L11]" office:value-type="percentage" office:value="0.936627282491944" calcext:value-type="percentage">
            <text:p>93,66%</text:p>
          </table:table-cell>
          <table:table-cell table:style-name="ce184" table:formula="of:=[.M11]/([.L11]+1)" office:value-type="percentage" office:value="0.935622317596567" calcext:value-type="percentage">
            <text:p>93,56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2º JUIZADO ESPECIAL CÍVEL E CRIMINAL DO TERMO JUDICIÁRIO DE SÃO JOSÉ DE RIBAMAR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669" calcext:value-type="float">
            <text:p>669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7" calcext:value-type="float">
            <text:p>7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" calcext:value-type="float">
            <text:p>1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735" calcext:value-type="float">
            <text:p>73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2]+[.F12]-[.H12]" office:value-type="float" office:value="675" calcext:value-type="float">
            <text:p>675</text:p>
          </table:table-cell>
          <table:table-cell table:style-name="ce148" table:formula="of:=[.J12]" office:value-type="float" office:value="735" calcext:value-type="float">
            <text:p>735</text:p>
          </table:table-cell>
          <table:table-cell table:style-name="ce184" table:formula="of:=[.M12]/[.L12]" office:value-type="percentage" office:value="1.08888888888889" calcext:value-type="percentage">
            <text:p>108,89%</text:p>
          </table:table-cell>
          <table:table-cell table:style-name="ce184" table:formula="of:=[.M12]/([.L12]+1)" office:value-type="percentage" office:value="1.08727810650888" calcext:value-type="percentage">
            <text:p>108,73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3º JUIZADO ESPECIAL DAS RELAÇÕES DE CONSUMO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571" calcext:value-type="float">
            <text:p>571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0" calcext:value-type="float">
            <text:p>0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" calcext:value-type="float">
            <text:p>1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633" calcext:value-type="float">
            <text:p>633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3]+[.F13]-[.H13]" office:value-type="float" office:value="570" calcext:value-type="float">
            <text:p>570</text:p>
          </table:table-cell>
          <table:table-cell table:style-name="ce148" table:formula="of:=[.J13]" office:value-type="float" office:value="633" calcext:value-type="float">
            <text:p>633</text:p>
          </table:table-cell>
          <table:table-cell table:style-name="ce184" table:formula="of:=[.M13]/[.L13]" office:value-type="percentage" office:value="1.11052631578947" calcext:value-type="percentage">
            <text:p>111,05%</text:p>
          </table:table-cell>
          <table:table-cell table:style-name="ce184" table:formula="of:=[.M13]/([.L13]+1)" office:value-type="percentage" office:value="1.10858143607706" calcext:value-type="percentage">
            <text:p>110,86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4º JUIZADO ESPECIAL CÍVEL DE SAÕ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726" calcext:value-type="float">
            <text:p>726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2" calcext:value-type="float">
            <text:p>2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3" calcext:value-type="float">
            <text:p>3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774" calcext:value-type="float">
            <text:p>774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4]+[.F14]-[.H14]" office:value-type="float" office:value="725" calcext:value-type="float">
            <text:p>725</text:p>
          </table:table-cell>
          <table:table-cell table:style-name="ce148" table:formula="of:=[.J14]" office:value-type="float" office:value="774" calcext:value-type="float">
            <text:p>774</text:p>
          </table:table-cell>
          <table:table-cell table:style-name="ce184" table:formula="of:=[.M14]/[.L14]" office:value-type="percentage" office:value="1.06758620689655" calcext:value-type="percentage">
            <text:p>106,76%</text:p>
          </table:table-cell>
          <table:table-cell table:style-name="ce184" table:formula="of:=[.M14]/([.L14]+1)" office:value-type="percentage" office:value="1.06611570247934" calcext:value-type="percentage">
            <text:p>106,61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5º JUIZADO ESPECIAL CÍVEL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593" calcext:value-type="float">
            <text:p>593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3" calcext:value-type="float">
            <text:p>3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" calcext:value-type="float">
            <text:p>1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513" calcext:value-type="float">
            <text:p>513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5]+[.F15]-[.H15]" office:value-type="float" office:value="595" calcext:value-type="float">
            <text:p>595</text:p>
          </table:table-cell>
          <table:table-cell table:style-name="ce148" table:formula="of:=[.J15]" office:value-type="float" office:value="513" calcext:value-type="float">
            <text:p>513</text:p>
          </table:table-cell>
          <table:table-cell table:style-name="ce184" table:formula="of:=[.M15]/[.L15]" office:value-type="percentage" office:value="0.86218487394958" calcext:value-type="percentage">
            <text:p>86,22%</text:p>
          </table:table-cell>
          <table:table-cell table:style-name="ce184" table:formula="of:=[.M15]/([.L15]+1)" office:value-type="percentage" office:value="0.860738255033557" calcext:value-type="percentage">
            <text:p>86,07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6º JUIZADO ESPECIAL CÍVEL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452" calcext:value-type="float">
            <text:p>452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0" calcext:value-type="float">
            <text:p>0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3" calcext:value-type="float">
            <text:p>3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372" calcext:value-type="float">
            <text:p>372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6]+[.F16]-[.H16]" office:value-type="float" office:value="449" calcext:value-type="float">
            <text:p>449</text:p>
          </table:table-cell>
          <table:table-cell table:style-name="ce148" table:formula="of:=[.J16]" office:value-type="float" office:value="372" calcext:value-type="float">
            <text:p>372</text:p>
          </table:table-cell>
          <table:table-cell table:style-name="ce184" table:formula="of:=[.M16]/[.L16]" office:value-type="percentage" office:value="0.828507795100223" calcext:value-type="percentage">
            <text:p>82,85%</text:p>
          </table:table-cell>
          <table:table-cell table:style-name="ce184" table:formula="of:=[.M16]/([.L16]+1)" office:value-type="percentage" office:value="0.826666666666667" calcext:value-type="percentage">
            <text:p>82,67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7º JUIZADO ESPECIAL CÍVEL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951" calcext:value-type="float">
            <text:p>951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51" calcext:value-type="float">
            <text:p>51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2" calcext:value-type="float">
            <text:p>12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940" calcext:value-type="float">
            <text:p>940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7]+[.F17]-[.H17]" office:value-type="float" office:value="990" calcext:value-type="float">
            <text:p>990</text:p>
          </table:table-cell>
          <table:table-cell table:style-name="ce148" table:formula="of:=[.J17]" office:value-type="float" office:value="940" calcext:value-type="float">
            <text:p>940</text:p>
          </table:table-cell>
          <table:table-cell table:style-name="ce184" table:formula="of:=[.M17]/[.L17]" office:value-type="percentage" office:value="0.94949494949495" calcext:value-type="percentage">
            <text:p>94,95%</text:p>
          </table:table-cell>
          <table:table-cell table:style-name="ce184" table:formula="of:=[.M17]/([.L17]+1)" office:value-type="percentage" office:value="0.94853683148335" calcext:value-type="percentage">
            <text:p>94,85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8º JUIZADO ESPECIAL CÍVEL DE SÃO LUÍ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831" calcext:value-type="float">
            <text:p>831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1" calcext:value-type="float">
            <text:p>1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765" calcext:value-type="float">
            <text:p>765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8]+[.F18]-[.H18]" office:value-type="float" office:value="832" calcext:value-type="float">
            <text:p>832</text:p>
          </table:table-cell>
          <table:table-cell table:style-name="ce148" table:formula="of:=[.J18]" office:value-type="float" office:value="765" calcext:value-type="float">
            <text:p>765</text:p>
          </table:table-cell>
          <table:table-cell table:style-name="ce184" table:formula="of:=[.M18]/[.L18]" office:value-type="percentage" office:value="0.919471153846154" calcext:value-type="percentage">
            <text:p>91,95%</text:p>
          </table:table-cell>
          <table:table-cell table:style-name="ce184" table:formula="of:=[.M18]/([.L18]+1)" office:value-type="percentage" office:value="0.918367346938775" calcext:value-type="percentage">
            <text:p>91,84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9º JUIZADO ESPECIAL CIVEL E DAS RELAÇÕES DE CONSUMO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970" calcext:value-type="float">
            <text:p>970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6" calcext:value-type="float">
            <text:p>6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" calcext:value-type="float">
            <text:p>1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951" calcext:value-type="float">
            <text:p>95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19]+[.F19]-[.H19]" office:value-type="float" office:value="975" calcext:value-type="float">
            <text:p>975</text:p>
          </table:table-cell>
          <table:table-cell table:style-name="ce148" table:formula="of:=[.J19]" office:value-type="float" office:value="951" calcext:value-type="float">
            <text:p>951</text:p>
          </table:table-cell>
          <table:table-cell table:style-name="ce184" table:formula="of:=[.M19]/[.L19]" office:value-type="percentage" office:value="0.975384615384615" calcext:value-type="percentage">
            <text:p>97,54%</text:p>
          </table:table-cell>
          <table:table-cell table:style-name="ce184" table:formula="of:=[.M19]/([.L19]+1)" office:value-type="percentage" office:value="0.974385245901639" calcext:value-type="percentage">
            <text:p>97,44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JUIZADO ESPECIAL CÍVEL E CRIMINAL DE PEDREIRA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641" calcext:value-type="float">
            <text:p>641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0" calcext:value-type="float">
            <text:p>0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498" calcext:value-type="float">
            <text:p>49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0]+[.F20]-[.H20]" office:value-type="float" office:value="641" calcext:value-type="float">
            <text:p>641</text:p>
          </table:table-cell>
          <table:table-cell table:style-name="ce148" table:formula="of:=[.J20]" office:value-type="float" office:value="498" calcext:value-type="float">
            <text:p>498</text:p>
          </table:table-cell>
          <table:table-cell table:style-name="ce184" table:formula="of:=[.M20]/[.L20]" office:value-type="percentage" office:value="0.776911076443058" calcext:value-type="percentage">
            <text:p>77,69%</text:p>
          </table:table-cell>
          <table:table-cell table:style-name="ce184" table:formula="of:=[.M20]/([.L20]+1)" office:value-type="percentage" office:value="0.775700934579439" calcext:value-type="percentage">
            <text:p>77,57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JUIZADO ESPECIAL CÍVEL E CRIMINAL DE PINHEIRO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1072" calcext:value-type="float">
            <text:p>1072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1" calcext:value-type="float">
            <text:p>1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1" calcext:value-type="float">
            <text:p>1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158" calcext:value-type="float">
            <text:p>1158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1]+[.F21]-[.H21]" office:value-type="float" office:value="1072" calcext:value-type="float">
            <text:p>1072</text:p>
          </table:table-cell>
          <table:table-cell table:style-name="ce148" table:formula="of:=[.J21]" office:value-type="float" office:value="1158" calcext:value-type="float">
            <text:p>1158</text:p>
          </table:table-cell>
          <table:table-cell table:style-name="ce184" table:formula="of:=[.M21]/[.L21]" office:value-type="percentage" office:value="1.08022388059702" calcext:value-type="percentage">
            <text:p>108,02%</text:p>
          </table:table-cell>
          <table:table-cell table:style-name="ce184" table:formula="of:=[.M21]/([.L21]+1)" office:value-type="percentage" office:value="1.07921714818267" calcext:value-type="percentage">
            <text:p>107,92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JUIZADO ESPECIAL CÍVEL E CRIMINAL DE SANTA INÊS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1393" calcext:value-type="float">
            <text:p>1393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1" calcext:value-type="float">
            <text:p>1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129" calcext:value-type="float">
            <text:p>1129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2]+[.F22]-[.H22]" office:value-type="float" office:value="1394" calcext:value-type="float">
            <text:p>1394</text:p>
          </table:table-cell>
          <table:table-cell table:style-name="ce148" table:formula="of:=[.J22]" office:value-type="float" office:value="1129" calcext:value-type="float">
            <text:p>1129</text:p>
          </table:table-cell>
          <table:table-cell table:style-name="ce184" table:formula="of:=[.M22]/[.L22]" office:value-type="percentage" office:value="0.809899569583931" calcext:value-type="percentage">
            <text:p>80,99%</text:p>
          </table:table-cell>
          <table:table-cell table:style-name="ce184" table:formula="of:=[.M22]/([.L22]+1)" office:value-type="percentage" office:value="0.809318996415771" calcext:value-type="percentage">
            <text:p>80,93%</text:p>
          </table:table-cell>
          <table:table-cell table:number-columns-repeated="46"/>
        </table:table-row>
        <table:table-row table:style-name="ro2">
          <table:table-cell table:style-name="ce143" office:value-type="string" calcext:value-type="string">
            <text:p>JUIZADO ESPECIAL CÍVEL E CRIMINAL DE TIMON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631" calcext:value-type="float">
            <text:p>631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425" calcext:value-type="float">
            <text:p>425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225" calcext:value-type="float">
            <text:p>225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636" calcext:value-type="float">
            <text:p>636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3]+[.F23]-[.H23]" office:value-type="float" office:value="831" calcext:value-type="float">
            <text:p>831</text:p>
          </table:table-cell>
          <table:table-cell table:style-name="ce148" table:formula="of:=[.J23]" office:value-type="float" office:value="636" calcext:value-type="float">
            <text:p>636</text:p>
          </table:table-cell>
          <table:table-cell table:style-name="ce184" table:formula="of:=[.M23]/[.L23]" office:value-type="percentage" office:value="0.765342960288809" calcext:value-type="percentage">
            <text:p>76,53%</text:p>
          </table:table-cell>
          <table:table-cell table:style-name="ce184" table:formula="of:=[.M23]/([.L23]+1)" office:value-type="percentage" office:value="0.764423076923077" calcext:value-type="percentage">
            <text:p>76,44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JUIZADO ESPECIAL CÍVEL E CRIMINAL DO MAIOBÃO/PAÇO DO LUMIAR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898" calcext:value-type="float">
            <text:p>898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7" calcext:value-type="float">
            <text:p>7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0" calcext:value-type="float">
            <text:p>0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681" calcext:value-type="float">
            <text:p>681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4]+[.F24]-[.H24]" office:value-type="float" office:value="905" calcext:value-type="float">
            <text:p>905</text:p>
          </table:table-cell>
          <table:table-cell table:style-name="ce148" table:formula="of:=[.J24]" office:value-type="float" office:value="681" calcext:value-type="float">
            <text:p>681</text:p>
          </table:table-cell>
          <table:table-cell table:style-name="ce184" table:formula="of:=[.M24]/[.L24]" office:value-type="percentage" office:value="0.752486187845304" calcext:value-type="percentage">
            <text:p>75,25%</text:p>
          </table:table-cell>
          <table:table-cell table:style-name="ce184" table:formula="of:=[.M24]/([.L24]+1)" office:value-type="percentage" office:value="0.751655629139073" calcext:value-type="percentage">
            <text:p>75,17%</text:p>
          </table:table-cell>
          <table:table-cell table:number-columns-repeated="46"/>
        </table:table-row>
        <table:table-row table:style-name="ro3">
          <table:table-cell table:style-name="ce143" office:value-type="string" calcext:value-type="string">
            <text:p>JUIZADO ESPECIAL DA FAZENDA PÚBLICA, ESTADUAL E MUNICIPAL</text:p>
          </table:table-cell>
          <table:table-cell table:style-name="ce147" office:value-type="string" calcext:value-type="string">
            <text:p>Meta 1</text:p>
          </table:table-cell>
          <table:table-cell table:style-name="ce151" office:value-type="string" calcext:value-type="string">
            <text:p>Distribuídos</text:p>
          </table:table-cell>
          <table:table-cell table:style-name="ce178" office:value-type="float" office:value="712" calcext:value-type="float">
            <text:p>712</text:p>
          </table:table-cell>
          <table:table-cell table:style-name="ce151" office:value-type="string" calcext:value-type="string">
            <text:p>Entradas</text:p>
          </table:table-cell>
          <table:table-cell table:style-name="ce178" office:value-type="float" office:value="95" calcext:value-type="float">
            <text:p>95</text:p>
          </table:table-cell>
          <table:table-cell table:style-name="ce151" office:value-type="string" calcext:value-type="string">
            <text:p>Saídas</text:p>
          </table:table-cell>
          <table:table-cell table:style-name="ce183" office:value-type="float" office:value="32" calcext:value-type="float">
            <text:p>32</text:p>
          </table:table-cell>
          <table:table-cell table:style-name="ce151" office:value-type="string" calcext:value-type="string">
            <text:p>Julgados</text:p>
          </table:table-cell>
          <table:table-cell table:style-name="ce178" office:value-type="float" office:value="1029" calcext:value-type="float">
            <text:p>1029</text:p>
          </table:table-cell>
          <table:table-cell table:style-name="ce184" office:value-type="percentage" office:value="1" calcext:value-type="percentage">
            <text:p>100,00%</text:p>
          </table:table-cell>
          <table:table-cell table:style-name="ce185" table:formula="of:=[.D25]+[.F25]-[.H25]" office:value-type="float" office:value="775" calcext:value-type="float">
            <text:p>775</text:p>
          </table:table-cell>
          <table:table-cell table:style-name="ce148" table:formula="of:=[.J25]" office:value-type="float" office:value="1029" calcext:value-type="float">
            <text:p>1029</text:p>
          </table:table-cell>
          <table:table-cell table:style-name="ce184" table:formula="of:=[.M25]/[.L25]" office:value-type="percentage" office:value="1.32774193548387" calcext:value-type="percentage">
            <text:p>132,77%</text:p>
          </table:table-cell>
          <table:table-cell table:style-name="ce184" table:formula="of:=[.M25]/([.L25]+1)" office:value-type="percentage" office:value="1.32603092783505" calcext:value-type="percentage">
            <text:p>132,60%</text:p>
          </table:table-cell>
          <table:table-cell table:number-columns-repeated="46"/>
        </table:table-row>
        <table:table-row table:style-name="ro2" table:number-rows-repeated="9">
          <table:table-cell table:style-name="ce143"/>
          <table:table-cell table:style-name="ce148" table:number-columns-repeated="10"/>
          <table:table-cell table:style-name="ce186"/>
          <table:table-cell table:number-columns-repeated="49"/>
        </table:table-row>
        <table:table-row table:style-name="ro2" table:number-rows-repeated="1048541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tb_meta02" table:style-name="ta2">
        <office:forms form:automatic-focus="false" form:apply-design-mode="false"/>
        <table:table-column table:style-name="co13" table:default-cell-style-name="ce191"/>
        <table:table-column table:style-name="co1" table:default-cell-style-name="ce192"/>
        <table:table-column table:style-name="co15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19" table:default-cell-style-name="ce192"/>
        <table:table-column table:style-name="co20" table:number-columns-repeated="2" table:default-cell-style-name="ce192"/>
        <table:table-column table:style-name="co1" table:number-columns-repeated="5" table:default-cell-style-name="ce192"/>
        <table:table-row table:style-name="ro3">
          <table:table-cell table:style-name="ce14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49" office:value-type="string" calcext:value-type="string">
            <text:p>PD</text:p>
          </table:table-cell>
          <table:table-cell table:style-name="ce148" office:value-type="string" calcext:value-type="string">
            <text:p>PJ</text:p>
          </table:table-cell>
          <table:table-cell table:style-name="ce189" office:value-type="string" calcext:value-type="string">
            <text:p>% de Julgamento</text:p>
          </table:table-cell>
          <table:table-cell table:style-name="ce190" office:value-type="string" calcext:value-type="string">
            <text:p>Cumprimento da Meta</text:p>
          </table:table-cell>
        </table:table-row>
        <table:table-row table:style-name="ro3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745" calcext:value-type="float">
            <text:p>2745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]+[.D2]+[.F2]-[.H2]" office:value-type="float" office:value="2761" calcext:value-type="float">
            <text:p>2761</text:p>
          </table:table-cell>
          <table:table-cell table:formula="of:=[.J2]+[.L2]" office:value-type="float" office:value="2751" calcext:value-type="float">
            <text:p>2751</text:p>
          </table:table-cell>
          <table:table-cell table:style-name="ce193" table:formula="of:=IF(AND([.O2]=0;[.P2]=0);1;[.P2]/[.O2])" office:value-type="percentage" office:value="0.996378123868164" calcext:value-type="percentage">
            <text:p>99,64%</text:p>
          </table:table-cell>
          <table:table-cell table:style-name="ce193" table:formula="of:=[.Q2]/[.N2]" office:value-type="percentage" office:value="1.10708680429796" calcext:value-type="percentage">
            <text:p>110,71%</text:p>
          </table:table-cell>
        </table:table-row>
        <table:table-row table:style-name="ro3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079" calcext:value-type="float">
            <text:p>2079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3]+[.D3]+[.F3]-[.H3]" office:value-type="float" office:value="2085" calcext:value-type="float">
            <text:p>2085</text:p>
          </table:table-cell>
          <table:table-cell table:formula="of:=[.J3]+[.L3]" office:value-type="float" office:value="2083" calcext:value-type="float">
            <text:p>2083</text:p>
          </table:table-cell>
          <table:table-cell table:style-name="ce193" table:formula="of:=IF(AND([.O3]=0;[.P3]=0);1;[.P3]/[.O3])" office:value-type="percentage" office:value="0.999040767386091" calcext:value-type="percentage">
            <text:p>99,90%</text:p>
          </table:table-cell>
          <table:table-cell table:style-name="ce193" table:formula="of:=[.Q3]/[.N3]" office:value-type="percentage" office:value="1.11004529709566" calcext:value-type="percentage">
            <text:p>111,00%</text:p>
          </table:table-cell>
        </table:table-row>
        <table:table-row table:style-name="ro3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583" calcext:value-type="float">
            <text:p>2583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4]+[.D4]+[.F4]-[.H4]" office:value-type="float" office:value="2614" calcext:value-type="float">
            <text:p>2614</text:p>
          </table:table-cell>
          <table:table-cell table:formula="of:=[.J4]+[.L4]" office:value-type="float" office:value="2601" calcext:value-type="float">
            <text:p>2601</text:p>
          </table:table-cell>
          <table:table-cell table:style-name="ce193" table:formula="of:=IF(AND([.O4]=0;[.P4]=0);1;[.P4]/[.O4])" office:value-type="percentage" office:value="0.995026778882938" calcext:value-type="percentage">
            <text:p>99,50%</text:p>
          </table:table-cell>
          <table:table-cell table:style-name="ce193" table:formula="of:=[.Q4]/[.N4]" office:value-type="percentage" office:value="1.10558530986993" calcext:value-type="percentage">
            <text:p>110,56%</text:p>
          </table:table-cell>
        </table:table-row>
        <table:table-row table:style-name="ro3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948" calcext:value-type="float">
            <text:p>948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5]+[.D5]+[.F5]-[.H5]" office:value-type="float" office:value="950" calcext:value-type="float">
            <text:p>950</text:p>
          </table:table-cell>
          <table:table-cell table:formula="of:=[.J5]+[.L5]" office:value-type="float" office:value="950" calcext:value-type="float">
            <text:p>950</text:p>
          </table:table-cell>
          <table:table-cell table:style-name="ce193" table:formula="of:=IF(AND([.O5]=0;[.P5]=0);1;[.P5]/[.O5])" office:value-type="percentage" office:value="1" calcext:value-type="percentage">
            <text:p>100,00%</text:p>
          </table:table-cell>
          <table:table-cell table:style-name="ce193" table:formula="of:=[.Q5]/[.N5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466" calcext:value-type="float">
            <text:p>2466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3" office:value-type="percentage" office:value="1" calcext:value-type="percentage">
            <text:p>100,00%</text:p>
          </table:table-cell>
          <table:table-cell table:style-name="ce193" office:value-type="percentage" office:value="1.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5038" calcext:value-type="float">
            <text:p>5038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7]+[.D7]+[.F7]-[.H7]" office:value-type="float" office:value="5076" calcext:value-type="float">
            <text:p>5076</text:p>
          </table:table-cell>
          <table:table-cell table:formula="of:=[.J7]+[.L7]" office:value-type="float" office:value="5067" calcext:value-type="float">
            <text:p>5067</text:p>
          </table:table-cell>
          <table:table-cell table:style-name="ce193" table:formula="of:=IF(AND([.O7]=0;[.P7]=0);1;[.P7]/[.O7])" office:value-type="percentage" office:value="0.99822695035461" calcext:value-type="percentage">
            <text:p>99,82%</text:p>
          </table:table-cell>
          <table:table-cell table:style-name="ce193" table:formula="of:=[.Q7]/[.N7]" office:value-type="percentage" office:value="1.10914105594957" calcext:value-type="percentage">
            <text:p>110,91%</text:p>
          </table:table-cell>
        </table:table-row>
        <table:table-row table:style-name="ro3">
          <table:table-cell office:value-type="string" calcext:value-type="string">
            <text:p>1º JUIZADO ESPECIAL CÍVEL E CRIMINA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0" calcext:value-type="float">
            <text:p>8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3806" calcext:value-type="float">
            <text:p>3806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8]+[.D8]+[.F8]-[.H8]" office:value-type="float" office:value="3950" calcext:value-type="float">
            <text:p>3950</text:p>
          </table:table-cell>
          <table:table-cell table:formula="of:=[.J8]+[.L8]" office:value-type="float" office:value="3886" calcext:value-type="float">
            <text:p>3886</text:p>
          </table:table-cell>
          <table:table-cell table:style-name="ce193" table:formula="of:=IF(AND([.O8]=0;[.P8]=0);1;[.P8]/[.O8])" office:value-type="percentage" office:value="0.98379746835443" calcext:value-type="percentage">
            <text:p>98,38%</text:p>
          </table:table-cell>
          <table:table-cell table:style-name="ce193" table:formula="of:=[.Q8]/[.N8]" office:value-type="percentage" office:value="1.09310829817159" calcext:value-type="percentage">
            <text:p>109,31%</text:p>
          </table:table-cell>
        </table:table-row>
        <table:table-row table:style-name="ro3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001" calcext:value-type="float">
            <text:p>2001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9]+[.D9]+[.F9]-[.H9]" office:value-type="float" office:value="2005" calcext:value-type="float">
            <text:p>2005</text:p>
          </table:table-cell>
          <table:table-cell table:formula="of:=[.J9]+[.L9]" office:value-type="float" office:value="2005" calcext:value-type="float">
            <text:p>2005</text:p>
          </table:table-cell>
          <table:table-cell table:style-name="ce193" table:formula="of:=IF(AND([.O9]=0;[.P9]=0);1;[.P9]/[.O9])" office:value-type="percentage" office:value="1" calcext:value-type="percentage">
            <text:p>100,00%</text:p>
          </table:table-cell>
          <table:table-cell table:style-name="ce193" table:formula="of:=[.Q9]/[.N9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3547" calcext:value-type="float">
            <text:p>3547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0]+[.D10]+[.F10]-[.H10]" office:value-type="float" office:value="3551" calcext:value-type="float">
            <text:p>3551</text:p>
          </table:table-cell>
          <table:table-cell table:formula="of:=[.J10]+[.L10]" office:value-type="float" office:value="3550" calcext:value-type="float">
            <text:p>3550</text:p>
          </table:table-cell>
          <table:table-cell table:style-name="ce193" table:formula="of:=IF(AND([.O10]=0;[.P10]=0);1;[.P10]/[.O10])" office:value-type="percentage" office:value="0.999718389186145" calcext:value-type="percentage">
            <text:p>99,97%</text:p>
          </table:table-cell>
          <table:table-cell table:style-name="ce193" table:formula="of:=[.Q10]/[.N10]" office:value-type="percentage" office:value="1.11079821020683" calcext:value-type="percentage">
            <text:p>111,08%</text:p>
          </table:table-cell>
        </table:table-row>
        <table:table-row table:style-name="ro3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455" calcext:value-type="float">
            <text:p>2455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1]+[.D11]+[.F11]-[.H11]" office:value-type="float" office:value="2463" calcext:value-type="float">
            <text:p>2463</text:p>
          </table:table-cell>
          <table:table-cell table:formula="of:=[.J11]+[.L11]" office:value-type="float" office:value="2460" calcext:value-type="float">
            <text:p>2460</text:p>
          </table:table-cell>
          <table:table-cell table:style-name="ce193" table:formula="of:=IF(AND([.O11]=0;[.P11]=0);1;[.P11]/[.O11])" office:value-type="percentage" office:value="0.99878197320341" calcext:value-type="percentage">
            <text:p>99,88%</text:p>
          </table:table-cell>
          <table:table-cell table:style-name="ce193" table:formula="of:=[.Q11]/[.N11]" office:value-type="percentage" office:value="1.10975774800379" calcext:value-type="percentage">
            <text:p>110,98%</text:p>
          </table:table-cell>
        </table:table-row>
        <table:table-row table:style-name="ro3">
          <table:table-cell office:value-type="string" calcext:value-type="string">
            <text:p>2º JUIZADO ESPECIAL CÍVEL E CRIMINAL DO TERMO JUDICIÁRIO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71" calcext:value-type="float">
            <text:p>171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2]+[.D12]+[.F12]-[.H12]" office:value-type="float" office:value="239" calcext:value-type="float">
            <text:p>239</text:p>
          </table:table-cell>
          <table:table-cell table:formula="of:=[.J12]+[.L12]" office:value-type="float" office:value="206" calcext:value-type="float">
            <text:p>206</text:p>
          </table:table-cell>
          <table:table-cell table:style-name="ce193" table:formula="of:=IF(AND([.O12]=0;[.P12]=0);1;[.P12]/[.O12])" office:value-type="percentage" office:value="0.861924686192469" calcext:value-type="percentage">
            <text:p>86,19%</text:p>
          </table:table-cell>
          <table:table-cell table:style-name="ce193" table:formula="of:=[.Q12]/[.N12]" office:value-type="percentage" office:value="0.95769409576941" calcext:value-type="percentage">
            <text:p>95,77%</text:p>
          </table:table-cell>
        </table:table-row>
        <table:table-row table:style-name="ro3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491" calcext:value-type="float">
            <text:p>1491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3]+[.D13]+[.F13]-[.H13]" office:value-type="float" office:value="1491" calcext:value-type="float">
            <text:p>1491</text:p>
          </table:table-cell>
          <table:table-cell table:formula="of:=[.J13]+[.L13]" office:value-type="float" office:value="1491" calcext:value-type="float">
            <text:p>1491</text:p>
          </table:table-cell>
          <table:table-cell table:style-name="ce193" table:formula="of:=IF(AND([.O13]=0;[.P13]=0);1;[.P13]/[.O13])" office:value-type="percentage" office:value="1" calcext:value-type="percentage">
            <text:p>100,00%</text:p>
          </table:table-cell>
          <table:table-cell table:style-name="ce193" table:formula="of:=[.Q13]/[.N13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868" calcext:value-type="float">
            <text:p>1868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4]+[.D14]+[.F14]-[.H14]" office:value-type="float" office:value="1876" calcext:value-type="float">
            <text:p>1876</text:p>
          </table:table-cell>
          <table:table-cell table:formula="of:=[.J14]+[.L14]" office:value-type="float" office:value="1875" calcext:value-type="float">
            <text:p>1875</text:p>
          </table:table-cell>
          <table:table-cell table:style-name="ce193" table:formula="of:=IF(AND([.O14]=0;[.P14]=0);1;[.P14]/[.O14])" office:value-type="percentage" office:value="0.999466950959488" calcext:value-type="percentage">
            <text:p>99,95%</text:p>
          </table:table-cell>
          <table:table-cell table:style-name="ce193" table:formula="of:=[.Q14]/[.N14]" office:value-type="percentage" office:value="1.11051883439943" calcext:value-type="percentage">
            <text:p>111,05%</text:p>
          </table:table-cell>
        </table:table-row>
        <table:table-row table:style-name="ro3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992" calcext:value-type="float">
            <text:p>1992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5]+[.D15]+[.F15]-[.H15]" office:value-type="float" office:value="2025" calcext:value-type="float">
            <text:p>2025</text:p>
          </table:table-cell>
          <table:table-cell table:formula="of:=[.J15]+[.L15]" office:value-type="float" office:value="2013" calcext:value-type="float">
            <text:p>2013</text:p>
          </table:table-cell>
          <table:table-cell table:style-name="ce193" table:formula="of:=IF(AND([.O15]=0;[.P15]=0);1;[.P15]/[.O15])" office:value-type="percentage" office:value="0.994074074074074" calcext:value-type="percentage">
            <text:p>99,41%</text:p>
          </table:table-cell>
          <table:table-cell table:style-name="ce193" table:formula="of:=[.Q15]/[.N15]" office:value-type="percentage" office:value="1.10452674897119" calcext:value-type="percentage">
            <text:p>110,45%</text:p>
          </table:table-cell>
        </table:table-row>
        <table:table-row table:style-name="ro3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100" calcext:value-type="float">
            <text:p>1100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6]+[.D16]+[.F16]-[.H16]" office:value-type="float" office:value="1100" calcext:value-type="float">
            <text:p>1100</text:p>
          </table:table-cell>
          <table:table-cell table:formula="of:=[.J16]+[.L16]" office:value-type="float" office:value="1100" calcext:value-type="float">
            <text:p>1100</text:p>
          </table:table-cell>
          <table:table-cell table:style-name="ce193" table:formula="of:=IF(AND([.O16]=0;[.P16]=0);1;[.P16]/[.O16])" office:value-type="percentage" office:value="1" calcext:value-type="percentage">
            <text:p>100,00%</text:p>
          </table:table-cell>
          <table:table-cell table:style-name="ce193" table:formula="of:=[.Q16]/[.N16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651" calcext:value-type="float">
            <text:p>2651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7]+[.D17]+[.F17]-[.H17]" office:value-type="float" office:value="2665" calcext:value-type="float">
            <text:p>2665</text:p>
          </table:table-cell>
          <table:table-cell table:formula="of:=[.J17]+[.L17]" office:value-type="float" office:value="2665" calcext:value-type="float">
            <text:p>2665</text:p>
          </table:table-cell>
          <table:table-cell table:style-name="ce193" table:formula="of:=IF(AND([.O17]=0;[.P17]=0);1;[.P17]/[.O17])" office:value-type="percentage" office:value="1" calcext:value-type="percentage">
            <text:p>100,00%</text:p>
          </table:table-cell>
          <table:table-cell table:style-name="ce193" table:formula="of:=[.Q17]/[.N17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183" calcext:value-type="float">
            <text:p>2183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8]+[.D18]+[.F18]-[.H18]" office:value-type="float" office:value="2185" calcext:value-type="float">
            <text:p>2185</text:p>
          </table:table-cell>
          <table:table-cell table:formula="of:=[.J18]+[.L18]" office:value-type="float" office:value="2185" calcext:value-type="float">
            <text:p>2185</text:p>
          </table:table-cell>
          <table:table-cell table:style-name="ce193" table:formula="of:=IF(AND([.O18]=0;[.P18]=0);1;[.P18]/[.O18])" office:value-type="percentage" office:value="1" calcext:value-type="percentage">
            <text:p>100,00%</text:p>
          </table:table-cell>
          <table:table-cell table:style-name="ce193" table:formula="of:=[.Q18]/[.N18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428" calcext:value-type="float">
            <text:p>2428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19]+[.D19]+[.F19]-[.H19]" office:value-type="float" office:value="2429" calcext:value-type="float">
            <text:p>2429</text:p>
          </table:table-cell>
          <table:table-cell table:formula="of:=[.J19]+[.L19]" office:value-type="float" office:value="2429" calcext:value-type="float">
            <text:p>2429</text:p>
          </table:table-cell>
          <table:table-cell table:style-name="ce193" table:formula="of:=IF(AND([.O19]=0;[.P19]=0);1;[.P19]/[.O19])" office:value-type="percentage" office:value="1" calcext:value-type="percentage">
            <text:p>100,00%</text:p>
          </table:table-cell>
          <table:table-cell table:style-name="ce193" table:formula="of:=[.Q19]/[.N19]" office:value-type="percentage" office:value="1.11111111111111" calcext:value-type="percentage">
            <text:p>111,11%</text:p>
          </table:table-cell>
        </table:table-row>
        <table:table-row table:style-name="ro3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1509" calcext:value-type="float">
            <text:p>1509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0]+[.D20]+[.F20]-[.H20]" office:value-type="float" office:value="1514" calcext:value-type="float">
            <text:p>1514</text:p>
          </table:table-cell>
          <table:table-cell table:formula="of:=[.J20]+[.L20]" office:value-type="float" office:value="1510" calcext:value-type="float">
            <text:p>1510</text:p>
          </table:table-cell>
          <table:table-cell table:style-name="ce193" table:formula="of:=IF(AND([.O20]=0;[.P20]=0);1;[.P20]/[.O20])" office:value-type="percentage" office:value="0.997357992073976" calcext:value-type="percentage">
            <text:p>99,74%</text:p>
          </table:table-cell>
          <table:table-cell table:style-name="ce193" table:formula="of:=[.Q20]/[.N20]" office:value-type="percentage" office:value="1.10817554674886" calcext:value-type="percentage">
            <text:p>110,82%</text:p>
          </table:table-cell>
        </table:table-row>
        <table:table-row table:style-name="ro3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4113" calcext:value-type="float">
            <text:p>4113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1]+[.D21]+[.F21]-[.H21]" office:value-type="float" office:value="4116" calcext:value-type="float">
            <text:p>4116</text:p>
          </table:table-cell>
          <table:table-cell table:formula="of:=[.J21]+[.L21]" office:value-type="float" office:value="4115" calcext:value-type="float">
            <text:p>4115</text:p>
          </table:table-cell>
          <table:table-cell table:style-name="ce193" table:formula="of:=IF(AND([.O21]=0;[.P21]=0);1;[.P21]/[.O21])" office:value-type="percentage" office:value="0.999757045675413" calcext:value-type="percentage">
            <text:p>99,98%</text:p>
          </table:table-cell>
          <table:table-cell table:style-name="ce193" table:formula="of:=[.Q21]/[.N21]" office:value-type="percentage" office:value="1.11084116186157" calcext:value-type="percentage">
            <text:p>111,08%</text:p>
          </table:table-cell>
        </table:table-row>
        <table:table-row table:style-name="ro3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505" calcext:value-type="float">
            <text:p>2505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2]+[.D22]+[.F22]-[.H22]" office:value-type="float" office:value="2520" calcext:value-type="float">
            <text:p>2520</text:p>
          </table:table-cell>
          <table:table-cell table:formula="of:=[.J22]+[.L22]" office:value-type="float" office:value="2509" calcext:value-type="float">
            <text:p>2509</text:p>
          </table:table-cell>
          <table:table-cell table:style-name="ce193" table:formula="of:=IF(AND([.O22]=0;[.P22]=0);1;[.P22]/[.O22])" office:value-type="percentage" office:value="0.995634920634921" calcext:value-type="percentage">
            <text:p>99,56%</text:p>
          </table:table-cell>
          <table:table-cell table:style-name="ce193" table:formula="of:=[.Q22]/[.N22]" office:value-type="percentage" office:value="1.10626102292769" calcext:value-type="percentage">
            <text:p>110,63%</text:p>
          </table:table-cell>
        </table:table-row>
        <table:table-row table:style-name="ro3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2287" calcext:value-type="float">
            <text:p>2287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3]+[.D23]+[.F23]-[.H23]" office:value-type="float" office:value="2404" calcext:value-type="float">
            <text:p>2404</text:p>
          </table:table-cell>
          <table:table-cell table:formula="of:=[.J23]+[.L23]" office:value-type="float" office:value="2354" calcext:value-type="float">
            <text:p>2354</text:p>
          </table:table-cell>
          <table:table-cell table:style-name="ce193" table:formula="of:=IF(AND([.O23]=0;[.P23]=0);1;[.P23]/[.O23])" office:value-type="percentage" office:value="0.979201331114809" calcext:value-type="percentage">
            <text:p>97,92%</text:p>
          </table:table-cell>
          <table:table-cell table:style-name="ce193" table:formula="of:=[.Q23]/[.N23]" office:value-type="percentage" office:value="1.08800147901645" calcext:value-type="percentage">
            <text:p>108,80%</text:p>
          </table:table-cell>
        </table:table-row>
        <table:table-row table:style-name="ro3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3050" calcext:value-type="float">
            <text:p>3050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4]+[.D24]+[.F24]-[.H24]" office:value-type="float" office:value="3082" calcext:value-type="float">
            <text:p>3082</text:p>
          </table:table-cell>
          <table:table-cell table:formula="of:=[.J24]+[.L24]" office:value-type="float" office:value="3069" calcext:value-type="float">
            <text:p>3069</text:p>
          </table:table-cell>
          <table:table-cell table:style-name="ce193" table:formula="of:=IF(AND([.O24]=0;[.P24]=0);1;[.P24]/[.O24])" office:value-type="percentage" office:value="0.995781959766386" calcext:value-type="percentage">
            <text:p>99,58%</text:p>
          </table:table-cell>
          <table:table-cell table:style-name="ce193" table:formula="of:=[.Q24]/[.N24]" office:value-type="percentage" office:value="1.10642439974043" calcext:value-type="percentage">
            <text:p>110,64%</text:p>
          </table:table-cell>
        </table:table-row>
        <table:table-row table:style-name="ro3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83" calcext:value-type="float">
            <text:p>83</text:p>
          </table:table-cell>
          <table:table-cell table:style-name="ce190" office:value-type="string" calcext:value-type="string">
            <text:p>Julgados Anos Anteriores</text:p>
          </table:table-cell>
          <table:table-cell office:value-type="float" office:value="4024" calcext:value-type="float">
            <text:p>4024</text:p>
          </table:table-cell>
          <table:table-cell table:style-name="ce19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formula="of:=[.L25]+[.D25]+[.F25]-[.H25]" office:value-type="float" office:value="4169" calcext:value-type="float">
            <text:p>4169</text:p>
          </table:table-cell>
          <table:table-cell table:formula="of:=[.J25]+[.L25]" office:value-type="float" office:value="4107" calcext:value-type="float">
            <text:p>4107</text:p>
          </table:table-cell>
          <table:table-cell table:style-name="ce193" table:formula="of:=IF(AND([.O25]=0;[.P25]=0);1;[.P25]/[.O25])" office:value-type="percentage" office:value="0.985128328136244" calcext:value-type="percentage">
            <text:p>98,51%</text:p>
          </table:table-cell>
          <table:table-cell table:style-name="ce193" table:formula="of:=[.Q25]/[.N25]" office:value-type="percentage" office:value="1.09458703126249" calcext:value-type="percentage">
            <text:p>109,46%</text:p>
          </table:table-cell>
        </table:table-row>
        <table:table-row table:style-name="ro2" table:number-rows-repeated="1048550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38" table:style-name="ta2">
        <office:forms form:automatic-focus="false" form:apply-design-mode="false"/>
        <table:table-column table:style-name="co13" table:default-cell-style-name="ce191"/>
        <table:table-column table:style-name="co21" table:default-cell-style-name="ce192"/>
        <table:table-column table:style-name="co17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22" table:default-cell-style-name="ce190"/>
        <table:table-column table:style-name="co23" table:default-cell-style-name="ce192"/>
        <table:table-column table:style-name="co22" table:default-cell-style-name="ce190"/>
        <table:table-column table:style-name="co23" table:default-cell-style-name="ce192"/>
        <table:table-column table:style-name="co24" table:default-cell-style-name="ce192"/>
        <table:table-column table:style-name="co25" table:default-cell-style-name="ce192"/>
        <table:table-column table:style-name="co26" table:default-cell-style-name="ce192"/>
        <table:table-column table:style-name="co1" table:number-columns-repeated="2" table:default-cell-style-name="Default"/>
        <table:table-row table:style-name="ro3">
          <table:table-cell table:style-name="ce14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5</text:p>
          </table:table-cell>
          <table:table-cell office:value-type="string" calcext:value-type="string">
            <text:p>Valor Variavel5</text:p>
          </table:table-cell>
          <table:table-cell office:value-type="string" calcext:value-type="string">
            <text:p>Variavel6</text:p>
          </table:table-cell>
          <table:table-cell office:value-type="string" calcext:value-type="string">
            <text:p>Valor Variavel6</text:p>
          </table:table-cell>
          <table:table-cell office:value-type="string" calcext:value-type="string">
            <text:p>Realizar pelo meno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ealizado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1685" calcext:value-type="float">
            <text:p>1685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2]/[.N2];&quot;&quot;)" office:value-type="percentage" office:value="0.249851632047478" calcext:value-type="percentage">
            <text:p>24,99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687" calcext:value-type="float">
            <text:p>687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3]/[.N3];&quot;&quot;)" office:value-type="percentage" office:value="0.241630276564774" calcext:value-type="percentage">
            <text:p>24,16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855" calcext:value-type="float">
            <text:p>855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4]/[.N4];&quot;&quot;)" office:value-type="percentage" office:value="0.195321637426901" calcext:value-type="percentage">
            <text:p>19,53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442" calcext:value-type="float">
            <text:p>442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5]/[.N5];&quot;&quot;)" office:value-type="percentage" office:value="0.0995475113122172" calcext:value-type="percentage">
            <text:p>9,95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1137" calcext:value-type="float">
            <text:p>1137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6]/[.N6];&quot;&quot;)" office:value-type="percentage" office:value="0.195250659630607" calcext:value-type="percentage">
            <text:p>19,53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1008" calcext:value-type="float">
            <text:p>1008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7]/[.N7];&quot;&quot;)" office:value-type="percentage" office:value="0.158730158730159" calcext:value-type="percentage">
            <text:p>15,87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º JUIZADO ESPECIAL CÍVEL E CRIMINAL DE SÃO JOSÉ DE RIBAMAR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1184" calcext:value-type="float">
            <text:p>1184</text:p>
          </table:table-cell>
          <table:table-cell table:style-name="ce193" office:value-type="percentage" office:value="0.15" calcext:value-type="percentage">
            <text:p>15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8]/[.N8];&quot;&quot;)" office:value-type="percentage" office:value="0.286317567567568" calcext:value-type="percentage">
            <text:p>28,63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802" calcext:value-type="float">
            <text:p>802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9]/[.N9];&quot;&quot;)" office:value-type="percentage" office:value="0.143391521197007" calcext:value-type="percentage">
            <text:p>14,34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806" calcext:value-type="float">
            <text:p>806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0]/[.N10];&quot;&quot;)" office:value-type="percentage" office:value="0.215880893300248" calcext:value-type="percentage">
            <text:p>21,59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917" calcext:value-type="float">
            <text:p>917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1]/[.N11];&quot;&quot;)" office:value-type="percentage" office:value="0.195201744820065" calcext:value-type="percentage">
            <text:p>19,52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º JUIZADO ESPECIAL CÍVEL E CRIMINAL DO TERMO JUDICIÁRIO DE SÃO JOSÉ DE RIBAMAR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2]/[.N12];&quot;&quot;)">
            <text:p/>
          </table:table-cell>
          <table:table-cell/>
          <table:table-cell table:style-name="ce191"/>
        </table:table-row>
        <table:table-row table:style-name="ro6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587" calcext:value-type="float">
            <text:p>587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3]/[.N13];&quot;&quot;)" office:value-type="percentage" office:value="0.195911413969336" calcext:value-type="percentage">
            <text:p>19,59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806" calcext:value-type="float">
            <text:p>806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4]/[.N14];&quot;&quot;)" office:value-type="percentage" office:value="0.138957816377171" calcext:value-type="percentage">
            <text:p>13,90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575" calcext:value-type="float">
            <text:p>575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5]/[.N15];&quot;&quot;)" office:value-type="percentage" office:value="0.194782608695652" calcext:value-type="percentage">
            <text:p>19,48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598" calcext:value-type="float">
            <text:p>598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6]/[.N16];&quot;&quot;)" office:value-type="percentage" office:value="0.125418060200669" calcext:value-type="percentage">
            <text:p>12,54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921" calcext:value-type="float">
            <text:p>921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7]/[.N17];&quot;&quot;)" office:value-type="percentage" office:value="0.182410423452769" calcext:value-type="percentage">
            <text:p>18,24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753" calcext:value-type="float">
            <text:p>753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8]/[.N18];&quot;&quot;)" office:value-type="percentage" office:value="0.219123505976096" calcext:value-type="percentage">
            <text:p>21,91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833" calcext:value-type="float">
            <text:p>833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19]/[.N19];&quot;&quot;)" office:value-type="percentage" office:value="0.261704681872749" calcext:value-type="percentage">
            <text:p>26,17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660" calcext:value-type="float">
            <text:p>660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20]/[.N20];&quot;&quot;)" office:value-type="percentage" office:value="0.124242424242424" calcext:value-type="percentage">
            <text:p>12,42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1325" calcext:value-type="float">
            <text:p>1325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21]/[.N21];&quot;&quot;)" office:value-type="percentage" office:value="0.0656603773584906" calcext:value-type="percentage">
            <text:p>6,57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1122" calcext:value-type="float">
            <text:p>1122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22]/[.N22];&quot;&quot;)" office:value-type="percentage" office:value="0.071301247771836" calcext:value-type="percentage">
            <text:p>7,13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648" calcext:value-type="float">
            <text:p>648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23]/[.N23];&quot;&quot;)" office:value-type="percentage" office:value="0.20216049382716" calcext:value-type="percentage">
            <text:p>20,22%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38</text:p>
          </table:table-cell>
          <table:table-cell office:value-type="string" calcext:value-type="string">
            <text:p>SentCHJE</text:p>
          </table:table-cell>
          <table:table-cell table:style-name="ce152"/>
          <table:table-cell office:value-type="string" calcext:value-type="string">
            <text:p>SentCCJE</text:p>
          </table:table-cell>
          <table:table-cell table:style-name="ce152"/>
          <table:table-cell table:style-name="ce193" office:value-type="string" calcext:value-type="string">
            <text:p>SentCH1</text:p>
          </table:table-cell>
          <table:table-cell table:style-name="ce152"/>
          <table:table-cell office:value-type="string" calcext:value-type="string">
            <text:p>SentC1</text:p>
          </table:table-cell>
          <table:table-cell/>
          <table:table-cell office:value-type="string" calcext:value-type="string">
            <text:p>Sentenças Homologatórias de Acordo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Sentenças de Conhecimento não-criminais</text:p>
          </table:table-cell>
          <table:table-cell office:value-type="float" office:value="751" calcext:value-type="float">
            <text:p>751</text:p>
          </table:table-cell>
          <table:table-cell table:style-name="ce193" office:value-type="percentage" office:value="0.18" calcext:value-type="percentage">
            <text:p>18,00%</text:p>
          </table:table-cell>
          <table:table-cell office:value-type="float" office:value="0.15" calcext:value-type="float">
            <text:p>0,15</text:p>
          </table:table-cell>
          <table:table-cell table:style-name="ce193" table:formula="of:=IFERROR([.L24]/[.N24];&quot;&quot;)" office:value-type="percentage" office:value="0.288948069241012" calcext:value-type="percentage">
            <text:p>28,89%</text:p>
          </table:table-cell>
          <table:table-cell table:number-columns-repeated="2"/>
        </table:table-row>
        <table:table-row table:style-name="ro2" table:number-rows-repeated="1048551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b_meta41" table:style-name="ta2">
        <office:forms form:automatic-focus="false" form:apply-design-mode="false"/>
        <table:table-column table:style-name="co13" table:default-cell-style-name="ce191"/>
        <table:table-column table:style-name="co1" table:default-cell-style-name="ce192"/>
        <table:table-column table:style-name="co15" table:default-cell-style-name="ce192"/>
        <table:table-column table:style-name="co16" table:default-cell-style-name="ce192"/>
        <table:table-column table:style-name="co17" table:default-cell-style-name="ce192"/>
        <table:table-column table:style-name="co16" table:default-cell-style-name="ce192"/>
        <table:table-column table:style-name="co20" table:default-cell-style-name="ce192"/>
        <table:table-column table:style-name="co1" table:default-cell-style-name="ce192"/>
        <table:table-column table:style-name="co27" table:default-cell-style-name="Default"/>
        <table:table-column table:style-name="co28" table:default-cell-style-name="Default"/>
        <table:table-row table:style-name="ro3">
          <table:table-cell table:style-name="ce14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92" office:value-type="string" calcext:value-type="string">
            <text:p>Clausula de Barreira</text:p>
          </table:table-cell>
          <table:table-cell table:style-name="ce192" office:value-type="string" calcext:value-type="string">
            <text:p>Percentual de Redução</text:p>
          </table:table-cell>
        </table:table-row>
        <table:table-row table:style-name="ro3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375" calcext:value-type="percentage">
            <text:p>33,75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479" calcext:value-type="percentage">
            <text:p>34,79%</text:p>
          </table:table-cell>
          <table:table-cell table:style-name="ce193" table:formula="of:=IF([.D2]&gt;=0.9;0.06;IF(OR([.D2]&gt;=0.8;[.D2]&gt;=0.9);0.06;IF(OR([.D2]&gt;=0.7;[.D2]&gt;=0.79);0.05;IF(OR([.D2]&gt;=0.6;[.D2]&gt;=0.69);0.04;IF(OR([.D2]&gt;=0.56;[.D2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]-[.D2])*-1" office:value-type="percentage" office:value="-0.0104" calcext:value-type="percentage">
            <text:p>-1,04%</text:p>
          </table:table-cell>
        </table:table-row>
        <table:table-row table:style-name="ro3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695" calcext:value-type="percentage">
            <text:p>36,95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479" calcext:value-type="percentage">
            <text:p>34,79%</text:p>
          </table:table-cell>
          <table:table-cell table:style-name="ce193" table:formula="of:=IF([.D3]&gt;=0.9;0.06;IF(OR([.D3]&gt;=0.8;[.D3]&gt;=0.9);0.06;IF(OR([.D3]&gt;=0.7;[.D3]&gt;=0.79);0.05;IF(OR([.D3]&gt;=0.6;[.D3]&gt;=0.69);0.04;IF(OR([.D3]&gt;=0.56;[.D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3]-[.D3])*-1" office:value-type="percentage" office:value="0.0216000000000001" calcext:value-type="percentage">
            <text:p>2,16%</text:p>
          </table:table-cell>
        </table:table-row>
        <table:table-row table:style-name="ro3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5084" calcext:value-type="percentage">
            <text:p>50,84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5822" calcext:value-type="percentage">
            <text:p>58,22%</text:p>
          </table:table-cell>
          <table:table-cell table:style-name="ce193" table:formula="of:=IF([.D4]&gt;=0.9;0.06;IF(OR([.D4]&gt;=0.8;[.D4]&gt;=0.9);0.06;IF(OR([.D4]&gt;=0.7;[.D4]&gt;=0.79);0.05;IF(OR([.D4]&gt;=0.6;[.D4]&gt;=0.69);0.04;IF(OR([.D4]&gt;=0.56;[.D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4]-[.D4])*-1" office:value-type="percentage" office:value="-0.0737999999999999" calcext:value-type="percentage">
            <text:p>-7,38%</text:p>
          </table:table-cell>
        </table:table-row>
        <table:table-row table:style-name="ro3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2442" calcext:value-type="percentage">
            <text:p>24,42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2563" calcext:value-type="percentage">
            <text:p>25,63%</text:p>
          </table:table-cell>
          <table:table-cell table:style-name="ce193" table:formula="of:=IF([.D5]&gt;=0.9;0.06;IF(OR([.D5]&gt;=0.8;[.D5]&gt;=0.9);0.06;IF(OR([.D5]&gt;=0.7;[.D5]&gt;=0.79);0.05;IF(OR([.D5]&gt;=0.6;[.D5]&gt;=0.69);0.04;IF(OR([.D5]&gt;=0.56;[.D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5]-[.D5])*-1" office:value-type="percentage" office:value="-0.0120999999999999" calcext:value-type="percentage">
            <text:p>-1,21%</text:p>
          </table:table-cell>
        </table:table-row>
        <table:table-row table:style-name="ro3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356" calcext:value-type="percentage">
            <text:p>33,56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32" calcext:value-type="percentage">
            <text:p>33,20%</text:p>
          </table:table-cell>
          <table:table-cell table:style-name="ce193" table:formula="of:=IF([.D6]&gt;=0.9;0.06;IF(OR([.D6]&gt;=0.8;[.D6]&gt;=0.9);0.06;IF(OR([.D6]&gt;=0.7;[.D6]&gt;=0.79);0.05;IF(OR([.D6]&gt;=0.6;[.D6]&gt;=0.69);0.04;IF(OR([.D6]&gt;=0.56;[.D6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6]-[.D6])*-1" office:value-type="percentage" office:value="0.00359999999999999" calcext:value-type="percentage">
            <text:p>0,36%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624" calcext:value-type="percentage">
            <text:p>36,24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72" calcext:value-type="percentage">
            <text:p>37,20%</text:p>
          </table:table-cell>
          <table:table-cell table:style-name="ce193" table:formula="of:=IF([.D7]&gt;=0.9;0.06;IF(OR([.D7]&gt;=0.8;[.D7]&gt;=0.9);0.06;IF(OR([.D7]&gt;=0.7;[.D7]&gt;=0.79);0.05;IF(OR([.D7]&gt;=0.6;[.D7]&gt;=0.69);0.04;IF(OR([.D7]&gt;=0.56;[.D7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7]-[.D7])*-1" office:value-type="percentage" office:value="-0.00960000000000005" calcext:value-type="percentage">
            <text:p>-0,96%</text:p>
          </table:table-cell>
        </table:table-row>
        <table:table-row table:style-name="ro3">
          <table:table-cell office:value-type="string" calcext:value-type="string">
            <text:p>1º JUIZADO ESPECIAL CÍVEL E CRIMINAL DE SÃO JOSÉ DE RIBAMAR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516" calcext:value-type="percentage">
            <text:p>51,60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4341" calcext:value-type="percentage">
            <text:p>43,41%</text:p>
          </table:table-cell>
          <table:table-cell table:style-name="ce193" table:formula="of:=IF([.D8]&gt;=0.9;0.06;IF(OR([.D8]&gt;=0.8;[.D8]&gt;=0.9);0.06;IF(OR([.D8]&gt;=0.7;[.D8]&gt;=0.79);0.05;IF(OR([.D8]&gt;=0.6;[.D8]&gt;=0.69);0.04;IF(OR([.D8]&gt;=0.56;[.D8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8]-[.D8])*-1" office:value-type="percentage" office:value="0.0819" calcext:value-type="percentage">
            <text:p>8,19%</text:p>
          </table:table-cell>
        </table:table-row>
        <table:table-row table:style-name="ro3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672" calcext:value-type="percentage">
            <text:p>36,72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638" calcext:value-type="percentage">
            <text:p>36,38%</text:p>
          </table:table-cell>
          <table:table-cell table:style-name="ce193" table:formula="of:=IF([.D9]&gt;=0.9;0.06;IF(OR([.D9]&gt;=0.8;[.D9]&gt;=0.9);0.06;IF(OR([.D9]&gt;=0.7;[.D9]&gt;=0.79);0.05;IF(OR([.D9]&gt;=0.6;[.D9]&gt;=0.69);0.04;IF(OR([.D9]&gt;=0.56;[.D9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9]-[.D9])*-1" office:value-type="percentage" office:value="0.00339999999999996" calcext:value-type="percentage">
            <text:p>0,34%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29" calcext:value-type="percentage">
            <text:p>32,90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2986" calcext:value-type="percentage">
            <text:p>29,86%</text:p>
          </table:table-cell>
          <table:table-cell table:style-name="ce193" table:formula="of:=IF([.D10]&gt;=0.9;0.06;IF(OR([.D10]&gt;=0.8;[.D10]&gt;=0.9);0.06;IF(OR([.D10]&gt;=0.7;[.D10]&gt;=0.79);0.05;IF(OR([.D10]&gt;=0.6;[.D10]&gt;=0.69);0.04;IF(OR([.D10]&gt;=0.56;[.D10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0]-[.D10])*-1" office:value-type="percentage" office:value="0.0304" calcext:value-type="percentage">
            <text:p>3,04%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4006" calcext:value-type="percentage">
            <text:p>40,06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4427" calcext:value-type="percentage">
            <text:p>44,27%</text:p>
          </table:table-cell>
          <table:table-cell table:style-name="ce193" table:formula="of:=IF([.D11]&gt;=0.9;0.06;IF(OR([.D11]&gt;=0.8;[.D11]&gt;=0.9);0.06;IF(OR([.D11]&gt;=0.7;[.D11]&gt;=0.79);0.05;IF(OR([.D11]&gt;=0.6;[.D11]&gt;=0.69);0.04;IF(OR([.D11]&gt;=0.56;[.D11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1]-[.D11])*-1" office:value-type="percentage" office:value="-0.0421" calcext:value-type="percentage">
            <text:p>-4,21%</text:p>
          </table:table-cell>
        </table:table-row>
        <table:table-row table:style-name="ro3">
          <table:table-cell office:value-type="string" calcext:value-type="string">
            <text:p>2º JUIZADO ESPECIAL CÍVEL E CRIMINAL DO TERMO JUDICIÁRIO DE SÃO JOSÉ DE RIBAMAR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946" calcext:value-type="percentage">
            <text:p>94,60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7249" calcext:value-type="percentage">
            <text:p>72,49%</text:p>
          </table:table-cell>
          <table:table-cell table:style-name="ce193" table:formula="of:=IF([.D12]&gt;=0.9;0.06;IF(OR([.D12]&gt;=0.8;[.D12]&gt;=0.9);0.06;IF(OR([.D12]&gt;=0.7;[.D12]&gt;=0.79);0.05;IF(OR([.D12]&gt;=0.6;[.D12]&gt;=0.69);0.04;IF(OR([.D12]&gt;=0.56;[.D12]&gt;=0.59);0.03;0)))))" office:value-type="percentage" office:value="0.06" calcext:value-type="percentage">
            <text:p>6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2]-[.D12])*-1" office:value-type="percentage" office:value="0.2211" calcext:value-type="percentage">
            <text:p>22,11%</text:p>
          </table:table-cell>
        </table:table-row>
        <table:table-row table:style-name="ro3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2842" calcext:value-type="percentage">
            <text:p>28,42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275" calcext:value-type="percentage">
            <text:p>32,75%</text:p>
          </table:table-cell>
          <table:table-cell table:style-name="ce193" table:formula="of:=IF([.D13]&gt;=0.9;0.06;IF(OR([.D13]&gt;=0.8;[.D13]&gt;=0.9);0.06;IF(OR([.D13]&gt;=0.7;[.D13]&gt;=0.79);0.05;IF(OR([.D13]&gt;=0.6;[.D13]&gt;=0.69);0.04;IF(OR([.D13]&gt;=0.56;[.D1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3]-[.D13])*-1" office:value-type="percentage" office:value="-0.0433" calcext:value-type="percentage">
            <text:p>-4,33%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186" calcext:value-type="percentage">
            <text:p>31,86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2389" calcext:value-type="percentage">
            <text:p>23,89%</text:p>
          </table:table-cell>
          <table:table-cell table:style-name="ce193" table:formula="of:=IF([.D14]&gt;=0.9;0.06;IF(OR([.D14]&gt;=0.8;[.D14]&gt;=0.9);0.06;IF(OR([.D14]&gt;=0.7;[.D14]&gt;=0.79);0.05;IF(OR([.D14]&gt;=0.6;[.D14]&gt;=0.69);0.04;IF(OR([.D14]&gt;=0.56;[.D1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4]-[.D14])*-1" office:value-type="percentage" office:value="0.0797" calcext:value-type="percentage">
            <text:p>7,97%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925" calcext:value-type="percentage">
            <text:p>39,25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4017" calcext:value-type="percentage">
            <text:p>40,17%</text:p>
          </table:table-cell>
          <table:table-cell table:style-name="ce193" table:formula="of:=IF([.D15]&gt;=0.9;0.06;IF(OR([.D15]&gt;=0.8;[.D15]&gt;=0.9);0.06;IF(OR([.D15]&gt;=0.7;[.D15]&gt;=0.79);0.05;IF(OR([.D15]&gt;=0.6;[.D15]&gt;=0.69);0.04;IF(OR([.D15]&gt;=0.56;[.D1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5]-[.D15])*-1" office:value-type="percentage" office:value="-0.00919999999999999" calcext:value-type="percentage">
            <text:p>-0,92%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2586" calcext:value-type="percentage">
            <text:p>25,86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2926" calcext:value-type="percentage">
            <text:p>29,26%</text:p>
          </table:table-cell>
          <table:table-cell table:style-name="ce193" table:formula="of:=IF([.D16]&gt;=0.9;0.06;IF(OR([.D16]&gt;=0.8;[.D16]&gt;=0.9);0.06;IF(OR([.D16]&gt;=0.7;[.D16]&gt;=0.79);0.05;IF(OR([.D16]&gt;=0.6;[.D16]&gt;=0.69);0.04;IF(OR([.D16]&gt;=0.56;[.D16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6]-[.D16])*-1" office:value-type="percentage" office:value="-0.034" calcext:value-type="percentage">
            <text:p>-3,40%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267" calcext:value-type="percentage">
            <text:p>26,70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339" calcext:value-type="percentage">
            <text:p>33,39%</text:p>
          </table:table-cell>
          <table:table-cell table:style-name="ce193" table:formula="of:=IF([.D17]&gt;=0.9;0.06;IF(OR([.D17]&gt;=0.8;[.D17]&gt;=0.9);0.06;IF(OR([.D17]&gt;=0.7;[.D17]&gt;=0.79);0.05;IF(OR([.D17]&gt;=0.6;[.D17]&gt;=0.69);0.04;IF(OR([.D17]&gt;=0.56;[.D17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7]-[.D17])*-1" office:value-type="percentage" office:value="-0.0669" calcext:value-type="percentage">
            <text:p>-6,69%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2814" calcext:value-type="percentage">
            <text:p>28,14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351" calcext:value-type="percentage">
            <text:p>33,51%</text:p>
          </table:table-cell>
          <table:table-cell table:style-name="ce193" table:formula="of:=IF([.D18]&gt;=0.9;0.06;IF(OR([.D18]&gt;=0.8;[.D18]&gt;=0.9);0.06;IF(OR([.D18]&gt;=0.7;[.D18]&gt;=0.79);0.05;IF(OR([.D18]&gt;=0.6;[.D18]&gt;=0.69);0.04;IF(OR([.D18]&gt;=0.56;[.D18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8]-[.D18])*-1" office:value-type="percentage" office:value="-0.0537" calcext:value-type="percentage">
            <text:p>-5,37%</text:p>
          </table:table-cell>
        </table:table-row>
        <table:table-row table:style-name="ro3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2051" calcext:value-type="percentage">
            <text:p>20,51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273" calcext:value-type="percentage">
            <text:p>32,73%</text:p>
          </table:table-cell>
          <table:table-cell table:style-name="ce193" table:formula="of:=IF([.D19]&gt;=0.9;0.06;IF(OR([.D19]&gt;=0.8;[.D19]&gt;=0.9);0.06;IF(OR([.D19]&gt;=0.7;[.D19]&gt;=0.79);0.05;IF(OR([.D19]&gt;=0.6;[.D19]&gt;=0.69);0.04;IF(OR([.D19]&gt;=0.56;[.D19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19]-[.D19])*-1" office:value-type="percentage" office:value="-0.1222" calcext:value-type="percentage">
            <text:p>-12,22%</text:p>
          </table:table-cell>
        </table:table-row>
        <table:table-row table:style-name="ro3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536" calcext:value-type="percentage">
            <text:p>35,36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721" calcext:value-type="percentage">
            <text:p>37,21%</text:p>
          </table:table-cell>
          <table:table-cell table:style-name="ce193" table:formula="of:=IF([.D20]&gt;=0.9;0.06;IF(OR([.D20]&gt;=0.8;[.D20]&gt;=0.9);0.06;IF(OR([.D20]&gt;=0.7;[.D20]&gt;=0.79);0.05;IF(OR([.D20]&gt;=0.6;[.D20]&gt;=0.69);0.04;IF(OR([.D20]&gt;=0.56;[.D20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0]-[.D20])*-1" office:value-type="percentage" office:value="-0.0185" calcext:value-type="percentage">
            <text:p>-1,85%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11" calcext:value-type="percentage">
            <text:p>31,10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3268" calcext:value-type="percentage">
            <text:p>32,68%</text:p>
          </table:table-cell>
          <table:table-cell table:style-name="ce193" table:formula="of:=IF([.D21]&gt;=0.9;0.06;IF(OR([.D21]&gt;=0.8;[.D21]&gt;=0.9);0.06;IF(OR([.D21]&gt;=0.7;[.D21]&gt;=0.79);0.05;IF(OR([.D21]&gt;=0.6;[.D21]&gt;=0.69);0.04;IF(OR([.D21]&gt;=0.56;[.D21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1]-[.D21])*-1" office:value-type="percentage" office:value="-0.0158" calcext:value-type="percentage">
            <text:p>-1,58%</text:p>
          </table:table-cell>
        </table:table-row>
        <table:table-row table:style-name="ro3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376" calcext:value-type="percentage">
            <text:p>37,60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4172" calcext:value-type="percentage">
            <text:p>41,72%</text:p>
          </table:table-cell>
          <table:table-cell table:style-name="ce193" table:formula="of:=IF([.D22]&gt;=0.9;0.06;IF(OR([.D22]&gt;=0.8;[.D22]&gt;=0.9);0.06;IF(OR([.D22]&gt;=0.7;[.D22]&gt;=0.79);0.05;IF(OR([.D22]&gt;=0.6;[.D22]&gt;=0.69);0.04;IF(OR([.D22]&gt;=0.56;[.D22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2]-[.D22])*-1" office:value-type="percentage" office:value="-0.0412" calcext:value-type="percentage">
            <text:p>-4,12%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5113" calcext:value-type="percentage">
            <text:p>51,13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5139" calcext:value-type="percentage">
            <text:p>51,39%</text:p>
          </table:table-cell>
          <table:table-cell table:style-name="ce193" table:formula="of:=IF([.D23]&gt;=0.9;0.06;IF(OR([.D23]&gt;=0.8;[.D23]&gt;=0.9);0.06;IF(OR([.D23]&gt;=0.7;[.D23]&gt;=0.79);0.05;IF(OR([.D23]&gt;=0.6;[.D23]&gt;=0.69);0.04;IF(OR([.D23]&gt;=0.56;[.D2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3]-[.D23])*-1" office:value-type="percentage" office:value="-0.00260000000000005" calcext:value-type="percentage">
            <text:p>-0,26%</text:p>
          </table:table-cell>
        </table:table-row>
        <table:table-row table:style-name="ro3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4579" calcext:value-type="percentage">
            <text:p>45,79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4489" calcext:value-type="percentage">
            <text:p>44,89%</text:p>
          </table:table-cell>
          <table:table-cell table:style-name="ce193" table:formula="of:=IF([.D24]&gt;=0.9;0.06;IF(OR([.D24]&gt;=0.8;[.D24]&gt;=0.9);0.06;IF(OR([.D24]&gt;=0.7;[.D24]&gt;=0.79);0.05;IF(OR([.D24]&gt;=0.6;[.D24]&gt;=0.69);0.04;IF(OR([.D24]&gt;=0.56;[.D2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4]-[.D24])*-1" office:value-type="percentage" office:value="0.00899999999999995" calcext:value-type="percentage">
            <text:p>0,90%</text:p>
          </table:table-cell>
        </table:table-row>
        <table:table-row table:style-name="ro3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93" office:value-type="percentage" office:value="0.5323" calcext:value-type="percentage">
            <text:p>53,23%</text:p>
          </table:table-cell>
          <table:table-cell office:value-type="string" calcext:value-type="string">
            <text:p>Taxa Final</text:p>
          </table:table-cell>
          <table:table-cell table:style-name="ce193" office:value-type="percentage" office:value="0.4959" calcext:value-type="percentage">
            <text:p>49,59%</text:p>
          </table:table-cell>
          <table:table-cell table:style-name="ce193" table:formula="of:=IF([.D25]&gt;=0.9;0.06;IF(OR([.D25]&gt;=0.8;[.D25]&gt;=0.9);0.06;IF(OR([.D25]&gt;=0.7;[.D25]&gt;=0.79);0.05;IF(OR([.D25]&gt;=0.6;[.D25]&gt;=0.69);0.04;IF(OR([.D25]&gt;=0.56;[.D2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93" office:value-type="percentage" office:value="0.56" calcext:value-type="percentage">
            <text:p>56,00%</text:p>
          </table:table-cell>
          <table:table-cell table:style-name="ce193" table:formula="of:=([.F25]-[.D25])*-1" office:value-type="percentage" office:value="0.0364" calcext:value-type="percentage">
            <text:p>3,64%</text:p>
          </table:table-cell>
        </table:table-row>
        <table:table-row table:style-name="ro2" table:number-rows-repeated="104855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tb_forca_maior" table:style-name="ta2">
        <office:forms form:automatic-focus="false" form:apply-design-mode="false"/>
        <table:table-column table:style-name="co13" table:default-cell-style-name="ce197"/>
        <table:table-column table:style-name="co1" table:default-cell-style-name="ce192"/>
        <table:table-column table:style-name="co29" table:default-cell-style-name="ce192"/>
        <table:table-column table:style-name="co30" table:default-cell-style-name="ce192"/>
        <table:table-column table:style-name="co31" table:default-cell-style-name="ce192"/>
        <table:table-column table:style-name="co32" table:default-cell-style-name="ce192"/>
        <table:table-column table:style-name="co33" table:default-cell-style-name="ce192"/>
        <table:table-column table:style-name="co34" table:default-cell-style-name="Default"/>
        <table:table-column table:style-name="co1" table:default-cell-style-name="Default"/>
        <table:table-row table:style-name="ro3">
          <table:table-cell table:style-name="ce19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99" office:value-type="string" calcext:value-type="string">
            <text:p>Situação</text:p>
          </table:table-cell>
        </table:table-row>
        <table:table-row table:style-name="ro3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]=0;0;[.F2]/[.D2])" office:value-type="percentage" office:value="0" calcext:value-type="percentage">
            <text:p>0,00%</text:p>
          </table:table-cell>
          <table:table-cell table:style-name="ce199" table:formula="of:=IF([.H2]&gt;[.G2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3]=0;0;[.F3]/[.D3])" office:value-type="percentage" office:value="0" calcext:value-type="percentage">
            <text:p>0,00%</text:p>
          </table:table-cell>
          <table:table-cell table:style-name="ce199" table:formula="of:=IF([.H3]&gt;[.G3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4]=0;0;[.F4]/[.D4])" office:value-type="percentage" office:value="0" calcext:value-type="percentage">
            <text:p>0,00%</text:p>
          </table:table-cell>
          <table:table-cell table:style-name="ce199" table:formula="of:=IF([.H4]&gt;[.G4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5]=0;0;[.F5]/[.D5])" office:value-type="percentage" office:value="0" calcext:value-type="percentage">
            <text:p>0,00%</text:p>
          </table:table-cell>
          <table:table-cell table:style-name="ce199" table:formula="of:=IF([.H5]&gt;[.G5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6]=0;0;[.F6]/[.D6])" office:value-type="percentage" office:value="0" calcext:value-type="percentage">
            <text:p>0,00%</text:p>
          </table:table-cell>
          <table:table-cell table:style-name="ce199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7]=0;0;[.F7]/[.D7])" office:value-type="percentage" office:value="0" calcext:value-type="percentage">
            <text:p>0,00%</text:p>
          </table:table-cell>
          <table:table-cell table:style-name="ce199" table:formula="of:=IF([.H7]&gt;[.G7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º JUIZADO ESPECIAL CÍVEL E CRIMINA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8]=0;0;[.F8]/[.D8])" office:value-type="percentage" office:value="0" calcext:value-type="percentage">
            <text:p>0,00%</text:p>
          </table:table-cell>
          <table:table-cell table:style-name="ce199" table:formula="of:=IF([.H8]&gt;[.G8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9]=0;0;[.F9]/[.D9])" office:value-type="percentage" office:value="0" calcext:value-type="percentage">
            <text:p>0,00%</text:p>
          </table:table-cell>
          <table:table-cell table:style-name="ce199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0]=0;0;[.F10]/[.D10])" office:value-type="percentage" office:value="0" calcext:value-type="percentage">
            <text:p>0,00%</text:p>
          </table:table-cell>
          <table:table-cell table:style-name="ce199" table:formula="of:=IF([.H10]&gt;[.G1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1]=0;0;[.F11]/[.D11])" office:value-type="percentage" office:value="0" calcext:value-type="percentage">
            <text:p>0,00%</text:p>
          </table:table-cell>
          <table:table-cell table:style-name="ce199" table:formula="of:=IF([.H11]&gt;[.G11];1;0)" office:value-type="float" office:value="0" calcext:value-type="float">
            <text:p>0</text:p>
          </table:table-cell>
        </table:table-row>
        <table:table-row table:style-name="ro3">
          <table:table-cell table:style-name="ce191" office:value-type="string" calcext:value-type="string">
            <text:p>2º JUIZADO ESPECIAL CÍVEL E CRIMINAL DO TERMO JUDICIÁRIO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2]=0;0;[.F12]/[.D12])" office:value-type="percentage" office:value="0" calcext:value-type="percentage">
            <text:p>0,00%</text:p>
          </table:table-cell>
          <table:table-cell table:style-name="ce199" table:formula="of:=IF([.H12]&gt;[.G12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3]=0;0;[.F13]/[.D13])" office:value-type="percentage" office:value="0" calcext:value-type="percentage">
            <text:p>0,00%</text:p>
          </table:table-cell>
          <table:table-cell table:style-name="ce199" table:formula="of:=IF([.H13]&gt;[.G1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4]=0;0;[.F14]/[.D14])" office:value-type="percentage" office:value="0" calcext:value-type="percentage">
            <text:p>0,00%</text:p>
          </table:table-cell>
          <table:table-cell table:style-name="ce199" table:formula="of:=IF([.H14]&gt;[.G1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5]=0;0;[.F15]/[.D15])" office:value-type="percentage" office:value="0" calcext:value-type="percentage">
            <text:p>0,00%</text:p>
          </table:table-cell>
          <table:table-cell table:style-name="ce199" table:formula="of:=IF([.H15]&gt;[.G1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6]=0;0;[.F16]/[.D16])" office:value-type="percentage" office:value="0" calcext:value-type="percentage">
            <text:p>0,00%</text:p>
          </table:table-cell>
          <table:table-cell table:style-name="ce199" table:formula="of:=IF([.H16]&gt;[.G1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7]=0;0;[.F17]/[.D17])" office:value-type="percentage" office:value="0" calcext:value-type="percentage">
            <text:p>0,00%</text:p>
          </table:table-cell>
          <table:table-cell table:style-name="ce199" table:formula="of:=IF([.H17]&gt;[.G1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8]=0;0;[.F18]/[.D18])" office:value-type="percentage" office:value="0" calcext:value-type="percentage">
            <text:p>0,00%</text:p>
          </table:table-cell>
          <table:table-cell table:style-name="ce199" table:formula="of:=IF([.H18]&gt;[.G18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19]=0;0;[.F19]/[.D19])" office:value-type="percentage" office:value="0" calcext:value-type="percentage">
            <text:p>0,00%</text:p>
          </table:table-cell>
          <table:table-cell table:style-name="ce199" table:formula="of:=IF([.H19]&gt;[.G19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0]=0;0;[.F20]/[.D20])" office:value-type="percentage" office:value="0" calcext:value-type="percentage">
            <text:p>0,00%</text:p>
          </table:table-cell>
          <table:table-cell table:style-name="ce199" table:formula="of:=IF([.H20]&gt;[.G2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1]=0;0;[.F21]/[.D21])" office:value-type="percentage" office:value="0" calcext:value-type="percentage">
            <text:p>0,00%</text:p>
          </table:table-cell>
          <table:table-cell table:style-name="ce199" table:formula="of:=IF([.H21]&gt;[.G21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2]=0;0;[.F22]/[.D22])" office:value-type="percentage" office:value="0" calcext:value-type="percentage">
            <text:p>0,00%</text:p>
          </table:table-cell>
          <table:table-cell table:style-name="ce199" table:formula="of:=IF([.H22]&gt;[.G2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3]=0;0;[.F23]/[.D23])" office:value-type="percentage" office:value="0" calcext:value-type="percentage">
            <text:p>0,00%</text:p>
          </table:table-cell>
          <table:table-cell table:style-name="ce199" table:formula="of:=IF([.H23]&gt;[.G23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4]=0;0;[.F24]/[.D24])" office:value-type="percentage" office:value="0" calcext:value-type="percentage">
            <text:p>0,00%</text:p>
          </table:table-cell>
          <table:table-cell table:style-name="ce199" table:formula="of:=IF([.H24]&gt;[.G24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198" table:formula="of:=IF([.F25]=0;0;[.F25]/[.D25])" office:value-type="percentage" office:value="0" calcext:value-type="percentage">
            <text:p>0,00%</text:p>
          </table:table-cell>
          <table:table-cell table:style-name="ce199" table:formula="of:=IF([.H25]&gt;[.G25];1;0)" office:value-type="float" office:value="0" calcext:value-type="float">
            <text:p>0</text:p>
          </table:table-cell>
        </table:table-row>
        <table:table-row table:style-name="ro2" table:number-rows-repeated="75">
          <table:table-cell table:number-columns-repeated="6"/>
          <table:table-cell table:style-name="ce193"/>
          <table:table-cell table:number-columns-repeated="2"/>
        </table:table-row>
        <table:table-row table:style-name="ro2" table:number-rows-repeated="104847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DB__1" table:target-range-address="'GPJ 2022 - Resultado Parcial'.J13:'GPJ 2022 - Resultado Parcial'.K14" table:contains-header="false" table:orientation="column"/>
        <table:database-range table:name="__Anonymous_Sheet_DB__2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percentage-style style:name="N191">
      <number:number number:decimal-places="4" loext:min-decimal-places="4" number:min-integer-digits="1"/>
      <number:text>%</number:text>
    </number:percentage-style>
    <number:number-style style:name="N19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1:04:09.4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_20_01" style:display-name="PageStyle_Meta 0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9-19T11:04:56.766000000</dc:date>
    <meta:generator>LibreOffice/6.3.6.2$Windows_X86_64 LibreOffice_project/2196df99b074d8a661f4036fca8fa0cbfa33a497</meta:generator>
    <meta:editing-duration>P3DT12H41M56S</meta:editing-duration>
    <meta:editing-cycles>802</meta:editing-cycles>
    <meta:document-statistic meta:table-count="7" meta:cell-count="1720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2 - Resultado Parcial'.I51:'GPJ 2022 - Resultado Parcial'.K53 'GPJ 2022 - Resultado Parcial'.J50:'GPJ 2022 - Resultado Parcial'.K50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2 - Resultado Parcial'.I51:'GPJ 2022 - Resultado Parcial'.I53"/>
          </chart:axis>
          <chart:axis chart:dimension="y" chart:name="primary-y" chart:style-name="ch5"/>
          <chart:series chart:style-name="ch6" chart:values-cell-range-address="'GPJ 2022 - Resultado Parcial'.J51:'GPJ 2022 - Resultado Parcial'.J53" chart:label-cell-address="'GPJ 2022 - Resultado Parcial'.J50:'GPJ 2022 - Resultado Parcial'.J50" chart:class="chart:bar">
            <chart:data-point chart:style-name="ch7" chart:repeated="2"/>
            <chart:data-point/>
          </chart:series>
          <chart:series chart:style-name="ch8" chart:values-cell-range-address="'GPJ 2022 - Resultado Parcial'.K51:'GPJ 2022 - Resultado Parcial'.K53" chart:label-cell-address="'GPJ 2022 - Resultado Parcial'.K50:'GPJ 2022 - Resultado Parcial'.K50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2 - Resultado Parcial'.J50:'GPJ 2022 - Resultado Parcial'.J50</svg:desc>
                </draw:g>
              </table:table-cell>
              <table:table-cell office:value-type="string">
                <text:p>Alcançado</text:p>
                <draw:g>
                  <svg:desc>'GPJ 2022 - Resultado Parcial'.K50:'GPJ 2022 - Resultado Parcial'.K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I51:'GPJ 2022 - Resultado Parcial'.I53</svg:desc>
                </draw:g>
              </table:table-cell>
              <table:table-cell office:value-type="float" office:value="NaN">
                <text:p>NaN</text:p>
                <draw:g>
                  <svg:desc>'GPJ 2022 - Resultado Parcial'.J51:'GPJ 2022 - Resultado Parcial'.J53</svg:desc>
                </draw:g>
              </table:table-cell>
              <table:table-cell office:value-type="float" office:value="NaN">
                <text:p>NaN</text:p>
                <draw:g>
                  <svg:desc>'GPJ 2022 - Resultado Parcial'.K51:'GPJ 2022 - Resultado Parci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474cm" svg:y="0.373cm" chart:style-name="ch2">
          <text:p>Meta 41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2 - Resultado Parcial'.I55:'GPJ 2022 - Resultado Parcial'.K55 'GPJ 2022 - Resultado Parcial'.J54:'GPJ 2022 - Resultado Parcial'.K54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2 - Resultado Parcial'.I55:'GPJ 2022 - Resultado Parcial'.I55"/>
          </chart:axis>
          <chart:axis chart:dimension="y" chart:name="primary-y" chart:style-name="ch7"/>
          <chart:series chart:style-name="ch8" chart:values-cell-range-address="'GPJ 2022 - Resultado Parcial'.J55:'GPJ 2022 - Resultado Parcial'.J55" chart:label-cell-address="'GPJ 2022 - Resultado Parcial'.J54:'GPJ 2022 - Resultado Parcial'.J54" chart:class="chart:bar">
            <chart:data-point/>
          </chart:series>
          <chart:series chart:style-name="ch9" chart:values-cell-range-address="'GPJ 2022 - Resultado Parcial'.K55:'GPJ 2022 - Resultado Parcial'.K55" chart:label-cell-address="'GPJ 2022 - Resultado Parcial'.K54:'GPJ 2022 - Resultado Parcial'.K5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2 - Resultado Parcial'.J54:'GPJ 2022 - Resultado Parcial'.J54</svg:desc>
                </draw:g>
              </table:table-cell>
              <table:table-cell office:value-type="string">
                <text:p>Reduzido</text:p>
                <draw:g>
                  <svg:desc>'GPJ 2022 - Resultado Parcial'.K54:'GPJ 2022 - Resultado Parcial'.K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I55:'GPJ 2022 - Resultado Parcial'.I55</svg:desc>
                </draw:g>
              </table:table-cell>
              <table:table-cell office:value-type="float" office:value="NaN">
                <text:p>NaN</text:p>
                <draw:g>
                  <svg:desc>'GPJ 2022 - Resultado Parcial'.J55:'GPJ 2022 - Resultado Parcial'.J55</svg:desc>
                </draw:g>
              </table:table-cell>
              <table:table-cell office:value-type="float" office:value="NaN">
                <text:p>NaN</text:p>
                <draw:g>
                  <svg:desc>'GPJ 2022 - Resultado Parcial'.K55:'GPJ 2022 - Resultado Parcial'.K5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