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Calibri1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16.27cm"/>
    </style:style>
    <style:style style:name="co8" style:family="table-column">
      <style:table-column-properties fo:break-before="auto" style:column-width="7.532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8.356cm"/>
    </style:style>
    <style:style style:name="co11" style:family="table-column">
      <style:table-column-properties fo:break-before="auto" style:column-width="3.027cm"/>
    </style:style>
    <style:style style:name="co12" style:family="table-column">
      <style:table-column-properties fo:break-before="auto" style:column-width="4.202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2.332cm"/>
    </style:style>
    <style:style style:name="co15" style:family="table-column">
      <style:table-column-properties fo:break-before="auto" style:column-width="2.648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2.656cm"/>
    </style:style>
    <style:style style:name="co18" style:family="table-column">
      <style:table-column-properties fo:break-before="auto" style:column-width="2.937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39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37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ext-properties style:use-window-font-color="true" style:font-name="Calibri2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32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1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9" style:family="table-cell" style:parent-style-name="Default">
      <style:text-properties fo:color="#c9211e"/>
    </style:style>
    <style:style style:name="ce81" style:family="table-cell" style:parent-style-name="Default">
      <style:text-properties fo:color="#ffffff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4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/>
    </style:style>
    <style:style style:name="ce52" style:family="table-cell" style:parent-style-name="Default" style:data-style-name="N169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5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64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96" style:family="table-cell" style:parent-style-name="Default">
      <style:text-properties fo:color="#000040"/>
    </style:style>
    <style:style style:name="ce7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8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weight="normal" style:font-weight-asian="normal" style:font-weight-complex="normal"/>
    </style:style>
    <style:style style:name="ce8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8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9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92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103" style:family="table-cell" style:parent-style-name="Default">
      <style:table-cell-properties fo:border-bottom="none" fo:border-left="none" fo:border-right="0.74pt solid #dddddd" fo:border-top="none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9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  <style:text-properties fo:color="#ffffff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="none"/>
      <style:text-properties style:use-window-font-color="true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SansSerif" fo:font-size="10pt" style:font-size-asian="10pt" style:font-name-complex="SansSerif" style:font-size-complex="10pt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58" style:family="table-cell" style:parent-style-name="Default">
      <style:table-cell-properties style:vertical-align="middle"/>
      <style:text-properties style:use-window-font-color="true"/>
    </style:style>
    <style:style style:name="ce15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49])" table:allow-empty-cell="true" table:display-list="unsorted" table:base-cell-address="'GPJ 2022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2 - Resultado Parcial'.H14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1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409cm" svg:height="1.414cm" svg:x="18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3" draw:style-name="gr2" draw:text-style-name="P1" svg:width="13.518cm" svg:height="11.762cm" svg:x="2.051cm" svg:y="10.293cm">
            <draw:object draw:notify-on-update-of-ranges="'GPJ 2022 - Resultado Parcial'.D41:'GPJ 2022 - Resultado Parcial'.E41 'GPJ 2022 - Resultado Parcial'.F40:'GPJ 2022 - Resultado Parcial'.F40 'GPJ 2022 - Resultado Parcial'.F41:'GPJ 2022 - Resultado Parcial'.F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a GPJ de 2022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10" table:formula="of:=IF([.K13]=&quot;Clique nesta célula para exibir a seta de seleção à direita&quot;;&quot;&quot;;VLOOKUP([.K13];[$tbDados.A3:$tbDados.S117];2;0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15" table:formula="of:=IF([.K13]=&quot;Clique nesta célula para exibir a seta de seleção à direita&quot;;&quot;&quot;;VLOOKUP([.K13];[$tbDados.A3:$tbDados.S117];3;0))" table:number-columns-spanned="3" table:number-rows-spanned="5">
            <text:p/>
          </table:table-cell>
          <table:covered-table-cell table:style-name="ce9"/>
          <table:covered-table-cell table:style-name="ce41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103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1"/>
          <table:table-cell/>
          <table:table-cell table:style-name="ce9" table:number-columns-repeated="3"/>
          <table:table-cell table:number-columns-repeated="5"/>
          <table:table-cell table:style-name="ce103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1"/>
          <table:table-cell/>
          <table:table-cell table:style-name="ce9" table:number-columns-repeated="3"/>
          <table:table-cell table:number-columns-repeated="5"/>
          <table:table-cell table:style-name="ce103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1"/>
          <table:table-cell/>
          <table:table-cell table:style-name="ce9" table:number-columns-repeated="3"/>
          <table:table-cell table:number-columns-repeated="5"/>
          <table:table-cell table:style-name="ce103"/>
          <table:table-cell table:number-columns-repeated="50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103"/>
          <table:table-cell table:number-columns-repeated="5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6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0"/>
          <table:covered-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32" office:value-type="string" calcext:value-type="string">
            <text:p><text:s text:c="2"/>Situação atual da unidade</text:p>
          </table:table-cell>
          <table:table-cell table:style-name="ce36" table:number-columns-repeated="3"/>
          <table:table-cell table:style-name="ce20"/>
          <table:table-cell/>
          <table:table-cell table:style-name="ce20"/>
          <table:table-cell table:style-name="ce32" office:value-type="string" calcext:value-type="string">
            <text:p>Unidade</text:p>
          </table:table-cell>
          <table:covered-table-cell table:style-name="ce84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87"/>
          <table:covered-table-cell table:style-name="ce91"/>
          <table:covered-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36" table:number-columns-repeated="4"/>
          <table:table-cell table:style-name="ce20"/>
          <table:table-cell/>
          <table:table-cell table:style-name="ce20"/>
          <table:table-cell table:style-name="ce36"/>
          <table:covered-table-cell table:number-columns-repeated="2" table:style-name="ce36"/>
          <table:covered-table-cell table:style-name="ce20"/>
          <table:covered-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103"/>
          <table:table-cell table:number-columns-repeated="50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7"/>
          <table:table-cell table:style-name="ce77" table:formula="of:=IFERROR(VLOOKUP([.K13];[$tbDados.A3:$tbDados.V99];4;0);&quot;&quot;)">
            <text:p/>
          </table:table-cell>
          <table:table-cell table:style-name="ce77" table:formula="of:=IFERROR(VLOOKUP([.K13];[$tbDados.A3:$tbDados.V99];5;0);&quot;&quot;)">
            <text:p/>
          </table:table-cell>
          <table:table-cell table:style-name="ce88" table:formula="of:=IFERROR(IF([.H19]=2;VLOOKUP([.K13];[$tbDados.A3:$tbDados.V99];12;0);VLOOKUP([.K13];[$tbDados.A3:$tbDados.V99];6;0));&quot;&quot;)">
            <text:p/>
          </table:table-cell>
          <table:table-cell table:style-name="ce88" table:formula="of:=IFERROR(IF([.H19]=2;VLOOKUP([.K13];[$tbDados.A3:$tbDados.V99];14;0);VLOOKUP([.K13];[$tbDados.A3:$tbDados.V99];12;0));&quot;&quot;)">
            <text:p/>
          </table:table-cell>
          <table:table-cell table:style-name="ce88" table:formula="of:=IFERROR(IF([.H19]=3;VLOOKUP([.K13];[$tbDados.A3:$tbDados.V99];14;0);&quot;&quot;);&quot;&quot;)">
            <text:p/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9"/>
          <table:table-cell table:style-name="ce196" table:number-columns-repeated="3"/>
          <table:table-cell table:style-name="ce186" table:number-columns-repeated="2"/>
          <table:table-cell table:number-columns-repeated="50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 table:style-name="ce52" table:formula="of:=VLOOKUP([.K13];[$tbDados.A3:$tbDados.V99];22;0)" office:value-type="string" office:string-value="" calcext:value-type="error">
            <text:p>#N/DISP</text:p>
          </table:table-cell>
          <table:table-cell table:style-name="ce64" table:formula="of:=IFERROR(VLOOKUP([.K13];[$tbDados.A3:$tbDados.V99];2;0);&quot;&quot;)">
            <text:p/>
          </table:table-cell>
          <table:table-cell table:style-name="ce122" table:formula="of:=IFERROR(VLOOKUP([.K13];[$tbDados.A3:$tbDados.V99];8;0);&quot;&quot;)">
            <text:p/>
          </table:table-cell>
          <table:table-cell table:style-name="ce122" table:formula="of:=IFERROR(VLOOKUP([.K13];[$tbDados.A3:$tbDados.V99];9;0);&quot;&quot;)">
            <text:p/>
          </table:table-cell>
          <table:table-cell table:style-name="ce97" table:formula="of:=IFERROR(IF([.H19]=2;VLOOKUP([.K13];[$tbDados.A3:$tbDados.V99];13;0)*100&amp;&quot;%&quot;;VLOOKUP([.K13];[$tbDados.A3:$tbDados.V99];10;0));&quot;&quot;)">
            <text:p/>
          </table:table-cell>
          <table:table-cell table:style-name="ce92" table:formula="of:=IFERROR(IF([.H19]=2;VLOOKUP([.K13];[$tbDados.A2:$tbDados.V99];15;0);VLOOKUP([.K13];[$tbDados.A2:$tbDados.V99];13;0));&quot;&quot;)">
            <text:p/>
          </table:table-cell>
          <table:table-cell table:style-name="ce92" table:formula="of:=IFERROR(IF([.H19]=3;VLOOKUP([.K13];[$tbDados.A3:$tbDados.V99];15;0);&quot;&quot;);&quot;&quot;)">
            <text:p/>
          </table:table-cell>
          <table:table-cell table:style-name="ce109"/>
          <table:table-cell table:number-columns-repeated="49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9"/>
          <table:table-cell table:style-name="ce196" table:number-columns-repeated="3"/>
          <table:table-cell table:style-name="ce186" table:number-columns-repeated="2"/>
          <table:table-cell table:number-columns-repeated="50"/>
        </table:table-row>
        <table:table-row table:style-name="ro5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7"/>
          <table:table-cell table:style-name="ce28" table:formula="of:=IF([.K13]=&quot;Clique nesta célula para exibir a seta de seleção à direita&quot;;&quot;&quot;;&quot;Acervo Geral&quot;)">
            <text:p/>
          </table:table-cell>
          <table:table-cell table:style-name="ce77" table:formula="of:=IF([.K13]=&quot;Clique nesta célula para exibir a seta de seleção à direita&quot;;&quot;&quot;;&quot;Suspensos por força maior&quot;)">
            <text:p/>
          </table:table-cell>
          <table:table-cell table:style-name="ce35" table:formula="of:=IF([.K13]=&quot;Clique nesta célula para exibir a seta de seleção à direita&quot;;&quot;&quot;;&quot;Suspender no máximo&quot;)">
            <text:p/>
          </table:table-cell>
          <table:table-cell table:style-name="ce77" table:formula="of:=IF([.K13]=&quot;Clique nesta célula para exibir a seta de seleção à direita&quot;;&quot;&quot;;&quot;Suspensos por Força Maior (%)&quot;)">
            <text:p/>
          </table:table-cell>
          <table:table-cell table:style-name="ce77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9"/>
          <table:table-cell table:number-columns-repeated="3"/>
          <table:table-cell table:style-name="ce116" table:number-columns-repeated="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1"/>
          <table:table-cell table:style-name="ce122" table:formula="of:=IFERROR(VLOOKUP([.K13];[$tbDados.A3:$tbDados.V99];16;0);&quot;&quot;)">
            <text:p/>
          </table:table-cell>
          <table:table-cell table:style-name="ce124" table:formula="of:=IFERROR(VLOOKUP([.K13];[$tbDados.A3:$tbDados.V99];17;0);&quot;&quot;)">
            <text:p/>
          </table:table-cell>
          <table:table-cell table:style-name="ce137" table:formula="of:=IFERROR(VLOOKUP([.K13];[$tbDados.A3:$tbDados.V99];19;0);&quot;&quot;)">
            <text:p/>
          </table:table-cell>
          <table:table-cell table:style-name="ce92" table:formula="of:=IFERROR(VLOOKUP([.K13];[$tbDados.A3:$tbDados.V99];18;0);&quot;&quot;)">
            <text:p/>
          </table:table-cell>
          <table:table-cell table:style-name="ce14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8"/>
          <table:table-cell table:style-name="ce186" table:number-columns-repeated="4"/>
          <table:table-cell table:style-name="ce103"/>
          <table:table-cell table:number-columns-repeated="50"/>
        </table:table-row>
        <table:table-row table:style-name="ro6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62"/>
          <table:table-cell table:number-columns-repeated="4"/>
          <table: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2"/>
          <table:table-cell table:style-name="ce80"/>
          <table:table-cell table:number-columns-repeated="3"/>
          <table: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70"/>
          <table:table-cell table:style-name="ce81" table:number-columns-repeated="2"/>
          <table:table-cell table:number-columns-repeated="2"/>
          <table: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103"/>
          <table:table-cell table:number-columns-repeated="50"/>
        </table:table-row>
        <table:table-row table:style-name="ro2" table:number-rows-repeated="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103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103"/>
          <table:table-cell table:number-columns-repeated="5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50"/>
        </table:table-row>
        <table:table-row table:style-name="ro2" table:number-rows-repeated="3">
          <table:table-cell table:style-name="ce37" table:number-columns-repeated="64"/>
        </table:table-row>
        <table:table-row table:style-name="ro7" table:number-rows-repeated="3">
          <table:table-cell table:style-name="ce37"/>
          <table:table-cell table:style-name="ce22"/>
          <table:table-cell table:style-name="ce37"/>
          <table:table-cell table:style-name="ce49" table:number-columns-repeated="3"/>
          <table:table-cell table:style-name="ce37" table:number-columns-repeated="58"/>
        </table:table-row>
        <table:table-row table:style-name="ro7">
          <table:table-cell table:style-name="ce37"/>
          <table:table-cell table:style-name="ce22"/>
          <table:table-cell table:style-name="ce37"/>
          <table:table-cell table:style-name="ce81"/>
          <table:table-cell table:style-name="ce53" table:formula="of:=[.L17]">
            <text:p/>
          </table:table-cell>
          <table:table-cell table:style-name="ce53" table:formula="of:=IF([.I19]=&quot;Meta 1&quot;;[.N17];[.M17])">
            <text:p/>
          </table:table-cell>
          <table:table-cell table:style-name="ce37" table:number-columns-repeated="58"/>
        </table:table-row>
        <table:table-row table:style-name="ro2">
          <table:table-cell table:style-name="ce37" table:number-columns-repeated="3"/>
          <table:table-cell table:style-name="ce81" table:formula="of:=[.I19]">
            <text:p/>
          </table:table-cell>
          <table:table-cell table:style-name="ce48" table:formula="of:=[.L19]">
            <text:p/>
          </table:table-cell>
          <table:table-cell table:style-name="ce48" table:formula="of:=IF([.I19]=&quot;Meta 1&quot;;[.N19];[.M19])">
            <text:p/>
          </table:table-cell>
          <table:table-cell table:style-name="ce37" table:number-columns-repeated="58"/>
        </table:table-row>
        <table:table-row table:style-name="ro2">
          <table:table-cell table:style-name="ce37"/>
          <table:table-cell table:style-name="ce26"/>
          <table:table-cell table:style-name="ce37"/>
          <table:table-cell table:number-columns-repeated="2"/>
          <table:table-cell table:style-name="ce49"/>
          <table:table-cell table:style-name="ce37" table:number-columns-repeated="58"/>
        </table:table-row>
        <table:table-row table:style-name="ro2">
          <table:table-cell/>
          <table:table-cell table:style-name="ce37" table:number-columns-repeated="2"/>
          <table:table-cell table:number-columns-repeated="2"/>
          <table:table-cell table:style-name="ce49"/>
          <table:table-cell table:number-columns-repeated="58"/>
        </table:table-row>
        <table:table-row table:style-name="ro2" table:number-rows-repeated="2">
          <table:table-cell/>
          <table:table-cell table:style-name="ce42"/>
          <table:table-cell table:style-name="ce56" table:number-columns-repeated="2"/>
          <table:table-cell table:style-name="ce37" table:number-columns-repeated="2"/>
          <table:table-cell table:number-columns-repeated="58"/>
        </table:table-row>
        <table:table-row table:style-name="ro2">
          <table:table-cell/>
          <table:table-cell table:style-name="ce37" table:number-columns-repeated="3"/>
          <table:table-cell table:number-columns-repeated="60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7" table:default-cell-style-name="Default"/>
        <table:table-column table:style-name="co1" table:default-cell-style-name="ce114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</table:table-row>
        <table:table-row table:style-name="ro2">
          <table:table-cell office:value-type="string" calcext:value-type="string">
            <text:p>VARA DE AUDITORIA DA JUSTIÇA MILITAR DE SÃO LUÍS</text:p>
          </table:table-cell>
          <table:table-cell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6ª VARA DA FAZENDA PÚBLICA DE SÃO LUÍS</text:p>
          </table:table-cell>
          <table:table-cell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7ª VARA DA FAZENDA PÚBLICA DE SÃO LUÍS</text:p>
          </table:table-cell>
          <table:table-cell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2ª VARA DE EXECUÇÕES CRIMINAIS E PENAS ALTERNATIVAS - SÃO LUÍS</text:p>
          </table:table-cell>
          <table:table-cell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CENTRAL DA MANDADOS DE SÃO LUÍS</text:p>
          </table:table-cell>
          <table:table-cell office:value-type="string" calcext:value-type="string">
            <text:p>Meta 18</text:p>
          </table:table-cell>
        </table:table-row>
        <table:table-row table:style-name="ro2">
          <table:table-cell office:value-type="string" calcext:value-type="string">
            <text:p>CENTRAL DA MANDADOS DE IMPERATRIZ</text:p>
          </table:table-cell>
          <table:table-cell office:value-type="string" calcext:value-type="string">
            <text:p>Meta 18</text:p>
          </table:table-cell>
        </table:table-row>
        <table:table-row table:style-name="ro2">
          <table:table-cell office:value-type="string" calcext:value-type="string">
            <text:p>CENTRAL DA MANDADOS DE TIMON</text:p>
          </table:table-cell>
          <table:table-cell office:value-type="string" calcext:value-type="string">
            <text:p>Meta 18</text:p>
          </table:table-cell>
        </table:table-row>
        <table:table-row table:style-name="ro2">
          <table:table-cell office:value-type="string" calcext:value-type="string">
            <text:p>CENTRAL DE INQUÉRITOS E CUSTÓDIA DE SÃO LUÍS</text:p>
          </table:table-cell>
          <table:table-cell office:value-type="string" calcext:value-type="string">
            <text:p>Meta 13</text:p>
          </table:table-cell>
        </table:table-row>
        <table:table-row table:style-name="ro2">
          <table:table-cell office:value-type="string" calcext:value-type="string">
            <text:p>CENTRAL DE INQUÉRITOS E CUSTÓDIA DE IMPERATRIZ</text:p>
          </table:table-cell>
          <table:table-cell office:value-type="string" calcext:value-type="string">
            <text:p>Meta 13</text:p>
          </table:table-cell>
        </table:table-row>
        <table:table-row table:style-name="ro2">
          <table:table-cell office:value-type="string" calcext:value-type="string">
            <text:p>CENTRAL DE VÍDEO CONFERÊNCIA DE SÃO LUÍS (CEJUSC)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3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4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6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7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CENTRO DE CONCILIAÇÃO E MEDIAÇÃO DE FAMÍLIA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CENTRO DE CONCILIAÇÃO E MEDIAÇÃO NO SEGUNDO GRAU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TIMON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TIMON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BALSA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CAXIA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CAXIA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IMPERATRIZ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MARACAÇUMÉ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PAÇO DO LUMIAR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PEDREIRA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CEJUSC DA SAÚDE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1º CEJUSC DE GUIMARÃE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1º CEJUSC DE BACABAL – PITÁGORA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1º CEJUSC DE PINHEIRO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CENTRO DE CONCILIAÇÃO ITINERANTE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CENTRO DE MEDIAÇÃO DAS DEMANDAS DA SAÚDE PÚBLICA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NÚCLEO PERMANENTE DE MÉTODOS CONSENSUAIS E SOLUÇÕES DE CONFLITOS</text:p>
          </table:table-cell>
          <table:table-cell table:style-name="ce115" office:value-type="string" calcext:value-type="string">
            <text:p>Meta 37</text:p>
          </table:table-cell>
        </table:table-row>
        <table:table-row table:style-name="ro2">
          <table:table-cell office:value-type="string" calcext:value-type="string">
            <text:p>NÚCLEO DE APOIO ÀS ATIVIDADES JURISDICIONAIS – NAUJ</text:p>
          </table:table-cell>
          <table:table-cell office:value-type="string" calcext:value-type="string">
            <text:p>Meta 35</text:p>
          </table:table-cell>
        </table:table-row>
        <table:table-row table:style-name="ro2">
          <table:table-cell office:value-type="string" calcext:value-type="string">
            <text:p>DISTRIBUIÇÃO DE <text:s/>AÇAILÂNDIA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BACABAL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BALSAS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CAXIAS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CODÓ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IMPERATRIZ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table:content-validation-name="val1" office:value-type="string" calcext:value-type="string">
            <text:p>DISTRIBUIÇÃO DE ITAPECURU-MIRIM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PAÇO DO LUMIAR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PEDREIRAS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ANTA INÊS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ÃO JOSÉ DE RIBAMAR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ÃO LUÍS</text:p>
          </table:table-cell>
          <table:table-cell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TIMON</text:p>
          </table:table-cell>
          <table:table-cell office:value-type="string" calcext:value-type="string">
            <text:p>Meta 27</text:p>
          </table:table-cell>
        </table:table-row>
        <table:table-row table:style-name="ro2" table:number-rows-repeated="104852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tbDados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ce114"/>
        <table:table-column table:style-name="co10" table:default-cell-style-name="ce114"/>
        <table:table-column table:style-name="co11" table:number-columns-repeated="2" table:default-cell-style-name="ce114"/>
        <table:table-column table:style-name="co12" table:number-columns-repeated="2" table:default-cell-style-name="ce114"/>
        <table:table-column table:style-name="co13" table:number-columns-repeated="4" table:default-cell-style-name="ce150"/>
        <table:table-column table:style-name="co14" table:default-cell-style-name="ce150"/>
        <table:table-column table:style-name="co15" table:number-columns-repeated="3" table:default-cell-style-name="ce150"/>
        <table:table-column table:style-name="co16" table:default-cell-style-name="ce114"/>
        <table:table-column table:style-name="co1" table:number-columns-repeated="2" table:default-cell-style-name="ce114"/>
        <table:table-column table:style-name="co17" table:default-cell-style-name="ce114"/>
        <table:table-column table:style-name="co1" table:default-cell-style-name="ce114"/>
        <table:table-column table:style-name="co18" table:default-cell-style-name="Default"/>
        <table:table-column table:style-name="co1" table:default-cell-style-name="ce114"/>
        <table:table-row table:style-name="ro2">
          <table:table-cell table:style-name="ce141"/>
          <table:table-cell table:number-columns-repeated="21"/>
        </table:table-row>
        <table:table-row table:style-name="ro9">
          <table:table-cell table:style-name="ce141" office:value-type="string" calcext:value-type="string">
            <text:p>Clique nesta célula para exibir a seta de seleção à direita</text:p>
          </table:table-cell>
          <table:table-cell table:style-name="ce115" office:value-type="string" calcext:value-type="string">
            <text:p>Nome da Meta</text:p>
          </table:table-cell>
          <table:table-cell table:style-name="ce115" office:value-type="string" calcext:value-type="string">
            <text:p>Redação</text:p>
          </table:table-cell>
          <table:table-cell table:style-name="ce115" office:value-type="string" calcext:value-type="string">
            <text:p>Primeira Variável</text:p>
          </table:table-cell>
          <table:table-cell table:style-name="ce115" office:value-type="string" calcext:value-type="string">
            <text:p>Segunda Variável</text:p>
          </table:table-cell>
          <table:table-cell table:style-name="ce115" office:value-type="string" calcext:value-type="string">
            <text:p>Terceira Variável</text:p>
          </table:table-cell>
          <table:table-cell table:style-name="ce115" office:value-type="string" calcext:value-type="string">
            <text:p>Quarta Variável</text:p>
          </table:table-cell>
          <table:table-cell table:style-name="ce149" office:value-type="string" calcext:value-type="string">
            <text:p>Valor – Primeira Variável</text:p>
          </table:table-cell>
          <table:table-cell table:style-name="ce149" office:value-type="string" calcext:value-type="string">
            <text:p>Valor – Segunda Variável</text:p>
          </table:table-cell>
          <table:table-cell table:style-name="ce149" office:value-type="string" calcext:value-type="string">
            <text:p>Valor – Terceira Variável</text:p>
          </table:table-cell>
          <table:table-cell table:style-name="ce149" office:value-type="string" calcext:value-type="string">
            <text:p>Valor – Quarta Variável</text:p>
          </table:table-cell>
          <table:table-cell table:style-name="ce149" office:value-type="string" calcext:value-type="string">
            <text:p>Quinta Variável</text:p>
          </table:table-cell>
          <table:table-cell table:style-name="ce149" office:value-type="string" calcext:value-type="string">
            <text:p>Valor – Quinta Variável</text:p>
          </table:table-cell>
          <table:table-cell table:style-name="ce149" office:value-type="string" calcext:value-type="string">
            <text:p>Sexta Variável</text:p>
          </table:table-cell>
          <table:table-cell table:style-name="ce149" office:value-type="string" calcext:value-type="string">
            <text:p>Valor – Sexta Variável</text:p>
          </table:table-cell>
          <table:table-cell table:style-name="ce115" office:value-type="string" calcext:value-type="string">
            <text:p>Acervo Geral</text:p>
          </table:table-cell>
          <table:table-cell table:style-name="ce149" office:value-type="string" calcext:value-type="string">
            <text:p>Suspensos por força maior</text:p>
          </table:table-cell>
          <table:table-cell table:style-name="ce149" office:value-type="string" calcext:value-type="string">
            <text:p>% Suspensos por força maior</text:p>
          </table:table-cell>
          <table:table-cell table:style-name="ce149" office:value-type="string" calcext:value-type="string">
            <text:p>% Máximo de Suspensos por força maior</text:p>
          </table:table-cell>
          <table:table-cell table:style-name="ce150" office:value-type="string" calcext:value-type="string">
            <text:p>Excedeu Suspensao por Força Maior?</text:p>
          </table:table-cell>
          <table:table-cell table:style-name="ce150" office:value-type="string" calcext:value-type="string">
            <text:p>Cumpriu as Metas?</text:p>
          </table:table-cell>
          <table:table-cell office:value-type="string" calcext:value-type="string">
            <text:p>Variaveis</text:p>
          </table:table-cell>
        </table:table-row>
        <table:table-row table:style-name="ro10">
          <table:table-cell table:style-name="ce143" office:value-type="string" calcext:value-type="string">
            <text:p>VARA DE AUDITORIA DA JUSTIÇA MILITAR DE SÃO LUÍS</text:p>
          </table:table-cell>
          <table:table-cell table:style-name="ce115" office:value-type="string" calcext:value-type="string">
            <text:p>Meta 1</text:p>
          </table:table-cell>
          <table:table-cell table:style-name="ce148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9" office:value-type="string" calcext:value-type="string">
            <text:p>PD</text:p>
          </table:table-cell>
          <table:table-cell table:style-name="ce149" office:value-type="string" calcext:value-type="string">
            <text:p>PJ</text:p>
          </table:table-cell>
          <table:table-cell table:style-name="ce149" table:number-columns-repeated="2"/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61" calcext:value-type="float">
            <text:p>61</text:p>
          </table:table-cell>
          <table:table-cell table:style-name="ce149" table:number-columns-repeated="2"/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I3]/[.H3]" office:value-type="percentage" office:value="3.05" calcext:value-type="percentage">
            <text:p>305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]=&quot;nao se aplica&quot;;&quot;&quot;;IF([.R3]&gt;[.S3];0;1))">
            <text:p/>
          </table:table-cell>
          <table:table-cell table:style-name="ce153" table:formula="of:=IF([.O3]&gt;=[.M3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table-cell table:style-name="ce143" office:value-type="string" calcext:value-type="string">
            <text:p>6ª VARA DA FAZENDA PÚBLICA DE SÃO LUÍS</text:p>
          </table:table-cell>
          <table:table-cell table:style-name="ce115" office:value-type="string" calcext:value-type="string">
            <text:p>Meta 1</text:p>
          </table:table-cell>
          <table:table-cell table:style-name="ce148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9" office:value-type="string" calcext:value-type="string">
            <text:p>PD</text:p>
          </table:table-cell>
          <table:table-cell table:style-name="ce149" office:value-type="string" calcext:value-type="string">
            <text:p>PJ</text:p>
          </table:table-cell>
          <table:table-cell table:style-name="ce149" table:number-columns-repeated="2"/>
          <table:table-cell table:style-name="ce149" office:value-type="float" office:value="559" calcext:value-type="float">
            <text:p>559</text:p>
          </table:table-cell>
          <table:table-cell table:style-name="ce149" office:value-type="float" office:value="304" calcext:value-type="float">
            <text:p>304</text:p>
          </table:table-cell>
          <table:table-cell table:style-name="ce149" table:number-columns-repeated="2"/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I4]/[.H4]" office:value-type="percentage" office:value="0.543828264758497" calcext:value-type="percentage">
            <text:p>54,38%</text:p>
          </table:table-cell>
          <table:table-cell table:style-name="ce115" office:value-type="float" office:value="1773" calcext:value-type="float">
            <text:p>1773</text:p>
          </table:table-cell>
          <table:table-cell table:style-name="ce115" office:value-type="float" office:value="0" calcext:value-type="float">
            <text:p>0</text:p>
          </table:table-cell>
          <table:table-cell table:style-name="ce159" table:formula="of:=[.Q4]/[.P4]" office:value-type="percentage" office:value="0" calcext:value-type="percentage">
            <text:p>0,00%</text:p>
          </table:table-cell>
          <table:table-cell table:style-name="ce159" office:value-type="percentage" office:value="0.01" calcext:value-type="percentage">
            <text:p>1,00%</text:p>
          </table:table-cell>
          <table:table-cell table:formula="of:=IF([.S4]=&quot;nao se aplica&quot;;&quot;&quot;;IF([.R4]&gt;[.S4];0;1))" office:value-type="float" office:value="1" calcext:value-type="float">
            <text:p>1</text:p>
          </table:table-cell>
          <table:table-cell table:style-name="ce153" table:formula="of:=IF([.O4]&gt;=[.M4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table-cell table:style-name="ce143" office:value-type="string" calcext:value-type="string">
            <text:p>7ª VARA DA FAZENDA PÚBLICA DE SÃO LUÍS</text:p>
          </table:table-cell>
          <table:table-cell table:style-name="ce115" office:value-type="string" calcext:value-type="string">
            <text:p>Meta 1</text:p>
          </table:table-cell>
          <table:table-cell table:style-name="ce148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9" office:value-type="string" calcext:value-type="string">
            <text:p>PD</text:p>
          </table:table-cell>
          <table:table-cell table:style-name="ce149" office:value-type="string" calcext:value-type="string">
            <text:p>PJ</text:p>
          </table:table-cell>
          <table:table-cell table:style-name="ce149" table:number-columns-repeated="2"/>
          <table:table-cell table:style-name="ce149" office:value-type="float" office:value="594" calcext:value-type="float">
            <text:p>594</text:p>
          </table:table-cell>
          <table:table-cell table:style-name="ce149" office:value-type="float" office:value="368" calcext:value-type="float">
            <text:p>368</text:p>
          </table:table-cell>
          <table:table-cell table:style-name="ce149" table:number-columns-repeated="2"/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I5]/[.H5]" office:value-type="percentage" office:value="0.619528619528619" calcext:value-type="percentage">
            <text:p>61,95%</text:p>
          </table:table-cell>
          <table:table-cell table:style-name="ce115" office:value-type="float" office:value="1729" calcext:value-type="float">
            <text:p>1729</text:p>
          </table:table-cell>
          <table:table-cell table:style-name="ce115" office:value-type="float" office:value="0" calcext:value-type="float">
            <text:p>0</text:p>
          </table:table-cell>
          <table:table-cell table:style-name="ce159" table:formula="of:=[.Q5]/[.P5]" office:value-type="percentage" office:value="0" calcext:value-type="percentage">
            <text:p>0,00%</text:p>
          </table:table-cell>
          <table:table-cell table:style-name="ce159" office:value-type="percentage" office:value="0.01" calcext:value-type="percentage">
            <text:p>1,00%</text:p>
          </table:table-cell>
          <table:table-cell table:formula="of:=IF([.S5]=&quot;nao se aplica&quot;;&quot;&quot;;IF([.R5]&gt;[.S5];0;1))" office:value-type="float" office:value="1" calcext:value-type="float">
            <text:p>1</text:p>
          </table:table-cell>
          <table:table-cell table:style-name="ce153" table:formula="of:=IF([.O5]&gt;=[.M5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1">
          <table:table-cell table:style-name="ce143" office:value-type="string" calcext:value-type="string">
            <text:p>2ª VARA DE EXECUÇÕES CRIMINAIS E PENAS ALTERNATIVAS - SÃO LUÍS</text:p>
          </table:table-cell>
          <table:table-cell table:style-name="ce115" office:value-type="string" calcext:value-type="string">
            <text:p>Meta 14</text:p>
          </table:table-cell>
          <table:table-cell table:style-name="ce132" office:value-type="string" calcext:value-type="string">
            <text:p>Decidir 90% dos benefícios solicitados, no período de apuração, nas Varas de Execuções Penais.</text:p>
          </table:table-cell>
          <table:table-cell table:style-name="ce149" office:value-type="string" calcext:value-type="string">
            <text:p>Benefícios Recebidos</text:p>
          </table:table-cell>
          <table:table-cell table:style-name="ce149" office:value-type="string" calcext:value-type="string">
            <text:p>Benefícios Decididos</text:p>
          </table:table-cell>
          <table:table-cell table:style-name="ce149" table:number-columns-repeated="2"/>
          <table:table-cell table:style-name="ce149" office:value-type="float" office:value="535" calcext:value-type="float">
            <text:p>535</text:p>
          </table:table-cell>
          <table:table-cell table:style-name="ce149" office:value-type="float" office:value="285" calcext:value-type="float">
            <text:p>285</text:p>
          </table:table-cell>
          <table:table-cell table:style-name="ce149" table:number-columns-repeated="2"/>
          <table:table-cell table:style-name="ce149" office:value-type="string" calcext:value-type="string">
            <text:p>Decidi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I6]/[.H6]" office:value-type="percentage" office:value="0.532710280373832" calcext:value-type="percentage">
            <text:p>53,27%</text:p>
          </table:table-cell>
          <table:table-cell table:number-columns-repeated="2" table:style-name="ce115" office:value-type="string" calcext:value-type="string">
            <text:p>nao se aplica</text:p>
          </table:table-cell>
          <table:table-cell table:number-columns-repeated="2" table:style-name="ce159" office:value-type="string" calcext:value-type="string">
            <text:p>nao se aplica</text:p>
          </table:table-cell>
          <table:table-cell/>
          <table:table-cell table:style-name="ce153" table:formula="of:=IF([.O6]&gt;=[.M6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table-cell table:style-name="ce143" office:value-type="string" calcext:value-type="string">
            <text:p>CENTRAL DA MANDADOS DE SÃO LUÍS</text:p>
          </table:table-cell>
          <table:table-cell table:style-name="ce115" office:value-type="string" calcext:value-type="string">
            <text:p>Meta 18</text:p>
          </table:table-cell>
          <table:table-cell table:style-name="ce148" office:value-type="string" calcext:value-type="string">
            <text:p>Atingir nas Centrais de Mandados índice de produtividade dos mandados cumpridos com finalidade atingida igual ou maior que 75% em São Luís</text:p>
          </table:table-cell>
          <table:table-cell table:style-name="ce149" office:value-type="string" calcext:value-type="string">
            <text:p>Mandados Recebidos</text:p>
          </table:table-cell>
          <table:table-cell table:style-name="ce149" office:value-type="string" calcext:value-type="string">
            <text:p>Mandados cumpridos com finalidade atingida</text:p>
          </table:table-cell>
          <table:table-cell table:style-name="ce149" table:number-columns-repeated="2"/>
          <table:table-cell table:style-name="ce149" office:value-type="float" office:value="57220" calcext:value-type="float">
            <text:p>57220</text:p>
          </table:table-cell>
          <table:table-cell table:style-name="ce149" office:value-type="float" office:value="54682" calcext:value-type="float">
            <text:p>54682</text:p>
          </table:table-cell>
          <table:table-cell table:style-name="ce149" table:number-columns-repeated="2"/>
          <table:table-cell table:style-name="ce149" office:value-type="string" calcext:value-type="string">
            <text:p>Atingir pelo menos</text:p>
          </table:table-cell>
          <table:table-cell table:style-name="ce157" office:value-type="percentage" office:value="0.75" calcext:value-type="percentage">
            <text:p>75,00%</text:p>
          </table:table-cell>
          <table:table-cell table:style-name="ce157" office:value-type="string" calcext:value-type="string">
            <text:p>Percentual de Atingimento</text:p>
          </table:table-cell>
          <table:table-cell table:style-name="ce157" table:formula="of:=[.I7]/[.H7]" office:value-type="percentage" office:value="0.955644879412793" calcext:value-type="percentage">
            <text:p>95,5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7]=&quot;nao se aplica&quot;;&quot;&quot;;IF([.R7]&gt;[.S7];0;1))">
            <text:p/>
          </table:table-cell>
          <table:table-cell table:style-name="ce153" table:formula="of:=IF([.O7]&gt;=[.M7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table-cell table:style-name="ce143" office:value-type="string" calcext:value-type="string">
            <text:p>CENTRAL DA MANDADOS DE IMPERATRIZ</text:p>
          </table:table-cell>
          <table:table-cell table:style-name="ce115" office:value-type="string" calcext:value-type="string">
            <text:p>Meta 18</text:p>
          </table:table-cell>
          <table:table-cell table:style-name="ce148" office:value-type="string" calcext:value-type="string">
            <text:p>Atingir nas Centrais de Mandados índice de produtividade dos mandados cumpridos com finalidade atingida igual ou maior que 80% em Imperatriz</text:p>
          </table:table-cell>
          <table:table-cell table:style-name="ce149" office:value-type="string" calcext:value-type="string">
            <text:p>Mandados Recebidos</text:p>
          </table:table-cell>
          <table:table-cell table:style-name="ce149" office:value-type="string" calcext:value-type="string">
            <text:p>Mandados cumpridos com finalidade atingida</text:p>
          </table:table-cell>
          <table:table-cell table:style-name="ce149" table:number-columns-repeated="2"/>
          <table:table-cell table:style-name="ce149" office:value-type="float" office:value="18023" calcext:value-type="float">
            <text:p>18023</text:p>
          </table:table-cell>
          <table:table-cell table:style-name="ce149" office:value-type="float" office:value="17091" calcext:value-type="float">
            <text:p>17091</text:p>
          </table:table-cell>
          <table:table-cell table:style-name="ce149" table:number-columns-repeated="2"/>
          <table:table-cell table:style-name="ce149" office:value-type="string" calcext:value-type="string">
            <text:p>Atingir pelo menos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string" calcext:value-type="string">
            <text:p>Percentual de Atingimento</text:p>
          </table:table-cell>
          <table:table-cell table:style-name="ce157" table:formula="of:=[.I8]/[.H8]" office:value-type="percentage" office:value="0.948288298285524" calcext:value-type="percentage">
            <text:p>94,83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8]=&quot;nao se aplica&quot;;&quot;&quot;;IF([.R8]&gt;[.S8];0;1))">
            <text:p/>
          </table:table-cell>
          <table:table-cell table:style-name="ce153" table:formula="of:=IF([.O8]&gt;=[.M8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table-cell table:style-name="ce143" office:value-type="string" calcext:value-type="string">
            <text:p>CENTRAL DA MANDADOS DE TIMON</text:p>
          </table:table-cell>
          <table:table-cell table:style-name="ce115" office:value-type="string" calcext:value-type="string">
            <text:p>Meta 18</text:p>
          </table:table-cell>
          <table:table-cell table:style-name="ce148" office:value-type="string" calcext:value-type="string">
            <text:p>Atingir nas Centrais de Mandados índice de produtividade dos mandados cumpridos com finalidade atingida igual ou maior que 80% em Imperatriz</text:p>
          </table:table-cell>
          <table:table-cell table:style-name="ce149" office:value-type="string" calcext:value-type="string">
            <text:p>Mandados Recebidos</text:p>
          </table:table-cell>
          <table:table-cell table:style-name="ce149" office:value-type="string" calcext:value-type="string">
            <text:p>Mandados cumpridos com finalidade atingida</text:p>
          </table:table-cell>
          <table:table-cell table:style-name="ce149" table:number-columns-repeated="2"/>
          <table:table-cell table:style-name="ce149" office:value-type="float" office:value="5125" calcext:value-type="float">
            <text:p>5125</text:p>
          </table:table-cell>
          <table:table-cell table:style-name="ce149" office:value-type="float" office:value="4963" calcext:value-type="float">
            <text:p>4963</text:p>
          </table:table-cell>
          <table:table-cell table:style-name="ce149" table:number-columns-repeated="2"/>
          <table:table-cell table:style-name="ce149" office:value-type="string" calcext:value-type="string">
            <text:p>Atingir pelo menos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string" calcext:value-type="string">
            <text:p>Percentual de Atingimento</text:p>
          </table:table-cell>
          <table:table-cell table:style-name="ce157" table:formula="of:=[.I9]/[.H9]" office:value-type="percentage" office:value="0.968390243902439" calcext:value-type="percentage">
            <text:p>96,84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9]=&quot;nao se aplica&quot;;&quot;&quot;;IF([.R9]&gt;[.S9];0;1))">
            <text:p/>
          </table:table-cell>
          <table:table-cell table:style-name="ce153" table:formula="of:=IF([.O9]&gt;=[.M9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table-cell table:style-name="ce143" office:value-type="string" calcext:value-type="string">
            <text:p>CENTRAL DE INQUÉRITOS E CUSTÓDIA DE SÃO LUÍS</text:p>
          </table:table-cell>
          <table:table-cell table:style-name="ce115" office:value-type="string" calcext:value-type="string">
            <text:p>Meta 13</text:p>
          </table:table-cell>
          <table:table-cell table:style-name="ce148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49" office:value-type="string" calcext:value-type="string">
            <text:p>Inquéritos Recebidos</text:p>
          </table:table-cell>
          <table:table-cell table:style-name="ce149" office:value-type="string" calcext:value-type="string">
            <text:p>Inquéritos Remetidos</text:p>
          </table:table-cell>
          <table:table-cell table:style-name="ce149" table:number-columns-repeated="2"/>
          <table:table-cell table:style-name="ce149" office:value-type="float" office:value="4749" calcext:value-type="float">
            <text:p>4749</text:p>
          </table:table-cell>
          <table:table-cell table:style-name="ce149" office:value-type="float" office:value="4361" calcext:value-type="float">
            <text:p>4361</text:p>
          </table:table-cell>
          <table:table-cell table:style-name="ce149" table:number-columns-repeated="2"/>
          <table:table-cell table:style-name="ce149" office:value-type="string" calcext:value-type="string">
            <text:p>Remete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Percentual de Remessa</text:p>
          </table:table-cell>
          <table:table-cell table:style-name="ce157" table:formula="of:=[.I10]/[.H10]" office:value-type="percentage" office:value="0.918298589176669" calcext:value-type="percentage">
            <text:p>91,83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0]=&quot;nao se aplica&quot;;&quot;&quot;;IF([.R10]&gt;[.S10];0;1))">
            <text:p/>
          </table:table-cell>
          <table:table-cell table:style-name="ce153" table:formula="of:=IF([.O10]&gt;=[.M10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table-cell table:style-name="ce143" office:value-type="string" calcext:value-type="string">
            <text:p>CENTRAL DE INQUÉRITOS E CUSTÓDIA DE IMPERATRIZ</text:p>
          </table:table-cell>
          <table:table-cell table:style-name="ce115" office:value-type="string" calcext:value-type="string">
            <text:p>Meta 13</text:p>
          </table:table-cell>
          <table:table-cell table:style-name="ce148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49" office:value-type="string" calcext:value-type="string">
            <text:p>Inquéritos Recebidos</text:p>
          </table:table-cell>
          <table:table-cell table:style-name="ce149" office:value-type="string" calcext:value-type="string">
            <text:p>Inquéritos Remetidos</text:p>
          </table:table-cell>
          <table:table-cell table:style-name="ce149" table:number-columns-repeated="2"/>
          <table:table-cell table:style-name="ce149" office:value-type="float" office:value="1202" calcext:value-type="float">
            <text:p>1202</text:p>
          </table:table-cell>
          <table:table-cell table:style-name="ce149" office:value-type="float" office:value="1095" calcext:value-type="float">
            <text:p>1095</text:p>
          </table:table-cell>
          <table:table-cell table:style-name="ce149" table:number-columns-repeated="2"/>
          <table:table-cell table:style-name="ce149" office:value-type="string" calcext:value-type="string">
            <text:p>Remete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Percentual de Remessa</text:p>
          </table:table-cell>
          <table:table-cell table:style-name="ce157" table:formula="of:=[.I11]/[.H11]" office:value-type="percentage" office:value="0.910981697171381" calcext:value-type="percentage">
            <text:p>91,1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1]=&quot;nao se aplica&quot;;&quot;&quot;;IF([.R11]&gt;[.S11];0;1))">
            <text:p/>
          </table:table-cell>
          <table:table-cell table:style-name="ce153" table:formula="of:=IF([.O11]&gt;=[.M11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0">
          <table:table-cell table:style-name="ce143" office:value-type="string" calcext:value-type="string">
            <text:p>CENTRAL DE VÍDEO CONFERÊNCIA DE SÃO LUÍS (CEJUSC)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 table:style-name="ce149"/>
          <table:table-cell table:style-name="ce149" office:value-type="float" office:value="293" calcext:value-type="float">
            <text:p>293</text:p>
          </table:table-cell>
          <table:table-cell table:style-name="ce149" office:value-type="float" office:value="2943" calcext:value-type="float">
            <text:p>2943</text:p>
          </table:table-cell>
          <table:table-cell table:style-name="ce149" office:value-type="float" office:value="290" calcext:value-type="float">
            <text:p>290</text:p>
          </table:table-cell>
          <table:table-cell table:style-name="ce149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12]/([.I12]+[.J12])" office:value-type="percentage" office:value="0.0906278997834828" calcext:value-type="percentage">
            <text:p>9,0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2]=&quot;nao se aplica&quot;;&quot;&quot;;IF([.R12]&gt;[.S12];0;1))">
            <text:p/>
          </table:table-cell>
          <table:table-cell table:style-name="ce153" table:formula="of:=IF([.O12]&gt;=[.M12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1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 table:style-name="Default"/>
          <table:table-cell table:style-name="ce114" office:value-type="float" office:value="593" calcext:value-type="float">
            <text:p>593</text:p>
          </table:table-cell>
          <table:table-cell table:style-name="ce149" office:value-type="float" office:value="2140" calcext:value-type="float">
            <text:p>2140</text:p>
          </table:table-cell>
          <table:table-cell table:style-name="ce149" office:value-type="float" office:value="894" calcext:value-type="float">
            <text:p>894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13]/([.I13]+[.J13])" office:value-type="percentage" office:value="0.195451549110086" calcext:value-type="percentage">
            <text:p>19,55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3]=&quot;nao se aplica&quot;;&quot;&quot;;IF([.R13]&gt;[.S13];0;1))">
            <text:p/>
          </table:table-cell>
          <table:table-cell table:style-name="ce153" table:formula="of:=IF([.O13]&gt;=[.M13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2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102" calcext:value-type="float">
            <text:p>102</text:p>
          </table:table-cell>
          <table:table-cell table:style-name="ce149" office:value-type="float" office:value="277" calcext:value-type="float">
            <text:p>277</text:p>
          </table:table-cell>
          <table:table-cell table:style-name="ce155" office:value-type="float" office:value="1521" calcext:value-type="float">
            <text:p>1521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14]/([.I14]+[.J14])" office:value-type="percentage" office:value="0.0567296996662959" calcext:value-type="percentage">
            <text:p>5,67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4]=&quot;nao se aplica&quot;;&quot;&quot;;IF([.R14]&gt;[.S14];0;1))">
            <text:p/>
          </table:table-cell>
          <table:table-cell table:style-name="ce153" table:formula="of:=IF([.O14]&gt;=[.M14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3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float" office:value="97" calcext:value-type="float">
            <text:p>97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15]/([.I15]+[.J15])" office:value-type="percentage" office:value="0.123711340206186" calcext:value-type="percentage">
            <text:p>12,37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5]=&quot;nao se aplica&quot;;&quot;&quot;;IF([.R15]&gt;[.S15];0;1))">
            <text:p/>
          </table:table-cell>
          <table:table-cell table:style-name="ce153" table:formula="of:=IF([.O15]&gt;=[.M15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4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16]/([.I16]+[.J16]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6]=&quot;nao se aplica&quot;;&quot;&quot;;IF([.R16]&gt;[.S16];0;1))">
            <text:p/>
          </table:table-cell>
          <table:table-cell table:style-name="ce153" table:formula="of:=IF([.O16]&gt;=[.M16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6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number-columns-repeated="2" table:style-name="ce149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17]/([.I17]+[.J17]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7]=&quot;nao se aplica&quot;;&quot;&quot;;IF([.R17]&gt;[.S17];0;1))">
            <text:p/>
          </table:table-cell>
          <table:table-cell table:style-name="ce153" table:formula="of:=IF([.O17]&gt;=[.M17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7º CENTRO JUDICIÁRIO DE SOLUÇÃO DE CONFLITOS E CIDADANIA DE SÃO LUÍ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float" office:value="107" calcext:value-type="float">
            <text:p>107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18]/([.I18]+[.J18])" office:value-type="percentage" office:value="0.0280373831775701" calcext:value-type="percentage">
            <text:p>2,8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8]=&quot;nao se aplica&quot;;&quot;&quot;;IF([.R18]&gt;[.S18];0;1))">
            <text:p/>
          </table:table-cell>
          <table:table-cell table:style-name="ce153" table:formula="of:=IF([.O18]&gt;=[.M18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CENTRO DE CONCILIAÇÃO E MEDIAÇÃO DE FAMÍLIA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1290" calcext:value-type="float">
            <text:p>1290</text:p>
          </table:table-cell>
          <table:table-cell table:style-name="ce149" office:value-type="float" office:value="1025" calcext:value-type="float">
            <text:p>1025</text:p>
          </table:table-cell>
          <table:table-cell table:style-name="ce155" office:value-type="float" office:value="159" calcext:value-type="float">
            <text:p>159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19]/([.I19]+[.J19])" office:value-type="percentage" office:value="1.08952702702703" calcext:value-type="percentage">
            <text:p>108,95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9]=&quot;nao se aplica&quot;;&quot;&quot;;IF([.R19]&gt;[.S19];0;1))">
            <text:p/>
          </table:table-cell>
          <table:table-cell table:style-name="ce153" table:formula="of:=IF([.O19]&gt;=[.M19];&quot;vencedora&quot;;&quot;nao vencedora&quot;)" office:value-type="string" office:string-value="vencedora" calcext:value-type="string">
            <text:p>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CENTRO DE CONCILIAÇÃO E MEDIAÇÃO NO SEGUNDO GRAU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68" calcext:value-type="float">
            <text:p>68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149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0]/([.I20]+[.J20])" office:value-type="percentage" office:value="11.3333333333333" calcext:value-type="percentage">
            <text:p>1133,33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0]=&quot;nao se aplica&quot;;&quot;&quot;;IF([.R20]&gt;[.S20];0;1))">
            <text:p/>
          </table:table-cell>
          <table:table-cell table:style-name="ce153" table:formula="of:=IF([.O20]&gt;=[.M20];&quot;vencedora&quot;;&quot;nao vencedora&quot;)" office:value-type="string" office:string-value="vencedora" calcext:value-type="string">
            <text:p>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1º CENTRO JUDICIÁRIO DE SOLUÇÃO DE CONFLITOS E CIDADANIA DE TIMON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67" calcext:value-type="float">
            <text:p>67</text:p>
          </table:table-cell>
          <table:table-cell table:style-name="ce149" office:value-type="float" office:value="83" calcext:value-type="float">
            <text:p>83</text:p>
          </table:table-cell>
          <table:table-cell table:style-name="ce155" office:value-type="float" office:value="548" calcext:value-type="float">
            <text:p>548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1]/([.I21]+[.J21])" office:value-type="percentage" office:value="0.106180665610143" calcext:value-type="percentage">
            <text:p>10,62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1]=&quot;nao se aplica&quot;;&quot;&quot;;IF([.R21]&gt;[.S21];0;1))">
            <text:p/>
          </table:table-cell>
          <table:table-cell table:style-name="ce153" table:formula="of:=IF([.O21]&gt;=[.M21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2º CENTRO JUDICIÁRIO DE SOLUÇÃO DE CONFLITOS E CIDADANIA DE TIMON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73" calcext:value-type="float">
            <text:p>73</text:p>
          </table:table-cell>
          <table:table-cell table:style-name="ce149" office:value-type="float" office:value="257" calcext:value-type="float">
            <text:p>257</text:p>
          </table:table-cell>
          <table:table-cell office:value-type="float" office:value="418" calcext:value-type="float">
            <text:p>418</text:p>
          </table:table-cell>
          <table:table-cell table:style-name="ce156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2]/([.I22]+[.J22])" office:value-type="percentage" office:value="0.108148148148148" calcext:value-type="percentage">
            <text:p>10,81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2]=&quot;nao se aplica&quot;;&quot;&quot;;IF([.R22]&gt;[.S22];0;1))">
            <text:p/>
          </table:table-cell>
          <table:table-cell table:style-name="ce153" table:formula="of:=IF([.O22]&gt;=[.M22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CENTRO JUDICIÁRIO DE SOLUÇÃO DE CONFLITOS E CIDADANIA DE BALSA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147" calcext:value-type="float">
            <text:p>147</text:p>
          </table:table-cell>
          <table:table-cell table:style-name="ce149" office:value-type="float" office:value="474" calcext:value-type="float">
            <text:p>474</text:p>
          </table:table-cell>
          <table:table-cell office:value-type="float" office:value="70" calcext:value-type="float">
            <text:p>70</text:p>
          </table:table-cell>
          <table:table-cell table:style-name="ce156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3]/([.I23]+[.J23])" office:value-type="percentage" office:value="0.270220588235294" calcext:value-type="percentage">
            <text:p>27,02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3]=&quot;nao se aplica&quot;;&quot;&quot;;IF([.R23]&gt;[.S23];0;1))">
            <text:p/>
          </table:table-cell>
          <table:table-cell table:style-name="ce153" table:formula="of:=IF([.O23]&gt;=[.M23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1º CENTRO JUDICIÁRIO DE SOLUÇÃO DE CONFLITOS E CIDADANIA DE CAXIA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number-columns-repeated="2" table:style-name="ce149" office:value-type="float" office:value="0" calcext:value-type="float">
            <text:p>0</text:p>
          </table:table-cell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4]/([.I24]+[.J24]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4]=&quot;nao se aplica&quot;;&quot;&quot;;IF([.R24]&gt;[.S24];0;1))">
            <text:p/>
          </table:table-cell>
          <table:table-cell table:style-name="ce153" table:formula="of:=IF([.O24]&gt;=[.M24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2º CENTRO JUDICIÁRIO DE SOLUÇÃO DE CONFLITOS E CIDADANIA DE CAXIA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43" calcext:value-type="float">
            <text:p>43</text:p>
          </table:table-cell>
          <table:table-cell table:style-name="ce149" office:value-type="float" office:value="0" calcext:value-type="float">
            <text:p>0</text:p>
          </table:table-cell>
          <table:table-cell table:style-name="ce156" office:value-type="float" office:value="49" calcext:value-type="float">
            <text:p>49</text:p>
          </table:table-cell>
          <table:table-cell table:style-name="ce156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5]/([.I25]+[.J25])" office:value-type="percentage" office:value="0.877551020408163" calcext:value-type="percentage">
            <text:p>87,7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5]=&quot;nao se aplica&quot;;&quot;&quot;;IF([.R25]&gt;[.S25];0;1))">
            <text:p/>
          </table:table-cell>
          <table:table-cell table:style-name="ce153" table:formula="of:=IF([.O25]&gt;=[.M25];&quot;vencedora&quot;;&quot;nao vencedora&quot;)" office:value-type="string" office:string-value="vencedora" calcext:value-type="string">
            <text:p>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2º CENTRO JUDICIÁRIO DE SOLUÇÃO DE CONFLITOS E CIDADANIA DE IMPERATRIZ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64" calcext:value-type="float">
            <text:p>64</text:p>
          </table:table-cell>
          <table:table-cell table:style-name="ce149" office:value-type="float" office:value="826" calcext:value-type="float">
            <text:p>826</text:p>
          </table:table-cell>
          <table:table-cell table:style-name="ce155" office:value-type="float" office:value="12" calcext:value-type="float">
            <text:p>12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6]/([.I26]+[.J26])" office:value-type="percentage" office:value="0.0763723150357995" calcext:value-type="percentage">
            <text:p>7,64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6]=&quot;nao se aplica&quot;;&quot;&quot;;IF([.R26]&gt;[.S26];0;1))">
            <text:p/>
          </table:table-cell>
          <table:table-cell table:style-name="ce153" table:formula="of:=IF([.O26]&gt;=[.M26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CENTRO JUDICIÁRIO DE SOLUÇÃO DE CONFLITOS E CIDADANIA DE MARACAÇUMÉ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5" calcext:value-type="float">
            <text:p>5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7]/([.I27]+[.J27])" office:value-type="percentage" office:value="0.0285714285714286" calcext:value-type="percentage">
            <text:p>2,8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7]=&quot;nao se aplica&quot;;&quot;&quot;;IF([.R27]&gt;[.S27];0;1))">
            <text:p/>
          </table:table-cell>
          <table:table-cell table:style-name="ce153" table:formula="of:=IF([.O27]&gt;=[.M27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CENTRO JUDICIÁRIO DE SOLUÇÃO DE CONFLITOS E CIDADANIA DE PAÇO DO LUMIAR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104" calcext:value-type="float">
            <text:p>104</text:p>
          </table:table-cell>
          <table:table-cell table:style-name="ce149" office:value-type="float" office:value="382" calcext:value-type="float">
            <text:p>382</text:p>
          </table:table-cell>
          <table:table-cell table:style-name="ce155" office:value-type="float" office:value="177" calcext:value-type="float">
            <text:p>177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8]/([.I28]+[.J28])" office:value-type="percentage" office:value="0.186046511627907" calcext:value-type="percentage">
            <text:p>18,6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8]=&quot;nao se aplica&quot;;&quot;&quot;;IF([.R28]&gt;[.S28];0;1))">
            <text:p/>
          </table:table-cell>
          <table:table-cell table:style-name="ce153" table:formula="of:=IF([.O28]&gt;=[.M28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CENTRO JUDICIÁRIO DE SOLUÇÃO DE CONFLITOS E CIDADANIA DE PEDREIRA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112" calcext:value-type="float">
            <text:p>112</text:p>
          </table:table-cell>
          <table:table-cell table:style-name="ce149" office:value-type="float" office:value="672" calcext:value-type="float">
            <text:p>672</text:p>
          </table:table-cell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29]/([.I29]+[.J29])" office:value-type="percentage" office:value="0.157968970380818" calcext:value-type="percentage">
            <text:p>15,8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9]=&quot;nao se aplica&quot;;&quot;&quot;;IF([.R29]&gt;[.S29];0;1))">
            <text:p/>
          </table:table-cell>
          <table:table-cell table:style-name="ce153" table:formula="of:=IF([.O29]&gt;=[.M29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CEJUSC DA SAÚDE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204" calcext:value-type="float">
            <text:p>204</text:p>
          </table:table-cell>
          <table:table-cell table:style-name="ce155" office:value-type="float" office:value="0" calcext:value-type="float">
            <text:p>0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30]/([.I30]+[.J30]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0]=&quot;nao se aplica&quot;;&quot;&quot;;IF([.R30]&gt;[.S30];0;1))">
            <text:p/>
          </table:table-cell>
          <table:table-cell table:style-name="ce153" table:formula="of:=IF([.O30]&gt;=[.M30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1º CEJUSC DE GUIMARÃE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50" calcext:value-type="float">
            <text:p>50</text:p>
          </table:table-cell>
          <table:table-cell table:style-name="ce149" office:value-type="float" office:value="1" calcext:value-type="float">
            <text:p>1</text:p>
          </table:table-cell>
          <table:table-cell table:style-name="ce155" office:value-type="float" office:value="39" calcext:value-type="float">
            <text:p>39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31]/([.I31]+[.J31])" office:value-type="percentage" office:value="1.25" calcext:value-type="percentage">
            <text:p>125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1]=&quot;nao se aplica&quot;;&quot;&quot;;IF([.R31]&gt;[.S31];0;1))">
            <text:p/>
          </table:table-cell>
          <table:table-cell table:style-name="ce153" table:formula="of:=IF([.O31]&gt;=[.M31];&quot;vencedora&quot;;&quot;nao vencedora&quot;)" office:value-type="string" office:string-value="vencedora" calcext:value-type="string">
            <text:p>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1º CEJUSC DE BACABAL – PITÁGORA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47" calcext:value-type="float">
            <text:p>47</text:p>
          </table:table-cell>
          <table:table-cell table:style-name="ce149" office:value-type="float" office:value="684" calcext:value-type="float">
            <text:p>684</text:p>
          </table:table-cell>
          <table:table-cell table:style-name="ce155" office:value-type="float" office:value="118" calcext:value-type="float">
            <text:p>118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32]/([.I32]+[.J32])" office:value-type="percentage" office:value="0.0586034912718205" calcext:value-type="percentage">
            <text:p>5,8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2]=&quot;nao se aplica&quot;;&quot;&quot;;IF([.R32]&gt;[.S32];0;1))">
            <text:p/>
          </table:table-cell>
          <table:table-cell table:style-name="ce153" table:formula="of:=IF([.O32]&gt;=[.M32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1º CEJUSC DE PINHEIRO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72" calcext:value-type="float">
            <text:p>72</text:p>
          </table:table-cell>
          <table:table-cell table:style-name="ce149" office:value-type="float" office:value="390" calcext:value-type="float">
            <text:p>390</text:p>
          </table:table-cell>
          <table:table-cell table:style-name="ce155" office:value-type="float" office:value="84" calcext:value-type="float">
            <text:p>84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33]/([.I33]+[.J33])" office:value-type="percentage" office:value="0.151898734177215" calcext:value-type="percentage">
            <text:p>15,19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3]=&quot;nao se aplica&quot;;&quot;&quot;;IF([.R33]&gt;[.S33];0;1))">
            <text:p/>
          </table:table-cell>
          <table:table-cell table:style-name="ce153" table:formula="of:=IF([.O33]&gt;=[.M33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CENTRO DE CONCILIAÇÃO ITINERANTE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1123" calcext:value-type="float">
            <text:p>1123</text:p>
          </table:table-cell>
          <table:table-cell table:style-name="ce149" office:value-type="float" office:value="2954" calcext:value-type="float">
            <text:p>2954</text:p>
          </table:table-cell>
          <table:table-cell table:style-name="ce155" office:value-type="float" office:value="31" calcext:value-type="float">
            <text:p>31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34]/([.I34]+[.J34])" office:value-type="percentage" office:value="0.376214405360134" calcext:value-type="percentage">
            <text:p>37,62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4]=&quot;nao se aplica&quot;;&quot;&quot;;IF([.R34]&gt;[.S34];0;1))">
            <text:p/>
          </table:table-cell>
          <table:table-cell table:style-name="ce153" table:formula="of:=IF([.O34]&gt;=[.M34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3" office:value-type="string" calcext:value-type="string">
            <text:p>CENTRO DE MEDIAÇÃO DAS DEMANDAS DA SAÚDE PÚBLICA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AudCEJUSC</text:p>
          </table:table-cell>
          <table:table-cell table:style-name="ce149" office:value-type="string" calcext:value-type="string">
            <text:p>PremCNCrimCEJUS</text:p>
          </table:table-cell>
          <table:table-cell table:style-name="ce149" office:value-type="string" calcext:value-type="string">
            <text:p>PPRCNCEJUSC</text:p>
          </table:table-cell>
          <table:table-cell/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0" calcext:value-type="float">
            <text:p>0</text:p>
          </table:table-cell>
          <table:table-cell table:style-name="ce155" office:value-type="float" office:value="56" calcext:value-type="float">
            <text:p>56</text:p>
          </table:table-cell>
          <table:table-cell table:style-name="ce155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0.5" calcext:value-type="percentage">
            <text:p>5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35]/([.I35]+[.J35])" office:value-type="percentage" office:value="0.232142857142857" calcext:value-type="percentage">
            <text:p>23,21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5]=&quot;nao se aplica&quot;;&quot;&quot;;IF([.R35]&gt;[.S35];0;1))">
            <text:p/>
          </table:table-cell>
          <table:table-cell table:style-name="ce153" table:formula="of:=IF([.O35]&gt;=[.M35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0">
          <table:table-cell table:style-name="ce144" office:value-type="string" calcext:value-type="string">
            <text:p>NÚCLEO PERMANENTE DE MÉTODOS CONSENSUAIS E SOLUÇÕES DE CONFLITOS</text:p>
          </table:table-cell>
          <table:table-cell table:style-name="ce115" office:value-type="string" calcext:value-type="string">
            <text:p>Meta 37</text:p>
          </table:table-cell>
          <table:table-cell table:style-name="ce148" office:value-type="string" calcext:value-type="string">
            <text:p>Realizar 50% de audiências de conciliações nos CEJUSCs, em relação ao total de processos e de procedimentos pré-processuais recebidos no CEJUSC. </text:p>
          </table:table-cell>
          <table:table-cell table:style-name="ce149" office:value-type="string" calcext:value-type="string">
            <text:p>CEJUSCs dentro da meta</text:p>
          </table:table-cell>
          <table:table-cell table:style-name="ce149" office:value-type="string" calcext:value-type="string">
            <text:p>Total de CEJUSCs</text:p>
          </table:table-cell>
          <table:table-cell table:style-name="ce149"/>
          <table:table-cell/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table:number-columns-repeated="2"/>
          <table:table-cell table:style-name="ce149" office:value-type="string" calcext:value-type="string">
            <text:p>Realiz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Realizado</text:p>
          </table:table-cell>
          <table:table-cell table:style-name="ce157" table:formula="of:=[.H36]/[.I36]" office:value-type="percentage" office:value="0.16" calcext:value-type="percentage">
            <text:p>16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6]=&quot;nao se aplica&quot;;&quot;&quot;;IF([.R36]&gt;[.S36];0;1))">
            <text:p/>
          </table:table-cell>
          <table:table-cell table:style-name="ce153" table:formula="of:=IF([.O36]&gt;=[.M36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3" calcext:value-type="float">
            <text:p>3</text:p>
          </table:table-cell>
        </table:table-row>
        <table:table-row table:style-name="ro12">
          <table:table-cell table:style-name="ce145" office:value-type="string" calcext:value-type="string">
            <text:p>NÚCLEO DE APOIO ÀS ATIVIDADES JURISDICIONAIS – NAUJ</text:p>
          </table:table-cell>
          <table:table-cell table:style-name="ce115" office:value-type="string" calcext:value-type="string">
            <text:p>Meta 35</text:p>
          </table:table-cell>
          <table:table-cell table:style-name="ce148" office:value-type="string" calcext:value-type="string">
            <text:p>Julgar 90% dos Processos remetidos à CGJ durante o período de apuração</text:p>
          </table:table-cell>
          <table:table-cell table:style-name="ce149" office:value-type="string" calcext:value-type="string">
            <text:p>Processos remetidos à CGJ</text:p>
          </table:table-cell>
          <table:table-cell table:style-name="ce149" office:value-type="string" calcext:value-type="string">
            <text:p>Processos Julgados</text:p>
          </table:table-cell>
          <table:table-cell table:number-columns-repeated="2"/>
          <table:table-cell table:style-name="ce149" office:value-type="float" office:value="1189" calcext:value-type="float">
            <text:p>1189</text:p>
          </table:table-cell>
          <table:table-cell table:style-name="ce149" office:value-type="float" office:value="9" calcext:value-type="float">
            <text:p>9</text:p>
          </table:table-cell>
          <table:table-cell table:style-name="ce149" table:number-columns-repeated="2"/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Percentual de Julgados</text:p>
          </table:table-cell>
          <table:table-cell table:style-name="ce157" table:formula="of:=IFERROR([.I37]/[.H37];0)" office:value-type="percentage" office:value="0.00756938603868797" calcext:value-type="percentage">
            <text:p>0,7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7]=&quot;nao se aplica&quot;;&quot;&quot;;IF([.R37]&gt;[.S37];0;1))">
            <text:p/>
          </table:table-cell>
          <table:table-cell table:style-name="ce153" table:formula="of:=IF([.O37]&gt;=[.M37];&quot;vencedora&quot;;&quot;nao vencedora&quot;)" office:value-type="string" office:string-value="nao vencedora" calcext:value-type="string">
            <text:p>nao 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<text:s/>AÇAILÂNDIA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1" calcext:value-type="float">
            <text:p>1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8]/[.H38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8]=&quot;nao se aplica&quot;;&quot;&quot;;IF([.R38]&gt;[.S38];0;1))">
            <text:p/>
          </table:table-cell>
          <table:table-cell table:style-name="ce153" table:formula="of:=IF([.O38]&gt;=[.M38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BACABAL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0" calcext:value-type="float">
            <text:p>0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9]/[.H39]" office:value-type="string" office:string-value="" calcext:value-type="error">
            <text:p>#DIV/0!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9]=&quot;nao se aplica&quot;;&quot;&quot;;IF([.R39]&gt;[.S39];0;1))">
            <text:p/>
          </table:table-cell>
          <table:table-cell table:style-name="ce153" table:formula="of:=IF([.O39]&gt;=[.M39];&quot;vencedora&quot;;&quot;nao vencedora&quot;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BALSA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0" calcext:value-type="float">
            <text:p>0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0]/[.H40]" office:value-type="string" office:string-value="" calcext:value-type="error">
            <text:p>#DIV/0!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0]=&quot;nao se aplica&quot;;&quot;&quot;;IF([.R40]&gt;[.S40];0;1))">
            <text:p/>
          </table:table-cell>
          <table:table-cell table:style-name="ce153" table:formula="of:=IF([.O40]&gt;=[.M40];&quot;vencedora&quot;;&quot;nao vencedora&quot;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CAXIA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0" calcext:value-type="float">
            <text:p>0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1]/[.H41]" office:value-type="string" office:string-value="" calcext:value-type="error">
            <text:p>#DIV/0!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1]=&quot;nao se aplica&quot;;&quot;&quot;;IF([.R41]&gt;[.S41];0;1))">
            <text:p/>
          </table:table-cell>
          <table:table-cell table:style-name="ce153" table:formula="of:=IF([.O41]&gt;=[.M41];&quot;vencedora&quot;;&quot;nao vencedora&quot;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CODÓ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0" calcext:value-type="float">
            <text:p>0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2]/[.H42]" office:value-type="string" office:string-value="" calcext:value-type="error">
            <text:p>#DIV/0!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2]=&quot;nao se aplica&quot;;&quot;&quot;;IF([.R42]&gt;[.S42];0;1))">
            <text:p/>
          </table:table-cell>
          <table:table-cell table:style-name="ce153" table:formula="of:=IF([.O42]&gt;=[.M42];&quot;vencedora&quot;;&quot;nao vencedora&quot;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IMPERATRIZ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16" calcext:value-type="float">
            <text:p>16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3]/[.H43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3]=&quot;nao se aplica&quot;;&quot;&quot;;IF([.R43]&gt;[.S43];0;1))">
            <text:p/>
          </table:table-cell>
          <table:table-cell table:style-name="ce153" table:formula="of:=IF([.O43]&gt;=[.M43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ITAPECURU-MIRIM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0" calcext:value-type="float">
            <text:p>0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4]/[.H44]" office:value-type="string" office:string-value="" calcext:value-type="error">
            <text:p>#DIV/0!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4]=&quot;nao se aplica&quot;;&quot;&quot;;IF([.R44]&gt;[.S44];0;1))">
            <text:p/>
          </table:table-cell>
          <table:table-cell table:style-name="ce153" table:formula="of:=IF([.O44]&gt;=[.M44];&quot;vencedora&quot;;&quot;nao vencedora&quot;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PAÇO DO LUMIAR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0" calcext:value-type="float">
            <text:p>0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5]/[.H45]" office:value-type="string" office:string-value="" calcext:value-type="error">
            <text:p>#DIV/0!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5]=&quot;nao se aplica&quot;;&quot;&quot;;IF([.R45]&gt;[.S45];0;1))">
            <text:p/>
          </table:table-cell>
          <table:table-cell table:style-name="ce153" table:formula="of:=IF([.O45]&gt;=[.M45];&quot;vencedora&quot;;&quot;nao vencedora&quot;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PEDREIRA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0" calcext:value-type="float">
            <text:p>0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6]/[.H46]" office:value-type="string" office:string-value="" calcext:value-type="error">
            <text:p>#DIV/0!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6]=&quot;nao se aplica&quot;;&quot;&quot;;IF([.R46]&gt;[.S46];0;1))">
            <text:p/>
          </table:table-cell>
          <table:table-cell table:style-name="ce153" table:formula="of:=IF([.O46]&gt;=[.M46];&quot;vencedora&quot;;&quot;nao vencedora&quot;)" office:value-type="string" office:string-value="" calcext:value-type="error">
            <text:p>#DIV/0!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SANTA INÊ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2" calcext:value-type="float">
            <text:p>2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7]/[.H47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7]=&quot;nao se aplica&quot;;&quot;&quot;;IF([.R47]&gt;[.S47];0;1))">
            <text:p/>
          </table:table-cell>
          <table:table-cell table:style-name="ce153" table:formula="of:=IF([.O47]&gt;=[.M47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19" office:value-type="string" calcext:value-type="string">
            <text:p>DISTRIBUIÇÃO DE SÃO JOSÉ DE RIBAMAR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6" calcext:value-type="float">
            <text:p>6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8]/[.H48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8]=&quot;nao se aplica&quot;;&quot;&quot;;IF([.R48]&gt;[.S48];0;1))">
            <text:p/>
          </table:table-cell>
          <table:table-cell table:style-name="ce153" table:formula="of:=IF([.O48]&gt;=[.M48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23" office:value-type="string" calcext:value-type="string">
            <text:p>DISTRIBUIÇÃO DE SÃO LUÍ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19" calcext:value-type="float">
            <text:p>19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9]/[.H49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9]=&quot;nao se aplica&quot;;&quot;&quot;;IF([.R49]&gt;[.S49];0;1))">
            <text:p/>
          </table:table-cell>
          <table:table-cell table:style-name="ce153" table:formula="of:=IF([.O49]&gt;=[.M49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23" office:value-type="string" calcext:value-type="string">
            <text:p>DISTRIBUIÇÃO DE TIMON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6" office:value-type="string" calcext:value-type="string">
            <text:p>Ações distribuídas</text:p>
          </table:table-cell>
          <table:table-cell table:style-name="ce136" office:value-type="string" calcext:value-type="string">
            <text:p>Ações remetidas no prazo padrão</text:p>
          </table:table-cell>
          <table:table-cell table:style-name="ce136" table:number-columns-repeated="2"/>
          <table:table-cell table:number-columns-repeated="2" table:style-name="ce136" office:value-type="float" office:value="4" calcext:value-type="float">
            <text:p>4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50]/[.H50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50]=&quot;nao se aplica&quot;;&quot;&quot;;IF([.R50]&gt;[.S50];0;1))">
            <text:p/>
          </table:table-cell>
          <table:table-cell table:style-name="ce153" table:formula="of:=IF([.O50]&gt;=[.M50];&quot;vencedora&quot;;&quot;nao vencedora&quot;)" office:value-type="string" office:string-value="vencedora" calcext:value-type="string">
            <text:p>vencedor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26"/>
          <table:table-cell table:style-name="ce131" table:number-columns-repeated="6"/>
          <table:table-cell table:style-name="ce138" table:number-columns-repeated="2"/>
          <table:table-cell table:number-columns-repeated="13"/>
        </table:table-row>
        <table:table-row table:style-name="ro2" table:number-rows-repeated="4">
          <table:table-cell table:style-name="ce37"/>
          <table:table-cell table:number-columns-repeated="21"/>
        </table:table-row>
        <table:table-row table:style-name="ro2" table:number-rows-repeated="1048520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  <table:database-ranges>
        <table:database-range table:name="__Anonymous_Sheet_DB__2" table:target-range-address="tbDados.A2:tbDados.U5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Calibri1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4">
      <number:number number:decimal-places="0" loext:min-decimal-places="0" number:min-integer-digits="5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4" loext:min-decimal-places="1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11:05:41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9-21T11:06:12.753000000</dc:date>
    <meta:generator>LibreOffice/6.3.6.2$Windows_X86_64 LibreOffice_project/2196df99b074d8a661f4036fca8fa0cbfa33a497</meta:generator>
    <meta:editing-duration>P2DT7H25M11S</meta:editing-duration>
    <meta:editing-cycles>664</meta:editing-cycles>
    <meta:document-statistic meta:table-count="3" meta:cell-count="1064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519cm" svg:height="11.763cm" xlink:href=".." xlink:type="simple" chart:class="chart:bar" chart:style-name="ch1">
        <chart:legend chart:legend-position="bottom" svg:x="6.433cm" svg:y="11.164cm" style:legend-expansion="wide" chart:style-name="ch2"/>
        <chart:plot-area chart:style-name="ch3" table:cell-range-address="'GPJ 2022 - Resultado Parcial'.D41:'GPJ 2022 - Resultado Parcial'.F41 'GPJ 2022 - Resultado Parcial'.F40:'GPJ 2022 - Resultado Parcial'.F40" chart:data-source-has-labels="both" svg:x="0.27cm" svg:y="0.235cm" svg:width="12.979cm" svg:height="10.51cm">
          <chartooo:coordinate-region svg:x="0.363cm" svg:y="0.235cm" svg:width="12.699cm" svg:height="9.916cm"/>
          <chart:axis chart:dimension="x" chart:name="primary-x" chart:style-name="ch4" chartooo:axis-type="auto">
            <chartooo:date-scale/>
            <chart:categories table:cell-range-address="'GPJ 2022 - Resultado Parcial'.D41:'GPJ 2022 - Resultado Parcial'.E41"/>
          </chart:axis>
          <chart:axis chart:dimension="y" chart:name="primary-y" chart:style-name="ch5"/>
          <chart:series chart:style-name="ch6" chart:values-cell-range-address="'GPJ 2022 - Resultado Parcial'.F41:'GPJ 2022 - Resultado Parcial'.F41" chart:label-cell-address="'GPJ 2022 - Resultado Parcial'.F40:'GPJ 2022 - Resultado Parcial'.F40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2 - Resultado Parcial'.D41:'GPJ 2022 - Resultado Parcial'.E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F40:'GPJ 2022 - Resultado Parcial'.F40</svg:desc>
                </draw:g>
              </table:table-cell>
              <table:table-cell office:value-type="float" office:value="NaN">
                <text:p>NaN</text:p>
                <draw:g>
                  <svg:desc>'GPJ 2022 - Resultado Parcial'.F41:'GPJ 2022 - Resultado Parcial'.F4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