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4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ThdcdB8/wZNmcirm6CansKSqvtg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100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o 3º trimestre da GPJ de 2020 das Unidades Administrativas da ESMAM</text:p>
          </table:table-cell>
          <table:covered-table-cell table:number-columns-repeated="13" table:style-name="ce13"/>
          <table:table-cell table:number-columns-repeated="1010"/>
        </table:table-row>
        <table:table-row table:style-name="ro2">
          <table:covered-table-cell table:number-columns-repeated="14" table:style-name="ce13"/>
          <table:table-cell table:number-columns-repeated="101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101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101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101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1949" calcext:value-type="float">
            <text:p>1949</text:p>
          </table:table-cell>
          <table:table-cell table:style-name="ce16" office:value-type="float" office:value="20.14" calcext:value-type="float">
            <text:p>20,14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124.612253968254" calcext:value-type="float">
            <text:p>124,61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100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101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101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3337" calcext:value-type="float">
            <text:p>3337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0.650360553498343" calcext:value-type="percentage">
            <text:p>65,04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101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42" table:formula="of:=IF(AND([.M21]&gt;=[.N21];[.L25]&gt;=[.M25]);&quot;O TRIBUNAL DE JUSTIÇA PARABENIZA A UNIDADE POR CUMPRIR AS METAS DA GPJ/2019&quot;;&quot;A UNIDADE NÃO OBTEVE ÊXITO POR NÃO SE ENQUADRAR NOS REQUISITOS PRESENTES NO ARTIGO 8º DA PORTARIA TJ-84832018 E NO ARTIGO 12 DA RESOLUÇÃO GP-102019&quot;)" office:value-type="string" office:string-value="A UNIDADE NÃO OBTEVE ÊXITO POR NÃO SE ENQUADRAR NOS REQUISITOS PRESENTES NO ARTIGO 8º DA PORTARIA TJ-84832018 E NO ARTIGO 12 DA RESOLUÇÃO GP-102019" calcext:value-type="string" table:number-columns-spanned="6" table:number-rows-spanned="6">
            <text:p>A UNIDADE NÃO OBTEVE ÊXITO POR NÃO SE ENQUADRAR NOS REQUISITOS PRESENTES NO ARTIGO 8º DA PORTARIA TJ-84832018 E NO ARTIGO 12 DA RESOLUÇÃO GP-102019</text:p>
          </table:table-cell>
          <table:covered-table-cell table:number-columns-repeated="5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101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101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124.612253968254" calcext:value-type="percentage">
            <text:p>12461%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0.650360553498343" calcext:value-type="percentage">
            <text:p>65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6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26:15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cmachado</meta:initial-creator>
    <meta:creation-date>2015-03-17T12:05:37Z</meta:creation-date>
    <dc:date>2020-11-10T10:26:40.110000000</dc:date>
    <meta:print-date>2018-04-12T13:18:52Z</meta:print-date>
    <meta:editing-cycles>514</meta:editing-cycles>
    <meta:editing-duration>PT6H29M25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