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7.85mm"/>
    </style:style>
    <style:style style:name="co10" style:family="table-column">
      <style:table-column-properties fo:break-before="auto" style:column-width="26.1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2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5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a GPJ de 2020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style-name="ce29"/>
          <table:table-cell table:style-name="ce21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Setembro de 2020</text:span></text:p>
          </table:table-cell>
          <table:table-cell table:style-name="ce23" table:number-columns-repeated="4"/>
          <table:table-cell table:style-name="ce40"/>
          <table:table-cell table:style-name="ce23" table:number-columns-repeated="3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4"/>
          <table:table-cell table:style-name="ce40"/>
          <table:table-cell table:style-name="ce23" table:number-columns-repeated="3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20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style-name="ce40"/>
          <table:covered-table-cell table:number-columns-repeated="3" table:style-name="ce23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645" calcext:value-type="float">
            <text:p>645</text:p>
          </table:table-cell>
          <table:table-cell table:style-name="ce38" table:formula="of:=ROUND([.F11]/[.G11];2)" office:value-type="percentage" office:value="0.9" calcext:value-type="percentage">
            <text:p>90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DIR CESAR MELO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2]/[.G1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1"/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388" calcext:value-type="float">
            <text:p>388</text:p>
          </table:table-cell>
          <table:table-cell table:style-name="ce38" table:formula="of:=ROUND([.F13]/[.G13];2)" office:value-type="percentage" office:value="0.96" calcext:value-type="percentage">
            <text:p>96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5]/[.G15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EL SILVA PIMENTEL</text:p>
          </table:table-cell>
          <table:covered-table-cell table:number-columns-repeated="2" table:style-name="ce32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DANTAS NOBREG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7]/[.G1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HENRIQUE CARVALHO DE OLIVEIRA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8]/[.G18];2)" office:value-type="percentage" office:value="0" calcext:value-type="percentage">
            <text:p>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ROBERTO DE PINHO ROLIM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9]/[.G19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SANDRO SOARES PEREIRA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0]/[.G2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RIANE CHAVES DA LUZ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1]/[.G2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ROUND([.F22]/[.G22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31"/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ROUND([.F23]/[.G23];2)" office:value-type="percentage" office:value="0.96" calcext:value-type="percentage">
            <text:p>96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LA RENATA OLIVEIRA ROLIM AZEVED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4]/[.G24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31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8" table:formula="of:=ROUND([.F25]/[.G25];2)" office:value-type="percentage" office:value="0.54" calcext:value-type="percentage">
            <text:p>54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45" calcext:value-type="float">
            <text:p>245</text:p>
          </table:table-cell>
          <table:table-cell table:style-name="ce39" table:formula="of:=ROUND([.F26]/[.G26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HINAYDI DE MORAES RODRIGU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7]/[.G27];2)" office:value-type="percentage" office:value="1" calcext:value-type="percentage">
            <text:p>10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355" calcext:value-type="float">
            <text:p>355</text:p>
          </table:table-cell>
          <table:table-cell table:style-name="ce39" table:formula="of:=ROUND([.F28]/[.G28];2)" office:value-type="percentage" office:value="0.63" calcext:value-type="percentage">
            <text:p>63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448" calcext:value-type="float">
            <text:p>448</text:p>
          </table:table-cell>
          <table:table-cell table:style-name="ce38" table:formula="of:=ROUND([.F29]/[.G29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2"/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437" calcext:value-type="float">
            <text:p>437</text:p>
          </table:table-cell>
          <table:table-cell table:style-name="ce39" table:formula="of:=ROUND([.F30]/[.G30];2)" office:value-type="percentage" office:value="0.94" calcext:value-type="percentage">
            <text:p>94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310" calcext:value-type="float">
            <text:p>310</text:p>
          </table:table-cell>
          <table:table-cell table:style-name="ce38" table:formula="of:=ROUND([.F31]/[.G31];2)" office:value-type="percentage" office:value="0.8" calcext:value-type="percentage">
            <text:p>8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LCIO DE CASTRO BARROS FILH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2]/[.G3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ELVANE MORAIS TEIXEIRA BANDEIRA</text:p>
          </table:table-cell>
          <table:covered-table-cell table:number-columns-repeated="2" table:style-name="ce31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8" table:formula="of:=ROUND([.F33]/[.G33];2)" office:value-type="percentage" office:value="0.33" calcext:value-type="percentage">
            <text:p>33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4]/[.G3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469" calcext:value-type="float">
            <text:p>469</text:p>
          </table:table-cell>
          <table:table-cell table:style-name="ce38" table:formula="of:=ROUND([.F35]/[.G35];2)" office:value-type="percentage" office:value="0.81" calcext:value-type="percentage">
            <text:p>8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381" calcext:value-type="float">
            <text:p>381</text:p>
          </table:table-cell>
          <table:table-cell table:style-name="ce39" table:formula="of:=ROUND([.F36]/[.G36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AINE AIRES FREITAS PEREIRA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37]/[.G3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39]/[.G39];2)" office:value-type="percentage" office:value="0" calcext:value-type="percentage">
            <text:p>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561" calcext:value-type="float">
            <text:p>561</text:p>
          </table:table-cell>
          <table:table-cell table:style-name="ce39" table:formula="of:=ROUND([.F40]/[.G40];2)" office:value-type="percentage" office:value="0.81" calcext:value-type="percentage">
            <text:p>81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41]/[.G41];2)" office:value-type="percentage" office:value="0" calcext:value-type="percentage">
            <text:p>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440" calcext:value-type="float">
            <text:p>440</text:p>
          </table:table-cell>
          <table:table-cell table:style-name="ce39" table:formula="of:=ROUND([.F42]/[.G42];2)" office:value-type="percentage" office:value="0.48" calcext:value-type="percentage">
            <text:p>48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366" calcext:value-type="float">
            <text:p>366</text:p>
          </table:table-cell>
          <table:table-cell table:style-name="ce38" table:formula="of:=ROUND([.F43]/[.G43];2)" office:value-type="percentage" office:value="0.74" calcext:value-type="percentage">
            <text:p>74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FRANCISCO LUSTOSA BRANDÃO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44]/[.G44];2)" office:value-type="percentage" office:value="0.5" calcext:value-type="percentage">
            <text:p>5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FRANCISCO MESSIAS DA COSTA JÚNIOR</text:p>
          </table:table-cell>
          <table:covered-table-cell table:number-columns-repeated="2" table:style-name="ce31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ROUND([.F45]/[.G45];2)" office:value-type="percentage" office:value="0.6" calcext:value-type="percentage">
            <text:p>6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ENALDO PEREIRA DINIZ JU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47]/[.G47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9" table:formula="of:=ROUND([.F48]/[.G48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LVANA RODRIGUES DE S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9]/[.G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65" calcext:value-type="float">
            <text:p>265</text:p>
          </table:table-cell>
          <table:table-cell table:style-name="ce39" table:formula="of:=ROUND([.F50]/[.G50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52]/[.G5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1"/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23" calcext:value-type="float">
            <text:p>223</text:p>
          </table:table-cell>
          <table:table-cell table:style-name="ce38" table:formula="of:=ROUND([.F53]/[.G53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2"/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351" calcext:value-type="float">
            <text:p>351</text:p>
          </table:table-cell>
          <table:table-cell table:style-name="ce39" table:formula="of:=ROUND([.F54]/[.G54];2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31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EDIVANISO DA SILVA</text:p>
          </table:table-cell>
          <table:covered-table-cell table:number-columns-repeated="2" table:style-name="ce32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ROUND([.F56]/[.G56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7]/[.G5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 MURILO MOREIRA DE SOUZA FILH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8]/[.G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WILAME FERREIRA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9]/[.G5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AS NEVES FERNANDES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60]/[.G6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61]/[.G61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28" calcext:value-type="float">
            <text:p>128</text:p>
          </table:table-cell>
          <table:table-cell table:style-name="ce39" table:formula="of:=ROUND([.F62]/[.G62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RLA NOLÊTO MENDES DE SOUS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3]/[.G6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RYCE MEDEIROS FERREIRA XIMENE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4]/[.G6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20" calcext:value-type="float">
            <text:p>120</text:p>
          </table:table-cell>
          <table:table-cell table:style-name="ce38" table:formula="of:=ROUND([.F65]/[.G65];2)" office:value-type="percentage" office:value="0.46" calcext:value-type="percentage">
            <text:p>4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EYLLA NILVANY COSTA SOUSA CERQUEIRA</text:p>
          </table:table-cell>
          <table:covered-table-cell table:number-columns-repeated="2" table:style-name="ce32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9" table:formula="of:=ROUND([.F66]/[.G66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LEITON EVERSON PORTELA BRAGA</text:p>
          </table:table-cell>
          <table:covered-table-cell table:number-columns-repeated="2" table:style-name="ce31"/>
          <table:table-cell table:number-columns-repeated="2" table:style-name="ce35" office:value-type="float" office:value="12" calcext:value-type="float">
            <text:p>12</text:p>
          </table:table-cell>
          <table:table-cell table:style-name="ce38" table:formula="of:=ROUND([.F67]/[.G6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418" calcext:value-type="float">
            <text:p>418</text:p>
          </table:table-cell>
          <table:table-cell table:style-name="ce39" table:formula="of:=ROUND([.F68]/[.G68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436" calcext:value-type="float">
            <text:p>436</text:p>
          </table:table-cell>
          <table:table-cell table:style-name="ce38" table:formula="of:=ROUND([.F69]/[.G69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70]/[.G70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VAN BRILHANTE DE LIMA</text:p>
          </table:table-cell>
          <table:covered-table-cell table:number-columns-repeated="2" table:style-name="ce31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71]/[.G7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72]/[.G72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1"/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499" calcext:value-type="float">
            <text:p>499</text:p>
          </table:table-cell>
          <table:table-cell table:style-name="ce38" table:formula="of:=ROUND([.F73]/[.G73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357" calcext:value-type="float">
            <text:p>357</text:p>
          </table:table-cell>
          <table:table-cell table:style-name="ce39" table:formula="of:=ROUND([.F74]/[.G74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ANIBAL GOMES VIEIRA</text:p>
          </table:table-cell>
          <table:covered-table-cell table:number-columns-repeated="2" table:style-name="ce31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75]/[.G75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CIPRIANO ARAUJO PEREIRA</text:p>
          </table:table-cell>
          <table:covered-table-cell table:number-columns-repeated="2" table:style-name="ce32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9" table:formula="of:=ROUND([.F76]/[.G76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77]/[.G7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2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08" calcext:value-type="float">
            <text:p>108</text:p>
          </table:table-cell>
          <table:table-cell table:style-name="ce39" table:formula="of:=ROUND([.F78]/[.G78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326" calcext:value-type="float">
            <text:p>326</text:p>
          </table:table-cell>
          <table:table-cell table:style-name="ce38" table:formula="of:=ROUND([.F79]/[.G79];2)" office:value-type="percentage" office:value="0.48" calcext:value-type="percentage">
            <text:p>4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ROSEANE MOREIRA DOS SANTOS DOURAD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80]/[.G8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1]/[.G8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2]/[.G8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440" calcext:value-type="float">
            <text:p>440</text:p>
          </table:table-cell>
          <table:table-cell table:style-name="ce38" table:formula="of:=ROUND([.F83]/[.G83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SERGIO BARBOSA OSORI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4]/[.G8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US VICTOR SAN-MARTIN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5]/[.G8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2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73" calcext:value-type="float">
            <text:p>73</text:p>
          </table:table-cell>
          <table:table-cell table:style-name="ce39" table:formula="of:=ROUND([.F86]/[.G86];2)" office:value-type="percentage" office:value="0.47" calcext:value-type="percentage">
            <text:p>4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RISCILLA MACIEL SARMENTO 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8" table:formula="of:=ROUND([.F87]/[.G87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2"/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813" calcext:value-type="float">
            <text:p>813</text:p>
          </table:table-cell>
          <table:table-cell table:style-name="ce39" table:formula="of:=ROUND([.F88]/[.G88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569" calcext:value-type="float">
            <text:p>569</text:p>
          </table:table-cell>
          <table:table-cell table:style-name="ce38" table:formula="of:=ROUND([.F89]/[.G89];2)" office:value-type="percentage" office:value="0.74" calcext:value-type="percentage">
            <text:p>7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705" calcext:value-type="float">
            <text:p>705</text:p>
          </table:table-cell>
          <table:table-cell table:style-name="ce39" table:formula="of:=ROUND([.F90]/[.G90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32" calcext:value-type="float">
            <text:p>132</text:p>
          </table:table-cell>
          <table:table-cell table:style-name="ce38" table:formula="of:=ROUND([.F91]/[.G91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759" calcext:value-type="float">
            <text:p>759</text:p>
          </table:table-cell>
          <table:table-cell table:style-name="ce39" table:formula="of:=ROUND([.F92]/[.G92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795" calcext:value-type="float">
            <text:p>795</text:p>
          </table:table-cell>
          <table:table-cell table:style-name="ce38" table:formula="of:=ROUND([.F93]/[.G93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66" calcext:value-type="float">
            <text:p>266</text:p>
          </table:table-cell>
          <table:table-cell table:style-name="ce39" table:formula="of:=ROUND([.F94]/[.G94];2)" office:value-type="percentage" office:value="0.59" calcext:value-type="percentage">
            <text:p>5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95]/[.G9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2"/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484" calcext:value-type="float">
            <text:p>484</text:p>
          </table:table-cell>
          <table:table-cell table:style-name="ce39" table:formula="of:=ROUND([.F96]/[.G96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99" calcext:value-type="float">
            <text:p>399</text:p>
          </table:table-cell>
          <table:table-cell table:style-name="ce38" table:formula="of:=ROUND([.F97]/[.G97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 table:number-rows-repeated="104847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Fin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26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ce37"/>
        <table:table-column table:style-name="co9" table:default-cell-style-name="ce37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number-columns-repeated="2" table:style-name="ce29"/>
          <table:covered-table-cell table:number-columns-repeated="2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3º trimestre da GPJ de 2020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4"/>
          <table:table-cell table:style-name="ce29" table:number-columns-repeated="2"/>
          <table:table-cell table:style-name="ce1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Setembro de 2020</text:span></text:p>
          </table:table-cell>
          <table:table-cell table:style-name="ce23" table:number-columns-repeated="4"/>
          <table:table-cell table:style-name="ce40" table:number-columns-repeated="2"/>
          <table:table-cell table:style-name="ce23" table:number-columns-repeated="2"/>
          <table:table-cell table:style-name="ce52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4"/>
          <table:table-cell table:style-name="ce40" table:number-columns-repeated="2"/>
          <table:table-cell table:style-name="ce23" table:number-columns-repeated="2"/>
          <table:table-cell table:style-name="ce52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20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number-columns-repeated="2" table:style-name="ce40"/>
          <table:covered-table-cell table:number-columns-repeated="2" table:style-name="ce23"/>
          <table:covered-table-cell table:style-name="ce52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5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1]/[.G1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OLFO SOARES MELO LEITE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1055" calcext:value-type="float">
            <text:p>1055</text:p>
          </table:table-cell>
          <table:table-cell table:style-name="ce38" table:formula="of:=ROUND([.F13]/[.G13];2)" office:value-type="percentage" office:value="0.92" calcext:value-type="percentage">
            <text:p>9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15" calcext:value-type="float">
            <text:p>415</text:p>
          </table:table-cell>
          <table:table-cell table:style-name="ce39" table:formula="of:=ROUND([.F14]/[.G14];2)" office:value-type="percentage" office:value="0.66" calcext:value-type="percentage">
            <text:p>66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15]/[.G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8"/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71" calcext:value-type="float">
            <text:p>171</text:p>
          </table:table-cell>
          <table:table-cell table:style-name="ce39" table:formula="of:=ROUND([.F16]/[.G16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DIR CESAR MEL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7]/[.G1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8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04" calcext:value-type="float">
            <text:p>304</text:p>
          </table:table-cell>
          <table:table-cell table:style-name="ce39" table:formula="of:=ROUND([.F18]/[.G18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7"/>
          <table:table-cell table:number-columns-repeated="2" table:style-name="ce35" office:value-type="float" office:value="115" calcext:value-type="float">
            <text:p>115</text:p>
          </table:table-cell>
          <table:table-cell table:style-name="ce38" table:formula="of:=ROUND([.F19]/[.G1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LEX ARAUJO DE ALENCAR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0]/[.G2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7"/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919" calcext:value-type="float">
            <text:p>919</text:p>
          </table:table-cell>
          <table:table-cell table:style-name="ce38" table:formula="of:=ROUND([.F21]/[.G21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8"/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57" calcext:value-type="float">
            <text:p>257</text:p>
          </table:table-cell>
          <table:table-cell table:style-name="ce39" table:formula="of:=ROUND([.F22]/[.G22];2)" office:value-type="percentage" office:value="0.33" calcext:value-type="percentage">
            <text:p>3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YSSON FRANCISCO BRANDAO SOARES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23]/[.G23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37" calcext:value-type="float">
            <text:p>137</text:p>
          </table:table-cell>
          <table:table-cell table:style-name="ce39" table:formula="of:=ROUND([.F24]/[.G24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692" calcext:value-type="float">
            <text:p>692</text:p>
          </table:table-cell>
          <table:table-cell table:style-name="ce38" table:formula="of:=ROUND([.F25]/[.G25];2)" office:value-type="percentage" office:value="0.55" calcext:value-type="percentage">
            <text:p>5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460" calcext:value-type="float">
            <text:p>460</text:p>
          </table:table-cell>
          <table:table-cell table:style-name="ce39" table:formula="of:=ROUND([.F26]/[.G26];2)" office:value-type="percentage" office:value="0.84" calcext:value-type="percentage">
            <text:p>8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TERESA ALMEIDA SOAR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7]/[.G2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576" calcext:value-type="float">
            <text:p>576</text:p>
          </table:table-cell>
          <table:table-cell table:style-name="ce39" table:formula="of:=ROUND([.F28]/[.G28];2)" office:value-type="percentage" office:value="0.85" calcext:value-type="percentage">
            <text:p>8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ELISANGELA CASTRO DE LIM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9]/[.G2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8"/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46" calcext:value-type="float">
            <text:p>146</text:p>
          </table:table-cell>
          <table:table-cell table:style-name="ce39" table:formula="of:=ROUND([.F30]/[.G30];2)" office:value-type="percentage" office:value="0.36" calcext:value-type="percentage">
            <text:p>3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EL SILVA PIMENTEL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1]/[.G3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61" calcext:value-type="float">
            <text:p>261</text:p>
          </table:table-cell>
          <table:table-cell table:style-name="ce39" table:formula="of:=ROUND([.F32]/[.G32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HENRIQUE CARVALHO DE OLIVEIR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33]/[.G33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1222" calcext:value-type="float">
            <text:p>1222</text:p>
          </table:table-cell>
          <table:table-cell table:style-name="ce36" office:value-type="float" office:value="1937" calcext:value-type="float">
            <text:p>1937</text:p>
          </table:table-cell>
          <table:table-cell table:style-name="ce39" table:formula="of:=ROUND([.F34]/[.G34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LUIS SOARES ARAUJO</text:p>
          </table:table-cell>
          <table:covered-table-cell table:number-columns-repeated="2" table:style-name="ce47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ROUND([.F35]/[.G35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PEREIRA BARROS FILHO</text:p>
          </table:table-cell>
          <table:covered-table-cell table:number-columns-repeated="2" table:style-name="ce48"/>
          <table:table-cell table:number-columns-repeated="2" table:style-name="ce36" office:value-type="float" office:value="14" calcext:value-type="float">
            <text:p>14</text:p>
          </table:table-cell>
          <table:table-cell table:style-name="ce39" table:formula="of:=ROUND([.F36]/[.G3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425" calcext:value-type="float">
            <text:p>425</text:p>
          </table:table-cell>
          <table:table-cell table:style-name="ce38" table:formula="of:=ROUND([.F37]/[.G37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IANE CHAVES DA LUZ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427" calcext:value-type="float">
            <text:p>427</text:p>
          </table:table-cell>
          <table:table-cell table:style-name="ce38" table:formula="of:=ROUND([.F39]/[.G39];2)" office:value-type="percentage" office:value="0.4" calcext:value-type="percentage">
            <text:p>4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40]/[.G40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7"/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531" calcext:value-type="float">
            <text:p>531</text:p>
          </table:table-cell>
          <table:table-cell table:style-name="ce38" table:formula="of:=ROUND([.F41]/[.G41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TAIDE SOUSA PINHO NETO</text:p>
          </table:table-cell>
          <table:covered-table-cell table:number-columns-repeated="2"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formula="of:=ROUND([.F42]/[.G42];2)" office:value-type="percentage" office:value="0.33" calcext:value-type="percentage">
            <text:p>3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URIE SILVA ARAUJ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ENEDITO MACHADO GARCIA SOBRINH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44]/[.G44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728" calcext:value-type="float">
            <text:p>728</text:p>
          </table:table-cell>
          <table:table-cell table:style-name="ce38" table:formula="of:=ROUND([.F45]/[.G45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6]/[.G4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7"/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720" calcext:value-type="float">
            <text:p>720</text:p>
          </table:table-cell>
          <table:table-cell table:style-name="ce38" table:formula="of:=ROUND([.F47]/[.G47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MILA LEITÃO ANTUNES COST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ARLA MARINHO PEREIR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49]/[.G49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ARLENE VIEIR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ARLOS ALEXANDRE MEDEIROS MUNIZ</text:p>
          </table:table-cell>
          <table:covered-table-cell table:number-columns-repeated="2" table:style-name="ce47"/>
          <table:table-cell table:number-columns-repeated="2" table:style-name="ce35" office:value-type="float" office:value="7" calcext:value-type="float">
            <text:p>7</text:p>
          </table:table-cell>
          <table:table-cell table:style-name="ce38" table:formula="of:=ROUND([.F51]/[.G5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ARLOS EDUARDO LOPE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2]/[.G5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661" calcext:value-type="float">
            <text:p>661</text:p>
          </table:table-cell>
          <table:table-cell table:style-name="ce35" office:value-type="float" office:value="688" calcext:value-type="float">
            <text:p>688</text:p>
          </table:table-cell>
          <table:table-cell table:style-name="ce38" table:formula="of:=ROUND([.F53]/[.G53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433" calcext:value-type="float">
            <text:p>433</text:p>
          </table:table-cell>
          <table:table-cell table:style-name="ce39" table:formula="of:=ROUND([.F54]/[.G54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5]/[.G5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8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9" table:formula="of:=ROUND([.F56]/[.G56];2)" office:value-type="percentage" office:value="0.96" calcext:value-type="percentage">
            <text:p>9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HARLES HENRI ASSUNÇÃO SILV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57]/[.G5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IA PESSOA LI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8]/[.G5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LAUDINES DA PAZ CAMPOS SILV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ROUND([.F59]/[.G59];2)" office:value-type="percentage" office:value="0.43" calcext:value-type="percentage">
            <text:p>4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60]/[.G6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LÉDISON XAVIER SILV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61]/[.G6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EUDENICE DO ROSÁRIO DOS SANTOS SOARES</text:p>
          </table:table-cell>
          <table:covered-table-cell table:number-columns-repeated="2" table:style-name="ce48"/>
          <table:table-cell table:number-columns-repeated="2" table:style-name="ce36" office:value-type="float" office:value="7" calcext:value-type="float">
            <text:p>7</text:p>
          </table:table-cell>
          <table:table-cell table:style-name="ce39" table:formula="of:=ROUND([.F62]/[.G6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684" calcext:value-type="float">
            <text:p>684</text:p>
          </table:table-cell>
          <table:table-cell table:style-name="ce38" table:formula="of:=ROUND([.F63]/[.G63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8"/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439" calcext:value-type="float">
            <text:p>439</text:p>
          </table:table-cell>
          <table:table-cell table:style-name="ce39" table:formula="of:=ROUND([.F64]/[.G64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RISPIM SOUZA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5]/[.G6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8"/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368" calcext:value-type="float">
            <text:p>368</text:p>
          </table:table-cell>
          <table:table-cell table:style-name="ce39" table:formula="of:=ROUND([.F66]/[.G66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169" calcext:value-type="float">
            <text:p>1169</text:p>
          </table:table-cell>
          <table:table-cell table:style-name="ce35" office:value-type="float" office:value="1561" calcext:value-type="float">
            <text:p>1561</text:p>
          </table:table-cell>
          <table:table-cell table:style-name="ce38" table:formula="of:=ROUND([.F67]/[.G67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394" calcext:value-type="float">
            <text:p>394</text:p>
          </table:table-cell>
          <table:table-cell table:style-name="ce39" table:formula="of:=ROUND([.F68]/[.G68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ANILO CARVALHO CUNHA DE MORAI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69]/[.G6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70]/[.G7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57" calcext:value-type="float">
            <text:p>357</text:p>
          </table:table-cell>
          <table:table-cell table:style-name="ce38" table:formula="of:=ROUND([.F71]/[.G71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ELCIO DE CASTRO BARROS FILHO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72]/[.G7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ELCITA GONÇALVES CHAGAS NET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73]/[.G7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ELVANE MORAIS TEIXEIRA BANDEIR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74]/[.G7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7"/>
          <table:table-cell table:style-name="ce35" office:value-type="float" office:value="843" calcext:value-type="float">
            <text:p>843</text:p>
          </table:table-cell>
          <table:table-cell table:style-name="ce35" office:value-type="float" office:value="1062" calcext:value-type="float">
            <text:p>1062</text:p>
          </table:table-cell>
          <table:table-cell table:style-name="ce38" table:formula="of:=ROUND([.F75]/[.G75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76]/[.G7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77]/[.G7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8"/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57" calcext:value-type="float">
            <text:p>157</text:p>
          </table:table-cell>
          <table:table-cell table:style-name="ce39" table:formula="of:=ROUND([.F78]/[.G78];2)" office:value-type="percentage" office:value="0.43" calcext:value-type="percentage">
            <text:p>43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DSON EZECKYEL VAZ DE OLIVEIR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79]/[.G79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80]/[.G8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LDINA DO NASCIMENTO CUTRIM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81]/[.G8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LIAS GOMES DA SILVA</text:p>
          </table:table-cell>
          <table:covered-table-cell table:number-columns-repeated="2" table:style-name="ce48"/>
          <table:table-cell table:number-columns-repeated="2" table:style-name="ce36" office:value-type="float" office:value="14" calcext:value-type="float">
            <text:p>14</text:p>
          </table:table-cell>
          <table:table-cell table:style-name="ce39" table:formula="of:=ROUND([.F82]/[.G8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3]/[.G8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LISIO GONÇALVES DE AZEVEDO NET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4]/[.G8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MANNUELA PAZ RIBEIR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85]/[.G8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8"/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35" calcext:value-type="float">
            <text:p>235</text:p>
          </table:table-cell>
          <table:table-cell table:style-name="ce39" table:formula="of:=ROUND([.F86]/[.G86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87]/[.G8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RASMO SARAIVA BES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88]/[.G8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63" calcext:value-type="float">
            <text:p>163</text:p>
          </table:table-cell>
          <table:table-cell table:style-name="ce38" table:formula="of:=ROUND([.F89]/[.G89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RILSON DE OLIVEIRA SOUSA</text:p>
          </table:table-cell>
          <table:covered-table-cell table:number-columns-repeated="2" table:style-name="ce48"/>
          <table:table-cell table:number-columns-repeated="2" table:style-name="ce36" office:value-type="float" office:value="11" calcext:value-type="float">
            <text:p>11</text:p>
          </table:table-cell>
          <table:table-cell table:style-name="ce39" table:formula="of:=ROUND([.F90]/[.G9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UDE DIAS RIBEIR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91]/[.G91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92]/[.G9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7"/>
          <table:table-cell table:style-name="ce35" office:value-type="float" office:value="651" calcext:value-type="float">
            <text:p>651</text:p>
          </table:table-cell>
          <table:table-cell table:style-name="ce35" office:value-type="float" office:value="732" calcext:value-type="float">
            <text:p>732</text:p>
          </table:table-cell>
          <table:table-cell table:style-name="ce38" table:formula="of:=ROUND([.F93]/[.G93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94]/[.G9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O ANTONIO SMITH FONSECA</text:p>
          </table:table-cell>
          <table:covered-table-cell table:number-columns-repeated="2"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95]/[.G9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CÉSAR SILVA BRIT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9" table:formula="of:=ROUND([.F96]/[.G96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ÁBIO HENRIQUE GOMES BARBOS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97]/[.G97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43" calcext:value-type="float">
            <text:p>343</text:p>
          </table:table-cell>
          <table:table-cell table:style-name="ce39" table:formula="of:=ROUND([.F98]/[.G98];2)" office:value-type="percentage" office:value="0.3" calcext:value-type="percentage">
            <text:p>3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813" calcext:value-type="float">
            <text:p>813</text:p>
          </table:table-cell>
          <table:table-cell table:style-name="ce38" table:formula="of:=ROUND([.F99]/[.G99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SOARES DE ARAUJO RUFINO</text:p>
          </table:table-cell>
          <table:covered-table-cell table:number-columns-repeated="2"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00]/[.G10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78" calcext:value-type="float">
            <text:p>178</text:p>
          </table:table-cell>
          <table:table-cell table:style-name="ce38" table:formula="of:=ROUND([.F101]/[.G101];2)" office:value-type="percentage" office:value="0.44" calcext:value-type="percentage">
            <text:p>4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66" calcext:value-type="float">
            <text:p>466</text:p>
          </table:table-cell>
          <table:table-cell table:style-name="ce39" table:formula="of:=ROUND([.F102]/[.G102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DE OLIVEIRA PASSOS DIAS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03]/[.G10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487" calcext:value-type="float">
            <text:p>487</text:p>
          </table:table-cell>
          <table:table-cell table:style-name="ce39" table:formula="of:=ROUND([.F104]/[.G104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DO CORREA TEIX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05]/[.G10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8"/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355" calcext:value-type="float">
            <text:p>355</text:p>
          </table:table-cell>
          <table:table-cell table:style-name="ce39" table:formula="of:=ROUND([.F106]/[.G106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A NASCIMENTO PEREIR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07]/[.G107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BATISTA DE SOUSA NET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08]/[.G108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09]/[.G109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EDUARDO FREITAS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10]/[.G11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7"/>
          <table:table-cell table:style-name="ce35" office:value-type="float" office:value="543" calcext:value-type="float">
            <text:p>543</text:p>
          </table:table-cell>
          <table:table-cell table:style-name="ce35" office:value-type="float" office:value="694" calcext:value-type="float">
            <text:p>694</text:p>
          </table:table-cell>
          <table:table-cell table:style-name="ce38" table:formula="of:=ROUND([.F111]/[.G111];2)" office:value-type="percentage" office:value="0.78" calcext:value-type="percentage">
            <text:p>7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58" calcext:value-type="float">
            <text:p>158</text:p>
          </table:table-cell>
          <table:table-cell table:style-name="ce39" table:formula="of:=ROUND([.F112]/[.G112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PEREIRA DE SALES</text:p>
          </table:table-cell>
          <table:covered-table-cell table:number-columns-repeated="2" table:style-name="ce47"/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9" calcext:value-type="float">
            <text:p>49</text:p>
          </table:table-cell>
          <table:table-cell table:style-name="ce38" table:formula="of:=ROUND([.F113]/[.G113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MESSIAS DA COSTA JÚNIOR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14]/[.G114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115]/[.G1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8"/>
          <table:table-cell table:number-columns-repeated="2" table:style-name="ce36" office:value-type="float" office:value="4" calcext:value-type="float">
            <text:p>4</text:p>
          </table:table-cell>
          <table:table-cell table:style-name="ce39" table:formula="of:=ROUND([.F116]/[.G1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7"/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491" calcext:value-type="float">
            <text:p>491</text:p>
          </table:table-cell>
          <table:table-cell table:style-name="ce38" table:formula="of:=ROUND([.F117]/[.G117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18]/[.G118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EZENILDE FRANCISCO DO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9]/[.G11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ANCARLO FEIJÓ FRANC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0]/[.G120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6" calcext:value-type="float">
            <text:p>76</text:p>
          </table:table-cell>
          <table:table-cell table:style-name="ce38" table:formula="of:=ROUND([.F121]/[.G121];2)" office:value-type="percentage" office:value="0.76" calcext:value-type="percentage">
            <text:p>76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LBERTO KELLY RODRIGUES DE ASSI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2]/[.G12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LVANA RODRIGUES DE S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23]/[.G12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63" calcext:value-type="float">
            <text:p>163</text:p>
          </table:table-cell>
          <table:table-cell table:style-name="ce39" table:formula="of:=ROUND([.F124]/[.G124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7"/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360" calcext:value-type="float">
            <text:p>360</text:p>
          </table:table-cell>
          <table:table-cell table:style-name="ce38" table:formula="of:=ROUND([.F125]/[.G125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IVANILDO BATISTA AGUIAR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26]/[.G126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27]/[.G12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827" calcext:value-type="float">
            <text:p>827</text:p>
          </table:table-cell>
          <table:table-cell table:style-name="ce39" table:formula="of:=ROUND([.F128]/[.G128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7"/>
          <table:table-cell table:number-columns-repeated="2" table:style-name="ce35" office:value-type="float" office:value="15" calcext:value-type="float">
            <text:p>15</text:p>
          </table:table-cell>
          <table:table-cell table:style-name="ce38" table:formula="of:=ROUND([.F129]/[.G12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30]/[.G13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412" calcext:value-type="float">
            <text:p>412</text:p>
          </table:table-cell>
          <table:table-cell table:style-name="ce38" table:formula="of:=ROUND([.F131]/[.G131];2)" office:value-type="percentage" office:value="0.63" calcext:value-type="percentage">
            <text:p>6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39" table:formula="of:=ROUND([.F132]/[.G132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469" calcext:value-type="float">
            <text:p>469</text:p>
          </table:table-cell>
          <table:table-cell table:style-name="ce38" table:formula="of:=ROUND([.F133]/[.G133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GOR LEONARDO ARAÚJO CORDEIR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34]/[.G13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GOR SÉRGIO LIMA DE OLIVEIRA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135]/[.G13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8"/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566" calcext:value-type="float">
            <text:p>566</text:p>
          </table:table-cell>
          <table:table-cell table:style-name="ce39" table:formula="of:=ROUND([.F136]/[.G136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7"/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441" calcext:value-type="float">
            <text:p>441</text:p>
          </table:table-cell>
          <table:table-cell table:style-name="ce38" table:formula="of:=ROUND([.F137]/[.G137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IZEILMA <text:s/>ARAÚJO MACHADO</text:p>
          </table:table-cell>
          <table:covered-table-cell table:number-columns-repeated="2" table:style-name="ce48"/>
          <table:table-cell table:number-columns-repeated="2" table:style-name="ce36" office:value-type="float" office:value="5" calcext:value-type="float">
            <text:p>5</text:p>
          </table:table-cell>
          <table:table-cell table:style-name="ce39" table:formula="of:=ROUND([.F138]/[.G13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AMILE NOGUEIRA DIAS PORTEL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8" table:formula="of:=ROUND([.F139]/[.G13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ÂNIO COSTA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0]/[.G14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ANIO DOS PASSOS FERNAND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41]/[.G141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5" calcext:value-type="float">
            <text:p>75</text:p>
          </table:table-cell>
          <table:table-cell table:style-name="ce39" table:formula="of:=ROUND([.F142]/[.G142];2)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1164" calcext:value-type="float">
            <text:p>1164</text:p>
          </table:table-cell>
          <table:table-cell table:style-name="ce35" office:value-type="float" office:value="1176" calcext:value-type="float">
            <text:p>1176</text:p>
          </table:table-cell>
          <table:table-cell table:style-name="ce38" table:formula="of:=ROUND([.F143]/[.G143];2)" office:value-type="percentage" office:value="0.99" calcext:value-type="percentage">
            <text:p>9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ENNERLLANNES CRUZ OLIVEIRA</text:p>
          </table:table-cell>
          <table:covered-table-cell table:number-columns-repeated="2"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ROUND([.F144]/[.G1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7"/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828" calcext:value-type="float">
            <text:p>828</text:p>
          </table:table-cell>
          <table:table-cell table:style-name="ce38" table:formula="of:=ROUND([.F145]/[.G145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8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09" calcext:value-type="float">
            <text:p>309</text:p>
          </table:table-cell>
          <table:table-cell table:style-name="ce39" table:formula="of:=ROUND([.F146]/[.G146];2)" office:value-type="percentage" office:value="0.32" calcext:value-type="percentage">
            <text:p>3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ÃO MARCELO FERNANDES MENDONÇ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47]/[.G14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48]/[.G1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7"/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744" calcext:value-type="float">
            <text:p>744</text:p>
          </table:table-cell>
          <table:table-cell table:style-name="ce38" table:formula="of:=ROUND([.F149]/[.G149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8"/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03" calcext:value-type="float">
            <text:p>103</text:p>
          </table:table-cell>
          <table:table-cell table:style-name="ce39" table:formula="of:=ROUND([.F150]/[.G150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7"/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439" calcext:value-type="float">
            <text:p>439</text:p>
          </table:table-cell>
          <table:table-cell table:style-name="ce38" table:formula="of:=ROUND([.F151]/[.G151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8"/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85" calcext:value-type="float">
            <text:p>385</text:p>
          </table:table-cell>
          <table:table-cell table:style-name="ce39" table:formula="of:=ROUND([.F152]/[.G152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7"/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500" calcext:value-type="float">
            <text:p>500</text:p>
          </table:table-cell>
          <table:table-cell table:style-name="ce38" table:formula="of:=ROUND([.F153]/[.G153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8"/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592" calcext:value-type="float">
            <text:p>592</text:p>
          </table:table-cell>
          <table:table-cell table:style-name="ce39" table:formula="of:=ROUND([.F154]/[.G154];2)" office:value-type="percentage" office:value="0.57" calcext:value-type="percentage">
            <text:p>5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7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86" calcext:value-type="float">
            <text:p>286</text:p>
          </table:table-cell>
          <table:table-cell table:style-name="ce38" table:formula="of:=ROUND([.F155]/[.G155];2)" office:value-type="percentage" office:value="0.29" calcext:value-type="percentage">
            <text:p>2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formula="of:=ROUND([.F156]/[.G156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DE RIBAMAR SOUS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57]/[.G15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EDIVANISO DA SILVA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58]/[.G158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7"/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1182" calcext:value-type="float">
            <text:p>1182</text:p>
          </table:table-cell>
          <table:table-cell table:style-name="ce38" table:formula="of:=ROUND([.F159]/[.G159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GARCIA JORGE ARAÚJ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60]/[.G160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É MAURI RIBEIRO DE SOUSA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ROUND([.F161]/[.G161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WILAME FERREIRA SILVA</text:p>
          </table:table-cell>
          <table:covered-table-cell table:number-columns-repeated="2"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162]/[.G1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EAS NEVES FERNAND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8" table:formula="of:=ROUND([.F163]/[.G16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8"/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361" calcext:value-type="float">
            <text:p>361</text:p>
          </table:table-cell>
          <table:table-cell table:style-name="ce39" table:formula="of:=ROUND([.F164]/[.G164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7"/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493" calcext:value-type="float">
            <text:p>493</text:p>
          </table:table-cell>
          <table:table-cell table:style-name="ce38" table:formula="of:=ROUND([.F165]/[.G165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IEL DA COSTA MODEST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166]/[.G166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UBERTH MARCIO DA SILVA CHAVES</text:p>
          </table:table-cell>
          <table:covered-table-cell table:number-columns-repeated="2" table:style-name="ce47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8" table:formula="of:=ROUND([.F167]/[.G167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8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75" calcext:value-type="float">
            <text:p>275</text:p>
          </table:table-cell>
          <table:table-cell table:style-name="ce39" table:formula="of:=ROUND([.F168]/[.G168];2)" office:value-type="percentage" office:value="0.32" calcext:value-type="percentage">
            <text:p>3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AREZ DA COSTA FONTENELLE FILHO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69]/[.G16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70]/[.G170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330" calcext:value-type="float">
            <text:p>330</text:p>
          </table:table-cell>
          <table:table-cell table:style-name="ce38" table:formula="of:=ROUND([.F171]/[.G171];2)" office:value-type="percentage" office:value="0.29" calcext:value-type="percentage">
            <text:p>2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593" calcext:value-type="float">
            <text:p>593</text:p>
          </table:table-cell>
          <table:table-cell table:style-name="ce39" table:formula="of:=ROUND([.F172]/[.G172];2)" office:value-type="percentage" office:value="0.59" calcext:value-type="percentage">
            <text:p>5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512" calcext:value-type="float">
            <text:p>512</text:p>
          </table:table-cell>
          <table:table-cell table:style-name="ce38" table:formula="of:=ROUND([.F173]/[.G173];2)" office:value-type="percentage" office:value="0.46" calcext:value-type="percentage">
            <text:p>4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RLA NOLÊTO MENDES DE SOUS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74]/[.G17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ARYCE MEDEIROS FERREIRA XIMENES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175]/[.G175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76]/[.G17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7"/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611" calcext:value-type="float">
            <text:p>611</text:p>
          </table:table-cell>
          <table:table-cell table:style-name="ce38" table:formula="of:=ROUND([.F177]/[.G177];2)" office:value-type="percentage" office:value="0.55" calcext:value-type="percentage">
            <text:p>5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EYLLA NILVANY COSTA SOUSA CERQUEIR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78]/[.G17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KLAYSON MACHADO REIS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179]/[.G179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LEITON EVERSON PORTELA BRAG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80]/[.G18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7"/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1" calcext:value-type="float">
            <text:p>101</text:p>
          </table:table-cell>
          <table:table-cell table:style-name="ce38" table:formula="of:=ROUND([.F181]/[.G181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87" calcext:value-type="float">
            <text:p>187</text:p>
          </table:table-cell>
          <table:table-cell table:style-name="ce39" table:formula="of:=ROUND([.F182]/[.G182];2)" office:value-type="percentage" office:value="0.52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629" calcext:value-type="float">
            <text:p>629</text:p>
          </table:table-cell>
          <table:table-cell table:style-name="ce38" table:formula="of:=ROUND([.F183]/[.G183];2)" office:value-type="percentage" office:value="0.48" calcext:value-type="percentage">
            <text:p>4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DIANA DINIZ AZEVEDO</text:p>
          </table:table-cell>
          <table:covered-table-cell table:number-columns-repeated="2"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formula="of:=ROUND([.F184]/[.G184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DIANNE CRISTHINA SENA DE FREITA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5]/[.G18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LIANE COSTA FONSEC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86]/[.G18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IVIA LIMA VIAN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7]/[.G18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VIO TULIO RICARTE DOS SANTOS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9" table:formula="of:=ROUND([.F188]/[.G18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89]/[.G18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8"/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326" calcext:value-type="float">
            <text:p>326</text:p>
          </table:table-cell>
          <table:table-cell table:style-name="ce39" table:formula="of:=ROUND([.F190]/[.G190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7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8" table:formula="of:=ROUND([.F191]/[.G191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485" calcext:value-type="float">
            <text:p>485</text:p>
          </table:table-cell>
          <table:table-cell table:style-name="ce39" table:formula="of:=ROUND([.F192]/[.G192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590" calcext:value-type="float">
            <text:p>590</text:p>
          </table:table-cell>
          <table:table-cell table:style-name="ce35" office:value-type="float" office:value="837" calcext:value-type="float">
            <text:p>837</text:p>
          </table:table-cell>
          <table:table-cell table:style-name="ce38" table:formula="of:=ROUND([.F193]/[.G193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8"/>
          <table:table-cell table:number-columns-repeated="2" table:style-name="ce36" office:value-type="float" office:value="7" calcext:value-type="float">
            <text:p>7</text:p>
          </table:table-cell>
          <table:table-cell table:style-name="ce39" table:formula="of:=ROUND([.F194]/[.G19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339" calcext:value-type="float">
            <text:p>339</text:p>
          </table:table-cell>
          <table:table-cell table:style-name="ce35" office:value-type="float" office:value="476" calcext:value-type="float">
            <text:p>476</text:p>
          </table:table-cell>
          <table:table-cell table:style-name="ce38" table:formula="of:=ROUND([.F195]/[.G195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196]/[.G19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ROUND([.F197]/[.G19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S SERGIO ANDRADE <text:s/>DA SILV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198]/[.G19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7"/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38" calcext:value-type="float">
            <text:p>238</text:p>
          </table:table-cell>
          <table:table-cell table:style-name="ce38" table:formula="of:=ROUND([.F199]/[.G199];2)" office:value-type="percentage" office:value="0.79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2" calcext:value-type="float">
            <text:p>62</text:p>
          </table:table-cell>
          <table:table-cell table:style-name="ce39" table:formula="of:=ROUND([.F200]/[.G200];2)" office:value-type="percentage" office:value="0.19" calcext:value-type="percentage">
            <text:p>1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201]/[.G20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8"/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1008" calcext:value-type="float">
            <text:p>1008</text:p>
          </table:table-cell>
          <table:table-cell table:style-name="ce39" table:formula="of:=ROUND([.F202]/[.G202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7"/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617" calcext:value-type="float">
            <text:p>617</text:p>
          </table:table-cell>
          <table:table-cell table:style-name="ce38" table:formula="of:=ROUND([.F203]/[.G203];2)" office:value-type="percentage" office:value="0.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OEL DA TRINDADE LUSO JUNIOR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9" table:formula="of:=ROUND([.F204]/[.G204];2)" office:value-type="percentage" office:value="0.82" calcext:value-type="percentage">
            <text:p>8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NOEL JOSÉ DIAS RIBEIRO NET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05]/[.G20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8"/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686" calcext:value-type="float">
            <text:p>686</text:p>
          </table:table-cell>
          <table:table-cell table:style-name="ce39" table:formula="of:=ROUND([.F206]/[.G206];2)" office:value-type="percentage" office:value="0.42" calcext:value-type="percentage">
            <text:p>4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ELO NASCIMENTO SILVA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ROUND([.F207]/[.G207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A DE SOUSA RODRIGUES ALMEIDA</text:p>
          </table:table-cell>
          <table:covered-table-cell table:number-columns-repeated="2" table:style-name="ce48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208]/[.G20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style-name="ce35" office:value-type="float" office:value="1140" calcext:value-type="float">
            <text:p>1140</text:p>
          </table:table-cell>
          <table:table-cell table:style-name="ce35" office:value-type="float" office:value="1210" calcext:value-type="float">
            <text:p>1210</text:p>
          </table:table-cell>
          <table:table-cell table:style-name="ce38" table:formula="of:=ROUND([.F209]/[.G209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IO FLAVIO ARAUJO PORTELA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10]/[.G210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7"/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91" calcext:value-type="float">
            <text:p>291</text:p>
          </table:table-cell>
          <table:table-cell table:style-name="ce38" table:formula="of:=ROUND([.F211]/[.G211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JOSÉ ALVES DA SILV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12]/[.G21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number-columns-repeated="2" table:style-name="ce35" office:value-type="float" office:value="10" calcext:value-type="float">
            <text:p>10</text:p>
          </table:table-cell>
          <table:table-cell table:style-name="ce38" table:formula="of:=ROUND([.F213]/[.G21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658" calcext:value-type="float">
            <text:p>658</text:p>
          </table:table-cell>
          <table:table-cell table:style-name="ce39" table:formula="of:=ROUND([.F214]/[.G214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7"/>
          <table:table-cell table:number-columns-repeated="2" table:style-name="ce35" office:value-type="float" office:value="25" calcext:value-type="float">
            <text:p>25</text:p>
          </table:table-cell>
          <table:table-cell table:style-name="ce38" table:formula="of:=ROUND([.F215]/[.G21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OS RIBEIRO PEREIRA JUNIOR</text:p>
          </table:table-cell>
          <table:covered-table-cell table:number-columns-repeated="2" table:style-name="ce48"/>
          <table:table-cell table:number-columns-repeated="2" table:style-name="ce36" office:value-type="float" office:value="8" calcext:value-type="float">
            <text:p>8</text:p>
          </table:table-cell>
          <table:table-cell table:style-name="ce39" table:formula="of:=ROUND([.F216]/[.G21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ALEXANDRE DAMASCENO VIEIR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17]/[.G217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8"/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60" calcext:value-type="float">
            <text:p>260</text:p>
          </table:table-cell>
          <table:table-cell table:style-name="ce39" table:formula="of:=ROUND([.F218]/[.G218];2)" office:value-type="percentage" office:value="0.66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7"/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316" calcext:value-type="float">
            <text:p>316</text:p>
          </table:table-cell>
          <table:table-cell table:style-name="ce38" table:formula="of:=ROUND([.F219]/[.G219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8"/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583" calcext:value-type="float">
            <text:p>583</text:p>
          </table:table-cell>
          <table:table-cell table:style-name="ce39" table:formula="of:=ROUND([.F220]/[.G220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DE JESUS LIMA CARDOSO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221]/[.G22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7" calcext:value-type="float">
            <text:p>77</text:p>
          </table:table-cell>
          <table:table-cell table:style-name="ce39" table:formula="of:=ROUND([.F222]/[.G222];2)" office:value-type="percentage" office:value="0.96" calcext:value-type="percentage">
            <text:p>9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813" calcext:value-type="float">
            <text:p>813</text:p>
          </table:table-cell>
          <table:table-cell table:style-name="ce38" table:formula="of:=ROUND([.F223]/[.G223];2)" office:value-type="percentage" office:value="0.46" calcext:value-type="percentage">
            <text:p>4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711" calcext:value-type="float">
            <text:p>711</text:p>
          </table:table-cell>
          <table:table-cell table:style-name="ce39" table:formula="of:=ROUND([.F224]/[.G224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25]/[.G22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8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54" calcext:value-type="float">
            <text:p>154</text:p>
          </table:table-cell>
          <table:table-cell table:style-name="ce39" table:formula="of:=ROUND([.F226]/[.G226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NA QUEIROZ OLIVEIR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27]/[.G22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DETE DE ALMEIDA BARROS JÚNIOR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28]/[.G228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7"/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05" calcext:value-type="float">
            <text:p>205</text:p>
          </table:table-cell>
          <table:table-cell table:style-name="ce38" table:formula="of:=ROUND([.F229]/[.G229];2)" office:value-type="percentage" office:value="0.51" calcext:value-type="percentage">
            <text:p>5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8"/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table:formula="of:=ROUND([.F230]/[.G230];2)" office:value-type="percentage" office:value="0.8" calcext:value-type="percentage">
            <text:p>8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655" calcext:value-type="float">
            <text:p>655</text:p>
          </table:table-cell>
          <table:table-cell table:style-name="ce38" table:formula="of:=ROUND([.F231]/[.G231];2)" office:value-type="percentage" office:value="0.87" calcext:value-type="percentage">
            <text:p>8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750" calcext:value-type="float">
            <text:p>750</text:p>
          </table:table-cell>
          <table:table-cell table:style-name="ce39" table:formula="of:=ROUND([.F232]/[.G232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URICIO SARAIVA DE MENEZ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8" table:formula="of:=ROUND([.F233]/[.G23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52" calcext:value-type="float">
            <text:p>152</text:p>
          </table:table-cell>
          <table:table-cell table:style-name="ce39" table:formula="of:=ROUND([.F234]/[.G234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EIRE ROSE RIBEIRO DE LIRA</text:p>
          </table:table-cell>
          <table:covered-table-cell table:number-columns-repeated="2"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235]/[.G23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662" calcext:value-type="float">
            <text:p>662</text:p>
          </table:table-cell>
          <table:table-cell table:style-name="ce39" table:formula="of:=ROUND([.F236]/[.G236];2)" office:value-type="percentage" office:value="0.41" calcext:value-type="percentage">
            <text:p>4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AYANA CRISTINE CALDAS MOREIRA MATOS</text:p>
          </table:table-cell>
          <table:covered-table-cell table:number-columns-repeated="2" table:style-name="ce47"/>
          <table:table-cell table:number-columns-repeated="2" table:style-name="ce35" office:value-type="float" office:value="4" calcext:value-type="float">
            <text:p>4</text:p>
          </table:table-cell>
          <table:table-cell table:style-name="ce38" table:formula="of:=ROUND([.F237]/[.G23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458" calcext:value-type="float">
            <text:p>458</text:p>
          </table:table-cell>
          <table:table-cell table:style-name="ce39" table:formula="of:=ROUND([.F238]/[.G238];2)" office:value-type="percentage" office:value="0.59" calcext:value-type="percentage">
            <text:p>5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452" calcext:value-type="float">
            <text:p>452</text:p>
          </table:table-cell>
          <table:table-cell table:style-name="ce38" table:formula="of:=ROUND([.F239]/[.G239];2)" office:value-type="percentage" office:value="0.52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8"/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309" calcext:value-type="float">
            <text:p>309</text:p>
          </table:table-cell>
          <table:table-cell table:style-name="ce39" table:formula="of:=ROUND([.F240]/[.G240];2)" office:value-type="percentage" office:value="0.72" calcext:value-type="percentage">
            <text:p>7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319" calcext:value-type="float">
            <text:p>319</text:p>
          </table:table-cell>
          <table:table-cell table:style-name="ce38" table:formula="of:=ROUND([.F241]/[.G241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8"/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933" calcext:value-type="float">
            <text:p>933</text:p>
          </table:table-cell>
          <table:table-cell table:style-name="ce39" table:formula="of:=ROUND([.F242]/[.G242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RIVALDO DO NASCIMENTO RODRIGUES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43]/[.G24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A CRISTINA RODRIGUES SANT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44]/[.G2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EANIA XIMENES DE MELO RODRIGU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45]/[.G245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O ALEXANDRE COSTA E SILV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246]/[.G246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SERGIO BARBOSA OSORI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47]/[.G24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AULUS VICTOR SAN-MARTIN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48]/[.G248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LÍNIO CHARLITON SOUZA BRITO</text:p>
          </table:table-cell>
          <table:covered-table-cell table:number-columns-repeated="2" table:style-name="ce47"/>
          <table:table-cell table:number-columns-repeated="2" table:style-name="ce35" office:value-type="float" office:value="5" calcext:value-type="float">
            <text:p>5</text:p>
          </table:table-cell>
          <table:table-cell table:style-name="ce38" table:formula="of:=ROUND([.F249]/[.G24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A GOMES DE OLIVEIRA PEREIR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9" table:formula="of:=ROUND([.F250]/[.G250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A PIMENTEL DOS SANTOS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51]/[.G25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ROUND([.F252]/[.G252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7"/>
          <table:table-cell table:style-name="ce35" office:value-type="float" office:value="536" calcext:value-type="float">
            <text:p>536</text:p>
          </table:table-cell>
          <table:table-cell table:style-name="ce35" office:value-type="float" office:value="581" calcext:value-type="float">
            <text:p>581</text:p>
          </table:table-cell>
          <table:table-cell table:style-name="ce38" table:formula="of:=ROUND([.F253]/[.G253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8"/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98" calcext:value-type="float">
            <text:p>298</text:p>
          </table:table-cell>
          <table:table-cell table:style-name="ce39" table:formula="of:=ROUND([.F254]/[.G254];2)" office:value-type="percentage" office:value="0.52" calcext:value-type="percentage">
            <text:p>5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7"/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676" calcext:value-type="float">
            <text:p>676</text:p>
          </table:table-cell>
          <table:table-cell table:style-name="ce38" table:formula="of:=ROUND([.F255]/[.G255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BAMAR SANTANA BARBOSA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9" table:formula="of:=ROUND([.F256]/[.G256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ROUND([.F257]/[.G257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ITA DE CÁSSIA BERREDO DOS SANTOS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58]/[.G25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259]/[.G25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BSON PEREIRA LIRA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260]/[.G260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7"/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375" calcext:value-type="float">
            <text:p>375</text:p>
          </table:table-cell>
          <table:table-cell table:style-name="ce38" table:formula="of:=ROUND([.F261]/[.G261];2)" office:value-type="percentage" office:value="0.35" calcext:value-type="percentage">
            <text:p>3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262]/[.G2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 MARIA <text:s/>PINTO PENHA</text:p>
          </table:table-cell>
          <table:covered-table-cell table:number-columns-repeated="2" table:style-name="ce47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63]/[.G26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LBA MAIA DE OLIVEIR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9" table:formula="of:=ROUND([.F264]/[.G264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533" calcext:value-type="float">
            <text:p>533</text:p>
          </table:table-cell>
          <table:table-cell table:style-name="ce38" table:formula="of:=ROUND([.F265]/[.G265];2)" office:value-type="percentage" office:value="0.66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15" calcext:value-type="float">
            <text:p>215</text:p>
          </table:table-cell>
          <table:table-cell table:style-name="ce39" table:formula="of:=ROUND([.F266]/[.G266];2)" office:value-type="percentage" office:value="0.54" calcext:value-type="percentage">
            <text:p>5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IKELLE SILVA SARAIV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67]/[.G26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BINO DA ROCHA LIMA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68]/[.G26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MIRA HONELLY DA COSTA SOUS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69]/[.G26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48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6" calcext:value-type="float">
            <text:p>66</text:p>
          </table:table-cell>
          <table:table-cell table:style-name="ce39" table:formula="of:=ROUND([.F270]/[.G270];2)" office:value-type="percentage" office:value="0.27" calcext:value-type="percentage">
            <text:p>2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RA PATRICIA MENDES MONTEIRO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271]/[.G271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BASTIÃO FARIAS</text:p>
          </table:table-cell>
          <table:covered-table-cell table:number-columns-repeated="2"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272]/[.G27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492" calcext:value-type="float">
            <text:p>492</text:p>
          </table:table-cell>
          <table:table-cell table:style-name="ce38" table:formula="of:=ROUND([.F273]/[.G273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RGIO LIMA CAVALCANTE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274]/[.G274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7"/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663" calcext:value-type="float">
            <text:p>663</text:p>
          </table:table-cell>
          <table:table-cell table:style-name="ce38" table:formula="of:=ROUND([.F275]/[.G275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8"/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701" calcext:value-type="float">
            <text:p>701</text:p>
          </table:table-cell>
          <table:table-cell table:style-name="ce39" table:formula="of:=ROUND([.F276]/[.G276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544" calcext:value-type="float">
            <text:p>544</text:p>
          </table:table-cell>
          <table:table-cell table:style-name="ce38" table:formula="of:=ROUND([.F277]/[.G277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ATIANA SERRA COELHO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278]/[.G27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EREZINHA DE JESUS TEIXEIRA DE SOUZA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79]/[.G27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571" calcext:value-type="float">
            <text:p>571</text:p>
          </table:table-cell>
          <table:table-cell table:style-name="ce39" table:formula="of:=ROUND([.F280]/[.G280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ÍVIAN ARANHA RAMOS</text:p>
          </table:table-cell>
          <table:covered-table-cell table:number-columns-repeated="2" table:style-name="ce47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8" table:formula="of:=ROUND([.F281]/[.G281];2)" office:value-type="percentage" office:value="0.7" calcext:value-type="percentage">
            <text:p>7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DINEZ SILVA PEREIRA</text:p>
          </table:table-cell>
          <table:covered-table-cell table:number-columns-repeated="2"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ROUND([.F282]/[.G282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7"/>
          <table:table-cell table:number-columns-repeated="2" table:style-name="ce35" office:value-type="float" office:value="14" calcext:value-type="float">
            <text:p>14</text:p>
          </table:table-cell>
          <table:table-cell table:style-name="ce38" table:formula="of:=ROUND([.F283]/[.G28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ALTERLYM SIQUEIRA DE SOUZA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284]/[.G284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LAMS JAMS SANTOS DE ARAUJO</text:p>
          </table:table-cell>
          <table:covered-table-cell table:number-columns-repeated="2"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285]/[.G28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8"/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14" calcext:value-type="float">
            <text:p>214</text:p>
          </table:table-cell>
          <table:table-cell table:style-name="ce39" table:formula="of:=ROUND([.F286]/[.G286];2)" office:value-type="percentage" office:value="0.92" calcext:value-type="percentage">
            <text:p>9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table:formula="of:=ROUND([.F287]/[.G287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ce30"/>
          <table:table-cell table:number-columns-repeated="11"/>
        </table:table-row>
        <table:table-row table:style-name="ro2" table:number-rows-repeated="104828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Final'.C10:'Oficiais de São Luís - Resultado Fin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3:42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4:30.553000000</dc:date>
    <meta:generator>LibreOffice/6.2.5.2$Windows_X86_64 LibreOffice_project/1ec314fa52f458adc18c4f025c545a4e8b22c159</meta:generator>
    <meta:editing-duration>P1DT8H2M51S</meta:editing-duration>
    <meta:editing-cycles>314</meta:editing-cycles>
    <meta:document-statistic meta:table-count="2" meta:cell-count="14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