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9.839cm"/>
    </style:style>
    <style:style style:name="co8" style:family="table-column">
      <style:table-column-properties fo:break-before="auto" style:column-width="6.87cm"/>
    </style:style>
    <style:style style:name="co9" style:family="table-column">
      <style:table-column-properties fo:break-before="auto" style:column-width="3.318cm"/>
    </style:style>
    <style:style style:name="co10" style:family="table-column">
      <style:table-column-properties fo:break-before="auto" style:column-width="7.89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247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7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9" style:family="table-cell" style:parent-style-name="Default">
      <style:table-cell-properties fo:border-bottom="0.74pt solid #dddddd" fo:border-left="0.74pt solid #dddddd" fo:border-right="none" fo:border-top="none"/>
      <style:text-properties fo:color="#c9211e"/>
    </style:style>
    <style:style style:name="ce15" style:family="table-cell" style:parent-style-name="Default">
      <style:text-properties fo:color="#800000"/>
    </style:style>
    <style:style style:name="ce119" style:family="table-cell" style:parent-style-name="Default">
      <style:text-properties fo:color="#ffffff"/>
    </style:style>
    <style:style style:name="ce1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order="none"/>
      <style:text-properties fo:color="#c9211e"/>
    </style:style>
    <style:style style:name="ce133" style:family="table-cell" style:parent-style-name="Default">
      <style:table-cell-properties fo:border="none"/>
      <style:text-properties fo:color="#ffffff"/>
    </style:style>
    <style:style style:name="ce26" style:family="table-cell" style:parent-style-name="Default">
      <style:table-cell-properties fo:border-bottom="0.74pt solid #dddddd" fo:border-left="none" fo:border-right="none" fo:border-top="none"/>
      <style:text-properties fo:color="#c9211e"/>
    </style:style>
    <style:style style:name="ce29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4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2" style:family="table-cell" style:parent-style-name="Default">
      <style:text-properties fo:color="#c9211e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9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0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69">
      <style:text-properties fo:color="#c9211e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75" style:family="table-cell" style:parent-style-name="Default" style:data-style-name="N0">
      <style:table-cell-properties fo:background-color="#eeeeee" fo:border="none"/>
      <style:text-properties fo:color="#000040" fo:font-weight="normal" style:font-weight-asian="normal" style:font-weight-complex="normal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eeeeee" fo:border="none" style:vertical-align="middle"/>
      <style:text-properties fo:color="#000040" fo:font-weight="normal" style:font-weight-asian="normal" style:font-weight-complex="normal"/>
    </style:style>
    <style:style style:name="ce118" style:family="table-cell" style:parent-style-name="Default">
      <style:table-cell-properties fo:background-color="#eeeeee" fo:border="none" style:vertical-align="middle"/>
      <style:text-properties fo:color="#000040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9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1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none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10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8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15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23" style:family="table-cell" style:parent-style-name="Default">
      <style:table-cell-properties fo:border-bottom="none" fo:border-left="none" fo:border-right="0.74pt solid #dddddd" fo:border-top="none"/>
      <style:text-properties fo:color="#c9211e"/>
    </style:style>
    <style:style style:name="ce161" style:family="table-cell" style:parent-style-name="Default">
      <style:table-cell-properties fo:border-bottom="none" fo:border-left="none" fo:border-right="0.74pt solid #dddddd" fo:border-top="none"/>
      <style:text-properties fo:color="#ffffff"/>
    </style:style>
    <style:style style:name="ce124" style:family="table-cell" style:parent-style-name="Default">
      <style:table-cell-properties fo:border-bottom="0.74pt solid #dddddd" fo:border-left="none" fo:border-right="0.74pt solid #dddddd" fo:border-top="none"/>
      <style:text-properties fo:color="#c9211e"/>
    </style:style>
    <style:style style:name="ce125" style:family="table-cell" style:parent-style-name="Default">
      <style:text-properties style:use-window-font-color="true"/>
    </style:style>
    <style:style style:name="ce131" style:family="table-cell" style:parent-style-name="Default" style:data-style-name="N11">
      <style:text-properties style:use-window-font-color="true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02" style:family="table-cell" style:parent-style-name="Default">
      <style:table-cell-properties fo:wrap-option="wrap"/>
    </style:style>
    <style:style style:name="ce203" style:family="table-cell" style:parent-style-name="Default">
      <style:table-cell-properties fo:wrap-option="wrap" style:vertical-align="middle"/>
    </style:style>
    <style:style style:name="ce20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0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/>
    </style:style>
    <style:style style:name="ce20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21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2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217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21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2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1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1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9.141cm" svg:y="9.0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758cm">
            <draw:object draw:notify-on-update-of-ranges="'GPJ 2020 - Resultado Final'.I31:'GPJ 2020 - Resultado Final'.I32 'GPJ 2020 - Resultado Final'.J30:'GPJ 2020 - Resultado Final'.J30 'GPJ 2020 - Resultado Final'.J31:'GPJ 2020 - Resultado Final'.J32 'GPJ 2020 - Resultado Final'.K30:'GPJ 2020 - Resultado Final'.K30 'GPJ 2020 - Resultado Final'.K31:'GPJ 2020 - Resultado Fin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9.0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number-columns-repeated="4" table:default-cell-style-name="ce125"/>
        <table:table-column table:style-name="co1" table:number-columns-repeated="46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7"/>
          <table:table-cell table:style-name="ce17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17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17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11"/>
          <table:table-cell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.U87];2;0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63" table:formula="of:=IF([.K13]=&quot;Clique nesta célula para exibir a seta de seleção à direita&quot;;&quot;&quot;;VLOOKUP([.K13];[$tbDados.A3:.U87];10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8" table:formula="of:=IF([.K13]=&quot;Clique nesta célula para exibir a seta de seleção à direita&quot;;&quot;&quot;;VLOOKUP([.K13];[$tbDados.A3:.U87];3;0))" table:number-columns-spanned="3" table:number-rows-spanned="5">
            <text:p/>
          </table:table-cell>
          <table:covered-table-cell table:style-name="ce17"/>
          <table:covered-table-cell table:style-name="ce59"/>
          <table:table-cell/>
          <table:table-cell table:style-name="ce18" table:formula="of:=IF([.K13]=&quot;Clique nesta célula para exibir a seta de seleção à direita&quot;;&quot;&quot;;VLOOKUP([.K13];[$tbDados.A3:.U87];11;0))" table:number-columns-spanned="3" table:number-rows-spanned="5">
            <text:p/>
          </table:table-cell>
          <table:covered-table-cell table:style-name="ce17"/>
          <table:covered-table-cell table:style-name="ce59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7"/>
          <table:covered-table-cell table:style-name="ce59"/>
          <table:table-cell/>
          <table:covered-table-cell table:style-name="ce12"/>
          <table:covered-table-cell table:style-name="ce17"/>
          <table:covered-table-cell table:style-name="ce59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7"/>
          <table:covered-table-cell table:style-name="ce59"/>
          <table:table-cell/>
          <table:covered-table-cell table:style-name="ce12"/>
          <table:covered-table-cell table:style-name="ce17"/>
          <table:covered-table-cell table:style-name="ce59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7"/>
          <table:covered-table-cell table:style-name="ce59"/>
          <table:table-cell/>
          <table:covered-table-cell table:style-name="ce12"/>
          <table:covered-table-cell table:style-name="ce17"/>
          <table:covered-table-cell table:style-name="ce59"/>
          <table:table-cell table:number-columns-repeated="5"/>
          <table:table-cell table:style-name="ce216"/>
          <table:table-cell table:number-columns-repeated="50"/>
        </table:table-row>
        <table:table-row table:style-name="ro3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1" table:number-columns-repeated="5"/>
          <table:table-cell table:style-name="ce42"/>
          <table:table-cell table:style-name="ce173"/>
          <table:table-cell table:style-name="ce31"/>
          <table:table-cell table:style-name="ce11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3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128" office:value-type="string" calcext:value-type="string">
            <text:p><text:s text:c="2"/>Situação atual da unidade</text:p>
          </table:table-cell>
          <table:table-cell table:style-name="ce49" table:number-columns-repeated="3"/>
          <table:table-cell table:style-name="ce31"/>
          <table:table-cell table:style-name="ce42"/>
          <table:table-cell table:style-name="ce3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31"/>
          <table:table-cell table:style-name="ce49" table:number-columns-repeated="4"/>
          <table:table-cell table:style-name="ce31"/>
          <table:table-cell table:style-name="ce42"/>
          <table:table-cell table:style-name="ce31"/>
          <table:table-cell table:style-name="ce49"/>
          <table:covered-table-cell table:number-columns-repeated="2" table:style-name="ce49"/>
          <table:covered-table-cell table:style-name="ce3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 table:number-columns-repeated="6"/>
          <table:table-cell table:style-name="ce42"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4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92"/>
          <table:table-cell table:style-name="ce92" table:formula="of:=IF([.K13]=&quot;Clique nesta célula para exibir a seta de seleção à direita&quot;;&quot;&quot;;VLOOKUP([.K13];[$tbDados.A3:.U87];4;0))">
            <text:p/>
          </table:table-cell>
          <table:table-cell table:style-name="ce92" table:formula="of:=IF([.K13]=&quot;Clique nesta célula para exibir a seta de seleção à direita&quot;;&quot;&quot;;VLOOKUP([.K13];[$tbDados.A3:.U87];5;0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31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72"/>
          <table:table-cell table:style-name="ce75" table:formula="of:=IF([.K13]=&quot;Clique nesta célula para exibir a seta de seleção à direita&quot;;&quot;&quot;;VLOOKUP([.K13];[$tbDados.A3:.U87];2;0))">
            <text:p/>
          </table:table-cell>
          <table:table-cell table:style-name="ce126" table:formula="of:=IF([.K13]=&quot;Clique nesta célula para exibir a seta de seleção à direita&quot;;&quot;&quot;;VLOOKUP([.K13];[$tbDados.A3:.U87];6;0))">
            <text:p/>
          </table:table-cell>
          <table:table-cell table:style-name="ce126" table:formula="of:=IF([.K13]=&quot;Clique nesta célula para exibir a seta de seleção à direita&quot;;&quot;&quot;;VLOOKUP([.K13];[$tbDados.A3:.U87];7;0))">
            <text:p/>
          </table:table-cell>
          <table:table-cell table:style-name="ce108" table:formula="of:=IF([.K13]=&quot;Clique nesta célula para exibir a seta de seleção à direita&quot;;&quot;&quot;;VLOOKUP([.K13];[$tbDados.A3:.U87];8;0))">
            <text:p/>
          </table:table-cell>
          <table:table-cell table:style-name="ce114" table:formula="of:=IF([.K13]=&quot;Clique nesta célula para exibir a seta de seleção à direita&quot;;&quot;&quot;;VLOOKUP([.K13];[$tbDados.A3:.U87];9;0))">
            <text:p/>
          </table:table-cell>
          <table:table-cell table:style-name="ce101"/>
          <table:table-cell table:style-name="ce132"/>
          <table:table-cell table:number-columns-repeated="49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5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28"/>
          <table:table-cell table:style-name="ce92" table:formula="of:=IF([.K13]=&quot;Clique nesta célula para exibir a seta de seleção à direita&quot;;&quot;&quot;;VLOOKUP([.K13];[$tbDados.A3:.U87];12;0))">
            <text:p/>
          </table:table-cell>
          <table:table-cell table:style-name="ce92" table:formula="of:=IF([.K13]=&quot;Clique nesta célula para exibir a seta de seleção à direita&quot;;&quot;&quot;;VLOOKUP([.K13];[$tbDados.A3:.U87];13;0))">
            <text:p/>
          </table:table-cell>
          <table:table-cell table:style-name="ce109" table:formula="of:=IF([.F5]=&quot;&quot;;&quot;&quot;;&quot;Realizado&quot;)">
            <text:p/>
          </table:table-cell>
          <table:table-cell table:style-name="ce109" table:formula="of:=IF([.F5]=&quot;&quot;;&quot;&quot;;&quot;Esperado&quot;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86"/>
          <table:table-cell table:number-columns-repeated="3"/>
          <table:table-cell table:style-name="ce17"/>
          <table:table-cell table:style-name="ce216"/>
          <table:table-cell table:number-columns-repeated="50"/>
        </table:table-row>
        <table:table-row table:style-name="ro6">
          <table:table-cell table:style-name="ce167"/>
          <table:table-cell table:style-name="ce17"/>
          <table:table-cell table:number-columns-repeated="4"/>
          <table:table-cell table:style-name="ce17"/>
          <table:table-cell table:style-name="ce72"/>
          <table:table-cell table:style-name="ce84" table:formula="of:=IF([.K13]=&quot;Clique nesta célula para exibir a seta de seleção à direita&quot;;&quot;&quot;;VLOOKUP([.K13];[$tbDados.A3:.U87];10;0))">
            <text:p/>
          </table:table-cell>
          <table:table-cell table:style-name="ce127" table:formula="of:=IF([.K13]=&quot;Clique nesta célula para exibir a seta de seleção à direita&quot;;&quot;&quot;;VLOOKUP([.K13];[$tbDados.A3:.U87];14;0))">
            <text:p/>
          </table:table-cell>
          <table:table-cell table:style-name="ce127" table:formula="of:=IF([.K13]=&quot;Clique nesta célula para exibir a seta de seleção à direita&quot;;&quot;&quot;;VLOOKUP([.K13];[$tbDados.A3:.U87];15;0))">
            <text:p/>
          </table:table-cell>
          <table:table-cell table:style-name="ce138" table:formula="of:=IF([.K13]=&quot;Clique nesta célula para exibir a seta de seleção à direita&quot;;&quot;&quot;;VLOOKUP([.K13];[$tbDados.A3:.U87];16;0))">
            <text:p/>
          </table:table-cell>
          <table:table-cell table:style-name="ce115" table:formula="of:=IF([.K13]=&quot;Clique nesta célula para exibir a seta de seleção à direita&quot;;&quot;&quot;;VLOOKUP([.K13];[$tbDados.A3:.U87];17;0)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7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7"/>
          <table:table-cell table:style-name="ce42"/>
          <table:table-cell table:style-name="ce192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35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35" table:formula="of:=IF([.K13]=&quot;Clique nesta célula para exibir a seta de seleção à direita&quot;;&quot;&quot;;&quot;% máximo de suspensão&quot;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4"/>
          <table:table-cell table:style-name="ce17"/>
          <table:table-cell table:style-name="ce42"/>
          <table:table-cell table:style-name="ce118"/>
          <table:table-cell table:style-name="ce127" table:formula="of:=IF([.K13]=&quot;Clique nesta célula para exibir a seta de seleção à direita&quot;;&quot;&quot;;VLOOKUP([.K13];[$tbDados.A3:.U87];18;0))">
            <text:p/>
          </table:table-cell>
          <table:table-cell table:style-name="ce127" table:formula="of:=IF([.K13]=&quot;Clique nesta célula para exibir a seta de seleção à direita&quot;;&quot;&quot;;VLOOKUP([.K13];[$tbDados.A3:.U87];19;0))">
            <text:p/>
          </table:table-cell>
          <table:table-cell table:style-name="ce138" table:formula="of:=IF([.K13]=&quot;Clique nesta célula para exibir a seta de seleção à direita&quot;;&quot;&quot;;VLOOKUP([.K13];[$tbDados.A3:.U87];20;0))">
            <text:p/>
          </table:table-cell>
          <table:table-cell table:style-name="ce115" table:formula="of:=IF([.K13]=&quot;Clique nesta célula para exibir a seta de seleção à direita&quot;;&quot;&quot;;VLOOKUP([.K13];[$tbDados.A3:.U87];21;0)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8"/>
          <table:table-cell table:style-name="ce25"/>
          <table:table-cell table:style-name="ce42" table:number-columns-repeated="4"/>
          <table:table-cell table:style-name="ce25"/>
          <table:table-cell table:style-name="ce42"/>
          <table:table-cell table:style-name="ce25" table:number-columns-repeated="5"/>
          <table:table-cell table:style-name="ce123"/>
          <table:table-cell table:style-name="ce42" table:number-columns-repeated="50"/>
        </table:table-row>
        <table:table-row table:style-name="ro2">
          <table:table-cell table:style-name="ce8"/>
          <table:table-cell table:style-name="ce25"/>
          <table:table-cell table:style-name="ce42" table:number-columns-repeated="4"/>
          <table:table-cell table:style-name="ce25"/>
          <table:table-cell table:style-name="ce42" table:number-columns-repeated="6"/>
          <table:table-cell table:style-name="ce123"/>
          <table:table-cell table:style-name="ce42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 table:number-columns-repeated="2"/>
          <table:table-cell table:style-name="ce129" office:value-type="string" calcext:value-type="string">
            <text:p>Realizado</text:p>
          </table:table-cell>
          <table:table-cell table:style-name="ce129" office:value-type="string" calcext:value-type="string">
            <text:p>Esperado</text:p>
          </table:table-cell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20" table:formula="of:=[.I19]">
            <text:p/>
          </table:table-cell>
          <table:table-cell table:style-name="ce130" table:formula="of:=[.L19]">
            <text:p/>
          </table:table-cell>
          <table:table-cell table:style-name="ce130" table:formula="of:=[.M19]">
            <text:p/>
          </table:table-cell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20" table:formula="of:=[.I23]">
            <text:p/>
          </table:table-cell>
          <table:table-cell table:style-name="ce130" table:formula="of:=[.L23]">
            <text:p/>
          </table:table-cell>
          <table:table-cell table:style-name="ce130" table:formula="of:=[.M23]">
            <text:p/>
          </table:table-cell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 table:number-columns-repeated="3"/>
          <table:table-cell table:style-name="ce133"/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21" office:value-type="string" calcext:value-type="string">
            <text:p>FORMAS DE APURAÇÃO DE VENCEDOR</text:p>
          </table:table-cell>
          <table:table-cell table:style-name="ce119"/>
          <table:table-cell table:style-name="ce133"/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19" office:value-type="string" calcext:value-type="string">
            <text:p>Com critério de suspensão</text:p>
          </table:table-cell>
          <table:table-cell table:style-name="ce119"/>
          <table:table-cell table:style-name="ce106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19" office:value-type="string" calcext:value-type="string">
            <text:p>Sem critério de suspensão</text:p>
          </table:table-cell>
          <table:table-cell table:style-name="ce119"/>
          <table:table-cell table:style-name="ce133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 table:number-columns-repeated="3"/>
          <table:table-cell table:style-name="ce133"/>
          <table:table-cell table:style-name="ce119" table:number-columns-repeated="2"/>
          <table:table-cell table:style-name="ce161"/>
          <table:table-cell table:style-name="ce119" table:number-columns-repeated="50"/>
        </table:table-row>
        <table:table-row table:style-name="ro2">
          <table:table-cell table:style-name="ce7"/>
          <table:table-cell table:style-name="ce133"/>
          <table:table-cell table:style-name="ce119" table:number-columns-repeated="4"/>
          <table:table-cell table:style-name="ce133"/>
          <table:table-cell table:style-name="ce119"/>
          <table:table-cell table:style-name="ce119" office:value-type="string" calcext:value-type="string">
            <text:p>FORMA DE APURAÇÃO ESCOLHIDA PARA A UNIDADE</text:p>
          </table:table-cell>
          <table:table-cell table:style-name="ce119"/>
          <table:table-cell table:style-name="ce133"/>
          <table:table-cell table:style-name="ce119"/>
          <table:table-cell table:style-name="ce119" table:formula="of:=IF([.J25]=&quot;Acervo Geral&quot;;[.K35];[.K36])" office:value-type="string" office:string-value="Nao vencedor" calcext:value-type="string">
            <text:p>Nao vencedor</text:p>
          </table:table-cell>
          <table:table-cell table:style-name="ce161"/>
          <table:table-cell table:style-name="ce119" table:number-columns-repeated="50"/>
        </table:table-row>
        <table:table-row table:style-name="ro2">
          <table:table-cell table:style-name="ce8"/>
          <table:table-cell table:style-name="ce25"/>
          <table:table-cell table:style-name="ce42" table:number-columns-repeated="4"/>
          <table:table-cell table:style-name="ce25"/>
          <table:table-cell table:style-name="ce42" table:number-columns-repeated="6"/>
          <table:table-cell table:style-name="ce123"/>
          <table:table-cell table:number-columns-repeated="4"/>
          <table:table-cell table:style-name="ce42" table:number-columns-repeated="46"/>
        </table:table-row>
        <table:table-row table:style-name="ro2">
          <table:table-cell table:style-name="ce167"/>
          <table:table-cell table:style-name="ce17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50"/>
        </table:table-row>
        <table:table-row table:style-name="ro8">
          <table:table-cell table:style-name="ce167"/>
          <table:table-cell table:style-name="ce17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50"/>
        </table:table-row>
        <table:table-row table:style-name="ro9">
          <table:table-cell table:style-name="ce167"/>
          <table:table-cell table:style-name="ce17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10">
          <table:table-cell table:style-name="ce167"/>
          <table:table-cell table:style-name="ce17"/>
          <table:table-cell table:number-columns-repeated="2"/>
          <table:table-cell table:style-name="ce62" table:formula="of:=IF([.K13]=&quot;Clique nesta célula para exibir a seta de seleção à direita&quot;;&quot;&quot;;IF([.M38]=&quot;pendente&quot;;&quot;A UNIDADE EXCEDEU O PERCENTUAL DE SUSPENSÃO/SOBRESTAMENTO, TENDO PRAZO DE 5 DIAS ÚTEIS PARA JUSTIFICAR, CONFORME OS ARTS 12 E 15 DA RESOLUÇÃO GP – 102019&quot;;IF([.M38]=&quot;Vencedor&quot;;&quot;O TRIBUNAL DE JUSTIÇA PARABENIZA A UNIDADE POR CUMPRIR AS METAS DA GPJ/2020&quot;;&quot;PONTUAÇÃO MÍNIMA DAS METAS DA GPJ/2020 NÃO ALCANÇADA. A UNIDADE NÃO OBTEVE ÊXITO POR NÃO SE ENQUADRAR NOS REQUISITOS PRESENTES NO ARTIGO 7º DA PORTARIA TJ-44742019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50"/>
        </table:table-row>
        <table:table-row table:style-name="ro2" table:number-rows-repeated="4">
          <table:table-cell table:style-name="ce8"/>
          <table:table-cell table:style-name="ce25"/>
          <table:table-cell table:style-name="ce42" table:number-columns-repeated="2"/>
          <table:table-cell table:style-name="ce25" table:number-columns-repeated="3"/>
          <table:table-cell table:style-name="ce42" table:number-columns-repeated="6"/>
          <table:table-cell table:style-name="ce123"/>
          <table:table-cell table:number-columns-repeated="4"/>
          <table:table-cell table:style-name="ce42" table:number-columns-repeated="46"/>
        </table:table-row>
        <table:table-row table:style-name="ro2" table:number-rows-repeated="9">
          <table:table-cell table:style-name="ce8"/>
          <table:table-cell table:style-name="ce25"/>
          <table:table-cell table:style-name="ce42" table:number-columns-repeated="11"/>
          <table:table-cell table:style-name="ce123"/>
          <table:table-cell table:number-columns-repeated="4"/>
          <table:table-cell table:style-name="ce42" table:number-columns-repeated="46"/>
        </table:table-row>
        <table:table-row table:style-name="ro2" table:number-rows-repeated="7">
          <table:table-cell table:style-name="ce8"/>
          <table:table-cell table:style-name="ce25"/>
          <table:table-cell table:style-name="ce42" table:number-columns-repeated="4"/>
          <table:table-cell table:style-name="ce25"/>
          <table:table-cell table:style-name="ce42" table:number-columns-repeated="6"/>
          <table:table-cell table:style-name="ce123"/>
          <table:table-cell table:number-columns-repeated="4"/>
          <table:table-cell table:style-name="ce42" table:number-columns-repeated="46"/>
        </table:table-row>
        <table:table-row table:style-name="ro2">
          <table:table-cell table:style-name="ce8"/>
          <table:table-cell table:style-name="ce25" table:number-columns-repeated="6"/>
          <table:table-cell table:style-name="ce42"/>
          <table:table-cell table:style-name="ce89"/>
          <table:table-cell table:style-name="ce42" table:number-columns-repeated="4"/>
          <table:table-cell table:style-name="ce123"/>
          <table:table-cell table:number-columns-repeated="4"/>
          <table:table-cell table:style-name="ce42" table:number-columns-repeated="46"/>
        </table:table-row>
        <table:table-row table:style-name="ro2">
          <table:table-cell table:style-name="ce9"/>
          <table:table-cell table:style-name="ce26" table:number-columns-repeated="12"/>
          <table:table-cell table:style-name="ce124"/>
          <table:table-cell table:number-columns-repeated="4"/>
          <table:table-cell table:style-name="ce42" table:number-columns-repeated="46"/>
        </table:table-row>
        <table:table-row table:style-name="ro2" table:number-rows-repeated="4">
          <table:table-cell table:style-name="ce15" table:number-columns-repeated="8"/>
          <table:table-cell table:style-name="ce22"/>
          <table:table-cell table:style-name="ce32" table:number-columns-repeated="2"/>
          <table:table-cell table:style-name="ce15" table:number-columns-repeated="3"/>
          <table:table-cell table:number-columns-repeated="50"/>
        </table:table-row>
        <table:table-row table:style-name="ro2">
          <table:table-cell table:style-name="ce119" office:value-type="string" calcext:value-type="string">
            <text:p>Meta 1</text:p>
          </table:table-cell>
          <table:table-cell table:style-name="ce29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>
          <table:table-cell table:style-name="ce119" office:value-type="string" calcext:value-type="string">
            <text:p>Meta 7</text:p>
          </table:table-cell>
          <table:table-cell table:style-name="ce29" office:value-type="string" calcext:value-type="string">
            <text:p><text:span text:style-name="T1">Arquivar, até o final do período de apuração, 10% do acervo existente na unidade em 31/12/2019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>
          <table:table-cell table:style-name="ce119" office:value-type="string" calcext:value-type="string">
            <text:p>Meta 9</text:p>
          </table:table-cell>
          <table:table-cell table:style-name="ce29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>
          <table:table-cell table:style-name="ce119" office:value-type="string" calcext:value-type="string">
            <text:p>Meta 27</text:p>
          </table:table-cell>
          <table:table-cell table:style-name="ce29" office:value-type="string" calcext:value-type="string">
            <text:p><text:span text:style-name="T1">Enviar às unidades 98% das ações criminais e não-criminais remetidas no prazo de 2 dias úteis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>
          <table:table-cell table:style-name="ce119" office:value-type="string" calcext:value-type="string">
            <text:p>Meta 29</text:p>
          </table:table-cell>
          <table:table-cell table:style-name="ce29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>
          <table:table-cell table:style-name="ce119" office:value-type="string" calcext:value-type="string">
            <text:p>Meta 30</text:p>
          </table:table-cell>
          <table:table-cell table:style-name="ce29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style-name="ce15" table:number-columns-repeated="12"/>
          <table:table-cell table:number-columns-repeated="50"/>
        </table:table-row>
        <table:table-row table:style-name="ro2" table:number-rows-repeated="2">
          <table:table-cell table:style-name="ce15" table:number-columns-repeated="14"/>
          <table:table-cell table:number-columns-repeated="50"/>
        </table:table-row>
        <table:table-row table:style-name="ro2">
          <table:table-cell table:style-name="ce15"/>
          <table:table-cell table:style-name="ce33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50"/>
        </table:table-row>
        <table:table-row table:style-name="ro2">
          <table:table-cell table:style-name="ce15" table:number-columns-repeated="14"/>
          <table:table-cell table:number-columns-repeated="50"/>
        </table:table-row>
        <table:table-row table:style-name="ro2" table:number-rows-repeated="2">
          <table:table-cell table:style-name="ce15"/>
          <table:table-cell table:style-name="ce22"/>
          <table:table-cell table:style-name="ce32" table:number-columns-repeated="2"/>
          <table:table-cell table:style-name="ce15" table:number-columns-repeated="10"/>
          <table:table-cell table:number-columns-repeated="50"/>
        </table:table-row>
        <table:table-row table:style-name="ro2" table:number-rows-repeated="11">
          <table:table-cell table:style-name="ce15" table:number-columns-repeated="14"/>
          <table:table-cell table:number-columns-repeated="50"/>
        </table:table-row>
        <table:table-row table:style-name="ro2" table:number-rows-repeated="104848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202"/>
        <table:table-column table:style-name="co1" table:default-cell-style-name="ce157"/>
        <table:table-column table:style-name="co8" table:default-cell-style-name="ce159"/>
        <table:table-column table:style-name="co1" table:default-cell-style-name="ce157"/>
        <table:table-column table:style-name="co9" table:default-cell-style-name="ce157"/>
        <table:table-column table:style-name="co1" table:number-columns-repeated="4" table:default-cell-style-name="ce157"/>
        <table:table-column table:style-name="co1" table:default-cell-style-name="ce219"/>
        <table:table-column table:style-name="co10" table:default-cell-style-name="ce219"/>
        <table:table-column table:style-name="co11" table:default-cell-style-name="ce219"/>
        <table:table-column table:style-name="co1" table:number-columns-repeated="9" table:default-cell-style-name="ce219"/>
        <table:table-column table:style-name="co12" table:default-cell-style-name="ce219"/>
        <table:table-column table:style-name="co1" table:number-columns-repeated="1002" table:default-cell-style-name="Default"/>
        <table:table-row table:style-name="ro2">
          <table:table-cell/>
          <table:table-cell table:style-name="ce204" office:value-type="string" calcext:value-type="string" table:number-columns-spanned="8" table:number-rows-spanned="1">
            <text:p>PRIMEIRA META</text:p>
          </table:table-cell>
          <table:covered-table-cell table:number-columns-repeated="6"/>
          <table:covered-table-cell table:style-name="ce165"/>
          <table:table-cell table:style-name="ce204" office:value-type="string" calcext:value-type="string" table:number-columns-spanned="8" table:number-rows-spanned="1">
            <text:p>SEGUNDA META</text:p>
          </table:table-cell>
          <table:covered-table-cell table:number-columns-repeated="6" table:style-name="ce157"/>
          <table:covered-table-cell table:style-name="ce165"/>
          <table:table-cell table:style-name="ce218"/>
          <table:table-cell table:number-columns-repeated="2"/>
          <table:table-cell table:style-name="ce222"/>
          <table:table-cell table:number-columns-repeated="1003"/>
        </table:table-row>
        <table:table-row table:style-name="ro11">
          <table:table-cell table:style-name="ce203" office:value-type="string" calcext:value-type="string">
            <text:p>Clique nesta célula para exibir a seta de seleção à direita</text:p>
          </table:table-cell>
          <table:table-cell table:style-name="ce205" office:value-type="string" calcext:value-type="string">
            <text:p>Nome</text:p>
          </table:table-cell>
          <table:table-cell table:style-name="ce212" office:value-type="string" calcext:value-type="string">
            <text:p>Redação</text:p>
          </table:table-cell>
          <table:table-cell table:style-name="ce212" office:value-type="string" calcext:value-type="string">
            <text:p>Primeira Variável</text:p>
          </table:table-cell>
          <table:table-cell table:style-name="ce212" office:value-type="string" calcext:value-type="string">
            <text:p>Segunda Variável</text:p>
          </table:table-cell>
          <table:table-cell table:style-name="ce212" office:value-type="string" calcext:value-type="string">
            <text:p>Valor – Primeira Variável</text:p>
          </table:table-cell>
          <table:table-cell table:style-name="ce212" office:value-type="string" calcext:value-type="string">
            <text:p>Valor – Segunda Variável</text:p>
          </table:table-cell>
          <table:table-cell table:style-name="ce212" office:value-type="string" calcext:value-type="string">
            <text:p>Realizado</text:p>
          </table:table-cell>
          <table:table-cell table:style-name="ce215" office:value-type="string" calcext:value-type="string">
            <text:p>Esperado</text:p>
          </table:table-cell>
          <table:table-cell table:style-name="ce205" office:value-type="string" calcext:value-type="string">
            <text:p>Nome</text:p>
          </table:table-cell>
          <table:table-cell table:style-name="ce212" office:value-type="string" calcext:value-type="string">
            <text:p>Redação</text:p>
          </table:table-cell>
          <table:table-cell table:style-name="ce212" office:value-type="string" calcext:value-type="string">
            <text:p>Primeira Variável</text:p>
          </table:table-cell>
          <table:table-cell table:style-name="ce212" office:value-type="string" calcext:value-type="string">
            <text:p>Segunda Variável</text:p>
          </table:table-cell>
          <table:table-cell table:style-name="ce212" office:value-type="string" calcext:value-type="string">
            <text:p>Valor – Primeira Variável</text:p>
          </table:table-cell>
          <table:table-cell table:style-name="ce212" office:value-type="string" calcext:value-type="string">
            <text:p>Valor – Segunda Variável</text:p>
          </table:table-cell>
          <table:table-cell table:style-name="ce212" office:value-type="string" calcext:value-type="string">
            <text:p>Realizado</text:p>
          </table:table-cell>
          <table:table-cell table:style-name="ce215" office:value-type="string" calcext:value-type="string">
            <text:p>Esperado</text:p>
          </table:table-cell>
          <table:table-cell table:style-name="ce207" office:value-type="string" calcext:value-type="string">
            <text:p>Acervo Geral</text:p>
          </table:table-cell>
          <table:table-cell table:style-name="ce157" office:value-type="string" calcext:value-type="string">
            <text:p>Suspensos por força maior</text:p>
          </table:table-cell>
          <table:table-cell table:style-name="ce157" office:value-type="string" calcext:value-type="string">
            <text:p>% Suspensos por força maior</text:p>
          </table:table-cell>
          <table:table-cell table:style-name="ce165" office:value-type="string" calcext:value-type="string">
            <text:p>% máximo de Suspensos por força maior</text:p>
          </table:table-cell>
          <table:table-cell table:style-name="ce157" office:value-type="string" calcext:value-type="string">
            <text:p>Resultado Final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10ª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718" calcext:value-type="float">
            <text:p>718</text:p>
          </table:table-cell>
          <table:table-cell office:value-type="float" office:value="735" calcext:value-type="float">
            <text:p>735</text:p>
          </table:table-cell>
          <table:table-cell table:style-name="ce213" table:formula="of:=IF(AND([.F3]=0;[.G3]=0);1;ROUND([.G3]/[.F3];2))" office:value-type="percentage" office:value="1.02" calcext:value-type="percentage">
            <text:p>102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2447" calcext:value-type="float">
            <text:p>2447</text:p>
          </table:table-cell>
          <table:table-cell office:value-type="float" office:value="1732" calcext:value-type="float">
            <text:p>1732</text:p>
          </table:table-cell>
          <table:table-cell table:style-name="ce220" table:formula="of:=IF(AND([.N3]=0;[.O3]=0);1;ROUND(1-([.O3]/[.N3]);2))" office:value-type="percentage" office:value="0.29" calcext:value-type="percentage">
            <text:p>29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table:style-name="ce220" table:formula="of:=[.S3]/[.R3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style-name="ce223" table:formula="of:=IF(AND([.H3]&gt;=[.I3];[.P3]&gt;=[.Q3];[.T3]&gt;[.U3]);&quot;pendente&quot;;IF(AND([.H3]&gt;=[.I3];[.P3]&gt;=[.Q3];[.T3]&lt;=[.U3]);&quot;vencedor&quot;;IF(AND([.H3]&gt;=[.I3];[.P3]&gt;=[.Q3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1ª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725" calcext:value-type="float">
            <text:p>725</text:p>
          </table:table-cell>
          <table:table-cell office:value-type="float" office:value="740" calcext:value-type="float">
            <text:p>740</text:p>
          </table:table-cell>
          <table:table-cell table:style-name="ce213" table:formula="of:=IF(AND([.F4]=0;[.G4]=0);1;ROUND([.G4]/[.F4];2))" office:value-type="percentage" office:value="1.02" calcext:value-type="percentage">
            <text:p>102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3044" calcext:value-type="float">
            <text:p>3044</text:p>
          </table:table-cell>
          <table:table-cell office:value-type="float" office:value="2308" calcext:value-type="float">
            <text:p>2308</text:p>
          </table:table-cell>
          <table:table-cell table:style-name="ce220" table:formula="of:=IF(AND([.N4]=0;[.O4]=0);1;ROUND(1-([.O4]/[.N4]);2))" office:value-type="percentage" office:value="0.24" calcext:value-type="percentage">
            <text:p>24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table:style-name="ce220" table:formula="of:=[.S4]/[.R4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4]&gt;=[.I4];[.P4]&gt;=[.Q4];[.T4]&gt;[.U4]);&quot;pendente&quot;;IF(AND([.H4]&gt;=[.I4];[.P4]&gt;=[.Q4];[.T4]&lt;=[.U4]);&quot;vencedor&quot;;IF(AND([.H4]&gt;=[.I4];[.P4]&gt;=[.Q4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2ª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791" calcext:value-type="float">
            <text:p>791</text:p>
          </table:table-cell>
          <table:table-cell office:value-type="float" office:value="837" calcext:value-type="float">
            <text:p>837</text:p>
          </table:table-cell>
          <table:table-cell table:style-name="ce213" table:formula="of:=IF(AND([.F5]=0;[.G5]=0);1;ROUND([.G5]/[.F5];2))" office:value-type="percentage" office:value="1.06" calcext:value-type="percentage">
            <text:p>106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1544" calcext:value-type="float">
            <text:p>1544</text:p>
          </table:table-cell>
          <table:table-cell office:value-type="float" office:value="989" calcext:value-type="float">
            <text:p>989</text:p>
          </table:table-cell>
          <table:table-cell table:style-name="ce220" table:formula="of:=IF(AND([.N5]=0;[.O5]=0);1;ROUND(1-([.O5]/[.N5]);2))" office:value-type="percentage" office:value="0.36" calcext:value-type="percentage">
            <text:p>36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table:style-name="ce220" table:formula="of:=[.S5]/[.R5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5]&gt;=[.I5];[.P5]&gt;=[.Q5];[.T5]&gt;[.U5]);&quot;pendente&quot;;IF(AND([.H5]&gt;=[.I5];[.P5]&gt;=[.Q5];[.T5]&lt;=[.U5]);&quot;vencedor&quot;;IF(AND([.H5]&gt;=[.I5];[.P5]&gt;=[.Q5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3ª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643" calcext:value-type="float">
            <text:p>643</text:p>
          </table:table-cell>
          <table:table-cell office:value-type="float" office:value="726" calcext:value-type="float">
            <text:p>726</text:p>
          </table:table-cell>
          <table:table-cell table:style-name="ce213" table:formula="of:=IF(AND([.F6]=0;[.G6]=0);1;ROUND([.G6]/[.F6];2))" office:value-type="percentage" office:value="1.13" calcext:value-type="percentage">
            <text:p>113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3584" calcext:value-type="float">
            <text:p>3584</text:p>
          </table:table-cell>
          <table:table-cell office:value-type="float" office:value="2676" calcext:value-type="float">
            <text:p>2676</text:p>
          </table:table-cell>
          <table:table-cell table:style-name="ce220" table:formula="of:=IF(AND([.N6]=0;[.O6]=0);1;ROUND(1-([.O6]/[.N6]);2))" office:value-type="percentage" office:value="0.25" calcext:value-type="percentage">
            <text:p>25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995" calcext:value-type="float">
            <text:p>995</text:p>
          </table:table-cell>
          <table:table-cell office:value-type="float" office:value="0" calcext:value-type="float">
            <text:p>0</text:p>
          </table:table-cell>
          <table:table-cell table:style-name="ce220" table:formula="of:=[.S6]/[.R6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6]&gt;=[.I6];[.P6]&gt;=[.Q6];[.T6]&gt;[.U6]);&quot;pendente&quot;;IF(AND([.H6]&gt;=[.I6];[.P6]&gt;=[.Q6];[.T6]&lt;=[.U6]);&quot;vencedor&quot;;IF(AND([.H6]&gt;=[.I6];[.P6]&gt;=[.Q6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4º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726" calcext:value-type="float">
            <text:p>726</text:p>
          </table:table-cell>
          <table:table-cell office:value-type="float" office:value="764" calcext:value-type="float">
            <text:p>764</text:p>
          </table:table-cell>
          <table:table-cell table:style-name="ce213" table:formula="of:=IF(AND([.F7]=0;[.G7]=0);1;ROUND([.G7]/[.F7];2))" office:value-type="percentage" office:value="1.05" calcext:value-type="percentage">
            <text:p>105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2985" calcext:value-type="float">
            <text:p>2985</text:p>
          </table:table-cell>
          <table:table-cell office:value-type="float" office:value="2267" calcext:value-type="float">
            <text:p>2267</text:p>
          </table:table-cell>
          <table:table-cell table:style-name="ce220" table:formula="of:=IF(AND([.N7]=0;[.O7]=0);1;ROUND(1-([.O7]/[.N7]);2))" office:value-type="percentage" office:value="0.24" calcext:value-type="percentage">
            <text:p>24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1063" calcext:value-type="float">
            <text:p>1063</text:p>
          </table:table-cell>
          <table:table-cell office:value-type="float" office:value="2" calcext:value-type="float">
            <text:p>2</text:p>
          </table:table-cell>
          <table:table-cell table:style-name="ce220" table:formula="of:=[.S7]/[.R7]" office:value-type="percentage" office:value="0.00188146754468485" calcext:value-type="percentage">
            <text:p>0,19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7]&gt;=[.I7];[.P7]&gt;=[.Q7];[.T7]&gt;[.U7]);&quot;pendente&quot;;IF(AND([.H7]&gt;=[.I7];[.P7]&gt;=[.Q7];[.T7]&lt;=[.U7]);&quot;vencedor&quot;;IF(AND([.H7]&gt;=[.I7];[.P7]&gt;=[.Q7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5º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621" calcext:value-type="float">
            <text:p>621</text:p>
          </table:table-cell>
          <table:table-cell office:value-type="float" office:value="702" calcext:value-type="float">
            <text:p>702</text:p>
          </table:table-cell>
          <table:table-cell table:style-name="ce213" table:formula="of:=IF(AND([.F8]=0;[.G8]=0);1;ROUND([.G8]/[.F8];2))" office:value-type="percentage" office:value="1.13" calcext:value-type="percentage">
            <text:p>113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3894" calcext:value-type="float">
            <text:p>3894</text:p>
          </table:table-cell>
          <table:table-cell office:value-type="float" office:value="3117" calcext:value-type="float">
            <text:p>3117</text:p>
          </table:table-cell>
          <table:table-cell table:style-name="ce220" table:formula="of:=IF(AND([.N8]=0;[.O8]=0);1;ROUND(1-([.O8]/[.N8]);2))" office:value-type="percentage" office:value="0.2" calcext:value-type="percentage">
            <text:p>20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1129" calcext:value-type="float">
            <text:p>1129</text:p>
          </table:table-cell>
          <table:table-cell office:value-type="float" office:value="0" calcext:value-type="float">
            <text:p>0</text:p>
          </table:table-cell>
          <table:table-cell table:style-name="ce220" table:formula="of:=[.S8]/[.R8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8]&gt;=[.I8];[.P8]&gt;=[.Q8];[.T8]&gt;[.U8]);&quot;pendente&quot;;IF(AND([.H8]&gt;=[.I8];[.P8]&gt;=[.Q8];[.T8]&lt;=[.U8]);&quot;vencedor&quot;;IF(AND([.H8]&gt;=[.I8];[.P8]&gt;=[.Q8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6º VARA CÍVEL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673" calcext:value-type="float">
            <text:p>673</text:p>
          </table:table-cell>
          <table:table-cell office:value-type="float" office:value="755" calcext:value-type="float">
            <text:p>755</text:p>
          </table:table-cell>
          <table:table-cell table:style-name="ce213" table:formula="of:=IF(AND([.F9]=0;[.G9]=0);1;ROUND([.G9]/[.F9];2))" office:value-type="percentage" office:value="1.12" calcext:value-type="percentage">
            <text:p>112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 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2890" calcext:value-type="float">
            <text:p>2890</text:p>
          </table:table-cell>
          <table:table-cell office:value-type="float" office:value="2006" calcext:value-type="float">
            <text:p>2006</text:p>
          </table:table-cell>
          <table:table-cell table:style-name="ce220" table:formula="of:=IF(AND([.N9]=0;[.O9]=0);1;ROUND(1-([.O9]/[.N9]);2))" office:value-type="percentage" office:value="0.31" calcext:value-type="percentage">
            <text:p>31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table:style-name="ce220" table:formula="of:=[.S9]/[.R9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9]&gt;=[.I9];[.P9]&gt;=[.Q9];[.T9]&gt;[.U9]);&quot;pendente&quot;;IF(AND([.H9]&gt;=[.I9];[.P9]&gt;=[.Q9];[.T9]&lt;=[.U9]);&quot;vencedor&quot;;IF(AND([.H9]&gt;=[.I9];[.P9]&gt;=[.Q9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ª VARA DO TRIBUNAL DO JÚRI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style-name="ce213" table:formula="of:=IF(AND([.F10]=0;[.G10]=0);1;ROUND([.G10]/[.F10];2))" office:value-type="percentage" office:value="2.12" calcext:value-type="percentage">
            <text:p>212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9</text:p>
          </table:table-cell>
          <table:table-cell table:style-name="ce159" office:value-type="string" calcext:value-type="string">
            <text:p>Julgar as ações penais de competência do júri em quantidade igual ao número de sentenças de pronúncia no período de apuração</text:p>
          </table:table-cell>
          <table:table-cell table:style-name="ce157" office:value-type="string" calcext:value-type="string">
            <text:p>Sentenças de pronúncia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style-name="ce220" table:formula="of:=IF(AND([.N10]=0;[.O10]=0);1;ROUND([.O10]/[.N10];2))" office:value-type="percentage" office:value="2.2" calcext:value-type="percentage">
            <text:p>220,00%</text:p>
          </table:table-cell>
          <table:table-cell table:style-name="ce221" office:value-type="percentage" office:value="1" calcext:value-type="percentage">
            <text:p>100,00%</text:p>
          </table:table-cell>
          <table:table-cell table:style-name="ce218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style-name="ce220" table:formula="of:=[.S10]/[.R10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10]&gt;=[.I10];[.P10]&gt;=[.Q10];[.T10]&gt;[.U10]);&quot;pendente&quot;;IF(AND([.H10]&gt;=[.I10];[.P10]&gt;=[.Q10];[.T10]&lt;=[.U10]);&quot;vencedor&quot;;IF(AND([.H10]&gt;=[.I10];[.P10]&gt;=[.Q10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2ª VARA DO TRIBUNAL DO JÚRI DE SÃO LUI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style-name="ce213" table:formula="of:=IF(AND([.F11]=0;[.G11]=0);1;ROUND([.G11]/[.F11];2))" office:value-type="percentage" office:value="2.66" calcext:value-type="percentage">
            <text:p>266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9</text:p>
          </table:table-cell>
          <table:table-cell table:style-name="ce159" office:value-type="string" calcext:value-type="string">
            <text:p>Julgar as ações penais de competência do júri em quantidade igual ao número de sentenças de pronúncia no período de apuração</text:p>
          </table:table-cell>
          <table:table-cell table:style-name="ce157" office:value-type="string" calcext:value-type="string">
            <text:p>Sentenças de pronúncia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220" table:formula="of:=IF(AND([.N11]=0;[.O11]=0);1;ROUND([.O11]/[.N11];2))" office:value-type="percentage" office:value="2.15" calcext:value-type="percentage">
            <text:p>215,00%</text:p>
          </table:table-cell>
          <table:table-cell table:style-name="ce221" office:value-type="percentage" office:value="1" calcext:value-type="percentage">
            <text:p>100,00%</text:p>
          </table:table-cell>
          <table:table-cell table:style-name="ce218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20" table:formula="of:=[.S11]/[.R11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11]&gt;=[.I11];[.P11]&gt;=[.Q11];[.T11]&gt;[.U11]);&quot;pendente&quot;;IF(AND([.H11]&gt;=[.I11];[.P11]&gt;=[.Q11];[.T11]&lt;=[.U11]);&quot;vencedor&quot;;IF(AND([.H11]&gt;=[.I11];[.P11]&gt;=[.Q11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3ª VARA DO TRIBUNAL DO JÚRI DE SÃO LUÍ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style-name="ce213" table:formula="of:=IF(AND([.F12]=0;[.G12]=0);1;ROUND([.G12]/[.F12];2))" office:value-type="percentage" office:value="1.67" calcext:value-type="percentage">
            <text:p>167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9</text:p>
          </table:table-cell>
          <table:table-cell table:style-name="ce159" office:value-type="string" calcext:value-type="string">
            <text:p>Julgar as ações penais de competência do júri em quantidade igual ao número de sentenças de pronúncia no período de apuração</text:p>
          </table:table-cell>
          <table:table-cell table:style-name="ce157" office:value-type="string" calcext:value-type="string">
            <text:p>Sentenças de pronúncia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220" table:formula="of:=IF(AND([.N12]=0;[.O12]=0);1;ROUND([.O12]/[.N12];2))" office:value-type="percentage" office:value="1.24" calcext:value-type="percentage">
            <text:p>124,00%</text:p>
          </table:table-cell>
          <table:table-cell table:style-name="ce221" office:value-type="percentage" office:value="1" calcext:value-type="percentage">
            <text:p>100,00%</text:p>
          </table:table-cell>
          <table:table-cell table:style-name="ce218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style-name="ce220" table:formula="of:=[.S12]/[.R12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12]&gt;=[.I12];[.P12]&gt;=[.Q12];[.T12]&gt;[.U12]);&quot;pendente&quot;;IF(AND([.H12]&gt;=[.I12];[.P12]&gt;=[.Q12];[.T12]&lt;=[.U12]);&quot;vencedor&quot;;IF(AND([.H12]&gt;=[.I12];[.P12]&gt;=[.Q12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4ª VARA DO TRIBUNAL DO JÚRI DE SÃO LUI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table:style-name="ce213" table:formula="of:=IF(AND([.F13]=0;[.G13]=0);1;ROUND([.G13]/[.F13];2))" office:value-type="percentage" office:value="2.21" calcext:value-type="percentage">
            <text:p>221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9</text:p>
          </table:table-cell>
          <table:table-cell table:style-name="ce159" office:value-type="string" calcext:value-type="string">
            <text:p>Julgar as ações penais de competência do júri em quantidade igual ao número de sentenças de pronúncia no período de apuração</text:p>
          </table:table-cell>
          <table:table-cell table:style-name="ce157" office:value-type="string" calcext:value-type="string">
            <text:p>Sentenças de pronúncia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style-name="ce220" table:formula="of:=IF(AND([.N13]=0;[.O13]=0);1;ROUND([.O13]/[.N13];2))" office:value-type="percentage" office:value="3.24" calcext:value-type="percentage">
            <text:p>324,00%</text:p>
          </table:table-cell>
          <table:table-cell table:style-name="ce221" office:value-type="percentage" office:value="1" calcext:value-type="percentage">
            <text:p>100,00%</text:p>
          </table:table-cell>
          <table:table-cell table:style-name="ce218"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style-name="ce220" table:formula="of:=[.S13]/[.R13]" office:value-type="percentage" office:value="0" calcext:value-type="percentage">
            <text:p>0,00%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13]&gt;=[.I13];[.P13]&gt;=[.Q13];[.T13]&gt;[.U13]);&quot;pendente&quot;;IF(AND([.H13]&gt;=[.I13];[.P13]&gt;=[.Q13];[.T13]&lt;=[.U13]);&quot;vencedor&quot;;IF(AND([.H13]&gt;=[.I13];[.P13]&gt;=[.Q13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AÇAILÂNDIA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2426" calcext:value-type="float">
            <text:p>2426</text:p>
          </table:table-cell>
          <table:table-cell office:value-type="float" office:value="2428" calcext:value-type="float">
            <text:p>2428</text:p>
          </table:table-cell>
          <table:table-cell table:style-name="ce213" table:formula="of:=ROUND([.G14]/[.F14];2)" office:value-type="percentage" office:value="1" calcext:value-type="percentage">
            <text:p>100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office:value-type="float" office:value="2533" calcext:value-type="float">
            <text:p>2533</text:p>
          </table:table-cell>
          <table:table-cell office:value-type="float" office:value="2535" calcext:value-type="float">
            <text:p>2535</text:p>
          </table:table-cell>
          <table:table-cell table:style-name="ce220" table:formula="of:=ROUND([.O14]/[.N14];2)" office:value-type="percentage" office:value="1" calcext:value-type="percentage">
            <text:p>100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4]&gt;=[.I14];[.P14]&gt;=[.Q14];[.T14]&gt;[.U14]);&quot;pendente&quot;;IF(AND([.H14]&gt;=[.I14];[.P14]&gt;=[.Q14];[.T14]&lt;=[.U14]);&quot;vencedor&quot;;IF(AND([.H14]&gt;=[.I14];[.P14]&gt;=[.Q14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CAXIAS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1334" calcext:value-type="float">
            <text:p>1334</text:p>
          </table:table-cell>
          <table:table-cell office:value-type="float" office:value="1333" calcext:value-type="float">
            <text:p>1333</text:p>
          </table:table-cell>
          <table:table-cell table:style-name="ce213" table:formula="of:=ROUND([.G15]/[.F15];2)" office:value-type="percentage" office:value="1" calcext:value-type="percentage">
            <text:p>100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office:value-type="float" office:value="1678" calcext:value-type="float">
            <text:p>1678</text:p>
          </table:table-cell>
          <table:table-cell office:value-type="float" office:value="1677" calcext:value-type="float">
            <text:p>1677</text:p>
          </table:table-cell>
          <table:table-cell table:style-name="ce220" table:formula="of:=ROUND([.O15]/[.N15];2)" office:value-type="percentage" office:value="1" calcext:value-type="percentage">
            <text:p>100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5]&gt;=[.I15];[.P15]&gt;=[.Q15];[.T15]&gt;[.U15]);&quot;pendente&quot;;IF(AND([.H15]&gt;=[.I15];[.P15]&gt;=[.Q15];[.T15]&lt;=[.U15]);&quot;vencedor&quot;;IF(AND([.H15]&gt;=[.I15];[.P15]&gt;=[.Q15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IMPERATRIZ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2831" calcext:value-type="float">
            <text:p>2831</text:p>
          </table:table-cell>
          <table:table-cell office:value-type="float" office:value="2830" calcext:value-type="float">
            <text:p>2830</text:p>
          </table:table-cell>
          <table:table-cell table:style-name="ce213" table:formula="of:=ROUND([.G16]/[.F16];2)" office:value-type="percentage" office:value="1" calcext:value-type="percentage">
            <text:p>100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office:value-type="float" office:value="3502" calcext:value-type="float">
            <text:p>3502</text:p>
          </table:table-cell>
          <table:table-cell office:value-type="float" office:value="3501" calcext:value-type="float">
            <text:p>3501</text:p>
          </table:table-cell>
          <table:table-cell table:style-name="ce220" table:formula="of:=ROUND([.O16]/[.N16];2)" office:value-type="percentage" office:value="1" calcext:value-type="percentage">
            <text:p>100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6]&gt;=[.I16];[.P16]&gt;=[.Q16];[.T16]&gt;[.U16]);&quot;pendente&quot;;IF(AND([.H16]&gt;=[.I16];[.P16]&gt;=[.Q16];[.T16]&lt;=[.U16]);&quot;vencedor&quot;;IF(AND([.H16]&gt;=[.I16];[.P16]&gt;=[.Q16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SÃO JOSÉ DE RIBAMAR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table:style-name="ce213" table:formula="of:=ROUND([.G17]/[.F17];2)" office:value-type="percentage" office:value="1" calcext:value-type="percentage">
            <text:p>100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table:number-columns-repeated="2" office:value-type="float" office:value="1348" calcext:value-type="float">
            <text:p>1348</text:p>
          </table:table-cell>
          <table:table-cell table:style-name="ce220" table:formula="of:=ROUND([.O17]/[.N17];2)" office:value-type="percentage" office:value="1" calcext:value-type="percentage">
            <text:p>100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7]&gt;=[.I17];[.P17]&gt;=[.Q17];[.T17]&gt;[.U17]);&quot;pendente&quot;;IF(AND([.H17]&gt;=[.I17];[.P17]&gt;=[.Q17];[.T17]&lt;=[.U17]);&quot;vencedor&quot;;IF(AND([.H17]&gt;=[.I17];[.P17]&gt;=[.Q17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SÃO LUÍS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11175" calcext:value-type="float">
            <text:p>11175</text:p>
          </table:table-cell>
          <table:table-cell office:value-type="float" office:value="7514" calcext:value-type="float">
            <text:p>7514</text:p>
          </table:table-cell>
          <table:table-cell table:style-name="ce213" table:formula="of:=ROUND([.G18]/[.F18];2)" office:value-type="percentage" office:value="0.67" calcext:value-type="percentage">
            <text:p>67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office:value-type="float" office:value="26564" calcext:value-type="float">
            <text:p>26564</text:p>
          </table:table-cell>
          <table:table-cell office:value-type="float" office:value="17244" calcext:value-type="float">
            <text:p>17244</text:p>
          </table:table-cell>
          <table:table-cell table:style-name="ce220" table:formula="of:=ROUND([.O18]/[.N18];2)" office:value-type="percentage" office:value="0.65" calcext:value-type="percentage">
            <text:p>65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8]&gt;=[.I18];[.P18]&gt;=[.Q18];[.T18]&gt;[.U18]);&quot;pendente&quot;;IF(AND([.H18]&gt;=[.I18];[.P18]&gt;=[.Q18];[.T18]&lt;=[.U18]);&quot;vencedor&quot;;IF(AND([.H18]&gt;=[.I18];[.P18]&gt;=[.Q18]);&quot;vencedor&quot;;&quot;nao vencedor&quot;)))" office:value-type="string" office:string-value="nao vencedor" calcext:value-type="string">
            <text:p>nao vencedor</text:p>
          </table:table-cell>
          <table:table-cell table:style-name="ce224" table:number-columns-repeated="1002"/>
        </table:table-row>
        <table:table-row table:style-name="ro12">
          <table:table-cell table:style-name="ce203" office:value-type="string" calcext:value-type="string">
            <text:p>CONTADORIA DE TIMON</text:p>
          </table:table-cell>
          <table:table-cell table:style-name="ce207" office:value-type="string" calcext:value-type="string">
            <text:p>Meta 29</text:p>
          </table:table-cell>
          <table:table-cell office:value-type="string" calcext:value-type="string">
            <text:p>Calcular a quantidade correspondente a 95% dos processos recebidos no período de medição para as Secretaria Judicial da Contadoria</text:p>
          </table:table-cell>
          <table:table-cell table:style-name="ce159" office:value-type="string" calcext:value-type="string">
            <text:p>Processos recebidos no período de medição</text:p>
          </table:table-cell>
          <table:table-cell office:value-type="string" calcext:value-type="string">
            <text:p>Processos com cálculo efetuado</text:p>
          </table:table-cell>
          <table:table-cell office:value-type="float" office:value="1075" calcext:value-type="float">
            <text:p>1075</text:p>
          </table:table-cell>
          <table:table-cell office:value-type="float" office:value="1071" calcext:value-type="float">
            <text:p>1071</text:p>
          </table:table-cell>
          <table:table-cell table:style-name="ce213" table:formula="of:=ROUND([.G19]/[.F19];2)" office:value-type="percentage" office:value="1" calcext:value-type="percentage">
            <text:p>100,00%</text:p>
          </table:table-cell>
          <table:table-cell table:style-name="ce217" office:value-type="percentage" office:value="0.95" calcext:value-type="percentage">
            <text:p>95,00%</text:p>
          </table:table-cell>
          <table:table-cell table:style-name="ce218" office:value-type="string" calcext:value-type="string">
            <text:p>Meta 30</text:p>
          </table:table-cell>
          <table:table-cell table:style-name="ce159" office:value-type="string" calcext:value-type="string">
            <text:p>Calcular a quantidade correspondente a 85% dos procedimentos elaborados em processos físicos e eletrônicos, por matrícula (autor), no período de medição em relação a quantidade de partes autoras recebidas no ano corrente</text:p>
          </table:table-cell>
          <table:table-cell table:style-name="ce157" office:value-type="string" calcext:value-type="string">
            <text:p>Partes autoras recebidas</text:p>
          </table:table-cell>
          <table:table-cell table:style-name="ce157" office:value-type="string" calcext:value-type="string">
            <text:p>Elaborados por parte</text:p>
          </table:table-cell>
          <table:table-cell office:value-type="float" office:value="1253" calcext:value-type="float">
            <text:p>1253</text:p>
          </table:table-cell>
          <table:table-cell office:value-type="float" office:value="1246" calcext:value-type="float">
            <text:p>1246</text:p>
          </table:table-cell>
          <table:table-cell table:style-name="ce220" table:formula="of:=ROUND([.O19]/[.N19];2)" office:value-type="percentage" office:value="0.99" calcext:value-type="percentage">
            <text:p>99,00%</text:p>
          </table:table-cell>
          <table:table-cell table:style-name="ce221" office:value-type="percentage" office:value="0.85" calcext:value-type="percentage">
            <text:p>85,00%</text:p>
          </table:table-cell>
          <table:table-cell table:style-name="ce207" office:value-type="string" calcext:value-type="string">
            <text:p>não se aplica</text:p>
          </table:table-cell>
          <table:table-cell table:number-columns-repeated="2" table:style-name="ce157" office:value-type="string" calcext:value-type="string">
            <text:p>não se aplica</text:p>
          </table:table-cell>
          <table:table-cell table:style-name="ce217" office:value-type="string" calcext:value-type="string">
            <text:p>não se aplica</text:p>
          </table:table-cell>
          <table:table-cell table:formula="of:=IF(AND([.H19]&gt;=[.I19];[.P19]&gt;=[.Q19];[.T19]&gt;[.U19]);&quot;pendente&quot;;IF(AND([.H19]&gt;=[.I19];[.P19]&gt;=[.Q19];[.T19]&lt;=[.U19]);&quot;vencedor&quot;;IF(AND([.H19]&gt;=[.I19];[.P19]&gt;=[.Q19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1º VARA DE INTERDIÇÃO E SUCESSÕES:TUTELA, CURATELA E AUSÊNCIA DA COMARCA DE SÃO LUÍS 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1362" calcext:value-type="float">
            <text:p>1362</text:p>
          </table:table-cell>
          <table:table-cell office:value-type="float" office:value="1526" calcext:value-type="float">
            <text:p>1526</text:p>
          </table:table-cell>
          <table:table-cell table:style-name="ce213" table:formula="of:=IF(AND([.F20]=0;[.G20]=0);1;ROUND([.G20]/[.F20];2))" office:value-type="percentage" office:value="1.12" calcext:value-type="percentage">
            <text:p>112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</text:p>
            <text:p>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2354" calcext:value-type="float">
            <text:p>2354</text:p>
          </table:table-cell>
          <table:table-cell office:value-type="float" office:value="1290" calcext:value-type="float">
            <text:p>1290</text:p>
          </table:table-cell>
          <table:table-cell table:style-name="ce220" table:formula="of:=IF(AND([.N20]=0;[.O20]=0);1;ROUND(1-([.O20]/[.N20]);2))" office:value-type="percentage" office:value="0.45" calcext:value-type="percentage">
            <text:p>45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1870" calcext:value-type="float">
            <text:p>1870</text:p>
          </table:table-cell>
          <table:table-cell office:value-type="float" office:value="0" calcext:value-type="float">
            <text:p>0</text:p>
          </table:table-cell>
          <table:table-cell table:formula="of:=[.S20]/[.R20]" office:value-type="float" office:value="0" calcext:value-type="float">
            <text:p>0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20]&gt;=[.I20];[.P20]&gt;=[.Q20];[.T20]&gt;[.U20]);&quot;pendente&quot;;IF(AND([.H20]&gt;=[.I20];[.P20]&gt;=[.Q20];[.T20]&lt;=[.U20]);&quot;vencedor&quot;;IF(AND([.H20]&gt;=[.I20];[.P20]&gt;=[.Q20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11">
          <table:table-cell table:style-name="ce203" office:value-type="string" calcext:value-type="string">
            <text:p>VARA ESPECIAL DO IDOSO E REGISTROS PÚBLICOS</text:p>
          </table:table-cell>
          <table:table-cell table:style-name="ce207" office:value-type="string" calcext:value-type="string">
            <text:p>Meta 1</text:p>
          </table:table-cell>
          <table:table-cell office:value-type="string" calcext:value-type="string">
            <text:p>Julgar quantidade maior de processos de conhecimento do que os distribuídos, excluídos os suspensos e sobrestados, no ano corrente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float" office:value="501" calcext:value-type="float">
            <text:p>501</text:p>
          </table:table-cell>
          <table:table-cell office:value-type="float" office:value="839" calcext:value-type="float">
            <text:p>839</text:p>
          </table:table-cell>
          <table:table-cell table:style-name="ce213" table:formula="of:=IF(AND([.F21]=0;[.G21]=0);1;ROUND([.G21]/[.F21];2))" office:value-type="percentage" office:value="1.67" calcext:value-type="percentage">
            <text:p>167,00%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18" office:value-type="string" calcext:value-type="string">
            <text:p>Meta 7</text:p>
          </table:table-cell>
          <table:table-cell table:style-name="ce159" office:value-type="string" calcext:value-type="string">
            <text:p>Arquivar, até o final do período de apuração, 10% do acervo existente na unidade em</text:p>
            <text:p>31/12/2019, nas Varas, Juizados e Turmas Recursais</text:p>
          </table:table-cell>
          <table:table-cell table:style-name="ce157" office:value-type="string" calcext:value-type="string">
            <text:p>Acervo Inicial</text:p>
          </table:table-cell>
          <table:table-cell table:style-name="ce157" office:value-type="string" calcext:value-type="string">
            <text:p>Acervo Final</text:p>
          </table:table-cell>
          <table:table-cell office:value-type="float" office:value="2553" calcext:value-type="float">
            <text:p>2553</text:p>
          </table:table-cell>
          <table:table-cell office:value-type="float" office:value="1603" calcext:value-type="float">
            <text:p>1603</text:p>
          </table:table-cell>
          <table:table-cell table:style-name="ce220" table:formula="of:=IF(AND([.N21]=0;[.O21]=0);1;ROUND(1-([.O21]/[.N21]);2))" office:value-type="percentage" office:value="0.37" calcext:value-type="percentage">
            <text:p>37,00%</text:p>
          </table:table-cell>
          <table:table-cell table:style-name="ce221" office:value-type="percentage" office:value="0.1" calcext:value-type="percentage">
            <text:p>10,00%</text:p>
          </table:table-cell>
          <table:table-cell table:style-name="ce218"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table:formula="of:=[.S21]/[.R21]" office:value-type="float" office:value="0" calcext:value-type="float">
            <text:p>0</text:p>
          </table:table-cell>
          <table:table-cell table:style-name="ce221" office:value-type="percentage" office:value="0.01" calcext:value-type="percentage">
            <text:p>1,00%</text:p>
          </table:table-cell>
          <table:table-cell table:formula="of:=IF(AND([.H21]&gt;=[.I21];[.P21]&gt;=[.Q21];[.T21]&gt;[.U21]);&quot;pendente&quot;;IF(AND([.H21]&gt;=[.I21];[.P21]&gt;=[.Q21];[.T21]&lt;=[.U21]);&quot;vencedor&quot;;IF(AND([.H21]&gt;=[.I21];[.P21]&gt;=[.Q21]);&quot;vencedor&quot;;&quot;nao vencedor&quot;)))" office:value-type="string" office:string-value="vencedor" calcext:value-type="string">
            <text:p>vencedor</text:p>
          </table:table-cell>
          <table:table-cell table:style-name="ce224" table:number-columns-repeated="100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hadow="none" style:first-page-number="continue" style:scale-to="3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4:47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5:16.726000000</dc:date>
    <meta:generator>LibreOffice/6.3.6.2$Windows_X86_64 LibreOffice_project/2196df99b074d8a661f4036fca8fa0cbfa33a497</meta:generator>
    <meta:editing-duration>P2DT2H33M17S</meta:editing-duration>
    <meta:editing-cycles>544</meta:editing-cycles>
    <meta:document-statistic meta:table-count="2" meta:cell-count="52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Final'.I31:'GPJ 2020 - Resultado Final'.K32 'GPJ 2020 - Resultado Final'.J30:'GPJ 2020 - Resultado Fin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Final'.I31:'GPJ 2020 - Resultado Final'.I32"/>
          </chart:axis>
          <chart:axis chart:dimension="y" chart:name="primary-y" chart:style-name="ch5"/>
          <chart:series chart:style-name="ch6" chart:values-cell-range-address="'GPJ 2020 - Resultado Final'.J31:'GPJ 2020 - Resultado Final'.J32" chart:label-cell-address="'GPJ 2020 - Resultado Final'.J30:'GPJ 2020 - Resultado Final'.J30" chart:class="chart:bar">
            <chart:data-point chart:repeated="2"/>
          </chart:series>
          <chart:series chart:style-name="ch7" chart:values-cell-range-address="'GPJ 2020 - Resultado Final'.K31:'GPJ 2020 - Resultado Final'.K32" chart:label-cell-address="'GPJ 2020 - Resultado Final'.K30:'GPJ 2020 - Resultado Fin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J30:'GPJ 2020 - Resultado Final'.J30</svg:desc>
                </draw:g>
              </table:table-cell>
              <table:table-cell office:value-type="string">
                <text:p>Esperado</text:p>
                <draw:g>
                  <svg:desc>'GPJ 2020 - Resultado Final'.K30:'GPJ 2020 - Resultado Fin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I31:'GPJ 2020 - Resultado Final'.I32</svg:desc>
                </draw:g>
              </table:table-cell>
              <table:table-cell office:value-type="float" office:value="NaN">
                <text:p>NaN</text:p>
                <draw:g>
                  <svg:desc>'GPJ 2020 - Resultado Final'.J31:'GPJ 2020 - Resultado Final'.J32</svg:desc>
                </draw:g>
              </table:table-cell>
              <table:table-cell office:value-type="float" office:value="NaN">
                <text:p>NaN</text:p>
                <draw:g>
                  <svg:desc>'GPJ 2020 - Resultado Final'.K31:'GPJ 2020 - Resultado Fin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