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Parcial" table:style-name="ta1" table:protected="true" table:protection-key="xV10BrOfcS5WLDBGH5/SekUUtIA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o 1º trimestre da GPJ de 2021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0.4" calcext:value-type="float">
            <text:p>10,4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12.215873015873" calcext:value-type="float">
            <text:p>12,22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1390" calcext:value-type="float">
            <text:p>1390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0.270902358214773" calcext:value-type="percentage">
            <text:p>27,09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5" table:formula="of:=IF(AND([.M21]&gt;=[.N21];[.L25]&gt;=[.M25]);&quot;O TRIBUNAL DE JUSTIÇA PARABENIZA A UNIDADE POR CUMPRIR AS METAS DA GPJ/2020&quot;;&quot;A UNIDADE NÃO OBTEVE ÊXITO POR NÃO SE ENQUADRAR NOS REQUISITOS PRESENTES NO ARTIGO 8º DA PORTARIA TJ-44742019 E NO ARTIGO 12 DA RESOLUÇÃO GP-102019&quot;)" office:value-type="string" office:string-value="A UNIDADE NÃO OBTEVE ÊXITO POR NÃO SE ENQUADRAR NOS REQUISITOS PRESENTES NO ARTIGO 8º DA PORTARIA TJ-44742019 E NO ARTIGO 12 DA RESOLUÇÃO GP-102019" calcext:value-type="string" table:number-columns-spanned="6" table:number-rows-spanned="6">
            <text:p>A UNIDADE NÃO OBTEVE ÊXITO POR NÃO SE ENQUADRAR NOS REQUISITOS PRESENTES NO ARTIGO 8º DA PORTARIA TJ-44742019 E NO ARTIGO 12 DA RESOLUÇÃO GP-102019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12.215873015873" calcext:value-type="percentage">
            <text:p>1222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0.270902358214773" calcext:value-type="percentage">
            <text:p>27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23:30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1-05-20T09:24:12.096000000</dc:date>
    <meta:print-date>2018-04-12T13:18:52Z</meta:print-date>
    <meta:editing-cycles>519</meta:editing-cycles>
    <meta:editing-duration>PT6H52M17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