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3.318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3.057cm"/>
    </style:style>
    <style:style style:name="co11" style:family="table-column">
      <style:table-column-properties fo:break-before="auto" style:column-width="0.605cm"/>
    </style:style>
    <style:style style:name="co12" style:family="table-column">
      <style:table-column-properties fo:break-before="auto" style:column-width="9.56cm"/>
    </style:style>
    <style:style style:name="co13" style:family="table-column">
      <style:table-column-properties fo:break-before="auto" style:column-width="2.658cm"/>
    </style:style>
    <style:style style:name="co14" style:family="table-column">
      <style:table-column-properties fo:break-before="auto" style:column-width="2.298cm"/>
    </style:style>
    <style:style style:name="co15" style:family="table-column">
      <style:table-column-properties fo:break-before="auto" style:column-width="0.967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21.168cm"/>
    </style:style>
    <style:style style:name="co18" style:family="table-column">
      <style:table-column-properties fo:break-before="auto" style:column-width="6.583cm"/>
    </style:style>
    <style:style style:name="co19" style:family="table-column">
      <style:table-column-properties fo:break-before="auto" style:column-width="15.206cm"/>
    </style:style>
    <style:style style:name="co20" style:family="table-column">
      <style:table-column-properties fo:break-before="auto" style:column-width="23.862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1.953cm"/>
    </style:style>
    <style:style style:name="co23" style:family="table-column">
      <style:table-column-properties fo:break-before="auto" style:column-width="2.196cm"/>
    </style:style>
    <style:style style:name="co24" style:family="table-column">
      <style:table-column-properties fo:break-before="auto" style:column-width="3.013cm"/>
    </style:style>
    <style:style style:name="co25" style:family="table-column">
      <style:table-column-properties fo:break-before="auto" style:column-width="5.463cm"/>
    </style:style>
    <style:style style:name="co26" style:family="table-column">
      <style:table-column-properties fo:break-before="auto" style:column-width="6.038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9" style:family="table-cell" style:parent-style-name="Default">
      <style:table-cell-properties fo:border="none"/>
      <style:text-properties fo:color="#ffffff"/>
    </style:style>
    <style:style style:name="ce12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0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2"/>
    </style:style>
    <style:style style:name="ce3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4"/>
    </style:style>
    <style:style style:name="ce3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6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8"/>
    </style:style>
    <style:style style:name="ce3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0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2"/>
    </style:style>
    <style:style style:name="ce3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4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</style:style>
    <style:style style:name="ce30" style:family="table-cell" style:parent-style-name="Default">
      <style:table-cell-properties fo:border-bottom="none" fo:border-left="0.74pt solid #dddddd" fo:border-right="none" fo:border-top="none"/>
    </style:style>
    <style:style style:name="ce44" style:family="table-cell" style:parent-style-name="Default">
      <style:table-cell-properties fo:background-color="#eeeeee"/>
    </style:style>
    <style:style style:name="ce1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color="#ffffff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48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10"/>
    </style:style>
    <style:style style:name="ce49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12"/>
    </style:style>
    <style:style style:name="ce50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14"/>
    </style:style>
    <style:style style:name="ce51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16"/>
    </style:style>
    <style:style style:name="ce52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18"/>
    </style:style>
    <style:style style:name="ce53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20"/>
    </style:style>
    <style:style style:name="ce54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22"/>
    </style:style>
    <style:style style:name="ce55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24"/>
    </style:style>
    <style:style style:name="ce113" style:family="table-cell" style:parent-style-name="Default">
      <style:table-cell-properties style:vertical-align="middle"/>
    </style:style>
    <style:style style:name="ce9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110" style:family="table-cell" style:parent-style-name="Default">
      <style:table-cell-properties fo:background-color="#5f7e9f" fo:border="none"/>
    </style:style>
    <style:style style:name="ce5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5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0"/>
    </style:style>
    <style:style style:name="ce107" style:family="table-cell" style:parent-style-name="Default">
      <style:table-cell-properties fo:wrap-option="wrap"/>
    </style:style>
    <style:style style:name="ce6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0"/>
    </style:style>
    <style:style style:name="ce6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2"/>
    </style:style>
    <style:style style:name="ce6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4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6"/>
    </style:style>
    <style:style style:name="ce6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8"/>
    </style:style>
    <style:style style:name="ce6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0"/>
    </style:style>
    <style:style style:name="ce6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2"/>
    </style:style>
    <style:style style:name="ce6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4"/>
    </style:style>
    <style:style style:name="ce71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0"/>
    </style:style>
    <style:style style:name="ce73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2"/>
    </style:style>
    <style:style style:name="ce74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4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6"/>
    </style:style>
    <style:style style:name="ce76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8"/>
    </style:style>
    <style:style style:name="ce77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0"/>
    </style:style>
    <style:style style:name="ce78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2"/>
    </style:style>
    <style:style style:name="ce79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4"/>
    </style:style>
    <style:style style:name="ce132" style:family="table-cell" style:parent-style-name="Default">
      <style:text-properties fo:color="#bf0041"/>
    </style:style>
    <style:style style:name="ce82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83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10"/>
    </style:style>
    <style:style style:name="ce84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12"/>
    </style:style>
    <style:style style:name="ce85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14"/>
    </style:style>
    <style:style style:name="ce86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16"/>
    </style:style>
    <style:style style:name="ce87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18"/>
    </style:style>
    <style:style style:name="ce88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20"/>
    </style:style>
    <style:style style:name="ce89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22"/>
    </style:style>
    <style:style style:name="ce90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24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20pt" style:font-name-asian="Liberation Sans1" style:font-size-asian="20pt" style:font-name-complex="Liberation Sans1" style:font-size-complex="20pt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0041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20pt" style:font-name-asian="Liberation Sans1" style:font-size-asian="20pt" style:font-name-complex="Liberation Sans1" style:font-size-complex="20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11pt" style:font-name-asian="Liberation Sans1" style:font-size-asian="11pt" style:font-name-complex="Liberation Sans1" style:font-size-complex="11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>
      <style:text-properties fo:color="#c9211e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03" style:family="table-cell" style:parent-style-name="Default">
      <style:table-cell-properties fo:wrap-option="wrap"/>
      <style:text-properties fo:color="#c9211e"/>
    </style:style>
    <style:style style:name="ce105" style:family="table-cell" style:parent-style-name="Default">
      <style:text-properties fo:color="#c9211e" fo:font-size="11pt" style:font-size-asian="11pt" style:font-size-complex="11pt"/>
    </style:style>
    <style:style style:name="ce106" style:family="table-cell" style:parent-style-name="Default">
      <style:text-properties fo:font-size="11pt" style:font-size-asian="11pt" style:font-size-complex="11pt"/>
    </style:style>
    <style:style style:name="ce172" style:family="table-cell" style:parent-style-name="Default">
      <style:text-properties style:use-window-font-color="true" style:font-name="Calibri" fo:font-size="11pt" style:font-size-asian="11pt" style:font-name-complex="Calibri" style:font-size-complex="11pt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8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name-complex="Calibri" style:font-size-complex="11pt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pt" fo:country="BR" style:language-asian="hi" style:country-asian="IN" style:font-name-asian="Arial" style:font-size-asian="12pt" style:font-size-complex="12pt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tb_unidades.$A$1:$tb_unidades.$A$21])" table:allow-empty-cell="true" table:display-list="unsorted" table:base-cell-address="'GPJ 2021 - Resultado Parcial'.C5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0.3cm" svg:y="0.11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316cm" svg:height="1.146cm" svg:x="0.349cm" svg:y="3.477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3" table:default-cell-style-name="ce156"/>
        <table:table-column table:style-name="co3" table:number-columns-repeated="47" table:default-cell-style-name="Default"/>
        <table:table-row table:style-name="ro1">
          <table:table-cell table:style-name="ce7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4"/>
          <table:covered-table-cell/>
          <table:covered-table-cell table:style-name="ce150" office:value-type="string" calcext:value-type="string">
            <text:p>●</text:p>
          </table:covered-table-cell>
          <table:table-cell table:style-name="ce92" office:value-type="string" calcext:value-type="string">
            <text:p>▲</text:p>
          </table:table-cell>
          <table:table-cell table:style-name="ce92" office:value-type="string" calcext:value-type="string">
            <text:p>▼</text:p>
          </table:table-cell>
          <table:table-cell table:style-name="ce102"/>
          <table:table-cell/>
          <table:table-cell table:style-name="ce102" table:number-columns-repeated="6"/>
          <table:table-cell table:number-columns-repeated="38"/>
        </table:table-row>
        <table:table-row table:style-name="ro2">
          <table:table-cell table:style-name="ce8" office:value-type="string" calcext:value-type="string" table:number-columns-spanned="16" table:number-rows-spanned="2">
            <text:p>Resultado parcial do 2º trimestre da GPJ de 2021 das unidades da Corregedoria Geral de Justiça</text:p>
          </table:table-cell>
          <table:covered-table-cell table:number-columns-repeated="11" table:style-name="ce44"/>
          <table:covered-table-cell table:number-columns-repeated="2"/>
          <table:covered-table-cell table:style-name="ce132"/>
          <table:covered-table-cell table:style-name="ce144"/>
          <table:table-cell/>
          <table:table-cell table:style-name="ce102" table:number-columns-repeated="9"/>
          <table:table-cell table:number-columns-repeated="38"/>
        </table:table-row>
        <table:table-row table:style-name="ro2">
          <table:covered-table-cell table:style-name="ce9"/>
          <table:covered-table-cell table:number-columns-repeated="13"/>
          <table:covered-table-cell table:style-name="ce132"/>
          <table:covered-table-cell table:style-name="ce144"/>
          <table:table-cell/>
          <table:table-cell table:style-name="ce102" table:number-columns-repeated="9"/>
          <table:table-cell table:number-columns-repeated="38"/>
        </table:table-row>
        <table:table-row table:style-name="ro2">
          <table:table-cell table:style-name="ce4" table:number-columns-repeated="13"/>
          <table:table-cell/>
          <table:table-cell table:style-name="ce132"/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C</text:p>
          </table:table-cell>
          <table:table-cell table:style-name="ce102" table:number-columns-repeated="9"/>
          <table:table-cell table:number-columns-repeated="38"/>
        </table:table-row>
        <table:table-row table:style-name="ro3">
          <table:table-cell table:style-name="ce6"/>
          <table:table-cell table:style-name="ce11" office:value-type="string" calcext:value-type="string">
            <text:p>Unidade</text:p>
          </table:table-cell>
          <table:table-cell table:style-name="ce98" table:content-validation-name="val1" office:value-type="string" calcext:value-type="string" table:number-columns-spanned="14" table:number-rows-spanned="1">
            <text:p>Clique nesta célula para exibir a seta de seleção à direita</text:p>
          </table:table-cell>
          <table:covered-table-cell table:number-columns-repeated="2" table:style-name="ce110"/>
          <table:covered-table-cell table:style-name="ce4"/>
          <table:covered-table-cell table:number-columns-repeated="8"/>
          <table:covered-table-cell table:style-name="ce132"/>
          <table:covered-table-cell table:style-name="ce94" table:formula="of:=ROWS([tb_resultados.$A$2:.$K$501])-COUNTIF([tb_resultados.$A$2:.$K$501];[.C5])" office:value-type="float" office:value="500" calcext:value-type="float">
            <text:p>500</text:p>
          </table:covered-table-cell>
          <table:table-cell table:style-name="ce94" table:formula="of:=COUNTIF([tb_resultados.$A$2:.$K$501];[.C5])" office:value-type="float" office:value="0" calcext:value-type="float">
            <text:p>0</text:p>
          </table:table-cell>
          <table:table-cell table:style-name="ce102" table:number-columns-repeated="9"/>
          <table:table-cell table:number-columns-repeated="38"/>
        </table:table-row>
        <table:table-row table:style-name="ro2">
          <table:table-cell table:style-name="ce29" office:value-type="string" calcext:value-type="string">
            <text:p>A – Order Id de cada resultado exibido na tabela em função da quantidade de vezes em que a unidade selecionada pelo usuario foi encontrada na base tb_resultados <text:s text:c="8"/>D – Diferença entre o tamanho da base e o valor de C</text:p>
          </table:table-cell>
          <table:table-cell table:style-name="ce45" table:number-columns-repeated="14"/>
          <table:table-cell table:style-name="ce94" table:number-columns-repeated="2"/>
          <table:table-cell table:style-name="ce102" table:number-columns-repeated="9"/>
          <table:table-cell table:number-columns-repeated="38"/>
        </table:table-row>
        <table:table-row table:style-name="ro2">
          <table:table-cell table:style-name="ce29" office:value-type="string" calcext:value-type="string">
            <text:p>B – Identificador do numero da linha de cada resultado na base tb_resultados <text:s text:c="17"/>C – Número de ocorrências de resultados encontrados para a unidade na base tb_resultados</text:p>
          </table:table-cell>
          <table:table-cell table:style-name="ce45" table:number-columns-repeated="14"/>
          <table:table-cell table:style-name="ce94" table:number-columns-repeated="2"/>
          <table:table-cell table:style-name="ce102" table:number-columns-repeated="9"/>
          <table:table-cell table:number-columns-repeated="38"/>
        </table:table-row>
        <table:table-row table:style-name="ro4">
          <table:table-cell table:style-name="ce12" office:value-type="string" calcext:value-type="string" table:number-columns-spanned="11" table:number-rows-spanned="1">
            <text:p>Metas fixadas para a unidade</text:p>
          </table:table-cell>
          <table:covered-table-cell table:number-columns-repeated="2" table:style-name="ce46"/>
          <table:covered-table-cell table:number-columns-repeated="4" table:style-name="ce59"/>
          <table:covered-table-cell table:number-columns-repeated="4" table:style-name="ce46"/>
          <table:table-cell table:style-name="ce12" office:value-type="string" calcext:value-type="string">
            <text:p>Assunto</text:p>
          </table:table-cell>
          <table:table-cell table:style-name="ce12" office:value-type="string" calcext:value-type="string">
            <text:p>Alcançar pelo menos</text:p>
          </table:table-cell>
          <table:table-cell table:style-name="ce12" office:value-type="string" calcext:value-type="string" table:number-columns-spanned="2" table:number-rows-spanned="1">
            <text:p>Alcançado</text:p>
          </table:table-cell>
          <table:covered-table-cell table:style-name="ce12"/>
          <table:table-cell table:style-name="ce12" office:value-type="string" calcext:value-type="string">
            <text:p>% de Sobrestamento</text:p>
          </table:table-cell>
          <table:table-cell table:style-name="ce95" office:value-type="string" calcext:value-type="string">
            <text:p>A</text:p>
          </table:table-cell>
          <table:table-cell table:style-name="ce95" office:value-type="string" calcext:value-type="string">
            <text:p>B</text:p>
          </table:table-cell>
          <table:table-cell table:style-name="ce103" table:number-columns-repeated="8"/>
          <table:table-cell table:style-name="ce107" table:number-columns-repeated="38"/>
        </table:table-row>
        <table:table-row table:style-name="ro5">
          <table:table-cell table:style-name="ce31" table:formula="of:=IFERROR(IF([.Q9]&lt;&gt;&quot;&quot;;INDEX([tb_resultados.$D$2:.$D$506];[.R9]);&quot;&quot;);&quot;&quot;)" table:number-columns-spanned="11" table:number-rows-spanned="1">
            <text:p/>
          </table:table-cell>
          <table:covered-table-cell table:number-columns-repeated="8" table:style-name="ce47"/>
          <table:covered-table-cell table:style-name="ce104"/>
          <table:covered-table-cell table:style-name="ce47"/>
          <table:table-cell table:style-name="ce104" table:formula="of:=IFERROR(IF([.Q9]&lt;&gt;&quot;&quot;;INDEX([tb_resultados.$C$2:.$C$506];[.R9]);&quot;&quot;);&quot;&quot;)">
            <text:p/>
          </table:table-cell>
          <table:table-cell table:style-name="ce61" table:formula="of:=IFERROR(IF([.Q9]&lt;&gt;&quot;&quot;;INDEX([tb_resultados.$G$2:.$G$506];[.R9]);&quot;&quot;);&quot;&quot;)">
            <text:p/>
          </table:table-cell>
          <table:table-cell table:style-name="ce71" table:formula="of:=IFERROR(IF([.Q9]&lt;&gt;&quot;&quot;;INDEX([tb_resultados.$H$2:.$H$506];[.R9]);&quot;&quot;);&quot;&quot;)">
            <text:p/>
          </table:table-cell>
          <table:table-cell table:style-name="ce82" table:formula="of:=IF([.A9]=&quot;&quot;;&quot;&quot;;IF([.N9]&gt;[.M9];[.$Q$1];IF([.N9]&lt;[.M9];[.$R$1];[.$P$1])))">
            <text:p/>
          </table:table-cell>
          <table:table-cell table:style-name="ce104" table:formula="of:=IFERROR(IF([.Q9]&lt;&gt;&quot;&quot;;INDEX([tb_resultados.$L$2:.$L$506];[.R9]);&quot;&quot;);&quot;&quot;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1" table:formula="of:=VLOOKUP([.$C$5];[tb_resultados.$A$2:.$K$501];11;0)" office:value-type="string" office:string-value="" calcext:value-type="error">
            <text:p>#N/DISP</text:p>
          </table:table-cell>
          <table:table-cell table:style-name="ce105" table:number-columns-repeated="8"/>
          <table:table-cell table:style-name="ce106" table:number-columns-repeated="38"/>
        </table:table-row>
        <table:table-row table:style-name="ro5">
          <table:table-cell table:style-name="ce32" table:formula="of:=IF([.Q10]&lt;&gt;&quot;&quot;;INDEX([tb_resultados.$D$2:.$D$506];[.R10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Q10]&lt;&gt;&quot;&quot;;INDEX([tb_resultados.$C$2:.$C$506];[.R10]);&quot;&quot;);&quot;&quot;)">
            <text:p/>
          </table:table-cell>
          <table:table-cell table:style-name="ce62" table:formula="of:=IF([.Q10]&lt;&gt;&quot;&quot;;INDEX([tb_resultados.$G$2:.$G$506];[.R10]);&quot;&quot;)">
            <text:p/>
          </table:table-cell>
          <table:table-cell table:style-name="ce72" table:formula="of:=IFERROR(IF([.Q10]&lt;&gt;&quot;&quot;;INDEX([tb_resultados.$H$2:.$H$506];[.R10]);&quot;&quot;);&quot;&quot;)">
            <text:p/>
          </table:table-cell>
          <table:table-cell table:style-name="ce83" table:formula="of:=IF([.A10]=&quot;&quot;;&quot;&quot;;IF([.N10]&gt;[.M10];[.$Q$1];IF([.N10]&lt;[.M10];[.$R$1];[.$P$1])))">
            <text:p/>
          </table:table-cell>
          <table:table-cell table:style-name="ce159" table:formula="of:=IFERROR(IF([.Q10]&lt;&gt;&quot;&quot;;INDEX([tb_resultados.$L$2:.$L$506];[.R10]);&quot;&quot;);&quot;&quot;)">
            <text:p/>
          </table:table-cell>
          <table:table-cell table:style-name="ce97" table:formula="of:=IF([.Q9]&lt;COUNTIF([tb_resultados.$A$2:.$K$501];[.$C$5]);[.Q9]+1;&quot;&quot;)">
            <text:p/>
          </table:table-cell>
          <table:table-cell table:style-name="ce97" table:formula="of:=IF([.R9]&lt;[.$P$5];[.R9]+1;&quot;&quot;)" office:value-type="string" office:string-value="" calcext:value-type="error">
            <text:p>#N/DISP</text:p>
          </table:table-cell>
          <table:table-cell table:style-name="ce105" table:number-columns-repeated="8"/>
          <table:table-cell table:style-name="ce106" table:number-columns-repeated="38"/>
        </table:table-row>
        <table:table-row table:style-name="ro5">
          <table:table-cell table:style-name="ce31" table:formula="of:=IF([.Q11]&lt;&gt;&quot;&quot;;INDEX([tb_resultados.$D$2:.$D$506];[.R11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4" table:formula="of:=IFERROR(IF([.Q11]&lt;&gt;&quot;&quot;;INDEX([tb_resultados.$C$2:.$C$506];[.R11]);&quot;&quot;);&quot;&quot;)">
            <text:p/>
          </table:table-cell>
          <table:table-cell table:style-name="ce61" table:formula="of:=IF([.Q11]&lt;&gt;&quot;&quot;;INDEX([tb_resultados.$G$2:.$G$506];[.R11]);&quot;&quot;)">
            <text:p/>
          </table:table-cell>
          <table:table-cell table:style-name="ce71" table:formula="of:=IFERROR(IF([.Q11]&lt;&gt;&quot;&quot;;INDEX([tb_resultados.$H$2:.$H$506];[.R11]);&quot;&quot;);&quot;&quot;)">
            <text:p/>
          </table:table-cell>
          <table:table-cell table:style-name="ce82" table:formula="of:=IF([.A11]=&quot;&quot;;&quot;&quot;;IF([.N11]&gt;[.M11];[.$Q$1];IF([.N11]&lt;[.M11];[.$R$1];[.$P$1])))">
            <text:p/>
          </table:table-cell>
          <table:table-cell table:style-name="ce104" table:formula="of:=IFERROR(IF([.Q11]&lt;&gt;&quot;&quot;;INDEX([tb_resultados.$L$2:.$L$506];[.R11]);&quot;&quot;);&quot;&quot;)">
            <text:p/>
          </table:table-cell>
          <table:table-cell table:style-name="ce97" table:formula="of:=IF([.Q10]&lt;COUNTIF([tb_resultados.$A$2:.$K$501];[.$C$5]);[.Q10]+1;&quot;&quot;)">
            <text:p/>
          </table:table-cell>
          <table:table-cell table:style-name="ce97" table:formula="of:=IF([.R10]&lt;[.$P$5];[.R10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3" table:formula="of:=IF([.Q12]&lt;&gt;&quot;&quot;;INDEX([tb_resultados.$D$2:.$D$506];[.R12]);&quot;&quot;)" table:number-columns-spanned="11" table:number-rows-spanned="1">
            <text:p/>
          </table:table-cell>
          <table:covered-table-cell table:number-columns-repeated="10" table:style-name="ce49"/>
          <table:table-cell table:style-name="ce159" table:formula="of:=IFERROR(IF([.Q12]&lt;&gt;&quot;&quot;;INDEX([tb_resultados.$C$2:.$C$506];[.R12]);&quot;&quot;);&quot;&quot;)">
            <text:p/>
          </table:table-cell>
          <table:table-cell table:style-name="ce63" table:formula="of:=IF([.Q12]&lt;&gt;&quot;&quot;;INDEX([tb_resultados.$G$2:.$G$506];[.R12]);&quot;&quot;)">
            <text:p/>
          </table:table-cell>
          <table:table-cell table:style-name="ce73" table:formula="of:=IFERROR(IF([.Q12]&lt;&gt;&quot;&quot;;INDEX([tb_resultados.$H$2:.$H$506];[.R12]);&quot;&quot;);&quot;&quot;)">
            <text:p/>
          </table:table-cell>
          <table:table-cell table:style-name="ce84" table:formula="of:=IF([.A12]=&quot;&quot;;&quot;&quot;;IF([.N12]&gt;[.M12];[.$Q$1];IF([.N12]&lt;[.M12];[.$R$1];[.$P$1])))">
            <text:p/>
          </table:table-cell>
          <table:table-cell table:style-name="ce159" table:formula="of:=IFERROR(IF([.Q12]&lt;&gt;&quot;&quot;;INDEX([tb_resultados.$L$2:.$L$506];[.R12]);&quot;&quot;);&quot;&quot;)">
            <text:p/>
          </table:table-cell>
          <table:table-cell table:style-name="ce97" table:formula="of:=IF([.Q11]&lt;COUNTIF([tb_resultados.$A$2:.$K$501];[.$C$5]);[.Q11]+1;&quot;&quot;)">
            <text:p/>
          </table:table-cell>
          <table:table-cell table:style-name="ce97" table:formula="of:=IF([.R11]&lt;[.$P$5];[.R11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1" table:formula="of:=IF([.Q13]&lt;&gt;&quot;&quot;;INDEX([tb_resultados.$D$2:.$D$506];[.R13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4" table:formula="of:=IFERROR(IF([.Q13]&lt;&gt;&quot;&quot;;INDEX([tb_resultados.$C$2:.$C$506];[.R13]);&quot;&quot;);&quot;&quot;)">
            <text:p/>
          </table:table-cell>
          <table:table-cell table:style-name="ce61" table:formula="of:=IF([.Q13]&lt;&gt;&quot;&quot;;INDEX([tb_resultados.$G$2:.$G$506];[.R13]);&quot;&quot;)">
            <text:p/>
          </table:table-cell>
          <table:table-cell table:style-name="ce71" table:formula="of:=IFERROR(IF([.Q13]&lt;&gt;&quot;&quot;;INDEX([tb_resultados.$H$2:.$H$506];[.R13]);&quot;&quot;);&quot;&quot;)">
            <text:p/>
          </table:table-cell>
          <table:table-cell table:style-name="ce82" table:formula="of:=IF([.A13]=&quot;&quot;;&quot;&quot;;IF([.N13]&gt;[.M13];[.$Q$1];IF([.N13]&lt;[.M13];[.$R$1];[.$P$1])))">
            <text:p/>
          </table:table-cell>
          <table:table-cell table:style-name="ce104" table:formula="of:=IFERROR(IF([.Q13]&lt;&gt;&quot;&quot;;INDEX([tb_resultados.$L$2:.$L$506];[.R13]);&quot;&quot;);&quot;&quot;)">
            <text:p/>
          </table:table-cell>
          <table:table-cell table:style-name="ce97" table:formula="of:=IF([.Q12]&lt;COUNTIF([tb_resultados.$A$2:.$K$501];[.$C$5]);[.Q12]+1;&quot;&quot;)">
            <text:p/>
          </table:table-cell>
          <table:table-cell table:style-name="ce97" table:formula="of:=IF([.R12]&lt;[.$P$5];[.R12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4" table:formula="of:=IF([.Q14]&lt;&gt;&quot;&quot;;INDEX([tb_resultados.$D$2:.$D$506];[.R14]);&quot;&quot;)" table:number-columns-spanned="11" table:number-rows-spanned="1">
            <text:p/>
          </table:table-cell>
          <table:covered-table-cell table:number-columns-repeated="10" table:style-name="ce50"/>
          <table:table-cell table:style-name="ce159" table:formula="of:=IFERROR(IF([.Q14]&lt;&gt;&quot;&quot;;INDEX([tb_resultados.$C$2:.$C$506];[.R14]);&quot;&quot;);&quot;&quot;)">
            <text:p/>
          </table:table-cell>
          <table:table-cell table:style-name="ce64" table:formula="of:=IF([.Q14]&lt;&gt;&quot;&quot;;INDEX([tb_resultados.$G$2:.$G$506];[.R14]);&quot;&quot;)">
            <text:p/>
          </table:table-cell>
          <table:table-cell table:style-name="ce74" table:formula="of:=IFERROR(IF([.Q14]&lt;&gt;&quot;&quot;;INDEX([tb_resultados.$H$2:.$H$506];[.R14]);&quot;&quot;);&quot;&quot;)">
            <text:p/>
          </table:table-cell>
          <table:table-cell table:style-name="ce85" table:formula="of:=IF([.A14]=&quot;&quot;;&quot;&quot;;IF([.N14]&gt;[.M14];[.$Q$1];IF([.N14]&lt;[.M14];[.$R$1];[.$P$1])))">
            <text:p/>
          </table:table-cell>
          <table:table-cell table:style-name="ce159" table:formula="of:=IFERROR(IF([.Q14]&lt;&gt;&quot;&quot;;INDEX([tb_resultados.$L$2:.$L$506];[.R14]);&quot;&quot;);&quot;&quot;)">
            <text:p/>
          </table:table-cell>
          <table:table-cell table:style-name="ce97" table:formula="of:=IF([.Q13]&lt;COUNTIF([tb_resultados.$A$2:.$K$501];[.$C$5]);[.Q13]+1;&quot;&quot;)">
            <text:p/>
          </table:table-cell>
          <table:table-cell table:style-name="ce97" table:formula="of:=IF([.R13]&lt;[.$P$5];[.R13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1" table:formula="of:=IF([.Q15]&lt;&gt;&quot;&quot;;INDEX([tb_resultados.$D$2:.$D$506];[.R15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4" table:formula="of:=IFERROR(IF([.Q15]&lt;&gt;&quot;&quot;;INDEX([tb_resultados.$C$2:.$C$506];[.R15]);&quot;&quot;);&quot;&quot;)">
            <text:p/>
          </table:table-cell>
          <table:table-cell table:style-name="ce61" table:formula="of:=IF([.Q15]&lt;&gt;&quot;&quot;;INDEX([tb_resultados.$G$2:.$G$506];[.R15]);&quot;&quot;)">
            <text:p/>
          </table:table-cell>
          <table:table-cell table:style-name="ce71" table:formula="of:=IFERROR(IF([.Q15]&lt;&gt;&quot;&quot;;INDEX([tb_resultados.$H$2:.$H$506];[.R15]);&quot;&quot;);&quot;&quot;)">
            <text:p/>
          </table:table-cell>
          <table:table-cell table:style-name="ce82" table:formula="of:=IF([.A15]=&quot;&quot;;&quot;&quot;;IF([.N15]&gt;[.M15];[.$Q$1];IF([.N15]&lt;[.M15];[.$R$1];[.$P$1])))">
            <text:p/>
          </table:table-cell>
          <table:table-cell table:style-name="ce104" table:formula="of:=IFERROR(IF([.Q15]&lt;&gt;&quot;&quot;;INDEX([tb_resultados.$L$2:.$L$506];[.R15]);&quot;&quot;);&quot;&quot;)">
            <text:p/>
          </table:table-cell>
          <table:table-cell table:style-name="ce97" table:formula="of:=IF([.Q14]&lt;COUNTIF([tb_resultados.$A$2:.$K$501];[.$C$5]);[.Q14]+1;&quot;&quot;)">
            <text:p/>
          </table:table-cell>
          <table:table-cell table:style-name="ce97" table:formula="of:=IF([.R14]&lt;[.$P$5];[.R14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5" table:formula="of:=IF([.Q16]&lt;&gt;&quot;&quot;;INDEX([tb_resultados.$D$2:.$D$506];[.R16]);&quot;&quot;)" table:number-columns-spanned="11" table:number-rows-spanned="1">
            <text:p/>
          </table:table-cell>
          <table:covered-table-cell table:number-columns-repeated="10" table:style-name="ce51"/>
          <table:table-cell table:style-name="ce159" table:formula="of:=IFERROR(IF([.Q16]&lt;&gt;&quot;&quot;;INDEX([tb_resultados.$C$2:.$C$506];[.R16]);&quot;&quot;);&quot;&quot;)">
            <text:p/>
          </table:table-cell>
          <table:table-cell table:style-name="ce65" table:formula="of:=IF([.Q16]&lt;&gt;&quot;&quot;;INDEX([tb_resultados.$G$2:.$G$506];[.R16]);&quot;&quot;)">
            <text:p/>
          </table:table-cell>
          <table:table-cell table:style-name="ce75" table:formula="of:=IFERROR(IF([.Q16]&lt;&gt;&quot;&quot;;INDEX([tb_resultados.$H$2:.$H$506];[.R16]);&quot;&quot;);&quot;&quot;)">
            <text:p/>
          </table:table-cell>
          <table:table-cell table:style-name="ce86" table:formula="of:=IF([.A16]=&quot;&quot;;&quot;&quot;;IF([.N16]&gt;[.M16];[.$Q$1];IF([.N16]&lt;[.M16];[.$R$1];[.$P$1])))">
            <text:p/>
          </table:table-cell>
          <table:table-cell table:style-name="ce159" table:formula="of:=IFERROR(IF([.Q16]&lt;&gt;&quot;&quot;;INDEX([tb_resultados.$L$2:.$L$506];[.R16]);&quot;&quot;);&quot;&quot;)">
            <text:p/>
          </table:table-cell>
          <table:table-cell table:style-name="ce97" table:formula="of:=IF([.Q15]&lt;COUNTIF([tb_resultados.$A$2:.$K$501];[.$C$5]);[.Q15]+1;&quot;&quot;)">
            <text:p/>
          </table:table-cell>
          <table:table-cell table:style-name="ce97" table:formula="of:=IF([.R15]&lt;[.$P$5];[.R15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1" table:formula="of:=IF([.Q17]&lt;&gt;&quot;&quot;;INDEX([tb_resultados.$D$2:.$D$506];[.R17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4" table:formula="of:=IFERROR(IF([.Q17]&lt;&gt;&quot;&quot;;INDEX([tb_resultados.$C$2:.$C$506];[.R17]);&quot;&quot;);&quot;&quot;)">
            <text:p/>
          </table:table-cell>
          <table:table-cell table:style-name="ce61" table:formula="of:=IF([.Q17]&lt;&gt;&quot;&quot;;INDEX([tb_resultados.$G$2:.$G$506];[.R17]);&quot;&quot;)">
            <text:p/>
          </table:table-cell>
          <table:table-cell table:style-name="ce71" table:formula="of:=IFERROR(IF([.Q17]&lt;&gt;&quot;&quot;;INDEX([tb_resultados.$H$2:.$H$506];[.R17]);&quot;&quot;);&quot;&quot;)">
            <text:p/>
          </table:table-cell>
          <table:table-cell table:style-name="ce82" table:formula="of:=IF([.A17]=&quot;&quot;;&quot;&quot;;IF([.N17]&gt;[.M17];[.$Q$1];IF([.N17]&lt;[.M17];[.$R$1];[.$P$1])))">
            <text:p/>
          </table:table-cell>
          <table:table-cell table:style-name="ce104" table:formula="of:=IFERROR(IF([.Q17]&lt;&gt;&quot;&quot;;INDEX([tb_resultados.$L$2:.$L$506];[.R17]);&quot;&quot;);&quot;&quot;)">
            <text:p/>
          </table:table-cell>
          <table:table-cell table:style-name="ce97" table:formula="of:=IF([.Q16]&lt;COUNTIF([tb_resultados.$A$2:.$K$501];[.$C$5]);[.Q16]+1;&quot;&quot;)">
            <text:p/>
          </table:table-cell>
          <table:table-cell table:style-name="ce97" table:formula="of:=IF([.R16]&lt;[.$P$5];[.R16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6" table:formula="of:=IF([.Q18]&lt;&gt;&quot;&quot;;INDEX([tb_resultados.$D$2:.$D$506];[.R18]);&quot;&quot;)" table:number-columns-spanned="11" table:number-rows-spanned="1">
            <text:p/>
          </table:table-cell>
          <table:covered-table-cell table:number-columns-repeated="10" table:style-name="ce52"/>
          <table:table-cell table:style-name="ce159" table:formula="of:=IFERROR(IF([.Q18]&lt;&gt;&quot;&quot;;INDEX([tb_resultados.$C$2:.$C$506];[.R18]);&quot;&quot;);&quot;&quot;)">
            <text:p/>
          </table:table-cell>
          <table:table-cell table:style-name="ce66" table:formula="of:=IF([.Q18]&lt;&gt;&quot;&quot;;INDEX([tb_resultados.$G$2:.$G$506];[.R18]);&quot;&quot;)">
            <text:p/>
          </table:table-cell>
          <table:table-cell table:style-name="ce76" table:formula="of:=IFERROR(IF([.Q18]&lt;&gt;&quot;&quot;;INDEX([tb_resultados.$H$2:.$H$506];[.R18]);&quot;&quot;);&quot;&quot;)">
            <text:p/>
          </table:table-cell>
          <table:table-cell table:style-name="ce87" table:formula="of:=IF([.A18]=&quot;&quot;;&quot;&quot;;IF([.N18]&gt;[.M18];[.$Q$1];IF([.N18]&lt;[.M18];[.$R$1];[.$P$1])))">
            <text:p/>
          </table:table-cell>
          <table:table-cell table:style-name="ce159" table:formula="of:=IFERROR(IF([.Q18]&lt;&gt;&quot;&quot;;INDEX([tb_resultados.$L$2:.$L$506];[.R18]);&quot;&quot;);&quot;&quot;)">
            <text:p/>
          </table:table-cell>
          <table:table-cell table:style-name="ce97" table:formula="of:=IF([.Q17]&lt;COUNTIF([tb_resultados.$A$2:.$K$501];[.$C$5]);[.Q17]+1;&quot;&quot;)">
            <text:p/>
          </table:table-cell>
          <table:table-cell table:style-name="ce97" table:formula="of:=IF([.R17]&lt;[.$P$5];[.R17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1" table:formula="of:=IF([.Q19]&lt;&gt;&quot;&quot;;INDEX([tb_resultados.$D$2:.$D$506];[.R19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4" table:formula="of:=IFERROR(IF([.Q19]&lt;&gt;&quot;&quot;;INDEX([tb_resultados.$C$2:.$C$506];[.R19]);&quot;&quot;);&quot;&quot;)">
            <text:p/>
          </table:table-cell>
          <table:table-cell table:style-name="ce61" table:formula="of:=IF([.Q19]&lt;&gt;&quot;&quot;;INDEX([tb_resultados.$G$2:.$G$506];[.R19]);&quot;&quot;)">
            <text:p/>
          </table:table-cell>
          <table:table-cell table:style-name="ce71" table:formula="of:=IFERROR(IF([.Q19]&lt;&gt;&quot;&quot;;INDEX([tb_resultados.$H$2:.$H$506];[.R19]);&quot;&quot;);&quot;&quot;)">
            <text:p/>
          </table:table-cell>
          <table:table-cell table:style-name="ce82" table:formula="of:=IF([.A19]=&quot;&quot;;&quot;&quot;;IF([.N19]&gt;[.M19];[.$Q$1];IF([.N19]&lt;[.M19];[.$R$1];[.$P$1])))">
            <text:p/>
          </table:table-cell>
          <table:table-cell table:style-name="ce104" table:formula="of:=IFERROR(IF([.Q19]&lt;&gt;&quot;&quot;;INDEX([tb_resultados.$L$2:.$L$506];[.R19]);&quot;&quot;);&quot;&quot;)">
            <text:p/>
          </table:table-cell>
          <table:table-cell table:style-name="ce97" table:formula="of:=IF([.Q18]&lt;COUNTIF([tb_resultados.$A$2:.$K$501];[.$C$5]);[.Q18]+1;&quot;&quot;)">
            <text:p/>
          </table:table-cell>
          <table:table-cell table:style-name="ce97" table:formula="of:=IF([.R18]&lt;[.$P$5];[.R18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7" table:formula="of:=IF([.Q20]&lt;&gt;&quot;&quot;;INDEX([tb_resultados.$D$2:.$D$506];[.R20]);&quot;&quot;)" table:number-columns-spanned="11" table:number-rows-spanned="1">
            <text:p/>
          </table:table-cell>
          <table:covered-table-cell table:number-columns-repeated="10" table:style-name="ce53"/>
          <table:table-cell table:style-name="ce159" table:formula="of:=IFERROR(IF([.Q20]&lt;&gt;&quot;&quot;;INDEX([tb_resultados.$C$2:.$C$506];[.R20]);&quot;&quot;);&quot;&quot;)">
            <text:p/>
          </table:table-cell>
          <table:table-cell table:style-name="ce67" table:formula="of:=IF([.Q20]&lt;&gt;&quot;&quot;;INDEX([tb_resultados.$G$2:.$G$506];[.R20]);&quot;&quot;)">
            <text:p/>
          </table:table-cell>
          <table:table-cell table:style-name="ce77" table:formula="of:=IFERROR(IF([.Q20]&lt;&gt;&quot;&quot;;INDEX([tb_resultados.$H$2:.$H$506];[.R20]);&quot;&quot;);&quot;&quot;)">
            <text:p/>
          </table:table-cell>
          <table:table-cell table:style-name="ce88" table:formula="of:=IF([.A20]=&quot;&quot;;&quot;&quot;;IF([.N20]&gt;[.M20];[.$Q$1];IF([.N20]&lt;[.M20];[.$R$1];[.$P$1])))">
            <text:p/>
          </table:table-cell>
          <table:table-cell table:style-name="ce159" table:formula="of:=IFERROR(IF([.Q20]&lt;&gt;&quot;&quot;;INDEX([tb_resultados.$L$2:.$L$506];[.R20]);&quot;&quot;);&quot;&quot;)">
            <text:p/>
          </table:table-cell>
          <table:table-cell table:style-name="ce97" table:formula="of:=IF([.Q19]&lt;COUNTIF([tb_resultados.$A$2:.$K$501];[.$C$5]);[.Q19]+1;&quot;&quot;)">
            <text:p/>
          </table:table-cell>
          <table:table-cell table:style-name="ce97" table:formula="of:=IF([.R19]&lt;[.$P$5];[.R19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1" table:formula="of:=IF([.Q21]&lt;&gt;&quot;&quot;;INDEX([tb_resultados.$D$2:.$D$506];[.R21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4" table:formula="of:=IFERROR(IF([.Q21]&lt;&gt;&quot;&quot;;INDEX([tb_resultados.$C$2:.$C$506];[.R21]);&quot;&quot;);&quot;&quot;)">
            <text:p/>
          </table:table-cell>
          <table:table-cell table:style-name="ce61" table:formula="of:=IF([.Q21]&lt;&gt;&quot;&quot;;INDEX([tb_resultados.$G$2:.$G$506];[.R21]);&quot;&quot;)">
            <text:p/>
          </table:table-cell>
          <table:table-cell table:style-name="ce71" table:formula="of:=IFERROR(IF([.Q21]&lt;&gt;&quot;&quot;;INDEX([tb_resultados.$H$2:.$H$506];[.R21]);&quot;&quot;);&quot;&quot;)">
            <text:p/>
          </table:table-cell>
          <table:table-cell table:style-name="ce82" table:formula="of:=IF([.A21]=&quot;&quot;;&quot;&quot;;IF([.N21]&gt;[.M21];[.$Q$1];IF([.N21]&lt;[.M21];[.$R$1];[.$P$1])))">
            <text:p/>
          </table:table-cell>
          <table:table-cell table:style-name="ce104" table:formula="of:=IFERROR(IF([.Q21]&lt;&gt;&quot;&quot;;INDEX([tb_resultados.$L$2:.$L$506];[.R21]);&quot;&quot;);&quot;&quot;)">
            <text:p/>
          </table:table-cell>
          <table:table-cell table:style-name="ce97" table:formula="of:=IF([.Q20]&lt;COUNTIF([tb_resultados.$A$2:.$K$501];[.$C$5]);[.Q20]+1;&quot;&quot;)">
            <text:p/>
          </table:table-cell>
          <table:table-cell table:style-name="ce97" table:formula="of:=IF([.R20]&lt;[.$P$5];[.R20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8" table:formula="of:=IF([.Q22]&lt;&gt;&quot;&quot;;INDEX([tb_resultados.$D$2:.$D$506];[.R22]);&quot;&quot;)" table:number-columns-spanned="11" table:number-rows-spanned="1">
            <text:p/>
          </table:table-cell>
          <table:covered-table-cell table:number-columns-repeated="10" table:style-name="ce54"/>
          <table:table-cell table:style-name="ce159" table:formula="of:=IFERROR(IF([.Q22]&lt;&gt;&quot;&quot;;INDEX([tb_resultados.$C$2:.$C$506];[.R22]);&quot;&quot;);&quot;&quot;)">
            <text:p/>
          </table:table-cell>
          <table:table-cell table:style-name="ce68" table:formula="of:=IF([.Q22]&lt;&gt;&quot;&quot;;INDEX([tb_resultados.$G$2:.$G$506];[.R22]);&quot;&quot;)">
            <text:p/>
          </table:table-cell>
          <table:table-cell table:style-name="ce78" table:formula="of:=IFERROR(IF([.Q22]&lt;&gt;&quot;&quot;;INDEX([tb_resultados.$H$2:.$H$506];[.R22]);&quot;&quot;);&quot;&quot;)">
            <text:p/>
          </table:table-cell>
          <table:table-cell table:style-name="ce89" table:formula="of:=IF([.A22]=&quot;&quot;;&quot;&quot;;IF([.N22]&gt;[.M22];[.$Q$1];IF([.N22]&lt;[.M22];[.$R$1];[.$P$1])))">
            <text:p/>
          </table:table-cell>
          <table:table-cell table:style-name="ce159" table:formula="of:=IFERROR(IF([.Q22]&lt;&gt;&quot;&quot;;INDEX([tb_resultados.$L$2:.$L$506];[.R22]);&quot;&quot;);&quot;&quot;)">
            <text:p/>
          </table:table-cell>
          <table:table-cell table:style-name="ce97" table:formula="of:=IF([.Q21]&lt;COUNTIF([tb_resultados.$A$2:.$K$501];[.$C$5]);[.Q21]+1;&quot;&quot;)">
            <text:p/>
          </table:table-cell>
          <table:table-cell table:style-name="ce97" table:formula="of:=IF([.R21]&lt;[.$P$5];[.R21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1" table:formula="of:=IF([.Q23]&lt;&gt;&quot;&quot;;INDEX([tb_resultados.$D$2:.$D$506];[.R23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4" table:formula="of:=IFERROR(IF([.Q23]&lt;&gt;&quot;&quot;;INDEX([tb_resultados.$C$2:.$C$506];[.R23]);&quot;&quot;);&quot;&quot;)">
            <text:p/>
          </table:table-cell>
          <table:table-cell table:style-name="ce61" table:formula="of:=IF([.Q23]&lt;&gt;&quot;&quot;;INDEX([tb_resultados.$G$2:.$G$506];[.R23]);&quot;&quot;)">
            <text:p/>
          </table:table-cell>
          <table:table-cell table:style-name="ce71" table:formula="of:=IFERROR(IF([.Q23]&lt;&gt;&quot;&quot;;INDEX([tb_resultados.$H$2:.$H$506];[.R23]);&quot;&quot;);&quot;&quot;)">
            <text:p/>
          </table:table-cell>
          <table:table-cell table:style-name="ce82" table:formula="of:=IF([.A23]=&quot;&quot;;&quot;&quot;;IF([.N23]&gt;[.M23];[.$Q$1];IF([.N23]&lt;[.M23];[.$R$1];[.$P$1])))">
            <text:p/>
          </table:table-cell>
          <table:table-cell table:style-name="ce104" table:formula="of:=IFERROR(IF([.Q23]&lt;&gt;&quot;&quot;;INDEX([tb_resultados.$L$2:.$L$506];[.R23]);&quot;&quot;);&quot;&quot;)">
            <text:p/>
          </table:table-cell>
          <table:table-cell table:style-name="ce97" table:formula="of:=IF([.Q22]&lt;COUNTIF([tb_resultados.$A$2:.$K$501];[.$C$5]);[.Q22]+1;&quot;&quot;)">
            <text:p/>
          </table:table-cell>
          <table:table-cell table:style-name="ce97" table:formula="of:=IF([.R22]&lt;[.$P$5];[.R22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9" table:formula="of:=IF([.Q24]&lt;&gt;&quot;&quot;;INDEX([tb_resultados.$D$2:.$D$506];[.R24]);&quot;&quot;)" table:number-columns-spanned="11" table:number-rows-spanned="1">
            <text:p/>
          </table:table-cell>
          <table:covered-table-cell table:number-columns-repeated="10" table:style-name="ce55"/>
          <table:table-cell table:style-name="ce159" table:formula="of:=IFERROR(IF([.Q24]&lt;&gt;&quot;&quot;;INDEX([tb_resultados.$C$2:.$C$506];[.R24]);&quot;&quot;);&quot;&quot;)">
            <text:p/>
          </table:table-cell>
          <table:table-cell table:style-name="ce69" table:formula="of:=IF([.Q24]&lt;&gt;&quot;&quot;;INDEX([tb_resultados.$G$2:.$G$506];[.R24]);&quot;&quot;)">
            <text:p/>
          </table:table-cell>
          <table:table-cell table:style-name="ce79" table:formula="of:=IFERROR(IF([.Q24]&lt;&gt;&quot;&quot;;INDEX([tb_resultados.$H$2:.$H$506];[.R24]);&quot;&quot;);&quot;&quot;)">
            <text:p/>
          </table:table-cell>
          <table:table-cell table:style-name="ce90" table:formula="of:=IF([.A24]=&quot;&quot;;&quot;&quot;;IF([.N24]&gt;[.M24];[.$Q$1];IF([.N24]&lt;[.M24];[.$R$1];[.$P$1])))">
            <text:p/>
          </table:table-cell>
          <table:table-cell table:style-name="ce159" table:formula="of:=IFERROR(IF([.Q24]&lt;&gt;&quot;&quot;;INDEX([tb_resultados.$L$2:.$L$506];[.R24]);&quot;&quot;);&quot;&quot;)">
            <text:p/>
          </table:table-cell>
          <table:table-cell table:style-name="ce97" table:formula="of:=IF([.Q23]&lt;COUNTIF([tb_resultados.$A$2:.$K$501];[.$C$5]);[.Q23]+1;&quot;&quot;)">
            <text:p/>
          </table:table-cell>
          <table:table-cell table:style-name="ce97" table:formula="of:=IF([.R23]&lt;[.$P$5];[.R23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1" table:formula="of:=IF([.Q25]&lt;&gt;&quot;&quot;;INDEX([tb_resultados.$D$2:.$D$506];[.R25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4" table:formula="of:=IFERROR(IF([.Q25]&lt;&gt;&quot;&quot;;INDEX([tb_resultados.$C$2:.$C$506];[.R25]);&quot;&quot;);&quot;&quot;)">
            <text:p/>
          </table:table-cell>
          <table:table-cell table:style-name="ce61" table:formula="of:=IF([.Q25]&lt;&gt;&quot;&quot;;INDEX([tb_resultados.$G$2:.$G$506];[.R25]);&quot;&quot;)">
            <text:p/>
          </table:table-cell>
          <table:table-cell table:style-name="ce71" table:formula="of:=IFERROR(IF([.Q25]&lt;&gt;&quot;&quot;;INDEX([tb_resultados.$H$2:.$H$506];[.R25]);&quot;&quot;);&quot;&quot;)">
            <text:p/>
          </table:table-cell>
          <table:table-cell table:style-name="ce82" table:formula="of:=IF([.A25]=&quot;&quot;;&quot;&quot;;IF([.N25]&gt;[.M25];[.$Q$1];IF([.N25]&lt;[.M25];[.$R$1];[.$P$1])))">
            <text:p/>
          </table:table-cell>
          <table:table-cell table:style-name="ce104" table:formula="of:=IFERROR(IF([.Q25]&lt;&gt;&quot;&quot;;INDEX([tb_resultados.$L$2:.$L$506];[.R25]);&quot;&quot;);&quot;&quot;)">
            <text:p/>
          </table:table-cell>
          <table:table-cell table:style-name="ce97" table:formula="of:=IF([.Q24]&lt;COUNTIF([tb_resultados.$A$2:.$K$501];[.$C$5]);[.Q24]+1;&quot;&quot;)">
            <text:p/>
          </table:table-cell>
          <table:table-cell table:style-name="ce97" table:formula="of:=IF([.R24]&lt;[.$P$5];[.R24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32" table:formula="of:=IF([.Q26]&lt;&gt;&quot;&quot;;INDEX([tb_resultados.$D$2:.$D$506];[.R26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Q26]&lt;&gt;&quot;&quot;;INDEX([tb_resultados.$C$2:.$C$506];[.R26]);&quot;&quot;);&quot;&quot;)">
            <text:p/>
          </table:table-cell>
          <table:table-cell table:style-name="ce62" table:formula="of:=IF([.Q26]&lt;&gt;&quot;&quot;;INDEX([tb_resultados.$G$2:.$G$506];[.R26]);&quot;&quot;)">
            <text:p/>
          </table:table-cell>
          <table:table-cell table:style-name="ce72" table:formula="of:=IFERROR(IF([.Q26]&lt;&gt;&quot;&quot;;INDEX([tb_resultados.$H$2:.$H$506];[.R26]);&quot;&quot;);&quot;&quot;)">
            <text:p/>
          </table:table-cell>
          <table:table-cell table:style-name="ce83" table:formula="of:=IF([.A26]=&quot;&quot;;&quot;&quot;;IF([.N26]&gt;[.M26];[.$Q$1];IF([.N26]&lt;[.M26];[.$R$1];[.$P$1])))">
            <text:p/>
          </table:table-cell>
          <table:table-cell table:style-name="ce159" table:formula="of:=IFERROR(IF([.Q26]&lt;&gt;&quot;&quot;;INDEX([tb_resultados.$L$2:.$L$506];[.R26]);&quot;&quot;);&quot;&quot;)">
            <text:p/>
          </table:table-cell>
          <table:table-cell table:style-name="ce97" table:formula="of:=IF([.Q25]&lt;COUNTIF([tb_resultados.$A$2:.$K$501];[.$C$5]);[.Q25]+1;&quot;&quot;)">
            <text:p/>
          </table:table-cell>
          <table:table-cell table:style-name="ce97" table:formula="of:=IF([.R25]&lt;[.$P$5];[.R25]+1;&quot;&quot;)" office:value-type="string" office:string-value="" calcext:value-type="error">
            <text:p>#N/DISP</text:p>
          </table:table-cell>
          <table:table-cell table:style-name="ce106" table:number-columns-repeated="46"/>
        </table:table-row>
        <table:table-row table:style-name="ro5">
          <table:table-cell table:style-name="ce27" table:formula="of:=IF([.Q27]&lt;&gt;&quot;&quot;;INDEX([tb_resultados.$D$2:.$D$506];[.R27]);&quot;&quot;)" table:number-columns-spanned="11" table:number-rows-spanned="1">
            <text:p/>
          </table:table-cell>
          <table:covered-table-cell table:number-columns-repeated="10" table:style-name="ce113"/>
          <table:table-cell table:style-name="ce104" table:formula="of:=IFERROR(IF([.Q27]&lt;&gt;&quot;&quot;;INDEX([tb_resultados.$C$2:.$C$506];[.R27]);&quot;&quot;);&quot;&quot;)">
            <text:p/>
          </table:table-cell>
          <table:table-cell table:style-name="ce61" table:formula="of:=IF([.Q27]&lt;&gt;&quot;&quot;;INDEX([tb_resultados.$G$2:.$G$506];[.R27]);&quot;&quot;)">
            <text:p/>
          </table:table-cell>
          <table:table-cell table:style-name="ce71" table:formula="of:=IFERROR(IF([.Q27]&lt;&gt;&quot;&quot;;INDEX([tb_resultados.$H$2:.$H$506];[.R27]);&quot;&quot;);&quot;&quot;)">
            <text:p/>
          </table:table-cell>
          <table:table-cell table:style-name="ce148" table:formula="of:=IF([.A27]=&quot;&quot;;&quot;&quot;;IF([.N27]&gt;[.M27];[.$Q$1];IF([.N27]&lt;[.M27];[.$R$1];[.$P$1])))">
            <text:p/>
          </table:table-cell>
          <table:table-cell table:style-name="ce153" table:formula="of:=IFERROR(IF([.Q27]&lt;&gt;&quot;&quot;;INDEX([tb_resultados.$L$2:.$L$506];[.R27]);&quot;&quot;);&quot;&quot;)">
            <text:p/>
          </table:table-cell>
          <table:table-cell table:style-name="ce97" table:formula="of:=IF([.Q26]&lt;COUNTIF([tb_resultados.$A$2:.$K$501];[.$C$5]);[.Q26]+1;&quot;&quot;)">
            <text:p/>
          </table:table-cell>
          <table:table-cell table:style-name="ce97" table:formula="of:=IF([.R26]&lt;[.$P$5];[.R26]+1;&quot;&quot;)" office:value-type="string" office:string-value="" calcext:value-type="error">
            <text:p>#N/DISP</text:p>
          </table:table-cell>
          <table:table-cell table:number-columns-repeated="46"/>
        </table:table-row>
        <table:table-row table:style-name="ro5">
          <table:table-cell table:style-name="ce32" table:formula="of:=IF([.Q28]&lt;&gt;&quot;&quot;;INDEX([tb_resultados.$D$2:.$D$506];[.R28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/>
          <table:table-cell table:style-name="ce62" table:formula="of:=IF([.Q28]&lt;&gt;&quot;&quot;;INDEX([tb_resultados.$G$2:.$G$506];[.R28]);&quot;&quot;)">
            <text:p/>
          </table:table-cell>
          <table:table-cell table:style-name="ce72" table:formula="of:=IFERROR(IF([.Q28]&lt;&gt;&quot;&quot;;INDEX([tb_resultados.$H$2:.$H$506];[.R28]);&quot;&quot;);&quot;&quot;)">
            <text:p/>
          </table:table-cell>
          <table:table-cell table:style-name="ce83" table:formula="of:=IF([.A28]=&quot;&quot;;&quot;&quot;;IF([.N28]&gt;[.M28];[.$Q$1];IF([.N28]&lt;[.M28];[.$R$1];[.$P$1])))">
            <text:p/>
          </table:table-cell>
          <table:table-cell table:style-name="ce159" table:formula="of:=IFERROR(IF([.Q28]&lt;&gt;&quot;&quot;;INDEX([tb_resultados.$L$2:.$L$506];[.R28]);&quot;&quot;);&quot;&quot;)">
            <text:p/>
          </table:table-cell>
          <table:table-cell table:style-name="ce97" table:formula="of:=IF([.Q27]&lt;COUNTIF([tb_resultados.$A$2:.$K$501];[.$C$5]);[.Q27]+1;&quot;&quot;)">
            <text:p/>
          </table:table-cell>
          <table:table-cell table:style-name="ce97" table:formula="of:=IF([.R27]&lt;[.$P$5];[.R27]+1;&quot;&quot;)" office:value-type="string" office:string-value="" calcext:value-type="error">
            <text:p>#N/DISP</text:p>
          </table:table-cell>
          <table:table-cell table:number-columns-repeated="46"/>
        </table:table-row>
        <table:table-row table:style-name="ro5">
          <table:table-cell table:style-name="ce28"/>
          <table:table-cell table:number-columns-repeated="10"/>
          <table:table-cell table:style-name="ce107"/>
          <table:table-cell table:number-columns-repeated="3"/>
          <table:table-cell table:style-name="ce160"/>
          <table:table-cell table:style-name="ce164"/>
          <table:table-cell table:number-columns-repeated="47"/>
        </table:table-row>
        <table:table-row table:style-name="ro5">
          <table:table-cell table:style-name="ce28"/>
          <table:table-cell table:number-columns-repeated="10"/>
          <table:table-cell table:style-name="ce107"/>
          <table:table-cell table:number-columns-repeated="3"/>
          <table:table-cell table:style-name="ce160"/>
          <table:table-cell table:number-columns-repeated="48"/>
        </table:table-row>
        <table:table-row table:style-name="ro5">
          <table:table-cell table:style-name="ce28"/>
          <table:table-cell table:number-columns-repeated="10"/>
          <table:table-cell table:style-name="ce107"/>
          <table:table-cell table:number-columns-repeated="52"/>
        </table:table-row>
        <table:table-row table:style-name="ro5">
          <table:table-cell table:style-name="ce30"/>
          <table:table-cell table:number-columns-repeated="10"/>
          <table:table-cell table:style-name="ce107"/>
          <table:table-cell table:number-columns-repeated="52"/>
        </table:table-row>
        <table:table-row table:style-name="ro5" table:number-rows-repeated="8">
          <table:table-cell table:number-columns-repeated="11"/>
          <table:table-cell table:style-name="ce107"/>
          <table:table-cell table:number-columns-repeated="52"/>
        </table:table-row>
        <table:table-row table:style-name="ro2" table:number-rows-repeated="78">
          <table:table-cell table:number-columns-repeated="11"/>
          <table:table-cell table:style-name="ce107"/>
          <table:table-cell table:number-columns-repeated="52"/>
        </table:table-row>
        <table:table-row table:style-name="ro2" table:number-rows-repeated="1048457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GPJ 2021 - Resultado Parcial'.P12:'GPJ 2021 - Resultado Parcial'.P12 'GPJ 2021 - Resultado Parcial'.P14:'GPJ 2021 - Resultado Parcial'.P14 'GPJ 2021 - Resultado Parcial'.P16:'GPJ 2021 - Resultado Parcial'.P16 'GPJ 2021 - Resultado Parcial'.P18:'GPJ 2021 - Resultado Parcial'.P18 'GPJ 2021 - Resultado Parcial'.P20:'GPJ 2021 - Resultado Parcial'.P20 'GPJ 2021 - Resultado Parcial'.P22:'GPJ 2021 - Resultado Parcial'.P22 'GPJ 2021 - Resultado Parcial'.P24:'GPJ 2021 - Resultado Parcial'.P24 'GPJ 2021 - Resultado Parcial'.A10:'GPJ 2021 - Resultado Parcial'.P10 'GPJ 2021 - Resultado Parcial'.A26:'GPJ 2021 - Resultado Parcial'.P26 'GPJ 2021 - Resultado Parcial'.L12:'GPJ 2021 - Resultado Parcial'.L12 'GPJ 2021 - Resultado Parcial'.L14:'GPJ 2021 - Resultado Parcial'.L14 'GPJ 2021 - Resultado Parcial'.L16:'GPJ 2021 - Resultado Parcial'.L16 'GPJ 2021 - Resultado Parcial'.L18:'GPJ 2021 - Resultado Parcial'.L18 'GPJ 2021 - Resultado Parcial'.L20:'GPJ 2021 - Resultado Parcial'.L20 'GPJ 2021 - Resultado Parcial'.L22:'GPJ 2021 - Resultado Parcial'.L22 'GPJ 2021 - Resultado Parcial'.L24:'GPJ 2021 - Resultado Parcial'.L24 'GPJ 2021 - Resultado Parcial'.A28:'GPJ 2021 - Resultado Parcial'.P28">
            <calcext:condition calcext:apply-style-name="bg_lightblue" calcext:value="!=&quot;&quot;" calcext:base-cell-address="'GPJ 2021 - Resultado Parcial'.A10"/>
          </calcext:conditional-format>
          <calcext:conditional-format calcext:target-range-address="'GPJ 2021 - Resultado Parcial'.M12:'GPJ 2021 - Resultado Parcial'.O12 'GPJ 2021 - Resultado Parcial'.A12:'GPJ 2021 - Resultado Parcial'.K12">
            <calcext:condition calcext:apply-style-name="bg_lightblue" calcext:value="!=&quot;&quot;" calcext:base-cell-address="'GPJ 2021 - Resultado Parcial'.A12"/>
          </calcext:conditional-format>
          <calcext:conditional-format calcext:target-range-address="'GPJ 2021 - Resultado Parcial'.M16:'GPJ 2021 - Resultado Parcial'.O16 'GPJ 2021 - Resultado Parcial'.A16:'GPJ 2021 - Resultado Parcial'.K16">
            <calcext:condition calcext:apply-style-name="bg_lightblue" calcext:value="!=&quot;&quot;" calcext:base-cell-address="'GPJ 2021 - Resultado Parcial'.A16"/>
          </calcext:conditional-format>
          <calcext:conditional-format calcext:target-range-address="'GPJ 2021 - Resultado Parcial'.M14:'GPJ 2021 - Resultado Parcial'.O14 'GPJ 2021 - Resultado Parcial'.A14:'GPJ 2021 - Resultado Parcial'.K14">
            <calcext:condition calcext:apply-style-name="bg_lightblue" calcext:value="!=&quot;&quot;" calcext:base-cell-address="'GPJ 2021 - Resultado Parcial'.A14"/>
          </calcext:conditional-format>
          <calcext:conditional-format calcext:target-range-address="'GPJ 2021 - Resultado Parcial'.M18:'GPJ 2021 - Resultado Parcial'.O18 'GPJ 2021 - Resultado Parcial'.A18:'GPJ 2021 - Resultado Parcial'.K18">
            <calcext:condition calcext:apply-style-name="bg_lightblue" calcext:value="!=&quot;&quot;" calcext:base-cell-address="'GPJ 2021 - Resultado Parcial'.A18"/>
          </calcext:conditional-format>
          <calcext:conditional-format calcext:target-range-address="'GPJ 2021 - Resultado Parcial'.M20:'GPJ 2021 - Resultado Parcial'.O20 'GPJ 2021 - Resultado Parcial'.A20:'GPJ 2021 - Resultado Parcial'.K20">
            <calcext:condition calcext:apply-style-name="bg_lightblue" calcext:value="!=&quot;&quot;" calcext:base-cell-address="'GPJ 2021 - Resultado Parcial'.A20"/>
          </calcext:conditional-format>
          <calcext:conditional-format calcext:target-range-address="'GPJ 2021 - Resultado Parcial'.M22:'GPJ 2021 - Resultado Parcial'.O22 'GPJ 2021 - Resultado Parcial'.A22:'GPJ 2021 - Resultado Parcial'.K22">
            <calcext:condition calcext:apply-style-name="bg_lightblue" calcext:value="!=&quot;&quot;" calcext:base-cell-address="'GPJ 2021 - Resultado Parcial'.A22"/>
          </calcext:conditional-format>
          <calcext:conditional-format calcext:target-range-address="'GPJ 2021 - Resultado Parcial'.M24:'GPJ 2021 - Resultado Parcial'.O24 'GPJ 2021 - Resultado Parcial'.A24:'GPJ 2021 - Resultado Parcial'.K24">
            <calcext:condition calcext:apply-style-name="bg_lightblue" calcext:value="!=&quot;&quot;" calcext:base-cell-address="'GPJ 2021 - Resultado Parcial'.A24"/>
          </calcext:conditional-format>
        </calcext:conditional-formats>
      </table:table>
      <table:table table:name="tb_unidades" table:style-name="ta2">
        <office:forms form:automatic-focus="false" form:apply-design-mode="false"/>
        <table:table-column table:style-name="co17" table:default-cell-style-name="Default"/>
        <table:table-column table:style-name="co3" table:default-cell-style-name="ce174"/>
        <table:table-column table:style-name="co3" table:number-columns-repeated="2" table:default-cell-style-name="Default"/>
        <table:table-column table:style-name="co17" table:default-cell-style-name="Default"/>
        <table:table-row table:style-name="ro6">
          <table:table-cell table:style-name="ce17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Ocorrenci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SESSORIA DE COMUNICAÇÃO DA CGJ</text:p>
          </table:table-cell>
          <table:table-cell table:formula="of:=COUNTIF([tb_resultados.$A$2:.$K$501];[.A2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SESSORIA DE INFORMÁTICA DA CGJ</text:p>
          </table:table-cell>
          <table:table-cell table:formula="of:=COUNTIF([tb_resultados.$A$2:.$K$501];[.A3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table:formula="of:=COUNTIF([tb_resultados.$A$2:.$K$501];[.A4])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table:formula="of:=COUNTIF([tb_resultados.$A$2:.$K$501];[.A5])"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E ADMINISTRAÇÃO DA CGJ</text:p>
          </table:table-cell>
          <table:table-cell table:formula="of:=COUNTIF([tb_resultados.$A$2:.$K$501];[.A6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E FINANÇAS E DE PESSOAL DA CGJ</text:p>
          </table:table-cell>
          <table:table-cell table:formula="of:=COUNTIF([tb_resultados.$A$2:.$K$501];[.A7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E ORIENTAÇÃO E APRIMORAMENTO DAS MEDIDAS CAUTELARES PENAIS E EXECUÇÃO CRIMINAL</text:p>
          </table:table-cell>
          <table:table-cell table:formula="of:=COUNTIF([tb_resultados.$A$2:.$K$501];[.A8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E PLANEJAMENTO E APRIMORAMENTO DA JUSTIÇA DE 1º GRAU </text:p>
          </table:table-cell>
          <table:table-cell table:formula="of:=COUNTIF([tb_resultados.$A$2:.$K$501];[.A9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AVALIAÇÃO DOS JUÍZES</text:p>
          </table:table-cell>
          <table:table-cell table:formula="of:=COUNTIF([tb_resultados.$A$2:.$K$501];[.A10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CADASTRO DA CGJ</text:p>
          </table:table-cell>
          <table:table-cell table:formula="of:=COUNTIF([tb_resultados.$A$2:.$K$501];[.A11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CORREIÇÕES E INSPEÇÕES</text:p>
          </table:table-cell>
          <table:table-cell table:formula="of:=COUNTIF([tb_resultados.$A$2:.$K$501];[.A12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table:formula="of:=COUNTIF([tb_resultados.$A$2:.$K$501];[.A13])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table:formula="of:=COUNTIF([tb_resultados.$A$2:.$K$501];[.A14])"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GESTÃO E CONTROLE DOCUMENTAL</text:p>
          </table:table-cell>
          <table:table-cell table:formula="of:=COUNTIF([tb_resultados.$A$2:.$K$501];[.A15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TRANSPORTES DA CGJ</text:p>
          </table:table-cell>
          <table:table-cell table:formula="of:=COUNTIF([tb_resultados.$A$2:.$K$501];[.A16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table:formula="of:=COUNTIF([tb_resultados.$A$2:.$K$501];[.A17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table:formula="of:=COUNTIF([tb_resultados.$A$2:.$K$501];[.A18])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table:formula="of:=COUNTIF([tb_resultados.$A$2:.$K$501];[.A19])"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CRETARIA DE ANÁLISE DE CONTAS</text:p>
          </table:table-cell>
          <table:table-cell table:formula="of:=COUNTIF([tb_resultados.$A$2:.$K$501];[.A20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table:formula="of:=COUNTIF([tb_resultados.$A$2:.$K$501];[.A21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E RECLAMAÇÕES E PROCESSOS DISCIPLINARES</text:p>
          </table:table-cell>
          <table:table-cell table:formula="of:=COUNTIF([tb_resultados.$A$2:.$K$501];[.A22])" office:value-type="float" office:value="1" calcext:value-type="float">
            <text:p>1</text:p>
          </table:table-cell>
          <table:table-cell table:number-columns-repeated="3"/>
        </table:table-row>
        <table:table-row table:style-name="ro2" table:number-rows-repeated="104855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b_resultados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156"/>
        <table:table-column table:style-name="co22" table:default-cell-style-name="ce156"/>
        <table:table-column table:style-name="co23" table:default-cell-style-name="ce156"/>
        <table:table-column table:style-name="co23" table:default-cell-style-name="ce171"/>
        <table:table-column table:style-name="co24" table:default-cell-style-name="ce156"/>
        <table:table-column table:style-name="co25" table:default-cell-style-name="ce156"/>
        <table:table-column table:style-name="co3" table:default-cell-style-name="ce156"/>
        <table:table-column table:style-name="co26" table:default-cell-style-name="ce156"/>
        <table:table-row table:style-name="ro7">
          <table:table-cell table:style-name="ce168" office:value-type="string" calcext:value-type="string">
            <text:p>Clique nesta célula para exibir a seta de seleção à direita</text:p>
          </table:table-cell>
          <table:table-cell table:style-name="ce113" office:value-type="string" calcext:value-type="string">
            <text:p>Classe</text:p>
          </table:table-cell>
          <table:table-cell table:style-name="ce113" office:value-type="string" calcext:value-type="string">
            <text:p>Assunto</text:p>
          </table:table-cell>
          <table:table-cell table:style-name="ce113" office:value-type="string" calcext:value-type="string">
            <text:p>Meta</text:p>
          </table:table-cell>
          <table:table-cell office:value-type="string" calcext:value-type="string">
            <text:p>Prazo (dias)</text:p>
          </table:table-cell>
          <table:table-cell office:value-type="string" calcext:value-type="string">
            <text:p>Dias uteis</text:p>
          </table:table-cell>
          <table:table-cell office:value-type="string" calcext:value-type="string">
            <text:p>Esperado</text:p>
          </table:table-cell>
          <table:table-cell table:style-name="ce175" office:value-type="string" calcext:value-type="string">
            <text:p>Realizado no prazo</text:p>
          </table:table-cell>
          <table:table-cell office:value-type="string" calcext:value-type="string">
            <text:p>Situaca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Ordem</text:p>
          </table:table-cell>
          <table:table-cell table:style-name="ce175" office:value-type="string" calcext:value-type="string">
            <text:p>Percentual de suspensão</text:p>
          </table:table-cell>
        </table:table-row>
        <table:table-row table:style-name="ro2" table:visibility="filter">
          <table:table-cell office:value-type="string" calcext:value-type="string">
            <text:p>ASSESSORIA DE COMUNICAÇÃO DA CGJ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<text:s/>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291" calcext:value-type="percentage">
            <text:p>82,91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" calcext:value-type="float">
            <text:p>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DE COMUNICAÇÃO DA CGJ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INCREMENTO DE INSERÇÕES POSITIVAS</text:p>
          </table:table-cell>
          <table:table-cell office:value-type="string" calcext:value-type="string">
            <text:p>Atingir pelo menos 60% e aumento de inserções positivas por fonte de informação</text:p>
          </table:table-cell>
          <table:table-cell table:number-columns-repeated="2"/>
          <table:table-cell table:style-name="ce111" office:value-type="percentage" office:value="0.6" calcext:value-type="percentage">
            <text:p>60,00%</text:p>
          </table:table-cell>
          <table:table-cell table:style-name="ce25" office:value-type="percentage" office:value="0.4375" calcext:value-type="percentage">
            <text:p>43,75%</text:p>
          </table:table-cell>
          <table:table-cell table:style-name="ce111"/>
          <table:table-cell office:value-type="string" calcext:value-type="string">
            <text:p>Sistema Gerenciador / Clipping</text:p>
          </table:table-cell>
          <table:table-cell office:value-type="float" office:value="2" calcext:value-type="float">
            <text:p>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766" calcext:value-type="percentage">
            <text:p>97,6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" calcext:value-type="float">
            <text:p>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" calcext:value-type="float">
            <text:p>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" calcext:value-type="float">
            <text:p>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table:style-name="ce113" office:value-type="string" calcext:value-type="string">
            <text:p>ASSESSORIA DE INFORMÁTICA DA CGJ</text:p>
          </table:table-cell>
          <table:table-cell table:style-name="ce113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>
            <text:p>Realizar 95% dos atendimentos para as unidades internas da CGJ no prazo padrão de 2 dias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71" calcext:value-type="percentage">
            <text:p>99,71%</text:p>
          </table:table-cell>
          <table:table-cell table:style-name="ce111"/>
          <table:table-cell office:value-type="string" calcext:value-type="string">
            <text:p>Sistema GEST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766" calcext:value-type="percentage">
            <text:p>97,6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" calcext:value-type="float">
            <text:p>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4928" calcext:value-type="percentage">
            <text:p>49,2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8" calcext:value-type="float">
            <text:p>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TA DE FRAUDE - SERVENTIA</text:p>
          </table:table-cell>
          <table:table-cell office:value-type="string" calcext:value-type="string">
            <text:p>COMUNICAÇÃO DE SUSPEITA DE FRAUDE - SERVENTIA 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" calcext:value-type="float">
            <text:p>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194" calcext:value-type="percentage">
            <text:p>91,9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" calcext:value-type="float">
            <text:p>1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18" calcext:value-type="percentage">
            <text:p>98,1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" calcext:value-type="float">
            <text:p>1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378" calcext:value-type="percentage">
            <text:p>83,7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2" calcext:value-type="float">
            <text:p>1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63" calcext:value-type="percentage">
            <text:p>98,6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" calcext:value-type="float">
            <text:p>1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4" calcext:value-type="float">
            <text:p>1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7037" calcext:value-type="percentage">
            <text:p>70,37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5" calcext:value-type="float">
            <text:p>1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9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6" calcext:value-type="percentage">
            <text:p>60,0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6" calcext:value-type="float">
            <text:p>1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90% dos processos relativos à pedido no prazo de 90 dias <text:s/>a partir da sua criação/recebimento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333" calcext:value-type="percentage">
            <text:p>83,33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7" calcext:value-type="float">
            <text:p>1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8" calcext:value-type="float">
            <text:p>1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9" calcext:value-type="float">
            <text:p>1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0" calcext:value-type="float">
            <text:p>2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56" calcext:value-type="percentage">
            <text:p>99,5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1" calcext:value-type="float">
            <text:p>2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PEDIDO INICIAL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412" calcext:value-type="percentage">
            <text:p>94,12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2" calcext:value-type="float">
            <text:p>2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RENOVAÇÃ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167" calcext:value-type="percentage">
            <text:p>91,67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3" calcext:value-type="float">
            <text:p>2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444" calcext:value-type="percentage">
            <text:p>94,4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4" calcext:value-type="float">
            <text:p>2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RECLAMAÇÃO </text:p>
          </table:table-cell>
          <table:table-cell office:value-type="string" calcext:value-type="string">
            <text:p>Cumprir as Metas 1, 2 e 3 da Corregedoria Nacional</text:p>
          </table:table-cell>
          <table:table-cell table:number-columns-repeated="2" office:value-type="string" calcext:value-type="string">
            <text:p>-</text:p>
          </table:table-cell>
          <table:table-cell table:style-name="ce111" office:value-type="percentage" office:value="1" calcext:value-type="percentage">
            <text:p>100,00%</text:p>
          </table:table-cell>
          <table:table-cell table:style-name="ce156" office:value-type="string" calcext:value-type="string">
            <text:p>indisponív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Cor</text:p>
          </table:table-cell>
          <table:table-cell office:value-type="float" office:value="25" calcext:value-type="float">
            <text:p>2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REGULARIDADE FISCAL</text:p>
          </table:table-cell>
          <table:table-cell office:value-type="string" calcext:value-type="string">
            <text:p>APRESENTAÇÃO DE CERTIDÃO DE REGULARIDADE FISCAL - DELEGATÁRIO TITULAR </text:p>
          </table:table-cell>
          <table:table-cell office:value-type="string" calcext:value-type="string">
            <text:p>Identificar, processar e arquivar <text:s/>90% dos processos relativos à regularidade fiscal no prazo de 20 dias 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 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33" calcext:value-type="percentage">
            <text:p>93,3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6" calcext:value-type="float">
            <text:p>2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CERTIDÃO DE DISTRIBUIÇÃO</text:p>
          </table:table-cell>
          <table:table-cell office:value-type="string" calcext:value-type="string">
            <text:p>Identificar, processar e arquivar <text:s/>90 % dos processos relativos à certidões 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571" calcext:value-type="percentage">
            <text:p>95,7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7" calcext:value-type="float">
            <text:p>2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USPEITA DE FRAUDE - SERVENTIA</text:p>
          </table:table-cell>
          <table:table-cell office:value-type="string" calcext:value-type="string">
            <text:p>COMUNICAÇÃO DE SUSPEITA DE FRAUDE - SERVENTIA 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8" calcext:value-type="float">
            <text:p>2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COMUNICADO DE DELEGATÁRIO - EXTRAJUDICIAL</text:p>
          </table:table-cell>
          <table:table-cell office:value-type="string" calcext:value-type="string">
            <text:p>Identificar , processar e arquivar <text:s/>80% dos processos relativos à Comunicado no prazo de 20 dias 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8056" calcext:value-type="percentage">
            <text:p>80,5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9" calcext:value-type="float">
            <text:p>2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COMUNICADO DE DESIGNAÇÃO DE SERVENTUÁRIO SUBSTITUTO</text:p>
          </table:table-cell>
          <table:table-cell office:value-type="string" calcext:value-type="string">
            <text:p>Identificar , processar e arquivar <text:s/>95% dos processos relativos à Comunicad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7308" calcext:value-type="percentage">
            <text:p>73,0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30" calcext:value-type="float">
            <text:p>3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EXTRAVIO</text:p>
          </table:table-cell>
          <table:table-cell office:value-type="string" calcext:value-type="string">
            <text:p>EXTRAVIO/FURTO/INUTILIZAÇÃO DE SELOS OU PAPEL DE SEGURANÇA (CGJ)</text:p>
          </table:table-cell>
          <table:table-cell office:value-type="string" calcext:value-type="string">
            <text:p>Identificar, processar e arquivar <text:s/>90% dos processos relativos à extravio 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646" calcext:value-type="percentage">
            <text:p>96,4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1" calcext:value-type="float">
            <text:p>3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378" calcext:value-type="percentage">
            <text:p>83,7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32" calcext:value-type="float">
            <text:p>3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63" calcext:value-type="percentage">
            <text:p>98,6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3" calcext:value-type="float">
            <text:p>3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2" calcext:value-type="percentage">
            <text:p>92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4" calcext:value-type="float">
            <text:p>3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 - EXTRAJUDICIAL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37" calcext:value-type="percentage">
            <text:p>93,37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5" calcext:value-type="float">
            <text:p>3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9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6" calcext:value-type="percentage">
            <text:p>60,0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36" calcext:value-type="float">
            <text:p>3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90% dos processos relativos à pedido no prazo de 90 dias <text:s/>a partir da sua criação/recebimento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333" calcext:value-type="percentage">
            <text:p>83,33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37" calcext:value-type="float">
            <text:p>3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MENSAL DE REGISTRO CIVIL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4" calcext:value-type="percentage">
            <text:p>93,4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8" calcext:value-type="float">
            <text:p>3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DE 2ª VIA DE CERTIDÃO REGISTRO CIVIL</text:p>
          </table:table-cell>
          <table:table-cell office:value-type="string" calcext:value-type="string">
            <text:p>Identificar, processar e arquivar 80% dos processos relativos à solicitação no prazo de 60 dias a partir da sua criação/recebimento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9818" calcext:value-type="percentage">
            <text:p>98,1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9" calcext:value-type="float">
            <text:p>3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<text:s/>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291" calcext:value-type="percentage">
            <text:p>82,91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40" calcext:value-type="float">
            <text:p>4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table:style-name="ce176" office:value-type="string" calcext:value-type="string">
            <text:p>COORDENADORIA DAS SERVENTIA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– EXTRAJUDICIAL</text:p>
          </table:table-cell>
          <table:table-cell office:value-type="string" calcext:value-type="string">
            <text:p>Identificar, processar e arquivar <text:s/>90% <text:s/>dos processos relativos à autoriza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string" calcext:value-type="string">
            <text:p>indisponív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gidoc</text:p>
          </table:table-cell>
          <table:table-cell office:value-type="float" office:value="41" calcext:value-type="float">
            <text:p>4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.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401" calcext:value-type="percentage">
            <text:p>94,0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2" calcext:value-type="float">
            <text:p>4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PRONTO PAGAMENTO)</text:p>
          </table:table-cell>
          <table:table-cell office:value-type="string" calcext:value-type="string">
            <text:p>Identificar, processar e arquivar 95% dos processos relativos à adiantamento no prazo de 5 dias ú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3" calcext:value-type="float">
            <text:p>4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FORNECIMENTO DE ALIMENTAÇÃO DO JURI</text:p>
          </table:table-cell>
          <table:table-cell office:value-type="string" calcext:value-type="string">
            <text:p>Identificar, processar e arquivar 90% dos processos relativos à forneciment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gidoc</text:p>
          </table:table-cell>
          <table:table-cell office:value-type="float" office:value="44" calcext:value-type="float">
            <text:p>4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ADMINISTRAÇÃO DA CGJ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7037" calcext:value-type="percentage">
            <text:p>70,37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45" calcext:value-type="float">
            <text:p>4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9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6" calcext:value-type="percentage">
            <text:p>60,0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46" calcext:value-type="float">
            <text:p>4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FINANÇAS E DE PESSOAL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ALIMENTAÇÃO DO JÚRI)</text:p>
          </table:table-cell>
          <table:table-cell office:value-type="string" calcext:value-type="string">
            <text:p>Identificar, processar e arquivar 95% dos processos relativos à adiantamento no prazo de 5 dias ú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7" calcext:value-type="float">
            <text:p>4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FINANÇAS E DE PESSOAL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PRONTO PAGAMENTO)</text:p>
          </table:table-cell>
          <table:table-cell office:value-type="string" calcext:value-type="string">
            <text:p>Identificar, processar e arquivar 95% dos processos relativos à adiantamento no prazo de 5 dias ú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8" calcext:value-type="float">
            <text:p>4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FINANÇAS E DE PESSOAL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9" calcext:value-type="float">
            <text:p>4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FINANÇAS E DE PESSOAL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529" calcext:value-type="percentage">
            <text:p>95,29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0" calcext:value-type="float">
            <text:p>5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ORIENTAÇÃO E APRIMORAMENTO DAS MEDIDAS CAUTELARES PENAIS E EXECUÇÃO CRIMINAL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4928" calcext:value-type="percentage">
            <text:p>49,2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51" calcext:value-type="float">
            <text:p>5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ORIENTAÇÃO E APRIMORAMENTO DAS MEDIDAS CAUTELARES PENAIS E EXECUÇÃO CRIMINAL</text:p>
          </table:table-cell>
          <table:table-cell office:value-type="string" calcext:value-type="string">
            <text:p>ESTABELECIMENTO PENAL</text:p>
          </table:table-cell>
          <table:table-cell office:value-type="string" calcext:value-type="string">
            <text:p>INSPEÇÃO EM ESTABELECIMENTO PENAL</text:p>
          </table:table-cell>
          <table:table-cell office:value-type="string" calcext:value-type="string">
            <text:p>Identificar, processar e arquivar <text:s/>90% dos processos relativos à estabelecimento penal 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52" calcext:value-type="percentage">
            <text:p>52,0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52" calcext:value-type="float">
            <text:p>5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ORIENTAÇÃO E APRIMORAMENTO DAS MEDIDAS CAUTELARES PENAIS E EXECUÇÃO CRIMINAL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TRIMESTRAL DE PRESOS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3" calcext:value-type="float">
            <text:p>5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PLANEJAMENTO E APRIMORAMENTO DA JUSTIÇA DE 1º GRAU 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DE APOIO À UNIDADE JUDICIAL DE 1º GRAU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625" calcext:value-type="percentage">
            <text:p>62,5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54" calcext:value-type="float">
            <text:p>5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PLANEJAMENTO E APRIMORAMENTO DA JUSTIÇA DE 1º GRAU </text:p>
          </table:table-cell>
          <table:table-cell table:number-columns-repeated="2" office:value-type="string" calcext:value-type="string">
            <text:p>PRODUTIVIDADE </text:p>
          </table:table-cell>
          <table:table-cell office:value-type="string" calcext:value-type="string">
            <text:p>Garantir que 100% das unidades judiciais de 1º grau atinjam as metas nacionais nº 1 e 2 do CNJ</text:p>
          </table:table-cell>
          <table:table-cell table:number-columns-repeated="2"/>
          <table:table-cell table:style-name="ce111" office:value-type="percentage" office:value="1" calcext:value-type="percentage">
            <text:p>100,00%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TermoJuris</text:p>
          </table:table-cell>
          <table:table-cell office:value-type="float" office:value="55" calcext:value-type="float">
            <text:p>5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CERTIFICADOS SOBRE CURSOS REALIZADOS POR MAGISTRADOS</text:p>
          </table:table-cell>
          <table:table-cell office:value-type="string" calcext:value-type="string">
            <text:p>Identificar, julgar <text:s/>e arquivar 98% dos processos relativos à Certificado no 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6" calcext:value-type="float">
            <text:p>5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7" calcext:value-type="float">
            <text:p>5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mo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8" calcext:value-type="float">
            <text:p>5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CERTIDÃO DE FÉRIAS DE MAGISTRADO</text:p>
          </table:table-cell>
          <table:table-cell office:value-type="string" calcext:value-type="string">
            <text:p>Identificar, processar e arquivar <text:s/>90 % dos processos relativos à certidões 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33" calcext:value-type="percentage">
            <text:p>93,3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9" calcext:value-type="float">
            <text:p>5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CERTIFICADOS SOBRE CURSOS REALIZADOS POR MAGISTRADOS</text:p>
          </table:table-cell>
          <table:table-cell office:value-type="string" calcext:value-type="string">
            <text:p>Identificar, julgar <text:s/>e arquivar 98% dos processos relativos à Certificado no 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0" calcext:value-type="float">
            <text:p>6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529" calcext:value-type="percentage">
            <text:p>95,29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1" calcext:value-type="float">
            <text:p>6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FÉRIAS DE JUIZ</text:p>
          </table:table-cell>
          <table:table-cell office:value-type="string" calcext:value-type="string">
            <text:p>Identificar, processar e arquivar 98% dos processos relativos à férias no prazo de 10 dias útei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2" calcext:value-type="float">
            <text:p>6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DENIZAÇÃO 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18" calcext:value-type="percentage">
            <text:p>98,1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3" calcext:value-type="float">
            <text:p>6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TERRUPÇÃO</text:p>
          </table:table-cell>
          <table:table-cell office:value-type="string" calcext:value-type="string">
            <text:p>INTERRUPÇÃO DE FÉRIAS - CGJ</text:p>
          </table:table-cell>
          <table:table-cell office:value-type="string" calcext:value-type="string">
            <text:p>Identificar, processar e arquivar <text:s/>96 % dos processos relativos à interrup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459" calcext:value-type="percentage">
            <text:p>94,59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64" calcext:value-type="float">
            <text:p>6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5" calcext:value-type="float">
            <text:p>6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OMUNICAÇÃO DE REUNIÕES DO TRIBUNAL DO JÚRI CGJ</text:p>
          </table:table-cell>
          <table:table-cell office:value-type="string" calcext:value-type="string">
            <text:p>Identificar, processar e arquivar <text:s/>90% dos processos relativos à Comunica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6" calcext:value-type="float">
            <text:p>6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766" calcext:value-type="percentage">
            <text:p>97,6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7" calcext:value-type="float">
            <text:p>6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OMUNICAÇÃO DE TRIBUNAL DO JÚRI</text:p>
          </table:table-cell>
          <table:table-cell office:value-type="string" calcext:value-type="string">
            <text:p>Identificar, processar e arquivar <text:s/>90% dos processos relativos à Comunica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8" calcext:value-type="float">
            <text:p>6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9" calcext:value-type="float">
            <text:p>6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MAPA </text:p>
          </table:table-cell>
          <table:table-cell office:value-type="string" calcext:value-type="string">
            <text:p>MAPA ESTATÍSTICO</text:p>
          </table:table-cell>
          <table:table-cell office:value-type="string" calcext:value-type="string">
            <text:p>Identificar, processar e arquivar 80% dos processos relativos à manuten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0" calcext:value-type="float">
            <text:p>7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1" calcext:value-type="float">
            <text:p>7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DE REALIZAÇÃO DE JÚRI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2" calcext:value-type="float">
            <text:p>7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TRIMESTRAL DE PRESOS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3" calcext:value-type="float">
            <text:p>7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4" calcext:value-type="float">
            <text:p>7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/ INFORMAÇÃO DE JUIZADO ESPECIAL OU TURMA RECURSAL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5" calcext:value-type="float">
            <text:p>7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AFASTAMENTO 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766" calcext:value-type="percentage">
            <text:p>97,6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6" calcext:value-type="float">
            <text:p>7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table:number-columns-repeated="2" office:value-type="string" calcext:value-type="string">
            <text:p>AUXILIO LIVRO</text:p>
          </table:table-cell>
          <table:table-cell office:value-type="string" calcext:value-type="string">
            <text:p>Identificar, processar e arquivar <text:s/>95% <text:s/>dos processos relativos à Auxilio Livro no 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7" calcext:value-type="float">
            <text:p>7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DESIGNAÇÃO</text:p>
          </table:table-cell>
          <table:table-cell office:value-type="string" calcext:value-type="string">
            <text:p>DESIGNAÇÃO DE JUIZ - CELEBRAÇÃO CASAMENTO</text:p>
          </table:table-cell>
          <table:table-cell office:value-type="string" calcext:value-type="string">
            <text:p>Identificar, processar e arquivar 95% dos processos relativos à Designação no prazo de 3 dias a partir da sua criação/recebim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875" calcext:value-type="percentage">
            <text:p>87,5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78" calcext:value-type="float">
            <text:p>7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ESCALA</text:p>
          </table:table-cell>
          <table:table-cell office:value-type="string" calcext:value-type="string">
            <text:p>ESCALA DE PLANTÃO JUDICIAL</text:p>
          </table:table-cell>
          <table:table-cell office:value-type="string" calcext:value-type="string">
            <text:p>Identificar e organizar 98% dos processos relativos à tabela de plantão no prazo de <text:s/>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9" calcext:value-type="float">
            <text:p>7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FÉRIAS DE JUIZ</text:p>
          </table:table-cell>
          <table:table-cell office:value-type="string" calcext:value-type="string">
            <text:p>Identificar, processar e arquivar 98% dos processos relativos à férias no prazo de 10 dias útei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0" calcext:value-type="float">
            <text:p>8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DENIZAÇÃO 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18" calcext:value-type="percentage">
            <text:p>98,1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1" calcext:value-type="float">
            <text:p>8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2" calcext:value-type="float">
            <text:p>8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TERRUPÇÃO</text:p>
          </table:table-cell>
          <table:table-cell office:value-type="string" calcext:value-type="string">
            <text:p>INTERRUPÇÃO DE FÉRIAS - CGJ</text:p>
          </table:table-cell>
          <table:table-cell office:value-type="string" calcext:value-type="string">
            <text:p>Identificar, processar e arquivar <text:s/>96 % dos processos relativos à interrup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459" calcext:value-type="percentage">
            <text:p>94,59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83" calcext:value-type="float">
            <text:p>8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ARA TRATAMENTO DE SAÚDE - SERVIDOR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4" calcext:value-type="float">
            <text:p>8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ARA TRATAMENTO DE SAÚDE - MAGISTRADO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5" calcext:value-type="float">
            <text:p>8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RÊMIO DE MAGISTRADO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6667" calcext:value-type="percentage">
            <text:p>66,67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86" calcext:value-type="float">
            <text:p>8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56" calcext:value-type="percentage">
            <text:p>99,5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7" calcext:value-type="float">
            <text:p>8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8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 90% dos processos relativos à teletrabalho no prazo de 30 dias a partir da sua criação/recebimento.</text:p>
            <text:p>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444" calcext:value-type="percentage">
            <text:p>94,4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8" calcext:value-type="float">
            <text:p>8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GESTÃO E CONTROLE DOCUMENTAL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97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7" calcext:value-type="percentage">
            <text:p>97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9" calcext:value-type="float">
            <text:p>8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0" calcext:value-type="float">
            <text:p>9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529" calcext:value-type="percentage">
            <text:p>95,29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1" calcext:value-type="float">
            <text:p>9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SOLICITAÇÃO DE DIÁRIAS TERCEIRIZADOS</text:p>
          </table:table-cell>
          <table:table-cell office:value-type="string" calcext:value-type="string">
            <text:p>Identificar, processar e arquivar <text:s/>90% dos processos relativos à diárias no prazo de 5 dias ú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75" calcext:value-type="percentage">
            <text:p>93,75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2" calcext:value-type="float">
            <text:p>9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DIVISÃO DE TRANSPORTES DA CGJ</text:p>
          </table:table-cell>
          <table:table-cell table:number-columns-repeated="2"/>
          <table:table-cell office:value-type="string" calcext:value-type="string">
            <text:p>Reduzir em 3% o consumo de combustível</text:p>
          </table:table-cell>
          <table:table-cell table:number-columns-repeated="2"/>
          <table:table-cell table:style-name="ce111" office:value-type="percentage" office:value="0.03" calcext:value-type="percentage">
            <text:p>3,00%</text:p>
          </table:table-cell>
          <table:table-cell office:value-type="string" calcext:value-type="string">
            <text:p>indisponível</text:p>
          </table:table-cell>
          <table:table-cell/>
          <table:table-cell office:value-type="string" calcext:value-type="string">
            <text:p>FROTTAS</text:p>
          </table:table-cell>
          <table:table-cell office:value-type="float" office:value="93" calcext:value-type="float">
            <text:p>9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90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4" calcext:value-type="float">
            <text:p>9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INFORMATIVO</text:p>
          </table:table-cell>
          <table:table-cell office:value-type="string" calcext:value-type="string">
            <text:p>INFORMATIVO CGJ</text:p>
          </table:table-cell>
          <table:table-cell office:value-type="string" calcext:value-type="string">
            <text:p>Identificar, processar e arquivar 90% dos processos relativos à informativo 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205" calcext:value-type="percentage">
            <text:p>82,05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95" calcext:value-type="float">
            <text:p>9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6" calcext:value-type="float">
            <text:p>9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401" calcext:value-type="percentage">
            <text:p>94,0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7" calcext:value-type="float">
            <text:p>9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<text:s/>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291" calcext:value-type="percentage">
            <text:p>82,91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98" calcext:value-type="float">
            <text:p>9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table:style-name="ce176" office:value-type="string" calcext:value-type="string">
            <text:p>GABINETE DO CORREGEDOR-GERAL DA JUSTIÇA</text:p>
          </table:table-cell>
          <table:table-cell table:number-columns-repeated="2" office:value-type="string" calcext:value-type="string">
            <text:p>RECLAMAÇÃO </text:p>
          </table:table-cell>
          <table:table-cell office:value-type="string" calcext:value-type="string">
            <text:p>Cumprir as Metas 1, 2 e 3 da Corregedoria Nacional</text:p>
          </table:table-cell>
          <table:table-cell table:number-columns-repeated="2" office:value-type="string" calcext:value-type="string">
            <text:p>-</text:p>
          </table:table-cell>
          <table:table-cell table:style-name="ce111" office:value-type="percentage" office:value="1" calcext:value-type="percentage">
            <text:p>100,00%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Cor</text:p>
          </table:table-cell>
          <table:table-cell office:value-type="float" office:value="99" calcext:value-type="float">
            <text:p>9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CORREGEDOR-GERAL DA JUSTIÇ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Garantir que 98% das intimações sejam respondidas no prazo estipulado pelo CNJ. </text:p>
          </table:table-cell>
          <table:table-cell table:number-columns-repeated="2" office:value-type="string" calcext:value-type="string">
            <text:p>-</text:p>
          </table:table-cell>
          <table:table-cell table:style-name="ce111" office:value-type="percentage" office:value="0.98" calcext:value-type="percentage">
            <text:p>98,00%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E</text:p>
          </table:table-cell>
          <table:table-cell office:value-type="float" office:value="100" calcext:value-type="float">
            <text:p>10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ALIMENTAÇÃO DO JÚRI)</text:p>
          </table:table-cell>
          <table:table-cell office:value-type="string" calcext:value-type="string">
            <text:p>Identificar, processar e arquivar 95% dos processos relativos à adiantamento no prazo de 5 dias ú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1" calcext:value-type="float">
            <text:p>10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766" calcext:value-type="percentage">
            <text:p>97,6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2" calcext:value-type="float">
            <text:p>10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90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3" calcext:value-type="float">
            <text:p>10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4" calcext:value-type="float">
            <text:p>10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529" calcext:value-type="percentage">
            <text:p>95,29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5" calcext:value-type="float">
            <text:p>10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DIRETOR DA SECRETARIA DA CGJ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194" calcext:value-type="percentage">
            <text:p>91,9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6" calcext:value-type="float">
            <text:p>10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63" calcext:value-type="percentage">
            <text:p>98,6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7" calcext:value-type="float">
            <text:p>10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2" calcext:value-type="percentage">
            <text:p>92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8" calcext:value-type="float">
            <text:p>10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 - EXTRAJUDICIAL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37" calcext:value-type="percentage">
            <text:p>93,37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9" calcext:value-type="float">
            <text:p>10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766" calcext:value-type="percentage">
            <text:p>97,6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0" calcext:value-type="float">
            <text:p>11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4928" calcext:value-type="percentage">
            <text:p>49,2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11" calcext:value-type="float">
            <text:p>11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TA DE FRAUDE - SERVENTIA</text:p>
          </table:table-cell>
          <table:table-cell office:value-type="string" calcext:value-type="string">
            <text:p>COMUNICAÇÃO DE SUSPEITA DE FRAUDE - SERVENTIA 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2" calcext:value-type="float">
            <text:p>11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194" calcext:value-type="percentage">
            <text:p>91,9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3" calcext:value-type="float">
            <text:p>11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18" calcext:value-type="percentage">
            <text:p>98,1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4" calcext:value-type="float">
            <text:p>11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378" calcext:value-type="percentage">
            <text:p>83,7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15" calcext:value-type="float">
            <text:p>11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63" calcext:value-type="percentage">
            <text:p>98,6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6" calcext:value-type="float">
            <text:p>11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7" calcext:value-type="float">
            <text:p>11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7037" calcext:value-type="percentage">
            <text:p>70,37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18" calcext:value-type="float">
            <text:p>11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7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6" calcext:value-type="percentage">
            <text:p>60,0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19" calcext:value-type="float">
            <text:p>11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90% dos processos relativos à pedido no prazo de 90 dias <text:s/>a partir da sua criação/recebimento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333" calcext:value-type="percentage">
            <text:p>83,33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20" calcext:value-type="float">
            <text:p>12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1" calcext:value-type="float">
            <text:p>12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2" calcext:value-type="float">
            <text:p>12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3" calcext:value-type="float">
            <text:p>12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56" calcext:value-type="percentage">
            <text:p>99,5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4" calcext:value-type="float">
            <text:p>12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PEDIDO INICIAL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412" calcext:value-type="percentage">
            <text:p>94,12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5" calcext:value-type="float">
            <text:p>12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RENOVAÇÃ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167" calcext:value-type="percentage">
            <text:p>91,67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6" calcext:value-type="float">
            <text:p>12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 90% dos processos relativos à teletrabalho no prazo de 30 dias a partir da sua criação/recebimento.</text:p>
            <text:p>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444" calcext:value-type="percentage">
            <text:p>94,4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7" calcext:value-type="float">
            <text:p>12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– EXTRAJUDICIAL</text:p>
          </table:table-cell>
          <table:table-cell office:value-type="string" calcext:value-type="string">
            <text:p>Identificar, processar e arquivar <text:s/>90% <text:s/>dos processos relativos à autoriza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gidoc</text:p>
          </table:table-cell>
          <table:table-cell office:value-type="float" office:value="128" calcext:value-type="float">
            <text:p>12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INFORMATIVO</text:p>
          </table:table-cell>
          <table:table-cell office:value-type="string" calcext:value-type="string">
            <text:p>Identificar, processar e arquivar 90% dos processos relativos à informativo 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182" calcext:value-type="percentage">
            <text:p>81,82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29" calcext:value-type="float">
            <text:p>12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SECRETARIA DE ANÁLISE DE CONTAS</text:p>
          </table:table-cell>
          <table:table-cell office:value-type="string" calcext:value-type="string">
            <text:p>REGULARIDADE FISCAL</text:p>
          </table:table-cell>
          <table:table-cell office:value-type="string" calcext:value-type="string">
            <text:p>APRESENTAÇÃO DE CERTIDÃO DE REGULARIDADE FISCAL - INTERINO</text:p>
          </table:table-cell>
          <table:table-cell office:value-type="string" calcext:value-type="string">
            <text:p>Identificar, processar e arquivar <text:s/>70% dos processos relativos à regularidade fiscal no prazo de 25 dias a partir da sua criação/recebime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7" calcext:value-type="percentage">
            <text:p>70,00%</text:p>
          </table:table-cell>
          <table:table-cell table:style-name="ce25" office:value-type="percentage" office:value="0.7143" calcext:value-type="percentage">
            <text:p>71,4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0" calcext:value-type="float">
            <text:p>13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SECRETARIA DE ANÁLISE DE CONTA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<text:span text:style-name="T1">AUTORIZAÇÃO DE DESPESA DE INTERINO/INTERVENTOR –</text:span> EXTRAJUDICIAL</text:p>
          </table:table-cell>
          <table:table-cell office:value-type="string" calcext:value-type="string">
            <text:p>Identificar, processar e arquivar <text:s/>90% dos processos relativos à autoriza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308" calcext:value-type="percentage">
            <text:p>73,0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31" calcext:value-type="float">
            <text:p>13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SECRETARIA DE ANÁLISE DE CONTAS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.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401" calcext:value-type="percentage">
            <text:p>94,0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2" calcext:value-type="float">
            <text:p>132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766" calcext:value-type="percentage">
            <text:p>97,6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3" calcext:value-type="float">
            <text:p>133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90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4" calcext:value-type="float">
            <text:p>134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5" calcext:value-type="float">
            <text:p>135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/ INFORMAÇÃO DE JUIZADO ESPECIAL OU TURMA RECURSAL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6" calcext:value-type="float">
            <text:p>136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7" calcext:value-type="float">
            <text:p>137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56" calcext:value-type="percentage">
            <text:p>99,56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8" calcext:value-type="float">
            <text:p>138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8" table:visibility="filter">
          <table:table-cell office:value-type="string" calcext:value-type="string">
            <text:p>SECRETARIA DO CONSELHO DE SUPERVISÃO DOS JUIZADOS ESPECIAIS</text:p>
          </table:table-cell>
          <table:table-cell/>
          <table:table-cell table:style-name="ce107" office:value-type="string" calcext:value-type="string">
            <text:p><text:span text:style-name="T2">% DE UNIDADES AUTÔNOMAS DE JUIZADOS ESPECIAIS COM 100% DE PRODUTIVIDADE</text:span></text:p>
          </table:table-cell>
          <table:table-cell office:value-type="string" calcext:value-type="string">
            <text:p>Garantir que 70% das unidades autônomas de juizados especiais(UAJE) alcancem 100% de produtividade</text:p>
          </table:table-cell>
          <table:table-cell table:number-columns-repeated="2" office:value-type="string" calcext:value-type="string">
            <text:p>-</text:p>
          </table:table-cell>
          <table:table-cell table:style-name="ce111" office:value-type="percentage" office:value="0.7" calcext:value-type="percentage">
            <text:p>70,00%</text:p>
          </table:table-cell>
          <table:table-cell table:style-name="ce25" office:value-type="percentage" office:value="0.5152" calcext:value-type="percentage">
            <text:p>51,52%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Jurisconsult</text:p>
          </table:table-cell>
          <table:table-cell office:value-type="float" office:value="139" calcext:value-type="float">
            <text:p>139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>
          <table:table-cell office:value-type="string" calcext:value-type="string">
            <text:p>DIVISÃO DE CORREIÇÕES E INSPEÇÕES</text:p>
          </table:table-cell>
          <table:table-cell table:number-columns-repeated="2" office:value-type="string" calcext:value-type="string">
            <text:p>CORREIÇÃO</text:p>
          </table:table-cell>
          <table:table-cell office:value-type="string" calcext:value-type="string">
            <text:p>Emitir relatório em 100% dos processos <text:s/>relativos à Correição no prazo de 30 dias <text:s/>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style-name="ce111" office:value-type="percentage" office:value="1" calcext:value-type="percentage">
            <text:p>100,00%</text:p>
          </table:table-cell>
          <table:table-cell table:number-columns-repeated="2" office:value-type="string" calcext:value-type="string">
            <text:p>indisponível</text:p>
          </table:table-cell>
          <table:table-cell office:value-type="string" calcext:value-type="string">
            <text:p>Sistema Auditus</text:p>
          </table:table-cell>
          <table:table-cell office:value-type="float" office:value="140" calcext:value-type="float">
            <text:p>140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 table:visibility="filter">
          <table:table-cell office:value-type="string" calcext:value-type="string">
            <text:p>COORDENADORIA DE RECLAMAÇÕES E PROCESSOS DISCIPLINARES</text:p>
          </table:table-cell>
          <table:table-cell table:number-columns-repeated="2" office:value-type="string" calcext:value-type="string">
            <text:p>RECLAMAÇÃO </text:p>
          </table:table-cell>
          <table:table-cell office:value-type="string" calcext:value-type="string">
            <text:p>Cumprir as Metas 1, 2 e 3 da Corregedoria Nacional</text:p>
          </table:table-cell>
          <table:table-cell table:number-columns-repeated="2" office:value-type="string" calcext:value-type="string">
            <text:p>-</text:p>
          </table:table-cell>
          <table:table-cell table:style-name="ce111" office:value-type="percentage" office:value="1" calcext:value-type="percentage">
            <text:p>100,00%</text:p>
          </table:table-cell>
          <table:table-cell table:number-columns-repeated="2" office:value-type="string" calcext:value-type="string">
            <text:p>indisponível</text:p>
          </table:table-cell>
          <table:table-cell office:value-type="string" calcext:value-type="string">
            <text:p>PJCor</text:p>
          </table:table-cell>
          <table:table-cell office:value-type="float" office:value="141" calcext:value-type="float">
            <text:p>141</text:p>
          </table:table-cell>
          <table:table-cell table:style-name="ce174" office:value-type="string" calcext:value-type="string">
            <text:p>Aguardando deliberação da CAAP</text:p>
          </table:table-cell>
        </table:table-row>
        <table:table-row table:style-name="ro2">
          <table:table-cell table:number-columns-repeated="4"/>
          <table:table-cell table:style-name="Default" table:number-columns-repeated="8"/>
        </table:table-row>
        <table:table-row table:style-name="ro2" table:number-rows-repeated="1048432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  <table:database-ranges>
        <table:database-range table:name="__Anonymous_Sheet_DB__2" table:target-range-address="tb_resultados.A1:tb_resultados.L142" table:display-filter-buttons="true" table:orientation="column">
          <table:filter>
            <table:filter-and>
              <table:filter-condition table:field-number="0" table:value="DIVISÃO DE CORREIÇÕES E INSPEÇÕ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1" loext:min-decimal-places="1" number:min-integer-digits="1"/>
      <number:text>%</number:text>
    </number:percentage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Ativado</number:text>
    </number:number-style>
    <number:number-style style:name="N167P1" style:volatile="true">
      <number:text>Ativado</number:text>
    </number:number-style>
    <number:number-style style:name="N167">
      <number:text>Desativad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R$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m_20_título1" style:display-name="Sem título1" style:family="table-cell" style:parent-style-name="Default">
      <style:table-cell-properties fo:background-color="#b4c7dc"/>
    </style:style>
    <style:style style:name="bg_5f_lightblue" style:display-name="bg_lightblue" style:family="table-cell" style:parent-style-name="Default">
      <style:table-cell-properties fo:background-color="#dee6ef"/>
    </style:style>
    <style:style style:name="verde" style:family="table-cell" style:parent-style-name="Default">
      <style:text-properties fo:color="#00a933"/>
    </style:style>
    <style:style style:name="vermelho" style:family="table-cell" style:parent-style-name="Default">
      <style:text-properties fo:color="#c9211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0:59:18.9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7T11:05:45.556000000</meta:creation-date>
    <dc:date>2021-08-23T11:00:43.362000000</dc:date>
    <meta:editing-duration>PT5H14M8S</meta:editing-duration>
    <meta:editing-cycles>73</meta:editing-cycles>
    <meta:generator>LibreOffice/6.3.6.2$Windows_X86_64 LibreOffice_project/2196df99b074d8a661f4036fca8fa0cbfa33a497</meta:generator>
    <meta:document-statistic meta:table-count="3" meta:cell-count="1913" meta:object-count="2"/>
  </office:meta>
</office:document-meta>
</file>