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start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5" style:family="table-cell" style:parent-style-name="Default">
      <style:text-properties style:font-name="Calibri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9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0.4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20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parcial do 2º trimestre da GPJ das unidades da Diretoria de Informática e Automação</text:p>
          </table:table-cell>
          <table:covered-table-cell table:number-columns-repeated="6" table:style-name="ce19"/>
          <table:covered-table-cell table:style-name="ce20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20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25"/>
          <table:covered-table-cell table:style-name="ce49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42" office:value-type="string" calcext:value-type="string">
            <text:p>Result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33"/>
          <table:table-cell table:style-name="ce29" office:value-type="percentage" office:value="0.0232" calcext:value-type="percentage">
            <text:p>2,32%</text:p>
          </table:table-cell>
          <table:table-cell table:style-name="ce29" office:value-type="percentage" office:value="0.02" calcext:value-type="percentage">
            <text:p>2,00%</text:p>
          </table:table-cell>
          <table:table-cell table:style-name="ce43" table:formula="of:=IF(AND([.F11]=&quot;&quot;;[.G11]=&quot;&quot;);&quot;&quot;;IF([.F11]&gt;=[.G11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34"/>
          <table:table-cell table:style-name="ce31" office:value-type="percentage" office:value="0.2326" calcext:value-type="percentage">
            <text:p>23,26%</text:p>
          </table:table-cell>
          <table:table-cell table:style-name="ce31" office:value-type="percentage" office:value="0.193" calcext:value-type="percentage">
            <text:p>19,30%</text:p>
          </table:table-cell>
          <table:table-cell table:style-name="ce43" table:formula="of:=IF(AND([.F12]=&quot;&quot;;[.G12]=&quot;&quot;);&quot;&quot;;IF([.F12]&gt;=[.G12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33"/>
          <table:table-cell table:style-name="ce29" office:value-type="percentage" office:value="0.0782" calcext:value-type="percentage">
            <text:p>7,82%</text:p>
          </table:table-cell>
          <table:table-cell table:style-name="ce29" office:value-type="percentage" office:value="0.07" calcext:value-type="percentage">
            <text:p>7,00%</text:p>
          </table:table-cell>
          <table:table-cell table:style-name="ce43" table:formula="of:=IF(AND([.F13]=&quot;&quot;;[.G13]=&quot;&quot;);&quot;&quot;;IF([.F13]&gt;=[.G13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34"/>
          <table:table-cell table:style-name="ce31" office:value-type="percentage" office:value="0.0563" calcext:value-type="percentage">
            <text:p>5,63%</text:p>
          </table:table-cell>
          <table:table-cell table:style-name="ce31" office:value-type="percentage" office:value="0.048" calcext:value-type="percentage">
            <text:p>4,80%</text:p>
          </table:table-cell>
          <table:table-cell table:style-name="ce43" table:formula="of:=IF(AND([.F14]=&quot;&quot;;[.G14]=&quot;&quot;);&quot;&quot;;IF([.F14]&gt;=[.G14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33"/>
          <table:table-cell table:number-columns-repeated="2" table:style-name="ce29" office:value-type="percentage" office:value="0.015" calcext:value-type="percentage">
            <text:p>1,50%</text:p>
          </table:table-cell>
          <table:table-cell table:style-name="ce43" table:formula="of:=IF(AND([.F15]=&quot;&quot;;[.G15]=&quot;&quot;);&quot;&quot;;IF([.F15]&gt;=[.G15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34"/>
          <table:table-cell table:style-name="ce31" office:value-type="percentage" office:value="0.0665" calcext:value-type="percentage">
            <text:p>6,65%</text:p>
          </table:table-cell>
          <table:table-cell table:style-name="ce31" office:value-type="percentage" office:value="0.056" calcext:value-type="percentage">
            <text:p>5,60%</text:p>
          </table:table-cell>
          <table:table-cell table:style-name="ce43" table:formula="of:=IF(AND([.F16]=&quot;&quot;;[.G16]=&quot;&quot;);&quot;&quot;;IF([.F16]&gt;=[.G16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33"/>
          <table:table-cell table:style-name="ce29" office:value-type="percentage" office:value="0.158" calcext:value-type="percentage">
            <text:p>15,80%</text:p>
          </table:table-cell>
          <table:table-cell table:style-name="ce29" office:value-type="percentage" office:value="0.186" calcext:value-type="percentage">
            <text:p>18,60%</text:p>
          </table:table-cell>
          <table:table-cell table:style-name="ce43" table:formula="of:=IF(AND([.F17]=&quot;&quot;;[.G17]=&quot;&quot;);&quot;&quot;;IF([.F17]&gt;=[.G17];&quot;Meta cumprida&quot;;&quot;Meta não cumprida&quot;))" office:value-type="string" office:string-value="Meta não cumprida" calcext:value-type="string">
            <text:p>Meta não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34"/>
          <table:table-cell table:style-name="ce31" office:value-type="percentage" office:value="0.0776" calcext:value-type="percentage">
            <text:p>7,76%</text:p>
          </table:table-cell>
          <table:table-cell table:style-name="ce31" office:value-type="percentage" office:value="0.076" calcext:value-type="percentage">
            <text:p>7,60%</text:p>
          </table:table-cell>
          <table:table-cell table:style-name="ce43" table:formula="of:=IF(AND([.F18]=&quot;&quot;;[.G18]=&quot;&quot;);&quot;&quot;;IF([.F18]&gt;=[.G18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number-columns-repeated="2"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style-name="ce11" office:value-type="string" calcext:value-type="string">
            <text:p>Meta: <text:span text:style-name="T3">Alcançar 93% no índice de processos eletrônicos (indicador que computa o percentual de processos ingressados eletronicamente)</text:span></text:p>
          </table:table-cell>
          <table:table-cell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4">Observação:</text:span>  Meta alinhada à Meta Nacional 11 de 2021 do CNJ. O nível de informatização dos tribunais é calculado considerando o total</text:p>
            <text:p>de casos novos ingressados eletronicamente em relação ao total de casos novos físicos e eletrônicos, desconsideradas as execuções judiciais iniciadas.</text:p>
          </table:table-cell>
          <table:covered-table-cell table:number-columns-repeated="8"/>
          <table:table-cell table:number-columns-repeated="3"/>
        </table:table-row>
        <table:table-row table:style-name="ro2">
          <table:table-cell table:style-name="ce30"/>
          <table:table-cell table:number-columns-repeated="11"/>
        </table:table-row>
        <table:table-row table:style-name="ro6">
          <table:table-cell table:number-columns-repeated="2"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Casos novos eletrônicos</text:p>
          </table:table-cell>
          <table:table-cell table:style-name="ce55" office:value-type="string" calcext:value-type="string">
            <text:p>Total de casos novos</text:p>
          </table:table-cell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number-columns-repeated="3"/>
        </table:table-row>
        <table:table-row table:style-name="ro7">
          <table:table-cell/>
          <table:table-cell table:style-name="ce24"/>
          <table:table-cell table:style-name="ce33" office:value-type="string" calcext:value-type="string" table:number-columns-spanned="3" table:number-rows-spanned="1">
            <text:p>DIRETORIA DE INFORMÁTICA E AUTOMAÇÃO</text:p>
          </table:table-cell>
          <table:covered-table-cell table:number-columns-repeated="2" table:style-name="ce33"/>
          <table:table-cell table:style-name="ce41" office:value-type="float" office:value="155500" calcext:value-type="float">
            <text:p>155500</text:p>
          </table:table-cell>
          <table:table-cell table:style-name="ce41" office:value-type="float" office:value="159278" calcext:value-type="float">
            <text:p>159278</text:p>
          </table:table-cell>
          <table:table-cell table:style-name="ce29" table:formula="of:=IF(AND([.F25]=&quot;&quot;;[.G25]=&quot;&quot;);&quot;&quot;;ROUND([.F25]/[.G25];2))" office:value-type="percentage" office:value="0.98" calcext:value-type="percentage">
            <text:p>98,00%</text:p>
          </table:table-cell>
          <table:table-cell table:style-name="ce29" office:value-type="percentage" office:value="0.93" calcext:value-type="percentage">
            <text:p>93,00%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 table:number-rows-repeated="104852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1:03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8-23T11:02:00.249000000</dc:date>
    <meta:generator>LibreOffice/6.3.6.2$Windows_X86_64 LibreOffice_project/2196df99b074d8a661f4036fca8fa0cbfa33a497</meta:generator>
    <meta:editing-duration>P1DT9H31M26S</meta:editing-duration>
    <meta:editing-cycles>348</meta:editing-cycles>
    <meta:document-statistic meta:table-count="1" meta:cell-count="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