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2.658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17.792cm"/>
    </style:style>
    <style:style style:name="co15" style:family="table-column">
      <style:table-column-properties fo:break-before="auto" style:column-width="7.865cm"/>
    </style:style>
    <style:style style:name="co16" style:family="table-column">
      <style:table-column-properties fo:break-before="auto" style:column-width="3.053cm"/>
    </style:style>
    <style:style style:name="co17" style:family="table-column">
      <style:table-column-properties fo:break-before="auto" style:column-width="8.599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2.178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1.84cm"/>
    </style:style>
    <style:style style:name="co22" style:family="table-column">
      <style:table-column-properties fo:break-before="auto" style:column-width="8.345cm"/>
    </style:style>
    <style:style style:name="co23" style:family="table-column">
      <style:table-column-properties fo:break-before="auto" style:column-width="11.287cm"/>
    </style:style>
    <style:style style:name="co24" style:family="table-column">
      <style:table-column-properties fo:break-before="auto" style:column-width="3.988cm"/>
    </style:style>
    <style:style style:name="co25" style:family="table-column">
      <style:table-column-properties fo:break-before="auto" style:column-width="3.055cm"/>
    </style:style>
    <style:style style:name="co26" style:family="table-column">
      <style:table-column-properties fo:break-before="auto" style:column-width="4.413cm"/>
    </style:style>
    <style:style style:name="co27" style:family="table-column">
      <style:table-column-properties fo:break-before="auto" style:column-width="4.329cm"/>
    </style:style>
    <style:style style:name="co28" style:family="table-column">
      <style:table-column-properties fo:break-before="auto" style:column-width="3.706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5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5" style:family="table-cell" style:parent-style-name="Default">
      <style:text-properties fo:color="#c9211e"/>
    </style:style>
    <style:style style:name="ce31" style:family="table-cell" style:parent-style-name="Default">
      <style:text-properties fo:color="#ffffff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>
      <style:table-cell-properties fo:border="none"/>
      <style:text-properties fo:color="#ffffff"/>
    </style:style>
    <style:style style:name="ce29" style:family="table-cell" style:parent-style-name="Default">
      <style:table-cell-properties fo:border="none"/>
      <style:text-properties fo:color="#ce181e"/>
    </style:style>
    <style:style style:name="ce87" style:family="table-cell" style:parent-style-name="Default">
      <style:table-cell-properties fo:border="none"/>
      <style:text-properties fo:color="#000040"/>
    </style:style>
    <style:style style:name="ce33" style:family="table-cell" style:parent-style-name="Default">
      <style:table-cell-properties fo:background-color="#eeeeee" fo:border="none" style:vertical-align="middle"/>
      <style:text-properties fo:color="#000040"/>
    </style:style>
    <style:style style:name="ce41" style:family="table-cell" style:parent-style-name="Default" style:data-style-name="N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e8e8e8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5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6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6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71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75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76" style:family="table-cell" style:parent-style-name="Default" style:data-style-name="N11"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7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ffffff"/>
    </style:style>
    <style:style style:name="ce8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12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c9211e"/>
    </style:style>
    <style:style style:name="ce106" style:family="table-cell" style:parent-style-name="Default" style:data-style-name="N11"/>
    <style:style style:name="ce93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94" style:family="table-cell" style:parent-style-name="Default" style:data-style-name="N10">
      <style:table-cell-properties style:text-align-source="fix" style:repeat-content="false" fo:wrap-option="wrap" fo:border="none"/>
      <style:paragraph-properties fo:text-align="center" fo:margin-left="0cm"/>
      <style:text-properties fo:color="#ffffff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29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97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98" style:family="table-cell" style:parent-style-name="Default" style:data-style-name="N11">
      <style:table-cell-properties style:text-align-source="fix" style:repeat-content="false" fo:wrap-option="wrap" fo:border="none"/>
      <style:paragraph-properties fo:text-align="center" fo:margin-left="0cm"/>
      <style:text-properties fo:color="#ffffff"/>
    </style:style>
    <style:style style:name="ce131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04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4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44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47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ext-properties fo:font-size="11pt" style:font-size-asian="11pt" style:font-size-complex="11pt"/>
    </style:style>
    <style:style style:name="ce15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64" style:family="table-cell" style:parent-style-name="Default">
      <style:table-cell-properties fo:wrap-option="wrap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wrap-option="wrap" style:vertical-align="middle"/>
    </style:style>
    <style:style style:name="ce158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9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1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2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3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4" style:family="paragraph">
      <style:paragraph-properties fo:margin-left="0.2cm" fo:margin-right="0cm" fo:text-indent="0cm"/>
    </style:style>
    <style:style style:name="P15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28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[$tb_meta01.$A$1:$tb_meta01.$A$57])" table:allow-empty-cell="true" table:display-list="unsorted" table:base-cell-address="tb_meta02.H13">
          <table:error-message table:message-type="stop" table:display="true"/>
        </table:content-validation>
      </table:content-validations>
      <table:table table:name="GPJ 2021 - Resultado Parcial" table:style-name="ta2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40.81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3">Identificar e julgar, até o final do período de apuração, pelo menos 80%, dos processos distribuídos até 31/12/2018, no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 draw:z-index="7">
            <draw:custom-shape draw:style-name="gr4" draw:text-style-name="P3" svg:width="5.13cm" svg:height="3.09cm" svg:x="19.311cm" svg:y="3.788cm">
              <text:p text:style-name="P2"><text:span text:style-name="T1">Meta 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11" svg:width="4.771cm" svg:height="2.281cm" svg:x="19.511cm" svg:y="4.437cm">
              <text:p text:style-name="P10"><text:span text:style-name="T3">Identificar e julgar, até o final do período de apuração, 80% das ações coletivas distribuídas até 31/12/2019, no 2º grau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8" draw:name="Figura 2" draw:style-name="gr1" draw:text-style-name="P1" svg:width="1.409cm" svg:height="1.414cm" svg:x="20.2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9" draw:name="Figura 3" draw:style-name="gr1" draw:text-style-name="P1" svg:width="1.872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g draw:z-index="10">
            <draw:custom-shape draw:style-name="gr4" draw:text-style-name="P3" svg:width="5.13cm" svg:height="3.09cm" svg:x="24.789cm" svg:y="3.746cm">
              <text:p text:style-name="P2"><text:span text:style-name="T1">Meta 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11" svg:width="4.771cm" svg:height="2.281cm" svg:x="24.989cm" svg:y="4.395cm">
              <text:p text:style-name="P10"><text:span text:style-name="T3">Identificar e julgar, até 31/12/2021, 50% dos casos de violência doméstica e feminicídio distribuídos até 31/12/2019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11">
            <draw:custom-shape draw:style-name="gr4" draw:text-style-name="P3" svg:width="5.13cm" svg:height="3.09cm" svg:x="30.307cm" svg:y="3.721cm">
              <text:p text:style-name="P2"><text:span text:style-name="T1">Meta 1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11" svg:width="4.771cm" svg:height="2.281cm" svg:x="30.507cm" svg:y="4.37cm">
              <text:p text:style-name="P10"><text:span text:style-name="T2">Identificar e impulsionar 25% dos processos relacionados às ações ambientais, distribuídos até 31/12/2020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12" draw:style-name="gr9" draw:text-style-name="P15" svg:width="16.191cm" svg:height="6.745cm" svg:x="20.057cm" svg:y="22.691cm">
            <draw:text-box>
              <text:p text:style-name="P12"><text:span text:style-name="T4"/></text:p>
              <text:p text:style-name="P12"><text:span text:style-name="T4">Legenda</text:span></text:p>
              <text:p text:style-name="P13"><text:span text:style-name="T5"/></text:p>
              <text:p text:style-name="P13"><text:span text:style-name="T5">Meta 1</text:span></text:p>
              <text:p text:style-name="P13"><text:span text:style-name="T5">PD = Somatório dos Distribuídos + Entradas – Saidas</text:span></text:p>
              <text:p text:style-name="P14"><text:span text:style-name="T5">PJ = Somatório dos Julgados</text:span></text:p>
              <text:p text:style-name="P14"><text:span text:style-name="T6"/></text:p>
              <text:p text:style-name="P14"><text:span text:style-name="T5">Meta 2, 4, 6 e 8</text:span></text:p>
              <text:p text:style-name="P14"><text:span text:style-name="T5">PD = Julgados dos anos anteriores + Somatório dos Distribuídos + Entradas – Saidas</text:span></text:p>
              <text:p text:style-name="P14"><text:span text:style-name="T5">PJ = Julgados dos anos anteriores + somatório dos julgados do ano atual</text:span></text:p>
              <text:p text:style-name="P14"><text:span text:style-name="T6"/></text:p>
              <text:p text:style-name="P14"><text:span text:style-name="T5">Meta 12</text:span></text:p>
              <text:p text:style-name="P14"><text:span text:style-name="T5">PD = Somatório dos Distribuídos + Entradas – Saidas</text:span></text:p>
              <text:p text:style-name="P14"><text:span text:style-name="T5">PI = Somatório dos Impulsionados</text:span></text:p>
              <text:p text:style-name="P14"><text:span text:style-name="T5"/></text:p>
            </draw:text-box>
          </draw:frame>
          <draw:frame draw:z-index="13" draw:style-name="gr10" draw:text-style-name="P1" svg:width="14.695cm" svg:height="8.999cm" svg:x="2.402cm" svg:y="10.522cm">
            <draw:object draw:notify-on-update-of-ranges="'GPJ 2021 - Resultado Parcial'.P38:'GPJ 2021 - Resultado Parcial'.P43 'GPJ 2021 - Resultado Parcial'.Q37:'GPJ 2021 - Resultado Parcial'.Q37 'GPJ 2021 - Resultado Parcial'.Q38:'GPJ 2021 - Resultado Parcial'.Q43 'GPJ 2021 - Resultado Parcial'.R37:'GPJ 2021 - Resultado Parcial'.R37 'GPJ 2021 - Resultado Parcial'.R38:'GPJ 2021 - Resultado Parcial'.R4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50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14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2º trimestre da GPJ de 2021 das unidades judiciais de Segundo Grau com 6 metas</text:p>
          </table:table-cell>
          <table:covered-table-cell table:number-columns-repeated="10" table:style-name="ce15"/>
          <table:covered-table-cell table:number-columns-repeated="2"/>
          <table:covered-table-cell table:style-name="ce14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14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14" table:number-columns-repeated="11"/>
          <table:table-cell/>
          <table:table-cell table:style-name="ce14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14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17" table:number-columns-repeated="5"/>
          <table:table-cell/>
          <table:table-cell table:style-name="ce173"/>
          <table:table-cell table:style-name="ce17"/>
          <table:table-cell table:style-name="ce54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17"/>
          <table:covered-table-cell table:style-name="ce14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style-name="ce13" office:value-type="string" calcext:value-type="string">
            <text:p>Cumprimento atual das metas da unidade</text:p>
          </table:table-cell>
          <table:table-cell table:style-name="ce22" table:number-columns-repeated="3"/>
          <table:table-cell table:style-name="ce17"/>
          <table:table-cell/>
          <table:table-cell table:style-name="ce17"/>
          <table:table-cell table:style-name="ce13" office:value-type="string" calcext:value-type="string">
            <text:p>Unidade</text:p>
          </table:table-cell>
          <table:covered-table-cell table:style-name="ce64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7"/>
          <table:covered-table-cell table:style-name="ce75"/>
          <table:covered-table-cell table:style-name="ce14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style-name="ce22" table:number-columns-repeated="4"/>
          <table:table-cell table:style-name="ce17"/>
          <table:table-cell/>
          <table:table-cell table:style-name="ce17"/>
          <table:table-cell table:style-name="ce22"/>
          <table:covered-table-cell table:number-columns-repeated="2" table:style-name="ce22"/>
          <table:covered-table-cell table:style-name="ce17"/>
          <table:covered-table-cell table:style-name="ce14"/>
          <table:table-cell table:number-columns-repeated="2"/>
          <table:table-cell table:style-name="ce106"/>
          <table:table-cell table:number-columns-repeated="47"/>
        </table:table-row>
        <table:table-row table:style-name="ro2">
          <table:table-cell table:style-name="ce167"/>
          <table:table-cell table:style-name="ce14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number-columns-repeated="50"/>
        </table:table-row>
        <table:table-row table:style-name="ro4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33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68" office:value-type="string" calcext:value-type="string">
            <text:p>Julgar pelo menos</text:p>
          </table:table-cell>
          <table:table-cell table:style-name="ce207" office:value-type="string" calcext:value-type="string">
            <text:p>Percentual de Julgados</text:p>
          </table:table-cell>
          <table:table-cell table:style-name="ce68" office:value-type="string" calcext:value-type="string">
            <text:p>Cumprimento da Meta</text:p>
          </table:table-cell>
          <table:table-cell table:style-name="ce91"/>
          <table:table-cell table:style-name="ce105" table:number-columns-repeated="2"/>
          <table:table-cell table:number-columns-repeated="47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14"/>
          <table:table-cell table:style-name="ce196"/>
          <table:table-cell table:style-name="ce87"/>
          <table:table-cell table:style-name="ce91"/>
          <table:table-cell/>
          <table:table-cell table:style-name="ce105"/>
          <table:table-cell table:number-columns-repeated="47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41" table:formula="of:=IFERROR(VLOOKUP([.K13];[$tb_meta01.A2:$tb_meta01.K58];2;0);&quot;&quot;)">
            <text:p/>
          </table:table-cell>
          <table:table-cell table:style-name="ce48" table:formula="of:=IFERROR(VLOOKUP([.K13];[$tb_meta01.A2:$tb_meta01.K58];4;0)+VLOOKUP([.K13];[$tb_meta01.A2:$tb_meta01.K58];6)-VLOOKUP([.K13];[$tb_meta01.A2:$tb_meta01.K58];8;0);&quot;&quot;)">
            <text:p/>
          </table:table-cell>
          <table:table-cell table:style-name="ce48" table:formula="of:=IFERROR(VLOOKUP([.K13];[$tb_meta01.A2:$tb_meta01.K58];10;0);&quot;&quot;)">
            <text:p/>
          </table:table-cell>
          <table:table-cell table:style-name="ce213" table:formula="of:=IFERROR(VLOOKUP([.K13];[$tb_meta01.A2:$tb_meta01.K58];11;0);&quot;&quot;)">
            <text:p/>
          </table:table-cell>
          <table:table-cell table:style-name="ce80" table:formula="of:=IFERROR([.K19]/[.J19];&quot;&quot;)">
            <text:p/>
          </table:table-cell>
          <table:table-cell table:style-name="ce77" table:formula="of:=IFERROR([.K19]/([.J19]+1);&quot;&quot;)">
            <text:p/>
          </table:table-cell>
          <table:table-cell table:style-name="ce91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196"/>
          <table:table-cell table:style-name="ce87"/>
          <table:table-cell table:style-name="ce91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37" table:formula="of:=IFERROR(VLOOKUP([.K13];[$tb_meta02.A2:$tb_meta02.N58];2;0);&quot;&quot;)">
            <text:p/>
          </table:table-cell>
          <table:table-cell table:style-name="ce48" table:formula="of:=IFERROR(VLOOKUP([.K13];[$tb_meta02.A2:$tb_meta02.N58];12;0)+VLOOKUP([.K13];[$tb_meta02.A2:$tb_meta02.N58];4;0)+VLOOKUP([.K13];[$tb_meta02.A2:$tb_meta02.N58];6;0)-VLOOKUP([.K13];[$tb_meta02.A2:$tb_meta02.N58];8;0);&quot;&quot;)">
            <text:p/>
          </table:table-cell>
          <table:table-cell table:style-name="ce48" table:formula="of:=IFERROR(VLOOKUP([.K13];[$tb_meta02.A2:$tb_meta02.N58];12;0)+VLOOKUP([.K13];[$tb_meta02.A2:$tb_meta02.N58];10;0);&quot;&quot;)">
            <text:p/>
          </table:table-cell>
          <table:table-cell table:style-name="ce213" table:formula="of:=IFERROR(VLOOKUP([.K13];[$tb_meta02.A2:$tb_meta02.N58];13;0);&quot;&quot;)">
            <text:p/>
          </table:table-cell>
          <table:table-cell table:style-name="ce80" table:formula="of:=IFERROR([.K21]/[.J21];&quot;&quot;)">
            <text:p/>
          </table:table-cell>
          <table:table-cell table:style-name="ce77" table:formula="of:=IFERROR([.M21]/VLOOKUP([.K13];[$tb_meta02.A2:$tb_meta02.N58];14;0);&quot;&quot;)">
            <text:p/>
          </table:table-cell>
          <table:table-cell table:style-name="ce91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76"/>
          <table:table-cell table:style-name="ce99"/>
          <table:table-cell table:style-name="ce91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41" table:formula="of:=IFERROR(VLOOKUP([.K13];[$tb_meta04.A2:$tb_meta04.M58];2;0);&quot;&quot;)">
            <text:p/>
          </table:table-cell>
          <table:table-cell table:style-name="ce48" table:formula="of:=IFERROR(VLOOKUP([.K13];[$tb_meta04.A2:$tb_meta04.N58];12;0)+VLOOKUP([.K13];[$tb_meta04.A2:$tb_meta04.N58];4;0)+VLOOKUP([.K13];[$tb_meta04.A2:$tb_meta04.N58];6;0)-VLOOKUP([.K13];[$tb_meta04.A2:$tb_meta04.N58];8;0);&quot;&quot;)">
            <text:p/>
          </table:table-cell>
          <table:table-cell table:style-name="ce48" table:formula="of:=IFERROR(VLOOKUP([.K13];[$tb_meta04.A2:$tb_meta04.N58];12;0)+VLOOKUP([.K13];[$tb_meta04.A2:$tb_meta04.N58];10;0);&quot;&quot;)">
            <text:p/>
          </table:table-cell>
          <table:table-cell table:style-name="ce213" table:formula="of:=IFERROR(VLOOKUP([.K13];[$tb_meta04.A2:$tb_meta04.N58];13;0);&quot;&quot;)">
            <text:p/>
          </table:table-cell>
          <table:table-cell table:style-name="ce80" table:formula="of:=IFERROR([.K23]/[.J23];&quot;&quot;)">
            <text:p/>
          </table:table-cell>
          <table:table-cell table:style-name="ce77" table:formula="of:=IFERROR([.M23]/VLOOKUP([.K13];[$tb_meta04.A2:$tb_meta04.N58];14;0);&quot;&quot;)">
            <text:p/>
          </table:table-cell>
          <table:table-cell table:style-name="ce91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76"/>
          <table:table-cell table:style-name="ce99"/>
          <table:table-cell table:style-name="ce91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4"/>
          <table:table-cell/>
          <table:table-cell table:style-name="ce41" table:formula="of:=IFERROR(VLOOKUP([.K13];[$tb_meta06.A2:$tb_meta06.M58];2;0);&quot;&quot;)">
            <text:p/>
          </table:table-cell>
          <table:table-cell table:style-name="ce48" table:formula="of:=IFERROR(VLOOKUP([.K13];[$tb_meta06.A2:$tb_meta06.N58];12;0)+VLOOKUP([.K13];[$tb_meta06.A2:$tb_meta06.N58];4;0)+VLOOKUP([.K13];[$tb_meta06.A2:$tb_meta06.N58];6;0)-VLOOKUP([.K13];[$tb_meta06.A2:$tb_meta06.N58];8;0);&quot;&quot;)">
            <text:p/>
          </table:table-cell>
          <table:table-cell table:style-name="ce48" table:formula="of:=IFERROR(VLOOKUP([.K13];[$tb_meta06.A2:$tb_meta06.N58];12;0)+VLOOKUP([.K13];[$tb_meta06.A2:$tb_meta06.N58];10;0);&quot;&quot;)">
            <text:p/>
          </table:table-cell>
          <table:table-cell table:style-name="ce213" table:formula="of:=IFERROR(VLOOKUP([.K13];[$tb_meta06.A2:$tb_meta06.N58];13;0);&quot;&quot;)">
            <text:p/>
          </table:table-cell>
          <table:table-cell table:style-name="ce80" table:formula="of:=IFERROR([.K25]/[.J25];&quot;&quot;)">
            <text:p/>
          </table:table-cell>
          <table:table-cell table:style-name="ce77" table:formula="of:=IFERROR([.M25]/VLOOKUP([.K13];[$tb_meta06.A2:$tb_meta06.N58];14;0);&quot;&quot;)">
            <text:p/>
          </table:table-cell>
          <table:table-cell table:style-name="ce91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76"/>
          <table:table-cell table:style-name="ce99"/>
          <table:table-cell table:style-name="ce91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4"/>
          <table:table-cell/>
          <table:table-cell table:style-name="ce41" table:formula="of:=IFERROR(VLOOKUP([.K13];[$tb_meta08.A2:$tb_meta08.M58];2;0);&quot;&quot;)">
            <text:p/>
          </table:table-cell>
          <table:table-cell table:style-name="ce48" table:formula="of:=IFERROR(VLOOKUP([.K13];[$tb_meta08.A2:$tb_meta08.N58];12;0)+VLOOKUP([.K13];[$tb_meta08.A2:$tb_meta08.N58];4;0)+VLOOKUP([.K13];[$tb_meta08.A2:$tb_meta08.N58];6;0)-VLOOKUP([.K13];[$tb_meta08.A2:$tb_meta08.N58];8;0);&quot;&quot;)">
            <text:p/>
          </table:table-cell>
          <table:table-cell table:style-name="ce48" table:formula="of:=IFERROR(VLOOKUP([.K13];[$tb_meta08.A2:$tb_meta08.N58];12;0)+VLOOKUP([.K13];[$tb_meta08.A2:$tb_meta08.N58];10;0);&quot;&quot;)">
            <text:p/>
          </table:table-cell>
          <table:table-cell table:style-name="ce213" table:formula="of:=IFERROR(VLOOKUP([.K13];[$tb_meta08.A2:$tb_meta08.N58];13;0);&quot;&quot;)">
            <text:p/>
          </table:table-cell>
          <table:table-cell table:style-name="ce80" table:formula="of:=IFERROR([.K27]/[.J27];&quot;&quot;)">
            <text:p/>
          </table:table-cell>
          <table:table-cell table:style-name="ce77" table:formula="of:=IFERROR([.M27]/VLOOKUP([.K13];[$tb_meta08.A2:$tb_meta08.N58];14;0);&quot;&quot;)">
            <text:p/>
          </table:table-cell>
          <table:table-cell table:style-name="ce91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style-name="ce91"/>
          <table:table-cell table:number-columns-repeated="49"/>
        </table:table-row>
        <table:table-row table:style-name="ro4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192"/>
          <table:table-cell table:style-name="ce44" office:value-type="string" calcext:value-type="string">
            <text:p>PD</text:p>
          </table:table-cell>
          <table:table-cell table:style-name="ce44" office:value-type="string" calcext:value-type="string">
            <text:p>PI</text:p>
          </table:table-cell>
          <table:table-cell table:style-name="ce44" office:value-type="string" calcext:value-type="string">
            <text:p>Impulsionar pelo menos</text:p>
          </table:table-cell>
          <table:table-cell table:style-name="ce44" office:value-type="string" calcext:value-type="string">
            <text:p>Percentual de Impulsionados</text:p>
          </table:table-cell>
          <table:table-cell table:style-name="ce44" office:value-type="string" calcext:value-type="string">
            <text:p>Cumprimento da Meta</text:p>
          </table:table-cell>
          <table:table-cell table:style-name="ce91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style-name="ce91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41" table:formula="of:=IFERROR(VLOOKUP([.K13];[$tb_meta12.A2:$tb_meta12.H58];2;0);&quot;&quot;)">
            <text:p/>
          </table:table-cell>
          <table:table-cell table:style-name="ce55" table:formula="of:=IFERROR(VLOOKUP([.K13];[$tb_meta12.A2:$tb_meta12.L58];4;0)+VLOOKUP([.K13];[$tb_meta12.A2:$tb_meta12.L58];6;0)-VLOOKUP([.K13];[$tb_meta12.A2:$tb_meta12.L58];8;0);&quot;&quot;)">
            <text:p/>
          </table:table-cell>
          <table:table-cell table:style-name="ce55" table:formula="of:=IFERROR(VLOOKUP([.K13];[$tb_meta12.A2:$tb_meta12.L58];10;0);&quot;&quot;)">
            <text:p/>
          </table:table-cell>
          <table:table-cell table:style-name="ce71" table:formula="of:=IFERROR(VLOOKUP([.K13];[$tb_meta12.A2:$tb_meta12.L58];11;0);&quot;&quot;)">
            <text:p/>
          </table:table-cell>
          <table:table-cell table:style-name="ce80" table:formula="of:=IFERROR([.K31]/[.J31];&quot;&quot;)">
            <text:p/>
          </table:table-cell>
          <table:table-cell table:style-name="ce77" table:formula="of:=IFERROR([.M31]/VLOOKUP([.K13];[$tb_meta12.A2:$tb_meta12.L58];12;0);&quot;&quot;)">
            <text:p/>
          </table:table-cell>
          <table:table-cell table:style-name="ce91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style-name="ce91"/>
          <table:table-cell table:number-columns-repeated="49"/>
        </table:table-row>
        <table:table-row table:style-name="ro5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15"/>
          <table:table-cell table:style-name="ce91"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201" table:number-columns-repeated="2"/>
          <table:table-cell table:style-name="ce215"/>
          <table:table-cell table:style-name="ce210"/>
          <table:table-cell/>
          <table:table-cell table:style-name="ce91"/>
          <table:table-cell table:number-columns-repeated="49"/>
        </table:table-row>
        <table:table-row table:style-name="ro2">
          <table:table-cell table:style-name="ce167"/>
          <table:table-cell table:style-name="ce14" table:number-columns-repeated="6"/>
          <table:table-cell/>
          <table:table-cell table:style-name="ce192"/>
          <table:table-cell table:style-name="ce28" table:formula="of:=IFERROR(VLOOKUP([.K13];[$tb_forca_maior.A2:$tb_forca_maior.G58];4;0);&quot;&quot;)">
            <text:p/>
          </table:table-cell>
          <table:table-cell table:style-name="ce34" table:formula="of:=IFERROR(VLOOKUP([.K13];[$tb_forca_maior.A2:$tb_forca_maior.G58];6;0);&quot;&quot;)">
            <text:p/>
          </table:table-cell>
          <table:table-cell table:style-name="ce213" table:formula="of:=IFERROR(VLOOKUP([.K13];[$tb_forca_maior.A2:$tb_forca_maior.G58];7;0);&quot;&quot;)">
            <text:p/>
          </table:table-cell>
          <table:table-cell table:style-name="ce80" table:formula="of:=IFERROR([.K35]/[.J35];&quot;&quot;)">
            <text:p/>
          </table:table-cell>
          <table:table-cell table:style-name="ce15"/>
          <table:table-cell table:style-name="ce91"/>
          <table:table-cell table:number-columns-repeated="49"/>
        </table:table-row>
        <table:table-row table:style-name="ro2">
          <table:table-cell table:style-name="ce167"/>
          <table:table-cell table:style-name="ce14" table:number-columns-repeated="6"/>
          <table:table-cell/>
          <table:table-cell table:style-name="ce46"/>
          <table:table-cell table:style-name="ce87" table:number-columns-repeated="4"/>
          <table:table-cell table:style-name="ce14"/>
          <table:table-cell table:number-columns-repeated="50"/>
        </table:table-row>
        <table:table-row table:style-name="ro4">
          <table:table-cell/>
          <table:table-cell table:style-name="ce14"/>
          <table:table-cell table:number-columns-repeated="2"/>
          <table:table-cell table:style-name="ce14" table:number-columns-repeated="3"/>
          <table:table-cell/>
          <table:table-cell table:style-name="ce87" table:number-columns-repeated="5"/>
          <table:table-cell table:style-name="ce14"/>
          <table:table-cell table:style-name="ce31"/>
          <table:table-cell table:style-name="ce84"/>
          <table:table-cell table:style-name="ce19" office:value-type="string" calcext:value-type="string">
            <text:p>Alcançar pelo menos</text:p>
          </table:table-cell>
          <table:table-cell table:style-name="ce19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/>
          <table:table-cell table:style-name="ce14"/>
          <table:table-cell/>
          <table:table-cell table:style-name="ce26"/>
          <table:table-cell table:style-name="ce14" table:number-columns-repeated="3"/>
          <table:table-cell/>
          <table:table-cell table:style-name="ce87" table:number-columns-repeated="4"/>
          <table:table-cell table:style-name="ce99"/>
          <table:table-cell table:style-name="ce14"/>
          <table:table-cell table:style-name="ce31"/>
          <table:table-cell table:style-name="ce84" table:formula="of:=[.I19]">
            <text:p/>
          </table:table-cell>
          <table:table-cell table:style-name="ce93" table:formula="of:=[.L19]">
            <text:p/>
          </table:table-cell>
          <table:table-cell table:style-name="ce97" table:formula="of:=[.M19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27"/>
          <table:table-cell table:style-name="ce14" table:number-columns-repeated="3"/>
          <table:table-cell/>
          <table:table-cell table:style-name="ce87" table:number-columns-repeated="5"/>
          <table:table-cell table:style-name="ce14"/>
          <table:table-cell table:style-name="ce31"/>
          <table:table-cell table:style-name="ce84" table:formula="of:=[.I21]">
            <text:p/>
          </table:table-cell>
          <table:table-cell table:style-name="ce93" table:formula="of:=[.L21]">
            <text:p/>
          </table:table-cell>
          <table:table-cell table:style-name="ce97" table:formula="of:=[.M21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27"/>
          <table:table-cell table:style-name="ce14" table:number-columns-repeated="3"/>
          <table:table-cell/>
          <table:table-cell table:style-name="ce87" table:number-columns-repeated="4"/>
          <table:table-cell table:style-name="ce92"/>
          <table:table-cell table:style-name="ce14"/>
          <table:table-cell table:style-name="ce31"/>
          <table:table-cell table:style-name="ce84" table:formula="of:=[.I23]">
            <text:p/>
          </table:table-cell>
          <table:table-cell table:style-name="ce93" table:formula="of:=[.L23]">
            <text:p/>
          </table:table-cell>
          <table:table-cell table:style-name="ce97" table:formula="of:=[.M23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27"/>
          <table:table-cell table:style-name="ce14" table:number-columns-repeated="3"/>
          <table:table-cell/>
          <table:table-cell table:style-name="ce87" table:number-columns-repeated="5"/>
          <table:table-cell table:style-name="ce14"/>
          <table:table-cell table:style-name="ce31"/>
          <table:table-cell table:style-name="ce88" table:formula="of:=[.I25]">
            <text:p/>
          </table:table-cell>
          <table:table-cell table:style-name="ce94" table:formula="of:=[.L25]">
            <text:p/>
          </table:table-cell>
          <table:table-cell table:style-name="ce98" table:formula="of:=[.M25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14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31"/>
          <table:table-cell table:style-name="ce84" table:formula="of:=[.I27]">
            <text:p/>
          </table:table-cell>
          <table:table-cell table:style-name="ce93" table:formula="of:=[.L27]">
            <text:p/>
          </table:table-cell>
          <table:table-cell table:style-name="ce97" table:formula="of:=[.M27]">
            <text:p/>
          </table:table-cell>
          <table:table-cell table:style-name="ce85" table:number-columns-repeated="46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31"/>
          <table:table-cell table:style-name="ce89" table:formula="of:=[.I31]">
            <text:p/>
          </table:table-cell>
          <table:table-cell table:style-name="ce93" table:formula="of:=[.L31]">
            <text:p/>
          </table:table-cell>
          <table:table-cell table:style-name="ce97" table:formula="of:=[.M31]">
            <text:p/>
          </table:table-cell>
          <table:table-cell table:style-name="ce85"/>
          <table:table-cell table:style-name="ce31" table:number-columns-repeated="45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31"/>
          <table:table-cell table:style-name="ce85"/>
          <table:table-cell table:style-name="ce128" table:number-columns-repeated="2"/>
          <table:table-cell table:style-name="ce85"/>
          <table:table-cell table:style-name="ce31" table:number-columns-repeated="45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/>
          <table:table-cell table:style-name="ce63"/>
          <table:table-cell table:style-name="ce27" table:number-columns-repeated="4"/>
          <table:table-cell table:style-name="ce31"/>
          <table:table-cell table:style-name="ce126"/>
          <table:table-cell table:style-name="ce129"/>
          <table:table-cell table:style-name="ce131"/>
          <table:table-cell table:style-name="ce31" table:number-columns-repeated="46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/>
          <table:table-cell table:style-name="ce63"/>
          <table:table-cell table:style-name="ce27" table:number-columns-repeated="4"/>
          <table:table-cell table:style-name="ce31"/>
          <table:table-cell table:style-name="ce85" table:number-columns-repeated="3"/>
          <table:table-cell table:style-name="ce31" table:number-columns-repeated="46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/>
          <table:table-cell table:style-name="ce63"/>
          <table:table-cell table:style-name="ce27" table:number-columns-repeated="4"/>
          <table:table-cell table:style-name="ce31" table:number-columns-repeated="50"/>
        </table:table-row>
        <table:table-row table:style-name="ro2">
          <table:table-cell/>
          <table:table-cell table:style-name="ce14"/>
          <table:table-cell table:number-columns-repeated="2"/>
          <table:table-cell table:style-name="ce29" table:number-columns-repeated="3"/>
          <table:table-cell table:style-name="ce14" table:number-columns-repeated="7"/>
          <table:table-cell table:style-name="ce85" table:number-columns-repeated="4"/>
          <table:table-cell table:number-columns-repeated="46"/>
        </table:table-row>
        <table:table-row table:style-name="ro2">
          <table:table-cell/>
          <table:table-cell table:style-name="ce14" table:number-columns-repeated="3"/>
          <table:table-cell table:style-name="ce29" table:number-columns-repeated="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5" table:number-columns-repeated="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31"/>
          <table:table-cell table:style-name="ce19" table:number-columns-repeated="2"/>
          <table:table-cell table:number-columns-repeated="61"/>
        </table:table-row>
        <table:table-row table:style-name="ro2" table:number-rows-repeated="104848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3">
        <office:forms form:automatic-focus="false" form:apply-design-mode="false"/>
        <table:table-column table:style-name="co14" table:default-cell-style-name="Default"/>
        <table:table-column table:style-name="co15" table:default-cell-style-name="ce111"/>
        <table:table-column table:style-name="co16" table:default-cell-style-name="ce91"/>
        <table:table-column table:style-name="co15" table:default-cell-style-name="ce91"/>
        <table:table-column table:style-name="co1" table:default-cell-style-name="ce91"/>
        <table:table-column table:style-name="co1" table:default-cell-style-name="ce117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ANGELA MARIA MORAES SALAZAR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ANILDES DE JESUS BERNARDES CHAVES CRUZ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ANTONIO FERNANDO BAYMA ARAUJO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ANTONIO GUERREIRO JUNIOR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ANTONIO JOSE VIEIRA FILHO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CLEONES CARVALHO CUNHA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JAMIL DE MIRANDA GEDEON NETO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JOAO SANTANA SOUSA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JORGE RACHID MUBARACK MALUF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JOSE DE RIBAMAR CASTRO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JOSE DE RIBAMAR FROZ SOBRINHO</text:p>
          </table:table-cell>
          <table:table-cell/>
          <table:table-cell table:style-name="ce111"/>
          <table:table-cell table:style-name="Default"/>
          <table:table-cell/>
        </table:table-row>
        <table:table-row table:style-name="ro2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JOSE GONCALO DE SOUSA FILHO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JOSE JOAQUIM FIGUEIREDO DOS ANJOS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JOSE JORGE FIGUEIREDO DOS ANJOS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JOSE LUIZ OLIVEIRA DE ALMEIDA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JOSEMAR LOPES SANTOS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KLEBER COSTA CARVALHO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LUIZ GONZAGA ALMEIDA FILHO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ARCELINO CHAVES EVERTON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ARCELO CARVALHO SILVA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ARIA DAS GRACAS DE CASTRO DUARTE MENDES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ARIA FRANCISCA GUALBERTO DE GALIZA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NELMA CELESTE SOUZA SILVA SARNEY COSTA</text:p>
          </table:table-cell>
          <table:table-cell/>
          <table:table-cell table:style-name="ce112"/>
          <table:table-cell table:number-columns-repeated="2"/>
        </table:table-row>
        <table:table-row table:style-name="ro2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RAIMUNDO JOSE BARROS DE SOUSA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RICARDO TADEU BUGARIN DUAILIBE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TYRONE JOSE SILVA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VICENTE DE PAULA GOMES DE CASTRO</text:p>
          </table:table-cell>
          <table:table-cell/>
          <table:table-cell table:style-name="Default"/>
          <table:table-cell table:number-columns-repeated="2"/>
        </table:table-row>
        <table:table-row table:style-name="ro2" table:number-rows-repeated="4"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2" table:number-rows-repeated="4">
          <table:table-cell table:number-columns-repeated="6"/>
        </table:table-row>
        <table:table-row table:style-name="ro2">
          <table:table-cell office:value-type="string" calcext:value-type="string">
            <text:p>EXCLUIR DAS APURAÇÕES – APOSENTADOS</text:p>
          </table:table-cell>
          <table:table-cell table:number-columns-repeated="5"/>
        </table:table-row>
        <table:table-row table:style-name="ro2">
          <table:table-cell table:style-name="ce111" office:value-type="string" calcext:value-type="string">
            <text:p>JOSE BERNARDO SILVA RODRIGUE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12" office:value-type="string" calcext:value-type="string">
            <text:p>RAIMUNDA SANTOS BEZERRA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12" office:value-type="string" calcext:value-type="string">
            <text:p>RAIMUNDO NONATO MAGALHAES MEL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 table:number-rows-repeated="104853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b_meta01" table:style-name="ta4">
        <office:forms form:automatic-focus="false" form:apply-design-mode="false"/>
        <table:table-column table:style-name="co17" table:default-cell-style-name="ce104"/>
        <table:table-column table:style-name="co18" table:default-cell-style-name="ce141"/>
        <table:table-column table:style-name="co19" table:default-cell-style-name="ce141"/>
        <table:table-column table:style-name="co20" table:default-cell-style-name="ce141"/>
        <table:table-column table:style-name="co21" table:default-cell-style-name="ce141"/>
        <table:table-column table:style-name="co20" table:default-cell-style-name="ce141"/>
        <table:table-column table:style-name="co21" table:default-cell-style-name="ce141"/>
        <table:table-column table:style-name="co20" table:default-cell-style-name="ce141"/>
        <table:table-column table:style-name="co21" table:default-cell-style-name="ce141"/>
        <table:table-column table:style-name="co20" table:default-cell-style-name="ce141"/>
        <table:table-column table:style-name="co1" table:default-cell-style-name="ce141"/>
        <table:table-column table:style-name="co1" table:default-cell-style-name="ce136"/>
        <table:table-column table:style-name="co22" table:default-cell-style-name="ce135"/>
        <table:table-column table:style-name="co1" table:number-columns-repeated="51" table:default-cell-style-name="ce135"/>
        <table:table-row table:style-name="ro4">
          <table:table-cell table:style-name="ce118" office:value-type="string" calcext:value-type="string">
            <text:p>Clique nesta célula para exibir a seta de seleção à direita</text:p>
          </table:table-cell>
          <table:table-cell table:style-name="ce137" office:value-type="string" calcext:value-type="string">
            <text:p>Meta</text:p>
          </table:table-cell>
          <table:table-cell table:style-name="ce142" office:value-type="string" calcext:value-type="string">
            <text:p>Variavel 1</text:p>
          </table:table-cell>
          <table:table-cell table:style-name="ce144" office:value-type="string" calcext:value-type="string">
            <text:p>Valor Variavel 1</text:p>
          </table:table-cell>
          <table:table-cell table:style-name="ce142" office:value-type="string" calcext:value-type="string">
            <text:p>Variavel 2</text:p>
          </table:table-cell>
          <table:table-cell table:style-name="ce144" office:value-type="string" calcext:value-type="string">
            <text:p>Valor Variavel 2</text:p>
          </table:table-cell>
          <table:table-cell table:style-name="ce142" office:value-type="string" calcext:value-type="string">
            <text:p>Variavel 3</text:p>
          </table:table-cell>
          <table:table-cell table:style-name="ce144" office:value-type="string" calcext:value-type="string">
            <text:p>Valor Variavel 3</text:p>
          </table:table-cell>
          <table:table-cell table:style-name="ce142" office:value-type="string" calcext:value-type="string">
            <text:p>Variavel 4</text:p>
          </table:table-cell>
          <table:table-cell table:style-name="ce144" office:value-type="string" calcext:value-type="string">
            <text:p>Valor Variavel 4</text:p>
          </table:table-cell>
          <table:table-cell table:style-name="ce118" office:value-type="string" calcext:value-type="string">
            <text:p>Julgar pelo menos</text:p>
          </table:table-cell>
          <table:table-cell table:number-columns-repeated="53"/>
        </table:table-row>
        <table:table-row table:style-name="ro4">
          <table:table-cell table:style-name="ce103" office:value-type="string" calcext:value-type="string">
            <text:p>DESEMBARGADOR(A) ANGELA MARIA MORAES SALAZAR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722" calcext:value-type="float">
            <text:p>172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50" calcext:value-type="float">
            <text:p>5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168" calcext:value-type="float">
            <text:p>1168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ANILDES DE JESUS BERNARDES CHAVES CRUZ 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740" calcext:value-type="float">
            <text:p>1740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871" calcext:value-type="float">
            <text:p>871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ANTONIO FERNANDO BAYMA ARAUJ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01" calcext:value-type="float">
            <text:p>40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40" calcext:value-type="float">
            <text:p>340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ANTONIO GUERREIRO JUNIOR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750" calcext:value-type="float">
            <text:p>1750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237" calcext:value-type="float">
            <text:p>1237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ANTONIO JOSE VIEIRA FILH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42" calcext:value-type="float">
            <text:p>34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08" calcext:value-type="float">
            <text:p>308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CLEONES CARVALHO CUNH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657" calcext:value-type="float">
            <text:p>1657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165" calcext:value-type="float">
            <text:p>1165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JAMIL DE MIRANDA GEDEON NET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731" calcext:value-type="float">
            <text:p>173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5" calcext:value-type="float">
            <text:p>5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036" calcext:value-type="float">
            <text:p>103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03" office:value-type="string" calcext:value-type="string">
            <text:p>DESEMBARGADOR(A) JOAO SANTANA SOUS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11" calcext:value-type="float">
            <text:p>41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52" calcext:value-type="float">
            <text:p>35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JORGE RACHID MUBARACK MALUF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674" calcext:value-type="float">
            <text:p>1674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5" calcext:value-type="float">
            <text:p>25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550" calcext:value-type="float">
            <text:p>1550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03" office:value-type="string" calcext:value-type="string">
            <text:p>DESEMBARGADOR(A) JOSE DE RIBAMAR CASTR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619" calcext:value-type="float">
            <text:p>1619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258" calcext:value-type="float">
            <text:p>1258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JOSE DE RIBAMAR FROZ SOBRINH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92" calcext:value-type="float">
            <text:p>39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56" calcext:value-type="float">
            <text:p>25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JOSE GONCALO DE SOUSA FILH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36" calcext:value-type="float">
            <text:p>336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40" calcext:value-type="float">
            <text:p>14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532" calcext:value-type="float">
            <text:p>53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JOSE JOAQUIM FIGUEIREDO DOS ANJO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64" calcext:value-type="float">
            <text:p>364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03" calcext:value-type="float">
            <text:p>303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JOSE JORGE FIGUEIREDO DOS ANJO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754" calcext:value-type="float">
            <text:p>1754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976" calcext:value-type="float">
            <text:p>97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JOSE LUIZ OLIVEIRA DE ALMEID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04" calcext:value-type="float">
            <text:p>404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42" calcext:value-type="float">
            <text:p>34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03" office:value-type="string" calcext:value-type="string">
            <text:p>DESEMBARGADOR(A) JOSEMAR LOPES SANTO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97" calcext:value-type="float">
            <text:p>397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87" calcext:value-type="float">
            <text:p>287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03" office:value-type="string" calcext:value-type="string">
            <text:p>DESEMBARGADOR(A) KLEBER COSTA CARVALH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636" calcext:value-type="float">
            <text:p>1636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49" calcext:value-type="float">
            <text:p>49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359" calcext:value-type="float">
            <text:p>1359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LUIZ GONZAGA ALMEIDA FILH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696" calcext:value-type="float">
            <text:p>1696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171" calcext:value-type="float">
            <text:p>1171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MARCELINO CHAVES EVERTON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320" calcext:value-type="float">
            <text:p>1320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44" calcext:value-type="float">
            <text:p>44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956" calcext:value-type="float">
            <text:p>95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03" office:value-type="string" calcext:value-type="string">
            <text:p>DESEMBARGADOR(A) MARCELO CARVALHO SILV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552" calcext:value-type="float">
            <text:p>155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12" calcext:value-type="float">
            <text:p>11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133" calcext:value-type="float">
            <text:p>3133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MARIA DAS GRACAS DE CASTRO DUARTE MENDE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696" calcext:value-type="float">
            <text:p>1696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776" calcext:value-type="float">
            <text:p>77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MARIA FRANCISCA GUALBERTO DE GALIZ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00" calcext:value-type="float">
            <text:p>100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577" calcext:value-type="float">
            <text:p>1577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NELMA CELESTE SOUZA SILVA SARNEY COST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678" calcext:value-type="float">
            <text:p>1678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783" calcext:value-type="float">
            <text:p>783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RAIMUNDO JOSE BARROS DE SOUS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593" calcext:value-type="float">
            <text:p>1593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320" calcext:value-type="float">
            <text:p>1320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RICARDO TADEU BUGARIN DUAILIBE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752" calcext:value-type="float">
            <text:p>175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893" calcext:value-type="float">
            <text:p>893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03" office:value-type="string" calcext:value-type="string">
            <text:p>DESEMBARGADOR(A) TYRONE JOSE SILV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95" calcext:value-type="float">
            <text:p>395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89" calcext:value-type="float">
            <text:p>289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4">
          <table:table-cell table:style-name="ce103" office:value-type="string" calcext:value-type="string">
            <text:p>DESEMBARGADOR(A) VICENTE DE PAULA GOMES DE CASTR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10" calcext:value-type="float">
            <text:p>410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70" calcext:value-type="float">
            <text:p>370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 table:number-rows-repeated="29">
          <table:table-cell table:style-name="ce103"/>
          <table:table-cell table:style-name="ce140" table:number-columns-repeated="10"/>
          <table:table-cell table:style-name="ce148"/>
          <table:table-cell table:number-columns-repeated="52"/>
        </table:table-row>
        <table:table-row table:style-name="ro2" table:number-rows-repeated="104851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3">
        <table:table-column table:style-name="co1" table:default-cell-style-name="ce155"/>
        <table:table-row table:style-name="ro2">
          <table:table-cell table:style-name="ce153" office:value-type="string" calcext:value-type="string">
            <text:p>1ª VARA CÍVEL DA COMARCA DE CAXIAS</text:p>
          </table:table-cell>
        </table:table-row>
        <table:table-row table:style-name="ro2">
          <table:table-cell table:style-name="ce153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53" office:value-type="string" calcext:value-type="string">
            <text:p>1ª VARA DA COMARCA DE COLINAS</text:p>
          </table:table-cell>
        </table:table-row>
        <table:table-row table:style-name="ro2">
          <table:table-cell table:style-name="ce153" office:value-type="string" calcext:value-type="string">
            <text:p>1ª VARA DE <text:s/>BALSAS</text:p>
          </table:table-cell>
        </table:table-row>
        <table:table-row table:style-name="ro2">
          <table:table-cell table:style-name="ce153" office:value-type="string" calcext:value-type="string">
            <text:p>1ª VARA DE ARAIOSES</text:p>
          </table:table-cell>
        </table:table-row>
        <table:table-row table:style-name="ro2">
          <table:table-cell table:style-name="ce153" office:value-type="string" calcext:value-type="string">
            <text:p>1ª VARA DE BARRA DO CORDA</text:p>
          </table:table-cell>
        </table:table-row>
        <table:table-row table:style-name="ro2">
          <table:table-cell table:style-name="ce153" office:value-type="string" calcext:value-type="string">
            <text:p>1ª VARA DE BARREIRINHAS</text:p>
          </table:table-cell>
        </table:table-row>
        <table:table-row table:style-name="ro2">
          <table:table-cell table:style-name="ce153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53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53" office:value-type="string" calcext:value-type="string">
            <text:p>VARA ÚNICA DE ALCANTARA</text:p>
          </table:table-cell>
        </table:table-row>
        <table:table-row table:style-name="ro2">
          <table:table-cell table:style-name="ce153" office:value-type="string" calcext:value-type="string">
            <text:p>VARA ÚNICA DE ALTO PARNAIBA</text:p>
          </table:table-cell>
        </table:table-row>
        <table:table-row table:style-name="ro2">
          <table:table-cell table:style-name="ce153" office:value-type="string" calcext:value-type="string">
            <text:p>VARA ÚNICA DE AMARANTE DO MARANHÃO</text:p>
          </table:table-cell>
        </table:table-row>
        <table:table-row table:style-name="ro2">
          <table:table-cell table:style-name="ce153" office:value-type="string" calcext:value-type="string">
            <text:p>VARA ÚNICA DE ANAJATUBA</text:p>
          </table:table-cell>
        </table:table-row>
        <table:table-row table:style-name="ro2">
          <table:table-cell table:style-name="ce153" office:value-type="string" calcext:value-type="string">
            <text:p>VARA ÚNICA DE ARAME</text:p>
          </table:table-cell>
        </table:table-row>
        <table:table-row table:style-name="ro2">
          <table:table-cell table:style-name="ce153" office:value-type="string" calcext:value-type="string">
            <text:p>VARA ÚNICA DE ARARI</text:p>
          </table:table-cell>
        </table:table-row>
        <table:table-row table:style-name="ro2">
          <table:table-cell table:style-name="ce153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53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53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53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53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53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tb_meta02" table:style-name="ta3">
        <office:forms form:automatic-focus="false" form:apply-design-mode="false"/>
        <table:table-column table:style-name="co23" table:default-cell-style-name="Default"/>
        <table:table-column table:style-name="co1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20" table:default-cell-style-name="ce91"/>
        <table:table-column table:style-name="co21" table:default-cell-style-name="ce91"/>
        <table:table-column table:style-name="co20" table:default-cell-style-name="ce91"/>
        <table:table-column table:style-name="co21" table:default-cell-style-name="ce91"/>
        <table:table-column table:style-name="co20" table:default-cell-style-name="ce91"/>
        <table:table-column table:style-name="co24" table:default-cell-style-name="ce91"/>
        <table:table-column table:style-name="co25" table:number-columns-repeated="2" table:default-cell-style-name="ce91"/>
        <table:table-column table:style-name="co1" table:default-cell-style-name="ce91"/>
        <table:table-row table:style-name="ro2">
          <table:table-cell table:style-name="ce13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Entrad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01" calcext:value-type="float">
            <text:p>10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648" calcext:value-type="float">
            <text:p>2648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7" calcext:value-type="float">
            <text:p>3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392" calcext:value-type="float">
            <text:p>2392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41" calcext:value-type="float">
            <text:p>1141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9" calcext:value-type="float">
            <text:p>2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665" calcext:value-type="float">
            <text:p>2665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1" calcext:value-type="float">
            <text:p>31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623" calcext:value-type="float">
            <text:p>1623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315" calcext:value-type="float">
            <text:p>2315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0" calcext:value-type="float">
            <text:p>2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323" calcext:value-type="float">
            <text:p>1323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Entr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91" calcext:value-type="float">
            <text:p>9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342" calcext:value-type="float">
            <text:p>2342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160" calcext:value-type="float">
            <text:p>2160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64" calcext:value-type="float">
            <text:p>864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90" calcext:value-type="float">
            <text:p>9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2" calcext:value-type="float">
            <text:p>82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73" calcext:value-type="float">
            <text:p>7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276" calcext:value-type="float">
            <text:p>2276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94" calcext:value-type="float">
            <text:p>794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18" calcext:value-type="float">
            <text:p>718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03" calcext:value-type="float">
            <text:p>10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963" calcext:value-type="float">
            <text:p>1963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89" calcext:value-type="float">
            <text:p>8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450" calcext:value-type="float">
            <text:p>2450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Entrada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9" calcext:value-type="float">
            <text:p>5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672" calcext:value-type="float">
            <text:p>2672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ntradas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49" calcext:value-type="float">
            <text:p>14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31" calcext:value-type="float">
            <text:p>531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423" calcext:value-type="float">
            <text:p>1423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Entra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555" calcext:value-type="float">
            <text:p>55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896" calcext:value-type="float">
            <text:p>2896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4" calcext:value-type="float">
            <text:p>3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371" calcext:value-type="float">
            <text:p>2371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6" calcext:value-type="float">
            <text:p>2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053" calcext:value-type="float">
            <text:p>2053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58" calcext:value-type="float">
            <text:p>958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92" calcext:value-type="float">
            <text:p>792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4" table:style-name="ta3">
        <office:forms form:automatic-focus="false" form:apply-design-mode="false"/>
        <table:table-column table:style-name="co17" table:default-cell-style-name="ce164"/>
        <table:table-column table:style-name="co1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20" table:default-cell-style-name="ce91"/>
        <table:table-column table:style-name="co21" table:default-cell-style-name="ce91"/>
        <table:table-column table:style-name="co20" table:default-cell-style-name="ce91"/>
        <table:table-column table:style-name="co21" table:default-cell-style-name="ce91"/>
        <table:table-column table:style-name="co20" table:default-cell-style-name="ce91"/>
        <table:table-column table:style-name="co24" table:default-cell-style-name="ce91"/>
        <table:table-column table:style-name="co25" table:number-columns-repeated="2" table:default-cell-style-name="ce91"/>
        <table:table-column table:style-name="co1" table:number-columns-repeated="2" table:default-cell-style-name="ce91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/>
        </table:table-row>
        <table:table-row table:style-name="ro4">
          <table:table-cell table:style-name="ce154" office:value-type="string" calcext:value-type="string">
            <text:p>DESEMBARGADOR(A) ANGELA MARIA MORAES SALAZA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6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2" table:number-rows-repeated="1048547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_meta06" table:style-name="ta3">
        <office:forms form:automatic-focus="false" form:apply-design-mode="false"/>
        <table:table-column table:style-name="co17" table:default-cell-style-name="ce164"/>
        <table:table-column table:style-name="co1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20" table:default-cell-style-name="ce91"/>
        <table:table-column table:style-name="co21" table:default-cell-style-name="ce91"/>
        <table:table-column table:style-name="co20" table:default-cell-style-name="ce91"/>
        <table:table-column table:style-name="co21" table:default-cell-style-name="ce91"/>
        <table:table-column table:style-name="co20" table:default-cell-style-name="ce91"/>
        <table:table-column table:style-name="co24" table:default-cell-style-name="ce91"/>
        <table:table-column table:style-name="co25" table:number-columns-repeated="2" table:default-cell-style-name="ce91"/>
        <table:table-column table:style-name="co1" table:default-cell-style-name="ce91"/>
        <table:table-row table:style-name="ro4">
          <table:table-cell table:style-name="ce11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1" calcext:value-type="float">
            <text:p>31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0" calcext:value-type="float">
            <text:p>30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7" calcext:value-type="float">
            <text:p>47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1" calcext:value-type="float">
            <text:p>31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7" calcext:value-type="float">
            <text:p>27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8" calcext:value-type="float">
            <text:p>28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9" calcext:value-type="float">
            <text:p>39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5" calcext:value-type="float">
            <text:p>35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7" calcext:value-type="float">
            <text:p>27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0" calcext:value-type="float">
            <text:p>30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8" calcext:value-type="float">
            <text:p>48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5" calcext:value-type="float">
            <text:p>35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8" table:style-name="ta3">
        <office:forms form:automatic-focus="false" form:apply-design-mode="false"/>
        <table:table-column table:style-name="co17" table:default-cell-style-name="ce164"/>
        <table:table-column table:style-name="co1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20" table:default-cell-style-name="ce91"/>
        <table:table-column table:style-name="co21" table:default-cell-style-name="ce91"/>
        <table:table-column table:style-name="co20" table:default-cell-style-name="ce91"/>
        <table:table-column table:style-name="co21" table:default-cell-style-name="ce91"/>
        <table:table-column table:style-name="co20" table:default-cell-style-name="ce91"/>
        <table:table-column table:style-name="co24" table:default-cell-style-name="ce91"/>
        <table:table-column table:style-name="co25" table:number-columns-repeated="2" table:default-cell-style-name="ce91"/>
        <table:table-column table:style-name="co1" table:default-cell-style-name="ce91"/>
        <table:table-row table:style-name="ro4">
          <table:table-cell table:style-name="ce11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12" table:style-name="ta3">
        <office:forms form:automatic-focus="false" form:apply-design-mode="false"/>
        <table:table-column table:style-name="co17" table:default-cell-style-name="ce164"/>
        <table:table-column table:style-name="co1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20" table:default-cell-style-name="ce91"/>
        <table:table-column table:style-name="co21" table:default-cell-style-name="ce91"/>
        <table:table-column table:style-name="co20" table:default-cell-style-name="ce91"/>
        <table:table-column table:style-name="co21" table:default-cell-style-name="ce91"/>
        <table:table-column table:style-name="co20" table:default-cell-style-name="ce91"/>
        <table:table-column table:style-name="co25" table:default-cell-style-name="ce91"/>
        <table:table-column table:style-name="co1" table:default-cell-style-name="ce91"/>
        <table:table-row table:style-name="ro4">
          <table:table-cell table:style-name="ce11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table:style-name="ce151" office:value-type="string" calcext:value-type="string">
            <text:p>Impulsion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 table:number-rows-repeated="1048547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tb_forca_maior" table:style-name="ta3">
        <office:forms form:automatic-focus="false" form:apply-design-mode="false"/>
        <table:table-column table:style-name="co17" table:default-cell-style-name="ce157"/>
        <table:table-column table:style-name="co1" table:number-columns-repeated="2" table:default-cell-style-name="ce91"/>
        <table:table-column table:style-name="co26" table:default-cell-style-name="ce91"/>
        <table:table-column table:style-name="co27" table:default-cell-style-name="ce91"/>
        <table:table-column table:style-name="co20" table:default-cell-style-name="ce91"/>
        <table:table-column table:style-name="co28" table:default-cell-style-name="ce91"/>
        <table:table-column table:style-name="co1" table:default-cell-style-name="ce158"/>
        <table:table-row table:style-name="ro4">
          <table:table-cell table:style-name="ce11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/>
        </table:table-row>
        <table:table-row table:style-name="ro4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2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2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2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2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2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35" calcext:value-type="float">
            <text:p>163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33" calcext:value-type="float">
            <text:p>183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2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</table:table-row>
        <table:table-row table:style-name="ro2" table:number-rows-repeated="5">
          <table:table-cell table:style-name="Default" table:number-columns-repeated="7"/>
          <table:table-cell/>
        </table:table-row>
        <table:table-row table:style-name="ro2" table:number-rows-repeated="1048542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2" table:target-range-address="tb_meta01.A1:tb_meta01.K5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3:18:25.8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cervo_20_geral" style:display-name="PageStyle_acervo ger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9-22T13:19:16.318000000</dc:date>
    <meta:generator>LibreOffice/6.3.6.2$Windows_X86_64 LibreOffice_project/2196df99b074d8a661f4036fca8fa0cbfa33a497</meta:generator>
    <meta:editing-duration>P3DT20H54M23S</meta:editing-duration>
    <meta:editing-cycles>835</meta:editing-cycles>
    <meta:print-date>2021-08-09T12:37:15.834000000</meta:print-date>
    <meta:document-statistic meta:table-count="10" meta:cell-count="2675" meta:object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38:'GPJ 2021 - Resultado Parcial'.R43 'GPJ 2021 - Resultado Parcial'.Q37:'GPJ 2021 - Resultado Parcial'.R37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38:'GPJ 2021 - Resultado Parcial'.P43"/>
          </chart:axis>
          <chart:axis chart:dimension="y" chart:name="primary-y" chart:style-name="ch5"/>
          <chart:series chart:style-name="ch6" chart:values-cell-range-address="'GPJ 2021 - Resultado Parcial'.Q38:'GPJ 2021 - Resultado Parcial'.Q43" chart:label-cell-address="'GPJ 2021 - Resultado Parcial'.Q37:'GPJ 2021 - Resultado Parcial'.Q37" chart:class="chart:bar">
            <chart:data-point chart:style-name="ch7" chart:repeated="2"/>
            <chart:data-point chart:repeated="4"/>
          </chart:series>
          <chart:series chart:style-name="ch8" chart:values-cell-range-address="'GPJ 2021 - Resultado Parcial'.R38:'GPJ 2021 - Resultado Parcial'.R43" chart:label-cell-address="'GPJ 2021 - Resultado Parcial'.R37:'GPJ 2021 - Resultado Parcial'.R37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37:'GPJ 2021 - Resultado Parcial'.Q37</svg:desc>
                </draw:g>
              </table:table-cell>
              <table:table-cell office:value-type="string">
                <text:p>Alcançado</text:p>
                <draw:g>
                  <svg:desc>'GPJ 2021 - Resultado Parcial'.R37:'GPJ 2021 - Resultado Parcial'.R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8:'GPJ 2021 - Resultado Parcial'.P43</svg:desc>
                </draw:g>
              </table:table-cell>
              <table:table-cell office:value-type="float" office:value="NaN">
                <text:p>NaN</text:p>
                <draw:g>
                  <svg:desc>'GPJ 2021 - Resultado Parcial'.Q38:'GPJ 2021 - Resultado Parcial'.Q43</svg:desc>
                </draw:g>
              </table:table-cell>
              <table:table-cell office:value-type="float" office:value="NaN">
                <text:p>NaN</text:p>
                <draw:g>
                  <svg:desc>'GPJ 2021 - Resultado Parcial'.R38:'GPJ 2021 - Resultado Parcial'.R4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