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1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0.55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0" style:family="table-cell" style:parent-style-name="Default">
      <style:text-properties style:use-window-font-color="true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54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cm"/>
      <style:text-properties style:use-window-font-color="true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font-weight="normal" style:font-size-asian="10pt" style:font-size-complex="10pt" style:font-weight-asian="normal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1.5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17"/>
          <table:covered-table-cell table:style-name="ce29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2º trimestre da GPJ de 2021 dos Oficiais de Justiça da Central de Mandados de Imperatriz</text:p>
          </table:table-cell>
          <table:covered-table-cell table:number-columns-repeated="4" table:style-name="ce10"/>
          <table:covered-table-cell table:style-name="ce33"/>
          <table:covered-table-cell table:number-columns-repeated="2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4"/>
          <table:covered-table-cell table:style-name="ce40"/>
          <table:covered-table-cell table:number-columns-repeated="2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4"/>
          <table:table-cell table:style-name="ce29"/>
          <table:table-cell table:style-name="ce21" table:number-columns-repeated="2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21</text:span></text:p>
          </table:table-cell>
          <table:table-cell table:style-name="ce23" table:number-columns-repeated="4"/>
          <table:table-cell table:style-name="ce41"/>
          <table:table-cell table:style-name="ce23" table:number-columns-repeated="3"/>
          <table:table-cell table:style-name="ce5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0:</text:span><text:span text:style-name="T2"> Cumprir com finalidade atingida, no prazo de 30 dias, 67% dos mandados recebidos na Comarca de Imperatriz</text:span></text:p>
          </table:table-cell>
          <table:table-cell table:style-name="ce23" table:number-columns-repeated="4"/>
          <table:table-cell table:style-name="ce41"/>
          <table:table-cell table:style-name="ce23" table:number-columns-repeated="3"/>
          <table:table-cell table:style-name="ce5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ões:</text:span><text:span text:style-name="T2"> </text:span></text:p>
            <text:p><text:span text:style-name="T2">1 - Para que o oficial de justiça torne-se apto a receber a GPJ/2021, deverá receber o mínimo  de 150 mandados durante o período de apuração e atingir a meta estabelecida</text:span></text:p>
          </table:table-cell>
          <table:covered-table-cell table:number-columns-repeated="4" table:style-name="ce23"/>
          <table:covered-table-cell table:style-name="ce41"/>
          <table:covered-table-cell table:number-columns-repeated="3" table:style-name="ce23"/>
          <table:covered-table-cell table:style-name="ce5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5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LAN LUIS SOARES DE MORAES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1]/[.G11];2)" office:value-type="percentage" office:value="0" calcext:value-type="percentage">
            <text:p>0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NA CAROLINE SIQUEIRA DE SOUSA</text:p>
          </table:table-cell>
          <table:covered-table-cell table:number-columns-repeated="2" table:style-name="ce32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12]/[.G12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3]/[.G13];2)" office:value-type="percentage" office:value="0" calcext:value-type="percentage">
            <text:p>0%</text:p>
          </table:table-cell>
          <table:table-cell table:style-name="ce30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4]/[.G14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15]/[.G1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6]/[.G1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1"/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97" calcext:value-type="float">
            <text:p>197</text:p>
          </table:table-cell>
          <table:table-cell table:style-name="ce38" table:formula="of:=ROUND([.F17]/[.G17];2)" office:value-type="percentage" office:value="0.97" calcext:value-type="percentage">
            <text:p>97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2"/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557" calcext:value-type="float">
            <text:p>557</text:p>
          </table:table-cell>
          <table:table-cell table:style-name="ce39" table:formula="of:=ROUND([.F18]/[.G18];2)" office:value-type="percentage" office:value="0.68" calcext:value-type="percentage">
            <text:p>68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1"/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442" calcext:value-type="float">
            <text:p>442</text:p>
          </table:table-cell>
          <table:table-cell table:style-name="ce38" table:formula="of:=ROUND([.F19]/[.G19];2)" office:value-type="percentage" office:value="0.54" calcext:value-type="percentage">
            <text:p>5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RISTIANE MARIA ALENCAR MALUF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0]/[.G2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1"/>
          <table:table-cell table:style-name="ce35" office:value-type="float" office:value="486" calcext:value-type="float">
            <text:p>486</text:p>
          </table:table-cell>
          <table:table-cell table:style-name="ce35" office:value-type="float" office:value="524" calcext:value-type="float">
            <text:p>524</text:p>
          </table:table-cell>
          <table:table-cell table:style-name="ce38" table:formula="of:=ROUND([.F21]/[.G21];2)" office:value-type="percentage" office:value="0.93" calcext:value-type="percentage">
            <text:p>9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2"/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451" calcext:value-type="float">
            <text:p>451</text:p>
          </table:table-cell>
          <table:table-cell table:style-name="ce39" table:formula="of:=ROUND([.F22]/[.G22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1"/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141" calcext:value-type="float">
            <text:p>141</text:p>
          </table:table-cell>
          <table:table-cell table:style-name="ce38" table:formula="of:=ROUND([.F23]/[.G23];2)" office:value-type="percentage" office:value="0.78" calcext:value-type="percentage">
            <text:p>78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RIKA FERNANDA NASCIMENTO CARDOSO</text:p>
          </table:table-cell>
          <table:covered-table-cell table:number-columns-repeated="2" table:style-name="ce32"/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9" table:formula="of:=ROUND([.F24]/[.G24];2)" office:value-type="percentage" office:value="0" calcext:value-type="percentage">
            <text:p>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1"/>
          <table:table-cell table:style-name="ce35" office:value-type="float" office:value="429" calcext:value-type="float">
            <text:p>429</text:p>
          </table:table-cell>
          <table:table-cell table:style-name="ce35" office:value-type="float" office:value="463" calcext:value-type="float">
            <text:p>463</text:p>
          </table:table-cell>
          <table:table-cell table:style-name="ce38" table:formula="of:=ROUND([.F25]/[.G25];2)" office:value-type="percentage" office:value="0.93" calcext:value-type="percentage">
            <text:p>93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FERNANDA TEREZA GAMA DE ALMEIDA AZEVEDO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26]/[.G26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1"/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805" calcext:value-type="float">
            <text:p>805</text:p>
          </table:table-cell>
          <table:table-cell table:style-name="ce38" table:formula="of:=ROUND([.F27]/[.G27];2)" office:value-type="percentage" office:value="0.6" calcext:value-type="percentage">
            <text:p>60%</text:p>
          </table:table-cell>
          <table:table-cell table:style-name="ce30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2"/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560" calcext:value-type="float">
            <text:p>560</text:p>
          </table:table-cell>
          <table:table-cell table:style-name="ce39" table:formula="of:=ROUND([.F28]/[.G28];2)" office:value-type="percentage" office:value="0.73" calcext:value-type="percentage">
            <text:p>73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GARDÊNIA COELHO VELOSO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29]/[.G29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GESRAEL BARROSO DE ALBUQUERQUE</text:p>
          </table:table-cell>
          <table:covered-table-cell table:number-columns-repeated="2" table:style-name="ce32"/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467" calcext:value-type="float">
            <text:p>467</text:p>
          </table:table-cell>
          <table:table-cell table:style-name="ce39" table:formula="of:=ROUND([.F30]/[.G30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GILBERTO DE MOURA LIMA FILHO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31]/[.G31];2)" office:value-type="percentage" office:value="0" calcext:value-type="percentage">
            <text:p>0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GIORDANA MARTINS BRINGEL CARVALHO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32]/[.G3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1"/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13" calcext:value-type="float">
            <text:p>113</text:p>
          </table:table-cell>
          <table:table-cell table:style-name="ce38" table:formula="of:=ROUND([.F33]/[.G33];2)" office:value-type="percentage" office:value="0.56" calcext:value-type="percentage">
            <text:p>56%</text:p>
          </table:table-cell>
          <table:table-cell table:style-name="ce30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2"/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38" calcext:value-type="float">
            <text:p>138</text:p>
          </table:table-cell>
          <table:table-cell table:style-name="ce39" table:formula="of:=ROUND([.F34]/[.G34];2)" office:value-type="percentage" office:value="0.98" calcext:value-type="percentage">
            <text:p>9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35]/[.G35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FERSON DE JESUS MAIA PEREIRA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36]/[.G36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1"/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578" calcext:value-type="float">
            <text:p>578</text:p>
          </table:table-cell>
          <table:table-cell table:style-name="ce38" table:formula="of:=ROUND([.F37]/[.G37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number-columns-repeated="2" table:style-name="ce32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38]/[.G38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number-columns-repeated="2" table:style-name="ce31"/>
          <table:table-cell table:number-columns-repeated="2" table:style-name="ce35" office:value-type="float" office:value="3" calcext:value-type="float">
            <text:p>3</text:p>
          </table:table-cell>
          <table:table-cell table:style-name="ce38" table:formula="of:=ROUND([.F39]/[.G39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É AUGUSTO ARAÚJO ARANHA FILHO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40]/[.G40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OSENIEL ALENCAR SOARES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41]/[.G41];2)" office:value-type="percentage" office:value="1" calcext:value-type="percentage">
            <text:p>100%</text:p>
          </table:table-cell>
          <table:table-cell table:style-name="ce30"/>
          <table:table-cell table:number-columns-repeated="5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OSIAS VIANA COIMBRA JÚNIOR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42]/[.G4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LIENY BRAGA MARQUES 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43]/[.G4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JULIO CESAR DE SOUSA MELO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44]/[.G4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1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8" table:formula="of:=ROUND([.F45]/[.G45];2)" office:value-type="percentage" office:value="0.97" calcext:value-type="percentage">
            <text:p>9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2"/>
          <table:table-cell table:style-name="ce36" office:value-type="float" office:value="309" calcext:value-type="float">
            <text:p>309</text:p>
          </table:table-cell>
          <table:table-cell table:style-name="ce36" office:value-type="float" office:value="437" calcext:value-type="float">
            <text:p>437</text:p>
          </table:table-cell>
          <table:table-cell table:style-name="ce39" table:formula="of:=ROUND([.F46]/[.G46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1"/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268" calcext:value-type="float">
            <text:p>268</text:p>
          </table:table-cell>
          <table:table-cell table:style-name="ce38" table:formula="of:=ROUND([.F47]/[.G47];2)" office:value-type="percentage" office:value="0.77" calcext:value-type="percentage">
            <text:p>7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IANA COSTA SANTOS JACINTO BACELAR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48]/[.G4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1"/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608" calcext:value-type="float">
            <text:p>608</text:p>
          </table:table-cell>
          <table:table-cell table:style-name="ce38" table:formula="of:=ROUND([.F49]/[.G49];2)" office:value-type="percentage" office:value="0.45" calcext:value-type="percentage">
            <text:p>4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DIMILA MENDES DE AZEVEDO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0]/[.G5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51]/[.G51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2"/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283" calcext:value-type="float">
            <text:p>283</text:p>
          </table:table-cell>
          <table:table-cell table:style-name="ce39" table:formula="of:=ROUND([.F52]/[.G52];2)" office:value-type="percentage" office:value="0.66" calcext:value-type="percentage">
            <text:p>6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LUZIMAR GALVÃO GAIOSO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53]/[.G53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ÁRCIO EDUARDO PINHEIRO MACIEL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4]/[.G5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CUS EDUARDO PEREIRA DE ALMEIDA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55]/[.G55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2"/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74" calcext:value-type="float">
            <text:p>374</text:p>
          </table:table-cell>
          <table:table-cell table:style-name="ce39" table:formula="of:=ROUND([.F56]/[.G56];2)" office:value-type="percentage" office:value="0.79" calcext:value-type="percentage">
            <text:p>7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ARIA LINDAILSA PORTO DE LIMA</text:p>
          </table:table-cell>
          <table:covered-table-cell table:number-columns-repeated="2" table:style-name="ce31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57]/[.G5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CKOLAS NOGUEIRA ROCHA</text:p>
          </table:table-cell>
          <table:covered-table-cell table:number-columns-repeated="2" table:style-name="ce32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9" table:formula="of:=ROUND([.F58]/[.G58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1"/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447" calcext:value-type="float">
            <text:p>447</text:p>
          </table:table-cell>
          <table:table-cell table:style-name="ce38" table:formula="of:=ROUND([.F59]/[.G59];2)" office:value-type="percentage" office:value="0.77" calcext:value-type="percentage">
            <text:p>7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60]/[.G60];2)" office:value-type="percentage" office:value="0.5" calcext:value-type="percentage">
            <text:p>5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1"/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327" calcext:value-type="float">
            <text:p>327</text:p>
          </table:table-cell>
          <table:table-cell table:style-name="ce38" table:formula="of:=ROUND([.F61]/[.G61];2)" office:value-type="percentage" office:value="0.9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NONATO REIS MENDONÇA</text:p>
          </table:table-cell>
          <table:covered-table-cell table:number-columns-repeated="2" table:style-name="ce32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62]/[.G62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1"/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588" calcext:value-type="float">
            <text:p>588</text:p>
          </table:table-cell>
          <table:table-cell table:style-name="ce38" table:formula="of:=ROUND([.F63]/[.G63];2)" office:value-type="percentage" office:value="0.42" calcext:value-type="percentage">
            <text:p>4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2"/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474" calcext:value-type="float">
            <text:p>474</text:p>
          </table:table-cell>
          <table:table-cell table:style-name="ce39" table:formula="of:=ROUND([.F64]/[.G64];2)" office:value-type="percentage" office:value="0.61" calcext:value-type="percentage">
            <text:p>6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1"/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418" calcext:value-type="float">
            <text:p>418</text:p>
          </table:table-cell>
          <table:table-cell table:style-name="ce38" table:formula="of:=ROUND([.F65]/[.G65];2)" office:value-type="percentage" office:value="0.71" calcext:value-type="percentage">
            <text:p>7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MUEL GOMES CANTANHEDE</text:p>
          </table:table-cell>
          <table:covered-table-cell table:number-columns-repeated="2" table:style-name="ce32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6]/[.G66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1"/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446" calcext:value-type="float">
            <text:p>446</text:p>
          </table:table-cell>
          <table:table-cell table:style-name="ce38" table:formula="of:=ROUND([.F67]/[.G67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2"/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346" calcext:value-type="float">
            <text:p>346</text:p>
          </table:table-cell>
          <table:table-cell table:style-name="ce39" table:formula="of:=ROUND([.F68]/[.G68];2)" office:value-type="percentage" office:value="0.45" calcext:value-type="percentage">
            <text:p>4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number-columns-repeated="2" table:style-name="ce31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69]/[.G69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ALMILSON DA ROCHA NASCIMENTO</text:p>
          </table:table-cell>
          <table:covered-table-cell table:number-columns-repeated="2" table:style-name="ce32"/>
          <table:table-cell table:number-columns-repeated="2" table:style-name="ce36" office:value-type="float" office:value="3" calcext:value-type="float">
            <text:p>3</text:p>
          </table:table-cell>
          <table:table-cell table:style-name="ce39" table:formula="of:=ROUND([.F70]/[.G7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1"/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04" calcext:value-type="float">
            <text:p>104</text:p>
          </table:table-cell>
          <table:table-cell table:style-name="ce38" table:formula="of:=ROUND([.F71]/[.G71];2)" office:value-type="percentage" office:value="0.6" calcext:value-type="percentage">
            <text:p>60%</text:p>
          </table:table-cell>
          <table:table-cell table:number-columns-repeated="6"/>
        </table:table-row>
        <table:table-row table:style-name="ro2" table:number-rows-repeated="104850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Parcial" table:style-name="ta1" table:protected="true" table:protection-key="xV10BrOfcS5WLDBGH5/SekUUtI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22.6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ce40"/>
        <table:table-column table:style-name="co9" table:default-cell-style-name="ce40"/>
        <table:table-column table:style-name="co10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4" table:style-name="ce17"/>
          <table:covered-table-cell table:number-columns-repeated="2" table:style-name="ce29"/>
          <table:covered-table-cell table:number-columns-repeated="2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2º trimestre da GPJ de 2021 dos Oficiais de Justiça da Central de Mandados de São Luís</text:p>
          </table:table-cell>
          <table:covered-table-cell table:number-columns-repeated="4" table:style-name="ce10"/>
          <table:covered-table-cell table:number-columns-repeated="2" table:style-name="ce33"/>
          <table:covered-table-cell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17" table:number-columns-repeated="4"/>
          <table:table-cell table:style-name="ce29" table:number-columns-repeated="2"/>
          <table:table-cell table:style-name="ce1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30 de Junho de 2021</text:span></text:p>
          </table:table-cell>
          <table:table-cell table:style-name="ce23" table:number-columns-repeated="4"/>
          <table:table-cell table:style-name="ce41" table:number-columns-repeated="2"/>
          <table:table-cell table:style-name="ce23" table:number-columns-repeated="2"/>
          <table:table-cell table:style-name="ce5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0:</text:span><text:span text:style-name="T2"> Cumprir com finalidade atingida, no prazo de 30 dias, 60% dos mandados recebidos na Comarca de São Luís</text:span></text:p>
          </table:table-cell>
          <table:table-cell table:style-name="ce23" table:number-columns-repeated="4"/>
          <table:table-cell table:style-name="ce41" table:number-columns-repeated="2"/>
          <table:table-cell table:style-name="ce23" table:number-columns-repeated="2"/>
          <table:table-cell table:style-name="ce5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ões:</text:span></text:p>
            <text:p><text:span text:style-name="T5">1 - </text:span><text:span text:style-name="T2">Para que o oficial de justiça torne-se apto a receber a GPJ/2021, deverá receber o mínimo  de 150 mandados durante o período de apuração e atingir a meta estabelecida</text:span></text:p>
          </table:table-cell>
          <table:covered-table-cell table:number-columns-repeated="4" table:style-name="ce23"/>
          <table:covered-table-cell table:number-columns-repeated="2" table:style-name="ce41"/>
          <table:covered-table-cell table:number-columns-repeated="2" table:style-name="ce23"/>
          <table:covered-table-cell table:style-name="ce5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5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5" office:value-type="string" calcext:value-type="string">
            <text:p>Cumprido com </text:p>
            <text:p>Finalidade Atingida</text:p>
          </table:table-cell>
          <table:table-cell table:style-name="ce55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style-name="ce47" office:value-type="float" office:value="395" calcext:value-type="float">
            <text:p>395</text:p>
          </table:covered-table-cell>
          <table:covered-table-cell table:style-name="ce47"/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432" calcext:value-type="float">
            <text:p>432</text:p>
          </table:table-cell>
          <table:table-cell table:style-name="ce38" table:formula="of:=ROUND([.F11]/[.G11];2)" office:value-type="percentage" office:value="0.91" calcext:value-type="percentage">
            <text:p>9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RIANA PENHA DUTRA</text:p>
          </table:table-cell>
          <table:covered-table-cell table:style-name="ce48" office:value-type="float" office:value="202" calcext:value-type="float">
            <text:p>202</text:p>
          </table:covered-table-cell>
          <table:covered-table-cell table:style-name="ce48"/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394" calcext:value-type="float">
            <text:p>394</text:p>
          </table:table-cell>
          <table:table-cell table:style-name="ce39" table:formula="of:=ROUND([.F12]/[.G12];2)" office:value-type="percentage" office:value="0.51" calcext:value-type="percentage">
            <text:p>51%</text:p>
          </table:table-cell>
          <table:table-cell table:style-name="ce30"/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AN LUIS SOARES DE MORAES</text:p>
          </table:table-cell>
          <table:covered-table-cell table:style-name="ce47" office:value-type="float" office:value="219" calcext:value-type="float">
            <text:p>219</text:p>
          </table:covered-table-cell>
          <table:covered-table-cell table:style-name="ce47"/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448" calcext:value-type="float">
            <text:p>448</text:p>
          </table:table-cell>
          <table:table-cell table:style-name="ce38" table:formula="of:=ROUND([.F13]/[.G13];2)" office:value-type="percentage" office:value="0.49" calcext:value-type="percentage">
            <text:p>4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FREDO CORREA BATALHA JÚNIOR</text:p>
          </table:table-cell>
          <table:covered-table-cell table:style-name="ce48" office:value-type="float" office:value="406" calcext:value-type="float">
            <text:p>406</text:p>
          </table:covered-table-cell>
          <table:covered-table-cell table:style-name="ce48"/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615" calcext:value-type="float">
            <text:p>615</text:p>
          </table:table-cell>
          <table:table-cell table:style-name="ce39" table:formula="of:=ROUND([.F14]/[.G14];2)" office:value-type="percentage" office:value="0.66" calcext:value-type="percentage">
            <text:p>66%</text:p>
          </table:table-cell>
          <table:table-cell table:style-name="ce30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INYANE DE SOUZA PINHEIRO</text:p>
          </table:table-cell>
          <table:covered-table-cell table:style-name="ce47" office:value-type="float" office:value="185" calcext:value-type="float">
            <text:p>185</text:p>
          </table:covered-table-cell>
          <table:covered-table-cell table:style-name="ce47"/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253" calcext:value-type="float">
            <text:p>253</text:p>
          </table:table-cell>
          <table:table-cell table:style-name="ce38" table:formula="of:=ROUND([.F15]/[.G15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CAROLINE SIQUEIRA DE SOUSA</text:p>
          </table:table-cell>
          <table:covered-table-cell table:style-name="ce48" office:value-type="float" office:value="118" calcext:value-type="float">
            <text:p>118</text:p>
          </table:covered-table-cell>
          <table:covered-table-cell table:style-name="ce48"/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313" calcext:value-type="float">
            <text:p>313</text:p>
          </table:table-cell>
          <table:table-cell table:style-name="ce39" table:formula="of:=ROUND([.F16]/[.G16];2)" office:value-type="percentage" office:value="0.38" calcext:value-type="percentage">
            <text:p>3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LAUDIA NUNES SOUSA</text:p>
          </table:table-cell>
          <table:covered-table-cell table:style-name="ce47" office:value-type="float" office:value="225" calcext:value-type="float">
            <text:p>225</text:p>
          </table:covered-table-cell>
          <table:covered-table-cell table:style-name="ce47"/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345" calcext:value-type="float">
            <text:p>345</text:p>
          </table:table-cell>
          <table:table-cell table:style-name="ce38" table:formula="of:=ROUND([.F17]/[.G17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A CLÁUDIA RIBEIRO MUNIZ VIÉGAS</text:p>
          </table:table-cell>
          <table:covered-table-cell table:style-name="ce48" office:value-type="float" office:value="216" calcext:value-type="float">
            <text:p>216</text:p>
          </table:covered-table-cell>
          <table:covered-table-cell table:style-name="ce48"/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309" calcext:value-type="float">
            <text:p>309</text:p>
          </table:table-cell>
          <table:table-cell table:style-name="ce39" table:formula="of:=ROUND([.F18]/[.G18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NA CRISTINA MACAU ROCHA</text:p>
          </table:table-cell>
          <table:covered-table-cell table:style-name="ce47" office:value-type="float" office:value="210" calcext:value-type="float">
            <text:p>210</text:p>
          </table:covered-table-cell>
          <table:covered-table-cell table:style-name="ce47"/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242" calcext:value-type="float">
            <text:p>242</text:p>
          </table:table-cell>
          <table:table-cell table:style-name="ce38" table:formula="of:=ROUND([.F19]/[.G19];2)" office:value-type="percentage" office:value="0.87" calcext:value-type="percentage">
            <text:p>8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NTONIA JUSSILENE DA CONCEIÇÃO LIMA</text:p>
          </table:table-cell>
          <table:covered-table-cell table:style-name="ce48" office:value-type="float" office:value="207" calcext:value-type="float">
            <text:p>207</text:p>
          </table:covered-table-cell>
          <table:covered-table-cell table:style-name="ce48"/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363" calcext:value-type="float">
            <text:p>363</text:p>
          </table:table-cell>
          <table:table-cell table:style-name="ce39" table:formula="of:=ROUND([.F20]/[.G20];2)" office:value-type="percentage" office:value="0.57" calcext:value-type="percentage">
            <text:p>5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AUGUSTO LIMA CRUZ</text:p>
          </table:table-cell>
          <table:covered-table-cell table:style-name="ce47" office:value-type="float" office:value="191" calcext:value-type="float">
            <text:p>191</text:p>
          </table:covered-table-cell>
          <table:covered-table-cell table:style-name="ce47"/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250" calcext:value-type="float">
            <text:p>250</text:p>
          </table:table-cell>
          <table:table-cell table:style-name="ce38" table:formula="of:=ROUND([.F21]/[.G21];2)" office:value-type="percentage" office:value="0.76" calcext:value-type="percentage">
            <text:p>7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JOSÉ BERNARDES CHAVES</text:p>
          </table:table-cell>
          <table:covered-table-cell table:style-name="ce48" office:value-type="float" office:value="578" calcext:value-type="float">
            <text:p>578</text:p>
          </table:covered-table-cell>
          <table:covered-table-cell table:style-name="ce48"/>
          <table:table-cell table:style-name="ce36" office:value-type="float" office:value="578" calcext:value-type="float">
            <text:p>578</text:p>
          </table:table-cell>
          <table:table-cell table:style-name="ce36" office:value-type="float" office:value="869" calcext:value-type="float">
            <text:p>869</text:p>
          </table:table-cell>
          <table:table-cell table:style-name="ce39" table:formula="of:=ROUND([.F22]/[.G22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RICARDO BARROS RIBEIRO</text:p>
          </table:table-cell>
          <table:covered-table-cell table:style-name="ce47" office:value-type="float" office:value="151" calcext:value-type="float">
            <text:p>151</text:p>
          </table:covered-table-cell>
          <table:covered-table-cell table:style-name="ce47"/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270" calcext:value-type="float">
            <text:p>270</text:p>
          </table:table-cell>
          <table:table-cell table:style-name="ce38" table:formula="of:=ROUND([.F23]/[.G23];2)" office:value-type="percentage" office:value="0.56" calcext:value-type="percentage">
            <text:p>5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ILSON MARCELO DINIZ PEREIRA</text:p>
          </table:table-cell>
          <table:covered-table-cell table:style-name="ce48" office:value-type="float" office:value="90" calcext:value-type="float">
            <text:p>90</text:p>
          </table:covered-table-cell>
          <table:covered-table-cell table:style-name="ce48"/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63" calcext:value-type="float">
            <text:p>463</text:p>
          </table:table-cell>
          <table:table-cell table:style-name="ce39" table:formula="of:=ROUND([.F24]/[.G24];2)" office:value-type="percentage" office:value="0.19" calcext:value-type="percentage">
            <text:p>1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MISTRONG GOMES MENDONCA</text:p>
          </table:table-cell>
          <table:covered-table-cell table:style-name="ce47" office:value-type="float" office:value="135" calcext:value-type="float">
            <text:p>135</text:p>
          </table:covered-table-cell>
          <table:covered-table-cell table:style-name="ce47"/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290" calcext:value-type="float">
            <text:p>290</text:p>
          </table:table-cell>
          <table:table-cell table:style-name="ce38" table:formula="of:=ROUND([.F25]/[.G25];2)" office:value-type="percentage" office:value="0.47" calcext:value-type="percentage">
            <text:p>4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TUR EDUARDO GOES DE SOUSA</text:p>
          </table:table-cell>
          <table:covered-table-cell table:style-name="ce48" office:value-type="float" office:value="48" calcext:value-type="float">
            <text:p>48</text:p>
          </table:covered-table-cell>
          <table:covered-table-cell table:style-name="ce48"/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69" calcext:value-type="float">
            <text:p>69</text:p>
          </table:table-cell>
          <table:table-cell table:style-name="ce39" table:formula="of:=ROUND([.F26]/[.G26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style-name="ce47" office:value-type="float" office:value="342" calcext:value-type="float">
            <text:p>342</text:p>
          </table:covered-table-cell>
          <table:covered-table-cell table:style-name="ce47"/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619" calcext:value-type="float">
            <text:p>619</text:p>
          </table:table-cell>
          <table:table-cell table:style-name="ce38" table:formula="of:=ROUND([.F27]/[.G27];2)" office:value-type="percentage" office:value="0.55" calcext:value-type="percentage">
            <text:p>5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BRAULIO FERNANDES DE SÁ <text:s/>MAGALHÃES</text:p>
          </table:table-cell>
          <table:covered-table-cell table:style-name="ce48" office:value-type="float" office:value="199" calcext:value-type="float">
            <text:p>199</text:p>
          </table:covered-table-cell>
          <table:covered-table-cell table:style-name="ce48"/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366" calcext:value-type="float">
            <text:p>366</text:p>
          </table:table-cell>
          <table:table-cell table:style-name="ce39" table:formula="of:=ROUND([.F28]/[.G28];2)" office:value-type="percentage" office:value="0.54" calcext:value-type="percentage">
            <text:p>5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style-name="ce47" office:value-type="float" office:value="269" calcext:value-type="float">
            <text:p>269</text:p>
          </table:covered-table-cell>
          <table:covered-table-cell table:style-name="ce47"/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290" calcext:value-type="float">
            <text:p>290</text:p>
          </table:table-cell>
          <table:table-cell table:style-name="ce38" table:formula="of:=ROUND([.F29]/[.G29];2)" office:value-type="percentage" office:value="0.93" calcext:value-type="percentage">
            <text:p>9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style-name="ce48" office:value-type="float" office:value="300" calcext:value-type="float">
            <text:p>300</text:p>
          </table:covered-table-cell>
          <table:covered-table-cell table:style-name="ce48"/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473" calcext:value-type="float">
            <text:p>473</text:p>
          </table:table-cell>
          <table:table-cell table:style-name="ce39" table:formula="of:=ROUND([.F30]/[.G30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HARLES GLAUBER DA COSTA PIMENTEL</text:p>
          </table:table-cell>
          <table:covered-table-cell table:style-name="ce47" office:value-type="float" office:value="1" calcext:value-type="float">
            <text:p>1</text:p>
          </table:covered-table-cell>
          <table:covered-table-cell table:style-name="ce47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82" calcext:value-type="float">
            <text:p>382</text:p>
          </table:table-cell>
          <table:table-cell table:style-name="ce38" table:formula="of:=ROUND([.F31]/[.G31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LAUDSTON DA SILVA CUNHA</text:p>
          </table:table-cell>
          <table:covered-table-cell table:style-name="ce48" office:value-type="float" office:value="2" calcext:value-type="float">
            <text:p>2</text:p>
          </table:covered-table-cell>
          <table:covered-table-cell table:style-name="ce48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9" table:formula="of:=ROUND([.F32]/[.G32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LÓVIS BOGÉA DE OLIVEIRA JÚNIOR</text:p>
          </table:table-cell>
          <table:covered-table-cell table:style-name="ce47" office:value-type="float" office:value="263" calcext:value-type="float">
            <text:p>263</text:p>
          </table:covered-table-cell>
          <table:covered-table-cell table:style-name="ce47"/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387" calcext:value-type="float">
            <text:p>387</text:p>
          </table:table-cell>
          <table:table-cell table:style-name="ce38" table:formula="of:=ROUND([.F33]/[.G33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OUBERT LUIZ SANTOS ABREU</text:p>
          </table:table-cell>
          <table:covered-table-cell table:style-name="ce48" office:value-type="float" office:value="174" calcext:value-type="float">
            <text:p>174</text:p>
          </table:covered-table-cell>
          <table:covered-table-cell table:style-name="ce48"/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273" calcext:value-type="float">
            <text:p>273</text:p>
          </table:table-cell>
          <table:table-cell table:style-name="ce39" table:formula="of:=ROUND([.F34]/[.G34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RISTIANE MARIA ALENCAR MALUF</text:p>
          </table:table-cell>
          <table:covered-table-cell table:style-name="ce47" office:value-type="float" office:value="167" calcext:value-type="float">
            <text:p>167</text:p>
          </table:covered-table-cell>
          <table:covered-table-cell table:style-name="ce47"/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88" calcext:value-type="float">
            <text:p>188</text:p>
          </table:table-cell>
          <table:table-cell table:style-name="ce38" table:formula="of:=ROUND([.F35]/[.G35];2)" office:value-type="percentage" office:value="0.89" calcext:value-type="percentage">
            <text:p>8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ANIEL MENDES DE MORAIS SOUSA</text:p>
          </table:table-cell>
          <table:covered-table-cell table:style-name="ce48" office:value-type="float" office:value="227" calcext:value-type="float">
            <text:p>227</text:p>
          </table:covered-table-cell>
          <table:covered-table-cell table:style-name="ce48"/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266" calcext:value-type="float">
            <text:p>266</text:p>
          </table:table-cell>
          <table:table-cell table:style-name="ce39" table:formula="of:=ROUND([.F36]/[.G36];2)" office:value-type="percentage" office:value="0.85" calcext:value-type="percentage">
            <text:p>8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ANILO CAMPELO LOPES</text:p>
          </table:table-cell>
          <table:covered-table-cell table:style-name="ce47" office:value-type="float" office:value="184" calcext:value-type="float">
            <text:p>184</text:p>
          </table:covered-table-cell>
          <table:covered-table-cell table:style-name="ce47"/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442" calcext:value-type="float">
            <text:p>442</text:p>
          </table:table-cell>
          <table:table-cell table:style-name="ce38" table:formula="of:=ROUND([.F37]/[.G37];2)" office:value-type="percentage" office:value="0.42" calcext:value-type="percentage">
            <text:p>4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ÉBORA JANE LIRA BORGES</text:p>
          </table:table-cell>
          <table:covered-table-cell table:style-name="ce48" office:value-type="float" office:value="122" calcext:value-type="float">
            <text:p>122</text:p>
          </table:covered-table-cell>
          <table:covered-table-cell table:style-name="ce48"/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96" calcext:value-type="float">
            <text:p>196</text:p>
          </table:table-cell>
          <table:table-cell table:style-name="ce39" table:formula="of:=ROUND([.F38]/[.G38];2)" office:value-type="percentage" office:value="0.62" calcext:value-type="percentage">
            <text:p>6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EUSON OLIVEIRA AMORIM</text:p>
          </table:table-cell>
          <table:covered-table-cell table:style-name="ce47" office:value-type="float" office:value="509" calcext:value-type="float">
            <text:p>509</text:p>
          </table:covered-table-cell>
          <table:covered-table-cell table:style-name="ce47"/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599" calcext:value-type="float">
            <text:p>599</text:p>
          </table:table-cell>
          <table:table-cell table:style-name="ce38" table:formula="of:=ROUND([.F39]/[.G39];2)" office:value-type="percentage" office:value="0.85" calcext:value-type="percentage">
            <text:p>8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style-name="ce48" office:value-type="float" office:value="1" calcext:value-type="float">
            <text:p>1</text:p>
          </table:covered-table-cell>
          <table:covered-table-cell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40]/[.G40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DIMAR PORTELA DA PONTE FILHO</text:p>
          </table:table-cell>
          <table:covered-table-cell table:style-name="ce47" office:value-type="float" office:value="44" calcext:value-type="float">
            <text:p>44</text:p>
          </table:covered-table-cell>
          <table:covered-table-cell table:style-name="ce47"/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05" calcext:value-type="float">
            <text:p>405</text:p>
          </table:table-cell>
          <table:table-cell table:style-name="ce38" table:formula="of:=ROUND([.F41]/[.G41];2)" office:value-type="percentage" office:value="0.11" calcext:value-type="percentage">
            <text:p>1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MERSON RIBAMAR GONÇALVES DOS REIS</text:p>
          </table:table-cell>
          <table:covered-table-cell table:style-name="ce48" office:value-type="float" office:value="212" calcext:value-type="float">
            <text:p>212</text:p>
          </table:covered-table-cell>
          <table:covered-table-cell table:style-name="ce48"/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231" calcext:value-type="float">
            <text:p>231</text:p>
          </table:table-cell>
          <table:table-cell table:style-name="ce39" table:formula="of:=ROUND([.F42]/[.G42];2)" office:value-type="percentage" office:value="0.92" calcext:value-type="percentage">
            <text:p>9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style-name="ce47" office:value-type="float" office:value="100" calcext:value-type="float">
            <text:p>100</text:p>
          </table:covered-table-cell>
          <table:covered-table-cell table:style-name="ce47"/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366" calcext:value-type="float">
            <text:p>366</text:p>
          </table:table-cell>
          <table:table-cell table:style-name="ce38" table:formula="of:=ROUND([.F43]/[.G43];2)" office:value-type="percentage" office:value="0.27" calcext:value-type="percentage">
            <text:p>2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STEVÃO ASSUNÇÃO ARAGÃO</text:p>
          </table:table-cell>
          <table:covered-table-cell table:style-name="ce48" office:value-type="float" office:value="153" calcext:value-type="float">
            <text:p>153</text:p>
          </table:covered-table-cell>
          <table:covered-table-cell table:style-name="ce48"/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185" calcext:value-type="float">
            <text:p>185</text:p>
          </table:table-cell>
          <table:table-cell table:style-name="ce39" table:formula="of:=ROUND([.F44]/[.G44];2)" office:value-type="percentage" office:value="0.83" calcext:value-type="percentage">
            <text:p>8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ABIANA PINHEIRO DE CASTRO</text:p>
          </table:table-cell>
          <table:covered-table-cell table:style-name="ce47" office:value-type="float" office:value="310" calcext:value-type="float">
            <text:p>310</text:p>
          </table:covered-table-cell>
          <table:covered-table-cell table:style-name="ce47"/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515" calcext:value-type="float">
            <text:p>515</text:p>
          </table:table-cell>
          <table:table-cell table:style-name="ce38" table:formula="of:=ROUND([.F45]/[.G45];2)" office:value-type="percentage" office:value="0.6" calcext:value-type="percentage">
            <text:p>6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style-name="ce48" office:value-type="float" office:value="272" calcext:value-type="float">
            <text:p>272</text:p>
          </table:covered-table-cell>
          <table:covered-table-cell table:style-name="ce48"/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305" calcext:value-type="float">
            <text:p>305</text:p>
          </table:table-cell>
          <table:table-cell table:style-name="ce39" table:formula="of:=ROUND([.F46]/[.G46];2)" office:value-type="percentage" office:value="0.89" calcext:value-type="percentage">
            <text:p>8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ÁBIO HENRIQUE SOARES GARCÊS</text:p>
          </table:table-cell>
          <table:covered-table-cell table:style-name="ce47" office:value-type="float" office:value="92" calcext:value-type="float">
            <text:p>92</text:p>
          </table:covered-table-cell>
          <table:covered-table-cell table:style-name="ce47"/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300" calcext:value-type="float">
            <text:p>300</text:p>
          </table:table-cell>
          <table:table-cell table:style-name="ce38" table:formula="of:=ROUND([.F47]/[.G47];2)" office:value-type="percentage" office:value="0.31" calcext:value-type="percentage">
            <text:p>3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ERNANDA PROTÁSIO VERAS</text:p>
          </table:table-cell>
          <table:covered-table-cell table:style-name="ce48" office:value-type="float" office:value="213" calcext:value-type="float">
            <text:p>213</text:p>
          </table:covered-table-cell>
          <table:covered-table-cell table:style-name="ce48"/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289" calcext:value-type="float">
            <text:p>289</text:p>
          </table:table-cell>
          <table:table-cell table:style-name="ce39" table:formula="of:=ROUND([.F48]/[.G48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TEREZA GAMA DE ALMEIDA AZEVEDO</text:p>
          </table:table-cell>
          <table:covered-table-cell table:style-name="ce47" office:value-type="float" office:value="69" calcext:value-type="float">
            <text:p>69</text:p>
          </table:covered-table-cell>
          <table:covered-table-cell table:style-name="ce47"/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348" calcext:value-type="float">
            <text:p>348</text:p>
          </table:table-cell>
          <table:table-cell table:style-name="ce38" table:formula="of:=ROUND([.F49]/[.G49];2)" office:value-type="percentage" office:value="0.2" calcext:value-type="percentage">
            <text:p>2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AVIA BRANDAO BESSA</text:p>
          </table:table-cell>
          <table:covered-table-cell table:style-name="ce48" office:value-type="float" office:value="354" calcext:value-type="float">
            <text:p>354</text:p>
          </table:covered-table-cell>
          <table:covered-table-cell table:style-name="ce48"/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529" calcext:value-type="float">
            <text:p>529</text:p>
          </table:table-cell>
          <table:table-cell table:style-name="ce39" table:formula="of:=ROUND([.F50]/[.G50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LÁVIO OLIVEIRA RIBEIRO</text:p>
          </table:table-cell>
          <table:covered-table-cell table:style-name="ce47" office:value-type="float" office:value="181" calcext:value-type="float">
            <text:p>181</text:p>
          </table:covered-table-cell>
          <table:covered-table-cell table:style-name="ce47"/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298" calcext:value-type="float">
            <text:p>298</text:p>
          </table:table-cell>
          <table:table-cell table:style-name="ce38" table:formula="of:=ROUND([.F51]/[.G51];2)" office:value-type="percentage" office:value="0.61" calcext:value-type="percentage">
            <text:p>6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DILSON SILVA OLIVEIRA</text:p>
          </table:table-cell>
          <table:covered-table-cell table:style-name="ce48" office:value-type="float" office:value="1" calcext:value-type="float">
            <text:p>1</text:p>
          </table:covered-table-cell>
          <table:covered-table-cell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52]/[.G52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LÉIA NASCIMENTO DE OLIVEIRA</text:p>
          </table:table-cell>
          <table:covered-table-cell table:style-name="ce47" office:value-type="float" office:value="260" calcext:value-type="float">
            <text:p>260</text:p>
          </table:covered-table-cell>
          <table:covered-table-cell table:style-name="ce47"/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387" calcext:value-type="float">
            <text:p>387</text:p>
          </table:table-cell>
          <table:table-cell table:style-name="ce38" table:formula="of:=ROUND([.F53]/[.G53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FERREIRA FIGUEIREDO FILHO</text:p>
          </table:table-cell>
          <table:covered-table-cell table:style-name="ce48" office:value-type="float" office:value="55" calcext:value-type="float">
            <text:p>55</text:p>
          </table:covered-table-cell>
          <table:covered-table-cell table:style-name="ce48"/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77" calcext:value-type="float">
            <text:p>77</text:p>
          </table:table-cell>
          <table:table-cell table:style-name="ce39" table:formula="of:=ROUND([.F54]/[.G54];2)" office:value-type="percentage" office:value="0.71" calcext:value-type="percentage">
            <text:p>7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JOSÉ FERNANDES</text:p>
          </table:table-cell>
          <table:covered-table-cell table:style-name="ce47" office:value-type="float" office:value="74" calcext:value-type="float">
            <text:p>74</text:p>
          </table:covered-table-cell>
          <table:covered-table-cell table:style-name="ce47"/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21" calcext:value-type="float">
            <text:p>121</text:p>
          </table:table-cell>
          <table:table-cell table:style-name="ce38" table:formula="of:=ROUND([.F55]/[.G55];2)" office:value-type="percentage" office:value="0.61" calcext:value-type="percentage">
            <text:p>6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JOSÉ PEREIRA DE SALES</text:p>
          </table:table-cell>
          <table:covered-table-cell table:style-name="ce48" office:value-type="float" office:value="37" calcext:value-type="float">
            <text:p>37</text:p>
          </table:covered-table-cell>
          <table:covered-table-cell table:style-name="ce48"/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87" calcext:value-type="float">
            <text:p>287</text:p>
          </table:table-cell>
          <table:table-cell table:style-name="ce39" table:formula="of:=ROUND([.F56]/[.G56];2)" office:value-type="percentage" office:value="0.13" calcext:value-type="percentage">
            <text:p>1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ARDÊNIA COELHO VELOSO</text:p>
          </table:table-cell>
          <table:covered-table-cell table:style-name="ce47" office:value-type="float" office:value="213" calcext:value-type="float">
            <text:p>213</text:p>
          </table:covered-table-cell>
          <table:covered-table-cell table:style-name="ce47"/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322" calcext:value-type="float">
            <text:p>322</text:p>
          </table:table-cell>
          <table:table-cell table:style-name="ce38" table:formula="of:=ROUND([.F57]/[.G57];2)" office:value-type="percentage" office:value="0.66" calcext:value-type="percentage">
            <text:p>6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LBERTO DE MOURA LIMA FILHO</text:p>
          </table:table-cell>
          <table:covered-table-cell table:style-name="ce48" office:value-type="float" office:value="90" calcext:value-type="float">
            <text:p>90</text:p>
          </table:covered-table-cell>
          <table:covered-table-cell table:style-name="ce48"/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99" calcext:value-type="float">
            <text:p>399</text:p>
          </table:table-cell>
          <table:table-cell table:style-name="ce39" table:formula="of:=ROUND([.F58]/[.G58];2)" office:value-type="percentage" office:value="0.23" calcext:value-type="percentage">
            <text:p>2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ORDANA MARTINS BRINGEL CARVALHO</text:p>
          </table:table-cell>
          <table:covered-table-cell table:style-name="ce47" office:value-type="float" office:value="307" calcext:value-type="float">
            <text:p>307</text:p>
          </table:covered-table-cell>
          <table:covered-table-cell table:style-name="ce47"/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381" calcext:value-type="float">
            <text:p>381</text:p>
          </table:table-cell>
          <table:table-cell table:style-name="ce38" table:formula="of:=ROUND([.F59]/[.G59];2)" office:value-type="percentage" office:value="0.81" calcext:value-type="percentage">
            <text:p>8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SELE VIEGAS DE OLIVIERA</text:p>
          </table:table-cell>
          <table:covered-table-cell table:style-name="ce48" office:value-type="float" office:value="157" calcext:value-type="float">
            <text:p>157</text:p>
          </table:covered-table-cell>
          <table:covered-table-cell table:style-name="ce48"/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382" calcext:value-type="float">
            <text:p>382</text:p>
          </table:table-cell>
          <table:table-cell table:style-name="ce39" table:formula="of:=ROUND([.F60]/[.G60];2)" office:value-type="percentage" office:value="0.41" calcext:value-type="percentage">
            <text:p>4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61]/[.G61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LAUCO PRATA PEREIRA DA SILVA</text:p>
          </table:table-cell>
          <table:covered-table-cell table:style-name="ce48" office:value-type="float" office:value="193" calcext:value-type="float">
            <text:p>193</text:p>
          </table:covered-table-cell>
          <table:covered-table-cell table:style-name="ce48"/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341" calcext:value-type="float">
            <text:p>341</text:p>
          </table:table-cell>
          <table:table-cell table:style-name="ce39" table:formula="of:=ROUND([.F62]/[.G62];2)" office:value-type="percentage" office:value="0.57" calcext:value-type="percentage">
            <text:p>5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style-name="ce47" office:value-type="float" office:value="259" calcext:value-type="float">
            <text:p>259</text:p>
          </table:covered-table-cell>
          <table:covered-table-cell table:style-name="ce47"/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622" calcext:value-type="float">
            <text:p>622</text:p>
          </table:table-cell>
          <table:table-cell table:style-name="ce38" table:formula="of:=ROUND([.F63]/[.G63];2)" office:value-type="percentage" office:value="0.42" calcext:value-type="percentage">
            <text:p>4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GOR ALVES BACELAR</text:p>
          </table:table-cell>
          <table:covered-table-cell table:style-name="ce48" office:value-type="float" office:value="62" calcext:value-type="float">
            <text:p>62</text:p>
          </table:covered-table-cell>
          <table:covered-table-cell table:style-name="ce48"/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50" calcext:value-type="float">
            <text:p>250</text:p>
          </table:table-cell>
          <table:table-cell table:style-name="ce39" table:formula="of:=ROUND([.F64]/[.G64];2)" office:value-type="percentage" office:value="0.25" calcext:value-type="percentage">
            <text:p>2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GOR EVANGELISTA PINTO</text:p>
          </table:table-cell>
          <table:covered-table-cell table:style-name="ce47" office:value-type="float" office:value="222" calcext:value-type="float">
            <text:p>222</text:p>
          </table:covered-table-cell>
          <table:covered-table-cell table:style-name="ce47"/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501" calcext:value-type="float">
            <text:p>501</text:p>
          </table:table-cell>
          <table:table-cell table:style-name="ce38" table:formula="of:=ROUND([.F65]/[.G65];2)" office:value-type="percentage" office:value="0.44" calcext:value-type="percentage">
            <text:p>4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SMAEL LOURENÇO MATOS GOMES</text:p>
          </table:table-cell>
          <table:covered-table-cell table:style-name="ce48" office:value-type="float" office:value="162" calcext:value-type="float">
            <text:p>162</text:p>
          </table:covered-table-cell>
          <table:covered-table-cell table:style-name="ce48"/>
          <table:table-cell table:style-name="ce36" office:value-type="float" office:value="162" calcext:value-type="float">
            <text:p>162</text:p>
          </table:table-cell>
          <table:table-cell table:style-name="ce36" office:value-type="float" office:value="277" calcext:value-type="float">
            <text:p>277</text:p>
          </table:table-cell>
          <table:table-cell table:style-name="ce39" table:formula="of:=ROUND([.F66]/[.G66];2)" office:value-type="percentage" office:value="0.58" calcext:value-type="percentage">
            <text:p>5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TALO AUGUSTO DE JESUS NASCIMENTO</text:p>
          </table:table-cell>
          <table:covered-table-cell table:style-name="ce47" office:value-type="float" office:value="305" calcext:value-type="float">
            <text:p>305</text:p>
          </table:covered-table-cell>
          <table:covered-table-cell table:style-name="ce47"/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449" calcext:value-type="float">
            <text:p>449</text:p>
          </table:table-cell>
          <table:table-cell table:style-name="ce38" table:formula="of:=ROUND([.F67]/[.G67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FERSON DE JESUS MAIA PEREIRA</text:p>
          </table:table-cell>
          <table:covered-table-cell table:style-name="ce48" office:value-type="float" office:value="37" calcext:value-type="float">
            <text:p>37</text:p>
          </table:covered-table-cell>
          <table:covered-table-cell table:style-name="ce48"/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99" calcext:value-type="float">
            <text:p>399</text:p>
          </table:table-cell>
          <table:table-cell table:style-name="ce39" table:formula="of:=ROUND([.F68]/[.G68];2)" office:value-type="percentage" office:value="0.09" calcext:value-type="percentage">
            <text:p>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LCILENE GOMES FERREIRA BATISTA</text:p>
          </table:table-cell>
          <table:covered-table-cell table:style-name="ce47" office:value-type="float" office:value="373" calcext:value-type="float">
            <text:p>373</text:p>
          </table:covered-table-cell>
          <table:covered-table-cell table:style-name="ce47"/>
          <table:table-cell table:style-name="ce35" office:value-type="float" office:value="373" calcext:value-type="float">
            <text:p>373</text:p>
          </table:table-cell>
          <table:table-cell table:style-name="ce35" office:value-type="float" office:value="413" calcext:value-type="float">
            <text:p>413</text:p>
          </table:table-cell>
          <table:table-cell table:style-name="ce38" table:formula="of:=ROUND([.F69]/[.G69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ILDEGLAN PEDROSA BORGES DA SILVA</text:p>
          </table:table-cell>
          <table:covered-table-cell table:style-name="ce48" office:value-type="float" office:value="359" calcext:value-type="float">
            <text:p>359</text:p>
          </table:covered-table-cell>
          <table:covered-table-cell table:style-name="ce48"/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500" calcext:value-type="float">
            <text:p>500</text:p>
          </table:table-cell>
          <table:table-cell table:style-name="ce39" table:formula="of:=ROUND([.F70]/[.G70];2)" office:value-type="percentage" office:value="0.72" calcext:value-type="percentage">
            <text:p>7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AO CARLOS CARVALHO NEVES</text:p>
          </table:table-cell>
          <table:covered-table-cell table:style-name="ce47" office:value-type="float" office:value="92" calcext:value-type="float">
            <text:p>92</text:p>
          </table:covered-table-cell>
          <table:covered-table-cell table:style-name="ce47"/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73" calcext:value-type="float">
            <text:p>173</text:p>
          </table:table-cell>
          <table:table-cell table:style-name="ce38" table:formula="of:=ROUND([.F71]/[.G71];2)" office:value-type="percentage" office:value="0.53" calcext:value-type="percentage">
            <text:p>5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QUIM RODRIGUES MOREIRA FILHO</text:p>
          </table:table-cell>
          <table:covered-table-cell table:style-name="ce48" office:value-type="float" office:value="55" calcext:value-type="float">
            <text:p>55</text:p>
          </table:covered-table-cell>
          <table:covered-table-cell table:style-name="ce48"/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64" calcext:value-type="float">
            <text:p>64</text:p>
          </table:table-cell>
          <table:table-cell table:style-name="ce39" table:formula="of:=ROUND([.F72]/[.G72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AS DA COSTA MEIRELES</text:p>
          </table:table-cell>
          <table:covered-table-cell table:style-name="ce47" office:value-type="float" office:value="188" calcext:value-type="float">
            <text:p>188</text:p>
          </table:covered-table-cell>
          <table:covered-table-cell table:style-name="ce47"/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323" calcext:value-type="float">
            <text:p>323</text:p>
          </table:table-cell>
          <table:table-cell table:style-name="ce38" table:formula="of:=ROUND([.F73]/[.G73];2)" office:value-type="percentage" office:value="0.58" calcext:value-type="percentage">
            <text:p>5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ÔNATAS RIBAMAR MARTINS FARIAS</text:p>
          </table:table-cell>
          <table:covered-table-cell table:style-name="ce48" office:value-type="float" office:value="256" calcext:value-type="float">
            <text:p>256</text:p>
          </table:covered-table-cell>
          <table:covered-table-cell table:style-name="ce48"/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336" calcext:value-type="float">
            <text:p>336</text:p>
          </table:table-cell>
          <table:table-cell table:style-name="ce39" table:formula="of:=ROUND([.F74]/[.G74];2)" office:value-type="percentage" office:value="0.76" calcext:value-type="percentage">
            <text:p>7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NILSON DE JESUS DE SOUZA</text:p>
          </table:table-cell>
          <table:covered-table-cell table:style-name="ce47" office:value-type="float" office:value="378" calcext:value-type="float">
            <text:p>378</text:p>
          </table:covered-table-cell>
          <table:covered-table-cell table:style-name="ce47"/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560" calcext:value-type="float">
            <text:p>560</text:p>
          </table:table-cell>
          <table:table-cell table:style-name="ce38" table:formula="of:=ROUND([.F75]/[.G75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AFÁ FRANÇA VIEGAS</text:p>
          </table:table-cell>
          <table:covered-table-cell table:style-name="ce48" office:value-type="float" office:value="327" calcext:value-type="float">
            <text:p>327</text:p>
          </table:covered-table-cell>
          <table:covered-table-cell table:style-name="ce48"/>
          <table:table-cell table:style-name="ce36" office:value-type="float" office:value="327" calcext:value-type="float">
            <text:p>327</text:p>
          </table:table-cell>
          <table:table-cell table:style-name="ce36" office:value-type="float" office:value="415" calcext:value-type="float">
            <text:p>415</text:p>
          </table:table-cell>
          <table:table-cell table:style-name="ce39" table:formula="of:=ROUND([.F76]/[.G76];2)" office:value-type="percentage" office:value="0.79" calcext:value-type="percentage">
            <text:p>7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UGUSTO ARAÚJO ARANHA FILHO</text:p>
          </table:table-cell>
          <table:covered-table-cell table:style-name="ce47" office:value-type="float" office:value="155" calcext:value-type="float">
            <text:p>155</text:p>
          </table:covered-table-cell>
          <table:covered-table-cell table:style-name="ce47"/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57" calcext:value-type="float">
            <text:p>357</text:p>
          </table:table-cell>
          <table:table-cell table:style-name="ce38" table:formula="of:=ROUND([.F77]/[.G77];2)" office:value-type="percentage" office:value="0.43" calcext:value-type="percentage">
            <text:p>4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UGUSTO HONORATO</text:p>
          </table:table-cell>
          <table:covered-table-cell table:style-name="ce48" office:value-type="float" office:value="41" calcext:value-type="float">
            <text:p>41</text:p>
          </table:covered-table-cell>
          <table:covered-table-cell table:style-name="ce48"/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53" calcext:value-type="float">
            <text:p>53</text:p>
          </table:table-cell>
          <table:table-cell table:style-name="ce39" table:formula="of:=ROUND([.F78]/[.G78];2)" office:value-type="percentage" office:value="0.77" calcext:value-type="percentage">
            <text:p>77%</text:p>
          </table:table-cell>
          <table:table-cell table:style-name="ce30"/>
          <table:table-cell table:style-name="ce216"/>
          <table:table-cell table:style-name="ce3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FLÁVIO ARANHA E SILVA</text:p>
          </table:table-cell>
          <table:covered-table-cell table:style-name="ce47" office:value-type="float" office:value="203" calcext:value-type="float">
            <text:p>203</text:p>
          </table:covered-table-cell>
          <table:covered-table-cell table:style-name="ce47"/>
          <table:table-cell table:style-name="ce35" office:value-type="float" office:value="203" calcext:value-type="float">
            <text:p>203</text:p>
          </table:table-cell>
          <table:table-cell table:style-name="ce35" office:value-type="float" office:value="354" calcext:value-type="float">
            <text:p>354</text:p>
          </table:table-cell>
          <table:table-cell table:style-name="ce38" table:formula="of:=ROUND([.F79]/[.G79];2)" office:value-type="percentage" office:value="0.57" calcext:value-type="percentage">
            <text:p>5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ENIEL ALENCAR SOARES</text:p>
          </table:table-cell>
          <table:covered-table-cell table:style-name="ce48" office:value-type="float" office:value="196" calcext:value-type="float">
            <text:p>196</text:p>
          </table:covered-table-cell>
          <table:covered-table-cell table:style-name="ce48"/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28" calcext:value-type="float">
            <text:p>428</text:p>
          </table:table-cell>
          <table:table-cell table:style-name="ce39" table:formula="of:=ROUND([.F80]/[.G80];2)" office:value-type="percentage" office:value="0.46" calcext:value-type="percentage">
            <text:p>4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IAS VIANA COIMBRA JÚNIOR</text:p>
          </table:table-cell>
          <table:covered-table-cell table:style-name="ce47" office:value-type="float" office:value="220" calcext:value-type="float">
            <text:p>220</text:p>
          </table:covered-table-cell>
          <table:covered-table-cell table:style-name="ce47"/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316" calcext:value-type="float">
            <text:p>316</text:p>
          </table:table-cell>
          <table:table-cell table:style-name="ce38" table:formula="of:=ROUND([.F81]/[.G81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AN CRIS DA COSTA SILVEIRA</text:p>
          </table:table-cell>
          <table:covered-table-cell table:style-name="ce48" office:value-type="float" office:value="68" calcext:value-type="float">
            <text:p>68</text:p>
          </table:covered-table-cell>
          <table:covered-table-cell table:style-name="ce48"/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59" calcext:value-type="float">
            <text:p>359</text:p>
          </table:table-cell>
          <table:table-cell table:style-name="ce39" table:formula="of:=ROUND([.F82]/[.G82];2)" office:value-type="percentage" office:value="0.19" calcext:value-type="percentage">
            <text:p>1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ENY BRAGA MARQUES </text:p>
          </table:table-cell>
          <table:covered-table-cell table:style-name="ce47" office:value-type="float" office:value="105" calcext:value-type="float">
            <text:p>105</text:p>
          </table:covered-table-cell>
          <table:covered-table-cell table:style-name="ce47"/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463" calcext:value-type="float">
            <text:p>463</text:p>
          </table:table-cell>
          <table:table-cell table:style-name="ce38" table:formula="of:=ROUND([.F83]/[.G83];2)" office:value-type="percentage" office:value="0.23" calcext:value-type="percentage">
            <text:p>2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O CESAR DE SOUSA MELO</text:p>
          </table:table-cell>
          <table:covered-table-cell table:style-name="ce48" office:value-type="float" office:value="135" calcext:value-type="float">
            <text:p>135</text:p>
          </table:covered-table-cell>
          <table:covered-table-cell table:style-name="ce48"/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212" calcext:value-type="float">
            <text:p>212</text:p>
          </table:table-cell>
          <table:table-cell table:style-name="ce39" table:formula="of:=ROUND([.F84]/[.G84];2)" office:value-type="percentage" office:value="0.64" calcext:value-type="percentage">
            <text:p>6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ALINA SANTA BRIGIDA CUBA</text:p>
          </table:table-cell>
          <table:covered-table-cell table:style-name="ce47" office:value-type="float" office:value="79" calcext:value-type="float">
            <text:p>79</text:p>
          </table:covered-table-cell>
          <table:covered-table-cell table:style-name="ce47"/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230" calcext:value-type="float">
            <text:p>230</text:p>
          </table:table-cell>
          <table:table-cell table:style-name="ce38" table:formula="of:=ROUND([.F85]/[.G85];2)" office:value-type="percentage" office:value="0.34" calcext:value-type="percentage">
            <text:p>3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EILA MARIA RICCI CAVALCANTE VIEIRA</text:p>
          </table:table-cell>
          <table:covered-table-cell table:style-name="ce48" office:value-type="float" office:value="193" calcext:value-type="float">
            <text:p>193</text:p>
          </table:covered-table-cell>
          <table:covered-table-cell table:style-name="ce48"/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328" calcext:value-type="float">
            <text:p>328</text:p>
          </table:table-cell>
          <table:table-cell table:style-name="ce39" table:formula="of:=ROUND([.F86]/[.G86];2)" office:value-type="percentage" office:value="0.59" calcext:value-type="percentage">
            <text:p>5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EONARDO SILVA DOS ANGELOS</text:p>
          </table:table-cell>
          <table:covered-table-cell table:style-name="ce47" office:value-type="float" office:value="151" calcext:value-type="float">
            <text:p>151</text:p>
          </table:covered-table-cell>
          <table:covered-table-cell table:style-name="ce47"/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364" calcext:value-type="float">
            <text:p>364</text:p>
          </table:table-cell>
          <table:table-cell table:style-name="ce38" table:formula="of:=ROUND([.F87]/[.G87];2)" office:value-type="percentage" office:value="0.41" calcext:value-type="percentage">
            <text:p>41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IANA COSTA SANTOS JACINTO BACELAR</text:p>
          </table:table-cell>
          <table:covered-table-cell table:style-name="ce48" office:value-type="float" office:value="207" calcext:value-type="float">
            <text:p>207</text:p>
          </table:covered-table-cell>
          <table:covered-table-cell table:style-name="ce48"/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259" calcext:value-type="float">
            <text:p>259</text:p>
          </table:table-cell>
          <table:table-cell table:style-name="ce39" table:formula="of:=ROUND([.F88]/[.G88];2)" office:value-type="percentage" office:value="0.8" calcext:value-type="percentage">
            <text:p>8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ÍDIA MARIA ARAÚJO CUNHA DA SILVA</text:p>
          </table:table-cell>
          <table:covered-table-cell table:style-name="ce47" office:value-type="float" office:value="194" calcext:value-type="float">
            <text:p>194</text:p>
          </table:covered-table-cell>
          <table:covered-table-cell table:style-name="ce47"/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308" calcext:value-type="float">
            <text:p>308</text:p>
          </table:table-cell>
          <table:table-cell table:style-name="ce38" table:formula="of:=ROUND([.F89]/[.G89];2)" office:value-type="percentage" office:value="0.63" calcext:value-type="percentage">
            <text:p>6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OURIVAL PEREIRA DA COSTA NETO</text:p>
          </table:table-cell>
          <table:covered-table-cell table:style-name="ce48" office:value-type="float" office:value="1" calcext:value-type="float">
            <text:p>1</text:p>
          </table:covered-table-cell>
          <table:covered-table-cell table:style-name="ce48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formula="of:=ROUND([.F90]/[.G90];2)" office:value-type="percentage" office:value="0.5" calcext:value-type="percentage">
            <text:p>5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ÉLIA SOBREIRA CARVALHO </text:p>
          </table:table-cell>
          <table:covered-table-cell table:style-name="ce47" office:value-type="float" office:value="137" calcext:value-type="float">
            <text:p>137</text:p>
          </table:covered-table-cell>
          <table:covered-table-cell table:style-name="ce47"/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212" calcext:value-type="float">
            <text:p>212</text:p>
          </table:table-cell>
          <table:table-cell table:style-name="ce38" table:formula="of:=ROUND([.F91]/[.G91];2)" office:value-type="percentage" office:value="0.65" calcext:value-type="percentage">
            <text:p>6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LAGO GOMES RIBEIRO</text:p>
          </table:table-cell>
          <table:covered-table-cell table:style-name="ce48" office:value-type="float" office:value="244" calcext:value-type="float">
            <text:p>244</text:p>
          </table:covered-table-cell>
          <table:covered-table-cell table:style-name="ce48"/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351" calcext:value-type="float">
            <text:p>351</text:p>
          </table:table-cell>
          <table:table-cell table:style-name="ce39" table:formula="of:=ROUND([.F92]/[.G92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MARIA COSTA RABELO</text:p>
          </table:table-cell>
          <table:covered-table-cell table:style-name="ce47" office:value-type="float" office:value="135" calcext:value-type="float">
            <text:p>135</text:p>
          </table:covered-table-cell>
          <table:covered-table-cell table:style-name="ce47"/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204" calcext:value-type="float">
            <text:p>204</text:p>
          </table:table-cell>
          <table:table-cell table:style-name="ce38" table:formula="of:=ROUND([.F93]/[.G93];2)" office:value-type="percentage" office:value="0.66" calcext:value-type="percentage">
            <text:p>6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DIMILA MENDES DE AZEVEDO</text:p>
          </table:table-cell>
          <table:covered-table-cell table:style-name="ce48" office:value-type="float" office:value="226" calcext:value-type="float">
            <text:p>226</text:p>
          </table:covered-table-cell>
          <table:covered-table-cell table:style-name="ce48"/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333" calcext:value-type="float">
            <text:p>333</text:p>
          </table:table-cell>
          <table:table-cell table:style-name="ce39" table:formula="of:=ROUND([.F94]/[.G94];2)" office:value-type="percentage" office:value="0.68" calcext:value-type="percentage">
            <text:p>6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style-name="ce47" office:value-type="float" office:value="222" calcext:value-type="float">
            <text:p>222</text:p>
          </table:covered-table-cell>
          <table:covered-table-cell table:style-name="ce47"/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299" calcext:value-type="float">
            <text:p>299</text:p>
          </table:table-cell>
          <table:table-cell table:style-name="ce38" table:formula="of:=ROUND([.F95]/[.G95];2)" office:value-type="percentage" office:value="0.74" calcext:value-type="percentage">
            <text:p>74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style-name="ce48" office:value-type="float" office:value="28" calcext:value-type="float">
            <text:p>28</text:p>
          </table:covered-table-cell>
          <table:covered-table-cell table:style-name="ce48"/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21" calcext:value-type="float">
            <text:p>221</text:p>
          </table:table-cell>
          <table:table-cell table:style-name="ce39" table:formula="of:=ROUND([.F96]/[.G96];2)" office:value-type="percentage" office:value="0.13" calcext:value-type="percentage">
            <text:p>1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style-name="ce47" office:value-type="float" office:value="1" calcext:value-type="float">
            <text:p>1</text:p>
          </table:covered-table-cell>
          <table:covered-table-cell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97]/[.G97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ZIMAR GALVÃO GAIOSO</text:p>
          </table:table-cell>
          <table:covered-table-cell table:style-name="ce48" office:value-type="float" office:value="875" calcext:value-type="float">
            <text:p>875</text:p>
          </table:covered-table-cell>
          <table:covered-table-cell table:style-name="ce48"/>
          <table:table-cell table:style-name="ce36" office:value-type="float" office:value="875" calcext:value-type="float">
            <text:p>875</text:p>
          </table:table-cell>
          <table:table-cell table:style-name="ce36" office:value-type="float" office:value="981" calcext:value-type="float">
            <text:p>981</text:p>
          </table:table-cell>
          <table:table-cell table:style-name="ce39" table:formula="of:=ROUND([.F98]/[.G98];2)" office:value-type="percentage" office:value="0.89" calcext:value-type="percentage">
            <text:p>8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ÍRA CRISTINA COSTA CARVALHO</text:p>
          </table:table-cell>
          <table:covered-table-cell table:style-name="ce47" office:value-type="float" office:value="248" calcext:value-type="float">
            <text:p>248</text:p>
          </table:covered-table-cell>
          <table:covered-table-cell table:style-name="ce47"/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table:formula="of:=ROUND([.F99]/[.G99];2)" office:value-type="percentage" office:value="0.73" calcext:value-type="percentage">
            <text:p>7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NUELA SANTOS CRUILLAS</text:p>
          </table:table-cell>
          <table:covered-table-cell table:style-name="ce48" office:value-type="float" office:value="142" calcext:value-type="float">
            <text:p>142</text:p>
          </table:covered-table-cell>
          <table:covered-table-cell table:style-name="ce48"/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213" calcext:value-type="float">
            <text:p>213</text:p>
          </table:table-cell>
          <table:table-cell table:style-name="ce39" table:formula="of:=ROUND([.F100]/[.G100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A ROBERTA TEIXEIRA BARROS </text:p>
          </table:table-cell>
          <table:covered-table-cell table:style-name="ce47" office:value-type="float" office:value="18" calcext:value-type="float">
            <text:p>18</text:p>
          </table:covered-table-cell>
          <table:covered-table-cell table:style-name="ce47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1" calcext:value-type="float">
            <text:p>31</text:p>
          </table:table-cell>
          <table:table-cell table:style-name="ce38" table:formula="of:=ROUND([.F101]/[.G101];2)" office:value-type="percentage" office:value="0.58" calcext:value-type="percentage">
            <text:p>5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IA IZABEL SILVA ALVES</text:p>
          </table:table-cell>
          <table:covered-table-cell table:number-columns-repeated="2" table:style-name="ce48"/>
          <table:table-cell table:style-name="ce36"/>
          <table:table-cell table:style-name="ce36" office:value-type="float" office:value="106" calcext:value-type="float">
            <text:p>106</text:p>
          </table:table-cell>
          <table:table-cell table:style-name="ce39" table:formula="of:=ROUND([.F102]/[.G102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ÁRCIO EDUARDO PINHEIRO MACIEL</text:p>
          </table:table-cell>
          <table:covered-table-cell table:style-name="ce47" office:value-type="float" office:value="588" calcext:value-type="float">
            <text:p>588</text:p>
          </table:covered-table-cell>
          <table:covered-table-cell table:style-name="ce47"/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680" calcext:value-type="float">
            <text:p>680</text:p>
          </table:table-cell>
          <table:table-cell table:style-name="ce38" table:formula="of:=ROUND([.F103]/[.G103];2)" office:value-type="percentage" office:value="0.86" calcext:value-type="percentage">
            <text:p>8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IO FREITAS SOUSA</text:p>
          </table:table-cell>
          <table:covered-table-cell table:style-name="ce48" office:value-type="float" office:value="312" calcext:value-type="float">
            <text:p>312</text:p>
          </table:covered-table-cell>
          <table:covered-table-cell table:style-name="ce48"/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396" calcext:value-type="float">
            <text:p>396</text:p>
          </table:table-cell>
          <table:table-cell table:style-name="ce39" table:formula="of:=ROUND([.F104]/[.G104];2)" office:value-type="percentage" office:value="0.79" calcext:value-type="percentage">
            <text:p>7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O ANTONIO DE PADUA VIEIRA DA COSTA</text:p>
          </table:table-cell>
          <table:covered-table-cell table:style-name="ce47" office:value-type="float" office:value="191" calcext:value-type="float">
            <text:p>191</text:p>
          </table:covered-table-cell>
          <table:covered-table-cell table:style-name="ce47"/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239" calcext:value-type="float">
            <text:p>239</text:p>
          </table:table-cell>
          <table:table-cell table:style-name="ce38" table:formula="of:=ROUND([.F105]/[.G105];2)" office:value-type="percentage" office:value="0.8" calcext:value-type="percentage">
            <text:p>8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US EDUARDO PEREIRA DE ALMEIDA</text:p>
          </table:table-cell>
          <table:covered-table-cell table:style-name="ce48" office:value-type="float" office:value="183" calcext:value-type="float">
            <text:p>183</text:p>
          </table:covered-table-cell>
          <table:covered-table-cell table:style-name="ce48"/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277" calcext:value-type="float">
            <text:p>277</text:p>
          </table:table-cell>
          <table:table-cell table:style-name="ce39" table:formula="of:=ROUND([.F106]/[.G106];2)" office:value-type="percentage" office:value="0.66" calcext:value-type="percentage">
            <text:p>66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A FELICIDADE DE JESUS LOBO CAMPOS</text:p>
          </table:table-cell>
          <table:covered-table-cell table:style-name="ce47" office:value-type="float" office:value="193" calcext:value-type="float">
            <text:p>193</text:p>
          </table:covered-table-cell>
          <table:covered-table-cell table:style-name="ce47"/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363" calcext:value-type="float">
            <text:p>363</text:p>
          </table:table-cell>
          <table:table-cell table:style-name="ce38" table:formula="of:=ROUND([.F107]/[.G107];2)" office:value-type="percentage" office:value="0.53" calcext:value-type="percentage">
            <text:p>53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AS MERCÊS SERRA MAIA</text:p>
          </table:table-cell>
          <table:covered-table-cell table:style-name="ce48" office:value-type="float" office:value="135" calcext:value-type="float">
            <text:p>135</text:p>
          </table:covered-table-cell>
          <table:covered-table-cell table:style-name="ce48"/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194" calcext:value-type="float">
            <text:p>194</text:p>
          </table:table-cell>
          <table:table-cell table:style-name="ce39" table:formula="of:=ROUND([.F108]/[.G108];2)" office:value-type="percentage" office:value="0.7" calcext:value-type="percentage">
            <text:p>7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FERNANDA MAGALHÃES PEARCE</text:p>
          </table:table-cell>
          <table:covered-table-cell table:style-name="ce47" office:value-type="float" office:value="169" calcext:value-type="float">
            <text:p>169</text:p>
          </table:covered-table-cell>
          <table:covered-table-cell table:style-name="ce47"/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224" calcext:value-type="float">
            <text:p>224</text:p>
          </table:table-cell>
          <table:table-cell table:style-name="ce38" table:formula="of:=ROUND([.F109]/[.G109];2)" office:value-type="percentage" office:value="0.75" calcext:value-type="percentage">
            <text:p>75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FERNANDA TRIBUZI DE CARVALHO SILVA </text:p>
          </table:table-cell>
          <table:covered-table-cell table:style-name="ce48" office:value-type="float" office:value="114" calcext:value-type="float">
            <text:p>114</text:p>
          </table:covered-table-cell>
          <table:covered-table-cell table:style-name="ce48"/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26" calcext:value-type="float">
            <text:p>126</text:p>
          </table:table-cell>
          <table:table-cell table:style-name="ce39" table:formula="of:=ROUND([.F110]/[.G110];2)" office:value-type="percentage" office:value="0.9" calcext:value-type="percentage">
            <text:p>9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8" table:formula="of:=ROUND([.F111]/[.G111];2)" office:value-type="percentage" office:value="0" calcext:value-type="percentage">
            <text:p>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LINDAILSA PORTO DE LIMA</text:p>
          </table:table-cell>
          <table:covered-table-cell table:style-name="ce48" office:value-type="float" office:value="337" calcext:value-type="float">
            <text:p>337</text:p>
          </table:covered-table-cell>
          <table:covered-table-cell table:style-name="ce48"/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487" calcext:value-type="float">
            <text:p>487</text:p>
          </table:table-cell>
          <table:table-cell table:style-name="ce39" table:formula="of:=ROUND([.F112]/[.G112];2)" office:value-type="percentage" office:value="0.69" calcext:value-type="percentage">
            <text:p>69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SAN SILVA MALHEIROS</text:p>
          </table:table-cell>
          <table:covered-table-cell table:style-name="ce47" office:value-type="float" office:value="2" calcext:value-type="float">
            <text:p>2</text:p>
          </table:covered-table-cell>
          <table:covered-table-cell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13]/[.G113];2)" office:value-type="percentage" office:value="1" calcext:value-type="percentage">
            <text:p>100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THA REGINA DE MELO WOLFF</text:p>
          </table:table-cell>
          <table:covered-table-cell table:style-name="ce48" office:value-type="float" office:value="254" calcext:value-type="float">
            <text:p>254</text:p>
          </table:covered-table-cell>
          <table:covered-table-cell table:style-name="ce48"/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290" calcext:value-type="float">
            <text:p>290</text:p>
          </table:table-cell>
          <table:table-cell table:style-name="ce39" table:formula="of:=ROUND([.F114]/[.G114];2)" office:value-type="percentage" office:value="0.88" calcext:value-type="percentage">
            <text:p>88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TINHO JULIAO GOMES</text:p>
          </table:table-cell>
          <table:covered-table-cell table:style-name="ce47" office:value-type="float" office:value="452" calcext:value-type="float">
            <text:p>452</text:p>
          </table:covered-table-cell>
          <table:covered-table-cell table:style-name="ce47"/>
          <table:table-cell table:style-name="ce35" office:value-type="float" office:value="452" calcext:value-type="float">
            <text:p>452</text:p>
          </table:table-cell>
          <table:table-cell table:style-name="ce35" office:value-type="float" office:value="678" calcext:value-type="float">
            <text:p>678</text:p>
          </table:table-cell>
          <table:table-cell table:style-name="ce38" table:formula="of:=ROUND([.F115]/[.G115];2)" office:value-type="percentage" office:value="0.67" calcext:value-type="percentage">
            <text:p>67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URO HENRIQUE MESQUITA MAGALHÃES</text:p>
          </table:table-cell>
          <table:covered-table-cell table:style-name="ce48" office:value-type="float" office:value="235" calcext:value-type="float">
            <text:p>235</text:p>
          </table:covered-table-cell>
          <table:covered-table-cell table:style-name="ce48"/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327" calcext:value-type="float">
            <text:p>327</text:p>
          </table:table-cell>
          <table:table-cell table:style-name="ce39" table:formula="of:=ROUND([.F116]/[.G116];2)" office:value-type="percentage" office:value="0.72" calcext:value-type="percentage">
            <text:p>72%</text:p>
          </table:table-cell>
          <table:table-cell table:style-name="ce30"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OACIR MONROE FERREIRA</text:p>
          </table:table-cell>
          <table:covered-table-cell table:style-name="ce47" office:value-type="float" office:value="213" calcext:value-type="float">
            <text:p>213</text:p>
          </table:covered-table-cell>
          <table:covered-table-cell table:style-name="ce47"/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383" calcext:value-type="float">
            <text:p>383</text:p>
          </table:table-cell>
          <table:table-cell table:style-name="ce38" table:formula="of:=ROUND([.F117]/[.G117];2)" office:value-type="percentage" office:value="0.56" calcext:value-type="percentage">
            <text:p>5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EDNILSON FERNANDES ERICEIRA</text:p>
          </table:table-cell>
          <table:covered-table-cell table:style-name="ce48" office:value-type="float" office:value="59" calcext:value-type="float">
            <text:p>59</text:p>
          </table:covered-table-cell>
          <table:covered-table-cell table:style-name="ce48"/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54" calcext:value-type="float">
            <text:p>354</text:p>
          </table:table-cell>
          <table:table-cell table:style-name="ce39" table:formula="of:=ROUND([.F118]/[.G118];2)" office:value-type="percentage" office:value="0.17" calcext:value-type="percentage">
            <text:p>1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ICKOLAS NOGUEIRA ROCHA</text:p>
          </table:table-cell>
          <table:covered-table-cell table:style-name="ce47" office:value-type="float" office:value="168" calcext:value-type="float">
            <text:p>168</text:p>
          </table:covered-table-cell>
          <table:covered-table-cell table:style-name="ce47"/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table:formula="of:=ROUND([.F119]/[.G119];2)" office:value-type="percentage" office:value="0.49" calcext:value-type="percentage">
            <text:p>4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VIA KARLA MAGALHÃES DE CARVALHO</text:p>
          </table:table-cell>
          <table:covered-table-cell table:style-name="ce48" office:value-type="float" office:value="17" calcext:value-type="float">
            <text:p>17</text:p>
          </table:covered-table-cell>
          <table:covered-table-cell table:style-name="ce48"/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9" table:formula="of:=ROUND([.F120]/[.G120];2)" office:value-type="percentage" office:value="0.94" calcext:value-type="percentage">
            <text:p>9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UBIA CASANDRA SANTOS</text:p>
          </table:table-cell>
          <table:covered-table-cell table:style-name="ce47" office:value-type="float" office:value="236" calcext:value-type="float">
            <text:p>236</text:p>
          </table:covered-table-cell>
          <table:covered-table-cell table:style-name="ce47"/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322" calcext:value-type="float">
            <text:p>322</text:p>
          </table:table-cell>
          <table:table-cell table:style-name="ce38" table:formula="of:=ROUND([.F121]/[.G121];2)" office:value-type="percentage" office:value="0.73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ONETH DE JESUS ALVES PACHECO</text:p>
          </table:table-cell>
          <table:covered-table-cell table:style-name="ce48" office:value-type="float" office:value="224" calcext:value-type="float">
            <text:p>224</text:p>
          </table:covered-table-cell>
          <table:covered-table-cell table:style-name="ce48"/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270" calcext:value-type="float">
            <text:p>270</text:p>
          </table:table-cell>
          <table:table-cell table:style-name="ce39" table:formula="of:=ROUND([.F122]/[.G122];2)" office:value-type="percentage" office:value="0.83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OZENILDE MARIA ÁLVARES CUNH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8" table:formula="of:=ROUND([.F123]/[.G123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DA CUNHA RODRIGUES</text:p>
          </table:table-cell>
          <table:covered-table-cell table:style-name="ce48" office:value-type="float" office:value="1" calcext:value-type="float">
            <text:p>1</text:p>
          </table:covered-table-cell>
          <table:covered-table-cell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24]/[.G124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NONATO REIS MENDONÇA</text:p>
          </table:table-cell>
          <table:covered-table-cell table:style-name="ce47" office:value-type="float" office:value="252" calcext:value-type="float">
            <text:p>252</text:p>
          </table:covered-table-cell>
          <table:covered-table-cell table:style-name="ce47"/>
          <table:table-cell table:style-name="ce35" office:value-type="float" office:value="252" calcext:value-type="float">
            <text:p>252</text:p>
          </table:table-cell>
          <table:table-cell table:style-name="ce35" office:value-type="float" office:value="294" calcext:value-type="float">
            <text:p>294</text:p>
          </table:table-cell>
          <table:table-cell table:style-name="ce38" table:formula="of:=ROUND([.F125]/[.G125];2)" office:value-type="percentage" office:value="0.86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PAIVA VIANA JUNIOR</text:p>
          </table:table-cell>
          <table:covered-table-cell table:style-name="ce48" office:value-type="float" office:value="92" calcext:value-type="float">
            <text:p>92</text:p>
          </table:covered-table-cell>
          <table:covered-table-cell table:style-name="ce48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310" calcext:value-type="float">
            <text:p>310</text:p>
          </table:table-cell>
          <table:table-cell table:style-name="ce39" table:formula="of:=ROUND([.F126]/[.G126];2)" office:value-type="percentage" office:value="0.3" calcext:value-type="percentage">
            <text:p>3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ENAN RODRIGUES DA SILVA</text:p>
          </table:table-cell>
          <table:covered-table-cell table:style-name="ce47" office:value-type="float" office:value="289" calcext:value-type="float">
            <text:p>289</text:p>
          </table:covered-table-cell>
          <table:covered-table-cell table:style-name="ce47"/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338" calcext:value-type="float">
            <text:p>338</text:p>
          </table:table-cell>
          <table:table-cell table:style-name="ce38" table:formula="of:=ROUND([.F127]/[.G127];2)" office:value-type="percentage" office:value="0.86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ENATA TEBAS DE MORAES</text:p>
          </table:table-cell>
          <table:covered-table-cell table:style-name="ce48" office:value-type="float" office:value="1" calcext:value-type="float">
            <text:p>1</text:p>
          </table:covered-table-cell>
          <table:covered-table-cell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128]/[.G128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style-name="ce47" office:value-type="float" office:value="1" calcext:value-type="float">
            <text:p>1</text:p>
          </table:covered-table-cell>
          <table:covered-table-cell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29]/[.G129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ÔMULO DE SOUSA NEVES</text:p>
          </table:table-cell>
          <table:covered-table-cell table:style-name="ce48" office:value-type="float" office:value="159" calcext:value-type="float">
            <text:p>159</text:p>
          </table:covered-table-cell>
          <table:covered-table-cell table:style-name="ce48"/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358" calcext:value-type="float">
            <text:p>358</text:p>
          </table:table-cell>
          <table:table-cell table:style-name="ce39" table:formula="of:=ROUND([.F130]/[.G130];2)" office:value-type="percentage" office:value="0.44" calcext:value-type="percentage">
            <text:p>4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NE GOMES OLIVEIRA</text:p>
          </table:table-cell>
          <table:covered-table-cell table:style-name="ce47" office:value-type="float" office:value="18" calcext:value-type="float">
            <text:p>18</text:p>
          </table:covered-table-cell>
          <table:covered-table-cell table:style-name="ce47"/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9" calcext:value-type="float">
            <text:p>39</text:p>
          </table:table-cell>
          <table:table-cell table:style-name="ce38" table:formula="of:=ROUND([.F131]/[.G131];2)" office:value-type="percentage" office:value="0.46" calcext:value-type="percentage">
            <text:p>4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ANE ROMEIRO DE PAULA SENA</text:p>
          </table:table-cell>
          <table:covered-table-cell table:style-name="ce48" office:value-type="float" office:value="198" calcext:value-type="float">
            <text:p>198</text:p>
          </table:covered-table-cell>
          <table:covered-table-cell table:style-name="ce48"/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48" calcext:value-type="float">
            <text:p>448</text:p>
          </table:table-cell>
          <table:table-cell table:style-name="ce39" table:formula="of:=ROUND([.F132]/[.G132];2)" office:value-type="percentage" office:value="0.44" calcext:value-type="percentage">
            <text:p>4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EMARY DOS REIS PEREIRA</text:p>
          </table:table-cell>
          <table:covered-table-cell table:style-name="ce47" office:value-type="float" office:value="244" calcext:value-type="float">
            <text:p>244</text:p>
          </table:covered-table-cell>
          <table:covered-table-cell table:style-name="ce47"/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435" calcext:value-type="float">
            <text:p>435</text:p>
          </table:table-cell>
          <table:table-cell table:style-name="ce38" table:formula="of:=ROUND([.F133]/[.G133];2)" office:value-type="percentage" office:value="0.56" calcext:value-type="percentage">
            <text:p>5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MUEL GOMES CANTANHEDE</text:p>
          </table:table-cell>
          <table:covered-table-cell table:style-name="ce48" office:value-type="float" office:value="288" calcext:value-type="float">
            <text:p>288</text:p>
          </table:covered-table-cell>
          <table:covered-table-cell table:style-name="ce48"/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463" calcext:value-type="float">
            <text:p>463</text:p>
          </table:table-cell>
          <table:table-cell table:style-name="ce39" table:formula="of:=ROUND([.F134]/[.G134];2)" office:value-type="percentage" office:value="0.62" calcext:value-type="percentage">
            <text:p>62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AULO LUIZ OLIVEIRA DE PAULA</text:p>
          </table:table-cell>
          <table:covered-table-cell table:style-name="ce47" office:value-type="float" office:value="1" calcext:value-type="float">
            <text:p>1</text:p>
          </table:covered-table-cell>
          <table:covered-table-cell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35]/[.G13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ELMA CINTYA SALES SILVA LIMA</text:p>
          </table:table-cell>
          <table:covered-table-cell table:style-name="ce48" office:value-type="float" office:value="103" calcext:value-type="float">
            <text:p>103</text:p>
          </table:covered-table-cell>
          <table:covered-table-cell table:style-name="ce48"/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41" calcext:value-type="float">
            <text:p>141</text:p>
          </table:table-cell>
          <table:table-cell table:style-name="ce39" table:formula="of:=ROUND([.F136]/[.G136];2)" office:value-type="percentage" office:value="0.73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37]/[.G137];2)" office:value-type="percentage" office:value="0" calcext:value-type="percentage">
            <text:p>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LVANEIDE RÊGO DE ARAÚJO</text:p>
          </table:table-cell>
          <table:covered-table-cell table:style-name="ce48" office:value-type="float" office:value="184" calcext:value-type="float">
            <text:p>184</text:p>
          </table:covered-table-cell>
          <table:covered-table-cell table:style-name="ce48"/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271" calcext:value-type="float">
            <text:p>271</text:p>
          </table:table-cell>
          <table:table-cell table:style-name="ce39" table:formula="of:=ROUND([.F138]/[.G138];2)" office:value-type="percentage" office:value="0.68" calcext:value-type="percentage">
            <text:p>6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style-name="ce47" office:value-type="float" office:value="343" calcext:value-type="float">
            <text:p>343</text:p>
          </table:covered-table-cell>
          <table:covered-table-cell table:style-name="ce47"/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499" calcext:value-type="float">
            <text:p>499</text:p>
          </table:table-cell>
          <table:table-cell table:style-name="ce38" table:formula="of:=ROUND([.F139]/[.G139];2)" office:value-type="percentage" office:value="0.69" calcext:value-type="percentage">
            <text:p>6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TÁCITO LUIS CARDOSO SOUSA</text:p>
          </table:table-cell>
          <table:covered-table-cell table:style-name="ce48" office:value-type="float" office:value="125" calcext:value-type="float">
            <text:p>125</text:p>
          </table:covered-table-cell>
          <table:covered-table-cell table:style-name="ce48"/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521" calcext:value-type="float">
            <text:p>521</text:p>
          </table:table-cell>
          <table:table-cell table:style-name="ce39" table:formula="of:=ROUND([.F140]/[.G140];2)" office:value-type="percentage" office:value="0.24" calcext:value-type="percentage">
            <text:p>2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ALMILSON DA ROCHA NASCIMENTO</text:p>
          </table:table-cell>
          <table:covered-table-cell table:style-name="ce47" office:value-type="float" office:value="348" calcext:value-type="float">
            <text:p>348</text:p>
          </table:covered-table-cell>
          <table:covered-table-cell table:style-name="ce47"/>
          <table:table-cell table:style-name="ce35" office:value-type="float" office:value="348" calcext:value-type="float">
            <text:p>348</text:p>
          </table:table-cell>
          <table:table-cell table:style-name="ce35" office:value-type="float" office:value="642" calcext:value-type="float">
            <text:p>642</text:p>
          </table:table-cell>
          <table:table-cell table:style-name="ce38" table:formula="of:=ROUND([.F141]/[.G141];2)" office:value-type="percentage" office:value="0.54" calcext:value-type="percentage">
            <text:p>54%</text:p>
          </table:table-cell>
          <table:table-cell table:number-columns-repeated="6"/>
        </table:table-row>
        <table:table-row table:style-name="ro2" table:number-rows-repeated="1048434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Oficiais de São Luís - Resultado Parcial'.C10:'Oficiais de São Luís - Resultado Parcial'.H1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09:50:25.6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8-23T09:51:14.348000000</dc:date>
    <meta:generator>LibreOffice/6.3.6.2$Windows_X86_64 LibreOffice_project/2196df99b074d8a661f4036fca8fa0cbfa33a497</meta:generator>
    <meta:editing-duration>P1DT8H40M46S</meta:editing-duration>
    <meta:editing-cycles>326</meta:editing-cycles>
    <meta:document-statistic meta:table-count="2" meta:cell-count="89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