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0.777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84cm"/>
    </style:style>
    <style:style style:name="co16" style:family="table-column">
      <style:table-column-properties fo:break-before="auto" style:column-width="8.345cm"/>
    </style:style>
    <style:style style:name="co17" style:family="table-column">
      <style:table-column-properties fo:break-before="auto" style:column-width="3.988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4.413cm"/>
    </style:style>
    <style:style style:name="co20" style:family="table-column">
      <style:table-column-properties fo:break-before="auto" style:column-width="4.329cm"/>
    </style:style>
    <style:style style:name="co21" style:family="table-column">
      <style:table-column-properties fo:break-before="auto" style:column-width="3.70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ext-properties fo:font-size="11pt" style:font-size-asian="11pt" style:font-size-complex="11pt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1 - Resultado Parcial'.P33:'GPJ 2021 - Resultado Parcial'.P34 'GPJ 2021 - Resultado Parcial'.Q32:'GPJ 2021 - Resultado Parcial'.Q32 'GPJ 2021 - Resultado Parcial'.Q33:'GPJ 2021 - Resultado Parcial'.Q34 'GPJ 2021 - Resultado Parcial'.R32:'GPJ 2021 - Resultado Parcial'.R32 'GPJ 2021 - Resultado Parcial'.R33:'GPJ 2021 - Resultado Parci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1 - Resultado Parcial'.P36:'GPJ 2021 - Resultado Parcial'.P36 'GPJ 2021 - Resultado Parcial'.Q35:'GPJ 2021 - Resultado Parcial'.Q35 'GPJ 2021 - Resultado Parcial'.Q36:'GPJ 2021 - Resultado Parcial'.Q36 'GPJ 2021 - Resultado Parcial'.R35:'GPJ 2021 - Resultado Parcial'.R35 'GPJ 2021 - Resultado Parcial'.R36:'GPJ 2021 - Resultado Parci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19.879cm" svg:y="20.8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2º trimestre da GPJ de 2021 dos Juizados Especiais Cíveis e de Competência Mista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([.K25]-[.J25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93"/>
          <table:table-cell table:style-name="ce142" office:value-type="string" calcext:value-type="string">
            <text:p>Alcançar pelo menos</text:p>
          </table:table-cell>
          <table:table-cell table:style-name="ce142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06" table:formula="of:=[.I19]">
            <text:p/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06" table:formula="of:=[.I21]">
            <text:p/>
          </table:table-cell>
          <table:table-cell table:style-name="ce143" office:value-type="percentage" office:value="0.8" calcext:value-type="percentage">
            <text:p>80,00%</text:p>
          </table:table-cell>
          <table:table-cell table:style-name="ce143" table:formula="of:=[.M21]">
            <text:p/>
          </table:table-cell>
          <table:table-cell table:number-columns-repeated="46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2"/>
          <table:table-cell table:style-name="ce142" office:value-type="string" calcext:value-type="string">
            <text:p>Reduzir pelo menos</text:p>
          </table:table-cell>
          <table:table-cell table:style-name="ce142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06" table:formula="of:=[.I25]">
            <text:p/>
          </table:table-cell>
          <table:table-cell table:style-name="ce143" table:formula="of:=[.L25]">
            <text:p/>
          </table:table-cell>
          <table:table-cell table:style-name="ce143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table:number-columns-repeated="2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b_meta01" table:style-name="ta2">
        <office:forms form:automatic-focus="false" form:apply-design-mode="false"/>
        <table:table-column table:style-name="co11" table:default-cell-style-name="ce148"/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4" table:default-cell-style-name="ce152"/>
        <table:table-column table:style-name="co15" table:default-cell-style-name="ce152"/>
        <table:table-column table:style-name="co14" table:default-cell-style-name="ce152"/>
        <table:table-column table:style-name="co15" table:default-cell-style-name="ce152"/>
        <table:table-column table:style-name="co14" table:default-cell-style-name="ce152"/>
        <table:table-column table:style-name="co1" table:default-cell-style-name="ce152"/>
        <table:table-column table:style-name="co1" table:default-cell-style-name="ce148"/>
        <table:table-column table:style-name="co16" table:default-cell-style-name="ce147"/>
        <table:table-column table:style-name="co1" table:number-columns-repeated="51" table:default-cell-style-name="ce147"/>
        <table:table-row table:style-name="ro3">
          <table:table-cell table:style-name="ce115" office:value-type="string" calcext:value-type="string">
            <text:p>Clique nesta célula para exibir a seta de seleção à direita</text:p>
          </table:table-cell>
          <table:table-cell table:style-name="ce149" office:value-type="string" calcext:value-type="string">
            <text:p>Meta</text:p>
          </table:table-cell>
          <table:table-cell table:style-name="ce153" office:value-type="string" calcext:value-type="string">
            <text:p>Variavel 1</text:p>
          </table:table-cell>
          <table:table-cell table:style-name="ce155" office:value-type="string" calcext:value-type="string">
            <text:p>Valor Variavel 1</text:p>
          </table:table-cell>
          <table:table-cell table:style-name="ce153" office:value-type="string" calcext:value-type="string">
            <text:p>Variavel 2</text:p>
          </table:table-cell>
          <table:table-cell table:style-name="ce155" office:value-type="string" calcext:value-type="string">
            <text:p>Valor Variavel 2</text:p>
          </table:table-cell>
          <table:table-cell table:style-name="ce153" office:value-type="string" calcext:value-type="string">
            <text:p>Variavel 3</text:p>
          </table:table-cell>
          <table:table-cell table:style-name="ce155" office:value-type="string" calcext:value-type="string">
            <text:p>Valor Variavel 3</text:p>
          </table:table-cell>
          <table:table-cell table:style-name="ce153" office:value-type="string" calcext:value-type="string">
            <text:p>Variavel 4</text:p>
          </table:table-cell>
          <table:table-cell table:style-name="ce155" office:value-type="string" calcext:value-type="string">
            <text:p>Valor Variavel 4</text:p>
          </table:table-cell>
          <table:table-cell table:style-name="ce157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47" office:value-type="string" calcext:value-type="string">
            <text:p>10º JUIZADO ESPECIAL CIVEL E DAS RELAÇÕES DE CONSUM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175" calcext:value-type="float">
            <text:p>1175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0" calcext:value-type="float">
            <text:p>1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4" calcext:value-type="float">
            <text:p>4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245" calcext:value-type="float">
            <text:p>1245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1º JUIZADO ESPECIAL CÍVEL E DAS RELAÇÕES DE CONSUM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466" calcext:value-type="float">
            <text:p>46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632" calcext:value-type="float">
            <text:p>632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2º JUIZADO ESPECIAL CIVEL E DAS RELAÇÕES DE CONSUM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649" calcext:value-type="float">
            <text:p>649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39" calcext:value-type="float">
            <text:p>439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3º JUIZADO ESPECIAL CÍVEL E DAS RELAÇÕES DE CONSUM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241" calcext:value-type="float">
            <text:p>241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2" calcext:value-type="float">
            <text:p>1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341" calcext:value-type="float">
            <text:p>34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4º JUIZADO CÍVEL E DAS RELAÇÕES DE CONSUMO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07" calcext:value-type="float">
            <text:p>907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2" calcext:value-type="float">
            <text:p>1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860" calcext:value-type="float">
            <text:p>860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º JUIZADO ESPECIAL CÍVEL DE IMPERATRIZ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744" calcext:value-type="float">
            <text:p>744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3" calcext:value-type="float">
            <text:p>23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019" calcext:value-type="float">
            <text:p>1019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1º JUIZADO ESPECIAL DAS RELAÇÕES DO CONSUMO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493" calcext:value-type="float">
            <text:p>493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5" calcext:value-type="float">
            <text:p>5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73" calcext:value-type="float">
            <text:p>473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2º JUIZADO ESPECIAL CÍVEL DE IMPERATRIZ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624" calcext:value-type="float">
            <text:p>624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8" calcext:value-type="float">
            <text:p>8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7" calcext:value-type="float">
            <text:p>27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742" calcext:value-type="float">
            <text:p>742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2º JUIZADO ESPECIAL CÍVEL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55" calcext:value-type="float">
            <text:p>955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32" calcext:value-type="float">
            <text:p>32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6" calcext:value-type="float">
            <text:p>6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651" calcext:value-type="float">
            <text:p>65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3º JUIZADO ESPECIAL DAS RELAÇÕES DE CONSUMO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473" calcext:value-type="float">
            <text:p>473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" calcext:value-type="float">
            <text:p>2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2" calcext:value-type="float">
            <text:p>2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41" calcext:value-type="float">
            <text:p>44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4º JUIZADO ESPECIAL CÍVEL DE SAÕ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594" calcext:value-type="float">
            <text:p>594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" calcext:value-type="float">
            <text:p>2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355" calcext:value-type="float">
            <text:p>355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5º JUIZADO ESPECIAL CÍVEL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688" calcext:value-type="float">
            <text:p>688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3" calcext:value-type="float">
            <text:p>3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675" calcext:value-type="float">
            <text:p>675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6º JUIZADO ESPECIAL CÍVEL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376" calcext:value-type="float">
            <text:p>37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0" calcext:value-type="float">
            <text:p>2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32" calcext:value-type="float">
            <text:p>3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44" calcext:value-type="float">
            <text:p>444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7º JUIZADO ESPECIAL CÍVEL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19" calcext:value-type="float">
            <text:p>919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01" calcext:value-type="float">
            <text:p>20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40" calcext:value-type="float">
            <text:p>4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745" calcext:value-type="float">
            <text:p>745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8º JUIZADO ESPECIAL CÍVEL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601" calcext:value-type="float">
            <text:p>601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3" calcext:value-type="float">
            <text:p>3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7" calcext:value-type="float">
            <text:p>7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732" calcext:value-type="float">
            <text:p>732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9º JUIZADO ESPECIAL CIVEL E DAS RELAÇÕES DE CONSUM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15" calcext:value-type="float">
            <text:p>915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81" calcext:value-type="float">
            <text:p>8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51" calcext:value-type="float">
            <text:p>51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972" calcext:value-type="float">
            <text:p>972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AÇAILÂNDIA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561" calcext:value-type="float">
            <text:p>561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52" calcext:value-type="float">
            <text:p>152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41" calcext:value-type="float">
            <text:p>41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802" calcext:value-type="float">
            <text:p>802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BACABAL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649" calcext:value-type="float">
            <text:p>649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761" calcext:value-type="float">
            <text:p>76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BALSA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156" calcext:value-type="float">
            <text:p>115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7" calcext:value-type="float">
            <text:p>27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683" calcext:value-type="float">
            <text:p>683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IVEL E CRIMINAL DE CAXIA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470" calcext:value-type="float">
            <text:p>470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4" calcext:value-type="float">
            <text:p>4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" calcext:value-type="float">
            <text:p>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646" calcext:value-type="float">
            <text:p>64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CODÓ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532" calcext:value-type="float">
            <text:p>532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507" calcext:value-type="float">
            <text:p>507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PEDREIRA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413" calcext:value-type="float">
            <text:p>413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5" calcext:value-type="float">
            <text:p>25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21" calcext:value-type="float">
            <text:p>42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PINHEIR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346" calcext:value-type="float">
            <text:p>134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44" calcext:value-type="float">
            <text:p>44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446" calcext:value-type="float">
            <text:p>144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IVEL E CRIMINAL DE RIBAMAR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106" calcext:value-type="float">
            <text:p>110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43" calcext:value-type="float">
            <text:p>43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803" calcext:value-type="float">
            <text:p>803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SANTA INÊ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184" calcext:value-type="float">
            <text:p>1184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50" calcext:value-type="float">
            <text:p>5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886" calcext:value-type="float">
            <text:p>88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E TIMON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533" calcext:value-type="float">
            <text:p>533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04" calcext:value-type="float">
            <text:p>104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5" calcext:value-type="float">
            <text:p>25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98" calcext:value-type="float">
            <text:p>498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CÍVEL E CRIMINAL DO MAIOBÃO/PAÇO DO LUMIAR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866" calcext:value-type="float">
            <text:p>86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9" calcext:value-type="float">
            <text:p>9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587" calcext:value-type="float">
            <text:p>587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DA FAZENDA PÚBLICA, ESTADUAL E MUNICIPAL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243" calcext:value-type="float">
            <text:p>1243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74" calcext:value-type="float">
            <text:p>174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66" calcext:value-type="float">
            <text:p>66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264" calcext:value-type="float">
            <text:p>1264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JUIZADO ESPECIAL DO TRÂNSITO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326" calcext:value-type="float">
            <text:p>32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1" calcext:value-type="float">
            <text:p>1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397" calcext:value-type="float">
            <text:p>397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 table:number-rows-repeated="4">
          <table:table-cell table:style-name="ce147"/>
          <table:table-cell table:style-name="ce151" table:number-columns-repeated="10"/>
          <table:table-cell table:style-name="ce159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29"/>
        <table:table-column table:style-name="co13" table:default-cell-style-name="ce129"/>
        <table:table-column table:style-name="co14" table:default-cell-style-name="ce129"/>
        <table:table-column table:style-name="co15" table:default-cell-style-name="ce129"/>
        <table:table-column table:style-name="co14" table:default-cell-style-name="ce129"/>
        <table:table-column table:style-name="co15" table:default-cell-style-name="ce129"/>
        <table:table-column table:style-name="co14" table:default-cell-style-name="ce129"/>
        <table:table-column table:style-name="co15" table:default-cell-style-name="ce129"/>
        <table:table-column table:style-name="co14" table:default-cell-style-name="ce129"/>
        <table:table-column table:style-name="co17" table:default-cell-style-name="ce129"/>
        <table:table-column table:style-name="co18" table:number-columns-repeated="2" table:default-cell-style-name="ce129"/>
        <table:table-column table:style-name="co1" table:default-cell-style-name="ce129"/>
        <table:table-row table:style-name="ro2">
          <table:table-cell table:style-name="ce11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469" calcext:value-type="float">
            <text:p>2469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199" calcext:value-type="float">
            <text:p>2199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7" calcext:value-type="float">
            <text:p>87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484" calcext:value-type="float">
            <text:p>3484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999" calcext:value-type="float">
            <text:p>999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411" calcext:value-type="float">
            <text:p>2411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9" calcext:value-type="float">
            <text:p>69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4428" calcext:value-type="float">
            <text:p>4428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998" calcext:value-type="float">
            <text:p>1998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319" calcext:value-type="float">
            <text:p>3319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898" calcext:value-type="float">
            <text:p>2898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818" calcext:value-type="float">
            <text:p>1818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982" calcext:value-type="float">
            <text:p>198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929" calcext:value-type="float">
            <text:p>1929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077" calcext:value-type="float">
            <text:p>1077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972" calcext:value-type="float">
            <text:p>197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201" calcext:value-type="float">
            <text:p>2201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334" calcext:value-type="float">
            <text:p>2334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934" calcext:value-type="float">
            <text:p>3934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962" calcext:value-type="float">
            <text:p>196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4937" calcext:value-type="float">
            <text:p>4937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292" calcext:value-type="float">
            <text:p>229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420" calcext:value-type="float">
            <text:p>1420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450" calcext:value-type="float">
            <text:p>1450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315" calcext:value-type="float">
            <text:p>3315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974" calcext:value-type="float">
            <text:p>3974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132" calcext:value-type="float">
            <text:p>213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2225" calcext:value-type="float">
            <text:p>2225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261" calcext:value-type="float">
            <text:p>3261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Entrada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aída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ulgados</text:p>
          </table:table-cell>
          <table:table-cell office:value-type="float" office:value="225" calcext:value-type="float">
            <text:p>225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3982" calcext:value-type="float">
            <text:p>3982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1" office:value-type="string" calcext:value-type="string">
            <text:p>Julgados Anos Anteriores</text:p>
          </table:table-cell>
          <table:table-cell office:value-type="float" office:value="1553" calcext:value-type="float">
            <text:p>1553</text:p>
          </table:table-cell>
          <table:table-cell table:style-name="ce1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4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29"/>
        <table:table-column table:style-name="co13" table:default-cell-style-name="ce129"/>
        <table:table-column table:style-name="co14" table:default-cell-style-name="ce129"/>
        <table:table-column table:style-name="co15" table:default-cell-style-name="ce129"/>
        <table:table-column table:style-name="co14" table:default-cell-style-name="ce129"/>
        <table:table-column table:style-name="co18" table:default-cell-style-name="ce129"/>
        <table:table-column table:style-name="co1" table:default-cell-style-name="ce129"/>
        <table:table-row table:style-name="ro2">
          <table:table-cell table:style-name="ce11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5062" calcext:value-type="percentage">
            <text:p>50,62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318" calcext:value-type="percentage">
            <text:p>43,18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639" calcext:value-type="percentage">
            <text:p>46,3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312" calcext:value-type="percentage">
            <text:p>43,12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5656" calcext:value-type="percentage">
            <text:p>56,56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6042" calcext:value-type="percentage">
            <text:p>60,42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435" calcext:value-type="percentage">
            <text:p>34,35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147" calcext:value-type="percentage">
            <text:p>21,47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046" calcext:value-type="percentage">
            <text:p>30,46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081" calcext:value-type="percentage">
            <text:p>40,81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2969" calcext:value-type="percentage">
            <text:p>29,6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926" calcext:value-type="percentage">
            <text:p>29,26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171" calcext:value-type="percentage">
            <text:p>41,71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38" calcext:value-type="percentage">
            <text:p>38,00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1554" calcext:value-type="percentage">
            <text:p>15,54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1203" calcext:value-type="percentage">
            <text:p>12,03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659" calcext:value-type="percentage">
            <text:p>46,5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519" calcext:value-type="percentage">
            <text:p>45,19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337" calcext:value-type="percentage">
            <text:p>33,37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499" calcext:value-type="percentage">
            <text:p>24,99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248" calcext:value-type="percentage">
            <text:p>42,48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3964" calcext:value-type="percentage">
            <text:p>39,64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5126" calcext:value-type="percentage">
            <text:p>51,26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844" calcext:value-type="percentage">
            <text:p>48,44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251" calcext:value-type="percentage">
            <text:p>42,51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355" calcext:value-type="percentage">
            <text:p>23,55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2422" calcext:value-type="percentage">
            <text:p>24,22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852" calcext:value-type="percentage">
            <text:p>28,52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2269" calcext:value-type="percentage">
            <text:p>22,6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737" calcext:value-type="percentage">
            <text:p>27,37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2868" calcext:value-type="percentage">
            <text:p>28,68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07" calcext:value-type="percentage">
            <text:p>20,70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034" calcext:value-type="percentage">
            <text:p>30,34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114" calcext:value-type="percentage">
            <text:p>21,14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175" calcext:value-type="percentage">
            <text:p>41,75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3868" calcext:value-type="percentage">
            <text:p>38,68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1317" calcext:value-type="percentage">
            <text:p>13,17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532" calcext:value-type="percentage">
            <text:p>25,32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575" calcext:value-type="percentage">
            <text:p>45,75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3908" calcext:value-type="percentage">
            <text:p>39,08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703" calcext:value-type="percentage">
            <text:p>37,03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734" calcext:value-type="percentage">
            <text:p>47,34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2685" calcext:value-type="percentage">
            <text:p>26,85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613" calcext:value-type="percentage">
            <text:p>26,13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914" calcext:value-type="percentage">
            <text:p>39,14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2627" calcext:value-type="percentage">
            <text:p>26,27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6211" calcext:value-type="percentage">
            <text:p>62,11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659" calcext:value-type="percentage">
            <text:p>65,90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3629" calcext:value-type="percentage">
            <text:p>36,2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3852" calcext:value-type="percentage">
            <text:p>38,52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5879" calcext:value-type="percentage">
            <text:p>58,7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5637" calcext:value-type="percentage">
            <text:p>56,37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568" calcext:value-type="percentage">
            <text:p>45,68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64" calcext:value-type="percentage">
            <text:p>46,40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4269" calcext:value-type="percentage">
            <text:p>42,69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4939" calcext:value-type="percentage">
            <text:p>49,39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1" office:value-type="percentage" office:value="0.5797" calcext:value-type="percentage">
            <text:p>57,97%</text:p>
          </table:table-cell>
          <table:table-cell office:value-type="string" calcext:value-type="string">
            <text:p>Taxa Final</text:p>
          </table:table-cell>
          <table:table-cell table:style-name="ce131" office:value-type="percentage" office:value="0.5634" calcext:value-type="percentage">
            <text:p>56,34%</text:p>
          </table:table-cell>
          <table:table-cell table:style-name="ce13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11" table:default-cell-style-name="Default"/>
        <table:table-column table:style-name="co1" table:number-columns-repeated="2" table:default-cell-style-name="ce129"/>
        <table:table-column table:style-name="co19" table:default-cell-style-name="ce129"/>
        <table:table-column table:style-name="co20" table:default-cell-style-name="ce129"/>
        <table:table-column table:style-name="co14" table:default-cell-style-name="ce129"/>
        <table:table-column table:style-name="co21" table:default-cell-style-name="ce129"/>
        <table:table-row table:style-name="ro2">
          <table:table-cell table:style-name="ce11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1" office:value-type="percentage" office:value="0.01" calcext:value-type="percentage">
            <text:p>1,00%</text:p>
          </table:table-cell>
        </table:table-row>
        <table:table-row table:style-name="ro2" table:number-rows-repeated="70">
          <table:table-cell table:number-columns-repeated="6"/>
          <table:table-cell table:style-name="ce131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24:47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5:25.551000000</dc:date>
    <meta:generator>LibreOffice/6.3.6.2$Windows_X86_64 LibreOffice_project/2196df99b074d8a661f4036fca8fa0cbfa33a497</meta:generator>
    <meta:editing-duration>P3DT10H13M47S</meta:editing-duration>
    <meta:editing-cycles>767</meta:editing-cycles>
    <meta:document-statistic meta:table-count="6" meta:cell-count="1297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3:'GPJ 2021 - Resultado Parcial'.R34 'GPJ 2021 - Resultado Parcial'.Q32:'GPJ 2021 - Resultado Parcial'.R32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3:'GPJ 2021 - Resultado Parcial'.P34"/>
          </chart:axis>
          <chart:axis chart:dimension="y" chart:name="primary-y" chart:style-name="ch5"/>
          <chart:series chart:style-name="ch6" chart:values-cell-range-address="'GPJ 2021 - Resultado Parcial'.Q33:'GPJ 2021 - Resultado Parcial'.Q34" chart:label-cell-address="'GPJ 2021 - Resultado Parcial'.Q32:'GPJ 2021 - Resultado Parcial'.Q32" chart:class="chart:bar">
            <chart:data-point chart:style-name="ch7" chart:repeated="2"/>
          </chart:series>
          <chart:series chart:style-name="ch8" chart:values-cell-range-address="'GPJ 2021 - Resultado Parcial'.R33:'GPJ 2021 - Resultado Parcial'.R34" chart:label-cell-address="'GPJ 2021 - Resultado Parcial'.R32:'GPJ 2021 - Resultado Parci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2:'GPJ 2021 - Resultado Parcial'.Q32</svg:desc>
                </draw:g>
              </table:table-cell>
              <table:table-cell office:value-type="string">
                <text:p>Alcançado</text:p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4</svg:desc>
                </draw:g>
              </table:table-cell>
              <table:table-cell office:value-type="float" office:value="1">
                <text:p>1</text:p>
                <draw:g>
                  <svg:desc>'GPJ 2021 - Resultado Parcial'.Q33:'GPJ 2021 - Resultado Parcial'.Q34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6:'GPJ 2021 - Resultado Parcial'.R36 'GPJ 2021 - Resultado Parcial'.Q35:'GPJ 2021 - Resultado Parcial'.R3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6:'GPJ 2021 - Resultado Parcial'.P36"/>
          </chart:axis>
          <chart:axis chart:dimension="y" chart:name="primary-y" chart:style-name="ch7"/>
          <chart:series chart:style-name="ch8" chart:values-cell-range-address="'GPJ 2021 - Resultado Parcial'.Q36:'GPJ 2021 - Resultado Parcial'.Q36" chart:label-cell-address="'GPJ 2021 - Resultado Parcial'.Q35:'GPJ 2021 - Resultado Parcial'.Q35" chart:class="chart:bar">
            <chart:data-point/>
          </chart:series>
          <chart:series chart:style-name="ch9" chart:values-cell-range-address="'GPJ 2021 - Resultado Parcial'.R36:'GPJ 2021 - Resultado Parcial'.R36" chart:label-cell-address="'GPJ 2021 - Resultado Parcial'.R35:'GPJ 2021 - Resultado Parci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5:'GPJ 2021 - Resultado Parcial'.Q35</svg:desc>
                </draw:g>
              </table:table-cell>
              <table:table-cell office:value-type="string">
                <text:p>Reduzido</text:p>
                <draw:g>
                  <svg:desc>'GPJ 2021 - Resultado Parcial'.R35:'GPJ 2021 - Resultado Parci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6:'GPJ 2021 - Resultado Parcial'.P36</svg:desc>
                </draw:g>
              </table:table-cell>
              <table:table-cell office:value-type="float" office:value="NaN">
                <text:p>NaN</text:p>
                <draw:g>
                  <svg:desc>'GPJ 2021 - Resultado Parcial'.Q36:'GPJ 2021 - Resultado Parcial'.Q36</svg:desc>
                </draw:g>
              </table:table-cell>
              <table:table-cell office:value-type="float" office:value="NaN">
                <text:p>NaN</text:p>
                <draw:g>
                  <svg:desc>'GPJ 2021 - Resultado Parcial'.R36:'GPJ 2021 - Resultado Parci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