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8.599cm"/>
    </style:style>
    <style:style style:name="co13" style:family="table-column">
      <style:table-column-properties fo:break-before="auto" style:column-width="2.773cm"/>
    </style:style>
    <style:style style:name="co14" style:family="table-column">
      <style:table-column-properties fo:break-before="auto" style:column-width="7.384cm"/>
    </style:style>
    <style:style style:name="co15" style:family="table-column">
      <style:table-column-properties fo:break-before="auto" style:column-width="1.415cm"/>
    </style:style>
    <style:style style:name="co16" style:family="table-column">
      <style:table-column-properties fo:break-before="auto" style:column-width="2.178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1.84cm"/>
    </style:style>
    <style:style style:name="co19" style:family="table-column">
      <style:table-column-properties fo:break-before="auto" style:column-width="3.055cm"/>
    </style:style>
    <style:style style:name="co20" style:family="table-column">
      <style:table-column-properties fo:break-before="auto" style:column-width="4.131cm"/>
    </style:style>
    <style:style style:name="co21" style:family="table-column">
      <style:table-column-properties fo:break-before="auto" style:column-width="0.848cm"/>
    </style:style>
    <style:style style:name="co22" style:family="table-column">
      <style:table-column-properties fo:break-before="auto" style:column-width="1.924cm"/>
    </style:style>
    <style:style style:name="co23" style:family="table-column">
      <style:table-column-properties fo:break-before="auto" style:column-width="1.048cm"/>
    </style:style>
    <style:style style:name="co24" style:family="table-column">
      <style:table-column-properties fo:break-before="auto" style:column-width="1.612cm"/>
    </style:style>
    <style:style style:name="co25" style:family="table-column">
      <style:table-column-properties fo:break-before="auto" style:column-width="3.96cm"/>
    </style:style>
    <style:style style:name="co26" style:family="table-column">
      <style:table-column-properties fo:break-before="auto" style:column-width="1.132cm"/>
    </style:style>
    <style:style style:name="co27" style:family="table-column">
      <style:table-column-properties fo:break-before="auto" style:column-width="2.263cm"/>
    </style:style>
    <style:style style:name="co28" style:family="table-column">
      <style:table-column-properties fo:break-before="auto" style:column-width="4.329cm"/>
    </style:style>
    <style:style style:name="co29" style:family="table-column">
      <style:table-column-properties fo:break-before="auto" style:column-width="3.706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85" style:family="table-cell" style:parent-style-name="Default">
      <style:text-properties fo:color="#c9211e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/>
    </style:style>
    <style:style style:name="ce19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26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c9211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2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order="none"/>
      <style:text-properties fo:color="#ce181e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41" style:family="table-cell" style:parent-style-name="Default">
      <style:text-properties fo:color="#ce181e"/>
    </style:style>
    <style:style style:name="ce43" style:family="table-cell" style:parent-style-name="Default" style:data-style-name="N0"/>
    <style:style style:name="ce45" style:family="table-cell" style:parent-style-name="Default" style:data-style-name="N0">
      <style:text-properties style:use-window-font-color="true" fo:font-size="10pt" style:font-size-asian="10pt" style:font-size-complex="10pt"/>
    </style:style>
    <style:style style:name="ce40" style:family="table-cell" style:parent-style-name="Default">
      <style:text-properties fo:color="#c9211e" fo:font-size="10pt" style:font-size-asian="10pt" style:font-size-complex="10pt"/>
    </style:style>
    <style:style style:name="ce11" style:family="table-cell" style:parent-style-name="Default">
      <style:text-properties fo:color="#ffffff"/>
    </style:style>
    <style:style style:name="ce87" style:family="table-cell" style:parent-style-name="Default">
      <style:table-cell-properties fo:border="none"/>
      <style:text-properties fo:color="#000040"/>
    </style:style>
    <style:style style:name="ce42" style:family="table-cell" style:parent-style-name="Default">
      <style:table-cell-properties fo:background-color="#eeeeee" fo:border="none" style:vertical-align="middle"/>
      <style:text-properties fo:color="#000040"/>
    </style:style>
    <style:style style:name="ce5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5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54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65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98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8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7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normal" style:font-weight-asian="normal" style:font-weight-complex="normal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75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89" style:family="table-cell" style:parent-style-name="Default" style:data-style-name="N1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 style:data-style-name="N1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93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5" style:family="table-cell" style:parent-style-name="Default" style:data-style-name="N1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8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83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108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106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1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14" style:family="table-cell" style:parent-style-name="Default" style:data-style-name="N11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normal" style:font-weight-asian="normal" style:font-weight-complex="normal"/>
    </style:style>
    <style:style style:name="ce115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90" style:family="table-cell" style:parent-style-name="Default">
      <style:table-cell-properties fo:background-color="#eeeeee" fo:border="none"/>
      <style:text-properties fo:color="#800000"/>
    </style:style>
    <style:style style:name="ce9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05" style:family="table-cell" style:parent-style-name="Default" style:data-style-name="N11">
      <style:text-properties fo:color="#800000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29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30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3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32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5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ext-properties style:use-window-font-color="true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1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4.769cm" fo:wrap-option="wrap"/>
      <style:paragraph-properties style:writing-mode="lr-tb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.281cm" fo:min-width="4.771cm" fo:wrap-option="wrap"/>
      <style:paragraph-properties style:writing-mode="lr-tb"/>
    </style:style>
    <style:style style:name="gr11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gr1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4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5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6" style:family="paragraph">
      <style:paragraph-properties fo:margin-left="0.2cm" fo:margin-right="0cm" fo:text-indent="0cm"/>
    </style:style>
    <style:style style:name="P17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42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1 - Resultado Parcial" table:style-name="ta3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9.794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3.08cm" svg:x="19.359cm" svg:y="3.762cm">
            <text:p text:style-name="P10"><text:span text:style-name="T1">Meta 5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4.769cm" svg:height="2.274cm" svg:x="19.559cm" svg:y="4.409cm">
            <text:p text:style-name="P6"><text:span text:style-name="T2">Reduzir em 2 pontos percentuais a taxa de congestionamento líquida das ações de conhecimento em relação a 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4" draw:text-style-name="P3" svg:width="5.13cm" svg:height="3.09cm" svg:x="24.811cm" svg:y="3.788cm">
            <text:p text:style-name="P2"><text:span text:style-name="T1">Meta 6</text:span></text:p>
            <draw:enhanced-geometry svg:viewBox="0 0 21600 21600" draw:type="rectangle" draw:enhanced-path="M 0 0 L 21600 0 21600 21600 0 21600 0 0 Z N"/>
          </draw:custom-shape>
          <draw:custom-shape draw:z-index="10" draw:style-name="gr10" draw:text-style-name="P13" svg:width="4.771cm" svg:height="2.281cm" svg:x="25.011cm" svg:y="4.437cm">
            <text:p text:style-name="P12"><text:span text:style-name="T2">Identificar e julgar, até o final do período de apuração, 60% das ações coletivas distribuída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name="Figura 3" draw:style-name="gr1" draw:text-style-name="P1" svg:width="1.9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custom-shape draw:z-index="13" draw:style-name="gr4" draw:text-style-name="P3" svg:width="5.13cm" svg:height="3.09cm" svg:x="30.289cm" svg:y="3.746cm">
            <text:p text:style-name="P2"><text:span text:style-name="T1">Meta 8</text:span></text:p>
            <draw:enhanced-geometry svg:viewBox="0 0 21600 21600" draw:type="rectangle" draw:enhanced-path="M 0 0 L 21600 0 21600 21600 0 21600 0 0 Z N"/>
          </draw:custom-shape>
          <draw:custom-shape draw:z-index="14" draw:style-name="gr10" draw:text-style-name="P13" svg:width="4.771cm" svg:height="2.281cm" svg:x="30.489cm" svg:y="4.395cm">
            <text:p text:style-name="P12"><text:span text:style-name="T2">Identificar e julgar, até 31/12/2021, 50% dos casos de violência doméstica e feminicídio distribuídos até 31/12/2019, no 1º e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5" draw:style-name="gr4" draw:text-style-name="P3" svg:width="5.13cm" svg:height="3.09cm" svg:x="35.807cm" svg:y="3.721cm">
            <text:p text:style-name="P2"><text:span text:style-name="T1">Meta 12</text:span></text:p>
            <draw:enhanced-geometry svg:viewBox="0 0 21600 21600" draw:type="rectangle" draw:enhanced-path="M 0 0 L 21600 0 21600 21600 0 21600 0 0 Z N"/>
          </draw:custom-shape>
          <draw:custom-shape draw:z-index="16" draw:style-name="gr10" draw:text-style-name="P13" svg:width="4.771cm" svg:height="2.281cm" svg:x="36.007cm" svg:y="4.37cm">
            <text:p text:style-name="P12"><text:span text:style-name="T2">Identificar e impulsionar 25% dos processos relacionados às ações ambientais, distribuídos até 31/12/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7" draw:style-name="gr11" draw:text-style-name="P17" svg:width="15.335cm" svg:height="6.745cm" svg:x="19.829cm" svg:y="25.075cm">
            <draw:text-box>
              <text:p text:style-name="P14"><text:span text:style-name="T3"/></text:p>
              <text:p text:style-name="P14"><text:span text:style-name="T3">Legenda</text:span></text:p>
              <text:p text:style-name="P15"><text:span text:style-name="T4"/></text:p>
              <text:p text:style-name="P15"><text:span text:style-name="T4">Meta 1</text:span></text:p>
              <text:p text:style-name="P15"><text:span text:style-name="T4">PD = Somatório dos Distribuídos + Entradas – Saidas</text:span></text:p>
              <text:p text:style-name="P16"><text:span text:style-name="T4">PJ = Somatório dos Julgados</text:span></text:p>
              <text:p text:style-name="P16"><text:span text:style-name="T5"/></text:p>
              <text:p text:style-name="P16"><text:span text:style-name="T4">Meta 2, 4, 6 e 8</text:span></text:p>
              <text:p text:style-name="P16"><text:span text:style-name="T4">PD = Julgados dos anos anteriores + Somatório dos Distribuídos + Entradas – Saidas</text:span></text:p>
              <text:p text:style-name="P16"><text:span text:style-name="T4">PJ = Julgados dos anos anteriores + somatório dos julgados do ano atual</text:span></text:p>
              <text:p text:style-name="P16"><text:span text:style-name="T5"/></text:p>
              <text:p text:style-name="P16"><text:span text:style-name="T4">Meta 5</text:span></text:p>
              <text:p text:style-name="P16"><text:span text:style-name="T4">TCLC – Taxa de Congestionamento Líquida na Fase de Conhecimento</text:span></text:p>
              <text:p text:style-name="P16"><text:span text:style-name="T5"/></text:p>
              <text:p text:style-name="P16"><text:span text:style-name="T4">Meta 12</text:span></text:p>
              <text:p text:style-name="P16"><text:span text:style-name="T4">PD = Somatório dos Distribuídos + Entradas – Saidas</text:span></text:p>
              <text:p text:style-name="P16"><text:span text:style-name="T4">PI = Somatório dos Impulsionados</text:span></text:p>
              <text:p text:style-name="P16"><text:span text:style-name="T4"/></text:p>
            </draw:text-box>
          </draw:frame>
          <draw:frame draw:z-index="18" draw:style-name="gr12" draw:text-style-name="P1" svg:width="14.695cm" svg:height="8.999cm" svg:x="2.216cm" svg:y="10.444cm">
            <draw:object draw:notify-on-update-of-ranges="'GPJ 2021 - Resultado Parcial'.P40:'GPJ 2021 - Resultado Parcial'.P44 'GPJ 2021 - Resultado Parcial'.Q39:'GPJ 2021 - Resultado Parcial'.Q39 'GPJ 2021 - Resultado Parcial'.Q40:'GPJ 2021 - Resultado Parcial'.Q44 'GPJ 2021 - Resultado Parcial'.R39:'GPJ 2021 - Resultado Parcial'.R39 'GPJ 2021 - Resultado Parcial'.R40:'GPJ 2021 - Resultado Parcial'.R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9" draw:style-name="gr12" draw:text-style-name="P1" svg:width="14.701cm" svg:height="11.859cm" svg:x="2.254cm" svg:y="21.151cm">
            <draw:object draw:notify-on-update-of-ranges="'GPJ 2021 - Resultado Parcial'.P46:'GPJ 2021 - Resultado Parcial'.P46 'GPJ 2021 - Resultado Parcial'.Q45:'GPJ 2021 - Resultado Parcial'.Q45 'GPJ 2021 - Resultado Parcial'.Q46:'GPJ 2021 - Resultado Parcial'.Q46 'GPJ 2021 - Resultado Parcial'.R45:'GPJ 2021 - Resultado Parcial'.R45 'GPJ 2021 - Resultado Parcial'.R46:'GPJ 2021 - Resultado Parcial'.R4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50" table:default-cell-style-name="Default"/>
        <table:table-row table:style-name="ro3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19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o 2º trimestre da GPJ de 2021 das unidades judiciais de Primeiro Grau com 6 metas</text:p>
          </table:table-cell>
          <table:covered-table-cell table:number-columns-repeated="10" table:style-name="ce14"/>
          <table:covered-table-cell table:number-columns-repeated="2"/>
          <table:covered-table-cell table:style-name="ce19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19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19" table:number-columns-repeated="11"/>
          <table:table-cell/>
          <table:table-cell table:style-name="ce19"/>
          <table:table-cell table:number-columns-repeated="50"/>
        </table:table-row>
        <table:table-row table:style-name="ro2" table:number-rows-repeated="8">
          <table:table-cell table:style-name="ce167"/>
          <table:table-cell table:number-columns-repeated="12"/>
          <table:table-cell table:style-name="ce19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23" table:number-columns-repeated="5"/>
          <table:table-cell/>
          <table:table-cell table:style-name="ce173"/>
          <table:table-cell table:style-name="ce23"/>
          <table:table-cell table:style-name="ce84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23"/>
          <table:covered-table-cell table:style-name="ce19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style-name="ce13" office:value-type="string" calcext:value-type="string">
            <text:p>Cumprimento atual da meta da unidade</text:p>
          </table:table-cell>
          <table:table-cell table:style-name="ce32" table:number-columns-repeated="3"/>
          <table:table-cell table:style-name="ce23"/>
          <table:table-cell/>
          <table:table-cell table:style-name="ce23"/>
          <table:table-cell table:style-name="ce13" office:value-type="string" calcext:value-type="string">
            <text:p>Unidade</text:p>
          </table:table-cell>
          <table:covered-table-cell table:style-name="ce72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75"/>
          <table:covered-table-cell table:style-name="ce82"/>
          <table:covered-table-cell table:style-name="ce19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style-name="ce32" table:number-columns-repeated="4"/>
          <table:table-cell table:style-name="ce23"/>
          <table:table-cell/>
          <table:table-cell table:style-name="ce23"/>
          <table:table-cell table:style-name="ce32"/>
          <table:covered-table-cell table:number-columns-repeated="2" table:style-name="ce32"/>
          <table:covered-table-cell table:style-name="ce23"/>
          <table:covered-table-cell table:style-name="ce19"/>
          <table:table-cell table:number-columns-repeated="50"/>
        </table:table-row>
        <table:table-row table:style-name="ro2">
          <table:table-cell table:style-name="ce167"/>
          <table:table-cell table:style-name="ce19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9"/>
          <table:table-cell table:number-columns-repeated="50"/>
        </table:table-row>
        <table:table-row table:style-name="ro4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42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83" office:value-type="string" calcext:value-type="string">
            <text:p>Percentual de Julgados</text:p>
          </table:table-cell>
          <table:table-cell table:style-name="ce207" office:value-type="string" calcext:value-type="string">
            <text:p>Cumprimento da Meta</text:p>
          </table:table-cell>
          <table:table-cell table:style-name="ce96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9"/>
          <table:table-cell table:style-name="ce102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2" table:formula="of:=IFERROR(VLOOKUP([.K13];[$tb_meta01.A2:$tb_meta01.K130];2;0);&quot;&quot;)">
            <text:p/>
          </table:table-cell>
          <table:table-cell table:style-name="ce65" table:formula="of:=IFERROR(VLOOKUP([.K13];[$tb_meta01.A2:$tb_meta01.K130];4;0)+VLOOKUP([.K13];[$tb_meta01.A2:$tb_meta01.K130];6;0)-VLOOKUP([.K13];[$tb_meta01.A2:$tb_meta01.K130];8;0);&quot;&quot;)">
            <text:p/>
          </table:table-cell>
          <table:table-cell table:style-name="ce65" table:formula="of:=IFERROR(VLOOKUP([.K13];[$tb_meta01.A2:$tb_meta01.K130];10;0);&quot;&quot;)">
            <text:p/>
          </table:table-cell>
          <table:table-cell table:style-name="ce88" table:formula="of:=IFERROR(VLOOKUP([.K13];[$tb_meta01.A2:$tb_meta01.K130];11;0);&quot;&quot;)">
            <text:p/>
          </table:table-cell>
          <table:table-cell table:style-name="ce98" table:formula="of:=IFERROR([.K19]/[.J19];&quot;&quot;)">
            <text:p/>
          </table:table-cell>
          <table:table-cell table:style-name="ce106" table:formula="of:=IFERROR([.K19]/([.J19]+1);&quot;&quot;)">
            <text:p/>
          </table:table-cell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5" table:formula="of:=IFERROR(VLOOKUP([.K13];[$tb_meta02.A2:$tb_meta02.N130];2;0);&quot;&quot;)">
            <text:p/>
          </table:table-cell>
          <table:table-cell table:style-name="ce65" table:formula="of:=IFERROR(VLOOKUP([.K13];[$tb_meta02.A2:$tb_meta02.N130];12;0)+VLOOKUP([.K13];[$tb_meta02.A2:$tb_meta02.N130];4;0)+VLOOKUP([.K13];[$tb_meta02.A2:$tb_meta02.N130];6;0)-VLOOKUP([.K13];[$tb_meta02.A2:$tb_meta02.N130];8;0);&quot;&quot;)">
            <text:p/>
          </table:table-cell>
          <table:table-cell table:style-name="ce65" table:formula="of:=IFERROR(VLOOKUP([.K13];[$tb_meta02.A2:$tb_meta02.N130];12;0)+VLOOKUP([.K13];[$tb_meta02.A2:$tb_meta02.N130];10;0);&quot;&quot;)">
            <text:p/>
          </table:table-cell>
          <table:table-cell table:style-name="ce88" table:formula="of:=IFERROR(VLOOKUP([.K13];[$tb_meta02.A2:$tb_meta02.N130];13;0);&quot;&quot;)">
            <text:p/>
          </table:table-cell>
          <table:table-cell table:style-name="ce98" table:formula="of:=IFERROR([.K21]/[.J21];&quot;&quot;)">
            <text:p/>
          </table:table-cell>
          <table:table-cell table:style-name="ce106" table:formula="of:=IFERROR([.M21]/(VLOOKUP([.K13];[$tb_meta02.A2:$tb_meta02.N130];14;0));&quot;&quot;)">
            <text:p/>
          </table:table-cell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 table:style-name="ce43"/>
          <table:table-cell table:style-name="ce55" table:formula="of:=IFERROR(IF(OR(VLOOKUP([.K13];[$tb_unidades.A2:$tb_unidades.B42];2;0)=&quot;1, 2, 4, 5, 6 e 12&quot;;VLOOKUP([.K13];[$tb_unidades.A2:$tb_unidades.B42];2;0)=&quot;1, 2, 4, 5, 8 e 12&quot;);&quot;Meta 4&quot;;&quot;Meta 6&quot;);&quot;&quot;)">
            <text:p/>
          </table:table-cell>
          <table:table-cell table:style-name="ce67" table:formula="of:=IF([.K13]=&quot;Clique nesta célula para exibir a seta de seleção à direita&quot;;&quot;&quot;;IF([.I23]=&quot;Meta 4&quot;;VLOOKUP([.K13];[$tb_meta04.A2:$tb_meta04.N130];12;0)+VLOOKUP([.K13];[$tb_meta04.A2:$tb_meta04.N130];4;0)+VLOOKUP([.K13];[$tb_meta04.A2:$tb_meta04.N130];6;0)-VLOOKUP([.K13];[$tb_meta04.A2:$tb_meta04.N130];8;0);IF([.I23]=&quot;Meta 6&quot;;VLOOKUP([.K13];[$tb_meta06.A2:$tb_meta06.N130];12;0)+VLOOKUP([.K13];[$tb_meta06.A2:$tb_meta06.N130];4;0)+VLOOKUP([.K13];[$tb_meta06.A2:$tb_meta06.N130];6;0)-VLOOKUP([.K13];[$tb_meta06.A2:$tb_meta06.N130];8;0);&quot;valor não encontrado&quot;)))">
            <text:p/>
          </table:table-cell>
          <table:table-cell table:style-name="ce67" table:formula="of:=IF([.K13]=&quot;Clique nesta célula para exibir a seta de seleção à direita&quot;;&quot;&quot;;IF([.I23]=&quot;Meta 4&quot;;VLOOKUP([.K13];[$tb_meta04.A2:$tb_meta04.N130];12;0)+VLOOKUP([.K13];[$tb_meta04.A2:$tb_meta04.N130];10;0);IF([.I23]=&quot;Meta 6&quot;;VLOOKUP([.K13];[$tb_meta06.A2:$tb_meta06.N130];12;0)+VLOOKUP([.K13];[$tb_meta06.A2:$tb_meta06.N130];10;0);&quot;valor não encontrado&quot;)))">
            <text:p/>
          </table:table-cell>
          <table:table-cell table:style-name="ce89" table:formula="of:=IF([.K13]=&quot;Clique nesta célula para exibir a seta de seleção à direita&quot;;&quot;&quot;;IF([.I23]=&quot;Meta 4&quot;;VLOOKUP([.K13];[$tb_meta04.A2:$tb_meta04.N130];13;0);IF([.I23]=&quot;Meta 6&quot;;VLOOKUP([.K13];[$tb_meta06.A2:$tb_meta06.N130];13;0);&quot;valor não encontrado&quot;)))">
            <text:p/>
          </table:table-cell>
          <table:table-cell table:style-name="ce104" table:formula="of:=IFERROR([.K23]/[.J23];&quot;&quot;)">
            <text:p/>
          </table:table-cell>
          <table:table-cell table:style-name="ce114" table:formula="of:=IFERROR([.M23]/IF([.I23]=&quot;Meta 4&quot;;VLOOKUP([.K13];[$tb_meta04.A2:$tb_meta04.N130];14;0);VLOOKUP([.K13];[$tb_meta06.A2:$tb_meta06.N130];14;0));&quot;&quot;)">
            <text:p/>
          </table:table-cell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 table:style-name="ce45"/>
          <table:table-cell table:style-name="ce55" table:formula="of:=IFERROR(IF(OR(VLOOKUP([.K13];[$tb_unidades.A2:$tb_unidades.B42];2;0)=&quot;1, 2, 4, 5, 8 e 12&quot;;VLOOKUP([.K13];[$tb_unidades.A2:$tb_unidades.B42];2;0)=&quot;1, 2, 5, 6, 8 e 12&quot;);&quot;Meta 8&quot;;&quot;Meta 6&quot;);&quot;&quot;)">
            <text:p/>
          </table:table-cell>
          <table:table-cell table:style-name="ce68" table:formula="of:=IF([.K13]=&quot;Clique nesta célula para exibir a seta de seleção à direita&quot;;&quot;&quot;;IF([.I25]=&quot;Meta 8&quot;;VLOOKUP([.K13];[$tb_meta08.A2:$tb_meta08.N130];12;0)+VLOOKUP([.K13];[$tb_meta08.A2:$tb_meta08.N130];4;0)+VLOOKUP([.K13];[$tb_meta08.A2:$tb_meta08.N130];6;0)-VLOOKUP([.K13];[$tb_meta08.A2:$tb_meta08.N130];8;0);IF([.I25]=&quot;Meta 6&quot;;VLOOKUP([.K13];[$tb_meta06.A2:$tb_meta06.N130];12;0)+VLOOKUP([.K13];[$tb_meta06.A2:$tb_meta06.N130];4;0)+VLOOKUP([.K13];[$tb_meta06.A2:$tb_meta06.N130];6;0)-VLOOKUP([.K13];[$tb_meta06.A2:$tb_meta06.N130];8;0);&quot;valor não encontrado&quot;)))">
            <text:p/>
          </table:table-cell>
          <table:table-cell table:style-name="ce68" table:formula="of:=IF([.K13]=&quot;Clique nesta célula para exibir a seta de seleção à direita&quot;;&quot;&quot;;IF([.I25]=&quot;Meta 8&quot;;VLOOKUP([.K13];[$tb_meta08.A2:$tb_meta08.N130];12;0)+VLOOKUP([.K13];[$tb_meta08.A2:$tb_meta08.N130];10;0);IF([.I25]=&quot;Meta 6&quot;;VLOOKUP([.K13];[$tb_meta06.A2:$tb_meta06.N130];12;0)+VLOOKUP([.K13];[$tb_meta06.A2:$tb_meta06.N130];10;0);&quot;valor não encontrado&quot;)))">
            <text:p/>
          </table:table-cell>
          <table:table-cell table:style-name="ce91" table:formula="of:=IF([.K13]=&quot;Clique nesta célula para exibir a seta de seleção à direita&quot;;&quot;&quot;;IF([.I25]=&quot;Meta 8&quot;;VLOOKUP([.K13];[$tb_meta08.A2:$tb_meta08.N130];13;0);IF([.I25]=&quot;Meta 6&quot;;VLOOKUP([.K13];[$tb_meta06.A2:$tb_meta06.N130];13;0);&quot;valor não encontrado&quot;)))">
            <text:p/>
          </table:table-cell>
          <table:table-cell table:style-name="ce98" table:formula="of:=IFERROR([.K25]/[.J25];&quot;&quot;)">
            <text:p/>
          </table:table-cell>
          <table:table-cell table:style-name="ce106" table:formula="of:=IFERROR([.M25]/IF([.I25]=&quot;Meta 8&quot;;VLOOKUP([.K13];[$tb_meta08.A2:$tb_meta08.N130];14;0);VLOOKUP([.K13];[$tb_meta06.A2:$tb_meta06.N130];14;0));&quot;&quot;)">
            <text:p/>
          </table:table-cell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02"/>
          <table:table-cell table:number-columns-repeated="49"/>
        </table:table-row>
        <table:table-row table:style-name="ro4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42"/>
          <table:table-cell table:style-name="ce207" office:value-type="string" calcext:value-type="string">
            <text:p>Taxa Inicial</text:p>
          </table:table-cell>
          <table:table-cell table:style-name="ce207" office:value-type="string" calcext:value-type="string">
            <text:p>Taxa Final</text:p>
          </table:table-cell>
          <table:table-cell table:style-name="ce207" office:value-type="string" calcext:value-type="string">
            <text:p>Reduzir pelo menos</text:p>
          </table:table-cell>
          <table:table-cell table:style-name="ce207" office:value-type="string" calcext:value-type="string">
            <text:p>Percentual de Redução</text:p>
          </table:table-cell>
          <table:table-cell table:style-name="ce42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5" table:formula="of:=IFERROR(VLOOKUP([.K13];[$tb_meta5.A2:$tb_meta5.H130];2;0);&quot;&quot;)">
            <text:p/>
          </table:table-cell>
          <table:table-cell table:style-name="ce98" table:formula="of:=IFERROR(VLOOKUP([.K13];[$tb_meta5.A2:$tb_meta5.H130];4;0);&quot;&quot;)">
            <text:p/>
          </table:table-cell>
          <table:table-cell table:style-name="ce98" table:formula="of:=IFERROR(VLOOKUP([.K13];[$tb_meta5.A2:$tb_meta5.H130];6;0);&quot;&quot;)">
            <text:p/>
          </table:table-cell>
          <table:table-cell table:style-name="ce93" table:formula="of:=IFERROR(VLOOKUP([.K13];[$tb_meta5.A2:$tb_meta5.H130];7;0);&quot;&quot;)">
            <text:p/>
          </table:table-cell>
          <table:table-cell table:style-name="ce98" table:formula="of:=IFERROR(([.K29]-[.J29])*-1;&quot;&quot;)">
            <text:p/>
          </table:table-cell>
          <table:table-cell table:style-name="ce52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02"/>
          <table:table-cell table:number-columns-repeated="49"/>
        </table:table-row>
        <table:table-row table:style-name="ro5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9"/>
          <table:table-cell table:style-name="ce40"/>
          <table:table-cell table:style-name="ce200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I</text:p>
          </table:table-cell>
          <table:table-cell table:style-name="ce95" office:value-type="string" calcext:value-type="string">
            <text:p>Impulsionar pelo menos</text:p>
          </table:table-cell>
          <table:table-cell table:style-name="ce95" office:value-type="string" calcext:value-type="string">
            <text:p>Percentual de Impulsionados</text:p>
          </table:table-cell>
          <table:table-cell table:style-name="ce95" office:value-type="string" calcext:value-type="string">
            <text:p>Cumprimento da Meta</text:p>
          </table:table-cell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5" table:formula="of:=IFERROR(VLOOKUP([.K13];[$tb_meta12.A2:$tb_meta12.L130];2;0);&quot;&quot;)">
            <text:p/>
          </table:table-cell>
          <table:table-cell table:style-name="ce67" table:formula="of:=IFERROR(VLOOKUP([.K13];[$tb_meta12.A2:$tb_meta12.L130];4;0)+VLOOKUP([.K13];[$tb_meta12.A2:$tb_meta12.L130];6;0)-VLOOKUP([.K13];[$tb_meta12.A2:$tb_meta12.L130];8;0);&quot;&quot;)">
            <text:p/>
          </table:table-cell>
          <table:table-cell table:style-name="ce81" table:formula="of:=IFERROR(VLOOKUP([.K13];[$tb_meta12.A2:$tb_meta12.L130];10;0);&quot;&quot;)">
            <text:p/>
          </table:table-cell>
          <table:table-cell table:style-name="ce89" table:formula="of:=IFERROR(VLOOKUP([.K13];[$tb_meta12.A2:$tb_meta12.L130];11;0);&quot;&quot;)">
            <text:p/>
          </table:table-cell>
          <table:table-cell table:style-name="ce104" table:formula="of:=IFERROR([.K33]/[.J33];&quot;&quot;)">
            <text:p/>
          </table:table-cell>
          <table:table-cell table:style-name="ce114" table:formula="of:=IFERROR([.M33]/VLOOKUP([.K13];[$tb_meta12.A2:$tb_meta12.L130];12;0);&quot;&quot;)">
            <text:p/>
          </table:table-cell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02"/>
          <table:table-cell table:number-columns-repeated="49"/>
        </table:table-row>
        <table:table-row table:style-name="ro6">
          <table:table-cell table:style-name="ce167"/>
          <table:table-cell table:style-name="ce19"/>
          <table:table-cell table:number-columns-repeated="4"/>
          <table:table-cell table:style-name="ce19"/>
          <table:table-cell table:style-name="ce40"/>
          <table:table-cell table:style-name="ce5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115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19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192"/>
          <table:table-cell table:style-name="ce28" table:formula="of:=IFERROR(VLOOKUP([.K13];[$tb_forca_maior.A2:$tb_forca_maior.G132];4;0);&quot;&quot;)">
            <text:p/>
          </table:table-cell>
          <table:table-cell table:style-name="ce34" table:formula="of:=IFERROR(VLOOKUP([.K13];[$tb_forca_maior.A2:$tb_forca_maior.G132];6;0);&quot;&quot;)">
            <text:p/>
          </table:table-cell>
          <table:table-cell table:style-name="ce80" table:formula="of:=IFERROR(VLOOKUP([.K13];[$tb_forca_maior.A2:$tb_forca_maior.G132];7;0);&quot;&quot;)">
            <text:p/>
          </table:table-cell>
          <table:table-cell table:style-name="ce108" table:formula="of:=IFERROR([.K37]/[.J37];&quot;&quot;)">
            <text:p/>
          </table:table-cell>
          <table:table-cell table:style-name="ce90"/>
          <table:table-cell table:style-name="ce102"/>
          <table:table-cell table:number-columns-repeated="49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51"/>
          <table:table-cell table:style-name="ce196" table:number-columns-repeated="3"/>
          <table:table-cell table:style-name="ce87"/>
          <table:table-cell table:style-name="ce19"/>
          <table:table-cell table:style-name="ce102"/>
          <table:table-cell table:number-columns-repeated="49"/>
        </table:table-row>
        <table:table-row table:style-name="ro4">
          <table:table-cell table:style-name="ce167"/>
          <table:table-cell table:style-name="ce19"/>
          <table:table-cell table:number-columns-repeated="4"/>
          <table:table-cell table:style-name="ce1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9"/>
          <table:table-cell table:style-name="ce102"/>
          <table:table-cell table:style-name="ce125"/>
          <table:table-cell table:style-name="ce127" office:value-type="string" calcext:value-type="string">
            <text:p>Alcançar pelo menos</text:p>
          </table:table-cell>
          <table:table-cell table:style-name="ce125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 table:number-columns-repeated="7"/>
          <table:table-cell table:style-name="ce102"/>
          <table:table-cell table:style-name="ce126" table:formula="of:=[.I19]">
            <text:p/>
          </table:table-cell>
          <table:table-cell table:style-name="ce129" table:formula="of:=[.L19]">
            <text:p/>
          </table:table-cell>
          <table:table-cell table:style-name="ce131" table:formula="of:=[.M19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19"/>
          <table:table-cell table:number-columns-repeated="4"/>
          <table:table-cell table:style-name="ce19"/>
          <table:table-cell table:number-columns-repeated="7"/>
          <table:table-cell table:style-name="ce102"/>
          <table:table-cell table:style-name="ce126" table:formula="of:=[.I21]">
            <text:p/>
          </table:table-cell>
          <table:table-cell table:style-name="ce129" table:formula="of:=[.L21]">
            <text:p/>
          </table:table-cell>
          <table:table-cell table:style-name="ce131" table:formula="of:=[.M21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19" table:number-columns-repeated="6"/>
          <table:table-cell table:number-columns-repeated="7"/>
          <table:table-cell table:style-name="ce102"/>
          <table:table-cell table:style-name="ce126" table:formula="of:=[.I23]">
            <text:p/>
          </table:table-cell>
          <table:table-cell table:style-name="ce129" table:formula="of:=[.L23]">
            <text:p/>
          </table:table-cell>
          <table:table-cell table:style-name="ce131" table:formula="of:=[.M23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19" table:number-columns-repeated="6"/>
          <table:table-cell/>
          <table:table-cell table:style-name="ce54"/>
          <table:table-cell table:style-name="ce87" table:number-columns-repeated="4"/>
          <table:table-cell table:style-name="ce19"/>
          <table:table-cell/>
          <table:table-cell table:style-name="ce126" table:formula="of:=[.I25]">
            <text:p/>
          </table:table-cell>
          <table:table-cell table:style-name="ce129" table:formula="of:=[.L25]">
            <text:p/>
          </table:table-cell>
          <table:table-cell table:style-name="ce131" table:formula="of:=[.M25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19" table:number-columns-repeated="6"/>
          <table:table-cell/>
          <table:table-cell table:style-name="ce87" table:number-columns-repeated="5"/>
          <table:table-cell table:style-name="ce19"/>
          <table:table-cell/>
          <table:table-cell table:style-name="ce126" table:formula="of:=[.I33]">
            <text:p/>
          </table:table-cell>
          <table:table-cell table:style-name="ce129" table:formula="of:=[.L33]">
            <text:p/>
          </table:table-cell>
          <table:table-cell table:style-name="ce131" table:formula="of:=[.M33]">
            <text:p/>
          </table:table-cell>
          <table:table-cell table:number-columns-repeated="46"/>
        </table:table-row>
        <table:table-row table:style-name="ro4">
          <table:table-cell table:style-name="ce167"/>
          <table:table-cell table:style-name="ce19" table:number-columns-repeated="6"/>
          <table:table-cell/>
          <table:table-cell table:style-name="ce87" table:number-columns-repeated="4"/>
          <table:table-cell table:style-name="ce99"/>
          <table:table-cell table:style-name="ce19"/>
          <table:table-cell/>
          <table:table-cell table:style-name="ce127"/>
          <table:table-cell table:style-name="ce127" office:value-type="string" calcext:value-type="string">
            <text:p>Reduzir pelo menos</text:p>
          </table:table-cell>
          <table:table-cell table:style-name="ce127" office:value-type="string" calcext:value-type="string">
            <text:p>Reduzido</text:p>
          </table:table-cell>
          <table:table-cell table:number-columns-repeated="46"/>
        </table:table-row>
        <table:table-row table:style-name="ro2">
          <table:table-cell table:style-name="ce167"/>
          <table:table-cell table:style-name="ce19" table:number-columns-repeated="6"/>
          <table:table-cell/>
          <table:table-cell table:style-name="ce87" table:number-columns-repeated="5"/>
          <table:table-cell table:style-name="ce19"/>
          <table:table-cell/>
          <table:table-cell table:style-name="ce128" table:formula="of:=[.I29]">
            <text:p/>
          </table:table-cell>
          <table:table-cell table:style-name="ce130" table:formula="of:=[.L29]">
            <text:p/>
          </table:table-cell>
          <table:table-cell table:style-name="ce132" table:formula="of:=[.M29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19" table:number-columns-repeated="6"/>
          <table:table-cell/>
          <table:table-cell table:style-name="ce87" table:number-columns-repeated="4"/>
          <table:table-cell table:style-name="ce92"/>
          <table:table-cell table:style-name="ce19"/>
          <table:table-cell table:number-columns-repeated="50"/>
        </table:table-row>
        <table:table-row table:style-name="ro2">
          <table:table-cell table:style-name="ce167"/>
          <table:table-cell table:style-name="ce19" table:number-columns-repeated="6"/>
          <table:table-cell/>
          <table:table-cell table:style-name="ce87" table:number-columns-repeated="5"/>
          <table:table-cell table:style-name="ce19"/>
          <table:table-cell table:number-columns-repeated="50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3"/>
          <table:table-cell table:style-name="ce85" table:number-columns-repeated="47"/>
        </table:table-row>
        <table:table-row table:style-name="ro2">
          <table:table-cell table:style-name="ce85"/>
          <table:table-cell table:style-name="ce25" table:number-columns-repeated="2"/>
          <table:table-cell table:style-name="ce38" table:number-columns-repeated="4"/>
          <table:table-cell table:style-name="ce41"/>
          <table:table-cell table:style-name="ce38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6" table:number-columns-repeated="2"/>
          <table:table-cell table:style-name="ce39"/>
          <table:table-cell table:style-name="ce38" table:number-columns-repeated="3"/>
          <table:table-cell table:style-name="ce41"/>
          <table:table-cell table:style-name="ce38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15"/>
          <table:table-cell table:style-name="ce26" table:number-columns-repeated="2"/>
          <table:table-cell table:style-name="ce38" table:number-columns-repeated="4"/>
          <table:table-cell table:style-name="ce41"/>
          <table:table-cell table:style-name="ce38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number-columns-repeated="4"/>
          <table:table-cell table:style-name="ce41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3" table:style-name="ta2">
        <table:table-column table:style-name="co1" table:default-cell-style-name="ce154"/>
        <table:table-row table:style-name="ro2">
          <table:table-cell table:style-name="ce151" office:value-type="string" calcext:value-type="string">
            <text:p>1ª VARA CÍVEL DA COMARCA DE CAXIAS</text:p>
          </table:table-cell>
        </table:table-row>
        <table:table-row table:style-name="ro2">
          <table:table-cell table:style-name="ce151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51" office:value-type="string" calcext:value-type="string">
            <text:p>1ª VARA DA COMARCA DE COLINAS</text:p>
          </table:table-cell>
        </table:table-row>
        <table:table-row table:style-name="ro2">
          <table:table-cell table:style-name="ce151" office:value-type="string" calcext:value-type="string">
            <text:p>1ª VARA DE <text:s/>BALSAS</text:p>
          </table:table-cell>
        </table:table-row>
        <table:table-row table:style-name="ro2">
          <table:table-cell table:style-name="ce151" office:value-type="string" calcext:value-type="string">
            <text:p>1ª VARA DE ARAIOSES</text:p>
          </table:table-cell>
        </table:table-row>
        <table:table-row table:style-name="ro2">
          <table:table-cell table:style-name="ce151" office:value-type="string" calcext:value-type="string">
            <text:p>1ª VARA DE BARRA DO CORDA</text:p>
          </table:table-cell>
        </table:table-row>
        <table:table-row table:style-name="ro2">
          <table:table-cell table:style-name="ce151" office:value-type="string" calcext:value-type="string">
            <text:p>1ª VARA DE BARREIRINHAS</text:p>
          </table:table-cell>
        </table:table-row>
        <table:table-row table:style-name="ro2">
          <table:table-cell table:style-name="ce151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51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51" office:value-type="string" calcext:value-type="string">
            <text:p>VARA ÚNICA DE ALCANTARA</text:p>
          </table:table-cell>
        </table:table-row>
        <table:table-row table:style-name="ro2">
          <table:table-cell table:style-name="ce151" office:value-type="string" calcext:value-type="string">
            <text:p>VARA ÚNICA DE ALTO PARNAIBA</text:p>
          </table:table-cell>
        </table:table-row>
        <table:table-row table:style-name="ro2">
          <table:table-cell table:style-name="ce151" office:value-type="string" calcext:value-type="string">
            <text:p>VARA ÚNICA DE AMARANTE DO MARANHÃO</text:p>
          </table:table-cell>
        </table:table-row>
        <table:table-row table:style-name="ro2">
          <table:table-cell table:style-name="ce151" office:value-type="string" calcext:value-type="string">
            <text:p>VARA ÚNICA DE ANAJATUBA</text:p>
          </table:table-cell>
        </table:table-row>
        <table:table-row table:style-name="ro2">
          <table:table-cell table:style-name="ce151" office:value-type="string" calcext:value-type="string">
            <text:p>VARA ÚNICA DE ARAME</text:p>
          </table:table-cell>
        </table:table-row>
        <table:table-row table:style-name="ro2">
          <table:table-cell table:style-name="ce151" office:value-type="string" calcext:value-type="string">
            <text:p>VARA ÚNICA DE ARARI</text:p>
          </table:table-cell>
        </table:table-row>
        <table:table-row table:style-name="ro2">
          <table:table-cell table:style-name="ce151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51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51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51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51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51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table table:name="tb_unidades" table:style-name="ta2">
        <office:forms form:automatic-focus="false" form:apply-design-mode="false"/>
        <table:table-column table:style-name="co12" table:default-cell-style-name="ce161"/>
        <table:table-column table:style-name="co13" table:default-cell-style-name="ce153"/>
        <table:table-column table:style-name="co1" table:default-cell-style-name="ce153"/>
        <table:table-column table:style-name="co14" table:default-cell-style-name="ce161"/>
        <table:table-column table:style-name="co13" table:default-cell-style-name="ce161"/>
        <table:table-column table:style-name="co1" table:number-columns-repeated="59" table:default-cell-style-name="ce161"/>
        <table:table-row table:style-name="ro2">
          <table:table-cell table:style-name="ce155" office:value-type="string" calcext:value-type="string">
            <text:p>Clique nesta célula para exibir a seta de seleção à direita</text:p>
          </table:table-cell>
          <table:table-cell table:style-name="ce157" office:value-type="string" calcext:value-type="string">
            <text:p>Metas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1, 2, 4, 5, 6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1, 2, 4, 5, 6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1, 2, 4, 5, 8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1, 2, 4, 5, 8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1, 2, 4, 5, 8 e 12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1, 2, 4, 5, 8 e 12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table:style-name="Default" office:value-type="string" calcext:value-type="string">
            <text:p>1ª VARA DE <text:s/>BALSAS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55"/>
        </table:table-row>
        <table:table-row table:style-name="ro2">
          <table:table-cell table:style-name="Default" office:value-type="string" calcext:value-type="string">
            <text:p>1ª VARA DE ARAIOSES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1, 2, 4, 5, 6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1, 2, 4, 5, 6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1, 2, 4, 5, 6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1, 2, 4, 5, 6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1, 2, 4, 5, 6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1, 2, 4, 5, 6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1, 2, 4, 5, 6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1, 2, 4, 5, 6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1, 2, 4, 5, 6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1, 2, 4, 5, 6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1, 2, 4, 5, 8 e 12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1, 2, 4, 5, 8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1, 2, 4, 5, 8 e 12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1, 2, 4, 5, 8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1, 2, 5, 6, 8 e 12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1, 2, 4, 5, 6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1, 2, 4, 5, 6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1, 2, 5, 6, 8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1, 2, 4, 5, 8 e 12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1, 2, 4, 5, 8 e 1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1, 2, 5, 6, 8 e 12</text:p>
          </table:table-cell>
          <table:table-cell table:number-columns-repeated="62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meta01" table:style-name="ta2">
        <office:forms form:automatic-focus="false" form:apply-design-mode="false"/>
        <table:table-column table:style-name="co12" table:default-cell-style-name="Default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7" table:default-cell-style-name="ce164"/>
        <table:table-column table:style-name="co18" table:default-cell-style-name="ce164"/>
        <table:table-column table:style-name="co17" table:default-cell-style-name="ce164"/>
        <table:table-column table:style-name="co18" table:default-cell-style-name="ce164"/>
        <table:table-column table:style-name="co17" table:default-cell-style-name="ce164"/>
        <table:table-column table:style-name="co19" table:default-cell-style-name="ce164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Julgar pelo menos</text:p>
          </table:table-cell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ulgados</text:p>
          </table:table-cell>
          <table:table-cell office:value-type="float" office:value="1235" calcext:value-type="float">
            <text:p>1235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53" calcext:value-type="float">
            <text:p>253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66" calcext:value-type="float">
            <text:p>166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29" calcext:value-type="float">
            <text:p>129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5" calcext:value-type="float">
            <text:p>65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30" calcext:value-type="float">
            <text:p>130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299" calcext:value-type="float">
            <text:p>299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47" calcext:value-type="float">
            <text:p>147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17" calcext:value-type="float">
            <text:p>617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399" calcext:value-type="float">
            <text:p>1399</text:p>
          </table:table-cell>
          <table:table-cell office:value-type="string" calcext:value-type="string">
            <text:p>Entrad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766" calcext:value-type="float">
            <text:p>766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Entradas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979" calcext:value-type="float">
            <text:p>979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Entrada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388" calcext:value-type="float">
            <text:p>388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1" calcext:value-type="float">
            <text:p>91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96" calcext:value-type="float">
            <text:p>96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21" calcext:value-type="float">
            <text:p>421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Entradas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50" calcext:value-type="float">
            <text:p>550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Entrada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450" calcext:value-type="float">
            <text:p>450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Entra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827" calcext:value-type="float">
            <text:p>827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31" calcext:value-type="float">
            <text:p>431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27" calcext:value-type="float">
            <text:p>527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14" calcext:value-type="float">
            <text:p>214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75" calcext:value-type="float">
            <text:p>375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Entra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62" calcext:value-type="float">
            <text:p>362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Entra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09" calcext:value-type="float">
            <text:p>209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195" calcext:value-type="float">
            <text:p>195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Entra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11" calcext:value-type="float">
            <text:p>511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Entrad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968" calcext:value-type="float">
            <text:p>968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419" calcext:value-type="float">
            <text:p>419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Entrada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íd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gados</text:p>
          </table:table-cell>
          <table:table-cell office:value-type="float" office:value="273" calcext:value-type="float">
            <text:p>273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257" calcext:value-type="float">
            <text:p>257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88" calcext:value-type="float">
            <text:p>388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51" calcext:value-type="float">
            <text:p>151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4" calcext:value-type="float">
            <text:p>34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6" calcext:value-type="float">
            <text:p>96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716" calcext:value-type="float">
            <text:p>716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Julgados</text:p>
          </table:table-cell>
          <table:table-cell office:value-type="float" office:value="1422" calcext:value-type="float">
            <text:p>1422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Entrada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Saí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gados</text:p>
          </table:table-cell>
          <table:table-cell office:value-type="float" office:value="425" calcext:value-type="float">
            <text:p>425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46" calcext:value-type="float">
            <text:p>246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2" calcext:value-type="float">
            <text:p>62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65" calcext:value-type="float">
            <text:p>265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45" calcext:value-type="float">
            <text:p>345</text:p>
          </table:table-cell>
          <table:table-cell table:style-name="ce165" office:value-type="percentage" office:value="1" calcext:value-type="percentage">
            <text:p>100,00%</text:p>
          </table:table-cell>
        </table:table-row>
        <table:table-row table:style-name="ro2" table:number-rows-repeated="1048533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tb_meta02" table:style-name="ta2">
        <office:forms form:automatic-focus="false" form:apply-design-mode="false"/>
        <table:table-column table:style-name="co12" table:default-cell-style-name="Default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7" table:default-cell-style-name="ce164"/>
        <table:table-column table:style-name="co18" table:default-cell-style-name="ce164"/>
        <table:table-column table:style-name="co17" table:default-cell-style-name="ce164"/>
        <table:table-column table:style-name="co18" table:default-cell-style-name="ce164"/>
        <table:table-column table:style-name="co17" table:default-cell-style-name="ce164"/>
        <table:table-column table:style-name="co20" table:default-cell-style-name="ce164"/>
        <table:table-column table:style-name="co17" table:default-cell-style-name="ce164"/>
        <table:table-column table:style-name="co19" table:default-cell-style-name="ce164"/>
        <table:table-column table:style-name="co21" table:default-cell-style-name="ce164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ulgados Anos Anteriores</text:p>
          </table:table-cell>
          <table:table-cell office:value-type="float" office:value="3775" calcext:value-type="float">
            <text:p>3775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Julgados Anos Anteriores</text:p>
          </table:table-cell>
          <table:table-cell office:value-type="float" office:value="1981" calcext:value-type="float">
            <text:p>1981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 Anos Anteriores</text:p>
          </table:table-cell>
          <table:table-cell office:value-type="float" office:value="392" calcext:value-type="float">
            <text:p>392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 Anos Anteriores</text:p>
          </table:table-cell>
          <table:table-cell office:value-type="float" office:value="271" calcext:value-type="float">
            <text:p>271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Entrad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gados Anos Anteriores</text:p>
          </table:table-cell>
          <table:table-cell office:value-type="float" office:value="266" calcext:value-type="float">
            <text:p>266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gado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ulgados Anos Anteriores</text:p>
          </table:table-cell>
          <table:table-cell office:value-type="float" office:value="375" calcext:value-type="float">
            <text:p>375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Entrad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ulgados Anos Anteriores</text:p>
          </table:table-cell>
          <table:table-cell office:value-type="float" office:value="969" calcext:value-type="float">
            <text:p>969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gado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ulgados Anos Anteriores</text:p>
          </table:table-cell>
          <table:table-cell office:value-type="float" office:value="855" calcext:value-type="float">
            <text:p>855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ulgados Anos Anteriores</text:p>
          </table:table-cell>
          <table:table-cell office:value-type="float" office:value="1610" calcext:value-type="float">
            <text:p>1610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Entrada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Julgados Anos Anteriores</text:p>
          </table:table-cell>
          <table:table-cell office:value-type="float" office:value="1676" calcext:value-type="float">
            <text:p>1676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Entrada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í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Julgados Anos Anteriores</text:p>
          </table:table-cell>
          <table:table-cell office:value-type="float" office:value="460" calcext:value-type="float">
            <text:p>460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Entrada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lgados Anos Anteriores</text:p>
          </table:table-cell>
          <table:table-cell office:value-type="float" office:value="694" calcext:value-type="float">
            <text:p>694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Entra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ída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ulga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ulgados Anos Anteriores</text:p>
          </table:table-cell>
          <table:table-cell office:value-type="float" office:value="1613" calcext:value-type="float">
            <text:p>1613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 Anos Anteriores</text:p>
          </table:table-cell>
          <table:table-cell office:value-type="float" office:value="784" calcext:value-type="float">
            <text:p>784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lgados Anos Anteriores</text:p>
          </table:table-cell>
          <table:table-cell office:value-type="float" office:value="1945" calcext:value-type="float">
            <text:p>1945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Entrad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Julgados Anos Anteriores</text:p>
          </table:table-cell>
          <table:table-cell office:value-type="float" office:value="887" calcext:value-type="float">
            <text:p>887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lga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 Anos Anteriores</text:p>
          </table:table-cell>
          <table:table-cell office:value-type="float" office:value="697" calcext:value-type="float">
            <text:p>697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>
            <text:p>Entra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í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Julgados Anos Anteriores</text:p>
          </table:table-cell>
          <table:table-cell office:value-type="float" office:value="1471" calcext:value-type="float">
            <text:p>1471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 Anos Anteriores</text:p>
          </table:table-cell>
          <table:table-cell office:value-type="float" office:value="745" calcext:value-type="float">
            <text:p>745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ulgados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Julgados Anos Anteriores</text:p>
          </table:table-cell>
          <table:table-cell office:value-type="float" office:value="1508" calcext:value-type="float">
            <text:p>1508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Entrad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aídas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Julgados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Julgados Anos Anteriores</text:p>
          </table:table-cell>
          <table:table-cell office:value-type="float" office:value="899" calcext:value-type="float">
            <text:p>899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ulgados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Julgados Anos Anteriores</text:p>
          </table:table-cell>
          <table:table-cell office:value-type="float" office:value="1259" calcext:value-type="float">
            <text:p>1259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ulgados Anos Anteriores</text:p>
          </table:table-cell>
          <table:table-cell office:value-type="float" office:value="908" calcext:value-type="float">
            <text:p>908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Entrada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Julgados Anos Anteriores</text:p>
          </table:table-cell>
          <table:table-cell office:value-type="float" office:value="1196" calcext:value-type="float">
            <text:p>1196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814" calcext:value-type="float">
            <text:p>814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Julgados Anos Anteriores</text:p>
          </table:table-cell>
          <table:table-cell office:value-type="float" office:value="1696" calcext:value-type="float">
            <text:p>1696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Entrad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Julgados Anos Anteriores</text:p>
          </table:table-cell>
          <table:table-cell office:value-type="float" office:value="968" calcext:value-type="float">
            <text:p>968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ulgados Anos Anteriores</text:p>
          </table:table-cell>
          <table:table-cell office:value-type="float" office:value="570" calcext:value-type="float">
            <text:p>570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ntrada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í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ulgados Anos Anteriores</text:p>
          </table:table-cell>
          <table:table-cell office:value-type="float" office:value="2639" calcext:value-type="float">
            <text:p>2639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lgados Anos Anteriores</text:p>
          </table:table-cell>
          <table:table-cell office:value-type="float" office:value="1177" calcext:value-type="float">
            <text:p>1177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ntrada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Julgados Anos Anteriores</text:p>
          </table:table-cell>
          <table:table-cell office:value-type="float" office:value="416" calcext:value-type="float">
            <text:p>416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 Anos Anteriores</text:p>
          </table:table-cell>
          <table:table-cell office:value-type="float" office:value="583" calcext:value-type="float">
            <text:p>583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tra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 Anos Anteriores</text:p>
          </table:table-cell>
          <table:table-cell office:value-type="float" office:value="292" calcext:value-type="float">
            <text:p>292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 Anos Anteriores</text:p>
          </table:table-cell>
          <table:table-cell office:value-type="float" office:value="419" calcext:value-type="float">
            <text:p>419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Julgados Anos Anteriores</text:p>
          </table:table-cell>
          <table:table-cell office:value-type="float" office:value="1289" calcext:value-type="float">
            <text:p>1289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 Anos Anteriores</text:p>
          </table:table-cell>
          <table:table-cell office:value-type="float" office:value="711" calcext:value-type="float">
            <text:p>711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gados Anos Anteriores</text:p>
          </table:table-cell>
          <table:table-cell office:value-type="float" office:value="681" calcext:value-type="float">
            <text:p>681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lgados Anos Anteriores</text:p>
          </table:table-cell>
          <table:table-cell office:value-type="float" office:value="673" calcext:value-type="float">
            <text:p>673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 Anos Anteriores</text:p>
          </table:table-cell>
          <table:table-cell office:value-type="float" office:value="297" calcext:value-type="float">
            <text:p>297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gado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ulgados Anos Anteriores</text:p>
          </table:table-cell>
          <table:table-cell office:value-type="float" office:value="697" calcext:value-type="float">
            <text:p>697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lgado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ulgados Anos Anteriores</text:p>
          </table:table-cell>
          <table:table-cell office:value-type="float" office:value="569" calcext:value-type="float">
            <text:p>569</text:p>
          </table:table-cell>
          <table:table-cell table:style-name="ce16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 table:number-rows-repeated="104853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4" table:style-name="ta2">
        <office:forms form:automatic-focus="false" form:apply-design-mode="false"/>
        <table:table-column table:style-name="co12" table:default-cell-style-name="Default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7" table:default-cell-style-name="ce164"/>
        <table:table-column table:style-name="co18" table:default-cell-style-name="ce164"/>
        <table:table-column table:style-name="co17" table:default-cell-style-name="ce164"/>
        <table:table-column table:style-name="co18" table:default-cell-style-name="ce164"/>
        <table:table-column table:style-name="co17" table:default-cell-style-name="ce164"/>
        <table:table-column table:style-name="co20" table:default-cell-style-name="ce164"/>
        <table:table-column table:style-name="co17" table:default-cell-style-name="ce164"/>
        <table:table-column table:style-name="co19" table:default-cell-style-name="ce164"/>
        <table:table-column table:style-name="co21" table:default-cell-style-name="ce164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47" calcext:value-type="float">
            <text:p>47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41" calcext:value-type="float">
            <text:p>41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58" calcext:value-type="float">
            <text:p>58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24" calcext:value-type="float">
            <text:p>24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33" calcext:value-type="float">
            <text:p>33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4" calcext:value-type="float">
            <text:p>24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 Anos Anteriores</text:p>
          </table:table-cell>
          <table:table-cell office:value-type="float" office:value="32" calcext:value-type="float">
            <text:p>32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58" calcext:value-type="float">
            <text:p>58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27" calcext:value-type="float">
            <text:p>27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 table:number-rows-repeated="104853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5" table:style-name="ta2">
        <office:forms form:automatic-focus="false" form:apply-design-mode="false"/>
        <table:table-column table:style-name="co12" table:default-cell-style-name="Default"/>
        <table:table-column table:style-name="co15" table:default-cell-style-name="ce120"/>
        <table:table-column table:style-name="co22" table:default-cell-style-name="ce120"/>
        <table:table-column table:style-name="co17" table:default-cell-style-name="ce120"/>
        <table:table-column table:style-name="co18" table:default-cell-style-name="ce120"/>
        <table:table-column table:style-name="co17" table:default-cell-style-name="ce120"/>
        <table:table-column table:style-name="co19" table:default-cell-style-name="ce120"/>
        <table:table-column table:style-name="co23" table:default-cell-style-name="ce120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Reduzi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4714" calcext:value-type="percentage">
            <text:p>47,14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5914" calcext:value-type="percentage">
            <text:p>59,14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931" calcext:value-type="percentage">
            <text:p>79,31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737" calcext:value-type="percentage">
            <text:p>77,37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9158" calcext:value-type="percentage">
            <text:p>91,58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9174" calcext:value-type="percentage">
            <text:p>91,74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808" calcext:value-type="percentage">
            <text:p>80,80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225" calcext:value-type="percentage">
            <text:p>72,25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8704" calcext:value-type="percentage">
            <text:p>87,04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8959" calcext:value-type="percentage">
            <text:p>89,59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8901" calcext:value-type="percentage">
            <text:p>89,01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8747" calcext:value-type="percentage">
            <text:p>87,47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6675" calcext:value-type="percentage">
            <text:p>66,75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5729" calcext:value-type="percentage">
            <text:p>57,29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235" calcext:value-type="percentage">
            <text:p>72,35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101" calcext:value-type="percentage">
            <text:p>71,01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5785" calcext:value-type="percentage">
            <text:p>57,85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6089" calcext:value-type="percentage">
            <text:p>60,89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277" calcext:value-type="percentage">
            <text:p>72,77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8369" calcext:value-type="percentage">
            <text:p>83,69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6085" calcext:value-type="percentage">
            <text:p>60,85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6515" calcext:value-type="percentage">
            <text:p>65,15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601" calcext:value-type="percentage">
            <text:p>76,01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478" calcext:value-type="percentage">
            <text:p>74,78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8079" calcext:value-type="percentage">
            <text:p>80,79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147" calcext:value-type="percentage">
            <text:p>71,47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6758" calcext:value-type="percentage">
            <text:p>67,58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379" calcext:value-type="percentage">
            <text:p>73,79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8751" calcext:value-type="percentage">
            <text:p>87,51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134" calcext:value-type="percentage">
            <text:p>71,34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916" calcext:value-type="percentage">
            <text:p>79,16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344" calcext:value-type="percentage">
            <text:p>73,44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4347" calcext:value-type="percentage">
            <text:p>43,47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4115" calcext:value-type="percentage">
            <text:p>41,15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6984" calcext:value-type="percentage">
            <text:p>69,84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6426" calcext:value-type="percentage">
            <text:p>64,26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4774" calcext:value-type="percentage">
            <text:p>47,74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4766" calcext:value-type="percentage">
            <text:p>47,66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173" calcext:value-type="percentage">
            <text:p>71,73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6315" calcext:value-type="percentage">
            <text:p>63,15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8883" calcext:value-type="percentage">
            <text:p>88,83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8536" calcext:value-type="percentage">
            <text:p>85,36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6059" calcext:value-type="percentage">
            <text:p>60,59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5476" calcext:value-type="percentage">
            <text:p>54,76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6886" calcext:value-type="percentage">
            <text:p>68,86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5871" calcext:value-type="percentage">
            <text:p>58,71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571" calcext:value-type="percentage">
            <text:p>75,71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677" calcext:value-type="percentage">
            <text:p>76,77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3873" calcext:value-type="percentage">
            <text:p>38,73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4267" calcext:value-type="percentage">
            <text:p>42,67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461" calcext:value-type="percentage">
            <text:p>74,61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063" calcext:value-type="percentage">
            <text:p>70,63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6483" calcext:value-type="percentage">
            <text:p>64,83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5304" calcext:value-type="percentage">
            <text:p>53,04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829" calcext:value-type="percentage">
            <text:p>78,29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091" calcext:value-type="percentage">
            <text:p>70,91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4513" calcext:value-type="percentage">
            <text:p>45,13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5087" calcext:value-type="percentage">
            <text:p>50,87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52" calcext:value-type="percentage">
            <text:p>52,00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4769" calcext:value-type="percentage">
            <text:p>47,69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8459" calcext:value-type="percentage">
            <text:p>84,59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475" calcext:value-type="percentage">
            <text:p>74,75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8693" calcext:value-type="percentage">
            <text:p>86,93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8056" calcext:value-type="percentage">
            <text:p>80,56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792" calcext:value-type="percentage">
            <text:p>77,92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783" calcext:value-type="percentage">
            <text:p>77,83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8276" calcext:value-type="percentage">
            <text:p>82,76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8189" calcext:value-type="percentage">
            <text:p>81,89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7973" calcext:value-type="percentage">
            <text:p>79,73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8" calcext:value-type="percentage">
            <text:p>80,00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5538" calcext:value-type="percentage">
            <text:p>55,38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5162" calcext:value-type="percentage">
            <text:p>51,62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6393" calcext:value-type="percentage">
            <text:p>63,93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5919" calcext:value-type="percentage">
            <text:p>59,19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6897" calcext:value-type="percentage">
            <text:p>68,97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357" calcext:value-type="percentage">
            <text:p>73,57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8933" calcext:value-type="percentage">
            <text:p>89,33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8444" calcext:value-type="percentage">
            <text:p>84,44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8023" calcext:value-type="percentage">
            <text:p>80,23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7672" calcext:value-type="percentage">
            <text:p>76,72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1" office:value-type="percentage" office:value="0.5781" calcext:value-type="percentage">
            <text:p>57,81%</text:p>
          </table:table-cell>
          <table:table-cell office:value-type="string" calcext:value-type="string">
            <text:p>Taxa Final</text:p>
          </table:table-cell>
          <table:table-cell table:style-name="ce121" office:value-type="percentage" office:value="0.5444" calcext:value-type="percentage">
            <text:p>54,44%</text:p>
          </table:table-cell>
          <table:table-cell table:style-name="ce121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 table:number-rows-repeated="104853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meta06" table:style-name="ta2">
        <office:forms form:automatic-focus="false" form:apply-design-mode="false"/>
        <table:table-column table:style-name="co12" table:default-cell-style-name="Default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7" table:default-cell-style-name="ce164"/>
        <table:table-column table:style-name="co18" table:default-cell-style-name="ce164"/>
        <table:table-column table:style-name="co17" table:default-cell-style-name="ce164"/>
        <table:table-column table:style-name="co18" table:default-cell-style-name="ce164"/>
        <table:table-column table:style-name="co17" table:default-cell-style-name="ce164"/>
        <table:table-column table:style-name="co20" table:default-cell-style-name="ce164"/>
        <table:table-column table:style-name="co17" table:default-cell-style-name="ce164"/>
        <table:table-column table:style-name="co19" table:default-cell-style-name="ce164"/>
        <table:table-column table:style-name="co21" table:default-cell-style-name="ce164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45" calcext:value-type="float">
            <text:p>145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47" calcext:value-type="float">
            <text:p>47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56" calcext:value-type="float">
            <text:p>56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31" calcext:value-type="float">
            <text:p>31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55" calcext:value-type="float">
            <text:p>55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32" calcext:value-type="float">
            <text:p>32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32" calcext:value-type="float">
            <text:p>32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 Anos Anteriores</text:p>
          </table:table-cell>
          <table:table-cell office:value-type="float" office:value="32" calcext:value-type="float">
            <text:p>32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 Anos Anteriores</text:p>
          </table:table-cell>
          <table:table-cell office:value-type="float" office:value="48" calcext:value-type="float">
            <text:p>48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30" calcext:value-type="float">
            <text:p>13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 Anos Anteriores</text:p>
          </table:table-cell>
          <table:table-cell office:value-type="float" office:value="33" calcext:value-type="float">
            <text:p>33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46" calcext:value-type="float">
            <text:p>46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 table:number-rows-repeated="104853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8" table:style-name="ta2">
        <office:forms form:automatic-focus="false" form:apply-design-mode="false"/>
        <table:table-column table:style-name="co12" table:default-cell-style-name="Default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7" table:default-cell-style-name="ce164"/>
        <table:table-column table:style-name="co18" table:default-cell-style-name="ce164"/>
        <table:table-column table:style-name="co17" table:default-cell-style-name="ce164"/>
        <table:table-column table:style-name="co18" table:default-cell-style-name="ce164"/>
        <table:table-column table:style-name="co17" table:default-cell-style-name="ce164"/>
        <table:table-column table:style-name="co20" table:default-cell-style-name="ce164"/>
        <table:table-column table:style-name="co17" table:default-cell-style-name="ce164"/>
        <table:table-column table:style-name="co19" table:default-cell-style-name="ce164"/>
        <table:table-column table:style-name="co21" table:default-cell-style-name="ce164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 Anos Anteriores</text:p>
          </table:table-cell>
          <table:table-cell office:value-type="float" office:value="24" calcext:value-type="float">
            <text:p>24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37" calcext:value-type="float">
            <text:p>37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ga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16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 table:number-rows-repeated="104853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12" table:style-name="ta2">
        <office:forms form:automatic-focus="false" form:apply-design-mode="false"/>
        <table:table-column table:style-name="co12" table:default-cell-style-name="Default"/>
        <table:table-column table:style-name="co24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7" table:default-cell-style-name="ce164"/>
        <table:table-column table:style-name="co18" table:default-cell-style-name="ce164"/>
        <table:table-column table:style-name="co17" table:default-cell-style-name="ce164"/>
        <table:table-column table:style-name="co18" table:default-cell-style-name="ce164"/>
        <table:table-column table:style-name="co17" table:default-cell-style-name="ce164"/>
        <table:table-column table:style-name="co25" table:default-cell-style-name="ce164"/>
        <table:table-column table:style-name="co23" table:default-cell-style-name="ce164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Impulsion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6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 table:number-rows-repeated="1048533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tb_forca_maior" table:style-name="ta2">
        <office:forms form:automatic-focus="false" form:apply-design-mode="false"/>
        <table:table-column table:style-name="co12" table:default-cell-style-name="Default"/>
        <table:table-column table:style-name="co26" table:default-cell-style-name="ce164"/>
        <table:table-column table:style-name="co27" table:default-cell-style-name="ce164"/>
        <table:table-column table:style-name="co17" table:default-cell-style-name="ce164"/>
        <table:table-column table:style-name="co28" table:default-cell-style-name="ce164"/>
        <table:table-column table:style-name="co17" table:default-cell-style-name="ce164"/>
        <table:table-column table:style-name="co29" table:default-cell-style-name="ce164"/>
        <table:table-column table:style-name="co1" table:default-cell-style-name="Default"/>
        <table:table-column table:style-name="co14" table:default-cell-style-name="Default"/>
        <table:table-column table:style-name="co13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774" calcext:value-type="float">
            <text:p>2774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13" calcext:value-type="float">
            <text:p>151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Suspensos por força maior</text:p>
          </table:table-cell>
          <table:table-cell office:value-type="float" office:value="7" calcext:value-type="float">
            <text:p>7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080" calcext:value-type="float">
            <text:p>308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Suspensos por força maior</text:p>
          </table:table-cell>
          <table:table-cell office:value-type="float" office:value="8" calcext:value-type="float">
            <text:p>8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Suspensos por força maior</text:p>
          </table:table-cell>
          <table:table-cell office:value-type="float" office:value="6" calcext:value-type="float">
            <text:p>6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17" calcext:value-type="float">
            <text:p>1517</text:p>
          </table:table-cell>
          <table:table-cell office:value-type="string" calcext:value-type="string">
            <text:p>Suspensos por força maior</text:p>
          </table:table-cell>
          <table:table-cell office:value-type="float" office:value="3" calcext:value-type="float">
            <text:p>3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Suspensos por força maior</text:p>
          </table:table-cell>
          <table:table-cell office:value-type="float" office:value="6" calcext:value-type="float">
            <text:p>6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Suspensos por força maior</text:p>
          </table:table-cell>
          <table:table-cell office:value-type="float" office:value="3" calcext:value-type="float">
            <text:p>3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5" office:value-type="percentage" office:value="0.01" calcext:value-type="percentage">
            <text:p>1,00%</text:p>
          </table:table-cell>
          <table:table-cell table:number-columns-repeated="3"/>
        </table:table-row>
        <table:table-row table:style-name="ro2" table:number-rows-repeated="2">
          <table:table-cell/>
          <table:table-cell table:style-name="Default" table:number-columns-repeated="6"/>
          <table:table-cell table:number-columns-repeated="3"/>
        </table:table-row>
        <table:table-row table:style-name="ro2" table:number-rows-repeated="1048531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2" table:target-range-address="tb_unidades.A1:tb_unidades.B4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6" loext:min-decimal-places="16" number:min-integer-digits="1"/>
    </number:number-style>
    <number:percentage-style style:name="N190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3:31:43.6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9-22T13:32:27.397000000</dc:date>
    <meta:generator>LibreOffice/6.3.6.2$Windows_X86_64 LibreOffice_project/2196df99b074d8a661f4036fca8fa0cbfa33a497</meta:generator>
    <meta:editing-duration>P3DT14H14M32S</meta:editing-duration>
    <meta:editing-cycles>776</meta:editing-cycles>
    <meta:document-statistic meta:table-count="11" meta:cell-count="4245" meta:object-count="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Parcial'.P40:'GPJ 2021 - Resultado Parcial'.R44 'GPJ 2021 - Resultado Parcial'.Q39:'GPJ 2021 - Resultado Parcial'.R39" chart:data-source-has-labels="both" svg:x="0.968cm" svg:y="0.213cm" svg:width="13.691cm" svg:height="7.403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Parcial'.P40:'GPJ 2021 - Resultado Parcial'.P44"/>
          </chart:axis>
          <chart:axis chart:dimension="y" chart:name="primary-y" chart:style-name="ch5"/>
          <chart:series chart:style-name="ch6" chart:values-cell-range-address="'GPJ 2021 - Resultado Parcial'.Q40:'GPJ 2021 - Resultado Parcial'.Q44" chart:label-cell-address="'GPJ 2021 - Resultado Parcial'.Q39:'GPJ 2021 - Resultado Parcial'.Q39" chart:class="chart:bar">
            <chart:data-point chart:style-name="ch7" chart:repeated="2"/>
            <chart:data-point chart:repeated="3"/>
          </chart:series>
          <chart:series chart:style-name="ch8" chart:values-cell-range-address="'GPJ 2021 - Resultado Parcial'.R40:'GPJ 2021 - Resultado Parcial'.R44" chart:label-cell-address="'GPJ 2021 - Resultado Parcial'.R39:'GPJ 2021 - Resultado Parcial'.R39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Parcial'.Q39:'GPJ 2021 - Resultado Parcial'.Q39</svg:desc>
                </draw:g>
              </table:table-cell>
              <table:table-cell office:value-type="string">
                <text:p>Alcançado</text:p>
                <draw:g>
                  <svg:desc>'GPJ 2021 - Resultado Parcial'.R39:'GPJ 2021 - Resultado Parcial'.R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40:'GPJ 2021 - Resultado Parcial'.P44</svg:desc>
                </draw:g>
              </table:table-cell>
              <table:table-cell office:value-type="float" office:value="NaN">
                <text:p>NaN</text:p>
                <draw:g>
                  <svg:desc>'GPJ 2021 - Resultado Parcial'.Q40:'GPJ 2021 - Resultado Parcial'.Q44</svg:desc>
                </draw:g>
              </table:table-cell>
              <table:table-cell office:value-type="float" office:value="NaN">
                <text:p>NaN</text:p>
                <draw:g>
                  <svg:desc>'GPJ 2021 - Resultado Parcial'.R40:'GPJ 2021 - Resultado Parcial'.R4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1 - Resultado Parcial'.P46:'GPJ 2021 - Resultado Parcial'.R46 'GPJ 2021 - Resultado Parcial'.Q45:'GPJ 2021 - Resultado Parcial'.R45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Parcial'.P46:'GPJ 2021 - Resultado Parcial'.P46"/>
          </chart:axis>
          <chart:axis chart:dimension="y" chart:name="primary-y" chart:style-name="ch7"/>
          <chart:series chart:style-name="ch8" chart:values-cell-range-address="'GPJ 2021 - Resultado Parcial'.Q46:'GPJ 2021 - Resultado Parcial'.Q46" chart:label-cell-address="'GPJ 2021 - Resultado Parcial'.Q45:'GPJ 2021 - Resultado Parcial'.Q45" chart:class="chart:bar">
            <chart:data-point/>
          </chart:series>
          <chart:series chart:style-name="ch9" chart:values-cell-range-address="'GPJ 2021 - Resultado Parcial'.R46:'GPJ 2021 - Resultado Parcial'.R46" chart:label-cell-address="'GPJ 2021 - Resultado Parcial'.R45:'GPJ 2021 - Resultado Parcial'.R4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1 - Resultado Parcial'.Q45:'GPJ 2021 - Resultado Parcial'.Q45</svg:desc>
                </draw:g>
              </table:table-cell>
              <table:table-cell office:value-type="string">
                <text:p>Reduzido</text:p>
                <draw:g>
                  <svg:desc>'GPJ 2021 - Resultado Parcial'.R45:'GPJ 2021 - Resultado Parcial'.R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46:'GPJ 2021 - Resultado Parcial'.P46</svg:desc>
                </draw:g>
              </table:table-cell>
              <table:table-cell office:value-type="float" office:value="NaN">
                <text:p>NaN</text:p>
                <draw:g>
                  <svg:desc>'GPJ 2021 - Resultado Parcial'.Q46:'GPJ 2021 - Resultado Parcial'.Q46</svg:desc>
                </draw:g>
              </table:table-cell>
              <table:table-cell office:value-type="float" office:value="NaN">
                <text:p>NaN</text:p>
                <draw:g>
                  <svg:desc>'GPJ 2021 - Resultado Parcial'.R46:'GPJ 2021 - Resultado Parcial'.R46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