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2.658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17.792cm"/>
    </style:style>
    <style:style style:name="co15" style:family="table-column">
      <style:table-column-properties fo:break-before="auto" style:column-width="8.345cm"/>
    </style:style>
    <style:style style:name="co16" style:family="table-column">
      <style:table-column-properties fo:break-before="auto" style:column-width="8.599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2.178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1.84cm"/>
    </style:style>
    <style:style style:name="co21" style:family="table-column">
      <style:table-column-properties fo:break-before="auto" style:column-width="3.988cm"/>
    </style:style>
    <style:style style:name="co22" style:family="table-column">
      <style:table-column-properties fo:break-before="auto" style:column-width="3.055cm"/>
    </style:style>
    <style:style style:name="co23" style:family="table-column">
      <style:table-column-properties fo:break-before="auto" style:column-width="4.413cm"/>
    </style:style>
    <style:style style:name="co24" style:family="table-column">
      <style:table-column-properties fo:break-before="auto" style:column-width="4.329cm"/>
    </style:style>
    <style:style style:name="co25" style:family="table-column">
      <style:table-column-properties fo:break-before="auto" style:column-width="3.706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5" style:family="table-cell" style:parent-style-name="Default">
      <style:text-properties fo:color="#c9211e"/>
    </style:style>
    <style:style style:name="ce31" style:family="table-cell" style:parent-style-name="Default">
      <style:text-properties fo:color="#ffffff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>
      <style:table-cell-properties fo:border="none"/>
      <style:text-properties fo:color="#ffffff"/>
    </style:style>
    <style:style style:name="ce29" style:family="table-cell" style:parent-style-name="Default">
      <style:table-cell-properties fo:border="none"/>
      <style:text-properties fo:color="#ce181e"/>
    </style:style>
    <style:style style:name="ce87" style:family="table-cell" style:parent-style-name="Default">
      <style:table-cell-properties fo:border="none"/>
      <style:text-properties fo:color="#000040"/>
    </style:style>
    <style:style style:name="ce33" style:family="table-cell" style:parent-style-name="Default">
      <style:table-cell-properties fo:background-color="#eeeeee" fo:border="none" style:vertical-align="middle"/>
      <style:text-properties fo:color="#000040"/>
    </style:style>
    <style:style style:name="ce41" style:family="table-cell" style:parent-style-name="Default" style:data-style-name="N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6" style:family="table-cell" style:parent-style-name="Default">
      <style:table-cell-properties fo:background-color="#eeeeee" fo:border="none"/>
      <style:text-properties fo:color="#000040" fo:font-size="11pt" style:font-size-asian="11pt" style:font-size-complex="11pt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5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e8e8e8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59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6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6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71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75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76" style:family="table-cell" style:parent-style-name="Default" style:data-style-name="N11">
      <style:text-properties fo:color="#000040"/>
    </style:style>
    <style:style style:name="ce77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86" style:family="table-cell" style:parent-style-name="Default">
      <style:table-cell-properties fo:background-color="#eeeeee" fo:border="none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ffffff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106" style:family="table-cell" style:parent-style-name="Default" style:data-style-name="N11"/>
    <style:style style:name="ce96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97" style:family="table-cell" style:parent-style-name="Default" style:data-style-name="N10">
      <style:table-cell-properties style:text-align-source="fix" style:repeat-content="false" fo:wrap-option="wrap" fo:border="none"/>
      <style:paragraph-properties fo:text-align="center" fo:margin-left="0cm"/>
      <style:text-properties fo:color="#ffffff"/>
    </style:style>
    <style:style style:name="ce98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fo:color="#ffffff"/>
    </style:style>
    <style:style style:name="ce100" style:family="table-cell" style:parent-style-name="Default" style:data-style-name="N11">
      <style:table-cell-properties style:text-align-source="fix" style:repeat-content="false" fo:wrap-option="wrap" fo:border="none"/>
      <style:paragraph-properties fo:text-align="center" fo:margin-left="0cm"/>
      <style:text-properties fo:color="#ffffff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ext-properties fo:font-size="11pt" style:font-size-asian="11pt" style:font-size-complex="11pt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4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44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48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11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5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6" style:family="paragraph">
      <style:paragraph-properties fo:margin-left="0.2cm" fo:margin-right="0cm" fo:text-indent="0cm"/>
    </style:style>
    <style:style style:name="P17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100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[$tb_meta01.$A$1:$tb_meta01.$A$129])" table:allow-empty-cell="true" table:display-list="unsorted" table:base-cell-address="tb_meta02.H13">
          <table:error-message table:message-type="stop" table:display="true"/>
        </table:content-validation>
      </table:content-validations>
      <table:table table:name="GPJ 2021 - Resultado Parcial" table:style-name="ta2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40.81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19.359cm" svg:y="3.762cm">
            <text:p text:style-name="P10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9" draw:text-style-name="P7" svg:width="4.769cm" svg:height="2.274cm" svg:x="19.559cm" svg:y="4.409cm">
            <text:p text:style-name="P6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4" draw:text-style-name="P3" svg:width="5.13cm" svg:height="3.09cm" svg:x="24.811cm" svg:y="3.788cm">
            <text:p text:style-name="P2"><text:span text:style-name="T1">Meta 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0" draw:style-name="gr10" draw:text-style-name="P13" svg:width="4.771cm" svg:height="2.281cm" svg:x="25.011cm" svg:y="4.437cm">
            <text:p text:style-name="P12"><text:span text:style-name="T2">Identificar e julgar, até o final do período de apuração, 60% das ações coletivas distribuída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20.2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1" draw:text-style-name="P1" svg:width="1.872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custom-shape draw:z-index="13" draw:style-name="gr4" draw:text-style-name="P3" svg:width="5.13cm" svg:height="3.09cm" svg:x="30.289cm" svg:y="3.746cm">
            <text:p text:style-name="P2"><text:span text:style-name="T1">Meta 8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4" draw:style-name="gr10" draw:text-style-name="P13" svg:width="4.771cm" svg:height="2.281cm" svg:x="30.489cm" svg:y="4.395cm">
            <text:p text:style-name="P12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5" draw:style-name="gr4" draw:text-style-name="P3" svg:width="5.13cm" svg:height="3.09cm" svg:x="35.807cm" svg:y="3.721cm">
            <text:p text:style-name="P2"><text:span text:style-name="T1">Meta 1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6" draw:style-name="gr10" draw:text-style-name="P13" svg:width="4.771cm" svg:height="2.281cm" svg:x="36.007cm" svg:y="4.37cm">
            <text:p text:style-name="P12"><text:span text:style-name="T2">Identificar e impulsionar 25% dos processos relacionados às ações ambientais, distribuídos até 31/12/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7" draw:style-name="gr11" draw:text-style-name="P17" svg:width="16.191cm" svg:height="6.745cm" svg:x="20.057cm" svg:y="25.591cm">
            <draw:text-box>
              <text:p text:style-name="P14"><text:span text:style-name="T3"/></text:p>
              <text:p text:style-name="P14"><text:span text:style-name="T3">Legenda</text:span></text:p>
              <text:p text:style-name="P15"><text:span text:style-name="T4"/></text:p>
              <text:p text:style-name="P15"><text:span text:style-name="T4">Meta 1</text:span></text:p>
              <text:p text:style-name="P15"><text:span text:style-name="T4">PD = Somatório dos Distribuídos + Entradas – Saidas</text:span></text:p>
              <text:p text:style-name="P16"><text:span text:style-name="T4">PJ = Somatório dos Julgados</text:span></text:p>
              <text:p text:style-name="P16"><text:span text:style-name="T5"/></text:p>
              <text:p text:style-name="P16"><text:span text:style-name="T4">Meta 2, 4, 6 e 8</text:span></text:p>
              <text:p text:style-name="P16"><text:span text:style-name="T4">PD = Julgados dos anos anteriores + Somatório dos Distribuídos + Entradas – Saidas</text:span></text:p>
              <text:p text:style-name="P16"><text:span text:style-name="T4">PJ = Julgados dos anos anteriores + somatório dos julgados do ano atual</text:span></text:p>
              <text:p text:style-name="P16"><text:span text:style-name="T5"/></text:p>
              <text:p text:style-name="P16"><text:span text:style-name="T4">Meta 5</text:span></text:p>
              <text:p text:style-name="P16"><text:span text:style-name="T4">TCLC – Taxa de Congestionamento Líquida na Fase de Conhecimento</text:span></text:p>
              <text:p text:style-name="P16"><text:span text:style-name="T5"/></text:p>
              <text:p text:style-name="P16"><text:span text:style-name="T4">Meta 12</text:span></text:p>
              <text:p text:style-name="P16"><text:span text:style-name="T4">PD = Somatório dos Distribuídos + Entradas – Saidas</text:span></text:p>
              <text:p text:style-name="P16"><text:span text:style-name="T4">PI = Somatório dos Impulsionados</text:span></text:p>
              <text:p text:style-name="P16"><text:span text:style-name="T4"/></text:p>
            </draw:text-box>
          </draw:frame>
          <draw:frame draw:z-index="18" draw:style-name="gr12" draw:text-style-name="P1" svg:width="14.695cm" svg:height="8.999cm" svg:x="2.402cm" svg:y="10.522cm">
            <draw:object draw:notify-on-update-of-ranges="'GPJ 2021 - Resultado Parcial'.P42:'GPJ 2021 - Resultado Parcial'.P47 'GPJ 2021 - Resultado Parcial'.Q41:'GPJ 2021 - Resultado Parcial'.Q41 'GPJ 2021 - Resultado Parcial'.Q42:'GPJ 2021 - Resultado Parcial'.Q47 'GPJ 2021 - Resultado Parcial'.R41:'GPJ 2021 - Resultado Parcial'.R41 'GPJ 2021 - Resultado Parcial'.R42:'GPJ 2021 - Resultado Parcial'.R4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9" draw:style-name="gr12" draw:text-style-name="P1" svg:width="14.701cm" svg:height="11.859cm" svg:x="2.566cm" svg:y="22.176cm">
            <draw:object draw:notify-on-update-of-ranges="'GPJ 2021 - Resultado Parcial'.P49:'GPJ 2021 - Resultado Parcial'.P49 'GPJ 2021 - Resultado Parcial'.Q48:'GPJ 2021 - Resultado Parcial'.Q48 'GPJ 2021 - Resultado Parcial'.Q49:'GPJ 2021 - Resultado Parcial'.Q49 'GPJ 2021 - Resultado Parcial'.R48:'GPJ 2021 - Resultado Parcial'.R48 'GPJ 2021 - Resultado Parcial'.R49:'GPJ 2021 - Resultado Parcial'.R4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50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14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2º trimestre da GPJ de 2021 das unidades judiciais de Primeiro Grau com 7 metas</text:p>
          </table:table-cell>
          <table:covered-table-cell table:number-columns-repeated="10" table:style-name="ce15"/>
          <table:covered-table-cell table:number-columns-repeated="2"/>
          <table:covered-table-cell table:style-name="ce14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14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14" table:number-columns-repeated="11"/>
          <table:table-cell/>
          <table:table-cell table:style-name="ce14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14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17" table:number-columns-repeated="5"/>
          <table:table-cell/>
          <table:table-cell table:style-name="ce173"/>
          <table:table-cell table:style-name="ce17"/>
          <table:table-cell table:style-name="ce59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17"/>
          <table:covered-table-cell table:style-name="ce14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style-name="ce13" office:value-type="string" calcext:value-type="string">
            <text:p>Cumprimento atual das metas da unidade</text:p>
          </table:table-cell>
          <table:table-cell table:style-name="ce22" table:number-columns-repeated="3"/>
          <table:table-cell table:style-name="ce17"/>
          <table:table-cell/>
          <table:table-cell table:style-name="ce17"/>
          <table:table-cell table:style-name="ce13" office:value-type="string" calcext:value-type="string">
            <text:p>Unidade</text:p>
          </table:table-cell>
          <table:covered-table-cell table:style-name="ce64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7"/>
          <table:covered-table-cell table:style-name="ce75"/>
          <table:covered-table-cell table:style-name="ce14"/>
          <table:table-cell table:number-columns-repeated="50"/>
        </table:table-row>
        <table:table-row table:style-name="ro2">
          <table:table-cell table:style-name="ce167"/>
          <table:table-cell table:style-name="ce17"/>
          <table:table-cell table:style-name="ce22" table:number-columns-repeated="4"/>
          <table:table-cell table:style-name="ce17"/>
          <table:table-cell/>
          <table:table-cell table:style-name="ce17"/>
          <table:table-cell table:style-name="ce22"/>
          <table:covered-table-cell table:number-columns-repeated="2" table:style-name="ce22"/>
          <table:covered-table-cell table:style-name="ce17"/>
          <table:covered-table-cell table:style-name="ce14"/>
          <table:table-cell table:number-columns-repeated="2"/>
          <table:table-cell table:style-name="ce106"/>
          <table:table-cell table:number-columns-repeated="47"/>
        </table:table-row>
        <table:table-row table:style-name="ro2">
          <table:table-cell table:style-name="ce167"/>
          <table:table-cell table:style-name="ce14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number-columns-repeated="50"/>
        </table:table-row>
        <table:table-row table:style-name="ro4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33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68" office:value-type="string" calcext:value-type="string">
            <text:p>Julgar pelo menos</text:p>
          </table:table-cell>
          <table:table-cell table:style-name="ce207" office:value-type="string" calcext:value-type="string">
            <text:p>Percentual de Julgados</text:p>
          </table:table-cell>
          <table:table-cell table:style-name="ce68" office:value-type="string" calcext:value-type="string">
            <text:p>Cumprimento da Meta</text:p>
          </table:table-cell>
          <table:table-cell table:style-name="ce103"/>
          <table:table-cell table:style-name="ce105" table:number-columns-repeated="2"/>
          <table:table-cell table:number-columns-repeated="47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14"/>
          <table:table-cell table:style-name="ce196"/>
          <table:table-cell table:style-name="ce87"/>
          <table:table-cell table:style-name="ce103"/>
          <table:table-cell/>
          <table:table-cell table:style-name="ce105"/>
          <table:table-cell table:number-columns-repeated="47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41" table:formula="of:=IFERROR(VLOOKUP([.K13];[$tb_meta01.A2:$tb_meta01.K130];2;0);&quot;&quot;)">
            <text:p/>
          </table:table-cell>
          <table:table-cell table:style-name="ce48" table:formula="of:=IFERROR(VLOOKUP([.K13];[$tb_meta01.A2:$tb_meta01.K130];4;0)+VLOOKUP([.K13];[$tb_meta01.A2:$tb_meta01.K130];6)-VLOOKUP([.K13];[$tb_meta01.A2:$tb_meta01.K130];8;0);&quot;&quot;)">
            <text:p/>
          </table:table-cell>
          <table:table-cell table:style-name="ce48" table:formula="of:=IFERROR(VLOOKUP([.K13];[$tb_meta01.A2:$tb_meta01.K130];10;0);&quot;&quot;)">
            <text:p/>
          </table:table-cell>
          <table:table-cell table:style-name="ce213" table:formula="of:=IFERROR(VLOOKUP([.K13];[$tb_meta01.A2:$tb_meta01.K130];11;0);&quot;&quot;)">
            <text:p/>
          </table:table-cell>
          <table:table-cell table:style-name="ce80" table:formula="of:=IFERROR([.K19]/[.J19];&quot;&quot;)">
            <text:p/>
          </table:table-cell>
          <table:table-cell table:style-name="ce77" table:formula="of:=IFERROR([.K19]/([.J19]+1);&quot;&quot;)">
            <text:p/>
          </table:table-cell>
          <table:table-cell table:style-name="ce10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196"/>
          <table:table-cell table:style-name="ce87"/>
          <table:table-cell table:style-name="ce10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37" table:formula="of:=IFERROR(VLOOKUP([.K13];[$tb_meta02.A2:$tb_meta02.N130];2;0);&quot;&quot;)">
            <text:p/>
          </table:table-cell>
          <table:table-cell table:style-name="ce48" table:formula="of:=IFERROR(VLOOKUP([.K13];[$tb_meta02.A2:$tb_meta02.N130];12;0)+VLOOKUP([.K13];[$tb_meta02.A2:$tb_meta02.N130];4;0)+VLOOKUP([.K13];[$tb_meta02.A2:$tb_meta02.N130];6;0)-VLOOKUP([.K13];[$tb_meta02.A2:$tb_meta02.N130];8;0);&quot;&quot;)">
            <text:p/>
          </table:table-cell>
          <table:table-cell table:style-name="ce48" table:formula="of:=IFERROR(VLOOKUP([.K13];[$tb_meta02.A2:$tb_meta02.N130];12;0)+VLOOKUP([.K13];[$tb_meta02.A2:$tb_meta02.N130];10;0);&quot;&quot;)">
            <text:p/>
          </table:table-cell>
          <table:table-cell table:style-name="ce213" table:formula="of:=IFERROR(VLOOKUP([.K13];[$tb_meta02.A2:$tb_meta02.N130];13;0);&quot;&quot;)">
            <text:p/>
          </table:table-cell>
          <table:table-cell table:style-name="ce80" table:formula="of:=IFERROR([.K21]/[.J21];&quot;&quot;)">
            <text:p/>
          </table:table-cell>
          <table:table-cell table:style-name="ce77" table:formula="of:=IFERROR([.M21]/VLOOKUP([.K13];[$tb_meta02.A2:$tb_meta02.N130];14;0);&quot;&quot;)">
            <text:p/>
          </table:table-cell>
          <table:table-cell table:style-name="ce10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76"/>
          <table:table-cell table:style-name="ce99"/>
          <table:table-cell table:style-name="ce10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41" table:formula="of:=IFERROR(VLOOKUP([.K13];[$tb_meta04.A2:$tb_meta04.M132];2;0);&quot;&quot;)">
            <text:p/>
          </table:table-cell>
          <table:table-cell table:style-name="ce48" table:formula="of:=IFERROR(VLOOKUP([.K13];[$tb_meta04.A2:$tb_meta04.N132];12;0)+VLOOKUP([.K13];[$tb_meta04.A2:$tb_meta04.N132];4;0)+VLOOKUP([.K13];[$tb_meta04.A2:$tb_meta04.N132];6;0)-VLOOKUP([.K13];[$tb_meta04.A2:$tb_meta04.N132];8;0);&quot;&quot;)">
            <text:p/>
          </table:table-cell>
          <table:table-cell table:style-name="ce48" table:formula="of:=IFERROR(VLOOKUP([.K13];[$tb_meta04.A2:$tb_meta04.N132];12;0)+VLOOKUP([.K13];[$tb_meta04.A2:$tb_meta04.N132];10;0);&quot;&quot;)">
            <text:p/>
          </table:table-cell>
          <table:table-cell table:style-name="ce213" table:formula="of:=IFERROR(VLOOKUP([.K13];[$tb_meta04.A2:$tb_meta04.N132];13;0);&quot;&quot;)">
            <text:p/>
          </table:table-cell>
          <table:table-cell table:style-name="ce80" table:formula="of:=IFERROR([.K23]/[.J23];&quot;&quot;)">
            <text:p/>
          </table:table-cell>
          <table:table-cell table:style-name="ce77" table:formula="of:=IFERROR([.M23]/VLOOKUP([.K13];[$tb_meta04.A2:$tb_meta04.N132];14;0);&quot;&quot;)">
            <text:p/>
          </table:table-cell>
          <table:table-cell table:style-name="ce10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76"/>
          <table:table-cell table:style-name="ce99"/>
          <table:table-cell table:style-name="ce103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4"/>
          <table:table-cell/>
          <table:table-cell table:style-name="ce41" table:formula="of:=IFERROR(VLOOKUP([.K13];[$tb_meta06.A2:$tb_meta06.M130];2;0);&quot;&quot;)">
            <text:p/>
          </table:table-cell>
          <table:table-cell table:style-name="ce48" table:formula="of:=IFERROR(VLOOKUP([.K13];[$tb_meta06.A2:$tb_meta06.N130];12;0)+VLOOKUP([.K13];[$tb_meta06.A2:$tb_meta06.N130];4;0)+VLOOKUP([.K13];[$tb_meta06.A2:$tb_meta06.N130];6;0)-VLOOKUP([.K13];[$tb_meta06.A2:$tb_meta06.N130];8;0);&quot;&quot;)">
            <text:p/>
          </table:table-cell>
          <table:table-cell table:style-name="ce48" table:formula="of:=IFERROR(VLOOKUP([.K13];[$tb_meta06.A2:$tb_meta06.N130];12;0)+VLOOKUP([.K13];[$tb_meta06.A2:$tb_meta06.N130];10;0);&quot;&quot;)">
            <text:p/>
          </table:table-cell>
          <table:table-cell table:style-name="ce213" table:formula="of:=IFERROR(VLOOKUP([.K13];[$tb_meta06.A2:$tb_meta06.N130];13;0);&quot;&quot;)">
            <text:p/>
          </table:table-cell>
          <table:table-cell table:style-name="ce80" table:formula="of:=IFERROR([.K25]/[.J25];&quot;&quot;)">
            <text:p/>
          </table:table-cell>
          <table:table-cell table:style-name="ce77" table:formula="of:=IFERROR([.M25]/VLOOKUP([.K13];[$tb_meta06.A2:$tb_meta06.N130];14;0);&quot;&quot;)">
            <text:p/>
          </table:table-cell>
          <table:table-cell table:style-name="ce103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4"/>
          <table:table-cell/>
          <table:table-cell table:style-name="ce87"/>
          <table:table-cell table:style-name="ce196" table:number-columns-repeated="2"/>
          <table:table-cell table:style-name="ce87"/>
          <table:table-cell table:style-name="ce76"/>
          <table:table-cell table:style-name="ce99"/>
          <table:table-cell table:style-name="ce103"/>
          <table:table-cell table:number-columns-repeated="49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4"/>
          <table:table-cell/>
          <table:table-cell table:style-name="ce41" table:formula="of:=IFERROR(VLOOKUP([.K13];[$tb_meta08.A2:$tb_meta08.M130];2;0);&quot;&quot;)">
            <text:p/>
          </table:table-cell>
          <table:table-cell table:style-name="ce48" table:formula="of:=IFERROR(VLOOKUP([.K13];[$tb_meta08.A2:$tb_meta08.N130];12;0)+VLOOKUP([.K13];[$tb_meta08.A2:$tb_meta08.N130];4;0)+VLOOKUP([.K13];[$tb_meta08.A2:$tb_meta08.N130];6;0)-VLOOKUP([.K13];[$tb_meta08.A2:$tb_meta08.N130];8;0);&quot;&quot;)">
            <text:p/>
          </table:table-cell>
          <table:table-cell table:style-name="ce48" table:formula="of:=IFERROR(VLOOKUP([.K13];[$tb_meta08.A2:$tb_meta08.N130];12;0)+VLOOKUP([.K13];[$tb_meta08.A2:$tb_meta08.N130];10;0);&quot;&quot;)">
            <text:p/>
          </table:table-cell>
          <table:table-cell table:style-name="ce213" table:formula="of:=IFERROR(VLOOKUP([.K13];[$tb_meta08.A2:$tb_meta08.N130];13;0);&quot;&quot;)">
            <text:p/>
          </table:table-cell>
          <table:table-cell table:style-name="ce80" table:formula="of:=IFERROR([.K27]/[.J27];&quot;&quot;)">
            <text:p/>
          </table:table-cell>
          <table:table-cell table:style-name="ce77" table:formula="of:=IFERROR([.M27]/VLOOKUP([.K13];[$tb_meta08.A2:$tb_meta08.N130];14;0);&quot;&quot;)">
            <text:p/>
          </table:table-cell>
          <table:table-cell table:style-name="ce10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style-name="ce103"/>
          <table:table-cell table:number-columns-repeated="49"/>
        </table:table-row>
        <table:table-row table:style-name="ro4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36"/>
          <table:table-cell table:style-name="ce52" office:value-type="string" calcext:value-type="string">
            <text:p>Taxa Inicial</text:p>
          </table:table-cell>
          <table:table-cell table:style-name="ce52" office:value-type="string" calcext:value-type="string">
            <text:p>Taxa Final</text:p>
          </table:table-cell>
          <table:table-cell table:style-name="ce52" office:value-type="string" calcext:value-type="string">
            <text:p>Reduzir pelo menos</text:p>
          </table:table-cell>
          <table:table-cell table:style-name="ce52" office:value-type="string" calcext:value-type="string">
            <text:p>Percentual de Redução</text:p>
          </table:table-cell>
          <table:table-cell table:style-name="ce86"/>
          <table:table-cell table:style-name="ce10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number-columns-repeated="3"/>
          <table:table-cell table:style-name="ce14" table:number-columns-repeated="2"/>
          <table:table-cell table:style-name="ce10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41" table:formula="of:=IFERROR(VLOOKUP([.K13];[$tb_meta05.A2:$tb_meta05.H130];2;0);&quot;&quot;)">
            <text:p/>
          </table:table-cell>
          <table:table-cell table:style-name="ce80" table:formula="of:=IFERROR(VLOOKUP([.K13];[$tb_meta05.A2:$tb_meta05.H130];4;0);&quot;&quot;)">
            <text:p/>
          </table:table-cell>
          <table:table-cell table:style-name="ce80" table:formula="of:=IFERROR(VLOOKUP([.K13];[$tb_meta05.A2:$tb_meta05.H130];6;0);&quot;&quot;)">
            <text:p/>
          </table:table-cell>
          <table:table-cell table:style-name="ce209" table:formula="of:=IFERROR(VLOOKUP([.K13];[$tb_meta05.A2:$tb_meta05.H130];7;0);&quot;&quot;)">
            <text:p/>
          </table:table-cell>
          <table:table-cell table:style-name="ce77" table:formula="of:=IFERROR(([.K31]-[.J31])*-1;&quot;&quot;)">
            <text:p/>
          </table:table-cell>
          <table:table-cell table:style-name="ce80"/>
          <table:table-cell table:style-name="ce10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style-name="ce103"/>
          <table:table-cell table:number-columns-repeated="49"/>
        </table:table-row>
        <table:table-row table:style-name="ro4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53" office:value-type="string" calcext:value-type="string">
            <text:p>PD</text:p>
          </table:table-cell>
          <table:table-cell table:style-name="ce53" office:value-type="string" calcext:value-type="string">
            <text:p>PI</text:p>
          </table:table-cell>
          <table:table-cell table:style-name="ce53" office:value-type="string" calcext:value-type="string">
            <text:p>Impulsionar pelo menos</text:p>
          </table:table-cell>
          <table:table-cell table:style-name="ce53" office:value-type="string" calcext:value-type="string">
            <text:p>Percentual de Impulsionados</text:p>
          </table:table-cell>
          <table:table-cell table:style-name="ce53" office:value-type="string" calcext:value-type="string">
            <text:p>Cumprimento da Meta</text:p>
          </table:table-cell>
          <table:table-cell table:style-name="ce10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style-name="ce10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41" table:formula="of:=IFERROR(VLOOKUP([.K13];[$tb_meta12.A2:$tb_meta12.H130];2;0);&quot;&quot;)">
            <text:p/>
          </table:table-cell>
          <table:table-cell table:style-name="ce55" table:formula="of:=IFERROR(VLOOKUP([.K13];[$tb_meta12.A2:$tb_meta12.L130];4;0)+VLOOKUP([.K13];[$tb_meta12.A2:$tb_meta12.L130];6;0)-VLOOKUP([.K13];[$tb_meta12.A2:$tb_meta12.L130];8;0);&quot;&quot;)">
            <text:p/>
          </table:table-cell>
          <table:table-cell table:style-name="ce55" table:formula="of:=IFERROR(VLOOKUP([.K13];[$tb_meta12.A2:$tb_meta12.L130];10;0);&quot;&quot;)">
            <text:p/>
          </table:table-cell>
          <table:table-cell table:style-name="ce71" table:formula="of:=IFERROR(VLOOKUP([.K13];[$tb_meta12.A2:$tb_meta12.L130];11;0);&quot;&quot;)">
            <text:p/>
          </table:table-cell>
          <table:table-cell table:style-name="ce80" table:formula="of:=IFERROR([.K35]/[.J35];&quot;&quot;)">
            <text:p/>
          </table:table-cell>
          <table:table-cell table:style-name="ce77" table:formula="of:=IFERROR([.M35]/VLOOKUP([.K13];[$tb_meta12.A2:$tb_meta12.L130];12;0);&quot;&quot;)">
            <text:p/>
          </table:table-cell>
          <table:table-cell table:style-name="ce103"/>
          <table:table-cell table:number-columns-repeated="49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4"/>
          <table:table-cell table:style-name="ce103"/>
          <table:table-cell table:number-columns-repeated="49"/>
        </table:table-row>
        <table:table-row table:style-name="ro5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15"/>
          <table:table-cell table:style-name="ce103"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14"/>
          <table:table-cell table:number-columns-repeated="4"/>
          <table:table-cell table:style-name="ce14"/>
          <table:table-cell/>
          <table:table-cell table:style-name="ce87"/>
          <table:table-cell table:style-name="ce201" table:number-columns-repeated="2"/>
          <table:table-cell table:style-name="ce215"/>
          <table:table-cell table:style-name="ce210"/>
          <table:table-cell/>
          <table:table-cell table:style-name="ce103"/>
          <table:table-cell table:number-columns-repeated="49"/>
        </table:table-row>
        <table:table-row table:style-name="ro2">
          <table:table-cell table:style-name="ce167"/>
          <table:table-cell table:style-name="ce14" table:number-columns-repeated="6"/>
          <table:table-cell/>
          <table:table-cell table:style-name="ce192"/>
          <table:table-cell table:style-name="ce28" table:formula="of:=IFERROR(VLOOKUP([.K13];[$tb_forca_maior.A2:$tb_forca_maior.G130];4;0);&quot;&quot;)">
            <text:p/>
          </table:table-cell>
          <table:table-cell table:style-name="ce34" table:formula="of:=IFERROR(VLOOKUP([.K13];[$tb_forca_maior.A2:$tb_forca_maior.G130];6;0);&quot;&quot;)">
            <text:p/>
          </table:table-cell>
          <table:table-cell table:style-name="ce213" table:formula="of:=IFERROR(VLOOKUP([.K13];[$tb_forca_maior.A2:$tb_forca_maior.G130];7;0);&quot;&quot;)">
            <text:p/>
          </table:table-cell>
          <table:table-cell table:style-name="ce80" table:formula="of:=IFERROR([.K39]/[.J39];&quot;&quot;)">
            <text:p/>
          </table:table-cell>
          <table:table-cell table:style-name="ce15"/>
          <table:table-cell table:style-name="ce103"/>
          <table:table-cell table:number-columns-repeated="49"/>
        </table:table-row>
        <table:table-row table:style-name="ro2">
          <table:table-cell table:style-name="ce167"/>
          <table:table-cell table:style-name="ce14" table:number-columns-repeated="6"/>
          <table:table-cell/>
          <table:table-cell table:style-name="ce46"/>
          <table:table-cell table:style-name="ce87" table:number-columns-repeated="4"/>
          <table:table-cell table:style-name="ce14"/>
          <table:table-cell table:number-columns-repeated="50"/>
        </table:table-row>
        <table:table-row table:style-name="ro4">
          <table:table-cell/>
          <table:table-cell table:style-name="ce14"/>
          <table:table-cell table:number-columns-repeated="2"/>
          <table:table-cell table:style-name="ce14" table:number-columns-repeated="3"/>
          <table:table-cell/>
          <table:table-cell table:style-name="ce87" table:number-columns-repeated="5"/>
          <table:table-cell table:style-name="ce14"/>
          <table:table-cell table:style-name="ce31"/>
          <table:table-cell table:style-name="ce91"/>
          <table:table-cell table:style-name="ce19" office:value-type="string" calcext:value-type="string">
            <text:p>Alcançar pelo menos</text:p>
          </table:table-cell>
          <table:table-cell table:style-name="ce19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/>
          <table:table-cell table:style-name="ce14"/>
          <table:table-cell/>
          <table:table-cell table:style-name="ce26"/>
          <table:table-cell table:style-name="ce14" table:number-columns-repeated="3"/>
          <table:table-cell/>
          <table:table-cell table:style-name="ce87" table:number-columns-repeated="4"/>
          <table:table-cell table:style-name="ce99"/>
          <table:table-cell table:style-name="ce14"/>
          <table:table-cell table:style-name="ce31"/>
          <table:table-cell table:style-name="ce91" table:formula="of:=[.I19]">
            <text:p/>
          </table:table-cell>
          <table:table-cell table:style-name="ce96" table:formula="of:=[.L19]">
            <text:p/>
          </table:table-cell>
          <table:table-cell table:style-name="ce98" table:formula="of:=[.M19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27"/>
          <table:table-cell table:style-name="ce14" table:number-columns-repeated="3"/>
          <table:table-cell/>
          <table:table-cell table:style-name="ce87" table:number-columns-repeated="5"/>
          <table:table-cell table:style-name="ce14"/>
          <table:table-cell table:style-name="ce31"/>
          <table:table-cell table:style-name="ce91" table:formula="of:=[.I21]">
            <text:p/>
          </table:table-cell>
          <table:table-cell table:style-name="ce96" table:formula="of:=[.L21]">
            <text:p/>
          </table:table-cell>
          <table:table-cell table:style-name="ce98" table:formula="of:=[.M21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27"/>
          <table:table-cell table:style-name="ce14" table:number-columns-repeated="3"/>
          <table:table-cell/>
          <table:table-cell table:style-name="ce87" table:number-columns-repeated="4"/>
          <table:table-cell table:style-name="ce92"/>
          <table:table-cell table:style-name="ce14"/>
          <table:table-cell table:style-name="ce31"/>
          <table:table-cell table:style-name="ce91" table:formula="of:=[.I23]">
            <text:p/>
          </table:table-cell>
          <table:table-cell table:style-name="ce96" table:formula="of:=[.L23]">
            <text:p/>
          </table:table-cell>
          <table:table-cell table:style-name="ce98" table:formula="of:=[.M23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27"/>
          <table:table-cell table:style-name="ce14" table:number-columns-repeated="3"/>
          <table:table-cell/>
          <table:table-cell table:style-name="ce87" table:number-columns-repeated="5"/>
          <table:table-cell table:style-name="ce14"/>
          <table:table-cell table:style-name="ce31"/>
          <table:table-cell table:style-name="ce93" table:formula="of:=[.I25]">
            <text:p/>
          </table:table-cell>
          <table:table-cell table:style-name="ce97" table:formula="of:=[.L25]">
            <text:p/>
          </table:table-cell>
          <table:table-cell table:style-name="ce100" table:formula="of:=[.M25]">
            <text:p/>
          </table:table-cell>
          <table:table-cell table:style-name="ce85"/>
          <table:table-cell table:number-columns-repeated="45"/>
        </table:table-row>
        <table:table-row table:style-name="ro2">
          <table:table-cell/>
          <table:table-cell table:style-name="ce14"/>
          <table:table-cell/>
          <table:table-cell table:style-name="ce14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31"/>
          <table:table-cell table:style-name="ce91" table:formula="of:=[.I27]">
            <text:p/>
          </table:table-cell>
          <table:table-cell table:style-name="ce96" table:formula="of:=[.L27]">
            <text:p/>
          </table:table-cell>
          <table:table-cell table:style-name="ce98" table:formula="of:=[.M27]">
            <text:p/>
          </table:table-cell>
          <table:table-cell table:style-name="ce85" table:number-columns-repeated="46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31"/>
          <table:table-cell table:style-name="ce94" table:formula="of:=[.I35]">
            <text:p/>
          </table:table-cell>
          <table:table-cell table:style-name="ce96" table:formula="of:=[.L35]">
            <text:p/>
          </table:table-cell>
          <table:table-cell table:style-name="ce98" table:formula="of:=[.M35]">
            <text:p/>
          </table:table-cell>
          <table:table-cell table:style-name="ce85"/>
          <table:table-cell table:style-name="ce31" table:number-columns-repeated="45"/>
        </table:table-row>
        <table:table-row table:style-name="ro4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 table:number-columns-repeated="6"/>
          <table:table-cell table:style-name="ce31" table:number-columns-repeated="2"/>
          <table:table-cell table:style-name="ce19" table:formula="of:=[.L29]" office:value-type="string" office:string-value="Reduzir pelo menos" calcext:value-type="string">
            <text:p>Reduzir pelo menos</text:p>
          </table:table-cell>
          <table:table-cell table:style-name="ce19" office:value-type="string" calcext:value-type="string">
            <text:p>Reduzido</text:p>
          </table:table-cell>
          <table:table-cell table:style-name="ce85"/>
          <table:table-cell table:style-name="ce31" table:number-columns-repeated="45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/>
          <table:table-cell table:style-name="ce63"/>
          <table:table-cell table:style-name="ce27" table:number-columns-repeated="4"/>
          <table:table-cell table:style-name="ce31"/>
          <table:table-cell table:style-name="ce94" table:formula="of:=[.I31]">
            <text:p/>
          </table:table-cell>
          <table:table-cell table:style-name="ce96" table:formula="of:=[.L31]">
            <text:p/>
          </table:table-cell>
          <table:table-cell table:style-name="ce98" table:formula="of:=[.M31]">
            <text:p/>
          </table:table-cell>
          <table:table-cell table:style-name="ce31" table:number-columns-repeated="46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/>
          <table:table-cell table:style-name="ce63"/>
          <table:table-cell table:style-name="ce27" table:number-columns-repeated="4"/>
          <table:table-cell table:style-name="ce31"/>
          <table:table-cell table:style-name="ce85" table:number-columns-repeated="3"/>
          <table:table-cell table:style-name="ce31" table:number-columns-repeated="46"/>
        </table:table-row>
        <table:table-row table:style-name="ro2">
          <table:table-cell/>
          <table:table-cell table:style-name="ce14"/>
          <table:table-cell table:number-columns-repeated="2"/>
          <table:table-cell table:style-name="ce27" table:number-columns-repeated="3"/>
          <table:table-cell table:style-name="ce31"/>
          <table:table-cell table:style-name="ce27"/>
          <table:table-cell table:style-name="ce63"/>
          <table:table-cell table:style-name="ce27" table:number-columns-repeated="4"/>
          <table:table-cell table:style-name="ce31" table:number-columns-repeated="50"/>
        </table:table-row>
        <table:table-row table:style-name="ro2">
          <table:table-cell/>
          <table:table-cell table:style-name="ce14"/>
          <table:table-cell table:number-columns-repeated="2"/>
          <table:table-cell table:style-name="ce29" table:number-columns-repeated="3"/>
          <table:table-cell table:style-name="ce14" table:number-columns-repeated="7"/>
          <table:table-cell table:style-name="ce85" table:number-columns-repeated="4"/>
          <table:table-cell table:number-columns-repeated="46"/>
        </table:table-row>
        <table:table-row table:style-name="ro2">
          <table:table-cell/>
          <table:table-cell table:style-name="ce14" table:number-columns-repeated="3"/>
          <table:table-cell table:style-name="ce29" table:number-columns-repeated="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5" table:number-columns-repeated="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31"/>
          <table:table-cell table:style-name="ce19" table:number-columns-repeated="2"/>
          <table:table-cell table:number-columns-repeated="61"/>
        </table:table-row>
        <table:table-row table:style-name="ro2" table:number-rows-repeated="104848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3">
        <office:forms form:automatic-focus="false" form:apply-design-mode="false"/>
        <table:table-column table:style-name="co14" table:default-cell-style-name="Default"/>
        <table:table-column table:style-name="co15" table:default-cell-style-name="ce112"/>
        <table:table-column table:style-name="co15" table:default-cell-style-name="Default"/>
        <table:table-column table:style-name="co1" table:default-cell-style-name="ce117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A COMARCA DE COLINA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BARREIRINHA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BREJ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º VARA DE MARACAÇUMÉ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º VARA DE SANTA HELE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º VARA DE TUNTU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º VARA DE VARGEM GRAND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ARAIOS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BARRA DO CORD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BURITICUPU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CHAPADINH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COELHO NET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COROATÁ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ESTREIT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GRAJAU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JOAO LISBO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LAGO DA PEDR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PINHEIR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PORTO FRANC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PRESIDENTE DUTR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ROSÁRI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SANTA LUZI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VIA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VITORINO FREI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ª VARA DE ZÉ DO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ª VARA DE ITAPECURU-MIRI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ª VARA DE PAÇO DO LUMIA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ALCANTAR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ALTO PARNAIB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AMARANTE DO MARANHÃ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ANAJATUB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ARAM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ARAR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UNICA DE BACUR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BEQUIMÃ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BOM JARDI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BURIT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UNICA DE BURITI BRAV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CANDIDO MEND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UNICA DE CANTANHED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CAROLIN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CARUTAPER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CEDRA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CURURUPU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DOM PEDR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GUIMARÃ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ICATU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UNICA DE IGARAPÉ GRAND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JOSELÂNDI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LORET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UNICA DE MAGALHAES DE ALMEID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MATINH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MATÕ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MIRADO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UNICA DE MIRINZAL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UNICA DE MONÇÃ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MONTES ALT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MORR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PARAIB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PARNARAM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PASTOS BON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PAULO RAM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PENALV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PINDARÉ MIRI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UNICA DE PIO XI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UNICA DE RAPOS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RIACHÃ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UNICA DE SANTA RIT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SÃO BENT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SÃO BERNARD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UNICA DE SÃO DOMINGOS DO AZEITÃ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UNICA DE SÃO FRANCISCO DO MARANHÃ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SÃO JOÃO BATIST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SÃO JOÃO DOS PAT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SÃO LUIS GONZAGA DO MARANHÃ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SÃO MATEU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SÃO RAIMUNDO DAS MANGABEIRA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SÃO VICENTE FERR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UNICA DE SENADOR LA ROQU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TIMBIRA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TURIAÇU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TUTOI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URBANO SANT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table:number-columns-repeated="3"/>
        </table:table-row>
        <table:table-row table:style-name="ro2" table:number-rows-repeated="104847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tb_meta01" table:style-name="ta4">
        <office:forms form:automatic-focus="false" form:apply-design-mode="false"/>
        <table:table-column table:style-name="co16" table:default-cell-style-name="ce136"/>
        <table:table-column table:style-name="co17" table:default-cell-style-name="ce141"/>
        <table:table-column table:style-name="co18" table:default-cell-style-name="ce141"/>
        <table:table-column table:style-name="co19" table:default-cell-style-name="ce141"/>
        <table:table-column table:style-name="co20" table:default-cell-style-name="ce141"/>
        <table:table-column table:style-name="co19" table:default-cell-style-name="ce141"/>
        <table:table-column table:style-name="co20" table:default-cell-style-name="ce141"/>
        <table:table-column table:style-name="co19" table:default-cell-style-name="ce141"/>
        <table:table-column table:style-name="co20" table:default-cell-style-name="ce141"/>
        <table:table-column table:style-name="co19" table:default-cell-style-name="ce141"/>
        <table:table-column table:style-name="co1" table:default-cell-style-name="ce141"/>
        <table:table-column table:style-name="co1" table:default-cell-style-name="ce136"/>
        <table:table-column table:style-name="co15" table:default-cell-style-name="ce135"/>
        <table:table-column table:style-name="co1" table:number-columns-repeated="51" table:default-cell-style-name="ce135"/>
        <table:table-row table:style-name="ro4">
          <table:table-cell table:style-name="ce118" office:value-type="string" calcext:value-type="string">
            <text:p>Clique nesta célula para exibir a seta de seleção à direita</text:p>
          </table:table-cell>
          <table:table-cell table:style-name="ce137" office:value-type="string" calcext:value-type="string">
            <text:p>Meta</text:p>
          </table:table-cell>
          <table:table-cell table:style-name="ce142" office:value-type="string" calcext:value-type="string">
            <text:p>Variavel 1</text:p>
          </table:table-cell>
          <table:table-cell table:style-name="ce144" office:value-type="string" calcext:value-type="string">
            <text:p>Valor Variavel 1</text:p>
          </table:table-cell>
          <table:table-cell table:style-name="ce142" office:value-type="string" calcext:value-type="string">
            <text:p>Variavel 2</text:p>
          </table:table-cell>
          <table:table-cell table:style-name="ce144" office:value-type="string" calcext:value-type="string">
            <text:p>Valor Variavel 2</text:p>
          </table:table-cell>
          <table:table-cell table:style-name="ce142" office:value-type="string" calcext:value-type="string">
            <text:p>Variavel 3</text:p>
          </table:table-cell>
          <table:table-cell table:style-name="ce144" office:value-type="string" calcext:value-type="string">
            <text:p>Valor Variavel 3</text:p>
          </table:table-cell>
          <table:table-cell table:style-name="ce142" office:value-type="string" calcext:value-type="string">
            <text:p>Variavel 4</text:p>
          </table:table-cell>
          <table:table-cell table:style-name="ce144" office:value-type="string" calcext:value-type="string">
            <text:p>Valor Variavel 4</text:p>
          </table:table-cell>
          <table:table-cell table:style-name="ce146" office:value-type="string" calcext:value-type="string">
            <text:p>Julgar pelo menos</text:p>
          </table:table-cell>
          <table:table-cell table:number-columns-repeated="53"/>
        </table:table-row>
        <table:table-row table:style-name="ro2">
          <table:table-cell table:style-name="ce135" office:value-type="string" calcext:value-type="string">
            <text:p>1ª VARA DA COMARCA DE COLINA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84" calcext:value-type="float">
            <text:p>484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8" calcext:value-type="float">
            <text:p>8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3" calcext:value-type="float">
            <text:p>3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07" calcext:value-type="float">
            <text:p>307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1ª VARA DE BARREIRINHA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61" calcext:value-type="float">
            <text:p>46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3" calcext:value-type="float">
            <text:p>3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264" calcext:value-type="float">
            <text:p>1264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1ª VARA DE BREJ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45" calcext:value-type="float">
            <text:p>545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43" calcext:value-type="float">
            <text:p>43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703" calcext:value-type="float">
            <text:p>703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1ª VARA DE SÃO DOMINGOS DO MARANHÃ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71" calcext:value-type="float">
            <text:p>57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60" calcext:value-type="float">
            <text:p>6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876" calcext:value-type="float">
            <text:p>87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1º VARA DE MARACAÇUMÉ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67" calcext:value-type="float">
            <text:p>367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49" calcext:value-type="float">
            <text:p>49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23" calcext:value-type="float">
            <text:p>23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456" calcext:value-type="float">
            <text:p>45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1º VARA DE SANTA HELEN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610" calcext:value-type="float">
            <text:p>610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5" calcext:value-type="float">
            <text:p>5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809" calcext:value-type="float">
            <text:p>809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1º VARA DE TUNTUM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45" calcext:value-type="float">
            <text:p>545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5" calcext:value-type="float">
            <text:p>5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7" calcext:value-type="float">
            <text:p>7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443" calcext:value-type="float">
            <text:p>443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1º VARA DE VARGEM GRANDE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57" calcext:value-type="float">
            <text:p>557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439" calcext:value-type="float">
            <text:p>439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ARAIOSE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73" calcext:value-type="float">
            <text:p>373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400" calcext:value-type="float">
            <text:p>400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BARRA DO CORD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097" calcext:value-type="float">
            <text:p>1097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6" calcext:value-type="float">
            <text:p>6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158" calcext:value-type="float">
            <text:p>1158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BURITICUPU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72" calcext:value-type="float">
            <text:p>37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7" calcext:value-type="float">
            <text:p>7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422" calcext:value-type="float">
            <text:p>42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CHAPADINH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474" calcext:value-type="float">
            <text:p>1474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34" calcext:value-type="float">
            <text:p>34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888" calcext:value-type="float">
            <text:p>888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COELHO NET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29" calcext:value-type="float">
            <text:p>429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30" calcext:value-type="float">
            <text:p>3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62" calcext:value-type="float">
            <text:p>36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COROATÁ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11" calcext:value-type="float">
            <text:p>51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75" calcext:value-type="float">
            <text:p>75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585" calcext:value-type="float">
            <text:p>585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ESTREIT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45" calcext:value-type="float">
            <text:p>445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33" calcext:value-type="float">
            <text:p>33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32" calcext:value-type="float">
            <text:p>32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62" calcext:value-type="float">
            <text:p>36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GRAJAU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72" calcext:value-type="float">
            <text:p>57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3" calcext:value-type="float">
            <text:p>3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833" calcext:value-type="float">
            <text:p>833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JOAO LISBO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41" calcext:value-type="float">
            <text:p>54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87" calcext:value-type="float">
            <text:p>87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28" calcext:value-type="float">
            <text:p>28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484" calcext:value-type="float">
            <text:p>484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LAGO DA PEDR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709" calcext:value-type="float">
            <text:p>709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887" calcext:value-type="float">
            <text:p>887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PINHEIR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59" calcext:value-type="float">
            <text:p>559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0" calcext:value-type="float">
            <text:p>1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299" calcext:value-type="float">
            <text:p>1299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PORTO FRANC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47" calcext:value-type="float">
            <text:p>547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1" calcext:value-type="float">
            <text:p>1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8" calcext:value-type="float">
            <text:p>8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725" calcext:value-type="float">
            <text:p>725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PRESIDENTE DUTR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19" calcext:value-type="float">
            <text:p>519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550" calcext:value-type="float">
            <text:p>550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ROSÁRI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96" calcext:value-type="float">
            <text:p>396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8" calcext:value-type="float">
            <text:p>8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451" calcext:value-type="float">
            <text:p>451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SANTA LUZI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50" calcext:value-type="float">
            <text:p>450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9" calcext:value-type="float">
            <text:p>19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50" calcext:value-type="float">
            <text:p>350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VIAN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44" calcext:value-type="float">
            <text:p>544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7" calcext:value-type="float">
            <text:p>7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443" calcext:value-type="float">
            <text:p>443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VITORINO FREIRE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01" calcext:value-type="float">
            <text:p>40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411" calcext:value-type="float">
            <text:p>411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2ª VARA DE ZÉ DOC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20" calcext:value-type="float">
            <text:p>320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35" calcext:value-type="float">
            <text:p>35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22" calcext:value-type="float">
            <text:p>32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3ª VARA DE ITAPECURU-MIRIM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44" calcext:value-type="float">
            <text:p>544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596" calcext:value-type="float">
            <text:p>59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3ª VARA DE PAÇO DO LUMIAR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18" calcext:value-type="float">
            <text:p>418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8" calcext:value-type="float">
            <text:p>8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496" calcext:value-type="float">
            <text:p>49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ALCANTAR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58" calcext:value-type="float">
            <text:p>158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85" calcext:value-type="float">
            <text:p>185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ALTO PARNAIB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47" calcext:value-type="float">
            <text:p>147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18" calcext:value-type="float">
            <text:p>218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AMARANTE DO MARANHÃ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730" calcext:value-type="float">
            <text:p>730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01" calcext:value-type="float">
            <text:p>301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ANAJATUB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41" calcext:value-type="float">
            <text:p>24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501" calcext:value-type="float">
            <text:p>501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ARAME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80" calcext:value-type="float">
            <text:p>180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84" calcext:value-type="float">
            <text:p>284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ARARI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52" calcext:value-type="float">
            <text:p>25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9" calcext:value-type="float">
            <text:p>19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53" calcext:value-type="float">
            <text:p>353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UNICA DE BACURI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00" calcext:value-type="float">
            <text:p>400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45" calcext:value-type="float">
            <text:p>345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BARÃO DE GRAJAÚ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71" calcext:value-type="float">
            <text:p>27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40" calcext:value-type="float">
            <text:p>140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BEQUIMÃ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68" calcext:value-type="float">
            <text:p>268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5" calcext:value-type="float">
            <text:p>5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91" calcext:value-type="float">
            <text:p>391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BOM JARDIM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362" calcext:value-type="float">
            <text:p>136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4" calcext:value-type="float">
            <text:p>4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505" calcext:value-type="float">
            <text:p>505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BURITI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657" calcext:value-type="float">
            <text:p>657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505" calcext:value-type="float">
            <text:p>505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UNICA DE BURITI BRAV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01" calcext:value-type="float">
            <text:p>40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36" calcext:value-type="float">
            <text:p>33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CANDIDO MENDE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39" calcext:value-type="float">
            <text:p>239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52" calcext:value-type="float">
            <text:p>25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UNICA DE CANTANHEDE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18" calcext:value-type="float">
            <text:p>218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59" calcext:value-type="float">
            <text:p>59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22" calcext:value-type="float">
            <text:p>32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CAROLIN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38" calcext:value-type="float">
            <text:p>438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62" calcext:value-type="float">
            <text:p>26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CARUTAPER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47" calcext:value-type="float">
            <text:p>247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87" calcext:value-type="float">
            <text:p>187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CEDRAL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77" calcext:value-type="float">
            <text:p>177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7" calcext:value-type="float">
            <text:p>7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04" calcext:value-type="float">
            <text:p>104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CURURUPU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821" calcext:value-type="float">
            <text:p>82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5" calcext:value-type="float">
            <text:p>5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68" calcext:value-type="float">
            <text:p>68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616" calcext:value-type="float">
            <text:p>61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DOM PEDR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77" calcext:value-type="float">
            <text:p>377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39" calcext:value-type="float">
            <text:p>39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4" calcext:value-type="float">
            <text:p>4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86" calcext:value-type="float">
            <text:p>38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ESPERANTINOPOLI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33" calcext:value-type="float">
            <text:p>333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03" calcext:value-type="float">
            <text:p>203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UNICA DE GOV. EUGENIO BARRO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19" calcext:value-type="float">
            <text:p>419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58" calcext:value-type="float">
            <text:p>258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GOVERNADOR NUNES FREIRE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02" calcext:value-type="float">
            <text:p>20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81" calcext:value-type="float">
            <text:p>281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GUIMARÃE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96" calcext:value-type="float">
            <text:p>196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9" calcext:value-type="float">
            <text:p>19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05" calcext:value-type="float">
            <text:p>205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HUMBERTO DE CAMPO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82" calcext:value-type="float">
            <text:p>28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68" calcext:value-type="float">
            <text:p>268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ICATU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726" calcext:value-type="float">
            <text:p>726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4" calcext:value-type="float">
            <text:p>4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36" calcext:value-type="float">
            <text:p>36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844" calcext:value-type="float">
            <text:p>844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UNICA DE IGARAPÉ GRANDE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29" calcext:value-type="float">
            <text:p>229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14" calcext:value-type="float">
            <text:p>314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UNICA DE ITINGA DO MARANHÃ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90" calcext:value-type="float">
            <text:p>390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7" calcext:value-type="float">
            <text:p>7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95" calcext:value-type="float">
            <text:p>195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JOSELÂNDI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13" calcext:value-type="float">
            <text:p>313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63" calcext:value-type="float">
            <text:p>263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LORET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23" calcext:value-type="float">
            <text:p>323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56" calcext:value-type="float">
            <text:p>25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UNICA DE MAGALHAES DE ALMEID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52" calcext:value-type="float">
            <text:p>15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0" calcext:value-type="float">
            <text:p>1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48" calcext:value-type="float">
            <text:p>148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MATINH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99" calcext:value-type="float">
            <text:p>499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41" calcext:value-type="float">
            <text:p>4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24" calcext:value-type="float">
            <text:p>24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644" calcext:value-type="float">
            <text:p>644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MATÕE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616" calcext:value-type="float">
            <text:p>616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677" calcext:value-type="float">
            <text:p>677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MIRADOR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68" calcext:value-type="float">
            <text:p>568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528" calcext:value-type="float">
            <text:p>528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UNICA DE MIRINZAL 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38" calcext:value-type="float">
            <text:p>238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61" calcext:value-type="float">
            <text:p>161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UNICA DE MONÇÃ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362" calcext:value-type="float">
            <text:p>136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21" calcext:value-type="float">
            <text:p>21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806" calcext:value-type="float">
            <text:p>80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MONTES ALTO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29" calcext:value-type="float">
            <text:p>529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9" calcext:value-type="float">
            <text:p>9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998" calcext:value-type="float">
            <text:p>998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MORRO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71" calcext:value-type="float">
            <text:p>47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543" calcext:value-type="float">
            <text:p>543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OLHO D'ÁGUA DAS CUNHÃ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00" calcext:value-type="float">
            <text:p>200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3" calcext:value-type="float">
            <text:p>3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86" calcext:value-type="float">
            <text:p>28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OLINDA NOVA DO MARANHÃ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58" calcext:value-type="float">
            <text:p>258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4" calcext:value-type="float">
            <text:p>4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36" calcext:value-type="float">
            <text:p>23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PARAIBAN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00" calcext:value-type="float">
            <text:p>500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7" calcext:value-type="float">
            <text:p>7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425" calcext:value-type="float">
            <text:p>425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PARNARAM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658" calcext:value-type="float">
            <text:p>658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7" calcext:value-type="float">
            <text:p>7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169" calcext:value-type="float">
            <text:p>1169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PASSAGEM FRANC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17" calcext:value-type="float">
            <text:p>317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14" calcext:value-type="float">
            <text:p>314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PASTOS BON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926" calcext:value-type="float">
            <text:p>926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30" calcext:value-type="float">
            <text:p>3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597" calcext:value-type="float">
            <text:p>597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PAULO RAMO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41" calcext:value-type="float">
            <text:p>34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582" calcext:value-type="float">
            <text:p>58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PENALV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402" calcext:value-type="float">
            <text:p>240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84" calcext:value-type="float">
            <text:p>284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163" calcext:value-type="float">
            <text:p>163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611" calcext:value-type="float">
            <text:p>1611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PINDARÉ MIRIM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954" calcext:value-type="float">
            <text:p>954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5" calcext:value-type="float">
            <text:p>5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7" calcext:value-type="float">
            <text:p>7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602" calcext:value-type="float">
            <text:p>60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UNICA DE PIO XII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66" calcext:value-type="float">
            <text:p>366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90" calcext:value-type="float">
            <text:p>290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POÇÃO DE PEDRA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48" calcext:value-type="float">
            <text:p>448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3" calcext:value-type="float">
            <text:p>3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62" calcext:value-type="float">
            <text:p>36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UNICA DE RAPOS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52" calcext:value-type="float">
            <text:p>25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6" calcext:value-type="float">
            <text:p>6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96" calcext:value-type="float">
            <text:p>39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RIACHÃ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056" calcext:value-type="float">
            <text:p>1056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5" calcext:value-type="float">
            <text:p>5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865" calcext:value-type="float">
            <text:p>865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SANTA LUZIA DO PARUÁ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59" calcext:value-type="float">
            <text:p>559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34" calcext:value-type="float">
            <text:p>34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5" calcext:value-type="float">
            <text:p>5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910" calcext:value-type="float">
            <text:p>910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SANTA QUITÉRI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561" calcext:value-type="float">
            <text:p>56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6" calcext:value-type="float">
            <text:p>6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49" calcext:value-type="float">
            <text:p>249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UNICA DE SANTA RIT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11" calcext:value-type="float">
            <text:p>311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576" calcext:value-type="float">
            <text:p>57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SANTO ANTÔNIO DOS LOPE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04" calcext:value-type="float">
            <text:p>404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4" calcext:value-type="float">
            <text:p>14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6" calcext:value-type="float">
            <text:p>6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70" calcext:value-type="float">
            <text:p>370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SÃO BENT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896" calcext:value-type="float">
            <text:p>896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6" calcext:value-type="float">
            <text:p>6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069" calcext:value-type="float">
            <text:p>2069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SÃO BERNARD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96" calcext:value-type="float">
            <text:p>296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11" calcext:value-type="float">
            <text:p>211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UNICA DE SÃO DOMINGOS DO AZEITÃ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09" calcext:value-type="float">
            <text:p>309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72" calcext:value-type="float">
            <text:p>17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UNICA DE SÃO FRANCISCO DO MARANHÃ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33" calcext:value-type="float">
            <text:p>133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62" calcext:value-type="float">
            <text:p>26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SÃO JOÃO BATIST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47" calcext:value-type="float">
            <text:p>247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65" calcext:value-type="float">
            <text:p>265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SÃO JOÃO DOS PATO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46" calcext:value-type="float">
            <text:p>446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609" calcext:value-type="float">
            <text:p>609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SÃO LUIS GONZAGA DO MARANHÃO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1094" calcext:value-type="float">
            <text:p>1094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315" calcext:value-type="float">
            <text:p>315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35" calcext:value-type="float">
            <text:p>35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922" calcext:value-type="float">
            <text:p>192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SÃO MATEU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42" calcext:value-type="float">
            <text:p>44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33" calcext:value-type="float">
            <text:p>333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SÃO PEDRO DA ÁGUA BRANC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05" calcext:value-type="float">
            <text:p>205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206" calcext:value-type="float">
            <text:p>20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SÃO RAIMUNDO DAS MANGABEIRA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19" calcext:value-type="float">
            <text:p>319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408" calcext:value-type="float">
            <text:p>408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SÃO VICENTE FERRER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476" calcext:value-type="float">
            <text:p>476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184" calcext:value-type="float">
            <text:p>184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UNICA DE SENADOR LA ROQUE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729" calcext:value-type="float">
            <text:p>729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3" calcext:value-type="float">
            <text:p>13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635" calcext:value-type="float">
            <text:p>635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TIMBIRA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52" calcext:value-type="float">
            <text:p>252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30" calcext:value-type="float">
            <text:p>330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TURIAÇU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320" calcext:value-type="float">
            <text:p>320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30" calcext:value-type="float">
            <text:p>3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525" calcext:value-type="float">
            <text:p>525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TUTOIA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795" calcext:value-type="float">
            <text:p>795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1" calcext:value-type="float">
            <text:p>1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755" calcext:value-type="float">
            <text:p>755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URBANO SANTOS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725" calcext:value-type="float">
            <text:p>725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2" calcext:value-type="float">
            <text:p>2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752" calcext:value-type="float">
            <text:p>752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>
          <table:table-cell table:style-name="ce135" office:value-type="string" calcext:value-type="string">
            <text:p>VARA ÚNICA DE VITORIA DO MEARIM</text:p>
          </table:table-cell>
          <table:table-cell table:style-name="ce138" office:value-type="string" calcext:value-type="string">
            <text:p>Meta 1</text:p>
          </table:table-cell>
          <table:table-cell table:style-name="ce143" office:value-type="string" calcext:value-type="string">
            <text:p>Distribuídos</text:p>
          </table:table-cell>
          <table:table-cell table:style-name="ce145" office:value-type="float" office:value="284" calcext:value-type="float">
            <text:p>284</text:p>
          </table:table-cell>
          <table:table-cell table:style-name="ce143" office:value-type="string" calcext:value-type="string">
            <text:p>Entradas</text:p>
          </table:table-cell>
          <table:table-cell table:style-name="ce145" office:value-type="float" office:value="9" calcext:value-type="float">
            <text:p>9</text:p>
          </table:table-cell>
          <table:table-cell table:style-name="ce143" office:value-type="string" calcext:value-type="string">
            <text:p>Saídas</text:p>
          </table:table-cell>
          <table:table-cell table:style-name="ce145" office:value-type="float" office:value="0" calcext:value-type="float">
            <text:p>0</text:p>
          </table:table-cell>
          <table:table-cell table:style-name="ce143" office:value-type="string" calcext:value-type="string">
            <text:p>Julgados</text:p>
          </table:table-cell>
          <table:table-cell table:style-name="ce145" office:value-type="float" office:value="306" calcext:value-type="float">
            <text:p>306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8"/>
          <table:table-cell table:number-columns-repeated="52"/>
        </table:table-row>
        <table:table-row table:style-name="ro2" table:number-rows-repeated="29">
          <table:table-cell table:style-name="ce135"/>
          <table:table-cell table:style-name="ce140" table:number-columns-repeated="10"/>
          <table:table-cell table:style-name="ce148"/>
          <table:table-cell table:number-columns-repeated="52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3">
        <table:table-column table:style-name="co1" table:default-cell-style-name="ce134"/>
        <table:table-row table:style-name="ro2">
          <table:table-cell table:style-name="ce133" office:value-type="string" calcext:value-type="string">
            <text:p>1ª VARA CÍVEL DA COMARCA DE CAXIAS</text:p>
          </table:table-cell>
        </table:table-row>
        <table:table-row table:style-name="ro2">
          <table:table-cell table:style-name="ce133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33" office:value-type="string" calcext:value-type="string">
            <text:p>1ª VARA DA COMARCA DE COLINAS</text:p>
          </table:table-cell>
        </table:table-row>
        <table:table-row table:style-name="ro2">
          <table:table-cell table:style-name="ce133" office:value-type="string" calcext:value-type="string">
            <text:p>1ª VARA DE <text:s/>BALSAS</text:p>
          </table:table-cell>
        </table:table-row>
        <table:table-row table:style-name="ro2">
          <table:table-cell table:style-name="ce133" office:value-type="string" calcext:value-type="string">
            <text:p>1ª VARA DE ARAIOSES</text:p>
          </table:table-cell>
        </table:table-row>
        <table:table-row table:style-name="ro2">
          <table:table-cell table:style-name="ce133" office:value-type="string" calcext:value-type="string">
            <text:p>1ª VARA DE BARRA DO CORDA</text:p>
          </table:table-cell>
        </table:table-row>
        <table:table-row table:style-name="ro2">
          <table:table-cell table:style-name="ce133" office:value-type="string" calcext:value-type="string">
            <text:p>1ª VARA DE BARREIRINHAS</text:p>
          </table:table-cell>
        </table:table-row>
        <table:table-row table:style-name="ro2">
          <table:table-cell table:style-name="ce133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33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33" office:value-type="string" calcext:value-type="string">
            <text:p>VARA ÚNICA DE ALCANTARA</text:p>
          </table:table-cell>
        </table:table-row>
        <table:table-row table:style-name="ro2">
          <table:table-cell table:style-name="ce133" office:value-type="string" calcext:value-type="string">
            <text:p>VARA ÚNICA DE ALTO PARNAIBA</text:p>
          </table:table-cell>
        </table:table-row>
        <table:table-row table:style-name="ro2">
          <table:table-cell table:style-name="ce133" office:value-type="string" calcext:value-type="string">
            <text:p>VARA ÚNICA DE AMARANTE DO MARANHÃO</text:p>
          </table:table-cell>
        </table:table-row>
        <table:table-row table:style-name="ro2">
          <table:table-cell table:style-name="ce133" office:value-type="string" calcext:value-type="string">
            <text:p>VARA ÚNICA DE ANAJATUBA</text:p>
          </table:table-cell>
        </table:table-row>
        <table:table-row table:style-name="ro2">
          <table:table-cell table:style-name="ce133" office:value-type="string" calcext:value-type="string">
            <text:p>VARA ÚNICA DE ARAME</text:p>
          </table:table-cell>
        </table:table-row>
        <table:table-row table:style-name="ro2">
          <table:table-cell table:style-name="ce133" office:value-type="string" calcext:value-type="string">
            <text:p>VARA ÚNICA DE ARARI</text:p>
          </table:table-cell>
        </table:table-row>
        <table:table-row table:style-name="ro2">
          <table:table-cell table:style-name="ce133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33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33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33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33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33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tb_meta02" table:style-name="ta3">
        <office:forms form:automatic-focus="false" form:apply-design-mode="false"/>
        <table:table-column table:style-name="co16" table:default-cell-style-name="Default"/>
        <table:table-column table:style-name="co1" table:default-cell-style-name="ce103"/>
        <table:table-column table:style-name="co18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1" table:default-cell-style-name="ce103"/>
        <table:table-column table:style-name="co22" table:number-columns-repeated="2" table:default-cell-style-name="ce103"/>
        <table:table-column table:style-name="co1" table:default-cell-style-name="ce103"/>
        <table:table-row table:style-name="ro2">
          <table:table-cell table:style-name="ce11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1ª VARA DA COMARCA DE COLIN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</text:p>
          </table:table-cell>
          <table:table-cell office:value-type="float" office:value="31" calcext:value-type="float">
            <text:p>3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626" calcext:value-type="float">
            <text:p>162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ª VARA DE BARREIRINH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548" calcext:value-type="float">
            <text:p>2548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773" calcext:value-type="float">
            <text:p>77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552" calcext:value-type="float">
            <text:p>2552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ª VARA DE BREJ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Entrad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426" calcext:value-type="float">
            <text:p>42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62" calcext:value-type="float">
            <text:p>1162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ª VARA DE SÃO DOMINGOS DO MARANH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Entrada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í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</text:p>
          </table:table-cell>
          <table:table-cell office:value-type="float" office:value="246" calcext:value-type="float">
            <text:p>24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118" calcext:value-type="float">
            <text:p>3118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º VARA DE MARACAÇUMÉ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79" calcext:value-type="float">
            <text:p>7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833" calcext:value-type="float">
            <text:p>1833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º VARA DE SANTA HELEN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300" calcext:value-type="float">
            <text:p>30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183" calcext:value-type="float">
            <text:p>2183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º VARA DE TUNTU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61" calcext:value-type="float">
            <text:p>6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78" calcext:value-type="float">
            <text:p>978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1º VARA DE VARGEM GRAND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393" calcext:value-type="float">
            <text:p>4393</text:p>
          </table:table-cell>
          <table:table-cell office:value-type="string" calcext:value-type="string">
            <text:p>Entrad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88" calcext:value-type="float">
            <text:p>88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174" calcext:value-type="float">
            <text:p>3174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ARAIOS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6" calcext:value-type="float">
            <text:p>1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87" calcext:value-type="float">
            <text:p>487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BARRA DO CORD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8" calcext:value-type="float">
            <text:p>68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529" calcext:value-type="float">
            <text:p>1529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BURITICUPU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50" calcext:value-type="float">
            <text:p>15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256" calcext:value-type="float">
            <text:p>225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CHAPADINH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Entrad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8" calcext:value-type="float">
            <text:p>78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988" calcext:value-type="float">
            <text:p>1988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COELHO NE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Entrada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2" calcext:value-type="float">
            <text:p>8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44" calcext:value-type="float">
            <text:p>944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COROATÁ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Entrada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226" calcext:value-type="float">
            <text:p>22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625" calcext:value-type="float">
            <text:p>1625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ESTREI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4" calcext:value-type="float">
            <text:p>3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57" calcext:value-type="float">
            <text:p>757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GRAJAU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292" calcext:value-type="float">
            <text:p>29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105" calcext:value-type="float">
            <text:p>2105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JOAO LISBO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89" calcext:value-type="float">
            <text:p>1189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LAGO DA PED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67" calcext:value-type="float">
            <text:p>6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434" calcext:value-type="float">
            <text:p>2434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PINHEI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Entra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ída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ulgados</text:p>
          </table:table-cell>
          <table:table-cell office:value-type="float" office:value="312" calcext:value-type="float">
            <text:p>31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809" calcext:value-type="float">
            <text:p>2809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PORTO FRANC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ntra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38" calcext:value-type="float">
            <text:p>38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34" calcext:value-type="float">
            <text:p>934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PRESIDENTE DUT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11" calcext:value-type="float">
            <text:p>11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05" calcext:value-type="float">
            <text:p>705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ROSÁRI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48" calcext:value-type="float">
            <text:p>48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73" calcext:value-type="float">
            <text:p>773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SANTA LUZ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28" calcext:value-type="float">
            <text:p>28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19" calcext:value-type="float">
            <text:p>1119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VIAN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68" calcext:value-type="float">
            <text:p>68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438" calcext:value-type="float">
            <text:p>1438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VITORINO FREIR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6" calcext:value-type="float">
            <text:p>3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52" calcext:value-type="float">
            <text:p>1152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2ª VARA DE ZÉ DOC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Entrad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8" calcext:value-type="float">
            <text:p>68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30" calcext:value-type="float">
            <text:p>730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3ª VARA DE ITAPECURU-MIRI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22" calcext:value-type="float">
            <text:p>12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359" calcext:value-type="float">
            <text:p>1359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3ª VARA DE PAÇO DO LUMI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Entrad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í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</text:p>
          </table:table-cell>
          <table:table-cell office:value-type="float" office:value="137" calcext:value-type="float">
            <text:p>13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17" calcext:value-type="float">
            <text:p>1117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ALCANTA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29" calcext:value-type="float">
            <text:p>2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52" calcext:value-type="float">
            <text:p>852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ALTO PARNAIB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3" calcext:value-type="float">
            <text:p>8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75" calcext:value-type="float">
            <text:p>575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AMARANTE DO MARANH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816" calcext:value-type="float">
            <text:p>181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ANAJATUB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45" calcext:value-type="float">
            <text:p>24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205" calcext:value-type="float">
            <text:p>1205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ARAM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28" calcext:value-type="float">
            <text:p>1028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ARARI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Julgados</text:p>
          </table:table-cell>
          <table:table-cell office:value-type="float" office:value="151" calcext:value-type="float">
            <text:p>15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538" calcext:value-type="float">
            <text:p>1538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BACURI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31" calcext:value-type="float">
            <text:p>3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204" calcext:value-type="float">
            <text:p>1204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BARÃO DE GRAJAÚ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2" calcext:value-type="float">
            <text:p>2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56" calcext:value-type="float">
            <text:p>45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BEQUIM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6" calcext:value-type="float">
            <text:p>5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34" calcext:value-type="float">
            <text:p>1134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BOM JARDI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26" calcext:value-type="float">
            <text:p>2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46" calcext:value-type="float">
            <text:p>114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BURITI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9" calcext:value-type="float">
            <text:p>2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00" calcext:value-type="float">
            <text:p>600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BURITI BRAV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33" calcext:value-type="float">
            <text:p>433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CANDIDO MEND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4" calcext:value-type="float">
            <text:p>2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73" calcext:value-type="float">
            <text:p>973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CANTANHED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Entrada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28" calcext:value-type="float">
            <text:p>128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487" calcext:value-type="float">
            <text:p>1487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CAROLIN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880" calcext:value-type="float">
            <text:p>1880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CARUTAPE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2" calcext:value-type="float">
            <text:p>6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52" calcext:value-type="float">
            <text:p>752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CEDR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92" calcext:value-type="float">
            <text:p>492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CURURUPU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16" calcext:value-type="float">
            <text:p>41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DOM PED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26" calcext:value-type="float">
            <text:p>2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400" calcext:value-type="float">
            <text:p>1400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ESPERANTINOPOL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4" calcext:value-type="float">
            <text:p>1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80" calcext:value-type="float">
            <text:p>880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GOV. EUGENIO BARR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397" calcext:value-type="float">
            <text:p>1397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GOVERNADOR NUNES FREIR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123" calcext:value-type="float">
            <text:p>12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66" calcext:value-type="float">
            <text:p>96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GUIMARÃ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46" calcext:value-type="float">
            <text:p>14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HUMBERTO DE CAMP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Entrada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80" calcext:value-type="float">
            <text:p>8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83" calcext:value-type="float">
            <text:p>583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ICATU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23" calcext:value-type="float">
            <text:p>923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IGARAPÉ GRAND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4" calcext:value-type="float">
            <text:p>3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81" calcext:value-type="float">
            <text:p>581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ITINGA DO MARANH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2" calcext:value-type="float">
            <text:p>4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16" calcext:value-type="float">
            <text:p>101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JOSE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57" calcext:value-type="float">
            <text:p>557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LORE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37" calcext:value-type="float">
            <text:p>537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MAGALHAES DE ALMEID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68" calcext:value-type="float">
            <text:p>368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MATINH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Entrada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7" calcext:value-type="float">
            <text:p>4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00" calcext:value-type="float">
            <text:p>900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MATÕ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60" calcext:value-type="float">
            <text:p>2860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310" calcext:value-type="float">
            <text:p>31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956" calcext:value-type="float">
            <text:p>195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MIRADO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67" calcext:value-type="float">
            <text:p>6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87" calcext:value-type="float">
            <text:p>687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MIRINZAL 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3" calcext:value-type="float">
            <text:p>3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96" calcext:value-type="float">
            <text:p>59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MONÇ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41" calcext:value-type="float">
            <text:p>4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78" calcext:value-type="float">
            <text:p>1178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MONTES ALT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803" calcext:value-type="float">
            <text:p>1803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Julgados</text:p>
          </table:table-cell>
          <table:table-cell office:value-type="float" office:value="416" calcext:value-type="float">
            <text:p>41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118" calcext:value-type="float">
            <text:p>5118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MORR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129" calcext:value-type="float">
            <text:p>12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39" calcext:value-type="float">
            <text:p>1039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OLHO D'ÁGUA DAS CUNHÃ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0" calcext:value-type="float">
            <text:p>4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66" calcext:value-type="float">
            <text:p>76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OLINDA NOVA DO MARANH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31" calcext:value-type="float">
            <text:p>231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ARAIBAN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08" calcext:value-type="float">
            <text:p>808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ARNARAM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Entra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í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260" calcext:value-type="float">
            <text:p>26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971" calcext:value-type="float">
            <text:p>2971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ASSAGEM FRANC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1" calcext:value-type="float">
            <text:p>3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93" calcext:value-type="float">
            <text:p>593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ASTOS BON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</text:p>
          </table:table-cell>
          <table:table-cell office:value-type="float" office:value="19" calcext:value-type="float">
            <text:p>1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12" calcext:value-type="float">
            <text:p>812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AULO RAM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17" calcext:value-type="float">
            <text:p>11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11" calcext:value-type="float">
            <text:p>1011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ENALV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90" calcext:value-type="float">
            <text:p>690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INDARÉ MIRI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90" calcext:value-type="float">
            <text:p>1090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PIO XII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64" calcext:value-type="float">
            <text:p>964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POÇÃO DE PED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86" calcext:value-type="float">
            <text:p>58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RAPOS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Entr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85" calcext:value-type="float">
            <text:p>8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16" calcext:value-type="float">
            <text:p>81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RIACH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Entrada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ída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ulgados</text:p>
          </table:table-cell>
          <table:table-cell office:value-type="float" office:value="73" calcext:value-type="float">
            <text:p>7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86" calcext:value-type="float">
            <text:p>118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ANTA LUZIA DO PARUÁ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Entrada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íd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lgados</text:p>
          </table:table-cell>
          <table:table-cell office:value-type="float" office:value="255" calcext:value-type="float">
            <text:p>25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067" calcext:value-type="float">
            <text:p>3067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ANTA QUITÉR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Entrada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643" calcext:value-type="float">
            <text:p>2643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SANTA RIT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50" calcext:value-type="float">
            <text:p>15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73" calcext:value-type="float">
            <text:p>1073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ANTO ANTÔNIO DOS LOPE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55" calcext:value-type="float">
            <text:p>5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227" calcext:value-type="float">
            <text:p>1227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BENT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758" calcext:value-type="float">
            <text:p>2758</text:p>
          </table:table-cell>
          <table:table-cell office:value-type="string" calcext:value-type="string">
            <text:p>Entra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í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</text:p>
          </table:table-cell>
          <table:table-cell office:value-type="float" office:value="568" calcext:value-type="float">
            <text:p>568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671" calcext:value-type="float">
            <text:p>2671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BERNARD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09" calcext:value-type="float">
            <text:p>809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SÃO DOMINGOS DO AZEIT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04" calcext:value-type="float">
            <text:p>504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SÃO FRANCISCO DO MARANH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67" calcext:value-type="float">
            <text:p>167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JOÃO BATIST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46" calcext:value-type="float">
            <text:p>4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30" calcext:value-type="float">
            <text:p>930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JOÃO DOS PAT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65" calcext:value-type="float">
            <text:p>6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03" calcext:value-type="float">
            <text:p>803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LUIS GONZAGA DO MARANHÃ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Entradas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Saíd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lgados</text:p>
          </table:table-cell>
          <table:table-cell office:value-type="float" office:value="542" calcext:value-type="float">
            <text:p>54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90" calcext:value-type="float">
            <text:p>590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MATEU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218" calcext:value-type="float">
            <text:p>421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40" calcext:value-type="float">
            <text:p>14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576" calcext:value-type="float">
            <text:p>357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PEDRO DA ÁGUA BRANC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32" calcext:value-type="float">
            <text:p>3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42" calcext:value-type="float">
            <text:p>942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RAIMUNDO DAS MANGABE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19" calcext:value-type="float">
            <text:p>1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577" calcext:value-type="float">
            <text:p>1577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SÃO VICENTE FERRE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9" calcext:value-type="float">
            <text:p>1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16" calcext:value-type="float">
            <text:p>101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UNICA DE SENADOR LA ROQUE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26" calcext:value-type="float">
            <text:p>82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TIMB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72" calcext:value-type="float">
            <text:p>7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94" calcext:value-type="float">
            <text:p>594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TURIAÇU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Entrada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126" calcext:value-type="float">
            <text:p>12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282" calcext:value-type="float">
            <text:p>1282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TUTO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150" calcext:value-type="float">
            <text:p>15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346" calcext:value-type="float">
            <text:p>1346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URBANO SANTO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Entrad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76" calcext:value-type="float">
            <text:p>7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217" calcext:value-type="float">
            <text:p>1217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string" calcext:value-type="string">
            <text:p>VARA ÚNICA DE VITORIA DO MEARIM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73" calcext:value-type="float">
            <text:p>7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728" calcext:value-type="float">
            <text:p>2728</text:p>
          </table:table-cell>
          <table:table-cell table:style-name="ce155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 table:number-rows-repeated="104847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4" table:style-name="ta3">
        <office:forms form:automatic-focus="false" form:apply-design-mode="false"/>
        <table:table-column table:style-name="co16" table:default-cell-style-name="Default"/>
        <table:table-column table:style-name="co1" table:default-cell-style-name="ce103"/>
        <table:table-column table:style-name="co18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1" table:default-cell-style-name="ce103"/>
        <table:table-column table:style-name="co22" table:number-columns-repeated="2" table:default-cell-style-name="ce103"/>
        <table:table-column table:style-name="co1" table:default-cell-style-name="ce103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table:style-name="ce177" office:value-type="string" calcext:value-type="string">
            <text:p>1ª VARA DA COMARCA DE COLIN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1ª VARA DE BARREIRINH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1ª VARA DE BREJ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1ª VARA DE SÃO DOMINGOS DO MARANH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9" calcext:value-type="float">
            <text:p>29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1º VARA DE MARACAÇUMÉ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1º VARA DE SANTA HELEN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1º VARA DE TUNTU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1º VARA DE VARGEM GRAND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ARAIOS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BARRA DO CORD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BURITICUPU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CHAPADINH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COELHO NE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COROATÁ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ESTREI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GRAJAU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JOAO LISBO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LAGO DA PEDR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PINHEIR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PORTO FRANC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PRESIDENTE DUTR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ROSÁRI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SANTA LUZ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VIAN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VITORINO FREIR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ª VARA DE ZÉ DOC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3ª VARA DE ITAPECURU-MIRI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3ª VARA DE PAÇO DO LUMIA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ALCANTAR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ALTO PARNAIB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AMARANTE DO MARANH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ANAJATUB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ARAM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ARARI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0" calcext:value-type="float">
            <text:p>40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BACURI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BARÃO DE GRAJAÚ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BEQUIM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BOM JARDI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3" calcext:value-type="float">
            <text:p>43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BURITI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BURITI BRAV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CANDIDO MEND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CANTANHED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8" calcext:value-type="float">
            <text:p>38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CAROLIN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CARUTAPER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CEDRAL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8" calcext:value-type="float">
            <text:p>38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CURURUPU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3" calcext:value-type="float">
            <text:p>43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DOM PEDR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3" calcext:value-type="float">
            <text:p>53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ESPERANTINOPOLI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7" calcext:value-type="float">
            <text:p>47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GOV. EUGENIO BARR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GOVERNADOR NUNES FREIR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8" calcext:value-type="float">
            <text:p>28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GUIMARÃ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HUMBERTO DE CAMP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ICATU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IGARAPÉ GRAND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ITINGA DO MARANH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JOSELÂND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LORE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MAGALHAES DE ALMEID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MATINH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MATÕ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MIRADO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MIRINZAL 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MONÇ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MONTES ALT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8" calcext:value-type="float">
            <text:p>38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MORR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OLHO D'ÁGUA DAS CUNHÃ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OLINDA NOVA DO MARANH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ARAIBAN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0" calcext:value-type="float">
            <text:p>30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ARNARAM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ASSAGEM FRANC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ASTOS BON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AULO RAM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ENALV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INDARÉ MIRI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PIO XII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7" calcext:value-type="float">
            <text:p>67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POÇÃO DE PEDR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RAPOS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RIACH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ANTA LUZIA DO PARUÁ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2" calcext:value-type="float">
            <text:p>52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ANTA QUITÉR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7" calcext:value-type="float">
            <text:p>27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SANTA RIT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ANTO ANTÔNIO DOS LOPE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BENT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BERNARD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SÃO DOMINGOS DO AZEIT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SÃO FRANCISCO DO MARANH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JOÃO BATIST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JOÃO DOS PAT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LUIS GONZAGA DO MARANHÃO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MATEU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PEDRO DA ÁGUA BRANC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RAIMUNDO DAS MANGABEIR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SÃO VICENTE FERRE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2" calcext:value-type="float">
            <text:p>22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UNICA DE SENADOR LA ROQUE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TIMBIR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TURIAÇU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TUTO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URBANO SANTO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VARA ÚNICA DE VITORIA DO MEARIM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0" calcext:value-type="float">
            <text:p>70</text:p>
          </table:table-cell>
          <table:table-cell table:style-name="ce155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</table:table-row>
        <table:table-row table:style-name="ro2" table:number-rows-repeated="2">
          <table:table-cell/>
          <table:table-cell table:style-name="Default" table:number-columns-repeated="13"/>
        </table:table-row>
        <table:table-row table:style-name="ro2" table:number-rows-repeated="104847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5" table:style-name="ta3">
        <office:forms form:automatic-focus="false" form:apply-design-mode="false"/>
        <table:table-column table:style-name="co16" table:default-cell-style-name="Default"/>
        <table:table-column table:style-name="co1" table:default-cell-style-name="ce103"/>
        <table:table-column table:style-name="co18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2" table:default-cell-style-name="ce103"/>
        <table:table-column table:style-name="co1" table:default-cell-style-name="ce103"/>
        <table:table-row table:style-name="ro2">
          <table:table-cell table:style-name="ce11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DA COMARCA DE COLIN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113" calcext:value-type="percentage">
            <text:p>71,13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621" calcext:value-type="percentage">
            <text:p>66,21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BARREIRINH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91" calcext:value-type="percentage">
            <text:p>79,1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967" calcext:value-type="percentage">
            <text:p>79,67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BREJ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962" calcext:value-type="percentage">
            <text:p>79,62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32" calcext:value-type="percentage">
            <text:p>73,20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89" calcext:value-type="percentage">
            <text:p>78,9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974" calcext:value-type="percentage">
            <text:p>69,74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5893" calcext:value-type="percentage">
            <text:p>58,93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57" calcext:value-type="percentage">
            <text:p>57,00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423" calcext:value-type="percentage">
            <text:p>64,23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185" calcext:value-type="percentage">
            <text:p>61,85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344" calcext:value-type="percentage">
            <text:p>63,44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272" calcext:value-type="percentage">
            <text:p>62,72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9401" calcext:value-type="percentage">
            <text:p>94,01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8395" calcext:value-type="percentage">
            <text:p>83,95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ARAIOSE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096" calcext:value-type="percentage">
            <text:p>80,96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8045" calcext:value-type="percentage">
            <text:p>80,45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5849" calcext:value-type="percentage">
            <text:p>58,49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078" calcext:value-type="percentage">
            <text:p>60,78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689" calcext:value-type="percentage">
            <text:p>76,89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343" calcext:value-type="percentage">
            <text:p>73,43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463" calcext:value-type="percentage">
            <text:p>84,63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8814" calcext:value-type="percentage">
            <text:p>88,14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829" calcext:value-type="percentage">
            <text:p>88,29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8604" calcext:value-type="percentage">
            <text:p>86,04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482" calcext:value-type="percentage">
            <text:p>74,82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8313" calcext:value-type="percentage">
            <text:p>83,13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338" calcext:value-type="percentage">
            <text:p>73,38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389" calcext:value-type="percentage">
            <text:p>73,89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668" calcext:value-type="percentage">
            <text:p>76,68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592" calcext:value-type="percentage">
            <text:p>65,92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4094" calcext:value-type="percentage">
            <text:p>40,94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4774" calcext:value-type="percentage">
            <text:p>47,74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531" calcext:value-type="percentage">
            <text:p>65,31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478" calcext:value-type="percentage">
            <text:p>64,78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183" calcext:value-type="percentage">
            <text:p>81,83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436" calcext:value-type="percentage">
            <text:p>64,36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53" calcext:value-type="percentage">
            <text:p>53,0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5176" calcext:value-type="percentage">
            <text:p>51,76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516" calcext:value-type="percentage">
            <text:p>75,16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024" calcext:value-type="percentage">
            <text:p>70,24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373" calcext:value-type="percentage">
            <text:p>73,73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642" calcext:value-type="percentage">
            <text:p>66,42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4471" calcext:value-type="percentage">
            <text:p>44,71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4896" calcext:value-type="percentage">
            <text:p>48,96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235" calcext:value-type="percentage">
            <text:p>82,35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962" calcext:value-type="percentage">
            <text:p>79,62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5784" calcext:value-type="percentage">
            <text:p>57,84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585" calcext:value-type="percentage">
            <text:p>65,85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379" calcext:value-type="percentage">
            <text:p>63,79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385" calcext:value-type="percentage">
            <text:p>63,85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534" calcext:value-type="percentage">
            <text:p>85,34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8834" calcext:value-type="percentage">
            <text:p>88,34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E PAÇO DO LUMI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245" calcext:value-type="percentage">
            <text:p>82,45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599" calcext:value-type="percentage">
            <text:p>65,99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ALCANTA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56" calcext:value-type="percentage">
            <text:p>75,6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927" calcext:value-type="percentage">
            <text:p>69,27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ALTO PARNAIB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762" calcext:value-type="percentage">
            <text:p>87,62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8507" calcext:value-type="percentage">
            <text:p>85,07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AMARANTE DO MARANH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477" calcext:value-type="percentage">
            <text:p>84,77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479" calcext:value-type="percentage">
            <text:p>74,79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ANAJATUB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567" calcext:value-type="percentage">
            <text:p>75,67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961" calcext:value-type="percentage">
            <text:p>69,61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ARAM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031" calcext:value-type="percentage">
            <text:p>70,31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36" calcext:value-type="percentage">
            <text:p>63,60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ARARI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918" calcext:value-type="percentage">
            <text:p>79,18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689" calcext:value-type="percentage">
            <text:p>76,89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BACURI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74" calcext:value-type="percentage">
            <text:p>67,4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881" calcext:value-type="percentage">
            <text:p>68,81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51" calcext:value-type="percentage">
            <text:p>85,1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8881" calcext:value-type="percentage">
            <text:p>88,81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71" calcext:value-type="percentage">
            <text:p>87,1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804" calcext:value-type="percentage">
            <text:p>78,04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621" calcext:value-type="percentage">
            <text:p>66,21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459" calcext:value-type="percentage">
            <text:p>74,59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156" calcext:value-type="percentage">
            <text:p>71,56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5666" calcext:value-type="percentage">
            <text:p>56,66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293" calcext:value-type="percentage">
            <text:p>72,93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677" calcext:value-type="percentage">
            <text:p>66,77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924" calcext:value-type="percentage">
            <text:p>92,4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885" calcext:value-type="percentage">
            <text:p>78,85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306" calcext:value-type="percentage">
            <text:p>73,06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67" calcext:value-type="percentage">
            <text:p>66,70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993" calcext:value-type="percentage">
            <text:p>79,93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812" calcext:value-type="percentage">
            <text:p>78,12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414" calcext:value-type="percentage">
            <text:p>84,14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816" calcext:value-type="percentage">
            <text:p>81,60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866" calcext:value-type="percentage">
            <text:p>78,66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03" calcext:value-type="percentage">
            <text:p>70,30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2718" calcext:value-type="percentage">
            <text:p>27,18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2981" calcext:value-type="percentage">
            <text:p>29,81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572" calcext:value-type="percentage">
            <text:p>65,72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1" calcext:value-type="percentage">
            <text:p>61,00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386" calcext:value-type="percentage">
            <text:p>73,86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332" calcext:value-type="percentage">
            <text:p>73,32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664" calcext:value-type="percentage">
            <text:p>76,64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168" calcext:value-type="percentage">
            <text:p>71,68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525" calcext:value-type="percentage">
            <text:p>85,25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778" calcext:value-type="percentage">
            <text:p>77,78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4095" calcext:value-type="percentage">
            <text:p>40,95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454" calcext:value-type="percentage">
            <text:p>45,40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439" calcext:value-type="percentage">
            <text:p>84,39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713" calcext:value-type="percentage">
            <text:p>77,13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036" calcext:value-type="percentage">
            <text:p>80,36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401" calcext:value-type="percentage">
            <text:p>64,01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5471" calcext:value-type="percentage">
            <text:p>54,71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4671" calcext:value-type="percentage">
            <text:p>46,71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055" calcext:value-type="percentage">
            <text:p>80,55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8783" calcext:value-type="percentage">
            <text:p>87,83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294" calcext:value-type="percentage">
            <text:p>62,94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5864" calcext:value-type="percentage">
            <text:p>58,64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27" calcext:value-type="percentage">
            <text:p>62,7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5718" calcext:value-type="percentage">
            <text:p>57,18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707" calcext:value-type="percentage">
            <text:p>77,07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93" calcext:value-type="percentage">
            <text:p>79,30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5798" calcext:value-type="percentage">
            <text:p>57,98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4937" calcext:value-type="percentage">
            <text:p>49,37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62" calcext:value-type="percentage">
            <text:p>86,2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7" calcext:value-type="percentage">
            <text:p>77,00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376" calcext:value-type="percentage">
            <text:p>73,76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358" calcext:value-type="percentage">
            <text:p>63,58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42" calcext:value-type="percentage">
            <text:p>84,2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826" calcext:value-type="percentage">
            <text:p>82,60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64" calcext:value-type="percentage">
            <text:p>76,4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855" calcext:value-type="percentage">
            <text:p>78,55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82" calcext:value-type="percentage">
            <text:p>78,2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5691" calcext:value-type="percentage">
            <text:p>56,91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29" calcext:value-type="percentage">
            <text:p>62,9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098" calcext:value-type="percentage">
            <text:p>60,98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138" calcext:value-type="percentage">
            <text:p>61,38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452" calcext:value-type="percentage">
            <text:p>64,52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298" calcext:value-type="percentage">
            <text:p>72,98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075" calcext:value-type="percentage">
            <text:p>70,75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588" calcext:value-type="percentage">
            <text:p>65,88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52" calcext:value-type="percentage">
            <text:p>65,20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025" calcext:value-type="percentage">
            <text:p>80,25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958" calcext:value-type="percentage">
            <text:p>69,58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966" calcext:value-type="percentage">
            <text:p>79,66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537" calcext:value-type="percentage">
            <text:p>75,37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513" calcext:value-type="percentage">
            <text:p>65,13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5603" calcext:value-type="percentage">
            <text:p>56,03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314" calcext:value-type="percentage">
            <text:p>73,14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5784" calcext:value-type="percentage">
            <text:p>57,84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4816" calcext:value-type="percentage">
            <text:p>48,16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5133" calcext:value-type="percentage">
            <text:p>51,33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127" calcext:value-type="percentage">
            <text:p>71,27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171" calcext:value-type="percentage">
            <text:p>71,71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308" calcext:value-type="percentage">
            <text:p>83,08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072" calcext:value-type="percentage">
            <text:p>70,72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064" calcext:value-type="percentage">
            <text:p>60,64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5191" calcext:value-type="percentage">
            <text:p>51,91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568" calcext:value-type="percentage">
            <text:p>75,68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108" calcext:value-type="percentage">
            <text:p>71,08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321" calcext:value-type="percentage">
            <text:p>73,21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345" calcext:value-type="percentage">
            <text:p>73,45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72" calcext:value-type="percentage">
            <text:p>67,2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112" calcext:value-type="percentage">
            <text:p>61,12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212" calcext:value-type="percentage">
            <text:p>62,12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212" calcext:value-type="percentage">
            <text:p>62,12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632" calcext:value-type="percentage">
            <text:p>86,32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351" calcext:value-type="percentage">
            <text:p>73,51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824" calcext:value-type="percentage">
            <text:p>88,24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801" calcext:value-type="percentage">
            <text:p>80,10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607" calcext:value-type="percentage">
            <text:p>76,07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465" calcext:value-type="percentage">
            <text:p>74,65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254" calcext:value-type="percentage">
            <text:p>82,54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869" calcext:value-type="percentage">
            <text:p>78,69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SÃO DOMINGOS DO AZEIT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024" calcext:value-type="percentage">
            <text:p>60,24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452" calcext:value-type="percentage">
            <text:p>74,52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651" calcext:value-type="percentage">
            <text:p>76,51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5386" calcext:value-type="percentage">
            <text:p>53,86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JOÃO BATIST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902" calcext:value-type="percentage">
            <text:p>69,02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908" calcext:value-type="percentage">
            <text:p>79,08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868" calcext:value-type="percentage">
            <text:p>88,68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122" calcext:value-type="percentage">
            <text:p>71,22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LUIS GONZAGA DO MARANHÃ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738" calcext:value-type="percentage">
            <text:p>67,38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3371" calcext:value-type="percentage">
            <text:p>33,71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695" calcext:value-type="percentage">
            <text:p>86,95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8756" calcext:value-type="percentage">
            <text:p>87,56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5541" calcext:value-type="percentage">
            <text:p>55,41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363" calcext:value-type="percentage">
            <text:p>63,63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75" calcext:value-type="percentage">
            <text:p>67,50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5547" calcext:value-type="percentage">
            <text:p>55,47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SÃO VICENTE FERRE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853" calcext:value-type="percentage">
            <text:p>68,53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302" calcext:value-type="percentage">
            <text:p>73,02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349" calcext:value-type="percentage">
            <text:p>63,49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837" calcext:value-type="percentage">
            <text:p>78,37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6441" calcext:value-type="percentage">
            <text:p>64,41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637" calcext:value-type="percentage">
            <text:p>63,70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284" calcext:value-type="percentage">
            <text:p>72,84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272" calcext:value-type="percentage">
            <text:p>72,72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TUTO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064" calcext:value-type="percentage">
            <text:p>80,64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432" calcext:value-type="percentage">
            <text:p>74,32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7729" calcext:value-type="percentage">
            <text:p>77,29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205" calcext:value-type="percentage">
            <text:p>72,05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55" office:value-type="percentage" office:value="0.8102" calcext:value-type="percentage">
            <text:p>81,02%</text:p>
          </table:table-cell>
          <table:table-cell office:value-type="string" calcext:value-type="string">
            <text:p>Taxa Final</text:p>
          </table:table-cell>
          <table:table-cell table:style-name="ce155" office:value-type="percentage" office:value="0.759" calcext:value-type="percentage">
            <text:p>75,90%</text:p>
          </table:table-cell>
          <table:table-cell table:style-name="ce15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47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06" table:style-name="ta3">
        <office:forms form:automatic-focus="false" form:apply-design-mode="false"/>
        <table:table-column table:style-name="co16" table:default-cell-style-name="Default"/>
        <table:table-column table:style-name="co1" table:default-cell-style-name="ce103"/>
        <table:table-column table:style-name="co18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1" table:default-cell-style-name="ce103"/>
        <table:table-column table:style-name="co22" table:number-columns-repeated="2" table:default-cell-style-name="ce103"/>
        <table:table-column table:style-name="co1" table:default-cell-style-name="ce103"/>
        <table:table-row table:style-name="ro2">
          <table:table-cell table:style-name="ce11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1ª VARA DA COMARCA DE COLIN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1ª VARA DE BARREIRINH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8" calcext:value-type="float">
            <text:p>98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2" calcext:value-type="float">
            <text:p>112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1ª VARA DE BREJ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3" calcext:value-type="float">
            <text:p>43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1ª VARA DE SÃO DOMINGOS DO MARANH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9" calcext:value-type="float">
            <text:p>59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1º VARA DE MARACAÇUMÉ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6" calcext:value-type="float">
            <text:p>76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1º VARA DE SANTA HELEN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1º VARA DE TUNTU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1º VARA DE VARGEM GRAND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ARAIOS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BARRA DO CORD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BURITICUPU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6" calcext:value-type="float">
            <text:p>36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CHAPADINH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COELHO NE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COROATÁ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ESTREI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GRAJAU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JOAO LISBO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LAGO DA PEDR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PINHEIR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PORTO FRANC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PRESIDENTE DUTR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ROSÁRI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SANTA LUZ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VIAN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VITORINO FREIR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2ª VARA DE ZÉ DOC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3ª VARA DE ITAPECURU-MIRI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3ª VARA DE PAÇO DO LUMIA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ALCANTAR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8" calcext:value-type="float">
            <text:p>28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ALTO PARNAIB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AMARANTE DO MARANH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ANAJATUB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ARAM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ARARI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BACURI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8" calcext:value-type="float">
            <text:p>58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BARÃO DE GRAJAÚ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BEQUIM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BOM JARDI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BURITI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BURITI BRAV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CANDIDO MEND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3" calcext:value-type="float">
            <text:p>43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CANTANHED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6" calcext:value-type="float">
            <text:p>36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CAROLIN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0" calcext:value-type="float">
            <text:p>40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CARUTAPER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CEDRAL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2" calcext:value-type="float">
            <text:p>62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CURURUPU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4" calcext:value-type="float">
            <text:p>54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DOM PEDR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1" calcext:value-type="float">
            <text:p>51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ESPERANTINOPOLI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7" calcext:value-type="float">
            <text:p>27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GOV. EUGENIO BARR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GOVERNADOR NUNES FREIR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GUIMARÃ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HUMBERTO DE CAMP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ICATU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IGARAPÉ GRAND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ITINGA DO MARANH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JOSELÂND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LORE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MAGALHAES DE ALMEID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MATINH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8" calcext:value-type="float">
            <text:p>38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MATÕ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MIRADO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8" calcext:value-type="float">
            <text:p>28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MIRINZAL 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MONÇ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MONTES ALT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MORR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OLHO D'ÁGUA DAS CUNHÃ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OLINDA NOVA DO MARANH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ARAIBAN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0" calcext:value-type="float">
            <text:p>40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ARNARAM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0" calcext:value-type="float">
            <text:p>30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ASSAGEM FRANC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ASTOS BON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AULO RAM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ENALV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INDARÉ MIRI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3" calcext:value-type="float">
            <text:p>33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PIO XII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POÇÃO DE PEDR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RAPOS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RIACH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6" calcext:value-type="float">
            <text:p>36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ANTA LUZIA DO PARUÁ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3" calcext:value-type="float">
            <text:p>43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ANTA QUITÉR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8" calcext:value-type="float">
            <text:p>38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SANTA RIT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ANTO ANTÔNIO DOS LOPE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4" calcext:value-type="float">
            <text:p>34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BENT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BERNARD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SÃO DOMINGOS DO AZEIT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SÃO FRANCISCO DO MARANH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JOÃO BATIST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JOÃO DOS PAT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LUIS GONZAGA DO MARANHÃO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MATEU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0" calcext:value-type="float">
            <text:p>40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PEDRO DA ÁGUA BRANC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RAIMUNDO DAS MANGABEIR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SÃO VICENTE FERRE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2" calcext:value-type="float">
            <text:p>42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UNICA DE SENADOR LA ROQUE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TIMBIR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3" calcext:value-type="float">
            <text:p>23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TURIAÇU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TUTO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URBANO SANTO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4">
          <table:table-cell office:value-type="string" calcext:value-type="string">
            <text:p>VARA ÚNICA DE VITORIA DO MEARIM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4" calcext:value-type="float">
            <text:p>104</text:p>
          </table:table-cell>
          <table:table-cell table:style-name="ce155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 table:number-rows-repeated="104847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8" table:style-name="ta3">
        <office:forms form:automatic-focus="false" form:apply-design-mode="false"/>
        <table:table-column table:style-name="co16" table:default-cell-style-name="Default"/>
        <table:table-column table:style-name="co1" table:default-cell-style-name="ce103"/>
        <table:table-column table:style-name="co18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1" table:default-cell-style-name="ce103"/>
        <table:table-column table:style-name="co22" table:number-columns-repeated="2" table:default-cell-style-name="ce103"/>
        <table:table-column table:style-name="co1" table:default-cell-style-name="ce103"/>
        <table:table-row table:style-name="ro2">
          <table:table-cell table:style-name="ce11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4">
          <table:table-cell office:value-type="string" calcext:value-type="string">
            <text:p>1ª VARA DA COMARCA DE COLIN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ª VARA DE BARREIRINH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5" calcext:value-type="float">
            <text:p>3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ª VARA DE BREJ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5" calcext:value-type="float">
            <text:p>1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ª VARA DE SÃO DOMINGOS DO MARANH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º VARA DE MARACAÇUMÉ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º VARA DE SANTA HELEN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4" calcext:value-type="float">
            <text:p>1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º VARA DE TUNTU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1º VARA DE VARGEM GRAND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39" calcext:value-type="float">
            <text:p>139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ARAIOS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BARRA DO CORD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6" calcext:value-type="float">
            <text:p>1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BURITICUPU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CHAPADINH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COELHO NE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COROATÁ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31" calcext:value-type="float">
            <text:p>3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9" calcext:value-type="float">
            <text:p>29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ESTREI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GRAJAU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JOAO LISBO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LAGO DA PEDR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PINHEIR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4" calcext:value-type="float">
            <text:p>2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9" calcext:value-type="float">
            <text:p>39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PORTO FRANC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4" calcext:value-type="float">
            <text:p>4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PRESIDENTE DUTR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ROSÁRI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SANTA LUZ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VIAN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1" calcext:value-type="float">
            <text:p>4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VITORINO FREIR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2ª VARA DE ZÉ DOC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1" calcext:value-type="float">
            <text:p>3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3ª VARA DE ITAPECURU-MIRI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1" calcext:value-type="float">
            <text:p>5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3ª VARA DE PAÇO DO LUMIA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ALCANTAR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ALTO PARNAIB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AMARANTE DO MARANH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ANAJATUB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ARAM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ARARI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BACURI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8" calcext:value-type="float">
            <text:p>8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BARÃO DE GRAJAÚ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BEQUIM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BOM JARDI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BURITI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BURITI BRAV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CANDIDO MEND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CANTANHED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CAROLIN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CARUTAPER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CEDRAL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CURURUPU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DOM PEDR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ESPERANTINOPOL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GOV. EUGENIO BARR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GOVERNADOR NUNES FREIR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GUIMARÃ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HUMBERTO DE CAMP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ICATU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IGARAPÉ GRAND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ITINGA DO MARANH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JOSELÂ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LORE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MAGALHAES DE ALMEID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MATINH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MATÕ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MIRADO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9" calcext:value-type="float">
            <text:p>19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MIRINZAL 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MONÇ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MONTES ALT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MORR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OLHO D'ÁGUA DAS CUNHÃ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OLINDA NOVA DO MARANH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ARAIBAN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ARNARAM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ASSAGEM FRANC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ASTOS BON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AULO RAM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ENALV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INDARÉ MIRI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PIO XII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1" calcext:value-type="float">
            <text:p>1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POÇÃO DE PEDR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RAPOS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RIACH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ANTA LUZIA DO PARUÁ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ANTA QUITÉR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SANTA RIT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ANTO ANTÔNIO DOS LOPE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BENT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BERNARD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SÃO DOMINGOS DO AZEIT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SÃO FRANCISCO DO MARANH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JOÃO BATIST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5" calcext:value-type="float">
            <text:p>15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JOÃO DOS PAT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23" calcext:value-type="float">
            <text:p>2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58" calcext:value-type="float">
            <text:p>58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LUIS GONZAGA DO MARANHÃO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MATEU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44" calcext:value-type="float">
            <text:p>4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PEDRO DA ÁGUA BRANC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RAIMUNDO DAS MANGABEIR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SÃO VICENTE FERRE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UNICA DE SENADOR LA ROQUE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TIMBIR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TURIAÇU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TUTO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38" calcext:value-type="float">
            <text:p>38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URBANO SANTO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21" calcext:value-type="float">
            <text:p>21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4">
          <table:table-cell office:value-type="string" calcext:value-type="string">
            <text:p>VARA ÚNICA DE VITORIA DO MEARIM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1" office:value-type="string" calcext:value-type="string">
            <text:p>Julgados Anos Anteriores</text:p>
          </table:table-cell>
          <table:table-cell office:value-type="float" office:value="14" calcext:value-type="float">
            <text:p>14</text:p>
          </table:table-cell>
          <table:table-cell table:style-name="ce155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 table:number-rows-repeated="104847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12" table:style-name="ta3">
        <office:forms form:automatic-focus="false" form:apply-design-mode="false"/>
        <table:table-column table:style-name="co16" table:default-cell-style-name="Default"/>
        <table:table-column table:style-name="co1" table:default-cell-style-name="ce103"/>
        <table:table-column table:style-name="co18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0" table:default-cell-style-name="ce103"/>
        <table:table-column table:style-name="co19" table:default-cell-style-name="ce103"/>
        <table:table-column table:style-name="co22" table:default-cell-style-name="ce103"/>
        <table:table-column table:style-name="co1" table:default-cell-style-name="ce103"/>
        <table:table-row table:style-name="ro4">
          <table:table-cell table:style-name="ce11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table:style-name="ce151" office:value-type="string" calcext:value-type="string">
            <text:p>Impulsion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ª VARA DA COMARCA DE COLIN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BARREIRINH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BREJ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ARAIOSE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DE PAÇO DO LUMIA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ALCANTAR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ALTO PARNAIB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AMARANTE DO MARANH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ANAJATUB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ARAM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ARARI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BACURI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SÃO DOMINGOS DO AZEIT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JOÃO BATIST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LUIS GONZAGA DO MARANHÃO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SÃO VICENTE FERRE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TUTO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 table:number-rows-repeated="1048475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tb_forca_maior" table:style-name="ta3">
        <office:forms form:automatic-focus="false" form:apply-design-mode="false"/>
        <table:table-column table:style-name="co16" table:default-cell-style-name="Default"/>
        <table:table-column table:style-name="co1" table:number-columns-repeated="2" table:default-cell-style-name="ce103"/>
        <table:table-column table:style-name="co23" table:default-cell-style-name="ce103"/>
        <table:table-column table:style-name="co24" table:default-cell-style-name="ce103"/>
        <table:table-column table:style-name="co19" table:default-cell-style-name="ce103"/>
        <table:table-column table:style-name="co25" table:default-cell-style-name="ce103"/>
        <table:table-row table:style-name="ro2">
          <table:table-cell table:style-name="ce11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2">
          <table:table-cell office:value-type="string" calcext:value-type="string">
            <text:p>1ª VARA DA COMARCA DE COLIN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E BARREIRINH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186" calcext:value-type="float">
            <text:p>2186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E BREJ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486" calcext:value-type="float">
            <text:p>4486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ARAIOS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uspensos por força maior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Suspensos por força maior</text:p>
          </table:table-cell>
          <table:table-cell office:value-type="float" office:value="9" calcext:value-type="float">
            <text:p>9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uspensos por força maior</text:p>
          </table:table-cell>
          <table:table-cell office:value-type="float" office:value="7" calcext:value-type="float">
            <text:p>7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Suspensos por força maior</text:p>
          </table:table-cell>
          <table:table-cell office:value-type="float" office:value="4" calcext:value-type="float">
            <text:p>4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E PAÇO DO LUMI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ALCANTA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ALTO PARNAIB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AMARANTE DO MARANH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ANAJATUB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ARAM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ARARI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BACURI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132" calcext:value-type="float">
            <text:p>313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88" calcext:value-type="float">
            <text:p>188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651" calcext:value-type="float">
            <text:p>265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061" calcext:value-type="float">
            <text:p>306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SÃO DOMINGOS DO AZEIT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JOÃO BATIST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LUIS GONZAGA DO MARANHÃ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444" calcext:value-type="float">
            <text:p>444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SÃO VICENTE FERRE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Suspensos por força maior</text:p>
          </table:table-cell>
          <table:table-cell office:value-type="float" office:value="7" calcext:value-type="float">
            <text:p>7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TUTO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330" calcext:value-type="float">
            <text:p>233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Suspensos por força maior</text:p>
          </table:table-cell>
          <table:table-cell office:value-type="float" office:value="3" calcext:value-type="float">
            <text:p>3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55" office:value-type="percentage" office:value="0.01" calcext:value-type="percentage">
            <text:p>1,00%</text:p>
          </table:table-cell>
        </table:table-row>
        <table:table-row table:style-name="ro2" table:number-rows-repeated="2">
          <table:table-cell/>
          <table:table-cell table:style-name="Default" table:number-columns-repeated="6"/>
        </table:table-row>
        <table:table-row table:style-name="ro2" table:number-rows-repeated="104847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2" table:target-range-address="tb_meta01.A1:tb_meta01.K12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3:32:34.1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cervo_20_geral" style:display-name="PageStyle_acervo ger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9-22T13:33:14.221000000</dc:date>
    <meta:generator>LibreOffice/6.3.6.2$Windows_X86_64 LibreOffice_project/2196df99b074d8a661f4036fca8fa0cbfa33a497</meta:generator>
    <meta:editing-duration>P3DT19H50M15S</meta:editing-duration>
    <meta:editing-cycles>814</meta:editing-cycles>
    <meta:print-date>2021-08-09T12:37:15.834000000</meta:print-date>
    <meta:document-statistic meta:table-count="11" meta:cell-count="9722" meta:object-count="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Parcial'.P49:'GPJ 2021 - Resultado Parcial'.R49 'GPJ 2021 - Resultado Parcial'.Q48:'GPJ 2021 - Resultado Parcial'.R48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49:'GPJ 2021 - Resultado Parcial'.P49"/>
          </chart:axis>
          <chart:axis chart:dimension="y" chart:name="primary-y" chart:style-name="ch7"/>
          <chart:series chart:style-name="ch8" chart:values-cell-range-address="'GPJ 2021 - Resultado Parcial'.Q49:'GPJ 2021 - Resultado Parcial'.Q49" chart:label-cell-address="'GPJ 2021 - Resultado Parcial'.Q48:'GPJ 2021 - Resultado Parcial'.Q48" chart:class="chart:bar">
            <chart:data-point/>
          </chart:series>
          <chart:series chart:style-name="ch9" chart:values-cell-range-address="'GPJ 2021 - Resultado Parcial'.R49:'GPJ 2021 - Resultado Parcial'.R49" chart:label-cell-address="'GPJ 2021 - Resultado Parcial'.R48:'GPJ 2021 - Resultado Parcial'.R48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Parcial'.Q48:'GPJ 2021 - Resultado Parcial'.Q48</svg:desc>
                </draw:g>
              </table:table-cell>
              <table:table-cell office:value-type="string">
                <text:p>Reduzido</text:p>
                <draw:g>
                  <svg:desc>'GPJ 2021 - Resultado Parcial'.R48:'GPJ 2021 - Resultado Parcial'.R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49:'GPJ 2021 - Resultado Parcial'.P49</svg:desc>
                </draw:g>
              </table:table-cell>
              <table:table-cell office:value-type="float" office:value="NaN">
                <text:p>NaN</text:p>
                <draw:g>
                  <svg:desc>'GPJ 2021 - Resultado Parcial'.Q49:'GPJ 2021 - Resultado Parcial'.Q49</svg:desc>
                </draw:g>
              </table:table-cell>
              <table:table-cell office:value-type="float" office:value="NaN">
                <text:p>NaN</text:p>
                <draw:g>
                  <svg:desc>'GPJ 2021 - Resultado Parcial'.R49:'GPJ 2021 - Resultado Parcial'.R4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42:'GPJ 2021 - Resultado Parcial'.R47 'GPJ 2021 - Resultado Parcial'.Q41:'GPJ 2021 - Resultado Parcial'.R41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42:'GPJ 2021 - Resultado Parcial'.P47"/>
          </chart:axis>
          <chart:axis chart:dimension="y" chart:name="primary-y" chart:style-name="ch5"/>
          <chart:series chart:style-name="ch6" chart:values-cell-range-address="'GPJ 2021 - Resultado Parcial'.Q42:'GPJ 2021 - Resultado Parcial'.Q47" chart:label-cell-address="'GPJ 2021 - Resultado Parcial'.Q41:'GPJ 2021 - Resultado Parcial'.Q41" chart:class="chart:bar">
            <chart:data-point chart:style-name="ch7" chart:repeated="2"/>
            <chart:data-point chart:repeated="4"/>
          </chart:series>
          <chart:series chart:style-name="ch8" chart:values-cell-range-address="'GPJ 2021 - Resultado Parcial'.R42:'GPJ 2021 - Resultado Parcial'.R47" chart:label-cell-address="'GPJ 2021 - Resultado Parcial'.R41:'GPJ 2021 - Resultado Parcial'.R4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41:'GPJ 2021 - Resultado Parcial'.Q41</svg:desc>
                </draw:g>
              </table:table-cell>
              <table:table-cell office:value-type="string">
                <text:p>Alcançado</text:p>
                <draw:g>
                  <svg:desc>'GPJ 2021 - Resultado Parcial'.R41:'GPJ 2021 - Resultado Parcial'.R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42:'GPJ 2021 - Resultado Parcial'.P47</svg:desc>
                </draw:g>
              </table:table-cell>
              <table:table-cell office:value-type="float" office:value="NaN">
                <text:p>NaN</text:p>
                <draw:g>
                  <svg:desc>'GPJ 2021 - Resultado Parcial'.Q42:'GPJ 2021 - Resultado Parcial'.Q47</svg:desc>
                </draw:g>
              </table:table-cell>
              <table:table-cell office:value-type="float" office:value="NaN">
                <text:p>NaN</text:p>
                <draw:g>
                  <svg:desc>'GPJ 2021 - Resultado Parcial'.R42:'GPJ 2021 - Resultado Parcial'.R4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