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1" svg:font-family="'Liberation San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902cm"/>
    </style:style>
    <style:style style:name="co5" style:family="table-column">
      <style:table-column-properties fo:break-before="auto" style:column-width="3.318cm"/>
    </style:style>
    <style:style style:name="co6" style:family="table-column">
      <style:table-column-properties fo:break-before="auto" style:column-width="1.933cm"/>
    </style:style>
    <style:style style:name="co7" style:family="table-column">
      <style:table-column-properties fo:break-before="auto" style:column-width="2.392cm"/>
    </style:style>
    <style:style style:name="co8" style:family="table-column">
      <style:table-column-properties fo:break-before="auto" style:column-width="2.533cm"/>
    </style:style>
    <style:style style:name="co9" style:family="table-column">
      <style:table-column-properties fo:break-before="auto" style:column-width="2.29cm"/>
    </style:style>
    <style:style style:name="co10" style:family="table-column">
      <style:table-column-properties fo:break-before="auto" style:column-width="3.057cm"/>
    </style:style>
    <style:style style:name="co11" style:family="table-column">
      <style:table-column-properties fo:break-before="auto" style:column-width="0.605cm"/>
    </style:style>
    <style:style style:name="co12" style:family="table-column">
      <style:table-column-properties fo:break-before="auto" style:column-width="9.56cm"/>
    </style:style>
    <style:style style:name="co13" style:family="table-column">
      <style:table-column-properties fo:break-before="auto" style:column-width="2.658cm"/>
    </style:style>
    <style:style style:name="co14" style:family="table-column">
      <style:table-column-properties fo:break-before="auto" style:column-width="2.298cm"/>
    </style:style>
    <style:style style:name="co15" style:family="table-column">
      <style:table-column-properties fo:break-before="auto" style:column-width="0.967cm"/>
    </style:style>
    <style:style style:name="co16" style:family="table-column">
      <style:table-column-properties fo:break-before="auto" style:column-width="3.328cm"/>
    </style:style>
    <style:style style:name="co17" style:family="table-column">
      <style:table-column-properties fo:break-before="auto" style:column-width="21.168cm"/>
    </style:style>
    <style:style style:name="co18" style:family="table-column">
      <style:table-column-properties fo:break-before="auto" style:column-width="6.583cm"/>
    </style:style>
    <style:style style:name="co19" style:family="table-column">
      <style:table-column-properties fo:break-before="auto" style:column-width="15.206cm"/>
    </style:style>
    <style:style style:name="co20" style:family="table-column">
      <style:table-column-properties fo:break-before="auto" style:column-width="23.862cm"/>
    </style:style>
    <style:style style:name="co21" style:family="table-column">
      <style:table-column-properties fo:break-before="auto" style:column-width="2.316cm"/>
    </style:style>
    <style:style style:name="co22" style:family="table-column">
      <style:table-column-properties fo:break-before="auto" style:column-width="1.953cm"/>
    </style:style>
    <style:style style:name="co23" style:family="table-column">
      <style:table-column-properties fo:break-before="auto" style:column-width="2.196cm"/>
    </style:style>
    <style:style style:name="co24" style:family="table-column">
      <style:table-column-properties fo:break-before="auto" style:column-width="3.013cm"/>
    </style:style>
    <style:style style:name="co25" style:family="table-column">
      <style:table-column-properties fo:break-before="auto" style:column-width="5.463cm"/>
    </style:style>
    <style:style style:name="co26" style:family="table-column">
      <style:table-column-properties fo:break-before="auto" style:column-width="6.038cm"/>
    </style:style>
    <style:style style:name="ro1" style:family="table-row">
      <style:table-row-properties style:row-height="1.903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609cm" fo:break-before="auto" style:use-optimal-row-height="false"/>
    </style:style>
    <style:style style:name="ro4" style:family="table-row">
      <style:table-row-properties style:row-height="1.228cm" fo:break-before="auto" style:use-optimal-row-height="false"/>
    </style:style>
    <style:style style:name="ro5" style:family="table-row">
      <style:table-row-properties style:row-height="1.401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7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fo:color="#ffffff" style:font-name="Calibri" fo:font-size="32pt" fo:font-weight="normal" style:font-size-asian="32pt" style:font-weight-asian="normal" style:font-size-complex="32pt" style:font-weight-complex="normal"/>
    </style:style>
    <style:style style:name="ce8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cm"/>
      <style:text-properties fo:color="#ffffff" fo:font-size="14pt" fo:font-weight="normal" style:font-size-asian="14pt" style:font-weight-asian="normal" style:font-size-complex="14pt" style:font-weight-complex="normal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" style:family="table-cell" style:parent-style-name="Default">
      <style:table-cell-properties fo:border="none"/>
    </style:style>
    <style:style style:name="ce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9" style:family="table-cell" style:parent-style-name="Default">
      <style:table-cell-properties fo:border="none"/>
      <style:text-properties fo:color="#ffffff"/>
    </style:style>
    <style:style style:name="ce12" style:family="table-cell" style:parent-style-name="Default">
      <style:table-cell-properties fo:background-color="#5f7e9f" style:text-align-source="fix" style:repeat-content="false" fo:wrap-option="wrap" fo:border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10"/>
    </style:style>
    <style:style style:name="ce3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12"/>
    </style:style>
    <style:style style:name="ce3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14"/>
    </style:style>
    <style:style style:name="ce3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16"/>
    </style:style>
    <style:style style:name="ce36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18"/>
    </style:style>
    <style:style style:name="ce37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20"/>
    </style:style>
    <style:style style:name="ce38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22"/>
    </style:style>
    <style:style style:name="ce3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24"/>
    </style:style>
    <style:style style:name="ce27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fo:font-size="11pt" style:font-size-asian="11pt" style:font-size-complex="11pt"/>
    </style:style>
    <style:style style:name="ce28" style:family="table-cell" style:parent-style-name="Default">
      <style:table-cell-properties fo:border="none" style:vertical-align="middle"/>
    </style:style>
    <style:style style:name="ce30" style:family="table-cell" style:parent-style-name="Default">
      <style:table-cell-properties fo:border-bottom="none" fo:border-left="0.74pt solid #dddddd" fo:border-right="none" fo:border-top="none"/>
    </style:style>
    <style:style style:name="ce44" style:family="table-cell" style:parent-style-name="Default">
      <style:table-cell-properties fo:background-color="#eeeeee"/>
    </style:style>
    <style:style style:name="ce11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ext-properties fo:color="#ffffff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48" style:family="table-cell" style:parent-style-name="Default">
      <style:table-cell-properties fo:wrap-option="wrap" style:vertical-align="middle"/>
      <style:text-properties fo:font-size="11pt" style:font-size-asian="11pt" style:font-size-complex="11pt"/>
      <style:map style:condition="cell-content()!=&quot;&quot;" style:apply-style-name="bg_5f_lightblue" style:base-cell-address="'GPJ 2021 - Resultado Parcial'.A10"/>
    </style:style>
    <style:style style:name="ce49" style:family="table-cell" style:parent-style-name="Default">
      <style:table-cell-properties fo:wrap-option="wrap" style:vertical-align="middle"/>
      <style:text-properties fo:font-size="11pt" style:font-size-asian="11pt" style:font-size-complex="11pt"/>
      <style:map style:condition="cell-content()!=&quot;&quot;" style:apply-style-name="bg_5f_lightblue" style:base-cell-address="'GPJ 2021 - Resultado Parcial'.A12"/>
    </style:style>
    <style:style style:name="ce50" style:family="table-cell" style:parent-style-name="Default">
      <style:table-cell-properties fo:wrap-option="wrap" style:vertical-align="middle"/>
      <style:text-properties fo:font-size="11pt" style:font-size-asian="11pt" style:font-size-complex="11pt"/>
      <style:map style:condition="cell-content()!=&quot;&quot;" style:apply-style-name="bg_5f_lightblue" style:base-cell-address="'GPJ 2021 - Resultado Parcial'.A14"/>
    </style:style>
    <style:style style:name="ce51" style:family="table-cell" style:parent-style-name="Default">
      <style:table-cell-properties fo:wrap-option="wrap" style:vertical-align="middle"/>
      <style:text-properties fo:font-size="11pt" style:font-size-asian="11pt" style:font-size-complex="11pt"/>
      <style:map style:condition="cell-content()!=&quot;&quot;" style:apply-style-name="bg_5f_lightblue" style:base-cell-address="'GPJ 2021 - Resultado Parcial'.A16"/>
    </style:style>
    <style:style style:name="ce52" style:family="table-cell" style:parent-style-name="Default">
      <style:table-cell-properties fo:wrap-option="wrap" style:vertical-align="middle"/>
      <style:text-properties fo:font-size="11pt" style:font-size-asian="11pt" style:font-size-complex="11pt"/>
      <style:map style:condition="cell-content()!=&quot;&quot;" style:apply-style-name="bg_5f_lightblue" style:base-cell-address="'GPJ 2021 - Resultado Parcial'.A18"/>
    </style:style>
    <style:style style:name="ce53" style:family="table-cell" style:parent-style-name="Default">
      <style:table-cell-properties fo:wrap-option="wrap" style:vertical-align="middle"/>
      <style:text-properties fo:font-size="11pt" style:font-size-asian="11pt" style:font-size-complex="11pt"/>
      <style:map style:condition="cell-content()!=&quot;&quot;" style:apply-style-name="bg_5f_lightblue" style:base-cell-address="'GPJ 2021 - Resultado Parcial'.A20"/>
    </style:style>
    <style:style style:name="ce54" style:family="table-cell" style:parent-style-name="Default">
      <style:table-cell-properties fo:wrap-option="wrap" style:vertical-align="middle"/>
      <style:text-properties fo:font-size="11pt" style:font-size-asian="11pt" style:font-size-complex="11pt"/>
      <style:map style:condition="cell-content()!=&quot;&quot;" style:apply-style-name="bg_5f_lightblue" style:base-cell-address="'GPJ 2021 - Resultado Parcial'.A22"/>
    </style:style>
    <style:style style:name="ce55" style:family="table-cell" style:parent-style-name="Default">
      <style:table-cell-properties fo:wrap-option="wrap" style:vertical-align="middle"/>
      <style:text-properties fo:font-size="11pt" style:font-size-asian="11pt" style:font-size-complex="11pt"/>
      <style:map style:condition="cell-content()!=&quot;&quot;" style:apply-style-name="bg_5f_lightblue" style:base-cell-address="'GPJ 2021 - Resultado Parcial'.A24"/>
    </style:style>
    <style:style style:name="ce113" style:family="table-cell" style:parent-style-name="Default">
      <style:table-cell-properties style:vertical-align="middle"/>
    </style:style>
    <style:style style:name="ce99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cm"/>
      <style:text-properties fo:color="#ffffff" fo:font-size="12pt" style:font-size-asian="12pt" style:font-size-complex="12pt"/>
    </style:style>
    <style:style style:name="ce110" style:family="table-cell" style:parent-style-name="Default">
      <style:table-cell-properties fo:background-color="#5f7e9f" fo:border="none"/>
    </style:style>
    <style:style style:name="ce59" style:family="table-cell" style:parent-style-name="Default">
      <style:table-cell-properties fo:wrap-option="wrap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159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10"/>
    </style:style>
    <style:style style:name="ce107" style:family="table-cell" style:parent-style-name="Default">
      <style:table-cell-properties fo:wrap-option="wrap"/>
    </style:style>
    <style:style style:name="ce61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62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10"/>
    </style:style>
    <style:style style:name="ce63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12"/>
    </style:style>
    <style:style style:name="ce64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14"/>
    </style:style>
    <style:style style:name="ce65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16"/>
    </style:style>
    <style:style style:name="ce66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18"/>
    </style:style>
    <style:style style:name="ce67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20"/>
    </style:style>
    <style:style style:name="ce68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22"/>
    </style:style>
    <style:style style:name="ce69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24"/>
    </style:style>
    <style:style style:name="ce71" style:family="table-cell" style:parent-style-name="Default" style:data-style-name="N11">
      <style:table-cell-properties style:text-align-source="fix" style:repeat-content="false" style:vertical-align="middle"/>
      <style:paragraph-properties fo:text-align="end" fo:margin-left="0cm"/>
      <style:text-properties fo:font-size="11pt" style:font-size-asian="11pt" style:font-size-complex="11pt"/>
    </style:style>
    <style:style style:name="ce72" style:family="table-cell" style:parent-style-name="Default" style:data-style-name="N11">
      <style:table-cell-properties style:text-align-source="fix" style:repeat-content="false" style:vertical-align="middle"/>
      <style:paragraph-properties fo:text-align="end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10"/>
    </style:style>
    <style:style style:name="ce73" style:family="table-cell" style:parent-style-name="Default" style:data-style-name="N11">
      <style:table-cell-properties style:text-align-source="fix" style:repeat-content="false" style:vertical-align="middle"/>
      <style:paragraph-properties fo:text-align="end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12"/>
    </style:style>
    <style:style style:name="ce74" style:family="table-cell" style:parent-style-name="Default" style:data-style-name="N11">
      <style:table-cell-properties style:text-align-source="fix" style:repeat-content="false" style:vertical-align="middle"/>
      <style:paragraph-properties fo:text-align="end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14"/>
    </style:style>
    <style:style style:name="ce75" style:family="table-cell" style:parent-style-name="Default" style:data-style-name="N11">
      <style:table-cell-properties style:text-align-source="fix" style:repeat-content="false" style:vertical-align="middle"/>
      <style:paragraph-properties fo:text-align="end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16"/>
    </style:style>
    <style:style style:name="ce76" style:family="table-cell" style:parent-style-name="Default" style:data-style-name="N11">
      <style:table-cell-properties style:text-align-source="fix" style:repeat-content="false" style:vertical-align="middle"/>
      <style:paragraph-properties fo:text-align="end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18"/>
    </style:style>
    <style:style style:name="ce77" style:family="table-cell" style:parent-style-name="Default" style:data-style-name="N11">
      <style:table-cell-properties style:text-align-source="fix" style:repeat-content="false" style:vertical-align="middle"/>
      <style:paragraph-properties fo:text-align="end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20"/>
    </style:style>
    <style:style style:name="ce78" style:family="table-cell" style:parent-style-name="Default" style:data-style-name="N11">
      <style:table-cell-properties style:text-align-source="fix" style:repeat-content="false" style:vertical-align="middle"/>
      <style:paragraph-properties fo:text-align="end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22"/>
    </style:style>
    <style:style style:name="ce79" style:family="table-cell" style:parent-style-name="Default" style:data-style-name="N11">
      <style:table-cell-properties style:text-align-source="fix" style:repeat-content="false" style:vertical-align="middle"/>
      <style:paragraph-properties fo:text-align="end" fo:margin-left="0cm"/>
      <style:text-properties fo:font-size="11pt" style:font-size-asian="11pt" style:font-size-complex="11pt"/>
      <style:map style:condition="cell-content()!=&quot;&quot;" style:apply-style-name="bg_5f_lightblue" style:base-cell-address="'GPJ 2021 - Resultado Parcial'.A24"/>
    </style:style>
    <style:style style:name="ce132" style:family="table-cell" style:parent-style-name="Default">
      <style:text-properties fo:color="#bf0041"/>
    </style:style>
    <style:style style:name="ce82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cm"/>
      <style:text-properties fo:font-size="20pt" style:font-size-asian="20pt" style:font-size-complex="20pt"/>
    </style:style>
    <style:style style:name="ce83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cm"/>
      <style:text-properties fo:font-size="20pt" style:font-size-asian="20pt" style:font-size-complex="20pt"/>
      <style:map style:condition="cell-content()!=&quot;&quot;" style:apply-style-name="bg_5f_lightblue" style:base-cell-address="'GPJ 2021 - Resultado Parcial'.A10"/>
    </style:style>
    <style:style style:name="ce84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cm"/>
      <style:text-properties fo:font-size="20pt" style:font-size-asian="20pt" style:font-size-complex="20pt"/>
      <style:map style:condition="cell-content()!=&quot;&quot;" style:apply-style-name="bg_5f_lightblue" style:base-cell-address="'GPJ 2021 - Resultado Parcial'.A12"/>
    </style:style>
    <style:style style:name="ce85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cm"/>
      <style:text-properties fo:font-size="20pt" style:font-size-asian="20pt" style:font-size-complex="20pt"/>
      <style:map style:condition="cell-content()!=&quot;&quot;" style:apply-style-name="bg_5f_lightblue" style:base-cell-address="'GPJ 2021 - Resultado Parcial'.A14"/>
    </style:style>
    <style:style style:name="ce86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cm"/>
      <style:text-properties fo:font-size="20pt" style:font-size-asian="20pt" style:font-size-complex="20pt"/>
      <style:map style:condition="cell-content()!=&quot;&quot;" style:apply-style-name="bg_5f_lightblue" style:base-cell-address="'GPJ 2021 - Resultado Parcial'.A16"/>
    </style:style>
    <style:style style:name="ce87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cm"/>
      <style:text-properties fo:font-size="20pt" style:font-size-asian="20pt" style:font-size-complex="20pt"/>
      <style:map style:condition="cell-content()!=&quot;&quot;" style:apply-style-name="bg_5f_lightblue" style:base-cell-address="'GPJ 2021 - Resultado Parcial'.A18"/>
    </style:style>
    <style:style style:name="ce88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cm"/>
      <style:text-properties fo:font-size="20pt" style:font-size-asian="20pt" style:font-size-complex="20pt"/>
      <style:map style:condition="cell-content()!=&quot;&quot;" style:apply-style-name="bg_5f_lightblue" style:base-cell-address="'GPJ 2021 - Resultado Parcial'.A20"/>
    </style:style>
    <style:style style:name="ce89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cm"/>
      <style:text-properties fo:font-size="20pt" style:font-size-asian="20pt" style:font-size-complex="20pt"/>
      <style:map style:condition="cell-content()!=&quot;&quot;" style:apply-style-name="bg_5f_lightblue" style:base-cell-address="'GPJ 2021 - Resultado Parcial'.A22"/>
    </style:style>
    <style:style style:name="ce90" style:family="table-cell" style:parent-style-name="Default" style:data-style-name="N11">
      <style:table-cell-properties style:text-align-source="fix" style:repeat-content="false" style:vertical-align="middle"/>
      <style:paragraph-properties fo:text-align="start" fo:margin-left="0cm"/>
      <style:text-properties fo:font-size="20pt" style:font-size-asian="20pt" style:font-size-complex="20pt"/>
      <style:map style:condition="cell-content()!=&quot;&quot;" style:apply-style-name="bg_5f_lightblue" style:base-cell-address="'GPJ 2021 - Resultado Parcial'.A24"/>
    </style:style>
    <style:style style:name="ce14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20pt" style:font-size-asian="20pt" style:font-size-complex="20pt"/>
    </style:style>
    <style:style style:name="ce15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Liberation Sans1" fo:font-size="20pt" style:font-name-asian="Liberation Sans1" style:font-size-asian="20pt" style:font-name-complex="Liberation Sans1" style:font-size-complex="20pt"/>
    </style:style>
    <style:style style:name="ce14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bf0041"/>
    </style:style>
    <style:style style:name="ce9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15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11pt" style:font-size-asian="11pt" style:font-size-complex="11pt"/>
    </style:style>
    <style:style style:name="ce16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5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9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style:font-name="Liberation Sans1" fo:font-size="20pt" style:font-name-asian="Liberation Sans1" style:font-size-asian="20pt" style:font-name-complex="Liberation Sans1" style:font-size-complex="20pt"/>
    </style:style>
    <style:style style:name="ce9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color="#ffffff"/>
    </style:style>
    <style:style style:name="ce9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ffff" style:font-name="Liberation Sans1" fo:font-size="11pt" style:font-name-asian="Liberation Sans1" style:font-size-asian="11pt" style:font-name-complex="Liberation Sans1" style:font-size-complex="11pt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ffffff" fo:font-size="11pt" style:font-size-asian="11pt" style:font-size-complex="11pt"/>
    </style:style>
    <style:style style:name="ce16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02" style:family="table-cell" style:parent-style-name="Default">
      <style:text-properties fo:color="#c9211e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1pt" style:font-size-asian="11pt" style:font-size-complex="11pt"/>
    </style:style>
    <style:style style:name="ce103" style:family="table-cell" style:parent-style-name="Default">
      <style:table-cell-properties fo:wrap-option="wrap"/>
      <style:text-properties fo:color="#c9211e"/>
    </style:style>
    <style:style style:name="ce105" style:family="table-cell" style:parent-style-name="Default">
      <style:text-properties fo:color="#c9211e" fo:font-size="11pt" style:font-size-asian="11pt" style:font-size-complex="11pt"/>
    </style:style>
    <style:style style:name="ce106" style:family="table-cell" style:parent-style-name="Default">
      <style:text-properties fo:font-size="11pt" style:font-size-asian="11pt" style:font-size-complex="11pt"/>
    </style:style>
    <style:style style:name="ce168" style:family="table-cell" style:parent-style-name="Default">
      <style:text-properties style:use-window-font-color="true" style:font-name="Calibri" fo:font-size="11pt" style:font-size-asian="11pt" style:font-name-complex="Calibri" style:font-size-complex="11pt"/>
    </style:style>
    <style:style style:name="ce17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70" style:family="table-cell" style:parent-style-name="Default">
      <style:table-cell-properties style:vertical-align="middle"/>
      <style:text-properties style:use-window-font-color="true" style:font-name="Calibri" fo:font-size="11pt" style:font-size-asian="11pt" style:font-name-complex="Calibri" style:font-size-complex="11pt"/>
    </style:style>
    <style:style style:name="ce17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1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cm"/>
    </style:style>
    <style:style style:name="ce17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5" style:family="table-cell" style:parent-style-name="Default" style:data-style-name="N11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71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79" style:family="table-cell" style:parent-style-name="Default" style:data-style-name="N11">
      <style:table-cell-properties fo:background-color="#ffffff" style:text-align-source="fix" style:repeat-content="false" fo:wrap-option="wrap" style:vertical-align="middle"/>
      <style:paragraph-properties fo:text-align="center" fo:margin-left="0cm"/>
    </style:style>
    <style:style style:name="ce180" style:family="table-cell" style:parent-style-name="Default" style:data-style-name="N11">
      <style:table-cell-properties fo:background-color="#ffff00" style:text-align-source="fix" style:repeat-content="false" fo:wrap-option="wrap" style:vertical-align="middle"/>
      <style:paragraph-properties fo:text-align="center" fo:margin-left="0cm"/>
    </style:style>
    <style:style style:name="ce181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182" style:family="table-cell" style:parent-style-name="Default" style:data-style-name="N11">
      <style:table-cell-properties fo:background-color="#ffff00" style:text-align-source="fix" style:repeat-content="false"/>
      <style:paragraph-properties fo:text-align="center" fo:margin-left="0cm"/>
    </style:style>
    <style:style style:name="ce183" style:family="table-cell" style:parent-style-name="Default" style:data-style-name="N11">
      <style:table-cell-properties fo:background-color="#ff0000" style:text-align-source="fix" style:repeat-content="false"/>
      <style:paragraph-properties fo:text-align="center" fo:margin-left="0cm"/>
    </style:style>
    <style:style style:name="ce184" style:family="table-cell" style:parent-style-name="Default" style:data-style-name="N11">
      <style:table-cell-properties fo:background-color="#ffffff" style:text-align-source="fix" style:repeat-content="false"/>
      <style:paragraph-properties fo:text-align="center" fo:margin-left="0cm"/>
    </style:style>
    <style:style style:name="ce195" style:family="table-cell" style:parent-style-name="Default">
      <style:table-cell-properties fo:background-color="transparent"/>
    </style:style>
    <style:style style:name="ce196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0pt" style:font-size-asian="10pt" style:font-size-complex="10pt"/>
    </style:style>
    <style:style style:name="ce197" style:family="table-cell" style:parent-style-name="Default" style:data-style-name="N11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9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199" style:family="table-cell" style:parent-style-name="Default" style:data-style-name="N11">
      <style:table-cell-properties style:text-align-source="fix" style:repeat-content="false" fo:background-color="transparent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letter-kerning="true" fo:language="pt" fo:country="BR" style:language-asian="hi" style:country-asian="IN" style:font-name-asian="Arial" style:font-size-asian="12pt" style:font-size-complex="12pt"/>
    </style:style>
  </office:automatic-styles>
  <office:body>
    <office:spreadsheet table:structure-protected="true" table:protection-key="xV10BrOfcS5WLDBGH5/SekUUtIA=" table:protection-key-digest-algorithm="http://www.w3.org/2000/09/xmldsig#sha1">
      <table:calculation-settings table:automatic-find-labels="false" table:use-regular-expressions="false" table:use-wildcards="true"/>
      <table:content-validations>
        <table:content-validation table:name="val1" table:condition="of:cell-content-is-in-list([$tb_unidades.$A$1:$tb_unidades.$A$22])" table:allow-empty-cell="true" table:display-list="unsorted" table:base-cell-address="'GPJ 2021 - Resultado Parcial'.C5">
          <table:error-message table:message-type="stop" table:display="true"/>
        </table:content-validation>
      </table:content-validations>
      <table:table table:name="GPJ 2021 - Resultado Parcial" table:style-name="ta1" table:protected="true" table:protection-key="xV10BrOfcS5WLDBGH5/SekUUtIA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.166cm" svg:height="1.622cm" svg:x="0.3cm" svg:y="0.112c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.316cm" svg:height="1.146cm" svg:x="0.349cm" svg:y="3.477c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56"/>
        <table:table-column table:style-name="co3" table:default-cell-style-name="ce156"/>
        <table:table-column table:style-name="co3" table:number-columns-repeated="47" table:default-cell-style-name="Default"/>
        <table:table-row table:style-name="ro1">
          <table:table-cell table:style-name="ce7" office:value-type="string" calcext:value-type="string" table:number-columns-spanned="16" table:number-rows-spanned="1">
            <text:p>Gratificação por Produtividade Judiciária </text:p>
          </table:table-cell>
          <table:covered-table-cell table:number-columns-repeated="13" table:style-name="ce4"/>
          <table:covered-table-cell/>
          <table:covered-table-cell table:style-name="ce150" office:value-type="string" calcext:value-type="string">
            <text:p>●</text:p>
          </table:covered-table-cell>
          <table:table-cell table:style-name="ce92" office:value-type="string" calcext:value-type="string">
            <text:p>▲</text:p>
          </table:table-cell>
          <table:table-cell table:style-name="ce92" office:value-type="string" calcext:value-type="string">
            <text:p>▼</text:p>
          </table:table-cell>
          <table:table-cell table:style-name="ce102"/>
          <table:table-cell/>
          <table:table-cell table:style-name="ce102" table:number-columns-repeated="6"/>
          <table:table-cell table:number-columns-repeated="38"/>
        </table:table-row>
        <table:table-row table:style-name="ro2">
          <table:table-cell table:style-name="ce8" office:value-type="string" calcext:value-type="string" table:number-columns-spanned="16" table:number-rows-spanned="2">
            <text:p>Resultado parcial do 3º trimestre da GPJ de 2021 das unidades da Corregedoria Geral de Justiça</text:p>
          </table:table-cell>
          <table:covered-table-cell table:number-columns-repeated="11" table:style-name="ce44"/>
          <table:covered-table-cell table:number-columns-repeated="2"/>
          <table:covered-table-cell table:style-name="ce132"/>
          <table:covered-table-cell table:style-name="ce144"/>
          <table:table-cell/>
          <table:table-cell table:style-name="ce102" table:number-columns-repeated="9"/>
          <table:table-cell table:number-columns-repeated="38"/>
        </table:table-row>
        <table:table-row table:style-name="ro2">
          <table:covered-table-cell table:style-name="ce9"/>
          <table:covered-table-cell table:number-columns-repeated="13"/>
          <table:covered-table-cell table:style-name="ce132"/>
          <table:covered-table-cell table:style-name="ce144"/>
          <table:table-cell/>
          <table:table-cell table:style-name="ce102" table:number-columns-repeated="9"/>
          <table:table-cell table:number-columns-repeated="38"/>
        </table:table-row>
        <table:table-row table:style-name="ro2">
          <table:table-cell table:style-name="ce4" table:number-columns-repeated="13"/>
          <table:table-cell/>
          <table:table-cell table:style-name="ce132"/>
          <table:table-cell table:style-name="ce94" office:value-type="string" calcext:value-type="string">
            <text:p>D</text:p>
          </table:table-cell>
          <table:table-cell table:style-name="ce94" office:value-type="string" calcext:value-type="string">
            <text:p>C</text:p>
          </table:table-cell>
          <table:table-cell table:style-name="ce102" table:number-columns-repeated="9"/>
          <table:table-cell table:number-columns-repeated="38"/>
        </table:table-row>
        <table:table-row table:style-name="ro3">
          <table:table-cell table:style-name="ce6"/>
          <table:table-cell table:style-name="ce11" office:value-type="string" calcext:value-type="string">
            <text:p>Unidade</text:p>
          </table:table-cell>
          <table:table-cell table:style-name="ce99" table:content-validation-name="val1" office:value-type="string" calcext:value-type="string" table:number-columns-spanned="14" table:number-rows-spanned="1">
            <text:p>Clique nesta célula para exibir a seta de seleção à direita</text:p>
          </table:table-cell>
          <table:covered-table-cell table:number-columns-repeated="2" table:style-name="ce110"/>
          <table:covered-table-cell table:style-name="ce4"/>
          <table:covered-table-cell table:number-columns-repeated="8"/>
          <table:covered-table-cell table:style-name="ce132"/>
          <table:covered-table-cell table:style-name="ce94" table:formula="of:=ROWS([tb_resultados.$A$2:.$K$504])-COUNTIF([tb_resultados.$A$2:.$K$504];[.C5])" office:value-type="float" office:value="503" calcext:value-type="float">
            <text:p>503</text:p>
          </table:covered-table-cell>
          <table:table-cell table:style-name="ce94" table:formula="of:=COUNTIF([tb_resultados.$A$2:.$K$504];[.C5])" office:value-type="float" office:value="0" calcext:value-type="float">
            <text:p>0</text:p>
          </table:table-cell>
          <table:table-cell table:style-name="ce102" table:number-columns-repeated="9"/>
          <table:table-cell table:number-columns-repeated="38"/>
        </table:table-row>
        <table:table-row table:style-name="ro2">
          <table:table-cell table:style-name="ce29" office:value-type="string" calcext:value-type="string">
            <text:p>A – Order Id de cada resultado exibido na tabela em função da quantidade de vezes em que a unidade selecionada pelo usuario foi encontrada na base tb_resultados <text:s text:c="8"/>D – Diferença entre o tamanho da base e o valor de C</text:p>
          </table:table-cell>
          <table:table-cell table:style-name="ce45" table:number-columns-repeated="14"/>
          <table:table-cell table:style-name="ce94" table:number-columns-repeated="2"/>
          <table:table-cell table:style-name="ce102" table:number-columns-repeated="9"/>
          <table:table-cell table:number-columns-repeated="38"/>
        </table:table-row>
        <table:table-row table:style-name="ro2">
          <table:table-cell table:style-name="ce29" office:value-type="string" calcext:value-type="string">
            <text:p>B – Identificador do numero da linha de cada resultado na base tb_resultados <text:s text:c="17"/>C – Número de ocorrências de resultados encontrados para a unidade na base tb_resultados</text:p>
          </table:table-cell>
          <table:table-cell table:style-name="ce45" table:number-columns-repeated="14"/>
          <table:table-cell table:style-name="ce94" table:number-columns-repeated="2"/>
          <table:table-cell table:style-name="ce102" table:number-columns-repeated="9"/>
          <table:table-cell table:number-columns-repeated="38"/>
        </table:table-row>
        <table:table-row table:style-name="ro4">
          <table:table-cell table:style-name="ce12" office:value-type="string" calcext:value-type="string" table:number-columns-spanned="11" table:number-rows-spanned="1">
            <text:p>Metas fixadas para a unidade</text:p>
          </table:table-cell>
          <table:covered-table-cell table:number-columns-repeated="2" table:style-name="ce46"/>
          <table:covered-table-cell table:number-columns-repeated="4" table:style-name="ce59"/>
          <table:covered-table-cell table:number-columns-repeated="4" table:style-name="ce46"/>
          <table:table-cell table:style-name="ce12" office:value-type="string" calcext:value-type="string">
            <text:p>Assunto</text:p>
          </table:table-cell>
          <table:table-cell table:style-name="ce12" office:value-type="string" calcext:value-type="string">
            <text:p>Alcançar pelo menos</text:p>
          </table:table-cell>
          <table:table-cell table:style-name="ce12" office:value-type="string" calcext:value-type="string" table:number-columns-spanned="2" table:number-rows-spanned="1">
            <text:p>Alcançado</text:p>
          </table:table-cell>
          <table:covered-table-cell table:style-name="ce12"/>
          <table:table-cell table:style-name="ce12" office:value-type="string" calcext:value-type="string">
            <text:p>% de Sobrestamento</text:p>
          </table:table-cell>
          <table:table-cell table:style-name="ce95" office:value-type="string" calcext:value-type="string">
            <text:p>A</text:p>
          </table:table-cell>
          <table:table-cell table:style-name="ce95" office:value-type="string" calcext:value-type="string">
            <text:p>B</text:p>
          </table:table-cell>
          <table:table-cell table:style-name="ce103" table:number-columns-repeated="8"/>
          <table:table-cell table:style-name="ce107" table:number-columns-repeated="38"/>
        </table:table-row>
        <table:table-row table:style-name="ro5">
          <table:table-cell table:style-name="ce31" table:formula="of:=IFERROR(IF([.Q9]&lt;&gt;&quot;&quot;;INDEX([tb_resultados.$D$2:.$D$509];[.R9]);&quot;&quot;);&quot;&quot;)" table:number-columns-spanned="11" table:number-rows-spanned="1">
            <text:p/>
          </table:table-cell>
          <table:covered-table-cell table:number-columns-repeated="8" table:style-name="ce47"/>
          <table:covered-table-cell table:style-name="ce108"/>
          <table:covered-table-cell table:style-name="ce47"/>
          <table:table-cell table:style-name="ce108" table:formula="of:=IFERROR(IF([.Q9]&lt;&gt;&quot;&quot;;INDEX([tb_resultados.$C$2:.$C$509];[.R9]);&quot;&quot;);&quot;&quot;)">
            <text:p/>
          </table:table-cell>
          <table:table-cell table:style-name="ce61" table:formula="of:=IFERROR(IF([.Q9]&lt;&gt;&quot;&quot;;INDEX([tb_resultados.$G$2:.$G$509];[.R9]);&quot;&quot;);&quot;&quot;)">
            <text:p/>
          </table:table-cell>
          <table:table-cell table:style-name="ce71" table:formula="of:=IFERROR(IF([.Q9]&lt;&gt;&quot;&quot;;INDEX([tb_resultados.$H$2:.$H$509];[.R9]);&quot;&quot;);&quot;&quot;)">
            <text:p/>
          </table:table-cell>
          <table:table-cell table:style-name="ce82" table:formula="of:=IF([.A9]=&quot;&quot;;&quot;&quot;;IF([.N9]&gt;[.M9];[.$Q$1];IF([.N9]&lt;[.M9];[.$R$1];[.$P$1])))">
            <text:p/>
          </table:table-cell>
          <table:table-cell table:style-name="ce108" table:formula="of:=IFERROR(IF([.Q9]&lt;&gt;&quot;&quot;;INDEX([tb_resultados.$L$2:.$L$509];[.R9]);&quot;&quot;);&quot;&quot;)">
            <text:p/>
          </table:table-cell>
          <table:table-cell table:style-name="ce96" office:value-type="float" office:value="1" calcext:value-type="float">
            <text:p>1</text:p>
          </table:table-cell>
          <table:table-cell table:style-name="ce101" table:formula="of:=VLOOKUP([.$C$5];[tb_resultados.$A$2:.$K$504];11;0)" office:value-type="string" office:string-value="" calcext:value-type="error">
            <text:p>#N/DISP</text:p>
          </table:table-cell>
          <table:table-cell table:style-name="ce105" table:number-columns-repeated="8"/>
          <table:table-cell table:style-name="ce106" table:number-columns-repeated="38"/>
        </table:table-row>
        <table:table-row table:style-name="ro5">
          <table:table-cell table:style-name="ce32" table:formula="of:=IF([.Q10]&lt;&gt;&quot;&quot;;INDEX([tb_resultados.$D$2:.$D$509];[.R10]);&quot;&quot;)" table:number-columns-spanned="11" table:number-rows-spanned="1">
            <text:p/>
          </table:table-cell>
          <table:covered-table-cell table:number-columns-repeated="10" table:style-name="ce48"/>
          <table:table-cell table:style-name="ce159" table:formula="of:=IFERROR(IF([.Q10]&lt;&gt;&quot;&quot;;INDEX([tb_resultados.$C$2:.$C$509];[.R10]);&quot;&quot;);&quot;&quot;)">
            <text:p/>
          </table:table-cell>
          <table:table-cell table:style-name="ce62" table:formula="of:=IF([.Q10]&lt;&gt;&quot;&quot;;INDEX([tb_resultados.$G$2:.$G$509];[.R10]);&quot;&quot;)">
            <text:p/>
          </table:table-cell>
          <table:table-cell table:style-name="ce72" table:formula="of:=IFERROR(IF([.Q10]&lt;&gt;&quot;&quot;;INDEX([tb_resultados.$H$2:.$H$509];[.R10]);&quot;&quot;);&quot;&quot;)">
            <text:p/>
          </table:table-cell>
          <table:table-cell table:style-name="ce83" table:formula="of:=IF([.A10]=&quot;&quot;;&quot;&quot;;IF([.N10]&gt;[.M10];[.$Q$1];IF([.N10]&lt;[.M10];[.$R$1];[.$P$1])))">
            <text:p/>
          </table:table-cell>
          <table:table-cell table:style-name="ce159" table:formula="of:=IFERROR(IF([.Q10]&lt;&gt;&quot;&quot;;INDEX([tb_resultados.$L$2:.$L$509];[.R10]);&quot;&quot;);&quot;&quot;)">
            <text:p/>
          </table:table-cell>
          <table:table-cell table:style-name="ce97" table:formula="of:=IF([.Q9]&lt;COUNTIF([tb_resultados.$A$2:.$K$504];[.$C$5]);[.Q9]+1;&quot;&quot;)">
            <text:p/>
          </table:table-cell>
          <table:table-cell table:style-name="ce97" table:formula="of:=IF([.R9]&lt;[.$P$5];[.R9]+1;&quot;&quot;)" office:value-type="string" office:string-value="" calcext:value-type="error">
            <text:p>#N/DISP</text:p>
          </table:table-cell>
          <table:table-cell table:style-name="ce105" table:number-columns-repeated="8"/>
          <table:table-cell table:style-name="ce106" table:number-columns-repeated="38"/>
        </table:table-row>
        <table:table-row table:style-name="ro5">
          <table:table-cell table:style-name="ce31" table:formula="of:=IF([.Q11]&lt;&gt;&quot;&quot;;INDEX([tb_resultados.$D$2:.$D$509];[.R11]);&quot;&quot;)" table:number-columns-spanned="11" table:number-rows-spanned="1">
            <text:p/>
          </table:table-cell>
          <table:covered-table-cell table:number-columns-repeated="10" table:style-name="ce47"/>
          <table:table-cell table:style-name="ce108" table:formula="of:=IFERROR(IF([.Q11]&lt;&gt;&quot;&quot;;INDEX([tb_resultados.$C$2:.$C$509];[.R11]);&quot;&quot;);&quot;&quot;)">
            <text:p/>
          </table:table-cell>
          <table:table-cell table:style-name="ce61" table:formula="of:=IF([.Q11]&lt;&gt;&quot;&quot;;INDEX([tb_resultados.$G$2:.$G$509];[.R11]);&quot;&quot;)">
            <text:p/>
          </table:table-cell>
          <table:table-cell table:style-name="ce71" table:formula="of:=IFERROR(IF([.Q11]&lt;&gt;&quot;&quot;;INDEX([tb_resultados.$H$2:.$H$509];[.R11]);&quot;&quot;);&quot;&quot;)">
            <text:p/>
          </table:table-cell>
          <table:table-cell table:style-name="ce82" table:formula="of:=IF([.A11]=&quot;&quot;;&quot;&quot;;IF([.N11]&gt;[.M11];[.$Q$1];IF([.N11]&lt;[.M11];[.$R$1];[.$P$1])))">
            <text:p/>
          </table:table-cell>
          <table:table-cell table:style-name="ce108" table:formula="of:=IFERROR(IF([.Q11]&lt;&gt;&quot;&quot;;INDEX([tb_resultados.$L$2:.$L$509];[.R11]);&quot;&quot;);&quot;&quot;)">
            <text:p/>
          </table:table-cell>
          <table:table-cell table:style-name="ce97" table:formula="of:=IF([.Q10]&lt;COUNTIF([tb_resultados.$A$2:.$K$504];[.$C$5]);[.Q10]+1;&quot;&quot;)">
            <text:p/>
          </table:table-cell>
          <table:table-cell table:style-name="ce97" table:formula="of:=IF([.R10]&lt;[.$P$5];[.R10]+1;&quot;&quot;)" office:value-type="string" office:string-value="" calcext:value-type="error">
            <text:p>#N/DISP</text:p>
          </table:table-cell>
          <table:table-cell table:style-name="ce105"/>
          <table:table-cell table:style-name="ce106" table:number-columns-repeated="45"/>
        </table:table-row>
        <table:table-row table:style-name="ro5">
          <table:table-cell table:style-name="ce33" table:formula="of:=IF([.Q12]&lt;&gt;&quot;&quot;;INDEX([tb_resultados.$D$2:.$D$509];[.R12]);&quot;&quot;)" table:number-columns-spanned="11" table:number-rows-spanned="1">
            <text:p/>
          </table:table-cell>
          <table:covered-table-cell table:number-columns-repeated="10" table:style-name="ce49"/>
          <table:table-cell table:style-name="ce159" table:formula="of:=IFERROR(IF([.Q12]&lt;&gt;&quot;&quot;;INDEX([tb_resultados.$C$2:.$C$509];[.R12]);&quot;&quot;);&quot;&quot;)">
            <text:p/>
          </table:table-cell>
          <table:table-cell table:style-name="ce63" table:formula="of:=IF([.Q12]&lt;&gt;&quot;&quot;;INDEX([tb_resultados.$G$2:.$G$509];[.R12]);&quot;&quot;)">
            <text:p/>
          </table:table-cell>
          <table:table-cell table:style-name="ce73" table:formula="of:=IFERROR(IF([.Q12]&lt;&gt;&quot;&quot;;INDEX([tb_resultados.$H$2:.$H$509];[.R12]);&quot;&quot;);&quot;&quot;)">
            <text:p/>
          </table:table-cell>
          <table:table-cell table:style-name="ce84" table:formula="of:=IF([.A12]=&quot;&quot;;&quot;&quot;;IF([.N12]&gt;[.M12];[.$Q$1];IF([.N12]&lt;[.M12];[.$R$1];[.$P$1])))">
            <text:p/>
          </table:table-cell>
          <table:table-cell table:style-name="ce159" table:formula="of:=IFERROR(IF([.Q12]&lt;&gt;&quot;&quot;;INDEX([tb_resultados.$L$2:.$L$509];[.R12]);&quot;&quot;);&quot;&quot;)">
            <text:p/>
          </table:table-cell>
          <table:table-cell table:style-name="ce97" table:formula="of:=IF([.Q11]&lt;COUNTIF([tb_resultados.$A$2:.$K$504];[.$C$5]);[.Q11]+1;&quot;&quot;)">
            <text:p/>
          </table:table-cell>
          <table:table-cell table:style-name="ce97" table:formula="of:=IF([.R11]&lt;[.$P$5];[.R11]+1;&quot;&quot;)" office:value-type="string" office:string-value="" calcext:value-type="error">
            <text:p>#N/DISP</text:p>
          </table:table-cell>
          <table:table-cell table:style-name="ce105"/>
          <table:table-cell table:style-name="ce106" table:number-columns-repeated="45"/>
        </table:table-row>
        <table:table-row table:style-name="ro5">
          <table:table-cell table:style-name="ce31" table:formula="of:=IF([.Q13]&lt;&gt;&quot;&quot;;INDEX([tb_resultados.$D$2:.$D$509];[.R13]);&quot;&quot;)" table:number-columns-spanned="11" table:number-rows-spanned="1">
            <text:p/>
          </table:table-cell>
          <table:covered-table-cell table:number-columns-repeated="10" table:style-name="ce47"/>
          <table:table-cell table:style-name="ce108" table:formula="of:=IFERROR(IF([.Q13]&lt;&gt;&quot;&quot;;INDEX([tb_resultados.$C$2:.$C$509];[.R13]);&quot;&quot;);&quot;&quot;)">
            <text:p/>
          </table:table-cell>
          <table:table-cell table:style-name="ce61" table:formula="of:=IF([.Q13]&lt;&gt;&quot;&quot;;INDEX([tb_resultados.$G$2:.$G$509];[.R13]);&quot;&quot;)">
            <text:p/>
          </table:table-cell>
          <table:table-cell table:style-name="ce71" table:formula="of:=IFERROR(IF([.Q13]&lt;&gt;&quot;&quot;;INDEX([tb_resultados.$H$2:.$H$509];[.R13]);&quot;&quot;);&quot;&quot;)">
            <text:p/>
          </table:table-cell>
          <table:table-cell table:style-name="ce82" table:formula="of:=IF([.A13]=&quot;&quot;;&quot;&quot;;IF([.N13]&gt;[.M13];[.$Q$1];IF([.N13]&lt;[.M13];[.$R$1];[.$P$1])))">
            <text:p/>
          </table:table-cell>
          <table:table-cell table:style-name="ce108" table:formula="of:=IFERROR(IF([.Q13]&lt;&gt;&quot;&quot;;INDEX([tb_resultados.$L$2:.$L$509];[.R13]);&quot;&quot;);&quot;&quot;)">
            <text:p/>
          </table:table-cell>
          <table:table-cell table:style-name="ce97" table:formula="of:=IF([.Q12]&lt;COUNTIF([tb_resultados.$A$2:.$K$504];[.$C$5]);[.Q12]+1;&quot;&quot;)">
            <text:p/>
          </table:table-cell>
          <table:table-cell table:style-name="ce97" table:formula="of:=IF([.R12]&lt;[.$P$5];[.R12]+1;&quot;&quot;)" office:value-type="string" office:string-value="" calcext:value-type="error">
            <text:p>#N/DISP</text:p>
          </table:table-cell>
          <table:table-cell table:style-name="ce105"/>
          <table:table-cell table:style-name="ce106" table:number-columns-repeated="45"/>
        </table:table-row>
        <table:table-row table:style-name="ro5">
          <table:table-cell table:style-name="ce34" table:formula="of:=IF([.Q14]&lt;&gt;&quot;&quot;;INDEX([tb_resultados.$D$2:.$D$509];[.R14]);&quot;&quot;)" table:number-columns-spanned="11" table:number-rows-spanned="1">
            <text:p/>
          </table:table-cell>
          <table:covered-table-cell table:number-columns-repeated="10" table:style-name="ce50"/>
          <table:table-cell table:style-name="ce159" table:formula="of:=IFERROR(IF([.Q14]&lt;&gt;&quot;&quot;;INDEX([tb_resultados.$C$2:.$C$509];[.R14]);&quot;&quot;);&quot;&quot;)">
            <text:p/>
          </table:table-cell>
          <table:table-cell table:style-name="ce64" table:formula="of:=IF([.Q14]&lt;&gt;&quot;&quot;;INDEX([tb_resultados.$G$2:.$G$509];[.R14]);&quot;&quot;)">
            <text:p/>
          </table:table-cell>
          <table:table-cell table:style-name="ce74" table:formula="of:=IFERROR(IF([.Q14]&lt;&gt;&quot;&quot;;INDEX([tb_resultados.$H$2:.$H$509];[.R14]);&quot;&quot;);&quot;&quot;)">
            <text:p/>
          </table:table-cell>
          <table:table-cell table:style-name="ce85" table:formula="of:=IF([.A14]=&quot;&quot;;&quot;&quot;;IF([.N14]&gt;[.M14];[.$Q$1];IF([.N14]&lt;[.M14];[.$R$1];[.$P$1])))">
            <text:p/>
          </table:table-cell>
          <table:table-cell table:style-name="ce159" table:formula="of:=IFERROR(IF([.Q14]&lt;&gt;&quot;&quot;;INDEX([tb_resultados.$L$2:.$L$509];[.R14]);&quot;&quot;);&quot;&quot;)">
            <text:p/>
          </table:table-cell>
          <table:table-cell table:style-name="ce97" table:formula="of:=IF([.Q13]&lt;COUNTIF([tb_resultados.$A$2:.$K$504];[.$C$5]);[.Q13]+1;&quot;&quot;)">
            <text:p/>
          </table:table-cell>
          <table:table-cell table:style-name="ce97" table:formula="of:=IF([.R13]&lt;[.$P$5];[.R13]+1;&quot;&quot;)" office:value-type="string" office:string-value="" calcext:value-type="error">
            <text:p>#N/DISP</text:p>
          </table:table-cell>
          <table:table-cell table:style-name="ce105"/>
          <table:table-cell table:style-name="ce106" table:number-columns-repeated="45"/>
        </table:table-row>
        <table:table-row table:style-name="ro5">
          <table:table-cell table:style-name="ce31" table:formula="of:=IF([.Q15]&lt;&gt;&quot;&quot;;INDEX([tb_resultados.$D$2:.$D$509];[.R15]);&quot;&quot;)" table:number-columns-spanned="11" table:number-rows-spanned="1">
            <text:p/>
          </table:table-cell>
          <table:covered-table-cell table:number-columns-repeated="10" table:style-name="ce47"/>
          <table:table-cell table:style-name="ce108" table:formula="of:=IFERROR(IF([.Q15]&lt;&gt;&quot;&quot;;INDEX([tb_resultados.$C$2:.$C$509];[.R15]);&quot;&quot;);&quot;&quot;)">
            <text:p/>
          </table:table-cell>
          <table:table-cell table:style-name="ce61" table:formula="of:=IF([.Q15]&lt;&gt;&quot;&quot;;INDEX([tb_resultados.$G$2:.$G$509];[.R15]);&quot;&quot;)">
            <text:p/>
          </table:table-cell>
          <table:table-cell table:style-name="ce71" table:formula="of:=IFERROR(IF([.Q15]&lt;&gt;&quot;&quot;;INDEX([tb_resultados.$H$2:.$H$509];[.R15]);&quot;&quot;);&quot;&quot;)">
            <text:p/>
          </table:table-cell>
          <table:table-cell table:style-name="ce82" table:formula="of:=IF([.A15]=&quot;&quot;;&quot;&quot;;IF([.N15]&gt;[.M15];[.$Q$1];IF([.N15]&lt;[.M15];[.$R$1];[.$P$1])))">
            <text:p/>
          </table:table-cell>
          <table:table-cell table:style-name="ce108" table:formula="of:=IFERROR(IF([.Q15]&lt;&gt;&quot;&quot;;INDEX([tb_resultados.$L$2:.$L$509];[.R15]);&quot;&quot;);&quot;&quot;)">
            <text:p/>
          </table:table-cell>
          <table:table-cell table:style-name="ce97" table:formula="of:=IF([.Q14]&lt;COUNTIF([tb_resultados.$A$2:.$K$504];[.$C$5]);[.Q14]+1;&quot;&quot;)">
            <text:p/>
          </table:table-cell>
          <table:table-cell table:style-name="ce97" table:formula="of:=IF([.R14]&lt;[.$P$5];[.R14]+1;&quot;&quot;)" office:value-type="string" office:string-value="" calcext:value-type="error">
            <text:p>#N/DISP</text:p>
          </table:table-cell>
          <table:table-cell table:style-name="ce105"/>
          <table:table-cell table:style-name="ce106" table:number-columns-repeated="45"/>
        </table:table-row>
        <table:table-row table:style-name="ro5">
          <table:table-cell table:style-name="ce35" table:formula="of:=IF([.Q16]&lt;&gt;&quot;&quot;;INDEX([tb_resultados.$D$2:.$D$509];[.R16]);&quot;&quot;)" table:number-columns-spanned="11" table:number-rows-spanned="1">
            <text:p/>
          </table:table-cell>
          <table:covered-table-cell table:number-columns-repeated="10" table:style-name="ce51"/>
          <table:table-cell table:style-name="ce159" table:formula="of:=IFERROR(IF([.Q16]&lt;&gt;&quot;&quot;;INDEX([tb_resultados.$C$2:.$C$509];[.R16]);&quot;&quot;);&quot;&quot;)">
            <text:p/>
          </table:table-cell>
          <table:table-cell table:style-name="ce65" table:formula="of:=IF([.Q16]&lt;&gt;&quot;&quot;;INDEX([tb_resultados.$G$2:.$G$509];[.R16]);&quot;&quot;)">
            <text:p/>
          </table:table-cell>
          <table:table-cell table:style-name="ce75" table:formula="of:=IFERROR(IF([.Q16]&lt;&gt;&quot;&quot;;INDEX([tb_resultados.$H$2:.$H$509];[.R16]);&quot;&quot;);&quot;&quot;)">
            <text:p/>
          </table:table-cell>
          <table:table-cell table:style-name="ce86" table:formula="of:=IF([.A16]=&quot;&quot;;&quot;&quot;;IF([.N16]&gt;[.M16];[.$Q$1];IF([.N16]&lt;[.M16];[.$R$1];[.$P$1])))">
            <text:p/>
          </table:table-cell>
          <table:table-cell table:style-name="ce159" table:formula="of:=IFERROR(IF([.Q16]&lt;&gt;&quot;&quot;;INDEX([tb_resultados.$L$2:.$L$509];[.R16]);&quot;&quot;);&quot;&quot;)">
            <text:p/>
          </table:table-cell>
          <table:table-cell table:style-name="ce97" table:formula="of:=IF([.Q15]&lt;COUNTIF([tb_resultados.$A$2:.$K$504];[.$C$5]);[.Q15]+1;&quot;&quot;)">
            <text:p/>
          </table:table-cell>
          <table:table-cell table:style-name="ce97" table:formula="of:=IF([.R15]&lt;[.$P$5];[.R15]+1;&quot;&quot;)" office:value-type="string" office:string-value="" calcext:value-type="error">
            <text:p>#N/DISP</text:p>
          </table:table-cell>
          <table:table-cell table:style-name="ce105"/>
          <table:table-cell table:style-name="ce106" table:number-columns-repeated="45"/>
        </table:table-row>
        <table:table-row table:style-name="ro5">
          <table:table-cell table:style-name="ce31" table:formula="of:=IF([.Q17]&lt;&gt;&quot;&quot;;INDEX([tb_resultados.$D$2:.$D$509];[.R17]);&quot;&quot;)" table:number-columns-spanned="11" table:number-rows-spanned="1">
            <text:p/>
          </table:table-cell>
          <table:covered-table-cell table:number-columns-repeated="10" table:style-name="ce47"/>
          <table:table-cell table:style-name="ce108" table:formula="of:=IFERROR(IF([.Q17]&lt;&gt;&quot;&quot;;INDEX([tb_resultados.$C$2:.$C$509];[.R17]);&quot;&quot;);&quot;&quot;)">
            <text:p/>
          </table:table-cell>
          <table:table-cell table:style-name="ce61" table:formula="of:=IF([.Q17]&lt;&gt;&quot;&quot;;INDEX([tb_resultados.$G$2:.$G$509];[.R17]);&quot;&quot;)">
            <text:p/>
          </table:table-cell>
          <table:table-cell table:style-name="ce71" table:formula="of:=IFERROR(IF([.Q17]&lt;&gt;&quot;&quot;;INDEX([tb_resultados.$H$2:.$H$509];[.R17]);&quot;&quot;);&quot;&quot;)">
            <text:p/>
          </table:table-cell>
          <table:table-cell table:style-name="ce82" table:formula="of:=IF([.A17]=&quot;&quot;;&quot;&quot;;IF([.N17]&gt;[.M17];[.$Q$1];IF([.N17]&lt;[.M17];[.$R$1];[.$P$1])))">
            <text:p/>
          </table:table-cell>
          <table:table-cell table:style-name="ce108" table:formula="of:=IFERROR(IF([.Q17]&lt;&gt;&quot;&quot;;INDEX([tb_resultados.$L$2:.$L$509];[.R17]);&quot;&quot;);&quot;&quot;)">
            <text:p/>
          </table:table-cell>
          <table:table-cell table:style-name="ce97" table:formula="of:=IF([.Q16]&lt;COUNTIF([tb_resultados.$A$2:.$K$504];[.$C$5]);[.Q16]+1;&quot;&quot;)">
            <text:p/>
          </table:table-cell>
          <table:table-cell table:style-name="ce97" table:formula="of:=IF([.R16]&lt;[.$P$5];[.R16]+1;&quot;&quot;)" office:value-type="string" office:string-value="" calcext:value-type="error">
            <text:p>#N/DISP</text:p>
          </table:table-cell>
          <table:table-cell table:style-name="ce105"/>
          <table:table-cell table:style-name="ce106" table:number-columns-repeated="45"/>
        </table:table-row>
        <table:table-row table:style-name="ro5">
          <table:table-cell table:style-name="ce36" table:formula="of:=IF([.Q18]&lt;&gt;&quot;&quot;;INDEX([tb_resultados.$D$2:.$D$509];[.R18]);&quot;&quot;)" table:number-columns-spanned="11" table:number-rows-spanned="1">
            <text:p/>
          </table:table-cell>
          <table:covered-table-cell table:number-columns-repeated="10" table:style-name="ce52"/>
          <table:table-cell table:style-name="ce159" table:formula="of:=IFERROR(IF([.Q18]&lt;&gt;&quot;&quot;;INDEX([tb_resultados.$C$2:.$C$509];[.R18]);&quot;&quot;);&quot;&quot;)">
            <text:p/>
          </table:table-cell>
          <table:table-cell table:style-name="ce66" table:formula="of:=IF([.Q18]&lt;&gt;&quot;&quot;;INDEX([tb_resultados.$G$2:.$G$509];[.R18]);&quot;&quot;)">
            <text:p/>
          </table:table-cell>
          <table:table-cell table:style-name="ce76" table:formula="of:=IFERROR(IF([.Q18]&lt;&gt;&quot;&quot;;INDEX([tb_resultados.$H$2:.$H$509];[.R18]);&quot;&quot;);&quot;&quot;)">
            <text:p/>
          </table:table-cell>
          <table:table-cell table:style-name="ce87" table:formula="of:=IF([.A18]=&quot;&quot;;&quot;&quot;;IF([.N18]&gt;[.M18];[.$Q$1];IF([.N18]&lt;[.M18];[.$R$1];[.$P$1])))">
            <text:p/>
          </table:table-cell>
          <table:table-cell table:style-name="ce159" table:formula="of:=IFERROR(IF([.Q18]&lt;&gt;&quot;&quot;;INDEX([tb_resultados.$L$2:.$L$509];[.R18]);&quot;&quot;);&quot;&quot;)">
            <text:p/>
          </table:table-cell>
          <table:table-cell table:style-name="ce97" table:formula="of:=IF([.Q17]&lt;COUNTIF([tb_resultados.$A$2:.$K$504];[.$C$5]);[.Q17]+1;&quot;&quot;)">
            <text:p/>
          </table:table-cell>
          <table:table-cell table:style-name="ce97" table:formula="of:=IF([.R17]&lt;[.$P$5];[.R17]+1;&quot;&quot;)" office:value-type="string" office:string-value="" calcext:value-type="error">
            <text:p>#N/DISP</text:p>
          </table:table-cell>
          <table:table-cell table:style-name="ce105"/>
          <table:table-cell table:style-name="ce106" table:number-columns-repeated="45"/>
        </table:table-row>
        <table:table-row table:style-name="ro5">
          <table:table-cell table:style-name="ce31" table:formula="of:=IF([.Q19]&lt;&gt;&quot;&quot;;INDEX([tb_resultados.$D$2:.$D$509];[.R19]);&quot;&quot;)" table:number-columns-spanned="11" table:number-rows-spanned="1">
            <text:p/>
          </table:table-cell>
          <table:covered-table-cell table:number-columns-repeated="10" table:style-name="ce47"/>
          <table:table-cell table:style-name="ce108" table:formula="of:=IFERROR(IF([.Q19]&lt;&gt;&quot;&quot;;INDEX([tb_resultados.$C$2:.$C$509];[.R19]);&quot;&quot;);&quot;&quot;)">
            <text:p/>
          </table:table-cell>
          <table:table-cell table:style-name="ce61" table:formula="of:=IF([.Q19]&lt;&gt;&quot;&quot;;INDEX([tb_resultados.$G$2:.$G$509];[.R19]);&quot;&quot;)">
            <text:p/>
          </table:table-cell>
          <table:table-cell table:style-name="ce71" table:formula="of:=IFERROR(IF([.Q19]&lt;&gt;&quot;&quot;;INDEX([tb_resultados.$H$2:.$H$509];[.R19]);&quot;&quot;);&quot;&quot;)">
            <text:p/>
          </table:table-cell>
          <table:table-cell table:style-name="ce82" table:formula="of:=IF([.A19]=&quot;&quot;;&quot;&quot;;IF([.N19]&gt;[.M19];[.$Q$1];IF([.N19]&lt;[.M19];[.$R$1];[.$P$1])))">
            <text:p/>
          </table:table-cell>
          <table:table-cell table:style-name="ce108" table:formula="of:=IFERROR(IF([.Q19]&lt;&gt;&quot;&quot;;INDEX([tb_resultados.$L$2:.$L$509];[.R19]);&quot;&quot;);&quot;&quot;)">
            <text:p/>
          </table:table-cell>
          <table:table-cell table:style-name="ce97" table:formula="of:=IF([.Q18]&lt;COUNTIF([tb_resultados.$A$2:.$K$504];[.$C$5]);[.Q18]+1;&quot;&quot;)">
            <text:p/>
          </table:table-cell>
          <table:table-cell table:style-name="ce97" table:formula="of:=IF([.R18]&lt;[.$P$5];[.R18]+1;&quot;&quot;)" office:value-type="string" office:string-value="" calcext:value-type="error">
            <text:p>#N/DISP</text:p>
          </table:table-cell>
          <table:table-cell table:style-name="ce105"/>
          <table:table-cell table:style-name="ce106" table:number-columns-repeated="45"/>
        </table:table-row>
        <table:table-row table:style-name="ro5">
          <table:table-cell table:style-name="ce37" table:formula="of:=IF([.Q20]&lt;&gt;&quot;&quot;;INDEX([tb_resultados.$D$2:.$D$509];[.R20]);&quot;&quot;)" table:number-columns-spanned="11" table:number-rows-spanned="1">
            <text:p/>
          </table:table-cell>
          <table:covered-table-cell table:number-columns-repeated="10" table:style-name="ce53"/>
          <table:table-cell table:style-name="ce159" table:formula="of:=IFERROR(IF([.Q20]&lt;&gt;&quot;&quot;;INDEX([tb_resultados.$C$2:.$C$509];[.R20]);&quot;&quot;);&quot;&quot;)">
            <text:p/>
          </table:table-cell>
          <table:table-cell table:style-name="ce67" table:formula="of:=IF([.Q20]&lt;&gt;&quot;&quot;;INDEX([tb_resultados.$G$2:.$G$509];[.R20]);&quot;&quot;)">
            <text:p/>
          </table:table-cell>
          <table:table-cell table:style-name="ce77" table:formula="of:=IFERROR(IF([.Q20]&lt;&gt;&quot;&quot;;INDEX([tb_resultados.$H$2:.$H$509];[.R20]);&quot;&quot;);&quot;&quot;)">
            <text:p/>
          </table:table-cell>
          <table:table-cell table:style-name="ce88" table:formula="of:=IF([.A20]=&quot;&quot;;&quot;&quot;;IF([.N20]&gt;[.M20];[.$Q$1];IF([.N20]&lt;[.M20];[.$R$1];[.$P$1])))">
            <text:p/>
          </table:table-cell>
          <table:table-cell table:style-name="ce159" table:formula="of:=IFERROR(IF([.Q20]&lt;&gt;&quot;&quot;;INDEX([tb_resultados.$L$2:.$L$509];[.R20]);&quot;&quot;);&quot;&quot;)">
            <text:p/>
          </table:table-cell>
          <table:table-cell table:style-name="ce97" table:formula="of:=IF([.Q19]&lt;COUNTIF([tb_resultados.$A$2:.$K$504];[.$C$5]);[.Q19]+1;&quot;&quot;)">
            <text:p/>
          </table:table-cell>
          <table:table-cell table:style-name="ce97" table:formula="of:=IF([.R19]&lt;[.$P$5];[.R19]+1;&quot;&quot;)" office:value-type="string" office:string-value="" calcext:value-type="error">
            <text:p>#N/DISP</text:p>
          </table:table-cell>
          <table:table-cell table:style-name="ce105"/>
          <table:table-cell table:style-name="ce106" table:number-columns-repeated="45"/>
        </table:table-row>
        <table:table-row table:style-name="ro5">
          <table:table-cell table:style-name="ce31" table:formula="of:=IF([.Q21]&lt;&gt;&quot;&quot;;INDEX([tb_resultados.$D$2:.$D$509];[.R21]);&quot;&quot;)" table:number-columns-spanned="11" table:number-rows-spanned="1">
            <text:p/>
          </table:table-cell>
          <table:covered-table-cell table:number-columns-repeated="10" table:style-name="ce47"/>
          <table:table-cell table:style-name="ce108" table:formula="of:=IFERROR(IF([.Q21]&lt;&gt;&quot;&quot;;INDEX([tb_resultados.$C$2:.$C$509];[.R21]);&quot;&quot;);&quot;&quot;)">
            <text:p/>
          </table:table-cell>
          <table:table-cell table:style-name="ce61" table:formula="of:=IF([.Q21]&lt;&gt;&quot;&quot;;INDEX([tb_resultados.$G$2:.$G$509];[.R21]);&quot;&quot;)">
            <text:p/>
          </table:table-cell>
          <table:table-cell table:style-name="ce71" table:formula="of:=IFERROR(IF([.Q21]&lt;&gt;&quot;&quot;;INDEX([tb_resultados.$H$2:.$H$509];[.R21]);&quot;&quot;);&quot;&quot;)">
            <text:p/>
          </table:table-cell>
          <table:table-cell table:style-name="ce82" table:formula="of:=IF([.A21]=&quot;&quot;;&quot;&quot;;IF([.N21]&gt;[.M21];[.$Q$1];IF([.N21]&lt;[.M21];[.$R$1];[.$P$1])))">
            <text:p/>
          </table:table-cell>
          <table:table-cell table:style-name="ce108" table:formula="of:=IFERROR(IF([.Q21]&lt;&gt;&quot;&quot;;INDEX([tb_resultados.$L$2:.$L$509];[.R21]);&quot;&quot;);&quot;&quot;)">
            <text:p/>
          </table:table-cell>
          <table:table-cell table:style-name="ce97" table:formula="of:=IF([.Q20]&lt;COUNTIF([tb_resultados.$A$2:.$K$504];[.$C$5]);[.Q20]+1;&quot;&quot;)">
            <text:p/>
          </table:table-cell>
          <table:table-cell table:style-name="ce97" table:formula="of:=IF([.R20]&lt;[.$P$5];[.R20]+1;&quot;&quot;)" office:value-type="string" office:string-value="" calcext:value-type="error">
            <text:p>#N/DISP</text:p>
          </table:table-cell>
          <table:table-cell table:style-name="ce105"/>
          <table:table-cell table:style-name="ce106" table:number-columns-repeated="45"/>
        </table:table-row>
        <table:table-row table:style-name="ro5">
          <table:table-cell table:style-name="ce38" table:formula="of:=IF([.Q22]&lt;&gt;&quot;&quot;;INDEX([tb_resultados.$D$2:.$D$509];[.R22]);&quot;&quot;)" table:number-columns-spanned="11" table:number-rows-spanned="1">
            <text:p/>
          </table:table-cell>
          <table:covered-table-cell table:number-columns-repeated="10" table:style-name="ce54"/>
          <table:table-cell table:style-name="ce159" table:formula="of:=IFERROR(IF([.Q22]&lt;&gt;&quot;&quot;;INDEX([tb_resultados.$C$2:.$C$509];[.R22]);&quot;&quot;);&quot;&quot;)">
            <text:p/>
          </table:table-cell>
          <table:table-cell table:style-name="ce68" table:formula="of:=IF([.Q22]&lt;&gt;&quot;&quot;;INDEX([tb_resultados.$G$2:.$G$509];[.R22]);&quot;&quot;)">
            <text:p/>
          </table:table-cell>
          <table:table-cell table:style-name="ce78" table:formula="of:=IFERROR(IF([.Q22]&lt;&gt;&quot;&quot;;INDEX([tb_resultados.$H$2:.$H$509];[.R22]);&quot;&quot;);&quot;&quot;)">
            <text:p/>
          </table:table-cell>
          <table:table-cell table:style-name="ce89" table:formula="of:=IF([.A22]=&quot;&quot;;&quot;&quot;;IF([.N22]&gt;[.M22];[.$Q$1];IF([.N22]&lt;[.M22];[.$R$1];[.$P$1])))">
            <text:p/>
          </table:table-cell>
          <table:table-cell table:style-name="ce159" table:formula="of:=IFERROR(IF([.Q22]&lt;&gt;&quot;&quot;;INDEX([tb_resultados.$L$2:.$L$509];[.R22]);&quot;&quot;);&quot;&quot;)">
            <text:p/>
          </table:table-cell>
          <table:table-cell table:style-name="ce97" table:formula="of:=IF([.Q21]&lt;COUNTIF([tb_resultados.$A$2:.$K$504];[.$C$5]);[.Q21]+1;&quot;&quot;)">
            <text:p/>
          </table:table-cell>
          <table:table-cell table:style-name="ce97" table:formula="of:=IF([.R21]&lt;[.$P$5];[.R21]+1;&quot;&quot;)" office:value-type="string" office:string-value="" calcext:value-type="error">
            <text:p>#N/DISP</text:p>
          </table:table-cell>
          <table:table-cell table:style-name="ce105"/>
          <table:table-cell table:style-name="ce106" table:number-columns-repeated="45"/>
        </table:table-row>
        <table:table-row table:style-name="ro5">
          <table:table-cell table:style-name="ce31" table:formula="of:=IF([.Q23]&lt;&gt;&quot;&quot;;INDEX([tb_resultados.$D$2:.$D$509];[.R23]);&quot;&quot;)" table:number-columns-spanned="11" table:number-rows-spanned="1">
            <text:p/>
          </table:table-cell>
          <table:covered-table-cell table:number-columns-repeated="10" table:style-name="ce47"/>
          <table:table-cell table:style-name="ce108" table:formula="of:=IFERROR(IF([.Q23]&lt;&gt;&quot;&quot;;INDEX([tb_resultados.$C$2:.$C$509];[.R23]);&quot;&quot;);&quot;&quot;)">
            <text:p/>
          </table:table-cell>
          <table:table-cell table:style-name="ce61" table:formula="of:=IF([.Q23]&lt;&gt;&quot;&quot;;INDEX([tb_resultados.$G$2:.$G$509];[.R23]);&quot;&quot;)">
            <text:p/>
          </table:table-cell>
          <table:table-cell table:style-name="ce71" table:formula="of:=IFERROR(IF([.Q23]&lt;&gt;&quot;&quot;;INDEX([tb_resultados.$H$2:.$H$509];[.R23]);&quot;&quot;);&quot;&quot;)">
            <text:p/>
          </table:table-cell>
          <table:table-cell table:style-name="ce82" table:formula="of:=IF([.A23]=&quot;&quot;;&quot;&quot;;IF([.N23]&gt;[.M23];[.$Q$1];IF([.N23]&lt;[.M23];[.$R$1];[.$P$1])))">
            <text:p/>
          </table:table-cell>
          <table:table-cell table:style-name="ce108" table:formula="of:=IFERROR(IF([.Q23]&lt;&gt;&quot;&quot;;INDEX([tb_resultados.$L$2:.$L$509];[.R23]);&quot;&quot;);&quot;&quot;)">
            <text:p/>
          </table:table-cell>
          <table:table-cell table:style-name="ce97" table:formula="of:=IF([.Q22]&lt;COUNTIF([tb_resultados.$A$2:.$K$504];[.$C$5]);[.Q22]+1;&quot;&quot;)">
            <text:p/>
          </table:table-cell>
          <table:table-cell table:style-name="ce97" table:formula="of:=IF([.R22]&lt;[.$P$5];[.R22]+1;&quot;&quot;)" office:value-type="string" office:string-value="" calcext:value-type="error">
            <text:p>#N/DISP</text:p>
          </table:table-cell>
          <table:table-cell table:style-name="ce105"/>
          <table:table-cell table:style-name="ce106" table:number-columns-repeated="45"/>
        </table:table-row>
        <table:table-row table:style-name="ro5">
          <table:table-cell table:style-name="ce39" table:formula="of:=IF([.Q24]&lt;&gt;&quot;&quot;;INDEX([tb_resultados.$D$2:.$D$509];[.R24]);&quot;&quot;)" table:number-columns-spanned="11" table:number-rows-spanned="1">
            <text:p/>
          </table:table-cell>
          <table:covered-table-cell table:number-columns-repeated="10" table:style-name="ce55"/>
          <table:table-cell table:style-name="ce159" table:formula="of:=IFERROR(IF([.Q24]&lt;&gt;&quot;&quot;;INDEX([tb_resultados.$C$2:.$C$509];[.R24]);&quot;&quot;);&quot;&quot;)">
            <text:p/>
          </table:table-cell>
          <table:table-cell table:style-name="ce69" table:formula="of:=IF([.Q24]&lt;&gt;&quot;&quot;;INDEX([tb_resultados.$G$2:.$G$509];[.R24]);&quot;&quot;)">
            <text:p/>
          </table:table-cell>
          <table:table-cell table:style-name="ce79" table:formula="of:=IFERROR(IF([.Q24]&lt;&gt;&quot;&quot;;INDEX([tb_resultados.$H$2:.$H$509];[.R24]);&quot;&quot;);&quot;&quot;)">
            <text:p/>
          </table:table-cell>
          <table:table-cell table:style-name="ce90" table:formula="of:=IF([.A24]=&quot;&quot;;&quot;&quot;;IF([.N24]&gt;[.M24];[.$Q$1];IF([.N24]&lt;[.M24];[.$R$1];[.$P$1])))">
            <text:p/>
          </table:table-cell>
          <table:table-cell table:style-name="ce159" table:formula="of:=IFERROR(IF([.Q24]&lt;&gt;&quot;&quot;;INDEX([tb_resultados.$L$2:.$L$509];[.R24]);&quot;&quot;);&quot;&quot;)">
            <text:p/>
          </table:table-cell>
          <table:table-cell table:style-name="ce97" table:formula="of:=IF([.Q23]&lt;COUNTIF([tb_resultados.$A$2:.$K$504];[.$C$5]);[.Q23]+1;&quot;&quot;)">
            <text:p/>
          </table:table-cell>
          <table:table-cell table:style-name="ce97" table:formula="of:=IF([.R23]&lt;[.$P$5];[.R23]+1;&quot;&quot;)" office:value-type="string" office:string-value="" calcext:value-type="error">
            <text:p>#N/DISP</text:p>
          </table:table-cell>
          <table:table-cell table:style-name="ce105"/>
          <table:table-cell table:style-name="ce106" table:number-columns-repeated="45"/>
        </table:table-row>
        <table:table-row table:style-name="ro5">
          <table:table-cell table:style-name="ce31" table:formula="of:=IF([.Q25]&lt;&gt;&quot;&quot;;INDEX([tb_resultados.$D$2:.$D$509];[.R25]);&quot;&quot;)" table:number-columns-spanned="11" table:number-rows-spanned="1">
            <text:p/>
          </table:table-cell>
          <table:covered-table-cell table:number-columns-repeated="10" table:style-name="ce47"/>
          <table:table-cell table:style-name="ce108" table:formula="of:=IFERROR(IF([.Q25]&lt;&gt;&quot;&quot;;INDEX([tb_resultados.$C$2:.$C$509];[.R25]);&quot;&quot;);&quot;&quot;)">
            <text:p/>
          </table:table-cell>
          <table:table-cell table:style-name="ce61" table:formula="of:=IF([.Q25]&lt;&gt;&quot;&quot;;INDEX([tb_resultados.$G$2:.$G$509];[.R25]);&quot;&quot;)">
            <text:p/>
          </table:table-cell>
          <table:table-cell table:style-name="ce71" table:formula="of:=IFERROR(IF([.Q25]&lt;&gt;&quot;&quot;;INDEX([tb_resultados.$H$2:.$H$509];[.R25]);&quot;&quot;);&quot;&quot;)">
            <text:p/>
          </table:table-cell>
          <table:table-cell table:style-name="ce82" table:formula="of:=IF([.A25]=&quot;&quot;;&quot;&quot;;IF([.N25]&gt;[.M25];[.$Q$1];IF([.N25]&lt;[.M25];[.$R$1];[.$P$1])))">
            <text:p/>
          </table:table-cell>
          <table:table-cell table:style-name="ce108" table:formula="of:=IFERROR(IF([.Q25]&lt;&gt;&quot;&quot;;INDEX([tb_resultados.$L$2:.$L$509];[.R25]);&quot;&quot;);&quot;&quot;)">
            <text:p/>
          </table:table-cell>
          <table:table-cell table:style-name="ce97" table:formula="of:=IF([.Q24]&lt;COUNTIF([tb_resultados.$A$2:.$K$504];[.$C$5]);[.Q24]+1;&quot;&quot;)">
            <text:p/>
          </table:table-cell>
          <table:table-cell table:style-name="ce97" table:formula="of:=IF([.R24]&lt;[.$P$5];[.R24]+1;&quot;&quot;)" office:value-type="string" office:string-value="" calcext:value-type="error">
            <text:p>#N/DISP</text:p>
          </table:table-cell>
          <table:table-cell table:style-name="ce105"/>
          <table:table-cell table:style-name="ce106" table:number-columns-repeated="45"/>
        </table:table-row>
        <table:table-row table:style-name="ro5">
          <table:table-cell table:style-name="ce32" table:formula="of:=IF([.Q26]&lt;&gt;&quot;&quot;;INDEX([tb_resultados.$D$2:.$D$509];[.R26]);&quot;&quot;)" table:number-columns-spanned="11" table:number-rows-spanned="1">
            <text:p/>
          </table:table-cell>
          <table:covered-table-cell table:number-columns-repeated="10" table:style-name="ce48"/>
          <table:table-cell table:style-name="ce159" table:formula="of:=IFERROR(IF([.Q26]&lt;&gt;&quot;&quot;;INDEX([tb_resultados.$C$2:.$C$509];[.R26]);&quot;&quot;);&quot;&quot;)">
            <text:p/>
          </table:table-cell>
          <table:table-cell table:style-name="ce62" table:formula="of:=IF([.Q26]&lt;&gt;&quot;&quot;;INDEX([tb_resultados.$G$2:.$G$509];[.R26]);&quot;&quot;)">
            <text:p/>
          </table:table-cell>
          <table:table-cell table:style-name="ce72" table:formula="of:=IFERROR(IF([.Q26]&lt;&gt;&quot;&quot;;INDEX([tb_resultados.$H$2:.$H$509];[.R26]);&quot;&quot;);&quot;&quot;)">
            <text:p/>
          </table:table-cell>
          <table:table-cell table:style-name="ce83" table:formula="of:=IF([.A26]=&quot;&quot;;&quot;&quot;;IF([.N26]&gt;[.M26];[.$Q$1];IF([.N26]&lt;[.M26];[.$R$1];[.$P$1])))">
            <text:p/>
          </table:table-cell>
          <table:table-cell table:style-name="ce159" table:formula="of:=IFERROR(IF([.Q26]&lt;&gt;&quot;&quot;;INDEX([tb_resultados.$L$2:.$L$509];[.R26]);&quot;&quot;);&quot;&quot;)">
            <text:p/>
          </table:table-cell>
          <table:table-cell table:style-name="ce97" table:formula="of:=IF([.Q25]&lt;COUNTIF([tb_resultados.$A$2:.$K$504];[.$C$5]);[.Q25]+1;&quot;&quot;)">
            <text:p/>
          </table:table-cell>
          <table:table-cell table:style-name="ce97" table:formula="of:=IF([.R25]&lt;[.$P$5];[.R25]+1;&quot;&quot;)" office:value-type="string" office:string-value="" calcext:value-type="error">
            <text:p>#N/DISP</text:p>
          </table:table-cell>
          <table:table-cell table:style-name="ce105"/>
          <table:table-cell table:style-name="ce106" table:number-columns-repeated="45"/>
        </table:table-row>
        <table:table-row table:style-name="ro5">
          <table:table-cell table:style-name="ce27" table:formula="of:=IF([.Q27]&lt;&gt;&quot;&quot;;INDEX([tb_resultados.$D$2:.$D$509];[.R27]);&quot;&quot;)" table:number-columns-spanned="11" table:number-rows-spanned="1">
            <text:p/>
          </table:table-cell>
          <table:covered-table-cell table:number-columns-repeated="10" table:style-name="ce113"/>
          <table:table-cell table:style-name="ce108" table:formula="of:=IFERROR(IF([.Q27]&lt;&gt;&quot;&quot;;INDEX([tb_resultados.$C$2:.$C$509];[.R27]);&quot;&quot;);&quot;&quot;)">
            <text:p/>
          </table:table-cell>
          <table:table-cell table:style-name="ce61" table:formula="of:=IF([.Q27]&lt;&gt;&quot;&quot;;INDEX([tb_resultados.$G$2:.$G$509];[.R27]);&quot;&quot;)">
            <text:p/>
          </table:table-cell>
          <table:table-cell table:style-name="ce71" table:formula="of:=IFERROR(IF([.Q27]&lt;&gt;&quot;&quot;;INDEX([tb_resultados.$H$2:.$H$509];[.R27]);&quot;&quot;);&quot;&quot;)">
            <text:p/>
          </table:table-cell>
          <table:table-cell table:style-name="ce148" table:formula="of:=IF([.A27]=&quot;&quot;;&quot;&quot;;IF([.N27]&gt;[.M27];[.$Q$1];IF([.N27]&lt;[.M27];[.$R$1];[.$P$1])))">
            <text:p/>
          </table:table-cell>
          <table:table-cell table:style-name="ce153" table:formula="of:=IFERROR(IF([.Q27]&lt;&gt;&quot;&quot;;INDEX([tb_resultados.$L$2:.$L$509];[.R27]);&quot;&quot;);&quot;&quot;)">
            <text:p/>
          </table:table-cell>
          <table:table-cell table:style-name="ce97" table:formula="of:=IF([.Q26]&lt;COUNTIF([tb_resultados.$A$2:.$K$504];[.$C$5]);[.Q26]+1;&quot;&quot;)">
            <text:p/>
          </table:table-cell>
          <table:table-cell table:style-name="ce97" table:formula="of:=IF([.R26]&lt;[.$P$5];[.R26]+1;&quot;&quot;)" office:value-type="string" office:string-value="" calcext:value-type="error">
            <text:p>#N/DISP</text:p>
          </table:table-cell>
          <table:table-cell table:style-name="ce105"/>
          <table:table-cell table:number-columns-repeated="45"/>
        </table:table-row>
        <table:table-row table:style-name="ro5">
          <table:table-cell table:style-name="ce32" table:formula="of:=IF([.Q28]&lt;&gt;&quot;&quot;;INDEX([tb_resultados.$D$2:.$D$509];[.R28]);&quot;&quot;)" table:number-columns-spanned="11" table:number-rows-spanned="1">
            <text:p/>
          </table:table-cell>
          <table:covered-table-cell table:number-columns-repeated="10" table:style-name="ce48"/>
          <table:table-cell table:style-name="ce108" table:formula="of:=IFERROR(IF([.Q28]&lt;&gt;&quot;&quot;;INDEX([tb_resultados.$C$2:.$C$509];[.R28]);&quot;&quot;);&quot;&quot;)">
            <text:p/>
          </table:table-cell>
          <table:table-cell table:style-name="ce62" table:formula="of:=IF([.Q28]&lt;&gt;&quot;&quot;;INDEX([tb_resultados.$G$2:.$G$509];[.R28]);&quot;&quot;)">
            <text:p/>
          </table:table-cell>
          <table:table-cell table:style-name="ce72" table:formula="of:=IFERROR(IF([.Q28]&lt;&gt;&quot;&quot;;INDEX([tb_resultados.$H$2:.$H$509];[.R28]);&quot;&quot;);&quot;&quot;)">
            <text:p/>
          </table:table-cell>
          <table:table-cell table:style-name="ce83" table:formula="of:=IF([.A28]=&quot;&quot;;&quot;&quot;;IF([.N28]&gt;[.M28];[.$Q$1];IF([.N28]&lt;[.M28];[.$R$1];[.$P$1])))">
            <text:p/>
          </table:table-cell>
          <table:table-cell table:style-name="ce159" table:formula="of:=IFERROR(IF([.Q28]&lt;&gt;&quot;&quot;;INDEX([tb_resultados.$L$2:.$L$509];[.R28]);&quot;&quot;);&quot;&quot;)">
            <text:p/>
          </table:table-cell>
          <table:table-cell table:style-name="ce97" table:formula="of:=IF([.Q27]&lt;COUNTIF([tb_resultados.$A$2:.$K$504];[.$C$5]);[.Q27]+1;&quot;&quot;)">
            <text:p/>
          </table:table-cell>
          <table:table-cell table:style-name="ce97" table:formula="of:=IF([.R27]&lt;[.$P$5];[.R27]+1;&quot;&quot;)" office:value-type="string" office:string-value="" calcext:value-type="error">
            <text:p>#N/DISP</text:p>
          </table:table-cell>
          <table:table-cell table:style-name="ce105"/>
          <table:table-cell table:number-columns-repeated="45"/>
        </table:table-row>
        <table:table-row table:style-name="ro5">
          <table:table-cell table:style-name="ce28"/>
          <table:table-cell table:number-columns-repeated="10"/>
          <table:table-cell table:style-name="ce107"/>
          <table:table-cell table:number-columns-repeated="3"/>
          <table:table-cell table:style-name="ce160"/>
          <table:table-cell table:style-name="ce164"/>
          <table:table-cell table:number-columns-repeated="47"/>
        </table:table-row>
        <table:table-row table:style-name="ro5">
          <table:table-cell table:style-name="ce28"/>
          <table:table-cell table:number-columns-repeated="10"/>
          <table:table-cell table:style-name="ce107"/>
          <table:table-cell table:number-columns-repeated="3"/>
          <table:table-cell table:style-name="ce160"/>
          <table:table-cell table:number-columns-repeated="48"/>
        </table:table-row>
        <table:table-row table:style-name="ro5">
          <table:table-cell table:style-name="ce28"/>
          <table:table-cell table:number-columns-repeated="10"/>
          <table:table-cell table:style-name="ce107"/>
          <table:table-cell table:number-columns-repeated="52"/>
        </table:table-row>
        <table:table-row table:style-name="ro5">
          <table:table-cell table:style-name="ce30"/>
          <table:table-cell table:number-columns-repeated="10"/>
          <table:table-cell table:style-name="ce107"/>
          <table:table-cell table:number-columns-repeated="52"/>
        </table:table-row>
        <table:table-row table:style-name="ro5" table:number-rows-repeated="8">
          <table:table-cell table:number-columns-repeated="11"/>
          <table:table-cell table:style-name="ce107"/>
          <table:table-cell table:number-columns-repeated="52"/>
        </table:table-row>
        <table:table-row table:style-name="ro2" table:number-rows-repeated="78">
          <table:table-cell table:number-columns-repeated="11"/>
          <table:table-cell table:style-name="ce107"/>
          <table:table-cell table:number-columns-repeated="52"/>
        </table:table-row>
        <table:table-row table:style-name="ro2" table:number-rows-repeated="1048457">
          <table:table-cell table:number-columns-repeated="64"/>
        </table:table-row>
        <table:table-row table:style-name="ro2">
          <table:table-cell table:number-columns-repeated="64"/>
        </table:table-row>
        <calcext:conditional-formats>
          <calcext:conditional-format calcext:target-range-address="'GPJ 2021 - Resultado Parcial'.P12:'GPJ 2021 - Resultado Parcial'.P12 'GPJ 2021 - Resultado Parcial'.P14:'GPJ 2021 - Resultado Parcial'.P14 'GPJ 2021 - Resultado Parcial'.P16:'GPJ 2021 - Resultado Parcial'.P16 'GPJ 2021 - Resultado Parcial'.P18:'GPJ 2021 - Resultado Parcial'.P18 'GPJ 2021 - Resultado Parcial'.P20:'GPJ 2021 - Resultado Parcial'.P20 'GPJ 2021 - Resultado Parcial'.P22:'GPJ 2021 - Resultado Parcial'.P22 'GPJ 2021 - Resultado Parcial'.P24:'GPJ 2021 - Resultado Parcial'.P24 'GPJ 2021 - Resultado Parcial'.A10:'GPJ 2021 - Resultado Parcial'.P10 'GPJ 2021 - Resultado Parcial'.A26:'GPJ 2021 - Resultado Parcial'.P26 'GPJ 2021 - Resultado Parcial'.L12:'GPJ 2021 - Resultado Parcial'.L12 'GPJ 2021 - Resultado Parcial'.L14:'GPJ 2021 - Resultado Parcial'.L14 'GPJ 2021 - Resultado Parcial'.L16:'GPJ 2021 - Resultado Parcial'.L16 'GPJ 2021 - Resultado Parcial'.L18:'GPJ 2021 - Resultado Parcial'.L18 'GPJ 2021 - Resultado Parcial'.L20:'GPJ 2021 - Resultado Parcial'.L20 'GPJ 2021 - Resultado Parcial'.L22:'GPJ 2021 - Resultado Parcial'.L22 'GPJ 2021 - Resultado Parcial'.L24:'GPJ 2021 - Resultado Parcial'.L24 'GPJ 2021 - Resultado Parcial'.M28:'GPJ 2021 - Resultado Parcial'.P28 'GPJ 2021 - Resultado Parcial'.A28:'GPJ 2021 - Resultado Parcial'.K28">
            <calcext:condition calcext:apply-style-name="bg_lightblue" calcext:value="!=&quot;&quot;" calcext:base-cell-address="'GPJ 2021 - Resultado Parcial'.A10"/>
          </calcext:conditional-format>
          <calcext:conditional-format calcext:target-range-address="'GPJ 2021 - Resultado Parcial'.M12:'GPJ 2021 - Resultado Parcial'.O12 'GPJ 2021 - Resultado Parcial'.A12:'GPJ 2021 - Resultado Parcial'.K12">
            <calcext:condition calcext:apply-style-name="bg_lightblue" calcext:value="!=&quot;&quot;" calcext:base-cell-address="'GPJ 2021 - Resultado Parcial'.A12"/>
          </calcext:conditional-format>
          <calcext:conditional-format calcext:target-range-address="'GPJ 2021 - Resultado Parcial'.M16:'GPJ 2021 - Resultado Parcial'.O16 'GPJ 2021 - Resultado Parcial'.A16:'GPJ 2021 - Resultado Parcial'.K16">
            <calcext:condition calcext:apply-style-name="bg_lightblue" calcext:value="!=&quot;&quot;" calcext:base-cell-address="'GPJ 2021 - Resultado Parcial'.A16"/>
          </calcext:conditional-format>
          <calcext:conditional-format calcext:target-range-address="'GPJ 2021 - Resultado Parcial'.M14:'GPJ 2021 - Resultado Parcial'.O14 'GPJ 2021 - Resultado Parcial'.A14:'GPJ 2021 - Resultado Parcial'.K14">
            <calcext:condition calcext:apply-style-name="bg_lightblue" calcext:value="!=&quot;&quot;" calcext:base-cell-address="'GPJ 2021 - Resultado Parcial'.A14"/>
          </calcext:conditional-format>
          <calcext:conditional-format calcext:target-range-address="'GPJ 2021 - Resultado Parcial'.M18:'GPJ 2021 - Resultado Parcial'.O18 'GPJ 2021 - Resultado Parcial'.A18:'GPJ 2021 - Resultado Parcial'.K18">
            <calcext:condition calcext:apply-style-name="bg_lightblue" calcext:value="!=&quot;&quot;" calcext:base-cell-address="'GPJ 2021 - Resultado Parcial'.A18"/>
          </calcext:conditional-format>
          <calcext:conditional-format calcext:target-range-address="'GPJ 2021 - Resultado Parcial'.M20:'GPJ 2021 - Resultado Parcial'.O20 'GPJ 2021 - Resultado Parcial'.A20:'GPJ 2021 - Resultado Parcial'.K20">
            <calcext:condition calcext:apply-style-name="bg_lightblue" calcext:value="!=&quot;&quot;" calcext:base-cell-address="'GPJ 2021 - Resultado Parcial'.A20"/>
          </calcext:conditional-format>
          <calcext:conditional-format calcext:target-range-address="'GPJ 2021 - Resultado Parcial'.M22:'GPJ 2021 - Resultado Parcial'.O22 'GPJ 2021 - Resultado Parcial'.A22:'GPJ 2021 - Resultado Parcial'.K22">
            <calcext:condition calcext:apply-style-name="bg_lightblue" calcext:value="!=&quot;&quot;" calcext:base-cell-address="'GPJ 2021 - Resultado Parcial'.A22"/>
          </calcext:conditional-format>
          <calcext:conditional-format calcext:target-range-address="'GPJ 2021 - Resultado Parcial'.M24:'GPJ 2021 - Resultado Parcial'.O24 'GPJ 2021 - Resultado Parcial'.A24:'GPJ 2021 - Resultado Parcial'.K24">
            <calcext:condition calcext:apply-style-name="bg_lightblue" calcext:value="!=&quot;&quot;" calcext:base-cell-address="'GPJ 2021 - Resultado Parcial'.A24"/>
          </calcext:conditional-format>
        </calcext:conditional-formats>
      </table:table>
      <table:table table:name="tb_unidades" table:style-name="ta2">
        <office:forms form:automatic-focus="false" form:apply-design-mode="false"/>
        <table:table-column table:style-name="co17" table:default-cell-style-name="Default"/>
        <table:table-column table:style-name="co3" table:default-cell-style-name="ce173"/>
        <table:table-column table:style-name="co3" table:number-columns-repeated="2" table:default-cell-style-name="Default"/>
        <table:table-column table:style-name="co17" table:default-cell-style-name="Default"/>
        <table:table-row table:style-name="ro6">
          <table:table-cell table:style-name="ce168" office:value-type="string" calcext:value-type="string">
            <text:p>Clique nesta célula para exibir a seta de seleção à direita</text:p>
          </table:table-cell>
          <table:table-cell office:value-type="string" calcext:value-type="string">
            <text:p>Ocorrencias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SSESSORIA DE COMUNICAÇÃO DA CGJ</text:p>
          </table:table-cell>
          <table:table-cell table:formula="of:=COUNTIF([tb_resultados.$A$2:.$K$504];[.A2]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SSESSORIA DE INFORMÁTICA DA CGJ</text:p>
          </table:table-cell>
          <table:table-cell table:formula="of:=COUNTIF([tb_resultados.$A$2:.$K$504];[.A3]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SSESSORIA JURÍDICA DOS JUÍZES CORREGEDORES</text:p>
          </table:table-cell>
          <table:table-cell table:formula="of:=COUNTIF([tb_resultados.$A$2:.$K$504];[.A4])" office:value-type="float" office:value="19" calcext:value-type="float">
            <text:p>1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ORDENADORIA DAS SERVENTIAS</text:p>
          </table:table-cell>
          <table:table-cell table:formula="of:=COUNTIF([tb_resultados.$A$2:.$K$504];[.A5])" office:value-type="float" office:value="17" calcext:value-type="float">
            <text:p>1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ORDENADORIA DE ADMINISTRAÇÃO DA CGJ</text:p>
          </table:table-cell>
          <table:table-cell table:formula="of:=COUNTIF([tb_resultados.$A$2:.$K$504];[.A6]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ORDENADORIA DE FINANÇAS E DE PESSOAL DA CGJ</text:p>
          </table:table-cell>
          <table:table-cell table:formula="of:=COUNTIF([tb_resultados.$A$2:.$K$504];[.A7]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ORDENADORIA DE ORIENTAÇÃO E APRIMORAMENTO DAS MEDIDAS CAUTELARES PENAIS E EXECUÇÃO CRIMINAL</text:p>
          </table:table-cell>
          <table:table-cell table:formula="of:=COUNTIF([tb_resultados.$A$2:.$K$504];[.A8]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ORDENADORIA DE PLANEJAMENTO E APRIMORAMENTO DA JUSTIÇA DE 1º GRAU </text:p>
          </table:table-cell>
          <table:table-cell table:formula="of:=COUNTIF([tb_resultados.$A$2:.$K$504];[.A9]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VISÃO DE AVALIAÇÃO DOS JUÍZES</text:p>
          </table:table-cell>
          <table:table-cell table:formula="of:=COUNTIF([tb_resultados.$A$2:.$K$504];[.A10]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VISÃO DE CADASTRO DA CGJ</text:p>
          </table:table-cell>
          <table:table-cell table:formula="of:=COUNTIF([tb_resultados.$A$2:.$K$504];[.A11])"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VISÃO DE CORREIÇÕES E INSPEÇÕES</text:p>
          </table:table-cell>
          <table:table-cell table:formula="of:=COUNTIF([tb_resultados.$A$2:.$K$504];[.A12]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VISÃO DE ESTATÍSTICA DA CGJ</text:p>
          </table:table-cell>
          <table:table-cell table:formula="of:=COUNTIF([tb_resultados.$A$2:.$K$504];[.A13])" office:value-type="float" office:value="10" calcext:value-type="float">
            <text:p>1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VISÃO DE EXPEDIÇÃO DE ATOS E REGISTROS DA CGJ</text:p>
          </table:table-cell>
          <table:table-cell table:formula="of:=COUNTIF([tb_resultados.$A$2:.$K$504];[.A14])" office:value-type="float" office:value="13" calcext:value-type="float">
            <text:p>1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VISÃO DE GESTÃO E CONTROLE DOCUMENTAL</text:p>
          </table:table-cell>
          <table:table-cell table:formula="of:=COUNTIF([tb_resultados.$A$2:.$K$504];[.A15])" office:value-type="float" office:value="2" calcext:value-type="float">
            <text:p>2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DIVISÃO DE TRANSPORTES DA CGJ</text:p>
          </table:table-cell>
          <table:table-cell table:formula="of:=COUNTIF([tb_resultados.$A$2:.$K$504];[.A16])" office:value-type="float" office:value="4" calcext:value-type="float">
            <text:p>4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BINETE DO CORREGEDOR-GERAL DA JUSTIÇA</text:p>
          </table:table-cell>
          <table:table-cell table:formula="of:=COUNTIF([tb_resultados.$A$2:.$K$504];[.A17])"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BINETE DO DIRETOR DA SECRETARIA DA CGJ</text:p>
          </table:table-cell>
          <table:table-cell table:formula="of:=COUNTIF([tb_resultados.$A$2:.$K$504];[.A18])" office:value-type="float" office:value="9" calcext:value-type="float">
            <text:p>9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GABINETE DOS JUÍZES CORREGEDORES</text:p>
          </table:table-cell>
          <table:table-cell table:formula="of:=COUNTIF([tb_resultados.$A$2:.$K$504];[.A19])" office:value-type="float" office:value="20" calcext:value-type="float">
            <text:p>20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ECRETARIA DE ANÁLISE DE CONTAS</text:p>
          </table:table-cell>
          <table:table-cell table:formula="of:=COUNTIF([tb_resultados.$A$2:.$K$504];[.A20])" office:value-type="float" office:value="3" calcext:value-type="float">
            <text:p>3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SECRETARIA DO CONSELHO DE SUPERVISÃO DOS JUIZADOS ESPECIAIS</text:p>
          </table:table-cell>
          <table:table-cell table:formula="of:=COUNTIF([tb_resultados.$A$2:.$K$504];[.A21])" office:value-type="float" office:value="7" calcext:value-type="float">
            <text:p>7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ORDENADORIA DE RECLAMAÇÕES E PROCESSOS DISCIPLINARES</text:p>
          </table:table-cell>
          <table:table-cell table:formula="of:=COUNTIF([tb_resultados.$A$2:.$K$504];[.A22])" office:value-type="float" office:value="1" calcext:value-type="float">
            <text:p>1</text:p>
          </table:table-cell>
          <table:table-cell table:number-columns-repeated="3"/>
        </table:table-row>
        <table:table-row table:style-name="ro2" table:number-rows-repeated="1048553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tb_resultados" table:style-name="ta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ce156"/>
        <table:table-column table:style-name="co22" table:default-cell-style-name="ce156"/>
        <table:table-column table:style-name="co23" table:default-cell-style-name="ce156"/>
        <table:table-column table:style-name="co23" table:default-cell-style-name="ce171"/>
        <table:table-column table:style-name="co24" table:default-cell-style-name="ce156"/>
        <table:table-column table:style-name="co25" table:default-cell-style-name="ce156"/>
        <table:table-column table:style-name="co3" table:default-cell-style-name="ce156"/>
        <table:table-column table:style-name="co26" table:default-cell-style-name="ce156"/>
        <table:table-column table:style-name="co3" table:number-columns-repeated="5" table:default-cell-style-name="ce195"/>
        <table:table-row table:style-name="ro7">
          <table:table-cell table:style-name="ce170" office:value-type="string" calcext:value-type="string">
            <text:p>Clique nesta célula para exibir a seta de seleção à direita</text:p>
          </table:table-cell>
          <table:table-cell table:style-name="ce113" office:value-type="string" calcext:value-type="string">
            <text:p>Classe</text:p>
          </table:table-cell>
          <table:table-cell table:style-name="ce113" office:value-type="string" calcext:value-type="string">
            <text:p>Assunto</text:p>
          </table:table-cell>
          <table:table-cell table:style-name="ce113" office:value-type="string" calcext:value-type="string">
            <text:p>Meta</text:p>
          </table:table-cell>
          <table:table-cell office:value-type="string" calcext:value-type="string">
            <text:p>Prazo (dias)</text:p>
          </table:table-cell>
          <table:table-cell office:value-type="string" calcext:value-type="string">
            <text:p>Dias uteis</text:p>
          </table:table-cell>
          <table:table-cell office:value-type="string" calcext:value-type="string">
            <text:p>Esperado</text:p>
          </table:table-cell>
          <table:table-cell table:style-name="ce175" office:value-type="string" calcext:value-type="string">
            <text:p>Realizado no prazo</text:p>
          </table:table-cell>
          <table:table-cell office:value-type="string" calcext:value-type="string">
            <text:p>Situacao</text:p>
          </table:table-cell>
          <table:table-cell office:value-type="string" calcext:value-type="string">
            <text:p>Fonte</text:p>
          </table:table-cell>
          <table:table-cell office:value-type="string" calcext:value-type="string">
            <text:p>Ordem</text:p>
          </table:table-cell>
          <table:table-cell table:style-name="ce175" office:value-type="string" calcext:value-type="string">
            <text:p>Percentual de suspensão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ESSORIA DE COMUNICAÇÃO DA CGJ</text:p>
          </table:table-cell>
          <table:table-cell office:value-type="string" calcext:value-type="string">
            <text:p>SUSPENSÃO</text:p>
          </table:table-cell>
          <table:table-cell office:value-type="string" calcext:value-type="string">
            <text:p>SUSPENSÃO DE FUNCIONAMENTO DE FÓRUM</text:p>
          </table:table-cell>
          <table:table-cell office:value-type="string" calcext:value-type="string">
            <text:p>Identificar, processar e arquivar <text:s/>90% dos processos relativos à suspensão no <text:s/>prazo de 5 dias útei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8698" calcext:value-type="percentage">
            <text:p>86,98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1" calcext:value-type="float">
            <text:p>1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ESSORIA DE COMUNICAÇÃO DA CGJ</text:p>
          </table:table-cell>
          <table:table-cell office:value-type="string" calcext:value-type="string">
            <text:p>não se aplica</text:p>
          </table:table-cell>
          <table:table-cell office:value-type="string" calcext:value-type="string">
            <text:p>INCREMENTO DE INSERÇÕES POSITIVAS</text:p>
          </table:table-cell>
          <table:table-cell office:value-type="string" calcext:value-type="string">
            <text:p>Atingir pelo menos 60% e aumento de inserções positivas por fonte de informação</text:p>
          </table:table-cell>
          <table:table-cell table:number-columns-repeated="2"/>
          <table:table-cell table:style-name="ce111" office:value-type="percentage" office:value="0.6" calcext:value-type="percentage">
            <text:p>60,00%</text:p>
          </table:table-cell>
          <table:table-cell table:style-name="ce25" office:value-type="percentage" office:value="0.5625" calcext:value-type="percentage">
            <text:p>56,25%</text:p>
          </table:table-cell>
          <table:table-cell table:style-name="ce111"/>
          <table:table-cell office:value-type="string" calcext:value-type="string">
            <text:p>Sistema Gerenciador / Clipping</text:p>
          </table:table-cell>
          <table:table-cell office:value-type="float" office:value="2" calcext:value-type="float">
            <text:p>2</text:p>
          </table:table-cell>
          <table:table-cell table:style-name="ce173" office:value-type="string" calcext:value-type="string">
            <text:p>não se aplica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ESSORIA DE INFORMÁTICA DA CGJ</text:p>
          </table:table-cell>
          <table:table-cell office:value-type="string" calcext:value-type="string">
            <text:p>AFASTAMENTO</text:p>
          </table:table-cell>
          <table:table-cell office:value-type="string" calcext:value-type="string">
            <text:p>AFASTAMENTO DE MAGISTRADO</text:p>
          </table:table-cell>
          <table:table-cell office:value-type="string" calcext:value-type="string">
            <text:p>Identificar, processar e arquivar 90% dos processos relativos à afastamentos no prazo de 20 dias a partir da sua criação/recebimento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844" calcext:value-type="percentage">
            <text:p>98,44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3" calcext:value-type="float">
            <text:p>3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ESSORIA DE INFORMÁTICA DA CGJ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PROMOÇÃO DE MAGISTRADO</text:p>
          </table:table-cell>
          <table:table-cell office:value-type="string" calcext:value-type="string">
            <text:p>Identificar, processar e arquivar 90% dos processos relativos à promoção no prazo de 180 dias a partir da sua autuaçã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4" calcext:value-type="float">
            <text:p>4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ESSORIA DE INFORMÁTICA DA CGJ</text:p>
          </table:table-cell>
          <table:table-cell office:value-type="string" calcext:value-type="string">
            <text:p>REMOÇÃO</text:p>
          </table:table-cell>
          <table:table-cell office:value-type="string" calcext:value-type="string">
            <text:p>REMOÇÃO DE MAGISTRADO</text:p>
          </table:table-cell>
          <table:table-cell office:value-type="string" calcext:value-type="string">
            <text:p>Identificar, processar e arquivar <text:s/>90% dos processos relativos à reclamação no prazo de 90 dias a partir da sua criação/recebiment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5" calcext:value-type="float">
            <text:p>5</text:p>
          </table:table-cell>
          <table:table-cell table:style-name="ce181" office:value-type="percentage" office:value="0.01" calcext:value-type="percentage">
            <text:p>1,00%</text:p>
          </table:table-cell>
          <table:table-cell table:number-columns-repeated="5"/>
        </table:table-row>
        <table:table-row table:style-name="ro2">
          <table:table-cell table:style-name="ce113" office:value-type="string" calcext:value-type="string">
            <text:p>ASSESSORIA DE INFORMÁTICA DA CGJ</text:p>
          </table:table-cell>
          <table:table-cell table:style-name="ce113"/>
          <table:table-cell table:style-name="ce113" office:value-type="string" calcext:value-type="string">
            <text:p>-</text:p>
          </table:table-cell>
          <table:table-cell table:style-name="ce113" office:value-type="string" calcext:value-type="string">
            <text:p>Realizar 95% dos atendimentos para as unidades internas da CGJ no prazo padrão de 2 dias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1" office:value-type="percentage" office:value="0.95" calcext:value-type="percentage">
            <text:p>95,00%</text:p>
          </table:table-cell>
          <table:table-cell table:style-name="ce25" office:value-type="percentage" office:value="0.993" calcext:value-type="percentage">
            <text:p>99,30%</text:p>
          </table:table-cell>
          <table:table-cell table:style-name="ce111"/>
          <table:table-cell office:value-type="string" calcext:value-type="string">
            <text:p>Sistema GESTOR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não se aplica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AFASTAMENTO</text:p>
          </table:table-cell>
          <table:table-cell office:value-type="string" calcext:value-type="string">
            <text:p>AFASTAMENTO DE MAGISTRADO</text:p>
          </table:table-cell>
          <table:table-cell office:value-type="string" calcext:value-type="string">
            <text:p>Identificar, processar e arquivar 90% dos processos relativos à afastamentos no prazo de 20 dias a partir da sua criação/recebimento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844" calcext:value-type="percentage">
            <text:p>98,44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7" calcext:value-type="float">
            <text:p>7</text:p>
          </table:table-cell>
          <table:table-cell table:style-name="ce181" office:value-type="percentage" office:value="0" calcext:value-type="percentage">
            <text:p>0,00%</text:p>
          </table:table-cell>
          <table:table-cell table:style-name="ce196"/>
          <table:table-cell table:style-name="ce198" table:number-columns-repeated="3"/>
          <table:table-cell table:style-name="ce199"/>
        </table:table-row>
        <table:table-row table:style-name="ro2">
          <table:table-cell office:value-type="string" calcext:value-type="string">
            <text:p>ASSESSORIA JURÍDICA DOS JUÍZES CORREGEDORES</text:p>
          </table:table-cell>
          <table:table-cell table:number-columns-repeated="2" office:value-type="string" calcext:value-type="string">
            <text:p>ATENDIMENTO AO PRESO</text:p>
          </table:table-cell>
          <table:table-cell office:value-type="string" calcext:value-type="string">
            <text:p>Identificar, processar e arquivar 80% dos processos relativos à atendimento ao preso <text:s/>no prazo de 30 dias 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8" calcext:value-type="percentage">
            <text:p>80,00%</text:p>
          </table:table-cell>
          <table:table-cell table:style-name="ce25" office:value-type="percentage" office:value="0.5909" calcext:value-type="percentage">
            <text:p>59,09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8" calcext:value-type="float">
            <text:p>8</text:p>
          </table:table-cell>
          <table:table-cell table:style-name="ce181" office:value-type="percentage" office:value="0.02" calcext:value-type="percentage">
            <text:p>2,00%</text:p>
          </table:table-cell>
          <table:table-cell table:style-name="ce196"/>
          <table:table-cell table:style-name="ce198" table:number-columns-repeated="3"/>
          <table:table-cell table:style-name="ce199"/>
        </table:table-row>
        <table:table-row table:style-name="ro2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SUSPEITA DE FRAUDE - SERVENTIA</text:p>
          </table:table-cell>
          <table:table-cell office:value-type="string" calcext:value-type="string">
            <text:p>COMUNICAÇÃO DE SUSPEITA DE FRAUDE - SERVENTIA EXTRAJUDICIAL</text:p>
          </table:table-cell>
          <table:table-cell office:value-type="string" calcext:value-type="string">
            <text:p>Identificar, processar e arquivar 90% dos processos relativos à indisponibilidade no prazo de 140 dias a partir da sua criação/recebimento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9" calcext:value-type="float">
            <text:p>9</text:p>
          </table:table-cell>
          <table:table-cell table:style-name="ce181" office:value-type="percentage" office:value="0.02" calcext:value-type="percentage">
            <text:p>2,00%</text:p>
          </table:table-cell>
          <table:table-cell table:style-name="ce196"/>
          <table:table-cell table:style-name="ce198" table:number-columns-repeated="3"/>
          <table:table-cell table:style-name="ce199"/>
        </table:table-row>
        <table:table-row table:style-name="ro2">
          <table:table-cell office:value-type="string" calcext:value-type="string">
            <text:p>ASSESSORIA JURÍDICA DOS JUÍZES CORREGEDORES</text:p>
          </table:table-cell>
          <table:table-cell table:number-columns-repeated="2" office:value-type="string" calcext:value-type="string">
            <text:p>FISCALIZAÇÃO</text:p>
          </table:table-cell>
          <table:table-cell office:value-type="string" calcext:value-type="string">
            <text:p>Identificar, processar e arquivar 90% dos processos relativos à fiscalização no prazo de 90 dias a partir da sua criação/recebiment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208" calcext:value-type="percentage">
            <text:p>92,08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0" calcext:value-type="float">
            <text:p>10</text:p>
          </table:table-cell>
          <table:table-cell table:style-name="ce181" office:value-type="percentage" office:value="0.08" calcext:value-type="percentage">
            <text:p>8,00%</text:p>
          </table:table-cell>
          <table:table-cell table:style-name="ce196"/>
          <table:table-cell table:style-name="ce198" table:number-columns-repeated="3"/>
          <table:table-cell table:style-name="ce199"/>
        </table:table-row>
        <table:table-row table:style-name="ro2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INDENIZAÇÃO</text:p>
          </table:table-cell>
          <table:table-cell office:value-type="string" calcext:value-type="string">
            <text:p>INDENIZAÇÃO DE FÉRIAS</text:p>
          </table:table-cell>
          <table:table-cell office:value-type="string" calcext:value-type="string">
            <text:p>Identificar, processar e arquivar <text:s/>90% dos processos relativos à indenizaçã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853" calcext:value-type="percentage">
            <text:p>98,53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1" calcext:value-type="float">
            <text:p>11</text:p>
          </table:table-cell>
          <table:table-cell table:style-name="ce181" office:value-type="percentage" office:value="0.62" calcext:value-type="percentage">
            <text:p>62,00%</text:p>
          </table:table-cell>
          <table:table-cell table:style-name="ce196"/>
          <table:table-cell table:style-name="ce198" table:number-columns-repeated="3"/>
          <table:table-cell table:style-name="ce199"/>
        </table:table-row>
        <table:table-row table:style-name="ro2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INDICAÇÃO</text:p>
          </table:table-cell>
          <table:table-cell office:value-type="string" calcext:value-type="string">
            <text:p>INDICAÇÃO DE SECRETÁRIO JUDICIAL SUBSTITUTO</text:p>
          </table:table-cell>
          <table:table-cell office:value-type="string" calcext:value-type="string">
            <text:p>Identificar, processar e arquivar <text:s/>90% dos processos relativos à indicaçã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8947" calcext:value-type="percentage">
            <text:p>89,47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12" calcext:value-type="float">
            <text:p>12</text:p>
          </table:table-cell>
          <table:table-cell table:style-name="ce181" office:value-type="percentage" office:value="0" calcext:value-type="percentage">
            <text:p>0,00%</text:p>
          </table:table-cell>
          <table:table-cell table:style-name="ce196"/>
          <table:table-cell table:style-name="ce198" table:number-columns-repeated="3"/>
          <table:table-cell table:style-name="ce199"/>
        </table:table-row>
        <table:table-row table:style-name="ro2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INDICAÇÃO</text:p>
          </table:table-cell>
          <table:table-cell office:value-type="string" calcext:value-type="string">
            <text:p>INDICAÇÃO DE SECRETÁRIO JUDICIAL TITULAR</text:p>
          </table:table-cell>
          <table:table-cell office:value-type="string" calcext:value-type="string">
            <text:p>Identificar, processar e arquivar <text:s/>90% dos processos relativos à indicaçã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891" calcext:value-type="percentage">
            <text:p>98,91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3" calcext:value-type="float">
            <text:p>13</text:p>
          </table:table-cell>
          <table:table-cell table:style-name="ce181" office:value-type="percentage" office:value="0" calcext:value-type="percentage">
            <text:p>0,00%</text:p>
          </table:table-cell>
          <table:table-cell table:style-name="ce196"/>
          <table:table-cell table:style-name="ce198" table:number-columns-repeated="3"/>
          <table:table-cell table:style-name="ce199"/>
        </table:table-row>
        <table:table-row table:style-name="ro2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INSCRIÇÃO DE MEMBRO - TURMA RECURSAL</text:p>
          </table:table-cell>
          <table:table-cell office:value-type="string" calcext:value-type="string">
            <text:p>Identificar, processar e arquivar <text:s/>80% dos processos relativos à inscrição no prazo de 45 dias <text:s/>a partir da sua criação/recebiment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8" calcext:value-type="percentage">
            <text:p>8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4" calcext:value-type="float">
            <text:p>14</text:p>
          </table:table-cell>
          <table:table-cell table:style-name="ce181" office:value-type="percentage" office:value="0.0013" calcext:value-type="percentage">
            <text:p>0,13%</text:p>
          </table:table-cell>
          <table:table-cell table:style-name="ce196"/>
          <table:table-cell table:style-name="ce198" table:number-columns-repeated="3"/>
          <table:table-cell table:style-name="ce199"/>
        </table:table-row>
        <table:table-row table:style-name="ro2">
          <table:table-cell office:value-type="string" calcext:value-type="string">
            <text:p>ASSESSORIA JURÍDICA DOS JUÍZES CORREGEDORES</text:p>
          </table:table-cell>
          <table:table-cell table:number-columns-repeated="2" office:value-type="string" calcext:value-type="string">
            <text:p>LEILÃO</text:p>
          </table:table-cell>
          <table:table-cell office:value-type="string" calcext:value-type="string">
            <text:p>Identificar, processar e arquivar <text:s/>80% dos processos relativos à Leilão <text:s/>no prazo de 30 dias <text:s/>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8" calcext:value-type="percentage">
            <text:p>80,00%</text:p>
          </table:table-cell>
          <table:table-cell table:style-name="ce25" office:value-type="percentage" office:value="0.8043" calcext:value-type="percentage">
            <text:p>80,43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15" calcext:value-type="float">
            <text:p>15</text:p>
          </table:table-cell>
          <table:table-cell table:style-name="ce181" office:value-type="percentage" office:value="0.2" calcext:value-type="percentage">
            <text:p>20,00%</text:p>
          </table:table-cell>
          <table:table-cell table:style-name="ce196"/>
          <table:table-cell table:style-name="ce198" table:number-columns-repeated="3"/>
          <table:table-cell table:style-name="ce199"/>
        </table:table-row>
        <table:table-row table:style-name="ro2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CASAMENTO COMUNITÁRIO</text:p>
          </table:table-cell>
          <table:table-cell office:value-type="string" calcext:value-type="string">
            <text:p>PEDIDO DE CASAMENTO COMUNITÁRIO</text:p>
          </table:table-cell>
          <table:table-cell office:value-type="string" calcext:value-type="string">
            <text:p>Identificar, processar e arquivar <text:s/>90% dos processos relativos à pedido no prazo de 30 dias <text:s/>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7692" calcext:value-type="percentage">
            <text:p>76,92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16" calcext:value-type="float">
            <text:p>16</text:p>
          </table:table-cell>
          <table:table-cell table:style-name="ce181" office:value-type="percentage" office:value="0" calcext:value-type="percentage">
            <text:p>0,00%</text:p>
          </table:table-cell>
          <table:table-cell table:style-name="ce196"/>
          <table:table-cell table:style-name="ce198" table:number-columns-repeated="3"/>
          <table:table-cell table:style-name="ce199"/>
        </table:table-row>
        <table:table-row table:style-name="ro2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PEDIDO</text:p>
          </table:table-cell>
          <table:table-cell office:value-type="string" calcext:value-type="string">
            <text:p>PEDIDO DE INTERINIDADE - EXTRAJUDICIAL</text:p>
          </table:table-cell>
          <table:table-cell office:value-type="string" calcext:value-type="string">
            <text:p>Identificar, processar e arquivar <text:s/>90% dos processos relativos à pedido no prazo de 90 dias <text:s/>a partir da sua criação/recebimento.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75" calcext:value-type="percentage">
            <text:p>75,00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17" calcext:value-type="float">
            <text:p>17</text:p>
          </table:table-cell>
          <table:table-cell table:style-name="ce181" office:value-type="percentage" office:value="0.13" calcext:value-type="percentage">
            <text:p>13,00%</text:p>
          </table:table-cell>
          <table:table-cell table:style-name="ce196"/>
          <table:table-cell table:style-name="ce198" table:number-columns-repeated="3"/>
          <table:table-cell table:style-name="ce199"/>
        </table:table-row>
        <table:table-row table:style-name="ro2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PROMOÇÃO DE MAGISTRADO</text:p>
          </table:table-cell>
          <table:table-cell office:value-type="string" calcext:value-type="string">
            <text:p>Identificar, processar e arquivar 90% dos processos relativos à promoção no prazo de 180 dias a partir da sua autuaçã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8" calcext:value-type="float">
            <text:p>18</text:p>
          </table:table-cell>
          <table:table-cell table:style-name="ce181" office:value-type="percentage" office:value="0" calcext:value-type="percentage">
            <text:p>0,00%</text:p>
          </table:table-cell>
          <table:table-cell table:style-name="ce196"/>
          <table:table-cell table:style-name="ce198" table:number-columns-repeated="3"/>
          <table:table-cell table:style-name="ce199"/>
        </table:table-row>
        <table:table-row table:style-name="ro2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REMOÇÃO</text:p>
          </table:table-cell>
          <table:table-cell office:value-type="string" calcext:value-type="string">
            <text:p>REMOÇÃO DE MAGISTRADO</text:p>
          </table:table-cell>
          <table:table-cell office:value-type="string" calcext:value-type="string">
            <text:p>Identificar, processar e arquivar <text:s/>90% dos processos relativos à reclamação no prazo de 90 dias a partir da sua criação/recebiment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9" calcext:value-type="float">
            <text:p>19</text:p>
          </table:table-cell>
          <table:table-cell table:style-name="ce181" office:value-type="percentage" office:value="0.01" calcext:value-type="percentage">
            <text:p>1,00%</text:p>
          </table:table-cell>
          <table:table-cell table:style-name="ce196"/>
          <table:table-cell table:style-name="ce198" table:number-columns-repeated="3"/>
          <table:table-cell table:style-name="ce199"/>
        </table:table-row>
        <table:table-row table:style-name="ro2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SUSPEIÇÃO</text:p>
          </table:table-cell>
          <table:table-cell office:value-type="string" calcext:value-type="string">
            <text:p>SUSPEIÇÃO / IMPEDIMENTO DE JUIZ DE JUIZADO ESPECIAL</text:p>
          </table:table-cell>
          <table:table-cell office:value-type="string" calcext:value-type="string">
            <text:p>Identificar, processar e arquivar 95% dos processos relativos à suspeição no prazo de 30 dias úteis 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5" calcext:value-type="percentage">
            <text:p>95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20" calcext:value-type="float">
            <text:p>20</text:p>
          </table:table-cell>
          <table:table-cell table:style-name="ce181" office:value-type="percentage" office:value="0" calcext:value-type="percentage">
            <text:p>0,00%</text:p>
          </table:table-cell>
          <table:table-cell table:style-name="ce196"/>
          <table:table-cell table:style-name="ce198" table:number-columns-repeated="3"/>
          <table:table-cell table:style-name="ce199"/>
        </table:table-row>
        <table:table-row table:style-name="ro2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SUSPEIÇÃO</text:p>
          </table:table-cell>
          <table:table-cell office:value-type="string" calcext:value-type="string">
            <text:p>SUSPEIÇÃO/IMPEDIMENTO DE MAGISTRADO</text:p>
          </table:table-cell>
          <table:table-cell office:value-type="string" calcext:value-type="string">
            <text:p>Identificar, processar e arquivar 95% dos processos relativos à suspeição no prazo de 30 dias úteis 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5" calcext:value-type="percentage">
            <text:p>95,00%</text:p>
          </table:table-cell>
          <table:table-cell table:style-name="ce25" office:value-type="percentage" office:value="0.9971" calcext:value-type="percentage">
            <text:p>99,71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21" calcext:value-type="float">
            <text:p>21</text:p>
          </table:table-cell>
          <table:table-cell table:style-name="ce181" office:value-type="percentage" office:value="0" calcext:value-type="percentage">
            <text:p>0,00%</text:p>
          </table:table-cell>
          <table:table-cell table:style-name="ce196"/>
          <table:table-cell table:style-name="ce198" table:number-columns-repeated="3"/>
          <table:table-cell table:style-name="ce199"/>
        </table:table-row>
        <table:table-row table:style-name="ro2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TELETRABALHO</text:p>
          </table:table-cell>
          <table:table-cell office:value-type="string" calcext:value-type="string">
            <text:p>TELETRABALHO ORDINÁRIO - PEDIDO INICIAL</text:p>
          </table:table-cell>
          <table:table-cell office:value-type="string" calcext:value-type="string">
            <text:p>Identificar, processar e arquivar <text:s/>90% dos processos relativos à teletrabalho no prazo de 30 dia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643" calcext:value-type="percentage">
            <text:p>96,43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22" calcext:value-type="float">
            <text:p>22</text:p>
          </table:table-cell>
          <table:table-cell table:style-name="ce181" office:value-type="percentage" office:value="0.01" calcext:value-type="percentage">
            <text:p>1,00%</text:p>
          </table:table-cell>
          <table:table-cell table:style-name="ce196"/>
          <table:table-cell table:style-name="ce198" table:number-columns-repeated="3"/>
          <table:table-cell table:style-name="ce199"/>
        </table:table-row>
        <table:table-row table:style-name="ro2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TELETRABALHO</text:p>
          </table:table-cell>
          <table:table-cell office:value-type="string" calcext:value-type="string">
            <text:p>TELETRABALHO ORDINÁRIO - RENOVAÇÃO</text:p>
          </table:table-cell>
          <table:table-cell office:value-type="string" calcext:value-type="string">
            <text:p>Identificar, processar e arquivar <text:s/>90% dos processos relativos à teletrabalho no prazo de 30 dia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348" calcext:value-type="percentage">
            <text:p>93,48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23" calcext:value-type="float">
            <text:p>23</text:p>
          </table:table-cell>
          <table:table-cell table:style-name="ce181" office:value-type="percentage" office:value="0" calcext:value-type="percentage">
            <text:p>0,00%</text:p>
          </table:table-cell>
          <table:table-cell table:style-name="ce196"/>
          <table:table-cell table:style-name="ce198" table:number-columns-repeated="3"/>
          <table:table-cell table:style-name="ce199"/>
        </table:table-row>
        <table:table-row table:style-name="ro2">
          <table:table-cell office:value-type="string" calcext:value-type="string">
            <text:p>ASSESSORIA JURÍDICA DOS JUÍZES CORREGEDORES</text:p>
          </table:table-cell>
          <table:table-cell office:value-type="string" calcext:value-type="string">
            <text:p>TELETRABALHO</text:p>
          </table:table-cell>
          <table:table-cell office:value-type="string" calcext:value-type="string">
            <text:p>TELETRABALHO TEMPORÁRIO</text:p>
          </table:table-cell>
          <table:table-cell office:value-type="string" calcext:value-type="string">
            <text:p>Identificar, processar e arquivar <text:s/>90% dos processos relativos à teletrabalho no prazo de 30 dia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" calcext:value-type="percentage">
            <text:p>9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24" calcext:value-type="float">
            <text:p>24</text:p>
          </table:table-cell>
          <table:table-cell table:style-name="ce181" office:value-type="percentage" office:value="0" calcext:value-type="percentage">
            <text:p>0,00%</text:p>
          </table:table-cell>
          <table:table-cell table:style-name="ce196"/>
          <table:table-cell table:style-name="ce198" table:number-columns-repeated="3"/>
          <table:table-cell table:style-name="ce199"/>
        </table:table-row>
        <table:table-row table:style-name="ro2">
          <table:table-cell office:value-type="string" calcext:value-type="string">
            <text:p>ASSESSORIA JURÍDICA DOS JUÍZES CORREGEDORES</text:p>
          </table:table-cell>
          <table:table-cell table:number-columns-repeated="2" office:value-type="string" calcext:value-type="string">
            <text:p>RECLAMAÇÃO </text:p>
          </table:table-cell>
          <table:table-cell office:value-type="string" calcext:value-type="string">
            <text:p>Cumprir as Metas 1, 2 e 3 da Corregedoria Nacional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table:style-name="ce111" office:value-type="percentage" office:value="1" calcext:value-type="percentage">
            <text:p>100,0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Cor</text:p>
          </table:table-cell>
          <table:table-cell office:value-type="float" office:value="25" calcext:value-type="float">
            <text:p>25</text:p>
          </table:table-cell>
          <table:table-cell table:style-name="ce182" office:value-type="string" calcext:value-type="string">
            <text:p>não se aplica</text:p>
          </table:table-cell>
          <table:table-cell table:style-name="ce197"/>
          <table:table-cell table:style-name="ce198" table:number-columns-repeated="3"/>
          <table:table-cell table:style-name="ce199"/>
        </table:table-row>
        <table:table-row table:style-name="ro2">
          <table:table-cell office:value-type="string" calcext:value-type="string">
            <text:p>COORDENADORIA DAS SERVENTIAS</text:p>
          </table:table-cell>
          <table:table-cell office:value-type="string" calcext:value-type="string">
            <text:p>REGULARIDADE FISCAL</text:p>
          </table:table-cell>
          <table:table-cell office:value-type="string" calcext:value-type="string">
            <text:p>APRESENTAÇÃO DE CERTIDÃO DE REGULARIDADE FISCAL - DELEGATÁRIO TITULAR </text:p>
          </table:table-cell>
          <table:table-cell office:value-type="string" calcext:value-type="string">
            <text:p>Identificar, processar e arquivar <text:s/>90% dos processos relativos à regularidade fiscal no prazo de 20 dias a partir da sua criação/recebiment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 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333" calcext:value-type="percentage">
            <text:p>93,33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26" calcext:value-type="float">
            <text:p>26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ORDENADORIA DAS SERVENTIAS</text:p>
          </table:table-cell>
          <table:table-cell office:value-type="string" calcext:value-type="string">
            <text:p>CERTIDÃO</text:p>
          </table:table-cell>
          <table:table-cell office:value-type="string" calcext:value-type="string">
            <text:p>CERTIDÃO DE DISTRIBUIÇÃO</text:p>
          </table:table-cell>
          <table:table-cell office:value-type="string" calcext:value-type="string">
            <text:p>Identificar, processar e arquivar <text:s/>90 % dos processos relativos à certidões 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348" calcext:value-type="percentage">
            <text:p>93,48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27" calcext:value-type="float">
            <text:p>27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ORDENADORIA DAS SERVENTIAS</text:p>
          </table:table-cell>
          <table:table-cell office:value-type="string" calcext:value-type="string">
            <text:p>SUSPEITA DE FRAUDE - SERVENTIA</text:p>
          </table:table-cell>
          <table:table-cell office:value-type="string" calcext:value-type="string">
            <text:p>COMUNICAÇÃO DE SUSPEITA DE FRAUDE - SERVENTIA EXTRAJUDICIAL</text:p>
          </table:table-cell>
          <table:table-cell office:value-type="string" calcext:value-type="string">
            <text:p>Identificar, processar e arquivar 90% dos processos relativos à indisponibilidade no prazo de 140 dias a partir da sua criação/recebimento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28" calcext:value-type="float">
            <text:p>28</text:p>
          </table:table-cell>
          <table:table-cell table:style-name="ce181" office:value-type="percentage" office:value="0.02" calcext:value-type="percentage">
            <text:p>2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ORDENADORIA DAS SERVENTIAS</text:p>
          </table:table-cell>
          <table:table-cell office:value-type="string" calcext:value-type="string">
            <text:p>COMUNICADO</text:p>
          </table:table-cell>
          <table:table-cell office:value-type="string" calcext:value-type="string">
            <text:p>COMUNICADO DE DELEGATÁRIO - EXTRAJUDICIAL</text:p>
          </table:table-cell>
          <table:table-cell office:value-type="string" calcext:value-type="string">
            <text:p>Identificar , processar e arquivar <text:s/>80% dos processos relativos à Comunicado no prazo de 20 dias a partir da sua criação/recebiment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8" calcext:value-type="percentage">
            <text:p>80,00%</text:p>
          </table:table-cell>
          <table:table-cell table:style-name="ce25" office:value-type="percentage" office:value="0.8757" calcext:value-type="percentage">
            <text:p>87,57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29" calcext:value-type="float">
            <text:p>29</text:p>
          </table:table-cell>
          <table:table-cell table:style-name="ce181" office:value-type="percentage" office:value="0.01" calcext:value-type="percentage">
            <text:p>1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ORDENADORIA DAS SERVENTIAS</text:p>
          </table:table-cell>
          <table:table-cell office:value-type="string" calcext:value-type="string">
            <text:p>COMUNICADO</text:p>
          </table:table-cell>
          <table:table-cell office:value-type="string" calcext:value-type="string">
            <text:p>COMUNICADO DE DESIGNAÇÃO DE SERVENTUÁRIO SUBSTITUTO</text:p>
          </table:table-cell>
          <table:table-cell office:value-type="string" calcext:value-type="string">
            <text:p>Identificar , processar e arquivar <text:s/>95% dos processos relativos à Comunicado no prazo de 5 dia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5" calcext:value-type="percentage">
            <text:p>95,00%</text:p>
          </table:table-cell>
          <table:table-cell table:style-name="ce25" office:value-type="percentage" office:value="0.75" calcext:value-type="percentage">
            <text:p>75,00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30" calcext:value-type="float">
            <text:p>30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ORDENADORIA DAS SERVENTIAS</text:p>
          </table:table-cell>
          <table:table-cell office:value-type="string" calcext:value-type="string">
            <text:p>EXTRAVIO</text:p>
          </table:table-cell>
          <table:table-cell office:value-type="string" calcext:value-type="string">
            <text:p>EXTRAVIO/FURTO/INUTILIZAÇÃO DE SELOS OU PAPEL DE SEGURANÇA (CGJ)</text:p>
          </table:table-cell>
          <table:table-cell office:value-type="string" calcext:value-type="string">
            <text:p>Identificar, processar e arquivar <text:s/>90% dos processos relativos à extravio no prazo de 30 dias <text:s/>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78" calcext:value-type="percentage">
            <text:p>97,8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31" calcext:value-type="float">
            <text:p>31</text:p>
          </table:table-cell>
          <table:table-cell table:style-name="ce181" office:value-type="percentage" office:value="0.02" calcext:value-type="percentage">
            <text:p>2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ORDENADORIA DAS SERVENTIAS</text:p>
          </table:table-cell>
          <table:table-cell office:value-type="string" calcext:value-type="string">
            <text:p>INDICAÇÃO</text:p>
          </table:table-cell>
          <table:table-cell office:value-type="string" calcext:value-type="string">
            <text:p>INDICAÇÃO DE SECRETÁRIO JUDICIAL SUBSTITUTO</text:p>
          </table:table-cell>
          <table:table-cell office:value-type="string" calcext:value-type="string">
            <text:p>Identificar, processar e arquivar <text:s/>90% dos processos relativos à indicaçã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8947" calcext:value-type="percentage">
            <text:p>89,47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32" calcext:value-type="float">
            <text:p>32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ORDENADORIA DAS SERVENTIAS</text:p>
          </table:table-cell>
          <table:table-cell office:value-type="string" calcext:value-type="string">
            <text:p>INDICAÇÃO</text:p>
          </table:table-cell>
          <table:table-cell office:value-type="string" calcext:value-type="string">
            <text:p>INDICAÇÃO DE SECRETÁRIO JUDICIAL TITULAR</text:p>
          </table:table-cell>
          <table:table-cell office:value-type="string" calcext:value-type="string">
            <text:p>Identificar, processar e arquivar <text:s/>90% dos processos relativos à indicaçã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891" calcext:value-type="percentage">
            <text:p>98,91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33" calcext:value-type="float">
            <text:p>33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ORDENADORIA DAS SERVENTIAS</text:p>
          </table:table-cell>
          <table:table-cell office:value-type="string" calcext:value-type="string">
            <text:p>INFORMAÇÃO</text:p>
          </table:table-cell>
          <table:table-cell office:value-type="string" calcext:value-type="string">
            <text:p>INFORMAÇÃO SOBRE SERVENTIAS</text:p>
          </table:table-cell>
          <table:table-cell office:value-type="string" calcext:value-type="string">
            <text:p>Identificar, processar e arquivar <text:s/>90% dos processos relativos à informação no prazo de 60 dias a partir da sua criação/recebiment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64" calcext:value-type="percentage">
            <text:p>96,4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34" calcext:value-type="float">
            <text:p>34</text:p>
          </table:table-cell>
          <table:table-cell table:style-name="ce181" office:value-type="percentage" office:value="0.04" calcext:value-type="percentage">
            <text:p>4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ORDENADORIA DAS SERVENTIAS</text:p>
          </table:table-cell>
          <table:table-cell office:value-type="string" calcext:value-type="string">
            <text:p>INFORMAÇÃO</text:p>
          </table:table-cell>
          <table:table-cell office:value-type="string" calcext:value-type="string">
            <text:p>INFORMAÇÃO SOBRE SERVENTIAS - EXTRAJUDICIAL</text:p>
          </table:table-cell>
          <table:table-cell office:value-type="string" calcext:value-type="string">
            <text:p>Identificar, processar e arquivar <text:s/>90% dos processos relativos à informação no prazo de 60 dias a partir da sua criação/recebiment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479" calcext:value-type="percentage">
            <text:p>94,79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35" calcext:value-type="float">
            <text:p>35</text:p>
          </table:table-cell>
          <table:table-cell table:style-name="ce181" office:value-type="percentage" office:value="0.02" calcext:value-type="percentage">
            <text:p>2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ORDENADORIA DAS SERVENTIAS</text:p>
          </table:table-cell>
          <table:table-cell office:value-type="string" calcext:value-type="string">
            <text:p>CASAMENTO COMUNITÁRIO</text:p>
          </table:table-cell>
          <table:table-cell office:value-type="string" calcext:value-type="string">
            <text:p>PEDIDO DE CASAMENTO COMUNITÁRIO</text:p>
          </table:table-cell>
          <table:table-cell office:value-type="string" calcext:value-type="string">
            <text:p>Identificar, processar e arquivar <text:s/>90% dos processos relativos à pedido no prazo de 30 dias <text:s/>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7692" calcext:value-type="percentage">
            <text:p>76,92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36" calcext:value-type="float">
            <text:p>36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ORDENADORIA DAS SERVENTIAS</text:p>
          </table:table-cell>
          <table:table-cell office:value-type="string" calcext:value-type="string">
            <text:p>PEDIDO</text:p>
          </table:table-cell>
          <table:table-cell office:value-type="string" calcext:value-type="string">
            <text:p>PEDIDO DE INTERINIDADE - EXTRAJUDICIAL</text:p>
          </table:table-cell>
          <table:table-cell office:value-type="string" calcext:value-type="string">
            <text:p>Identificar, processar e arquivar <text:s/>90% dos processos relativos à pedido no prazo de 90 dias <text:s/>a partir da sua criação/recebimento.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75" calcext:value-type="percentage">
            <text:p>75,00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37" calcext:value-type="float">
            <text:p>37</text:p>
          </table:table-cell>
          <table:table-cell table:style-name="ce181" office:value-type="percentage" office:value="0.13" calcext:value-type="percentage">
            <text:p>13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ORDENADORIA DAS SERVENTIAS</text:p>
          </table:table-cell>
          <table:table-cell office:value-type="string" calcext:value-type="string">
            <text:p>RELATÓRIO</text:p>
          </table:table-cell>
          <table:table-cell office:value-type="string" calcext:value-type="string">
            <text:p>RELATÓRIO MENSAL DE REGISTRO CIVIL</text:p>
          </table:table-cell>
          <table:table-cell office:value-type="string" calcext:value-type="string">
            <text:p>Identificar, processar e arquivar <text:s/>90% dos processos relativos à reclamação no prazo de 10 dias a partir da sua criação/recebimen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541" calcext:value-type="percentage">
            <text:p>95,41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38" calcext:value-type="float">
            <text:p>38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ORDENADORIA DAS SERVENTIAS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SOLICITAÇÃO DE 2ª VIA DE CERTIDÃO REGISTRO CIVIL</text:p>
          </table:table-cell>
          <table:table-cell office:value-type="string" calcext:value-type="string">
            <text:p>Identificar, processar e arquivar 80% dos processos relativos à solicitação no prazo de 60 dias a partir da sua criação/recebimento.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8" calcext:value-type="percentage">
            <text:p>80,00%</text:p>
          </table:table-cell>
          <table:table-cell table:style-name="ce25" office:value-type="percentage" office:value="0.9792" calcext:value-type="percentage">
            <text:p>97,92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39" calcext:value-type="float">
            <text:p>39</text:p>
          </table:table-cell>
          <table:table-cell table:style-name="ce181" office:value-type="percentage" office:value="0.21" calcext:value-type="percentage">
            <text:p>21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ORDENADORIA DAS SERVENTIAS</text:p>
          </table:table-cell>
          <table:table-cell office:value-type="string" calcext:value-type="string">
            <text:p>SUSPENSÃO</text:p>
          </table:table-cell>
          <table:table-cell office:value-type="string" calcext:value-type="string">
            <text:p>SUSPENSÃO DE FUNCIONAMENTO DE FÓRUM</text:p>
          </table:table-cell>
          <table:table-cell office:value-type="string" calcext:value-type="string">
            <text:p>Identificar, processar e arquivar <text:s/>90% dos processos relativos à suspensão no <text:s/>prazo de 5 dias útei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8698" calcext:value-type="percentage">
            <text:p>86,98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40" calcext:value-type="float">
            <text:p>40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table:style-name="ce176" office:value-type="string" calcext:value-type="string">
            <text:p>COORDENADORIA DAS SERVENTIAS</text:p>
          </table:table-cell>
          <table:table-cell office:value-type="string" calcext:value-type="string">
            <text:p>AUTORIZAÇÃO</text:p>
          </table:table-cell>
          <table:table-cell office:value-type="string" calcext:value-type="string">
            <text:p>AUTORIZAÇÃO DE DESPESA DE INTERINO/INTERVENTOR – EXTRAJUDICIAL</text:p>
          </table:table-cell>
          <table:table-cell office:value-type="string" calcext:value-type="string">
            <text:p>Identificar, processar e arquivar <text:s/>90% <text:s/>dos processos relativos à autorização no prazo de 45 dias <text:s/>a partir da sua criação/recebiment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8077" calcext:value-type="percentage">
            <text:p>80,77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gidoc</text:p>
          </table:table-cell>
          <table:table-cell office:value-type="float" office:value="41" calcext:value-type="float">
            <text:p>41</text:p>
          </table:table-cell>
          <table:table-cell table:style-name="ce183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ORDENADORIA DAS SERVENTIAS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PRESTAÇÃO DE CONTAS - INTERINOS/SERVENTIAS EXTRAJUDICIAIS</text:p>
          </table:table-cell>
          <table:table-cell office:value-type="string" calcext:value-type="string">
            <text:p>Identificar, processar e arquivar <text:s text:c="2"/>90% dos processos relativos à prestação de contas no prazo de 120 dias a partir da sua criação/recebimento.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string" calcext:value-type="string">
            <text:p>96,11%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42" calcext:value-type="float">
            <text:p>42</text:p>
          </table:table-cell>
          <table:table-cell table:style-name="ce183" office:value-type="percentage" office:value="0.06" calcext:value-type="percentage">
            <text:p>6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ORDENADORIA DE ADMINISTRAÇÃO DA CGJ</text:p>
          </table:table-cell>
          <table:table-cell office:value-type="string" calcext:value-type="string">
            <text:p>ADIANTAMENTO</text:p>
          </table:table-cell>
          <table:table-cell office:value-type="string" calcext:value-type="string">
            <text:p>ADIANTAMENTO CGJ (PRONTO PAGAMENTO)</text:p>
          </table:table-cell>
          <table:table-cell office:value-type="string" calcext:value-type="string">
            <text:p>Identificar, processar e arquivar 95% dos processos relativos à adiantamento no prazo de 5 dias úteis a partir da sua criação/recebimento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5" calcext:value-type="percentage">
            <text:p>95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43" calcext:value-type="float">
            <text:p>43</text:p>
          </table:table-cell>
          <table:table-cell table:style-name="ce181" office:value-type="percentage" office:value="0.78" calcext:value-type="percentage">
            <text:p>78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ORDENADORIA DE ADMINISTRAÇÃO DA CGJ</text:p>
          </table:table-cell>
          <table:table-cell office:value-type="string" calcext:value-type="string">
            <text:p>FORNECIMENTO</text:p>
          </table:table-cell>
          <table:table-cell office:value-type="string" calcext:value-type="string">
            <text:p>FORNECIMENTO DE ALIMENTAÇÃO DO JURI</text:p>
          </table:table-cell>
          <table:table-cell office:value-type="string" calcext:value-type="string">
            <text:p>Identificar, processar e arquivar 90% dos processos relativos à fornecimento <text:s/>no prazo de 30 dias 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office:value-type="string" calcext:value-type="string">
            <text:p>n/d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gidoc</text:p>
          </table:table-cell>
          <table:table-cell office:value-type="float" office:value="44" calcext:value-type="float">
            <text:p>44</text:p>
          </table:table-cell>
          <table:table-cell table:style-name="ce184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ORDENADORIA DE ADMINISTRAÇÃO DA CGJ</text:p>
          </table:table-cell>
          <table:table-cell table:number-columns-repeated="2" office:value-type="string" calcext:value-type="string">
            <text:p>LEILÃO</text:p>
          </table:table-cell>
          <table:table-cell office:value-type="string" calcext:value-type="string">
            <text:p>Identificar, processar e arquivar <text:s/>80% dos processos relativos à Leilão <text:s/>no prazo de 30 dias <text:s/>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8" calcext:value-type="percentage">
            <text:p>80,00%</text:p>
          </table:table-cell>
          <table:table-cell table:style-name="ce25" office:value-type="percentage" office:value="0.8043" calcext:value-type="percentage">
            <text:p>80,43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45" calcext:value-type="float">
            <text:p>45</text:p>
          </table:table-cell>
          <table:table-cell table:style-name="ce181" office:value-type="percentage" office:value="0.2" calcext:value-type="percentage">
            <text:p>2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ORDENADORIA DE ADMINISTRAÇÃO DA CGJ</text:p>
          </table:table-cell>
          <table:table-cell office:value-type="string" calcext:value-type="string">
            <text:p>CASAMENTO COMUNITÁRIO</text:p>
          </table:table-cell>
          <table:table-cell office:value-type="string" calcext:value-type="string">
            <text:p>PEDIDO DE CASAMENTO COMUNITÁRIO</text:p>
          </table:table-cell>
          <table:table-cell office:value-type="string" calcext:value-type="string">
            <text:p>Identificar, processar e arquivar <text:s/>90% dos processos relativos à pedido no prazo de 30 dias <text:s/>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7692" calcext:value-type="percentage">
            <text:p>76,92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46" calcext:value-type="float">
            <text:p>46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ORDENADORIA DE FINANÇAS E DE PESSOAL DA CGJ</text:p>
          </table:table-cell>
          <table:table-cell office:value-type="string" calcext:value-type="string">
            <text:p>ADIANTAMENTO</text:p>
          </table:table-cell>
          <table:table-cell office:value-type="string" calcext:value-type="string">
            <text:p>ADIANTAMENTO CGJ (ALIMENTAÇÃO DO JÚRI)</text:p>
          </table:table-cell>
          <table:table-cell office:value-type="string" calcext:value-type="string">
            <text:p>Identificar, processar e arquivar 95% dos processos relativos à adiantamento no prazo de 5 dias úteis a partir da sua criação/recebimento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5" calcext:value-type="percentage">
            <text:p>95,00%</text:p>
          </table:table-cell>
          <table:table-cell table:style-name="ce25" office:value-type="percentage" office:value="0.9934" calcext:value-type="percentage">
            <text:p>99,34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47" calcext:value-type="float">
            <text:p>47</text:p>
          </table:table-cell>
          <table:table-cell table:style-name="ce181" office:value-type="percentage" office:value="0.68" calcext:value-type="percentage">
            <text:p>68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ORDENADORIA DE FINANÇAS E DE PESSOAL DA CGJ</text:p>
          </table:table-cell>
          <table:table-cell office:value-type="string" calcext:value-type="string">
            <text:p>ADIANTAMENTO</text:p>
          </table:table-cell>
          <table:table-cell office:value-type="string" calcext:value-type="string">
            <text:p>ADIANTAMENTO CGJ (PRONTO PAGAMENTO)</text:p>
          </table:table-cell>
          <table:table-cell office:value-type="string" calcext:value-type="string">
            <text:p>Identificar, processar e arquivar 95% dos processos relativos à adiantamento no prazo de 5 dias úteis a partir da sua criação/recebimento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5" calcext:value-type="percentage">
            <text:p>95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48" calcext:value-type="float">
            <text:p>48</text:p>
          </table:table-cell>
          <table:table-cell table:style-name="ce181" office:value-type="percentage" office:value="0.78" calcext:value-type="percentage">
            <text:p>78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ORDENADORIA DE FINANÇAS E DE PESSOAL DA CGJ</text:p>
          </table:table-cell>
          <table:table-cell office:value-type="string" calcext:value-type="string">
            <text:p>DIÁRIA</text:p>
          </table:table-cell>
          <table:table-cell office:value-type="string" calcext:value-type="string">
            <text:p>DIÁRIAS - CGJ</text:p>
          </table:table-cell>
          <table:table-cell office:value-type="string" calcext:value-type="string">
            <text:p>Identificar, processar e arquivar <text:s/>90% dos processos relativos à diárias no prazo de 30 dias útei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49" calcext:value-type="float">
            <text:p>49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ORDENADORIA DE FINANÇAS E DE PESSOAL DA CGJ</text:p>
          </table:table-cell>
          <table:table-cell office:value-type="string" calcext:value-type="string">
            <text:p>DIÁRIA</text:p>
          </table:table-cell>
          <table:table-cell office:value-type="string" calcext:value-type="string">
            <text:p>DIÁRIAS - NOVO FLUXO - CGJ</text:p>
          </table:table-cell>
          <table:table-cell office:value-type="string" calcext:value-type="string">
            <text:p>Identificar, processar e arquivar <text:s/>90% dos processos relativos à diárias no prazo de 30 dias útei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843" calcext:value-type="percentage">
            <text:p>98,43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50" calcext:value-type="float">
            <text:p>50</text:p>
          </table:table-cell>
          <table:table-cell table:style-name="ce181" office:value-type="percentage" office:value="0.09" calcext:value-type="percentage">
            <text:p>9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ORDENADORIA DE ORIENTAÇÃO E APRIMORAMENTO DAS MEDIDAS CAUTELARES PENAIS E EXECUÇÃO CRIMINAL</text:p>
          </table:table-cell>
          <table:table-cell table:number-columns-repeated="2" office:value-type="string" calcext:value-type="string">
            <text:p>ATENDIMENTO AO PRESO</text:p>
          </table:table-cell>
          <table:table-cell office:value-type="string" calcext:value-type="string">
            <text:p>Identificar, processar e arquivar 80% dos processos relativos à atendimento ao preso <text:s/>no prazo de 30 dias 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8" calcext:value-type="percentage">
            <text:p>80,00%</text:p>
          </table:table-cell>
          <table:table-cell table:style-name="ce25" office:value-type="percentage" office:value="0.5909" calcext:value-type="percentage">
            <text:p>59,09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51" calcext:value-type="float">
            <text:p>51</text:p>
          </table:table-cell>
          <table:table-cell table:style-name="ce181" office:value-type="percentage" office:value="0.02" calcext:value-type="percentage">
            <text:p>2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ORDENADORIA DE ORIENTAÇÃO E APRIMORAMENTO DAS MEDIDAS CAUTELARES PENAIS E EXECUÇÃO CRIMINAL</text:p>
          </table:table-cell>
          <table:table-cell office:value-type="string" calcext:value-type="string">
            <text:p>ESTABELECIMENTO PENAL</text:p>
          </table:table-cell>
          <table:table-cell office:value-type="string" calcext:value-type="string">
            <text:p>INSPEÇÃO EM ESTABELECIMENTO PENAL</text:p>
          </table:table-cell>
          <table:table-cell office:value-type="string" calcext:value-type="string">
            <text:p>Identificar, processar e arquivar <text:s/>90% dos processos relativos à estabelecimento penal no prazo de 30 dias <text:s/>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7595" calcext:value-type="percentage">
            <text:p>75,95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52" calcext:value-type="float">
            <text:p>52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ORDENADORIA DE ORIENTAÇÃO E APRIMORAMENTO DAS MEDIDAS CAUTELARES PENAIS E EXECUÇÃO CRIMINAL</text:p>
          </table:table-cell>
          <table:table-cell office:value-type="string" calcext:value-type="string">
            <text:p>RELATÓRIO</text:p>
          </table:table-cell>
          <table:table-cell office:value-type="string" calcext:value-type="string">
            <text:p>RELATÓRIO TRIMESTRAL DE PRESOS</text:p>
          </table:table-cell>
          <table:table-cell office:value-type="string" calcext:value-type="string">
            <text:p>Identificar, processar e arquivar <text:s/>90% dos processos relativos à reclamação no prazo de 10 dias a partir da sua criação/recebimen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53" calcext:value-type="float">
            <text:p>53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ORDENADORIA DE PLANEJAMENTO E APRIMORAMENTO DA JUSTIÇA DE 1º GRAU 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SOLICITAÇÃO DE APOIO À UNIDADE JUDICIAL DE 1º GRAU</text:p>
          </table:table-cell>
          <table:table-cell office:value-type="string" calcext:value-type="string">
            <text:p>Identificar, processar e arquivar 80% dos processos relativos à solicitação no prazo de 30 dia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8" calcext:value-type="percentage">
            <text:p>80,00%</text:p>
          </table:table-cell>
          <table:table-cell table:style-name="ce25" office:value-type="percentage" office:value="0.6563" calcext:value-type="percentage">
            <text:p>65,63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54" calcext:value-type="float">
            <text:p>54</text:p>
          </table:table-cell>
          <table:table-cell table:style-name="ce181" office:value-type="percentage" office:value="0.03" calcext:value-type="percentage">
            <text:p>3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ORDENADORIA DE PLANEJAMENTO E APRIMORAMENTO DA JUSTIÇA DE 1º GRAU </text:p>
          </table:table-cell>
          <table:table-cell table:number-columns-repeated="2" office:value-type="string" calcext:value-type="string">
            <text:p>PRODUTIVIDADE </text:p>
          </table:table-cell>
          <table:table-cell office:value-type="string" calcext:value-type="string">
            <text:p>Garantir que o Primeiro Grau atinja em 100% as Metas Nacionais 1 e 2 do CNJ. (PAINEL DO CNJ).</text:p>
          </table:table-cell>
          <table:table-cell table:number-columns-repeated="2" office:value-type="string" calcext:value-type="string">
            <text:p>n/d</text:p>
          </table:table-cell>
          <table:table-cell table:style-name="ce111" office:value-type="percentage" office:value="1" calcext:value-type="percentage">
            <text:p>10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<text:s/>TermoJuris</text:p>
          </table:table-cell>
          <table:table-cell office:value-type="float" office:value="55" calcext:value-type="float">
            <text:p>55</text:p>
          </table:table-cell>
          <table:table-cell table:style-name="ce184" office:value-type="string" calcext:value-type="string">
            <text:p>não se aplica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AVALIAÇÃO DOS JUÍZES</text:p>
          </table:table-cell>
          <table:table-cell office:value-type="string" calcext:value-type="string">
            <text:p>CERTIFICADO</text:p>
          </table:table-cell>
          <table:table-cell office:value-type="string" calcext:value-type="string">
            <text:p>CERTIFICADOS SOBRE CURSOS REALIZADOS POR MAGISTRADOS</text:p>
          </table:table-cell>
          <table:table-cell office:value-type="string" calcext:value-type="string">
            <text:p>Identificar, julgar <text:s/>e arquivar 98% dos processos relativos à Certificado no prazo de 5 dias útei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8" calcext:value-type="percentage">
            <text:p>98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56" calcext:value-type="float">
            <text:p>56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AVALIAÇÃO DOS JUÍZES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PROMOÇÃO DE MAGISTRADO</text:p>
          </table:table-cell>
          <table:table-cell office:value-type="string" calcext:value-type="string">
            <text:p>Identificar, processar e arquivar 90% dos processos relativos à promoção no prazo de 180 dias a partir da sua autuaçã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57" calcext:value-type="float">
            <text:p>57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AVALIAÇÃO DOS JUÍZES</text:p>
          </table:table-cell>
          <table:table-cell office:value-type="string" calcext:value-type="string">
            <text:p>REMOÇÃO</text:p>
          </table:table-cell>
          <table:table-cell office:value-type="string" calcext:value-type="string">
            <text:p>REMOÇÃO DE MAGISTRADO</text:p>
          </table:table-cell>
          <table:table-cell office:value-type="string" calcext:value-type="string">
            <text:p>Identificar, processar e arquivar <text:s/>90% dos processos relativos à remoção no prazo de 90 dias a partir da sua criação/recebiment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58" calcext:value-type="float">
            <text:p>58</text:p>
          </table:table-cell>
          <table:table-cell table:style-name="ce181" office:value-type="percentage" office:value="0.01" calcext:value-type="percentage">
            <text:p>1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CADASTRO DA CGJ</text:p>
          </table:table-cell>
          <table:table-cell office:value-type="string" calcext:value-type="string">
            <text:p>CERTIDÃO</text:p>
          </table:table-cell>
          <table:table-cell office:value-type="string" calcext:value-type="string">
            <text:p>CERTIDÃO DE FÉRIAS DE MAGISTRADO</text:p>
          </table:table-cell>
          <table:table-cell office:value-type="string" calcext:value-type="string">
            <text:p>Identificar, processar e arquivar <text:s/>90 % dos processos relativos à certidões 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565" calcext:value-type="percentage">
            <text:p>95,65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59" calcext:value-type="float">
            <text:p>59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CADASTRO DA CGJ</text:p>
          </table:table-cell>
          <table:table-cell office:value-type="string" calcext:value-type="string">
            <text:p>CERTIFICADO</text:p>
          </table:table-cell>
          <table:table-cell office:value-type="string" calcext:value-type="string">
            <text:p>CERTIFICADOS SOBRE CURSOS REALIZADOS POR MAGISTRADOS</text:p>
          </table:table-cell>
          <table:table-cell office:value-type="string" calcext:value-type="string">
            <text:p>Identificar, julgar <text:s/>e arquivar 98% dos processos relativos à Certificado no prazo de 5 dias útei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8" calcext:value-type="percentage">
            <text:p>98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60" calcext:value-type="float">
            <text:p>60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CADASTRO DA CGJ</text:p>
          </table:table-cell>
          <table:table-cell office:value-type="string" calcext:value-type="string">
            <text:p>DIÁRIA</text:p>
          </table:table-cell>
          <table:table-cell office:value-type="string" calcext:value-type="string">
            <text:p>DIÁRIAS - NOVO FLUXO - CGJ</text:p>
          </table:table-cell>
          <table:table-cell office:value-type="string" calcext:value-type="string">
            <text:p>Identificar, processar e arquivar <text:s/>90% dos processos relativos à diárias no prazo de 30 dias útei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843" calcext:value-type="percentage">
            <text:p>98,43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61" calcext:value-type="float">
            <text:p>61</text:p>
          </table:table-cell>
          <table:table-cell table:style-name="ce181" office:value-type="percentage" office:value="0.09" calcext:value-type="percentage">
            <text:p>9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CADASTRO DA CGJ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FÉRIAS DE JUIZ</text:p>
          </table:table-cell>
          <table:table-cell office:value-type="string" calcext:value-type="string">
            <text:p>Identificar, processar e arquivar 98% dos processos relativos à férias no prazo de 10 dias úteis a partir da sua criação/recebimen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8" calcext:value-type="percentage">
            <text:p>98,00%</text:p>
          </table:table-cell>
          <table:table-cell table:style-name="ce25" office:value-type="percentage" office:value="0.9988" calcext:value-type="percentage">
            <text:p>99,88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62" calcext:value-type="float">
            <text:p>62</text:p>
          </table:table-cell>
          <table:table-cell table:style-name="ce181" office:value-type="percentage" office:value="0.04" calcext:value-type="percentage">
            <text:p>4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CADASTRO DA CGJ</text:p>
          </table:table-cell>
          <table:table-cell office:value-type="string" calcext:value-type="string">
            <text:p>INDENIZAÇÃO </text:p>
          </table:table-cell>
          <table:table-cell office:value-type="string" calcext:value-type="string">
            <text:p>INDENIZAÇÃO DE FÉRIAS</text:p>
          </table:table-cell>
          <table:table-cell office:value-type="string" calcext:value-type="string">
            <text:p>Identificar, processar e arquivar <text:s/>90% dos processos relativos à indenizaçã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853" calcext:value-type="percentage">
            <text:p>98,53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63" calcext:value-type="float">
            <text:p>63</text:p>
          </table:table-cell>
          <table:table-cell table:style-name="ce181" office:value-type="percentage" office:value="0.62" calcext:value-type="percentage">
            <text:p>62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CADASTRO DA CGJ</text:p>
          </table:table-cell>
          <table:table-cell office:value-type="string" calcext:value-type="string">
            <text:p>INTERRUPÇÃO</text:p>
          </table:table-cell>
          <table:table-cell office:value-type="string" calcext:value-type="string">
            <text:p>INTERRUPÇÃO DE FÉRIAS - CGJ</text:p>
          </table:table-cell>
          <table:table-cell office:value-type="string" calcext:value-type="string">
            <text:p>Identificar, processar e arquivar <text:s/>96 % dos processos relativos à interrupção no prazo de 5 dia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5" calcext:value-type="percentage">
            <text:p>95,00%</text:p>
          </table:table-cell>
          <table:table-cell table:style-name="ce25" office:value-type="percentage" office:value="0.9574" calcext:value-type="percentage">
            <text:p>95,74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64" calcext:value-type="float">
            <text:p>64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CADASTRO DA CGJ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INSCRIÇÃO DE MEMBRO - TURMA RECURSAL</text:p>
          </table:table-cell>
          <table:table-cell office:value-type="string" calcext:value-type="string">
            <text:p>Identificar, processar e arquivar <text:s/>80% dos processos relativos à inscrição no prazo de 45 dias <text:s/>a partir da sua criação/recebiment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8" calcext:value-type="percentage">
            <text:p>8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65" calcext:value-type="float">
            <text:p>65</text:p>
          </table:table-cell>
          <table:table-cell table:style-name="ce181" office:value-type="percentage" office:value="0.11" calcext:value-type="percentage">
            <text:p>11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OMUNICAÇÃO DE REUNIÕES DO TRIBUNAL DO JÚRI CGJ</text:p>
          </table:table-cell>
          <table:table-cell office:value-type="string" calcext:value-type="string">
            <text:p>Identificar, processar e arquivar <text:s/>90% dos processos relativos à Comunicação no prazo de 5 dia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66" calcext:value-type="float">
            <text:p>66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AFASTAMENTO</text:p>
          </table:table-cell>
          <table:table-cell office:value-type="string" calcext:value-type="string">
            <text:p>AFASTAMENTO DE MAGISTRADO</text:p>
          </table:table-cell>
          <table:table-cell office:value-type="string" calcext:value-type="string">
            <text:p>Identificar, processar e arquivar 90% dos processos relativos à afastamentos no prazo de 20 dias a partir da sua criação/recebimento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844" calcext:value-type="percentage">
            <text:p>98,44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67" calcext:value-type="float">
            <text:p>67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COMUNICAÇÃO</text:p>
          </table:table-cell>
          <table:table-cell office:value-type="string" calcext:value-type="string">
            <text:p>COMUNICAÇÃO DE TRIBUNAL DO JÚRI</text:p>
          </table:table-cell>
          <table:table-cell office:value-type="string" calcext:value-type="string">
            <text:p>Identificar, processar e arquivar <text:s/>90% dos processos relativos à Comunicação no prazo de 5 dia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68" calcext:value-type="float">
            <text:p>68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INSCRIÇÃO DE MEMBRO - TURMA RECURSAL</text:p>
          </table:table-cell>
          <table:table-cell office:value-type="string" calcext:value-type="string">
            <text:p>Identificar, processar e arquivar <text:s/>80% dos processos relativos à inscrição no prazo de 45 dias <text:s/>a partir da sua criação/recebiment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8" calcext:value-type="percentage">
            <text:p>8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69" calcext:value-type="float">
            <text:p>69</text:p>
          </table:table-cell>
          <table:table-cell table:style-name="ce181" office:value-type="percentage" office:value="0.11" calcext:value-type="percentage">
            <text:p>11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MAPA </text:p>
          </table:table-cell>
          <table:table-cell office:value-type="string" calcext:value-type="string">
            <text:p>MAPA ESTATÍSTICO</text:p>
          </table:table-cell>
          <table:table-cell office:value-type="string" calcext:value-type="string">
            <text:p>Identificar, processar e arquivar 80% dos processos relativos à manutenção no prazo de 5 dia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70" calcext:value-type="float">
            <text:p>70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PROMOÇÃO DE MAGISTRADO</text:p>
          </table:table-cell>
          <table:table-cell office:value-type="string" calcext:value-type="string">
            <text:p>Identificar, processar e arquivar 90% dos processos relativos à promoção no prazo de 180 dias a partir da sua autuaçã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71" calcext:value-type="float">
            <text:p>71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RELATÓRIO</text:p>
          </table:table-cell>
          <table:table-cell office:value-type="string" calcext:value-type="string">
            <text:p>RELATÓRIO DE REALIZAÇÃO DE JÚRI</text:p>
          </table:table-cell>
          <table:table-cell office:value-type="string" calcext:value-type="string">
            <text:p>Identificar, processar e arquivar <text:s/>90% dos processos relativos à reclamação no prazo de 10 dias a partir da sua criação/recebimen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72" calcext:value-type="float">
            <text:p>72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RELATÓRIO</text:p>
          </table:table-cell>
          <table:table-cell office:value-type="string" calcext:value-type="string">
            <text:p>RELATÓRIO TRIMESTRAL DE PRESOS</text:p>
          </table:table-cell>
          <table:table-cell office:value-type="string" calcext:value-type="string">
            <text:p>Identificar, processar e arquivar <text:s/>90% dos processos relativos à reclamação no prazo de 10 dias a partir da sua criação/recebimen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73" calcext:value-type="float">
            <text:p>73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REMOÇÃO</text:p>
          </table:table-cell>
          <table:table-cell office:value-type="string" calcext:value-type="string">
            <text:p>REMOÇÃO DE MAGISTRADO</text:p>
          </table:table-cell>
          <table:table-cell office:value-type="string" calcext:value-type="string">
            <text:p>Identificar, processar e arquivar <text:s/>90% dos processos relativos à reclamação no prazo de 90 dias a partir da sua criação/recebiment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74" calcext:value-type="float">
            <text:p>74</text:p>
          </table:table-cell>
          <table:table-cell table:style-name="ce181" office:value-type="percentage" office:value="0.01" calcext:value-type="percentage">
            <text:p>1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ESTATÍSTICA DA CGJ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SOLICITAÇÃO / INFORMAÇÃO DE JUIZADO ESPECIAL OU TURMA RECURSAL</text:p>
          </table:table-cell>
          <table:table-cell office:value-type="string" calcext:value-type="string">
            <text:p>Identificar, processar e arquivar 80% dos processos relativos à solicitação no prazo de 30 dia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8" calcext:value-type="percentage">
            <text:p>80,00%</text:p>
          </table:table-cell>
          <table:table-cell table:style-name="ce25" office:value-type="percentage" office:value="0.975" calcext:value-type="percentage">
            <text:p>97,5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75" calcext:value-type="float">
            <text:p>75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AFASTAMENTO </text:p>
          </table:table-cell>
          <table:table-cell office:value-type="string" calcext:value-type="string">
            <text:p>AFASTAMENTO DE MAGISTRADO</text:p>
          </table:table-cell>
          <table:table-cell office:value-type="string" calcext:value-type="string">
            <text:p>Identificar, processar e arquivar 90% dos processos relativos à afastamentos no prazo de 20 dias a partir da sua criação/recebimento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844" calcext:value-type="percentage">
            <text:p>98,44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76" calcext:value-type="float">
            <text:p>76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EXPEDIÇÃO DE ATOS E REGISTROS DA CGJ</text:p>
          </table:table-cell>
          <table:table-cell table:number-columns-repeated="2" office:value-type="string" calcext:value-type="string">
            <text:p>AUXILIO LIVRO</text:p>
          </table:table-cell>
          <table:table-cell office:value-type="string" calcext:value-type="string">
            <text:p>Identificar, processar e arquivar <text:s/>95% <text:s/>dos processos relativos à Auxilio Livro no prazo de 5 dias útei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5" calcext:value-type="percentage">
            <text:p>95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77" calcext:value-type="float">
            <text:p>77</text:p>
          </table:table-cell>
          <table:table-cell table:style-name="ce181" office:value-type="percentage" office:value="0.01" calcext:value-type="percentage">
            <text:p>1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DESIGNAÇÃO</text:p>
          </table:table-cell>
          <table:table-cell office:value-type="string" calcext:value-type="string">
            <text:p>DESIGNAÇÃO DE JUIZ - CELEBRAÇÃO CASAMENTO</text:p>
          </table:table-cell>
          <table:table-cell office:value-type="string" calcext:value-type="string">
            <text:p>Identificar, processar e arquivar 95% dos processos relativos à Designação no prazo de 3 dias a partir da sua criação/recebimento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5" calcext:value-type="percentage">
            <text:p>95,00%</text:p>
          </table:table-cell>
          <table:table-cell table:style-name="ce25" office:value-type="percentage" office:value="0.9268" calcext:value-type="percentage">
            <text:p>92,68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78" calcext:value-type="float">
            <text:p>78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ESCALA</text:p>
          </table:table-cell>
          <table:table-cell office:value-type="string" calcext:value-type="string">
            <text:p>ESCALA DE PLANTÃO JUDICIAL</text:p>
          </table:table-cell>
          <table:table-cell office:value-type="string" calcext:value-type="string">
            <text:p>Identificar e organizar 98% dos processos relativos à tabela de plantão no prazo de <text:s/>5 dia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8" calcext:value-type="percentage">
            <text:p>98,00%</text:p>
          </table:table-cell>
          <table:table-cell table:style-name="ce25" office:value-type="percentage" office:value="0.9634" calcext:value-type="percentage">
            <text:p>96,34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79" calcext:value-type="float">
            <text:p>79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FÉRIAS</text:p>
          </table:table-cell>
          <table:table-cell office:value-type="string" calcext:value-type="string">
            <text:p>FÉRIAS DE JUIZ</text:p>
          </table:table-cell>
          <table:table-cell office:value-type="string" calcext:value-type="string">
            <text:p>Identificar, processar e arquivar 98% dos processos relativos à férias no prazo de 10 dias úteis a partir da sua criação/recebimento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8" calcext:value-type="percentage">
            <text:p>98,00%</text:p>
          </table:table-cell>
          <table:table-cell table:style-name="ce25" office:value-type="percentage" office:value="0.9988" calcext:value-type="percentage">
            <text:p>99,88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80" calcext:value-type="float">
            <text:p>80</text:p>
          </table:table-cell>
          <table:table-cell table:style-name="ce181" office:value-type="percentage" office:value="0.03" calcext:value-type="percentage">
            <text:p>3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INDENIZAÇÃO </text:p>
          </table:table-cell>
          <table:table-cell office:value-type="string" calcext:value-type="string">
            <text:p>INDENIZAÇÃO DE FÉRIAS</text:p>
          </table:table-cell>
          <table:table-cell office:value-type="string" calcext:value-type="string">
            <text:p>Identificar, processar e arquivar <text:s/>90% dos processos relativos à indenizaçã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853" calcext:value-type="percentage">
            <text:p>98,53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81" calcext:value-type="float">
            <text:p>81</text:p>
          </table:table-cell>
          <table:table-cell table:style-name="ce181" office:value-type="percentage" office:value="0.62" calcext:value-type="percentage">
            <text:p>62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INSCRIÇÃO DE MEMBRO - TURMA RECURSAL</text:p>
          </table:table-cell>
          <table:table-cell office:value-type="string" calcext:value-type="string">
            <text:p>Identificar, processar e arquivar <text:s/>80% dos processos relativos à inscrição no prazo de 45 dias <text:s/>a partir da sua criação/recebiment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8" calcext:value-type="percentage">
            <text:p>8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82" calcext:value-type="float">
            <text:p>82</text:p>
          </table:table-cell>
          <table:table-cell table:style-name="ce181" office:value-type="percentage" office:value="0.11" calcext:value-type="percentage">
            <text:p>11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INTERRUPÇÃO</text:p>
          </table:table-cell>
          <table:table-cell office:value-type="string" calcext:value-type="string">
            <text:p>INTERRUPÇÃO DE FÉRIAS - CGJ</text:p>
          </table:table-cell>
          <table:table-cell office:value-type="string" calcext:value-type="string">
            <text:p>Identificar, processar e arquivar <text:s/>96 % dos processos relativos à interrupção no prazo de 5 dia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5" calcext:value-type="percentage">
            <text:p>95,00%</text:p>
          </table:table-cell>
          <table:table-cell table:style-name="ce25" office:value-type="percentage" office:value="0.9574" calcext:value-type="percentage">
            <text:p>95,74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83" calcext:value-type="float">
            <text:p>83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LICENÇA</text:p>
          </table:table-cell>
          <table:table-cell office:value-type="string" calcext:value-type="string">
            <text:p>LICENÇA PARA TRATAMENTO DE SAÚDE - SERVIDOR</text:p>
          </table:table-cell>
          <table:table-cell office:value-type="string" calcext:value-type="string">
            <text:p>Identificar, processar e arquivar <text:s/>90% dos processos relativos à licença no prazo de 20 dias <text:s/>a partir da sua criação/recebiment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8" calcext:value-type="percentage">
            <text:p>98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84" calcext:value-type="float">
            <text:p>84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LICENÇA</text:p>
          </table:table-cell>
          <table:table-cell office:value-type="string" calcext:value-type="string">
            <text:p>LICENÇA PARA TRATAMENTO DE SAÚDE - MAGISTRADO</text:p>
          </table:table-cell>
          <table:table-cell office:value-type="string" calcext:value-type="string">
            <text:p>Identificar, processar e arquivar <text:s/>90% dos processos relativos à licença no prazo de 20 dias <text:s/>a partir da sua criação/recebiment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85" calcext:value-type="float">
            <text:p>85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LICENÇA</text:p>
          </table:table-cell>
          <table:table-cell office:value-type="string" calcext:value-type="string">
            <text:p>LICENÇA PRÊMIO DE MAGISTRADO</text:p>
          </table:table-cell>
          <table:table-cell office:value-type="string" calcext:value-type="string">
            <text:p>Identificar, processar e arquivar <text:s/>90% dos processos relativos à licença no prazo de 20 dias <text:s/>a partir da sua criação/recebimento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7826" calcext:value-type="percentage">
            <text:p>78,26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86" calcext:value-type="float">
            <text:p>86</text:p>
          </table:table-cell>
          <table:table-cell table:style-name="ce181" office:value-type="percentage" office:value="0.09" calcext:value-type="percentage">
            <text:p>9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SUSPEIÇÃO</text:p>
          </table:table-cell>
          <table:table-cell office:value-type="string" calcext:value-type="string">
            <text:p>SUSPEIÇÃO/IMPEDIMENTO DE MAGISTRADO</text:p>
          </table:table-cell>
          <table:table-cell office:value-type="string" calcext:value-type="string">
            <text:p>Identificar, processar e arquivar 95% dos processos relativos à suspeição no prazo de 30 dias úteis 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5" calcext:value-type="percentage">
            <text:p>95,00%</text:p>
          </table:table-cell>
          <table:table-cell table:style-name="ce25" office:value-type="percentage" office:value="0.9971" calcext:value-type="percentage">
            <text:p>99,71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87" calcext:value-type="float">
            <text:p>87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8">
          <table:table-cell office:value-type="string" calcext:value-type="string">
            <text:p>DIVISÃO DE EXPEDIÇÃO DE ATOS E REGISTROS DA CGJ</text:p>
          </table:table-cell>
          <table:table-cell office:value-type="string" calcext:value-type="string">
            <text:p>TELETRABALHO</text:p>
          </table:table-cell>
          <table:table-cell office:value-type="string" calcext:value-type="string">
            <text:p>TELETRABALHO TEMPORÁRIO</text:p>
          </table:table-cell>
          <table:table-cell office:value-type="string" calcext:value-type="string">
            <text:p>Identificar, processar e arquivar  90% dos processos relativos à teletrabalho no prazo de 30 dias a partir da sua criação/recebimento.</text:p>
            <text:p>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" calcext:value-type="percentage">
            <text:p>9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88" calcext:value-type="float">
            <text:p>88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GESTÃO E CONTROLE DOCUMENTAL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AUTORIZAÇÃO PARA EXPEDIÇÃO DE EDITAL</text:p>
          </table:table-cell>
          <table:table-cell office:value-type="string" calcext:value-type="string">
            <text:p>Identificar, processar e arquivar <text:s text:c="2"/>97% dos processos relativos à autorização no prazo de 15 dias <text:s/>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7" calcext:value-type="percentage">
            <text:p>97,00%</text:p>
          </table:table-cell>
          <table:table-cell table:style-name="ce25" office:value-type="percentage" office:value="0.7692" calcext:value-type="percentage">
            <text:p>76,92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89" calcext:value-type="float">
            <text:p>89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GESTÃO E CONTROLE DOCUMENTAL</text:p>
          </table:table-cell>
          <table:table-cell office:value-type="string" calcext:value-type="string">
            <text:p>DESARQUIVAMENTO </text:p>
          </table:table-cell>
          <table:table-cell office:value-type="string" calcext:value-type="string">
            <text:p>DESARQUIVAMENTO DE PROCESSO – CGJ</text:p>
          </table:table-cell>
          <table:table-cell office:value-type="string" calcext:value-type="string">
            <text:p>Atender 97% das solicitações de requisições de DESARQUIVAMENTO DE PROCESSO – CGJ no prazo de 5 dias úteis 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7" calcext:value-type="percentage">
            <text:p>97,00%</text:p>
          </table:table-cell>
          <table:table-cell table:style-name="ce179" office:value-type="percentage" office:value="1" calcext:value-type="percentage">
            <text:p>100,00%</text:p>
          </table:table-cell>
          <table:table-cell/>
          <table:table-cell office:value-type="string" calcext:value-type="string">
            <text:p>Digidoc</text:p>
          </table:table-cell>
          <table:table-cell office:value-type="float" office:value="90" calcext:value-type="float">
            <text:p>90</text:p>
          </table:table-cell>
          <table:table-cell table:style-name="ce173" office:value-type="string" calcext:value-type="string">
            <text:p>não se aplica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TRANSPORTES DA CGJ</text:p>
          </table:table-cell>
          <table:table-cell office:value-type="string" calcext:value-type="string">
            <text:p>DIÁRIA</text:p>
          </table:table-cell>
          <table:table-cell office:value-type="string" calcext:value-type="string">
            <text:p>DIÁRIAS - CGJ</text:p>
          </table:table-cell>
          <table:table-cell office:value-type="string" calcext:value-type="string">
            <text:p>Identificar, processar e arquivar <text:s/>90% dos processos relativos à diárias no prazo de 30 dias útei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91" calcext:value-type="float">
            <text:p>91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TRANSPORTES DA CGJ</text:p>
          </table:table-cell>
          <table:table-cell office:value-type="string" calcext:value-type="string">
            <text:p>DIÁRIA</text:p>
          </table:table-cell>
          <table:table-cell office:value-type="string" calcext:value-type="string">
            <text:p>DIÁRIAS - NOVO FLUXO - CGJ</text:p>
          </table:table-cell>
          <table:table-cell office:value-type="string" calcext:value-type="string">
            <text:p>Identificar, processar e arquivar <text:s/>90% dos processos relativos à diárias no prazo de 30 dias útei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843" calcext:value-type="percentage">
            <text:p>98,43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92" calcext:value-type="float">
            <text:p>92</text:p>
          </table:table-cell>
          <table:table-cell table:style-name="ce181" office:value-type="percentage" office:value="0.09" calcext:value-type="percentage">
            <text:p>9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TRANSPORTES DA CGJ</text:p>
          </table:table-cell>
          <table:table-cell office:value-type="string" calcext:value-type="string">
            <text:p>DIÁRIA</text:p>
          </table:table-cell>
          <table:table-cell office:value-type="string" calcext:value-type="string">
            <text:p>SOLICITAÇÃO DE DIÁRIAS TERCEIRIZADOS</text:p>
          </table:table-cell>
          <table:table-cell office:value-type="string" calcext:value-type="string">
            <text:p>Identificar, processar e arquivar <text:s/>90% dos processos relativos à diárias no prazo de 5 dias úteis a partir da sua criação/recebimento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388" calcext:value-type="percentage">
            <text:p>93,88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93" calcext:value-type="float">
            <text:p>93</text:p>
          </table:table-cell>
          <table:table-cell table:style-name="ce181" office:value-type="percentage" office:value="0.08" calcext:value-type="percentage">
            <text:p>8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TRANSPORTES DA CGJ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Reduzir em 3% o consumo de combustível em relação ao ano de 2019.</text:p>
          </table:table-cell>
          <table:table-cell table:number-columns-repeated="2" office:value-type="string" calcext:value-type="string">
            <text:p>-</text:p>
          </table:table-cell>
          <table:table-cell table:style-name="ce111" office:value-type="percentage" office:value="0.03" calcext:value-type="percentage">
            <text:p>3,00%</text:p>
          </table:table-cell>
          <table:table-cell table:style-name="ce180" office:value-type="percentage" office:value="0.3318" calcext:value-type="percentage">
            <text:p>33,18%</text:p>
          </table:table-cell>
          <table:table-cell table:number-columns-repeated="2"/>
          <table:table-cell office:value-type="float" office:value="94" calcext:value-type="float">
            <text:p>94</text:p>
          </table:table-cell>
          <table:table-cell table:style-name="ce173" office:value-type="string" calcext:value-type="string">
            <text:p>não se aplica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BINETE DO CORREGEDOR-GERAL DA JUSTIÇA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AUTORIZAÇÃO PARA EXPEDIÇÃO DE EDITAL</text:p>
          </table:table-cell>
          <table:table-cell office:value-type="string" calcext:value-type="string">
            <text:p>Identificar, processar e arquivar <text:s text:c="2"/>90% dos processos relativos à autorização no prazo de 15 dias <text:s/>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7692" calcext:value-type="percentage">
            <text:p>76,92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FROTTAS</text:p>
          </table:table-cell>
          <table:table-cell office:value-type="float" office:value="95" calcext:value-type="float">
            <text:p>95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BINETE DO CORREGEDOR-GERAL DA JUSTIÇA</text:p>
          </table:table-cell>
          <table:table-cell office:value-type="string" calcext:value-type="string">
            <text:p>INFORMATIVO</text:p>
          </table:table-cell>
          <table:table-cell office:value-type="string" calcext:value-type="string">
            <text:p>INFORMATIVO CGJ</text:p>
          </table:table-cell>
          <table:table-cell office:value-type="string" calcext:value-type="string">
            <text:p>Identificar, processar e arquivar 90% dos processos relativos à informativo no prazo de 30 dias 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8531" calcext:value-type="percentage">
            <text:p>85,31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96" calcext:value-type="float">
            <text:p>96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BINETE DO CORREGEDOR-GERAL DA JUSTIÇA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INSCRIÇÃO DE MEMBRO - TURMA RECURSAL</text:p>
          </table:table-cell>
          <table:table-cell office:value-type="string" calcext:value-type="string">
            <text:p>Identificar, processar e arquivar <text:s/>80% dos processos relativos à inscrição no prazo de 45 dias <text:s/>a partir da sua criação/recebiment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8" calcext:value-type="percentage">
            <text:p>8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97" calcext:value-type="float">
            <text:p>97</text:p>
          </table:table-cell>
          <table:table-cell table:style-name="ce181" office:value-type="percentage" office:value="0.11" calcext:value-type="percentage">
            <text:p>11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BINETE DO CORREGEDOR-GERAL DA JUSTIÇA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PRESTAÇÃO DE CONTAS - INTERINOS/SERVENTIAS EXTRAJUDICIAIS</text:p>
          </table:table-cell>
          <table:table-cell office:value-type="string" calcext:value-type="string">
            <text:p>Identificar, processar e arquivar <text:s text:c="2"/>90% dos processos relativos à prestação de contas no prazo de 120 dias a partir da sua criação/recebimento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611" calcext:value-type="percentage">
            <text:p>96,11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98" calcext:value-type="float">
            <text:p>98</text:p>
          </table:table-cell>
          <table:table-cell table:style-name="ce181" office:value-type="percentage" office:value="0.06" calcext:value-type="percentage">
            <text:p>6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BINETE DO CORREGEDOR-GERAL DA JUSTIÇA</text:p>
          </table:table-cell>
          <table:table-cell office:value-type="string" calcext:value-type="string">
            <text:p>SUSPENSÃO</text:p>
          </table:table-cell>
          <table:table-cell office:value-type="string" calcext:value-type="string">
            <text:p>SUSPENSÃO DE FUNCIONAMENTO DE FÓRUM</text:p>
          </table:table-cell>
          <table:table-cell office:value-type="string" calcext:value-type="string">
            <text:p>Identificar, processar e arquivar <text:s/>90% dos processos relativos à suspensão no <text:s/>prazo de 5 dias úteis a partir da sua criação/recebimento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8698" calcext:value-type="percentage">
            <text:p>86,98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99" calcext:value-type="float">
            <text:p>99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table:style-name="ce176" office:value-type="string" calcext:value-type="string">
            <text:p>GABINETE DO CORREGEDOR-GERAL DA JUSTIÇA</text:p>
          </table:table-cell>
          <table:table-cell table:number-columns-repeated="2" office:value-type="string" calcext:value-type="string">
            <text:p>RECLAMAÇÃO </text:p>
          </table:table-cell>
          <table:table-cell office:value-type="string" calcext:value-type="string">
            <text:p>Cumprir as Metas 1, 2 e 3 da Corregedoria Nacional</text:p>
          </table:table-cell>
          <table:table-cell table:number-columns-repeated="2" office:value-type="string" calcext:value-type="string">
            <text:p>-</text:p>
          </table:table-cell>
          <table:table-cell table:style-name="ce111" office:value-type="percentage" office:value="1" calcext:value-type="percentage">
            <text:p>10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gidoc</text:p>
          </table:table-cell>
          <table:table-cell office:value-type="float" office:value="100" calcext:value-type="float">
            <text:p>100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BINETE DO CORREGEDOR-GERAL DA JUSTIÇA</text:p>
          </table:table-cell>
          <table:table-cell table:number-columns-repeated="2" office:value-type="string" calcext:value-type="string">
            <text:p>não se aplica</text:p>
          </table:table-cell>
          <table:table-cell office:value-type="string" calcext:value-type="string">
            <text:p>Garantir que 98% das intimações sejam respondidas no prazo estipulado pelo CNJ. </text:p>
          </table:table-cell>
          <table:table-cell table:number-columns-repeated="2" office:value-type="string" calcext:value-type="string">
            <text:p>-</text:p>
          </table:table-cell>
          <table:table-cell table:style-name="ce111" office:value-type="percentage" office:value="0.98" calcext:value-type="percentage">
            <text:p>98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JCor</text:p>
          </table:table-cell>
          <table:table-cell office:value-type="float" office:value="101" calcext:value-type="float">
            <text:p>101</text:p>
          </table:table-cell>
          <table:table-cell table:style-name="ce173" office:value-type="string" calcext:value-type="string">
            <text:p>não se aplica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BINETE DO DIRETOR DA SECRETARIA DA CGJ</text:p>
          </table:table-cell>
          <table:table-cell office:value-type="string" calcext:value-type="string">
            <text:p>ADIANTAMENTO</text:p>
          </table:table-cell>
          <table:table-cell office:value-type="string" calcext:value-type="string">
            <text:p>ADIANTAMENTO CGJ (ALIMENTAÇÃO DO JÚRI)</text:p>
          </table:table-cell>
          <table:table-cell office:value-type="string" calcext:value-type="string">
            <text:p>Identificar, processar e arquivar 95% dos processos relativos à adiantamento no prazo de 5 dias úteis a partir da sua criação/recebimento.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5" calcext:value-type="percentage">
            <text:p>95,00%</text:p>
          </table:table-cell>
          <table:table-cell table:style-name="ce25" office:value-type="percentage" office:value="0.9934" calcext:value-type="percentage">
            <text:p>99,34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PJE</text:p>
          </table:table-cell>
          <table:table-cell office:value-type="float" office:value="102" calcext:value-type="float">
            <text:p>102</text:p>
          </table:table-cell>
          <table:table-cell table:style-name="ce181" office:value-type="percentage" office:value="0.68" calcext:value-type="percentage">
            <text:p>68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BINETE DO DIRETOR DA SECRETARIA DA CGJ</text:p>
          </table:table-cell>
          <table:table-cell office:value-type="string" calcext:value-type="string">
            <text:p>AFASTAMENTO</text:p>
          </table:table-cell>
          <table:table-cell office:value-type="string" calcext:value-type="string">
            <text:p>AFASTAMENTO DE MAGISTRADO</text:p>
          </table:table-cell>
          <table:table-cell office:value-type="string" calcext:value-type="string">
            <text:p>Identificar, processar e arquivar 90% dos processos relativos à afastamentos no prazo de 20 dias a partir da sua criação/recebimento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844" calcext:value-type="percentage">
            <text:p>98,44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03" calcext:value-type="float">
            <text:p>103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BINETE DO DIRETOR DA SECRETARIA DA CGJ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AUTORIZAÇÃO PARA EXPEDIÇÃO DE EDITAL</text:p>
          </table:table-cell>
          <table:table-cell office:value-type="string" calcext:value-type="string">
            <text:p>Identificar, processar e arquivar <text:s text:c="2"/>90% dos processos relativos à autorização no prazo de 15 dias <text:s/>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7692" calcext:value-type="percentage">
            <text:p>76,92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04" calcext:value-type="float">
            <text:p>104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BINETE DO DIRETOR DA SECRETARIA DA CGJ</text:p>
          </table:table-cell>
          <table:table-cell office:value-type="string" calcext:value-type="string">
            <text:p>DIÁRIA</text:p>
          </table:table-cell>
          <table:table-cell office:value-type="string" calcext:value-type="string">
            <text:p>DIÁRIAS - CGJ</text:p>
          </table:table-cell>
          <table:table-cell office:value-type="string" calcext:value-type="string">
            <text:p>Identificar, processar e arquivar <text:s/>90% dos processos relativos à diárias no prazo de 30 dias útei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05" calcext:value-type="float">
            <text:p>105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BINETE DO DIRETOR DA SECRETARIA DA CGJ</text:p>
          </table:table-cell>
          <table:table-cell office:value-type="string" calcext:value-type="string">
            <text:p>DIÁRIA</text:p>
          </table:table-cell>
          <table:table-cell office:value-type="string" calcext:value-type="string">
            <text:p>DIÁRIAS - NOVO FLUXO - CGJ</text:p>
          </table:table-cell>
          <table:table-cell office:value-type="string" calcext:value-type="string">
            <text:p>Identificar, processar e arquivar <text:s/>90% dos processos relativos à diárias no prazo de 30 dias útei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843" calcext:value-type="percentage">
            <text:p>98,43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06" calcext:value-type="float">
            <text:p>106</text:p>
          </table:table-cell>
          <table:table-cell table:style-name="ce181" office:value-type="percentage" office:value="0.09" calcext:value-type="percentage">
            <text:p>9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BINETE DO DIRETOR DA SECRETARIA DA CGJ</text:p>
          </table:table-cell>
          <table:table-cell table:number-columns-repeated="2" office:value-type="string" calcext:value-type="string">
            <text:p>FISCALIZAÇÃO</text:p>
          </table:table-cell>
          <table:table-cell office:value-type="string" calcext:value-type="string">
            <text:p>Identificar, processar e arquivar 90% dos processos relativos à fiscalização no prazo de 90 dias a partir da sua criação/recebiment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208" calcext:value-type="percentage">
            <text:p>92,08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07" calcext:value-type="float">
            <text:p>107</text:p>
          </table:table-cell>
          <table:table-cell table:style-name="ce181" office:value-type="percentage" office:value="0.08" calcext:value-type="percentage">
            <text:p>8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BINETE DO DIRETOR DA SECRETARIA DA CGJ</text:p>
          </table:table-cell>
          <table:table-cell office:value-type="string" calcext:value-type="string">
            <text:p>INDICAÇÃO</text:p>
          </table:table-cell>
          <table:table-cell office:value-type="string" calcext:value-type="string">
            <text:p>INDICAÇÃO DE SECRETÁRIO JUDICIAL TITULAR</text:p>
          </table:table-cell>
          <table:table-cell office:value-type="string" calcext:value-type="string">
            <text:p>Identificar, processar e arquivar <text:s/>90% dos processos relativos à indicaçã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891" calcext:value-type="percentage">
            <text:p>98,91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08" calcext:value-type="float">
            <text:p>108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BINETE DO DIRETOR DA SECRETARIA DA CGJ</text:p>
          </table:table-cell>
          <table:table-cell office:value-type="string" calcext:value-type="string">
            <text:p>INFORMAÇÃO</text:p>
          </table:table-cell>
          <table:table-cell office:value-type="string" calcext:value-type="string">
            <text:p>INFORMAÇÃO SOBRE SERVENTIAS</text:p>
          </table:table-cell>
          <table:table-cell office:value-type="string" calcext:value-type="string">
            <text:p>Identificar, processar e arquivar <text:s/>90% dos processos relativos à informação no prazo de 60 dias a partir da sua criação/recebiment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64" calcext:value-type="percentage">
            <text:p>96,4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09" calcext:value-type="float">
            <text:p>109</text:p>
          </table:table-cell>
          <table:table-cell table:style-name="ce181" office:value-type="percentage" office:value="0.04" calcext:value-type="percentage">
            <text:p>4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BINETE DO DIRETOR DA SECRETARIA DA CGJ</text:p>
          </table:table-cell>
          <table:table-cell office:value-type="string" calcext:value-type="string">
            <text:p>INFORMAÇÃO</text:p>
          </table:table-cell>
          <table:table-cell office:value-type="string" calcext:value-type="string">
            <text:p>INFORMAÇÃO SOBRE SERVENTIAS - EXTRAJUDICIAL</text:p>
          </table:table-cell>
          <table:table-cell office:value-type="string" calcext:value-type="string">
            <text:p>Identificar, processar e arquivar <text:s/>90% dos processos relativos à informação no prazo de 60 dias a partir da sua criação/recebimento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479" calcext:value-type="percentage">
            <text:p>94,79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10" calcext:value-type="float">
            <text:p>110</text:p>
          </table:table-cell>
          <table:table-cell table:style-name="ce181" office:value-type="percentage" office:value="0.02" calcext:value-type="percentage">
            <text:p>2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AFASTAMENTO</text:p>
          </table:table-cell>
          <table:table-cell office:value-type="string" calcext:value-type="string">
            <text:p>AFASTAMENTO DE MAGISTRADO</text:p>
          </table:table-cell>
          <table:table-cell office:value-type="string" calcext:value-type="string">
            <text:p>Identificar, processar e arquivar 90% dos processos relativos à afastamentos no prazo de 20 dias a partir da sua criação/recebimento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844" calcext:value-type="percentage">
            <text:p>98,44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11" calcext:value-type="float">
            <text:p>111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BINETE DOS JUÍZES CORREGEDORES</text:p>
          </table:table-cell>
          <table:table-cell table:number-columns-repeated="2" office:value-type="string" calcext:value-type="string">
            <text:p>ATENDIMENTO AO PRESO</text:p>
          </table:table-cell>
          <table:table-cell office:value-type="string" calcext:value-type="string">
            <text:p>Identificar, processar e arquivar 80% dos processos relativos à atendimento ao preso <text:s/>no prazo de 30 dias 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8" calcext:value-type="percentage">
            <text:p>80,00%</text:p>
          </table:table-cell>
          <table:table-cell table:style-name="ce25" office:value-type="percentage" office:value="0.5909" calcext:value-type="percentage">
            <text:p>59,09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112" calcext:value-type="float">
            <text:p>112</text:p>
          </table:table-cell>
          <table:table-cell table:style-name="ce181" office:value-type="percentage" office:value="0.02" calcext:value-type="percentage">
            <text:p>2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SUSPEITA DE FRAUDE - SERVENTIA</text:p>
          </table:table-cell>
          <table:table-cell office:value-type="string" calcext:value-type="string">
            <text:p>COMUNICAÇÃO DE SUSPEITA DE FRAUDE - SERVENTIA EXTRAJUDICIAL</text:p>
          </table:table-cell>
          <table:table-cell office:value-type="string" calcext:value-type="string">
            <text:p>Identificar, processar e arquivar 90% dos processos relativos à indisponibilidade no prazo de 140 dias a partir da sua criação/recebimento</text:p>
          </table:table-cell>
          <table:table-cell office:value-type="float" office:value="140" calcext:value-type="float">
            <text:p>14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13" calcext:value-type="float">
            <text:p>113</text:p>
          </table:table-cell>
          <table:table-cell table:style-name="ce181" office:value-type="percentage" office:value="0.02" calcext:value-type="percentage">
            <text:p>2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BINETE DOS JUÍZES CORREGEDORES</text:p>
          </table:table-cell>
          <table:table-cell table:number-columns-repeated="2" office:value-type="string" calcext:value-type="string">
            <text:p>FISCALIZAÇÃO</text:p>
          </table:table-cell>
          <table:table-cell office:value-type="string" calcext:value-type="string">
            <text:p>Identificar, processar e arquivar 90% dos processos relativos à fiscalização no prazo de 90 dias a partir da sua criação/recebiment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208" calcext:value-type="percentage">
            <text:p>92,08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14" calcext:value-type="float">
            <text:p>114</text:p>
          </table:table-cell>
          <table:table-cell table:style-name="ce181" office:value-type="percentage" office:value="0.08" calcext:value-type="percentage">
            <text:p>8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INDENIZAÇÃO</text:p>
          </table:table-cell>
          <table:table-cell office:value-type="string" calcext:value-type="string">
            <text:p>INDENIZAÇÃO DE FÉRIAS</text:p>
          </table:table-cell>
          <table:table-cell office:value-type="string" calcext:value-type="string">
            <text:p>Identificar, processar e arquivar <text:s/>90% dos processos relativos à indenizaçã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853" calcext:value-type="percentage">
            <text:p>98,53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15" calcext:value-type="float">
            <text:p>115</text:p>
          </table:table-cell>
          <table:table-cell table:style-name="ce181" office:value-type="percentage" office:value="0.62" calcext:value-type="percentage">
            <text:p>62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INDICAÇÃO</text:p>
          </table:table-cell>
          <table:table-cell office:value-type="string" calcext:value-type="string">
            <text:p>INDICAÇÃO DE SECRETÁRIO JUDICIAL SUBSTITUTO</text:p>
          </table:table-cell>
          <table:table-cell office:value-type="string" calcext:value-type="string">
            <text:p>Identificar, processar e arquivar <text:s/>90% dos processos relativos à indicaçã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8947" calcext:value-type="percentage">
            <text:p>89,47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116" calcext:value-type="float">
            <text:p>116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INDICAÇÃO</text:p>
          </table:table-cell>
          <table:table-cell office:value-type="string" calcext:value-type="string">
            <text:p>INDICAÇÃO DE SECRETÁRIO JUDICIAL TITULAR</text:p>
          </table:table-cell>
          <table:table-cell office:value-type="string" calcext:value-type="string">
            <text:p>Identificar, processar e arquivar <text:s/>90% dos processos relativos à indicação no prazo de 15 dias 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891" calcext:value-type="percentage">
            <text:p>98,91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17" calcext:value-type="float">
            <text:p>117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INSCRIÇÃO DE MEMBRO - TURMA RECURSAL</text:p>
          </table:table-cell>
          <table:table-cell office:value-type="string" calcext:value-type="string">
            <text:p>Identificar, processar e arquivar <text:s/>80% dos processos relativos à inscrição no prazo de 45 dias <text:s/>a partir da sua criação/recebiment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8" calcext:value-type="percentage">
            <text:p>8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18" calcext:value-type="float">
            <text:p>118</text:p>
          </table:table-cell>
          <table:table-cell table:style-name="ce181" office:value-type="percentage" office:value="0.11" calcext:value-type="percentage">
            <text:p>11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BINETE DOS JUÍZES CORREGEDORES</text:p>
          </table:table-cell>
          <table:table-cell table:number-columns-repeated="2" office:value-type="string" calcext:value-type="string">
            <text:p>LEILÃO</text:p>
          </table:table-cell>
          <table:table-cell office:value-type="string" calcext:value-type="string">
            <text:p>Identificar, processar e arquivar <text:s/>80% dos processos relativos à Leilão <text:s/>no prazo de 30 dias <text:s/>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8" calcext:value-type="percentage">
            <text:p>80,00%</text:p>
          </table:table-cell>
          <table:table-cell table:style-name="ce25" office:value-type="percentage" office:value="0.8043" calcext:value-type="percentage">
            <text:p>80,43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119" calcext:value-type="float">
            <text:p>119</text:p>
          </table:table-cell>
          <table:table-cell table:style-name="ce181" office:value-type="percentage" office:value="0.2" calcext:value-type="percentage">
            <text:p>2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CASAMENTO COMUNITÁRIO</text:p>
          </table:table-cell>
          <table:table-cell office:value-type="string" calcext:value-type="string">
            <text:p>PEDIDO DE CASAMENTO COMUNITÁRIO</text:p>
          </table:table-cell>
          <table:table-cell office:value-type="string" calcext:value-type="string">
            <text:p>Identificar, processar e arquivar <text:s/>90% dos processos relativos à pedido no prazo de 30 dias <text:s/>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7692" calcext:value-type="percentage">
            <text:p>76,92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120" calcext:value-type="float">
            <text:p>120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PEDIDO</text:p>
          </table:table-cell>
          <table:table-cell office:value-type="string" calcext:value-type="string">
            <text:p>PEDIDO DE INTERINIDADE - EXTRAJUDICIAL</text:p>
          </table:table-cell>
          <table:table-cell office:value-type="string" calcext:value-type="string">
            <text:p>Identificar, processar e arquivar <text:s/>90% dos processos relativos à pedido no prazo de 90 dias <text:s/>a partir da sua criação/recebimento.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75" calcext:value-type="percentage">
            <text:p>75,00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121" calcext:value-type="float">
            <text:p>121</text:p>
          </table:table-cell>
          <table:table-cell table:style-name="ce181" office:value-type="percentage" office:value="0.13" calcext:value-type="percentage">
            <text:p>13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PROMOÇÃO</text:p>
          </table:table-cell>
          <table:table-cell office:value-type="string" calcext:value-type="string">
            <text:p>PROMOÇÃO DE MAGISTRADO</text:p>
          </table:table-cell>
          <table:table-cell office:value-type="string" calcext:value-type="string">
            <text:p>Identificar, processar e arquivar 90% dos processos relativos à promoção no prazo de 180 dias a partir da sua autuação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22" calcext:value-type="float">
            <text:p>122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REMOÇÃO</text:p>
          </table:table-cell>
          <table:table-cell office:value-type="string" calcext:value-type="string">
            <text:p>REMOÇÃO DE MAGISTRADO</text:p>
          </table:table-cell>
          <table:table-cell office:value-type="string" calcext:value-type="string">
            <text:p>Identificar, processar e arquivar <text:s/>90% dos processos relativos à reclamação no prazo de 90 dias a partir da sua criação/recebimento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23" calcext:value-type="float">
            <text:p>123</text:p>
          </table:table-cell>
          <table:table-cell table:style-name="ce181" office:value-type="percentage" office:value="0.01" calcext:value-type="percentage">
            <text:p>1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SUSPEIÇÃO</text:p>
          </table:table-cell>
          <table:table-cell office:value-type="string" calcext:value-type="string">
            <text:p>SUSPEIÇÃO / IMPEDIMENTO DE JUIZ DE JUIZADO ESPECIAL</text:p>
          </table:table-cell>
          <table:table-cell office:value-type="string" calcext:value-type="string">
            <text:p>Identificar, processar e arquivar 95% dos processos relativos à suspeição no prazo de 30 dias úteis 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5" calcext:value-type="percentage">
            <text:p>95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24" calcext:value-type="float">
            <text:p>124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SUSPEIÇÃO</text:p>
          </table:table-cell>
          <table:table-cell office:value-type="string" calcext:value-type="string">
            <text:p>SUSPEIÇÃO/IMPEDIMENTO DE MAGISTRADO</text:p>
          </table:table-cell>
          <table:table-cell office:value-type="string" calcext:value-type="string">
            <text:p>Identificar, processar e arquivar 95% dos processos relativos à suspeição no prazo de 30 dias úteis 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5" calcext:value-type="percentage">
            <text:p>95,00%</text:p>
          </table:table-cell>
          <table:table-cell table:style-name="ce25" office:value-type="percentage" office:value="0.9971" calcext:value-type="percentage">
            <text:p>99,71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25" calcext:value-type="float">
            <text:p>125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TELETRABALHO</text:p>
          </table:table-cell>
          <table:table-cell office:value-type="string" calcext:value-type="string">
            <text:p>TELETRABALHO ORDINÁRIO - PEDIDO INICIAL</text:p>
          </table:table-cell>
          <table:table-cell office:value-type="string" calcext:value-type="string">
            <text:p>Identificar, processar e arquivar <text:s/>90% dos processos relativos à teletrabalho no prazo de 30 dia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643" calcext:value-type="percentage">
            <text:p>96,43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26" calcext:value-type="float">
            <text:p>126</text:p>
          </table:table-cell>
          <table:table-cell table:style-name="ce181" office:value-type="percentage" office:value="0.01" calcext:value-type="percentage">
            <text:p>1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TELETRABALHO</text:p>
          </table:table-cell>
          <table:table-cell office:value-type="string" calcext:value-type="string">
            <text:p>TELETRABALHO ORDINÁRIO - RENOVAÇÃO</text:p>
          </table:table-cell>
          <table:table-cell office:value-type="string" calcext:value-type="string">
            <text:p>Identificar, processar e arquivar <text:s/>90% dos processos relativos à teletrabalho no prazo de 30 dia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348" calcext:value-type="percentage">
            <text:p>93,48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27" calcext:value-type="float">
            <text:p>127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8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TELETRABALHO</text:p>
          </table:table-cell>
          <table:table-cell office:value-type="string" calcext:value-type="string">
            <text:p>TELETRABALHO TEMPORÁRIO</text:p>
          </table:table-cell>
          <table:table-cell office:value-type="string" calcext:value-type="string">
            <text:p>Identificar, processar e arquivar  90% dos processos relativos à teletrabalho no prazo de 30 dias a partir da sua criação/recebimento.</text:p>
            <text:p> 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" calcext:value-type="percentage">
            <text:p>9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28" calcext:value-type="float">
            <text:p>128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BINETE DOS JUÍZES CORREGEDORES</text:p>
          </table:table-cell>
          <table:table-cell office:value-type="string" calcext:value-type="string">
            <text:p>AUTORIZAÇÃO</text:p>
          </table:table-cell>
          <table:table-cell office:value-type="string" calcext:value-type="string">
            <text:p>AUTORIZAÇÃO DE DESPESA DE INTERINO/INTERVENTOR – EXTRAJUDICIAL</text:p>
          </table:table-cell>
          <table:table-cell office:value-type="string" calcext:value-type="string">
            <text:p>Identificar, processar e arquivar <text:s/>90% <text:s/>dos processos relativos à autorização no prazo de 45 dias <text:s/>a partir da sua criação/recebiment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8077" calcext:value-type="percentage">
            <text:p>80,77%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igidoc</text:p>
          </table:table-cell>
          <table:table-cell office:value-type="float" office:value="129" calcext:value-type="float">
            <text:p>129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GABINETE DOS JUÍZES CORREGEDORES</text:p>
          </table:table-cell>
          <table:table-cell table:number-columns-repeated="2" office:value-type="string" calcext:value-type="string">
            <text:p>INFORMATIVO</text:p>
          </table:table-cell>
          <table:table-cell office:value-type="string" calcext:value-type="string">
            <text:p>Identificar, processar e arquivar 90% dos processos relativos à informativo no prazo de 30 dias 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8531" calcext:value-type="percentage">
            <text:p>85,31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130" calcext:value-type="float">
            <text:p>130</text:p>
          </table:table-cell>
          <table:table-cell table:style-name="ce181" office:value-type="percentage" office:value="0.05" calcext:value-type="percentage">
            <text:p>5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ECRETARIA DE ANÁLISE DE CONTAS</text:p>
          </table:table-cell>
          <table:table-cell office:value-type="string" calcext:value-type="string">
            <text:p>REGULARIDADE FISCAL</text:p>
          </table:table-cell>
          <table:table-cell office:value-type="string" calcext:value-type="string">
            <text:p>APRESENTAÇÃO DE CERTIDÃO DE REGULARIDADE FISCAL - INTERINO</text:p>
          </table:table-cell>
          <table:table-cell office:value-type="string" calcext:value-type="string">
            <text:p>Identificar, processar e arquivar <text:s/>70% dos processos relativos à regularidade fiscal no prazo de 25 dias a partir da sua criação/recebimento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7" calcext:value-type="percentage">
            <text:p>70,00%</text:p>
          </table:table-cell>
          <table:table-cell table:style-name="ce25" office:value-type="percentage" office:value="0.7143" calcext:value-type="percentage">
            <text:p>71,43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31" calcext:value-type="float">
            <text:p>131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ECRETARIA DE ANÁLISE DE CONTAS</text:p>
          </table:table-cell>
          <table:table-cell office:value-type="string" calcext:value-type="string">
            <text:p>AUTORIZAÇÃO</text:p>
          </table:table-cell>
          <table:table-cell office:value-type="string" calcext:value-type="string">
            <text:p><text:span text:style-name="T1">AUTORIZAÇÃO DE DESPESA DE INTERINO/INTERVENTOR –</text:span> EXTRAJUDICIAL</text:p>
          </table:table-cell>
          <table:table-cell office:value-type="string" calcext:value-type="string">
            <text:p>Identificar, processar e arquivar <text:s/>90% dos processos relativos à autorização no prazo de 45 dias <text:s/>a partir da sua criação/recebiment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8077" calcext:value-type="percentage">
            <text:p>80,77%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igidoc</text:p>
          </table:table-cell>
          <table:table-cell office:value-type="float" office:value="132" calcext:value-type="float">
            <text:p>132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ECRETARIA DE ANÁLISE DE CONTAS</text:p>
          </table:table-cell>
          <table:table-cell office:value-type="string" calcext:value-type="string">
            <text:p>PRESTAÇÃO</text:p>
          </table:table-cell>
          <table:table-cell office:value-type="string" calcext:value-type="string">
            <text:p>PRESTAÇÃO DE CONTAS - INTERINOS/SERVENTIAS EXTRAJUDICIAIS</text:p>
          </table:table-cell>
          <table:table-cell office:value-type="string" calcext:value-type="string">
            <text:p>Identificar, processar e arquivar <text:s text:c="2"/>90% dos processos relativos à prestação de contas no prazo de 120 dias a partir da sua criação/recebimento.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611" calcext:value-type="percentage">
            <text:p>96,11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33" calcext:value-type="float">
            <text:p>133</text:p>
          </table:table-cell>
          <table:table-cell table:style-name="ce181" office:value-type="percentage" office:value="0.06" calcext:value-type="percentage">
            <text:p>6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ECRETARIA DO CONSELHO DE SUPERVISÃO DOS JUIZADOS ESPECIAIS</text:p>
          </table:table-cell>
          <table:table-cell office:value-type="string" calcext:value-type="string">
            <text:p>AFASTAMENTO</text:p>
          </table:table-cell>
          <table:table-cell office:value-type="string" calcext:value-type="string">
            <text:p>AFASTAMENTO DE MAGISTRADO</text:p>
          </table:table-cell>
          <table:table-cell office:value-type="string" calcext:value-type="string">
            <text:p>Identificar, processar e arquivar 90% dos processos relativos à afastamentos no prazo de 20 dias a partir da sua criação/recebimento.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9844" calcext:value-type="percentage">
            <text:p>98,44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34" calcext:value-type="float">
            <text:p>134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ECRETARIA DO CONSELHO DE SUPERVISÃO DOS JUIZADOS ESPECIAIS</text:p>
          </table:table-cell>
          <table:table-cell office:value-type="string" calcext:value-type="string">
            <text:p>EDITAL</text:p>
          </table:table-cell>
          <table:table-cell office:value-type="string" calcext:value-type="string">
            <text:p>AUTORIZAÇÃO PARA EXPEDIÇÃO DE EDITAL</text:p>
          </table:table-cell>
          <table:table-cell office:value-type="string" calcext:value-type="string">
            <text:p>Identificar, processar e arquivar <text:s text:c="2"/>90% dos processos relativos à autorização no prazo de 15 dias <text:s/>a partir da sua criação/recebimento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9" calcext:value-type="percentage">
            <text:p>90,00%</text:p>
          </table:table-cell>
          <table:table-cell table:style-name="ce25" office:value-type="percentage" office:value="0.7692" calcext:value-type="percentage">
            <text:p>76,92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35" calcext:value-type="float">
            <text:p>135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ECRETARIA DO CONSELHO DE SUPERVISÃO DOS JUIZADOS ESPECIAIS</text:p>
          </table:table-cell>
          <table:table-cell office:value-type="string" calcext:value-type="string">
            <text:p>INSCRIÇÃO</text:p>
          </table:table-cell>
          <table:table-cell office:value-type="string" calcext:value-type="string">
            <text:p>INSCRIÇÃO DE MEMBRO - TURMA RECURSAL</text:p>
          </table:table-cell>
          <table:table-cell office:value-type="string" calcext:value-type="string">
            <text:p>Identificar, processar e arquivar <text:s/>80% dos processos relativos à inscrição no prazo de 45 dias <text:s/>a partir da sua criação/recebimento</text:p>
          </table:table-cell>
          <table:table-cell office:value-type="float" office:value="45" calcext:value-type="float">
            <text:p>45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8" calcext:value-type="percentage">
            <text:p>8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36" calcext:value-type="float">
            <text:p>136</text:p>
          </table:table-cell>
          <table:table-cell table:style-name="ce181" office:value-type="percentage" office:value="0.11" calcext:value-type="percentage">
            <text:p>11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ECRETARIA DO CONSELHO DE SUPERVISÃO DOS JUIZADOS ESPECIAIS</text:p>
          </table:table-cell>
          <table:table-cell office:value-type="string" calcext:value-type="string">
            <text:p>SOLICITAÇÃO</text:p>
          </table:table-cell>
          <table:table-cell office:value-type="string" calcext:value-type="string">
            <text:p>SOLICITAÇÃO / INFORMAÇÃO DE JUIZADO ESPECIAL OU TURMA RECURSAL</text:p>
          </table:table-cell>
          <table:table-cell office:value-type="string" calcext:value-type="string">
            <text:p>Identificar, processar e arquivar 80% dos processos relativos à solicitação no prazo de 30 dias a partir da sua criação/recebiment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0.8" calcext:value-type="percentage">
            <text:p>80,00%</text:p>
          </table:table-cell>
          <table:table-cell table:style-name="ce25" office:value-type="percentage" office:value="0.975" calcext:value-type="percentage">
            <text:p>97,5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37" calcext:value-type="float">
            <text:p>137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ECRETARIA DO CONSELHO DE SUPERVISÃO DOS JUIZADOS ESPECIAIS</text:p>
          </table:table-cell>
          <table:table-cell office:value-type="string" calcext:value-type="string">
            <text:p>SUSPEIÇÃO</text:p>
          </table:table-cell>
          <table:table-cell office:value-type="string" calcext:value-type="string">
            <text:p>SUSPEIÇÃO / IMPEDIMENTO DE JUIZ DE JUIZADO ESPECIAL</text:p>
          </table:table-cell>
          <table:table-cell office:value-type="string" calcext:value-type="string">
            <text:p>Identificar, processar e arquivar 95% dos processos relativos à suspeição no prazo de 30 dias úteis 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5" calcext:value-type="percentage">
            <text:p>95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38" calcext:value-type="float">
            <text:p>138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SECRETARIA DO CONSELHO DE SUPERVISÃO DOS JUIZADOS ESPECIAIS</text:p>
          </table:table-cell>
          <table:table-cell office:value-type="string" calcext:value-type="string">
            <text:p>SUSPEIÇÃO</text:p>
          </table:table-cell>
          <table:table-cell office:value-type="string" calcext:value-type="string">
            <text:p>SUSPEIÇÃO/IMPEDIMENTO DE MAGISTRADO</text:p>
          </table:table-cell>
          <table:table-cell office:value-type="string" calcext:value-type="string">
            <text:p>Identificar, processar e arquivar 95% dos processos relativos à suspeição no prazo de 30 dias úteis a 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im</text:p>
          </table:table-cell>
          <table:table-cell table:style-name="ce111" office:value-type="percentage" office:value="0.95" calcext:value-type="percentage">
            <text:p>95,00%</text:p>
          </table:table-cell>
          <table:table-cell table:style-name="ce25" office:value-type="percentage" office:value="0.9971" calcext:value-type="percentage">
            <text:p>99,71%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Digidoc</text:p>
          </table:table-cell>
          <table:table-cell office:value-type="float" office:value="139" calcext:value-type="float">
            <text:p>139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8">
          <table:table-cell office:value-type="string" calcext:value-type="string">
            <text:p>SECRETARIA DO CONSELHO DE SUPERVISÃO DOS JUIZADOS ESPECIAIS</text:p>
          </table:table-cell>
          <table:table-cell/>
          <table:table-cell table:style-name="ce107" office:value-type="string" calcext:value-type="string">
            <text:p><text:span text:style-name="T2">% DE UNIDADES AUTÔNOMAS DE JUIZADOS ESPECIAIS COM 100% DE PRODUTIVIDADE</text:span></text:p>
          </table:table-cell>
          <table:table-cell office:value-type="string" calcext:value-type="string">
            <text:p>Garantir que 70% das unidades autônomas de juizados especiais(UAJE) alcancem 100% de produtividade</text:p>
          </table:table-cell>
          <table:table-cell table:number-columns-repeated="2" office:value-type="string" calcext:value-type="string">
            <text:p>-</text:p>
          </table:table-cell>
          <table:table-cell table:style-name="ce111" office:value-type="percentage" office:value="0.7" calcext:value-type="percentage">
            <text:p>70,00%</text:p>
          </table:table-cell>
          <table:table-cell table:style-name="ce25" office:value-type="percentage" office:value="0.697" calcext:value-type="percentage">
            <text:p>69,70%</text:p>
          </table:table-cell>
          <table:table-cell office:value-type="string" calcext:value-type="string">
            <text:p>indisponível</text:p>
          </table:table-cell>
          <table:table-cell office:value-type="string" calcext:value-type="string">
            <text:p>Jurisconsult</text:p>
          </table:table-cell>
          <table:table-cell office:value-type="float" office:value="140" calcext:value-type="float">
            <text:p>140</text:p>
          </table:table-cell>
          <table:table-cell table:style-name="ce173" office:value-type="string" calcext:value-type="string">
            <text:p>não se aplica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DIVISÃO DE CORREIÇÕES E INSPEÇÕES</text:p>
          </table:table-cell>
          <table:table-cell table:number-columns-repeated="2" office:value-type="string" calcext:value-type="string">
            <text:p>CORREIÇÃO</text:p>
          </table:table-cell>
          <table:table-cell office:value-type="string" calcext:value-type="string">
            <text:p>Emitir relatório em 100% dos processos <text:s/>relativos à Correição no prazo de 30 dias <text:s/>partir da sua criação/recebimento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-</text:p>
          </table:table-cell>
          <table:table-cell table:style-name="ce111" office:value-type="percentage" office:value="1" calcext:value-type="percentage">
            <text:p>100,00%</text:p>
          </table:table-cell>
          <table:table-cell table:style-name="ce25" office:value-type="string" calcext:value-type="string">
            <text:p>nd</text:p>
          </table:table-cell>
          <table:table-cell office:value-type="string" calcext:value-type="string">
            <text:p>indisponível</text:p>
          </table:table-cell>
          <table:table-cell office:value-type="string" calcext:value-type="string">
            <text:p>Sistema Auditus</text:p>
          </table:table-cell>
          <table:table-cell office:value-type="float" office:value="141" calcext:value-type="float">
            <text:p>141</text:p>
          </table:table-cell>
          <table:table-cell table:style-name="ce173" office:value-type="string" calcext:value-type="string">
            <text:p>não se aplica</text:p>
          </table:table-cell>
          <table:table-cell table:number-columns-repeated="5"/>
        </table:table-row>
        <table:table-row table:style-name="ro8">
          <table:table-cell office:value-type="string" calcext:value-type="string">
            <text:p>DIVISÃO DE CORREIÇÕES E INSPEÇÕES</text:p>
          </table:table-cell>
          <table:table-cell office:value-type="string" calcext:value-type="string">
            <text:p>INSPEÇÃO</text:p>
          </table:table-cell>
          <table:table-cell office:value-type="string" calcext:value-type="string">
            <text:p>INSPEÇÃO EXTRAORDINÁRIA EM</text:p>
            <text:p>SERVENTIA EXTRAJUDICIAL - CGJ</text:p>
          </table:table-cell>
          <table:table-cell office:value-type="string" calcext:value-type="string">
            <text:p>Emitir relatório em 100% dos processos relativos à inspeção no prazo de 30 dias a partir da sua realização.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não</text:p>
          </table:table-cell>
          <table:table-cell table:style-name="ce111" office:value-type="percentage" office:value="1" calcext:value-type="percentage">
            <text:p>100,00%</text:p>
          </table:table-cell>
          <table:table-cell table:style-name="ce25" office:value-type="percentage" office:value="0.7962" calcext:value-type="percentage">
            <text:p>79,62%</text:p>
          </table:table-cell>
          <table:table-cell/>
          <table:table-cell office:value-type="string" calcext:value-type="string">
            <text:p>Digidoc</text:p>
          </table:table-cell>
          <table:table-cell office:value-type="float" office:value="142" calcext:value-type="float">
            <text:p>142</text:p>
          </table:table-cell>
          <table:table-cell table:style-name="ce181" office:value-type="percentage" office:value="0" calcext:value-type="percentage">
            <text:p>0,00%</text:p>
          </table:table-cell>
          <table:table-cell table:number-columns-repeated="5"/>
        </table:table-row>
        <table:table-row table:style-name="ro2">
          <table:table-cell office:value-type="string" calcext:value-type="string">
            <text:p>COORDENADORIA DE RECLAMAÇÕES E PROCESSOS DISCIPLINARES</text:p>
          </table:table-cell>
          <table:table-cell table:number-columns-repeated="2" office:value-type="string" calcext:value-type="string">
            <text:p>RECLAMAÇÃO </text:p>
          </table:table-cell>
          <table:table-cell office:value-type="string" calcext:value-type="string">
            <text:p>Cumprir as Metas 1, 2 e 3 da Corregedoria Nacional</text:p>
          </table:table-cell>
          <table:table-cell table:number-columns-repeated="2" office:value-type="string" calcext:value-type="string">
            <text:p>-</text:p>
          </table:table-cell>
          <table:table-cell table:style-name="ce111" office:value-type="percentage" office:value="1" calcext:value-type="percentage">
            <text:p>100,00%</text:p>
          </table:table-cell>
          <table:table-cell table:style-name="ce25" office:value-type="percentage" office:value="1" calcext:value-type="percentage">
            <text:p>100,00%</text:p>
          </table:table-cell>
          <table:table-cell office:value-type="string" calcext:value-type="string">
            <text:p>indisponível</text:p>
          </table:table-cell>
          <table:table-cell office:value-type="string" calcext:value-type="string">
            <text:p>PJCor</text:p>
          </table:table-cell>
          <table:table-cell office:value-type="float" office:value="143" calcext:value-type="float">
            <text:p>143</text:p>
          </table:table-cell>
          <table:table-cell table:style-name="ce173" office:value-type="string" calcext:value-type="string">
            <text:p>não se aplica</text:p>
          </table:table-cell>
          <table:table-cell table:number-columns-repeated="5"/>
        </table:table-row>
        <table:table-row table:style-name="ro2">
          <table:table-cell table:number-columns-repeated="6"/>
          <table:table-cell table:style-name="ce111"/>
          <table:table-cell table:number-columns-repeated="4"/>
          <table:table-cell table:style-name="ce173"/>
          <table:table-cell table:number-columns-repeated="5"/>
        </table:table-row>
        <table:table-row table:style-name="ro2">
          <table:table-cell table:number-columns-repeated="4"/>
          <table:table-cell table:style-name="Default" table:number-columns-repeated="8"/>
          <table:table-cell table:number-columns-repeated="5"/>
        </table:table-row>
        <table:table-row table:style-name="ro2" table:number-rows-repeated="1048429">
          <table:table-cell table:number-columns-repeated="17"/>
        </table:table-row>
        <table:table-row table:style-name="ro2">
          <table:table-cell table:number-columns-repeated="17"/>
        </table:table-row>
      </table:table>
      <table:named-expressions/>
      <table:database-ranges>
        <table:database-range table:name="__Anonymous_Sheet_DB__2" table:target-range-address="tb_resultados.A1:tb_resultados.L14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1" svg:font-family="'Liberation Sans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text>R$ </number:text>
      <number:number number:decimal-places="0" loext:min-decimal-places="0" number:min-integer-digits="1" number:grouping="true"/>
    </number:number-style>
    <number:number-style style:name="N112">
      <number:text>-R$ 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</number:number-style>
    <number:number-style style:name="N115">
      <number:text>-R$ 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R$ </loext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Sim</number:text>
    </number:number-style>
    <number:number-style style:name="N138P1" style:volatile="true">
      <number:text>Sim</number:text>
    </number:number-style>
    <number:number-style style:name="N138">
      <number:text>Nã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tivar</number:text>
    </number:number-style>
    <number:number-style style:name="N142P1" style:volatile="true">
      <number:text>Ativar</number:text>
    </number:number-style>
    <number:number-style style:name="N142">
      <number:text>Desativar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4P0"/>
    </number:currency-style>
    <number:percentage-style style:name="N145">
      <number:number number:decimal-places="1" loext:min-decimal-places="1" number:min-integer-digits="1"/>
      <number:text>%</number:text>
    </number:percentage-style>
    <number:number-style style:name="N147P0" style:volatile="true">
      <number:text>R$</number:text>
      <number:number number:decimal-places="0" loext:min-decimal-places="0" number:min-integer-digits="1" number:grouping="true"/>
    </number:number-style>
    <number:number-style style:name="N147">
      <number:text>-R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R$</number:text>
      <number:number number:decimal-places="2" loext:min-decimal-places="2" number:min-integer-digits="1" number:grouping="true"/>
    </number:number-style>
    <number:number-style style:name="N150">
      <number:text>-R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R$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Ativado</number:text>
    </number:number-style>
    <number:number-style style:name="N167P1" style:volatile="true">
      <number:text>Ativado</number:text>
    </number:number-style>
    <number:number-style style:name="N167">
      <number:text>Desativad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3P0"/>
    </number:number-style>
    <number:number-style style:name="N17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$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R$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4" loext:min-decimal-places="14" number:min-integer-digits="1"/>
    </number:number-style>
    <number:number-style style:name="N189">
      <number:number number:decimal-places="13" loext:min-decimal-places="13" number:min-integer-digits="1"/>
    </number:number-style>
    <number:number-style style:name="N190">
      <number:number number:decimal-places="15" loext:min-decimal-places="15" number:min-integer-digits="1"/>
    </number:number-style>
    <number:number-style style:name="N191">
      <number:number number:decimal-places="16" loext:min-decimal-places="16" number:min-integer-digits="1"/>
    </number:number-style>
    <number:number-style style:name="N192">
      <number:number number:decimal-places="17" loext:min-decimal-places="17" number:min-integer-digits="1"/>
    </number:number-style>
    <number:number-style style:name="N193">
      <number:number number:decimal-places="12" loext:min-decimal-places="12" number:min-integer-digits="1"/>
    </number:number-style>
    <number:number-style style:name="N194">
      <number:number number:decimal-places="11" loext:min-decimal-places="11" number:min-integer-digits="1"/>
    </number:number-style>
    <number:number-style style:name="N195">
      <number:number number:decimal-places="10" loext:min-decimal-places="10" number:min-integer-digits="1"/>
    </number:number-style>
    <number:number-style style:name="N196">
      <number:number number:decimal-places="9" loext:min-decimal-places="9" number:min-integer-digits="1"/>
    </number:number-style>
    <number:number-style style:name="N197">
      <number:number number:decimal-places="8" loext:min-decimal-places="8" number:min-integer-digits="1"/>
    </number:number-style>
    <number:number-style style:name="N198">
      <number:number number:decimal-places="7" loext:min-decimal-places="7" number:min-integer-digits="1"/>
    </number:number-style>
    <number:number-style style:name="N199">
      <number:number number:decimal-places="6" loext:min-decimal-places="6" number:min-integer-digits="1"/>
    </number:number-style>
    <number:number-style style:name="N200">
      <number:number number:decimal-places="5" loext:min-decimal-places="5" number:min-integer-digits="1"/>
    </number:number-style>
    <number:number-style style:name="N201">
      <number:number number:decimal-places="4" loext:min-decimal-places="4" number:min-integer-digits="1"/>
    </number:number-style>
    <number:number-style style:name="N202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em_20_título1" style:display-name="Sem título1" style:family="table-cell" style:parent-style-name="Default">
      <style:table-cell-properties fo:background-color="#b4c7dc"/>
    </style:style>
    <style:style style:name="bg_5f_lightblue" style:display-name="bg_lightblue" style:family="table-cell" style:parent-style-name="Default">
      <style:table-cell-properties fo:background-color="#dee6ef"/>
    </style:style>
    <style:style style:name="verde" style:family="table-cell" style:parent-style-name="Default">
      <style:text-properties fo:color="#00a933"/>
    </style:style>
    <style:style style:name="vermelho" style:family="table-cell" style:parent-style-name="Default">
      <style:text-properties fo:color="#c9211e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style:scale-to="3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7">00/00/0000</text:date>, <text:time style:data-style-name="N2" text:time-value="11:09:38.91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8-17T11:05:45.556000000</meta:creation-date>
    <dc:date>2021-11-17T11:10:34.690000000</dc:date>
    <meta:editing-duration>PT8H4M51S</meta:editing-duration>
    <meta:editing-cycles>119</meta:editing-cycles>
    <meta:generator>LibreOffice/6.3.6.2$Windows_X86_64 LibreOffice_project/2196df99b074d8a661f4036fca8fa0cbfa33a497</meta:generator>
    <meta:document-statistic meta:table-count="3" meta:cell-count="1941" meta:object-count="2"/>
  </office:meta>
</office:document-meta>
</file>