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xV10BrOfcS5WLDBGH5/SekUUtIA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o 3º trimestre da GPJ de 2021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2971" calcext:value-type="float">
            <text:p>2971</text:p>
          </table:table-cell>
          <table:table-cell table:style-name="ce16" office:value-type="float" office:value="24.46" calcext:value-type="float">
            <text:p>24,46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230.700507936508" calcext:value-type="float">
            <text:p>230,70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6564" calcext:value-type="float">
            <text:p>6564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1.27928279087897" calcext:value-type="percentage">
            <text:p>127,93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5" table:formula="of:=IF(AND([.M21]&gt;=[.N21];[.L25]&gt;=[.M25]);&quot;O TRIBUNAL DE JUSTIÇA PARABENIZA A UNIDADE POR CUMPRIR AS METAS DA GPJ/2020&quot;;&quot;A UNIDADE NÃO OBTEVE ÊXITO POR NÃO SE ENQUADRAR NOS REQUISITOS PRESENTES NO ARTIGO 8º DA PORTARIA TJ-44742019 E NO ARTIGO 12 DA RESOLUÇÃO GP-102019&quot;)" office:value-type="string" office:string-value="O TRIBUNAL DE JUSTIÇA PARABENIZA A UNIDADE POR CUMPRIR AS METAS DA GPJ/2020" calcext:value-type="string" table:number-columns-spanned="6" table:number-rows-spanned="6">
            <text:p>O TRIBUNAL DE JUSTIÇA PARABENIZA A UNIDADE POR CUMPRIR AS METAS DA GPJ/2020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230.700507936508" calcext:value-type="percentage">
            <text:p>2307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1.27928279087897" calcext:value-type="percentage">
            <text:p>128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1:56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1-11-10T10:32:22.257000000</dc:date>
    <meta:print-date>2018-04-12T13:18:52Z</meta:print-date>
    <meta:editing-cycles>524</meta:editing-cycles>
    <meta:editing-duration>PT7H5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