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3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743cm"/>
    </style:style>
    <style:style style:name="co13" style:family="table-column">
      <style:table-column-properties fo:break-before="auto" style:column-width="13.125cm"/>
    </style:style>
    <style:style style:name="co14" style:family="table-column">
      <style:table-column-properties fo:break-before="auto" style:column-width="10.777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84cm"/>
    </style:style>
    <style:style style:name="co19" style:family="table-column">
      <style:table-column-properties fo:break-before="auto" style:column-width="8.345cm"/>
    </style:style>
    <style:style style:name="co20" style:family="table-column">
      <style:table-column-properties fo:break-before="auto" style:column-width="3.988cm"/>
    </style:style>
    <style:style style:name="co21" style:family="table-column">
      <style:table-column-properties fo:break-before="auto" style:column-width="3.055cm"/>
    </style:style>
    <style:style style:name="co22" style:family="table-column">
      <style:table-column-properties fo:break-before="auto" style:column-width="2.914cm"/>
    </style:style>
    <style:style style:name="co23" style:family="table-column">
      <style:table-column-properties fo:break-before="auto" style:column-width="2.066cm"/>
    </style:style>
    <style:style style:name="co24" style:family="table-column">
      <style:table-column-properties fo:break-before="auto" style:column-width="3.367cm"/>
    </style:style>
    <style:style style:name="co25" style:family="table-column">
      <style:table-column-properties fo:break-before="auto" style:column-width="12.723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2.586cm"/>
    </style:style>
    <style:style style:name="co28" style:family="table-column">
      <style:table-column-properties fo:break-before="auto" style:column-width="2.993cm"/>
    </style:style>
    <style:style style:name="co29" style:family="table-column">
      <style:table-column-properties fo:break-before="auto" style:column-width="4.914cm"/>
    </style:style>
    <style:style style:name="co30" style:family="table-column">
      <style:table-column-properties fo:break-before="auto" style:column-width="4.157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963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33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14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ext-properties fo:font-size="11pt" style:font-size-asian="11pt" style:font-size-complex="11pt"/>
    </style:style>
    <style:style style:name="ce171" style:family="table-cell" style:parent-style-name="Default">
      <style:table-cell-properties fo:wrap-option="wrap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30])" table:allow-empty-cell="true" table:display-list="unsorted" table:base-cell-address="'GPJ 2021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B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1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2.254cm" svg:y="10.277cm">
            <draw:object draw:notify-on-update-of-ranges="'GPJ 2021 - Resultado Parcial'.P33:'GPJ 2021 - Resultado Parcial'.P34 'GPJ 2021 - Resultado Parcial'.Q32:'GPJ 2021 - Resultado Parcial'.Q32 'GPJ 2021 - Resultado Parcial'.Q33:'GPJ 2021 - Resultado Parcial'.Q34 'GPJ 2021 - Resultado Parcial'.R32:'GPJ 2021 - Resultado Parcial'.R32 'GPJ 2021 - Resultado Parcial'.R33:'GPJ 2021 - Resultado Parci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2.418cm" svg:y="20.331cm">
            <draw:object draw:notify-on-update-of-ranges="'GPJ 2021 - Resultado Parcial'.P36:'GPJ 2021 - Resultado Parcial'.P36 'GPJ 2021 - Resultado Parcial'.Q35:'GPJ 2021 - Resultado Parcial'.Q35 'GPJ 2021 - Resultado Parcial'.Q36:'GPJ 2021 - Resultado Parcial'.Q36 'GPJ 2021 - Resultado Parcial'.R35:'GPJ 2021 - Resultado Parcial'.R35 'GPJ 2021 - Resultado Parcial'.R36:'GPJ 2021 - Resultado Parci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19.879cm" svg:y="20.8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parcial do 3º trimestre da GPJ de 2021 dos Juizados Especiais Cíveis e de Competência Mista</text:p>
          </table:table-cell>
          <table:covered-table-cell table:number-columns-repeated="10" table:style-name="ce22"/>
          <table:covered-table-cell table:number-columns-repeated="2"/>
          <table:covered-table-cell table:style-name="ce7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12"/>
          <table:table-cell/>
          <table:table-cell table:style-name="ce7"/>
          <table:table-cell table:number-columns-repeated="50"/>
        </table:table-row>
        <table:table-row table:style-name="ro2" table:number-rows-repeated="8">
          <table:table-cell table:style-name="ce7"/>
          <table:table-cell table:number-columns-repeated="12"/>
          <table:table-cell table:style-name="ce7"/>
          <table:table-cell table:number-columns-repeated="50"/>
        </table:table-row>
        <table:table-row table:style-name="ro2">
          <table:table-cell table:style-name="ce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13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21"/>
          <table:table-cell/>
          <table:table-cell table:style-name="ce21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7"/>
          <table:table-cell table:number-columns-repeated="50"/>
        </table:table-row>
        <table:table-row table:style-name="ro2">
          <table:table-cell table:style-name="ce7"/>
          <table:table-cell table:style-name="ce21"/>
          <table:table-cell table:style-name="ce28" table:number-columns-repeated="4"/>
          <table:table-cell table:style-name="ce21"/>
          <table:table-cell/>
          <table:table-cell table:style-name="ce21"/>
          <table:table-cell table:style-name="ce28"/>
          <table:covered-table-cell table:number-columns-repeated="2" table:style-name="ce28"/>
          <table:covered-table-cell table:style-name="ce21"/>
          <table:covered-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7"/>
          <table:table-cell table:number-columns-repeated="50"/>
        </table:table-row>
        <table:table-row table:style-name="ro3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4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7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([.K25]-[.J25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0"/>
          <table:table-cell table:number-columns-repeated="48"/>
        </table:table-row>
        <table:table-row table:style-name="ro2">
          <table:table-cell table:style-name="ce7" table:number-columns-repeated="2"/>
          <table:table-cell table:number-columns-repeated="4"/>
          <table:table-cell table:style-name="ce7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46"/>
          <table:table-cell table:style-name="ce87" table:number-columns-repeated="4"/>
          <table:table-cell table:style-name="ce7"/>
          <table:table-cell table:number-columns-repeated="50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 table:number-columns-repeated="50"/>
        </table:table-row>
        <table:table-row table:style-name="ro6">
          <table:table-cell table:style-name="ce7" table:number-columns-repeated="7"/>
          <table:table-cell/>
          <table:table-cell table:style-name="ce87" table:number-columns-repeated="4"/>
          <table:table-cell table:style-name="ce99"/>
          <table:table-cell table:style-name="ce7"/>
          <table:table-cell/>
          <table:table-cell table:style-name="ce93"/>
          <table:table-cell table:style-name="ce142" office:value-type="string" calcext:value-type="string">
            <text:p>Alcançar pelo menos</text:p>
          </table:table-cell>
          <table:table-cell table:style-name="ce142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06" table:formula="of:=[.I19]">
            <text:p/>
          </table:table-cell>
          <table:table-cell table:style-name="ce143" office:value-type="percentage" office:value="1" calcext:value-type="percentage">
            <text:p>100,00%</text:p>
          </table:table-cell>
          <table:table-cell table:style-name="ce143" table:formula="of:=[.M19]">
            <text:p/>
          </table:table-cell>
          <table:table-cell table:number-columns-repeated="46"/>
        </table:table-row>
        <table:table-row table:style-name="ro2">
          <table:table-cell table:style-name="ce7" table:number-columns-repeated="7"/>
          <table:table-cell/>
          <table:table-cell table:style-name="ce87" table:number-columns-repeated="4"/>
          <table:table-cell table:style-name="ce92"/>
          <table:table-cell table:style-name="ce7"/>
          <table:table-cell/>
          <table:table-cell table:style-name="ce106" table:formula="of:=[.I21]">
            <text:p/>
          </table:table-cell>
          <table:table-cell table:style-name="ce143" office:value-type="percentage" office:value="0.8" calcext:value-type="percentage">
            <text:p>80,00%</text:p>
          </table:table-cell>
          <table:table-cell table:style-name="ce143" table:formula="of:=[.M21]">
            <text:p/>
          </table:table-cell>
          <table:table-cell table:number-columns-repeated="46"/>
        </table:table-row>
        <table:table-row table:style-name="ro6">
          <table:table-cell table:style-name="ce7" table:number-columns-repeated="7"/>
          <table:table-cell/>
          <table:table-cell table:style-name="ce87" table:number-columns-repeated="5"/>
          <table:table-cell table:style-name="ce7"/>
          <table:table-cell/>
          <table:table-cell table:style-name="ce142"/>
          <table:table-cell table:style-name="ce142" office:value-type="string" calcext:value-type="string">
            <text:p>Reduzir pelo menos</text:p>
          </table:table-cell>
          <table:table-cell table:style-name="ce142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06" table:formula="of:=[.I25]">
            <text:p/>
          </table:table-cell>
          <table:table-cell table:style-name="ce143" table:formula="of:=[.L25]">
            <text:p/>
          </table:table-cell>
          <table:table-cell table:style-name="ce143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32"/>
          <table:table-cell table:style-name="ce16" table:number-columns-repeated="3"/>
          <table:table-cell table:style-name="ce33"/>
          <table:table-cell table:style-name="ce16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33"/>
          <table:table-cell table:style-name="ce16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32" table:number-columns-spanned="7" table:number-rows-spanned="1"/>
          <table:covered-table-cell table:number-columns-repeated="3" table:style-name="ce16"/>
          <table:covered-table-cell table:style-name="ce33"/>
          <table:covered-table-cell table:number-columns-repeated="2" table:style-name="ce16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7" table:number-columns-repeated="4"/>
          <table:table-cell table:style-name="ce16" table:number-columns-repeated="3"/>
          <table:table-cell table:style-name="ce7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33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</table:table-row>
        <table:table-row table:style-name="ro2">
          <table:table-cell office:value-type="string" calcext:value-type="string">
            <text:p>14º JUIZADO CÍVEL E DAS RELAÇÕES DE CONSUMO DE SÃO LUÍS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</table:table-row>
        <table:table-row table:style-name="ro2">
          <table:table-cell office:value-type="string" calcext:value-type="string">
            <text:p>1º JUIZADO ESPECIAL DAS RELAÇÕES DO CONSUMO DE SÃO LUÍS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</table:table-row>
        <table:table-row table:style-name="ro2">
          <table:table-cell office:value-type="string" calcext:value-type="string">
            <text:p>3º JUIZADO ESPECIAL DAS RELAÇÕES DE CONSUMO DE SÃO LUÍS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</table:table-row>
        <table:table-row table:style-name="ro2">
          <table:table-cell office:value-type="string" calcext:value-type="string">
            <text:p>JUIZADO ESPECIAL CÍVEL E CRIMINAL DO MAIOBÃO/PAÇO DO LUMIAR</text:p>
          </table:table-cell>
        </table:table-row>
        <table:table-row table:style-name="ro2">
          <table:table-cell office:value-type="string" calcext:value-type="string">
            <text:p>JUIZADO ESPECIAL DA FAZENDA PÚBLICA, ESTADUAL E MUNICIPAL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</table:table-row>
        <table:table-row table:style-name="ro2" table:number-rows-repeated="1048545">
          <table:table-cell/>
        </table:table-row>
        <table:table-row table:style-name="ro2">
          <table:table-cell/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41"/>
        <table:table-column table:style-name="co15" table:default-cell-style-name="ce160"/>
        <table:table-column table:style-name="co16" table:default-cell-style-name="ce160"/>
        <table:table-column table:style-name="co17" table:default-cell-style-name="ce160"/>
        <table:table-column table:style-name="co18" table:default-cell-style-name="ce160"/>
        <table:table-column table:style-name="co17" table:default-cell-style-name="ce160"/>
        <table:table-column table:style-name="co18" table:default-cell-style-name="ce160"/>
        <table:table-column table:style-name="co17" table:default-cell-style-name="ce160"/>
        <table:table-column table:style-name="co18" table:default-cell-style-name="ce160"/>
        <table:table-column table:style-name="co17" table:default-cell-style-name="ce160"/>
        <table:table-column table:style-name="co1" table:default-cell-style-name="ce160"/>
        <table:table-column table:style-name="co1" table:default-cell-style-name="ce168"/>
        <table:table-column table:style-name="co19" table:default-cell-style-name="ce170"/>
        <table:table-column table:style-name="co1" table:number-columns-repeated="51" table:default-cell-style-name="ce170"/>
        <table:table-row table:style-name="ro8">
          <table:table-cell table:style-name="ce139" office:value-type="string" calcext:value-type="string">
            <text:p>Clique nesta célula para exibir a seta de seleção à direita</text:p>
          </table:table-cell>
          <table:table-cell table:style-name="ce144" office:value-type="string" calcext:value-type="string">
            <text:p>Meta</text:p>
          </table:table-cell>
          <table:table-cell table:style-name="ce162" office:value-type="string" calcext:value-type="string">
            <text:p>Variavel 1</text:p>
          </table:table-cell>
          <table:table-cell table:style-name="ce164" office:value-type="string" calcext:value-type="string">
            <text:p>Valor Variavel 1</text:p>
          </table:table-cell>
          <table:table-cell table:style-name="ce162" office:value-type="string" calcext:value-type="string">
            <text:p>Variavel 2</text:p>
          </table:table-cell>
          <table:table-cell table:style-name="ce164" office:value-type="string" calcext:value-type="string">
            <text:p>Valor Variavel 2</text:p>
          </table:table-cell>
          <table:table-cell table:style-name="ce162" office:value-type="string" calcext:value-type="string">
            <text:p>Variavel 3</text:p>
          </table:table-cell>
          <table:table-cell table:style-name="ce164" office:value-type="string" calcext:value-type="string">
            <text:p>Valor Variavel 3</text:p>
          </table:table-cell>
          <table:table-cell table:style-name="ce162" office:value-type="string" calcext:value-type="string">
            <text:p>Variavel 4</text:p>
          </table:table-cell>
          <table:table-cell table:style-name="ce164" office:value-type="string" calcext:value-type="string">
            <text:p>Valor Variavel 4</text:p>
          </table:table-cell>
          <table:table-cell table:style-name="ce166" office:value-type="string" calcext:value-type="string">
            <text:p>Julgar pelo menos</text:p>
          </table:table-cell>
          <table:table-cell table:number-columns-repeated="53"/>
        </table:table-row>
        <table:table-row table:style-name="ro6">
          <table:table-cell table:style-name="ce140" office:value-type="string" calcext:value-type="string">
            <text:p>10º JUIZADO ESPECIAL CIVEL E DAS RELAÇÕES DE CONSUM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806" calcext:value-type="float">
            <text:p>180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1" calcext:value-type="float">
            <text:p>11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1" calcext:value-type="float">
            <text:p>1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965" calcext:value-type="float">
            <text:p>1965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11º JUIZADO ESPECIAL CÍVEL E DAS RELAÇÕES DE CONSUM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758" calcext:value-type="float">
            <text:p>758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3" calcext:value-type="float">
            <text:p>3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972" calcext:value-type="float">
            <text:p>972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12º JUIZADO ESPECIAL CIVEL E DAS RELAÇÕES DE CONSUM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050" calcext:value-type="float">
            <text:p>1050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651" calcext:value-type="float">
            <text:p>651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13º JUIZADO ESPECIAL CÍVEL E DAS RELAÇÕES DE CONSUM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375" calcext:value-type="float">
            <text:p>375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34" calcext:value-type="float">
            <text:p>34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466" calcext:value-type="float">
            <text:p>46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14º JUIZADO CÍVEL E DAS RELAÇÕES DE CONSUMO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348" calcext:value-type="float">
            <text:p>1348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" calcext:value-type="float">
            <text:p>1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71" calcext:value-type="float">
            <text:p>7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376" calcext:value-type="float">
            <text:p>137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1º JUIZADO ESPECIAL CÍVEL DE IMPERATRIZ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132" calcext:value-type="float">
            <text:p>113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5" calcext:value-type="float">
            <text:p>25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2" calcext:value-type="float">
            <text:p>12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371" calcext:value-type="float">
            <text:p>1371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1º JUIZADO ESPECIAL DAS RELAÇÕES DO CONSUMO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761" calcext:value-type="float">
            <text:p>761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6" calcext:value-type="float">
            <text:p>6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0" calcext:value-type="float">
            <text:p>20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803" calcext:value-type="float">
            <text:p>803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2º JUIZADO ESPECIAL CÍVEL DE IMPERATRIZ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926" calcext:value-type="float">
            <text:p>92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4" calcext:value-type="float">
            <text:p>24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73" calcext:value-type="float">
            <text:p>73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203" calcext:value-type="float">
            <text:p>1203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2º JUIZADO ESPECIAL CÍVEL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508" calcext:value-type="float">
            <text:p>1508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30" calcext:value-type="float">
            <text:p>3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4" calcext:value-type="float">
            <text:p>24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59" calcext:value-type="float">
            <text:p>1159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3º JUIZADO ESPECIAL DAS RELAÇÕES DE CONSUMO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750" calcext:value-type="float">
            <text:p>750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3" calcext:value-type="float">
            <text:p>3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69" calcext:value-type="float">
            <text:p>69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819" calcext:value-type="float">
            <text:p>819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4º JUIZADO ESPECIAL CÍVEL DE SAÕ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082" calcext:value-type="float">
            <text:p>108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3" calcext:value-type="float">
            <text:p>3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5" calcext:value-type="float">
            <text:p>5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973" calcext:value-type="float">
            <text:p>973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5º JUIZADO ESPECIAL CÍVEL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975" calcext:value-type="float">
            <text:p>975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" calcext:value-type="float">
            <text:p>2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31" calcext:value-type="float">
            <text:p>3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36" calcext:value-type="float">
            <text:p>113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6º JUIZADO ESPECIAL CÍVEL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560" calcext:value-type="float">
            <text:p>560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3" calcext:value-type="float">
            <text:p>23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61" calcext:value-type="float">
            <text:p>6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624" calcext:value-type="float">
            <text:p>624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7º JUIZADO ESPECIAL CÍVEL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322" calcext:value-type="float">
            <text:p>132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24" calcext:value-type="float">
            <text:p>224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01" calcext:value-type="float">
            <text:p>10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367" calcext:value-type="float">
            <text:p>1367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8º JUIZADO ESPECIAL CÍVEL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932" calcext:value-type="float">
            <text:p>93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4" calcext:value-type="float">
            <text:p>4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40" calcext:value-type="float">
            <text:p>40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26" calcext:value-type="float">
            <text:p>112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9º JUIZADO ESPECIAL CIVEL E DAS RELAÇÕES DE CONSUM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347" calcext:value-type="float">
            <text:p>1347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88" calcext:value-type="float">
            <text:p>88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91" calcext:value-type="float">
            <text:p>91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440" calcext:value-type="float">
            <text:p>1440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JUIZADO ESPECIAL CÍVEL E CRIMINAL DE AÇAILÂNDIA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823" calcext:value-type="float">
            <text:p>823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59" calcext:value-type="float">
            <text:p>159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73" calcext:value-type="float">
            <text:p>73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76" calcext:value-type="float">
            <text:p>117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ÍVEL E CRIMINAL DE BACABAL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962" calcext:value-type="float">
            <text:p>96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1" calcext:value-type="float">
            <text:p>11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5" calcext:value-type="float">
            <text:p>5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76" calcext:value-type="float">
            <text:p>117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ÍVEL E CRIMINAL DE BALSA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734" calcext:value-type="float">
            <text:p>1734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79" calcext:value-type="float">
            <text:p>79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415" calcext:value-type="float">
            <text:p>1415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IVEL E CRIMINAL DE CAXIA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776" calcext:value-type="float">
            <text:p>77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6" calcext:value-type="float">
            <text:p>6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49" calcext:value-type="float">
            <text:p>49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994" calcext:value-type="float">
            <text:p>994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ÍVEL E CRIMINAL DE CODÓ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864" calcext:value-type="float">
            <text:p>864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2" calcext:value-type="float">
            <text:p>12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833" calcext:value-type="float">
            <text:p>833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JUIZADO ESPECIAL CÍVEL E CRIMINAL DE PEDREIRA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716" calcext:value-type="float">
            <text:p>71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" calcext:value-type="float">
            <text:p>2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44" calcext:value-type="float">
            <text:p>44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666" calcext:value-type="float">
            <text:p>66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ÍVEL E CRIMINAL DE PINHEIRO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892" calcext:value-type="float">
            <text:p>1892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" calcext:value-type="float">
            <text:p>2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65" calcext:value-type="float">
            <text:p>165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2055" calcext:value-type="float">
            <text:p>2055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IVEL E CRIMINAL DE RIBAMAR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736" calcext:value-type="float">
            <text:p>173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54" calcext:value-type="float">
            <text:p>54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5" calcext:value-type="float">
            <text:p>25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314" calcext:value-type="float">
            <text:p>1314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JUIZADO ESPECIAL CÍVEL E CRIMINAL DE SANTA INÊ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801" calcext:value-type="float">
            <text:p>1801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" calcext:value-type="float">
            <text:p>2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110" calcext:value-type="float">
            <text:p>110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622" calcext:value-type="float">
            <text:p>1622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CÍVEL E CRIMINAL DE TIMON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889" calcext:value-type="float">
            <text:p>889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83" calcext:value-type="float">
            <text:p>183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17" calcext:value-type="float">
            <text:p>217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872" calcext:value-type="float">
            <text:p>872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JUIZADO ESPECIAL CÍVEL E CRIMINAL DO MAIOBÃO/PAÇO DO LUMIAR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371" calcext:value-type="float">
            <text:p>1371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0" calcext:value-type="float">
            <text:p>0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9" calcext:value-type="float">
            <text:p>29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146" calcext:value-type="float">
            <text:p>1146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6">
          <table:table-cell table:style-name="ce140" office:value-type="string" calcext:value-type="string">
            <text:p>JUIZADO ESPECIAL DA FAZENDA PÚBLICA, ESTADUAL E MUNICIPAL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1753" calcext:value-type="float">
            <text:p>1753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179" calcext:value-type="float">
            <text:p>179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224" calcext:value-type="float">
            <text:p>224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1915" calcext:value-type="float">
            <text:p>1915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>
          <table:table-cell table:style-name="ce140" office:value-type="string" calcext:value-type="string">
            <text:p>JUIZADO ESPECIAL DO TRÂNSITO DE SÃO LUÍS</text:p>
          </table:table-cell>
          <table:table-cell table:style-name="ce145" office:value-type="string" calcext:value-type="string">
            <text:p>Meta 1</text:p>
          </table:table-cell>
          <table:table-cell table:style-name="ce163" office:value-type="string" calcext:value-type="string">
            <text:p>Distribuídos</text:p>
          </table:table-cell>
          <table:table-cell table:style-name="ce165" office:value-type="float" office:value="466" calcext:value-type="float">
            <text:p>466</text:p>
          </table:table-cell>
          <table:table-cell table:style-name="ce163" office:value-type="string" calcext:value-type="string">
            <text:p>Entradas</text:p>
          </table:table-cell>
          <table:table-cell table:style-name="ce165" office:value-type="float" office:value="2" calcext:value-type="float">
            <text:p>2</text:p>
          </table:table-cell>
          <table:table-cell table:style-name="ce163" office:value-type="string" calcext:value-type="string">
            <text:p>Saídas</text:p>
          </table:table-cell>
          <table:table-cell table:style-name="ce165" office:value-type="float" office:value="7" calcext:value-type="float">
            <text:p>7</text:p>
          </table:table-cell>
          <table:table-cell table:style-name="ce163" office:value-type="string" calcext:value-type="string">
            <text:p>Julgados</text:p>
          </table:table-cell>
          <table:table-cell table:style-name="ce165" office:value-type="float" office:value="573" calcext:value-type="float">
            <text:p>573</text:p>
          </table:table-cell>
          <table:table-cell table:style-name="ce167" office:value-type="percentage" office:value="1" calcext:value-type="percentage">
            <text:p>100,00%</text:p>
          </table:table-cell>
          <table:table-cell table:style-name="ce169"/>
          <table:table-cell table:number-columns-repeated="52"/>
        </table:table-row>
        <table:table-row table:style-name="ro2" table:number-rows-repeated="4">
          <table:table-cell table:style-name="ce140"/>
          <table:table-cell table:style-name="ce146" table:number-columns-repeated="10"/>
          <table:table-cell table:style-name="ce169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office:forms form:automatic-focus="false" form:apply-design-mode="false"/>
        <table:table-column table:style-name="co14" table:default-cell-style-name="ce171"/>
        <table:table-column table:style-name="co1" table:default-cell-style-name="ce172"/>
        <table:table-column table:style-name="co16" table:default-cell-style-name="ce172"/>
        <table:table-column table:style-name="co17" table:default-cell-style-name="ce172"/>
        <table:table-column table:style-name="co18" table:default-cell-style-name="ce172"/>
        <table:table-column table:style-name="co17" table:default-cell-style-name="ce172"/>
        <table:table-column table:style-name="co18" table:default-cell-style-name="ce172"/>
        <table:table-column table:style-name="co17" table:default-cell-style-name="ce172"/>
        <table:table-column table:style-name="co18" table:default-cell-style-name="ce172"/>
        <table:table-column table:style-name="co17" table:default-cell-style-name="ce172"/>
        <table:table-column table:style-name="co20" table:default-cell-style-name="ce172"/>
        <table:table-column table:style-name="co21" table:number-columns-repeated="2" table:default-cell-style-name="ce172"/>
        <table:table-column table:style-name="co1" table:default-cell-style-name="ce172"/>
        <table:table-row table:style-name="ro2">
          <table:table-cell table:style-name="ce13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6" calcext:value-type="float">
            <text:p>3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469" calcext:value-type="float">
            <text:p>2469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196" calcext:value-type="float">
            <text:p>2196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90" calcext:value-type="float">
            <text:p>90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484" calcext:value-type="float">
            <text:p>3484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8" calcext:value-type="float">
            <text:p>18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999" calcext:value-type="float">
            <text:p>999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391" calcext:value-type="float">
            <text:p>2391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4428" calcext:value-type="float">
            <text:p>4428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2" calcext:value-type="float">
            <text:p>32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996" calcext:value-type="float">
            <text:p>1996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314" calcext:value-type="float">
            <text:p>3314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827" calcext:value-type="float">
            <text:p>2827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811" calcext:value-type="float">
            <text:p>1811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974" calcext:value-type="float">
            <text:p>1974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929" calcext:value-type="float">
            <text:p>1929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077" calcext:value-type="float">
            <text:p>1077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970" calcext:value-type="float">
            <text:p>1970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201" calcext:value-type="float">
            <text:p>2201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1" calcext:value-type="float">
            <text:p>3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325" calcext:value-type="float">
            <text:p>2325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921" calcext:value-type="float">
            <text:p>3921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gados</text:p>
          </table:table-cell>
          <table:table-cell office:value-type="float" office:value="34" calcext:value-type="float">
            <text:p>34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963" calcext:value-type="float">
            <text:p>1963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1" calcext:value-type="float">
            <text:p>1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4937" calcext:value-type="float">
            <text:p>4937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6" calcext:value-type="float">
            <text:p>2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292" calcext:value-type="float">
            <text:p>2292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416" calcext:value-type="float">
            <text:p>1416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450" calcext:value-type="float">
            <text:p>1450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6" calcext:value-type="float">
            <text:p>76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315" calcext:value-type="float">
            <text:p>3315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tra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0" calcext:value-type="float">
            <text:p>70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974" calcext:value-type="float">
            <text:p>3974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9" calcext:value-type="float">
            <text:p>29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129" calcext:value-type="float">
            <text:p>2129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91" calcext:value-type="float">
            <text:p>91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2215" calcext:value-type="float">
            <text:p>2215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5" calcext:value-type="float">
            <text:p>35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261" calcext:value-type="float">
            <text:p>3261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ntradas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Saída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Julgados</text:p>
          </table:table-cell>
          <table:table-cell office:value-type="float" office:value="258" calcext:value-type="float">
            <text:p>258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3983" calcext:value-type="float">
            <text:p>3983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6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174" office:value-type="string" calcext:value-type="string">
            <text:p>Julgados Anos Anteriores</text:p>
          </table:table-cell>
          <table:table-cell office:value-type="float" office:value="1553" calcext:value-type="float">
            <text:p>1553</text:p>
          </table:table-cell>
          <table:table-cell table:style-name="ce175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4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5" table:style-name="ta2">
        <office:forms form:automatic-focus="false" form:apply-design-mode="false"/>
        <table:table-column table:style-name="co14" table:default-cell-style-name="ce171"/>
        <table:table-column table:style-name="co1" table:default-cell-style-name="ce172"/>
        <table:table-column table:style-name="co16" table:default-cell-style-name="ce172"/>
        <table:table-column table:style-name="co22" table:default-cell-style-name="ce172"/>
        <table:table-column table:style-name="co23" table:default-cell-style-name="ce172"/>
        <table:table-column table:style-name="co22" table:default-cell-style-name="ce172"/>
        <table:table-column table:style-name="co24" table:default-cell-style-name="ce172"/>
        <table:table-column table:style-name="co1" table:default-cell-style-name="ce172"/>
        <table:table-row table:style-name="ro2">
          <table:table-cell table:style-name="ce13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983" calcext:value-type="percentage">
            <text:p>49,8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192" calcext:value-type="percentage">
            <text:p>31,92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63" calcext:value-type="percentage">
            <text:p>46,30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501" calcext:value-type="percentage">
            <text:p>35,01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5689" calcext:value-type="percentage">
            <text:p>56,89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5523" calcext:value-type="percentage">
            <text:p>55,23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28" calcext:value-type="percentage">
            <text:p>32,80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1586" calcext:value-type="percentage">
            <text:p>15,86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993" calcext:value-type="percentage">
            <text:p>29,9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569" calcext:value-type="percentage">
            <text:p>25,69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808" calcext:value-type="percentage">
            <text:p>28,08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811" calcext:value-type="percentage">
            <text:p>28,11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759" calcext:value-type="percentage">
            <text:p>37,59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007" calcext:value-type="percentage">
            <text:p>30,07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1469" calcext:value-type="percentage">
            <text:p>14,69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1257" calcext:value-type="percentage">
            <text:p>12,57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357" calcext:value-type="percentage">
            <text:p>43,57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4014" calcext:value-type="percentage">
            <text:p>40,14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242" calcext:value-type="percentage">
            <text:p>32,42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153" calcext:value-type="percentage">
            <text:p>21,53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983" calcext:value-type="percentage">
            <text:p>39,8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769" calcext:value-type="percentage">
            <text:p>37,69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5002" calcext:value-type="percentage">
            <text:p>50,02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925" calcext:value-type="percentage">
            <text:p>39,25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097" calcext:value-type="percentage">
            <text:p>30,97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1266" calcext:value-type="percentage">
            <text:p>12,66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391" calcext:value-type="percentage">
            <text:p>23,91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705" calcext:value-type="percentage">
            <text:p>27,05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071" calcext:value-type="percentage">
            <text:p>20,71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151" calcext:value-type="percentage">
            <text:p>21,51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272" calcext:value-type="percentage">
            <text:p>22,72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1651" calcext:value-type="percentage">
            <text:p>16,51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735" calcext:value-type="percentage">
            <text:p>27,35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1997" calcext:value-type="percentage">
            <text:p>19,97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846" calcext:value-type="percentage">
            <text:p>38,46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669" calcext:value-type="percentage">
            <text:p>36,69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136" calcext:value-type="percentage">
            <text:p>13,60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054" calcext:value-type="percentage">
            <text:p>30,54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227" calcext:value-type="percentage">
            <text:p>42,27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298" calcext:value-type="percentage">
            <text:p>32,98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474" calcext:value-type="percentage">
            <text:p>34,74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5164" calcext:value-type="percentage">
            <text:p>51,64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2573" calcext:value-type="percentage">
            <text:p>25,7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939" calcext:value-type="percentage">
            <text:p>29,39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592" calcext:value-type="percentage">
            <text:p>35,92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2183" calcext:value-type="percentage">
            <text:p>21,83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6153" calcext:value-type="percentage">
            <text:p>61,5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5263" calcext:value-type="percentage">
            <text:p>52,63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3246" calcext:value-type="percentage">
            <text:p>32,46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108" calcext:value-type="percentage">
            <text:p>31,08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5792" calcext:value-type="percentage">
            <text:p>57,92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5523" calcext:value-type="percentage">
            <text:p>55,23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441" calcext:value-type="percentage">
            <text:p>44,41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4164" calcext:value-type="percentage">
            <text:p>41,64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6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4068" calcext:value-type="percentage">
            <text:p>40,68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4079" calcext:value-type="percentage">
            <text:p>40,79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75" office:value-type="percentage" office:value="0.5483" calcext:value-type="percentage">
            <text:p>54,83%</text:p>
          </table:table-cell>
          <table:table-cell office:value-type="string" calcext:value-type="string">
            <text:p>Taxa Final</text:p>
          </table:table-cell>
          <table:table-cell table:style-name="ce175" office:value-type="percentage" office:value="0.379" calcext:value-type="percentage">
            <text:p>37,90%</text:p>
          </table:table-cell>
          <table:table-cell table:style-name="ce175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25" table:default-cell-style-name="ce171"/>
        <table:table-column table:style-name="co26" table:default-cell-style-name="ce172"/>
        <table:table-column table:style-name="co27" table:default-cell-style-name="ce172"/>
        <table:table-column table:style-name="co28" table:default-cell-style-name="ce172"/>
        <table:table-column table:style-name="co29" table:default-cell-style-name="ce172"/>
        <table:table-column table:style-name="co28" table:default-cell-style-name="ce172"/>
        <table:table-column table:style-name="co30" table:default-cell-style-name="ce172"/>
        <table:table-row table:style-name="ro2">
          <table:table-cell table:style-name="ce166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1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2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3º JUIZADO ESPECIAL CÍ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14º JUIZADO CÍVEL E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1º JUIZADO ESPECIAL DAS RELAÇÕES DO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ÍVE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3º JUIZADO ESPECIAL DAS RELAÇÕES DE CONSUM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JUIZADO ESPECIAL CÍVEL DE SAÕ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º JUIZADO ESPECIAL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º JUIZADO ESPECIAL CIVEL E DAS RELAÇÕES DE CONSUM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IVEL E CRIMINAL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CODÓ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PEDREIR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IVEL E CRIMINAL DE RIBAM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SANTA INÊ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CÍVEL E CRIMI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JUIZADO ESPECIAL CÍVEL E CRIMINAL DO MAIOBÃO/PAÇO DO LUMIA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6">
          <table:table-cell office:value-type="string" calcext:value-type="string">
            <text:p>JUIZADO ESPECIAL DA FAZENDA PÚBLICA, ESTADUAL E MUNICIP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JUIZADO ESPECIAL DO TRÂNSITO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75" office:value-type="percentage" office:value="0.01" calcext:value-type="percentage">
            <text:p>1,00%</text:p>
          </table:table-cell>
        </table:table-row>
        <table:table-row table:style-name="ro2" table:number-rows-repeated="70">
          <table:table-cell table:number-columns-repeated="6"/>
          <table:table-cell table:style-name="ce175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2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1:16.1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41:59.387000000</dc:date>
    <meta:generator>LibreOffice/6.3.6.2$Windows_X86_64 LibreOffice_project/2196df99b074d8a661f4036fca8fa0cbfa33a497</meta:generator>
    <meta:editing-duration>P3DT10H23M46S</meta:editing-duration>
    <meta:editing-cycles>770</meta:editing-cycles>
    <meta:document-statistic meta:table-count="6" meta:cell-count="1297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3:'GPJ 2021 - Resultado Parcial'.R34 'GPJ 2021 - Resultado Parcial'.Q32:'GPJ 2021 - Resultado Parcial'.R32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3:'GPJ 2021 - Resultado Parcial'.P34"/>
          </chart:axis>
          <chart:axis chart:dimension="y" chart:name="primary-y" chart:style-name="ch5"/>
          <chart:series chart:style-name="ch6" chart:values-cell-range-address="'GPJ 2021 - Resultado Parcial'.Q33:'GPJ 2021 - Resultado Parcial'.Q34" chart:label-cell-address="'GPJ 2021 - Resultado Parcial'.Q32:'GPJ 2021 - Resultado Parcial'.Q32" chart:class="chart:bar">
            <chart:data-point chart:style-name="ch7" chart:repeated="2"/>
          </chart:series>
          <chart:series chart:style-name="ch8" chart:values-cell-range-address="'GPJ 2021 - Resultado Parcial'.R33:'GPJ 2021 - Resultado Parcial'.R34" chart:label-cell-address="'GPJ 2021 - Resultado Parcial'.R32:'GPJ 2021 - Resultado Parci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2:'GPJ 2021 - Resultado Parcial'.Q32</svg:desc>
                </draw:g>
              </table:table-cell>
              <table:table-cell office:value-type="string">
                <text:p>Alcançado</text:p>
                <draw:g>
                  <svg:desc>'GPJ 2021 - Resultado Parcial'.R32:'GPJ 2021 - Resultado Parci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3:'GPJ 2021 - Resultado Parcial'.P34</svg:desc>
                </draw:g>
              </table:table-cell>
              <table:table-cell office:value-type="float" office:value="1">
                <text:p>1</text:p>
                <draw:g>
                  <svg:desc>'GPJ 2021 - Resultado Parcial'.Q33:'GPJ 2021 - Resultado Parcial'.Q34</svg:desc>
                </draw:g>
              </table:table-cell>
              <table:table-cell office:value-type="float" office:value="NaN">
                <text:p>NaN</text:p>
                <draw:g>
                  <svg:desc>'GPJ 2021 - Resultado Parcial'.R33:'GPJ 2021 - Resultado Parci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36:'GPJ 2021 - Resultado Parcial'.R36 'GPJ 2021 - Resultado Parcial'.Q35:'GPJ 2021 - Resultado Parcial'.R3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36:'GPJ 2021 - Resultado Parcial'.P36"/>
          </chart:axis>
          <chart:axis chart:dimension="y" chart:name="primary-y" chart:style-name="ch7"/>
          <chart:series chart:style-name="ch8" chart:values-cell-range-address="'GPJ 2021 - Resultado Parcial'.Q36:'GPJ 2021 - Resultado Parcial'.Q36" chart:label-cell-address="'GPJ 2021 - Resultado Parcial'.Q35:'GPJ 2021 - Resultado Parcial'.Q35" chart:class="chart:bar">
            <chart:data-point/>
          </chart:series>
          <chart:series chart:style-name="ch9" chart:values-cell-range-address="'GPJ 2021 - Resultado Parcial'.R36:'GPJ 2021 - Resultado Parcial'.R36" chart:label-cell-address="'GPJ 2021 - Resultado Parcial'.R35:'GPJ 2021 - Resultado Parci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35:'GPJ 2021 - Resultado Parcial'.Q35</svg:desc>
                </draw:g>
              </table:table-cell>
              <table:table-cell office:value-type="string">
                <text:p>Reduzido</text:p>
                <draw:g>
                  <svg:desc>'GPJ 2021 - Resultado Parcial'.R35:'GPJ 2021 - Resultado Parci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6:'GPJ 2021 - Resultado Parcial'.P36</svg:desc>
                </draw:g>
              </table:table-cell>
              <table:table-cell office:value-type="float" office:value="NaN">
                <text:p>NaN</text:p>
                <draw:g>
                  <svg:desc>'GPJ 2021 - Resultado Parcial'.Q36:'GPJ 2021 - Resultado Parcial'.Q36</svg:desc>
                </draw:g>
              </table:table-cell>
              <table:table-cell office:value-type="float" office:value="NaN">
                <text:p>NaN</text:p>
                <draw:g>
                  <svg:desc>'GPJ 2021 - Resultado Parcial'.R36:'GPJ 2021 - Resultado Parci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