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2.999cm"/>
    </style:style>
    <style:style style:name="co12" style:family="table-column">
      <style:table-column-properties fo:break-before="auto" style:column-width="2.708cm"/>
    </style:style>
    <style:style style:name="co13" style:family="table-column">
      <style:table-column-properties fo:break-before="auto" style:column-width="17.792cm"/>
    </style:style>
    <style:style style:name="co14" style:family="table-column">
      <style:table-column-properties fo:break-before="auto" style:column-width="11.626cm"/>
    </style:style>
    <style:style style:name="co15" style:family="table-column">
      <style:table-column-properties fo:break-before="auto" style:column-width="1.499cm"/>
    </style:style>
    <style:style style:name="co16" style:family="table-column">
      <style:table-column-properties fo:break-before="auto" style:column-width="2.32cm"/>
    </style:style>
    <style:style style:name="co17" style:family="table-column">
      <style:table-column-properties fo:break-before="auto" style:column-width="2.914cm"/>
    </style:style>
    <style:style style:name="co18" style:family="table-column">
      <style:table-column-properties fo:break-before="auto" style:column-width="1.981cm"/>
    </style:style>
    <style:style style:name="co19" style:family="table-column">
      <style:table-column-properties fo:break-before="auto" style:column-width="3.367cm"/>
    </style:style>
    <style:style style:name="co20" style:family="table-column">
      <style:table-column-properties fo:break-before="auto" style:column-width="9.985cm"/>
    </style:style>
    <style:style style:name="co21" style:family="table-column">
      <style:table-column-properties fo:break-before="auto" style:column-width="3.591cm"/>
    </style:style>
    <style:style style:name="co22" style:family="table-column">
      <style:table-column-properties fo:break-before="auto" style:column-width="0.877cm"/>
    </style:style>
    <style:style style:name="co23" style:family="table-column">
      <style:table-column-properties fo:break-before="auto" style:column-width="11.354cm"/>
    </style:style>
    <style:style style:name="co24" style:family="table-column">
      <style:table-column-properties fo:break-before="auto" style:column-width="3.083cm"/>
    </style:style>
    <style:style style:name="co25" style:family="table-column">
      <style:table-column-properties fo:break-before="auto" style:column-width="11.005cm"/>
    </style:style>
    <style:style style:name="co26" style:family="table-column">
      <style:table-column-properties fo:break-before="auto" style:column-width="2.235cm"/>
    </style:style>
    <style:style style:name="co27" style:family="table-column">
      <style:table-column-properties fo:break-before="auto" style:column-width="2.066cm"/>
    </style:style>
    <style:style style:name="co28" style:family="table-column">
      <style:table-column-properties fo:break-before="auto" style:column-width="1.076cm"/>
    </style:style>
    <style:style style:name="co29" style:family="table-column">
      <style:table-column-properties fo:break-before="auto" style:column-width="8.599cm"/>
    </style:style>
    <style:style style:name="co30" style:family="table-column">
      <style:table-column-properties fo:break-before="auto" style:column-width="4.78cm"/>
    </style:style>
    <style:style style:name="co31" style:family="table-column">
      <style:table-column-properties fo:break-before="auto" style:column-width="10.365cm"/>
    </style:style>
    <style:style style:name="co32" style:family="table-column">
      <style:table-column-properties fo:break-before="auto" style:column-width="3.112cm"/>
    </style:style>
    <style:style style:name="co33" style:family="table-column">
      <style:table-column-properties fo:break-before="auto" style:column-width="1.697cm"/>
    </style:style>
    <style:style style:name="co34" style:family="table-column">
      <style:table-column-properties fo:break-before="auto" style:column-width="4.581cm"/>
    </style:style>
    <style:style style:name="co35" style:family="table-column">
      <style:table-column-properties fo:break-before="auto" style:column-width="10.01cm"/>
    </style:style>
    <style:style style:name="co36" style:family="table-column">
      <style:table-column-properties fo:break-before="auto" style:column-width="1.741cm"/>
    </style:style>
    <style:style style:name="co37" style:family="table-column">
      <style:table-column-properties fo:break-before="auto" style:column-width="3.605cm"/>
    </style:style>
    <style:style style:name="co38" style:family="table-column">
      <style:table-column-properties fo:break-before="auto" style:column-width="2.993cm"/>
    </style:style>
    <style:style style:name="co39" style:family="table-column">
      <style:table-column-properties fo:break-before="auto" style:column-width="4.216cm"/>
    </style:style>
    <style:style style:name="co40" style:family="table-column">
      <style:table-column-properties fo:break-before="auto" style:column-width="4.39cm"/>
    </style:style>
    <style:style style:name="co41" style:family="table-column">
      <style:table-column-properties fo:break-before="auto" style:column-width="14.935cm"/>
    </style:style>
    <style:style style:name="co42" style:family="table-column">
      <style:table-column-properties fo:break-before="auto" style:column-width="2.519cm"/>
    </style:style>
    <style:style style:name="co43" style:family="table-column">
      <style:table-column-properties fo:break-before="auto" style:column-width="4.413cm"/>
    </style:style>
    <style:style style:name="co44" style:family="table-column">
      <style:table-column-properties fo:break-before="auto" style:column-width="4.914cm"/>
    </style:style>
    <style:style style:name="co45" style:family="table-column">
      <style:table-column-properties fo:break-before="auto" style:column-width="4.04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963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3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8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85" style:family="table-cell" style:parent-style-name="Default">
      <style:text-properties fo:color="#c9211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color="#c9211e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c9211e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fo:color="#ce181e"/>
    </style:style>
    <style:style style:name="ce22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5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33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fo:color="#c9211e"/>
    </style:style>
    <style:style style:name="ce35" style:family="table-cell" style:parent-style-name="Default" style:data-style-name="N10">
      <style:table-cell-properties style:text-align-source="fix" style:repeat-content="false" fo:wrap-option="wrap" fo:border="none"/>
      <style:paragraph-properties fo:text-align="center" fo:margin-left="0cm"/>
      <style:text-properties fo:color="#c9211e"/>
    </style:style>
    <style:style style:name="ce31" style:family="table-cell" style:parent-style-name="Default">
      <style:table-cell-properties fo:border="none"/>
      <style:text-properties fo:color="#ce181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11" style:family="table-cell" style:parent-style-name="Default">
      <style:text-properties fo:color="#ffffff"/>
    </style:style>
    <style:style style:name="ce40" style:family="table-cell" style:parent-style-name="Default">
      <style:text-properties fo:color="#ce181e"/>
    </style:style>
    <style:style style:name="ce47" style:family="table-cell" style:parent-style-name="Default">
      <style:text-properties fo:color="#c921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44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 fo:font-size="11pt" style:font-size-asian="11pt" style:font-size-complex="11pt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8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9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7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7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97" style:family="table-cell" style:parent-style-name="Default" style:data-style-name="N1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77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102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03" style:family="table-cell" style:parent-style-name="Default" style:data-style-name="N11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normal" style:font-size-asian="11pt" style:font-weight-asian="normal" style:font-size-complex="11pt" style:font-weight-complex="normal"/>
    </style:style>
    <style:style style:name="ce79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9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11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88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18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19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/>
    </style:style>
    <style:style style:name="ce12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45" style:family="table-cell" style:parent-style-name="Default">
      <style:table-cell-properties fo:wrap-option="wrap"/>
    </style:style>
    <style:style style:name="ce14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4.026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3.199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4.051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3.217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4.025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3.198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4.037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3.209cm" fo:min-width="4.769cm" fo:wrap-option="wrap"/>
      <style:paragraph-properties style:writing-mode="lr-tb"/>
    </style:style>
    <style:style style:name="gr10" style:family="graphic">
      <style:graphic-properties draw:stroke="none" draw:fill-color="#eeeeee" draw:textarea-horizontal-align="justify" draw:textarea-vertical-align="top" draw:auto-grow-height="false" fo:min-height="4.05cm" fo:min-width="5.13cm"/>
      <style:paragraph-properties style:writing-mode="lr-tb"/>
    </style:style>
    <style:style style:name="gr11" style:family="graphic">
      <style:graphic-properties draw:stroke="none" draw:fill-color="#ffffff" draw:textarea-horizontal-align="justify" draw:textarea-vertical-align="top" draw:auto-grow-height="false" fo:min-height="3.218cm" fo:min-width="4.771cm" fo:wrap-option="wrap"/>
      <style:paragraph-properties style:writing-mode="lr-tb"/>
    </style:style>
    <style:style style:name="gr12" style:family="graphic">
      <style:graphic-properties draw:stroke="none" draw:fill-color="#ffffff" draw:textarea-horizontal-align="justify" draw:textarea-vertical-align="top" draw:auto-grow-height="false" fo:min-height="3.219cm" fo:min-width="4.771cm" fo:wrap-option="wrap"/>
      <style:paragraph-properties style:writing-mode="lr-tb"/>
    </style:style>
    <style:style style:name="gr13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gr1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4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5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6" style:family="paragraph">
      <style:paragraph-properties fo:margin-left="0.2cm" fo:margin-right="0cm" fo:text-indent="0cm"/>
    </style:style>
    <style:style style:name="P17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28])" table:allow-empty-cell="true" table:display-list="unsorted" table:base-cell-address="'GPJ 2021 - Resultado Parcial'.K1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Parcial'.H14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40.903cm" svg:y="0.17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4.026cm" svg:x="1.477cm" svg:y="3.824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3.199cm" svg:x="1.677cm" svg:y="4.476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4.051cm" svg:x="7.009cm" svg:y="3.785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3.217cm" svg:x="7.209cm" svg:y="4.43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4.025cm" svg:x="12.45cm" svg:y="3.754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3.198cm" svg:x="12.707cm" svg:y="4.4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4.037cm" svg:x="19.359cm" svg:y="3.775cm">
            <text:p text:style-name="P10"><text:span text:style-name="T1">Meta 5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3.209cm" svg:x="19.559cm" svg:y="4.425cm">
            <text:p text:style-name="P6"><text:span text:style-name="T2">Reduzir em 2 pontos percentuais a taxa de congestionamento líquida das ações de conhecimento em relação a 2020.</text:span></text:p>
            <text:p text:style-name="P6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9" draw:style-name="gr10" draw:text-style-name="P3" svg:width="5.13cm" svg:height="4.05cm" svg:x="24.811cm" svg:y="3.809cm">
            <text:p text:style-name="P2"><text:span text:style-name="T1">Meta 8</text:span></text:p>
            <draw:enhanced-geometry svg:viewBox="0 0 21600 21600" draw:type="rectangle" draw:enhanced-path="M 0 0 L 21600 0 21600 21600 0 21600 0 0 Z N"/>
          </draw:custom-shape>
          <draw:custom-shape draw:z-index="10" draw:style-name="gr11" draw:text-style-name="P13" svg:width="4.771cm" svg:height="3.218cm" svg:x="25.011cm" svg:y="4.465cm">
            <text:p text:style-name="P12"><text:span text:style-name="T2">Identificar e julgar, até 31/12/2021, 50% dos casos de violência doméstica e feminicídio distribuídos até 31/12/2019, no 1º e 2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1" draw:name="Figura 2" draw:style-name="gr1" draw:text-style-name="P1" svg:width="1.409cm" svg:height="1.414cm" svg:x="19.941cm" svg:y="8.7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1" draw:text-style-name="P1" svg:width="2.156cm" svg:height="1.409cm" svg:x="2.411cm" svg:y="8.7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custom-shape draw:z-index="13" draw:style-name="gr10" draw:text-style-name="P3" svg:width="5.13cm" svg:height="4.05cm" svg:x="30.289cm" svg:y="3.754cm">
            <text:p text:style-name="P2"><text:span text:style-name="T1">Meta 12</text:span></text:p>
            <draw:enhanced-geometry svg:viewBox="0 0 21600 21600" draw:type="rectangle" draw:enhanced-path="M 0 0 L 21600 0 21600 21600 0 21600 0 0 Z N"/>
          </draw:custom-shape>
          <draw:custom-shape draw:z-index="14" draw:style-name="gr12" draw:text-style-name="P13" svg:width="4.771cm" svg:height="3.219cm" svg:x="30.489cm" svg:y="4.405cm">
            <text:p text:style-name="P12"><text:span text:style-name="T2">Identificar e impulsionar 25% dos processos relacionados às ações ambientais, distribuídos até 31/12/2020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5" draw:style-name="gr10" draw:text-style-name="P3" svg:width="5.13cm" svg:height="4.05cm" svg:x="35.807cm" svg:y="3.721cm">
            <text:p text:style-name="P2"><text:span text:style-name="T1">Meta 14</text:span></text:p>
            <draw:enhanced-geometry svg:viewBox="0 0 21600 21600" draw:type="rectangle" draw:enhanced-path="M 0 0 L 21600 0 21600 21600 0 21600 0 0 Z N"/>
          </draw:custom-shape>
          <draw:custom-shape draw:z-index="16" draw:style-name="gr11" draw:text-style-name="P13" svg:width="4.771cm" svg:height="3.218cm" svg:x="36.007cm" svg:y="4.37cm">
            <text:p text:style-name="P12"><text:span text:style-name="T2">Decidir até o final do período de apuração 90% dos pedidos recebidos no período de 31</text:span></text:p>
            <text:p text:style-name="P12"><text:span text:style-name="T2">de outubro do ano anterior a 31 de outubro do ano corrente nas VEP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7" draw:style-name="gr13" draw:text-style-name="P17" svg:width="16.463cm" svg:height="6.745cm" svg:x="19.788cm" svg:y="24.876cm">
            <draw:text-box>
              <text:p text:style-name="P14"><text:span text:style-name="T3"/></text:p>
              <text:p text:style-name="P14"><text:span text:style-name="T3">Legenda</text:span></text:p>
              <text:p text:style-name="P15"><text:span text:style-name="T4"/></text:p>
              <text:p text:style-name="P15"><text:span text:style-name="T4">Meta 1</text:span></text:p>
              <text:p text:style-name="P15"><text:span text:style-name="T4">PD = Somatório dos Distribuídos + Entradas – Saidas</text:span></text:p>
              <text:p text:style-name="P16"><text:span text:style-name="T4">PJ = Somatório dos Julgados</text:span></text:p>
              <text:p text:style-name="P16"><text:span text:style-name="T5"/></text:p>
              <text:p text:style-name="P16"><text:span text:style-name="T4">Meta 2, 4, 6 e 8</text:span></text:p>
              <text:p text:style-name="P16"><text:span text:style-name="T4">PD = Julgados dos anos anteriores + Somatório dos Distribuídos + Entradas – Saidas</text:span></text:p>
              <text:p text:style-name="P16"><text:span text:style-name="T4">PJ = Julgados dos anos anteriores + somatório dos julgados do ano atual</text:span></text:p>
              <text:p text:style-name="P16"><text:span text:style-name="T5"/></text:p>
              <text:p text:style-name="P16"><text:span text:style-name="T4">Meta 5</text:span></text:p>
              <text:p text:style-name="P16"><text:span text:style-name="T4">TCLC – Taxa de Congestionamento Líquida na Fase de Conhecimento</text:span></text:p>
              <text:p text:style-name="P16"><text:span text:style-name="T5"/></text:p>
              <text:p text:style-name="P16"><text:span text:style-name="T4">Meta 12</text:span></text:p>
              <text:p text:style-name="P16"><text:span text:style-name="T4">PD = Somatório dos Distribuídos + Entradas – Saidas</text:span></text:p>
              <text:p text:style-name="P16"><text:span text:style-name="T4">PI = Somatório dos Impulsionados</text:span></text:p>
              <text:p text:style-name="P16"><text:span text:style-name="T4"/></text:p>
            </draw:text-box>
          </draw:frame>
          <draw:frame draw:z-index="18" draw:style-name="gr14" draw:text-style-name="P1" svg:width="14.695cm" svg:height="8.999cm" svg:x="2.261cm" svg:y="10.296cm">
            <draw:object draw:notify-on-update-of-ranges="'GPJ 2021 - Resultado Parcial'.P39:'GPJ 2021 - Resultado Parcial'.P42 'GPJ 2021 - Resultado Parcial'.Q38:'GPJ 2021 - Resultado Parcial'.Q38 'GPJ 2021 - Resultado Parcial'.Q39:'GPJ 2021 - Resultado Parcial'.Q42 'GPJ 2021 - Resultado Parcial'.R38:'GPJ 2021 - Resultado Parcial'.R38 'GPJ 2021 - Resultado Parcial'.R39:'GPJ 2021 - Resultado Parcial'.R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9" draw:style-name="gr14" draw:text-style-name="P1" svg:width="14.701cm" svg:height="11.859cm" svg:x="2.425cm" svg:y="20.95cm">
            <draw:object draw:notify-on-update-of-ranges="'GPJ 2021 - Resultado Parcial'.P44:'GPJ 2021 - Resultado Parcial'.P44 'GPJ 2021 - Resultado Parcial'.Q43:'GPJ 2021 - Resultado Parcial'.Q43 'GPJ 2021 - Resultado Parcial'.Q44:'GPJ 2021 - Resultado Parcial'.Q44 'GPJ 2021 - Resultado Parcial'.R43:'GPJ 2021 - Resultado Parcial'.R43 'GPJ 2021 - Resultado Parcial'.R44:'GPJ 2021 - Resultado Parcial'.R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50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22"/>
          <table:covered-table-cell table:number-columns-repeated="2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7" table:number-rows-spanned="2">
            <text:p>Resultado parcial do 3º trimestre da GPJ de 2021 das unidades judiciais de Primeiro Grau com 4 metas</text:p>
          </table:table-cell>
          <table:covered-table-cell table:number-columns-repeated="10" table:style-name="ce14"/>
          <table:covered-table-cell table:number-columns-repeated="2"/>
          <table:covered-table-cell table:style-name="ce22"/>
          <table:covered-table-cell table:number-columns-repeated="3"/>
          <table:table-cell table:number-columns-repeated="47"/>
        </table:table-row>
        <table:table-row table:style-name="ro2">
          <table:covered-table-cell table:style-name="ce4"/>
          <table:covered-table-cell table:number-columns-repeated="12"/>
          <table:covered-table-cell table:style-name="ce22"/>
          <table:covered-table-cell table:number-columns-repeated="3"/>
          <table:table-cell table:number-columns-repeated="47"/>
        </table:table-row>
        <table:table-row table:style-name="ro2">
          <table:table-cell table:style-name="ce167"/>
          <table:table-cell table:style-name="ce22" table:number-columns-repeated="11"/>
          <table:table-cell/>
          <table:table-cell table:style-name="ce22"/>
          <table:table-cell table:number-columns-repeated="50"/>
        </table:table-row>
        <table:table-row table:style-name="ro2" table:number-rows-repeated="9">
          <table:table-cell table:style-name="ce167"/>
          <table:table-cell table:number-columns-repeated="12"/>
          <table:table-cell table:style-name="ce22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5" table:number-columns-repeated="5"/>
          <table:table-cell/>
          <table:table-cell table:style-name="ce173"/>
          <table:table-cell table:style-name="ce25"/>
          <table:table-cell table:style-name="ce91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5"/>
          <table:covered-table-cell table:style-name="ce22"/>
          <table:table-cell table:number-columns-repeated="50"/>
        </table:table-row>
        <table:table-row table:style-name="ro2">
          <table:table-cell table:style-name="ce167"/>
          <table:table-cell table:style-name="ce25"/>
          <table:table-cell table:style-name="ce13" office:value-type="string" calcext:value-type="string">
            <text:p><text:s text:c="2"/>Situação atual da unidade</text:p>
          </table:table-cell>
          <table:table-cell table:style-name="ce36" table:number-columns-repeated="3"/>
          <table:table-cell table:style-name="ce25"/>
          <table:table-cell/>
          <table:table-cell table:style-name="ce25"/>
          <table:table-cell table:style-name="ce13" office:value-type="string" calcext:value-type="string">
            <text:p>Unidade</text:p>
          </table:table-cell>
          <table:covered-table-cell table:style-name="ce70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73"/>
          <table:covered-table-cell table:style-name="ce77"/>
          <table:covered-table-cell table:style-name="ce22"/>
          <table:table-cell table:number-columns-repeated="50"/>
        </table:table-row>
        <table:table-row table:style-name="ro2">
          <table:table-cell table:style-name="ce167"/>
          <table:table-cell table:style-name="ce25"/>
          <table:table-cell table:style-name="ce36" table:number-columns-repeated="4"/>
          <table:table-cell table:style-name="ce25"/>
          <table:table-cell/>
          <table:table-cell table:style-name="ce25"/>
          <table:table-cell table:style-name="ce36"/>
          <table:covered-table-cell table:number-columns-repeated="2" table:style-name="ce36"/>
          <table:covered-table-cell table:style-name="ce25"/>
          <table:covered-table-cell table:style-name="ce22"/>
          <table:table-cell table:number-columns-repeated="50"/>
        </table:table-row>
        <table:table-row table:style-name="ro2">
          <table:table-cell table:style-name="ce167"/>
          <table:table-cell table:style-name="ce22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2"/>
          <table:table-cell table:number-columns-repeated="50"/>
        </table:table-row>
        <table:table-row table:style-name="ro3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192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207" office:value-type="string" calcext:value-type="string">
            <text:p>Percentual de Julgados</text:p>
          </table:table-cell>
          <table:table-cell table:style-name="ce207" office:value-type="string" calcext:value-type="string">
            <text:p>Cumprimento da Meta</text:p>
          </table:table-cell>
          <table:table-cell table:style-name="ce89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87"/>
          <table:table-cell table:style-name="ce61" table:number-columns-repeated="3"/>
          <table:table-cell table:style-name="ce53"/>
          <table:table-cell table:style-name="ce84"/>
          <table:table-cell table:style-name="ce71"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44" table:formula="of:=IFERROR(VLOOKUP([.K14];[$tb_meta01.A2:$tb_meta01.K2130];2;0);&quot;&quot;)">
            <text:p/>
          </table:table-cell>
          <table:table-cell table:style-name="ce64" table:formula="of:=IFERROR(VLOOKUP([.K14];[$tb_meta01.A2:$tb_meta01.K130];4;0)+VLOOKUP([.K14];[$tb_meta01.A2:$tb_meta01.K123];6;0)-VLOOKUP([.K14];[$tb_meta01.A2:$tb_meta01.K130];8;0);&quot;&quot;)">
            <text:p/>
          </table:table-cell>
          <table:table-cell table:style-name="ce64" table:formula="of:=IFERROR(VLOOKUP([.K14];[$tb_meta01.A2:$tb_meta01.K130];10;0);&quot;&quot;)">
            <text:p/>
          </table:table-cell>
          <table:table-cell table:style-name="ce74" table:formula="of:=IFERROR(VLOOKUP([.K14];[$tb_meta01.A2:$tb_meta01.K130];11;0);&quot;&quot;)">
            <text:p/>
          </table:table-cell>
          <table:table-cell table:style-name="ce102" table:formula="of:=IFERROR([.K20]/[.J20];&quot;&quot;)">
            <text:p/>
          </table:table-cell>
          <table:table-cell table:style-name="ce109" table:formula="of:=IFERROR([.K20]/([.J20]+1);&quot;&quot;)">
            <text:p/>
          </table:table-cell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44" table:formula="of:=IFERROR(VLOOKUP([.K14];[$tb_meta02.A2:$tb_meta02.N130];2;0);&quot;&quot;)">
            <text:p/>
          </table:table-cell>
          <table:table-cell table:style-name="ce64" table:formula="of:=IFERROR(VLOOKUP([.K14];[$tb_meta02.A2:$tb_meta02.N130];12;0)+VLOOKUP([.K14];[$tb_meta02.A2:$tb_meta02.N130];4;0)+VLOOKUP([.K14];[$tb_meta02.A2:$tb_meta02.N130];6;0)-VLOOKUP([.K14];[$tb_meta02.A2:$tb_meta02.N130];8;0);&quot;&quot;)">
            <text:p/>
          </table:table-cell>
          <table:table-cell table:style-name="ce64" table:formula="of:=IFERROR(VLOOKUP([.K14];[$tb_meta02.A2:$tb_meta02.N130];12;0)+VLOOKUP([.K14];[$tb_meta02.A2:$tb_meta02.N130];10;0);&quot;&quot;)">
            <text:p/>
          </table:table-cell>
          <table:table-cell table:style-name="ce74" table:formula="of:=IFERROR(VLOOKUP([.K14];[$tb_meta02.A2:$tb_meta02.N130];13;0);&quot;&quot;)">
            <text:p/>
          </table:table-cell>
          <table:table-cell table:style-name="ce102" table:formula="of:=IFERROR([.K22]/[.J22];&quot;&quot;)">
            <text:p/>
          </table:table-cell>
          <table:table-cell table:style-name="ce109" table:formula="of:=IFERROR([.M22]/VLOOKUP([.K14];[$tb_meta02.A2:$tb_meta02.N130];14;0);&quot;&quot;)">
            <text:p/>
          </table:table-cell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46" table:formula="of:=IFERROR(IF(OR(VLOOKUP([.K14];[$tb_unidades.A2:$tb_unidades.B28];2;0)=&quot;1, 2, 5 e 8&quot;;VLOOKUP([.K14];[$tb_unidades.A2:$tb_unidades.B28];2;0)=&quot;1, 2, 8 e 14&quot;);&quot;Meta 8&quot;;IF(VLOOKUP([.K14];[$tb_unidades.A2:$tb_unidades.B28];2;0)=&quot;1, 2, 4 e 5&quot;;&quot;Meta 4&quot;;&quot;-&quot;));&quot;&quot;)">
            <text:p/>
          </table:table-cell>
          <table:table-cell table:style-name="ce67" table:formula="of:=IF([.K14]=&quot;Clique nesta célula para exibir a seta de seleção à direita&quot;;&quot;&quot;;IF([.I24]=&quot;Meta 4&quot;;VLOOKUP([.K14];[$tb_meta04.A2:$tb_meta04.N130];12;0)+VLOOKUP([.K14];[$tb_meta04.A2:$tb_meta04.N130];4;0)+VLOOKUP([.K14];[$tb_meta04.A2:$tb_meta04.N130];6;0)-VLOOKUP([.K14];[$tb_meta04.A2:$tb_meta04.N130];8;0);IF([.I24]=&quot;Meta 8&quot;;VLOOKUP([.K14];[$tb_meta08.A2:$tb_meta08.N130];12;0)+VLOOKUP([.K14];[$tb_meta08.A2:$tb_meta08.N130];4;0)+VLOOKUP([.K14];[$tb_meta08.A2:$tb_meta08.N130];6;0)-VLOOKUP([.K14];[$tb_meta08.A2:$tb_meta08.N130];8;0);&quot;-&quot;)))">
            <text:p/>
          </table:table-cell>
          <table:table-cell table:style-name="ce67" table:formula="of:=IF([.K14]=&quot;Clique nesta célula para exibir a seta de seleção à direita&quot;;&quot;&quot;;IF([.I24]=&quot;Meta 4&quot;;VLOOKUP([.K14];[$tb_meta04.A2:$tb_meta04.N130];12;0)+VLOOKUP([.K14];[$tb_meta04.A2:$tb_meta04.N130];10;0);IF([.I24]=&quot;Meta 8&quot;;VLOOKUP([.K14];[$tb_meta08.A2:$tb_meta08.N130];12;0)+VLOOKUP([.K14];[$tb_meta08.A2:$tb_meta08.N130];10;0);&quot;-&quot;)))">
            <text:p/>
          </table:table-cell>
          <table:table-cell table:style-name="ce97" table:formula="of:=IF([.K14]=&quot;Clique nesta célula para exibir a seta de seleção à direita&quot;;&quot;&quot;;IF([.I24]=&quot;Meta 4&quot;;VLOOKUP([.K14];[$tb_meta04.A2:$tb_meta04.N130];13;0);IF([.I24]=&quot;Meta 8&quot;;VLOOKUP([.K14];[$tb_meta08.A2:$tb_meta08.N130];13;0);&quot;-&quot;)))">
            <text:p/>
          </table:table-cell>
          <table:table-cell table:style-name="ce103" table:formula="of:=IF([.K14]=&quot;Clique nesta célula para exibir a seta de seleção à direita&quot;;&quot;&quot;;IFERROR([.K24]/[.J24];&quot;-&quot;))">
            <text:p/>
          </table:table-cell>
          <table:table-cell table:style-name="ce111" table:formula="of:=IFERROR(IF([.I24]=&quot;-&quot;;&quot;-&quot;;[.M24]/IF([.I24]=&quot;Meta 4&quot;;VLOOKUP([.K14];[$tb_meta04.A2:$tb_meta04.N130];14;0);VLOOKUP([.K14];[$tb_meta08.A2:$tb_meta08.N130];14;0)));&quot;&quot;)">
            <text:p/>
          </table:table-cell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71"/>
          <table:table-cell table:number-columns-repeated="49"/>
        </table:table-row>
        <table:table-row table:style-name="ro4">
          <table:table-cell table:style-name="ce167"/>
          <table:table-cell table:style-name="ce22"/>
          <table:table-cell table:number-columns-repeated="4"/>
          <table:table-cell table:style-name="ce22"/>
          <table:table-cell table:style-name="ce47"/>
          <table:table-cell table:style-name="ce48"/>
          <table:table-cell table:style-name="ce68" table:formula="of:=IF([.K14]=&quot;Clique nesta célula para exibir a seta de seleção à direita&quot;;&quot;&quot;;IF([.I28]=&quot;-&quot;;&quot;-&quot;;&quot;Taxa Inicial&quot;))">
            <text:p/>
          </table:table-cell>
          <table:table-cell table:style-name="ce68" table:formula="of:=IF([.K14]=&quot;Clique nesta célula para exibir a seta de seleção à direita&quot;;&quot;&quot;;IF([.I28]=&quot;-&quot;;&quot;-&quot;;&quot;Taxa Final&quot;))">
            <text:p/>
          </table:table-cell>
          <table:table-cell table:style-name="ce98" table:formula="of:=IF([.K14]=&quot;Clique nesta célula para exibir a seta de seleção à direita&quot;;&quot;&quot;;IF([.I28]=&quot;-&quot;;&quot;-&quot;;&quot;Reduzir pelo menos&quot;))">
            <text:p/>
          </table:table-cell>
          <table:table-cell table:style-name="ce98" table:formula="of:=IF([.K14]=&quot;Clique nesta célula para exibir a seta de seleção à direita&quot;;&quot;&quot;;IF([.I28]=&quot;-&quot;;&quot;-&quot;;&quot;Percentual de Redução&quot;))">
            <text:p/>
          </table:table-cell>
          <table:table-cell table:style-name="ce48"/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71" table:number-columns-repeated="7"/>
          <table:table-cell table:number-columns-repeated="49"/>
        </table:table-row>
        <table:table-row table:style-name="ro5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44" table:formula="of:=IFERROR(IF(VLOOKUP([.K14];[$tb_unidades.A2:$tb_unidades.B28];2;0)=&quot;1, 2, 8 e 14&quot;;&quot;-&quot;;&quot;Meta 5&quot;);&quot;&quot;)">
            <text:p/>
          </table:table-cell>
          <table:table-cell table:style-name="ce76" table:formula="of:=IFERROR(IF([.I28]=&quot;-&quot;;&quot;-&quot;;VLOOKUP([.K14];[$tb_meta05.A2:$tb_meta05.H130];4;0));&quot;&quot;)">
            <text:p/>
          </table:table-cell>
          <table:table-cell table:style-name="ce76" table:formula="of:=IFERROR(IF([.I28]=&quot;-&quot;;&quot;-&quot;;VLOOKUP([.K14];[$tb_meta05.A2:$tb_meta05.H130];6;0));&quot;&quot;)">
            <text:p/>
          </table:table-cell>
          <table:table-cell table:style-name="ce74" table:formula="of:=IFERROR(IF([.I28]=&quot;-&quot;;&quot;-&quot;;VLOOKUP([.K14];[$tb_meta05.A2:$tb_meta05.H130];7;0));&quot;&quot;)">
            <text:p/>
          </table:table-cell>
          <table:table-cell table:style-name="ce102" table:formula="of:=IFERROR(IF([.I28]=&quot;-&quot;;&quot;-&quot;;([.K28]-[.J28])*-1);&quot;&quot;)">
            <text:p/>
          </table:table-cell>
          <table:table-cell table:style-name="ce86"/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71"/>
          <table:table-cell table:number-columns-repeated="49"/>
        </table:table-row>
        <table:table-row table:style-name="ro6">
          <table:table-cell table:style-name="ce168"/>
          <table:table-cell table:style-name="ce176"/>
          <table:table-cell table:style-name="ce62" table:number-columns-repeated="3"/>
          <table:table-cell/>
          <table:table-cell table:style-name="ce22"/>
          <table:table-cell table:style-name="ce47"/>
          <table:table-cell table:style-name="ce51"/>
          <table:table-cell table:style-name="ce80" table:formula="of:=IF([.K14]=&quot;Clique nesta célula para exibir a seta de seleção à direita&quot;;&quot;&quot;;IF([.I32]=&quot;-&quot;;&quot;-&quot;;IF([.I32]=&quot;Meta 12&quot;;&quot;PD&quot;;&quot;Petições recebidas&quot;)))">
            <text:p/>
          </table:table-cell>
          <table:table-cell table:style-name="ce80" table:formula="of:=IF([.K14]=&quot;Clique nesta célula para exibir a seta de seleção à direita&quot;;&quot;&quot;;IF([.I32]=&quot;-&quot;;&quot;-&quot;;IF([.I32]=&quot;Meta 12&quot;;&quot;PI&quot;;&quot;Decisões e despachos&quot;)))">
            <text:p/>
          </table:table-cell>
          <table:table-cell table:style-name="ce80" table:formula="of:=IF([.K14]=&quot;Clique nesta célula para exibir a seta de seleção à direita&quot;;&quot;&quot;;IF([.I32]=&quot;-&quot;;&quot;-&quot;;IF([.I32]=&quot;Meta 12&quot;;&quot;Impulsionar pelo menos&quot;;&quot;Realizar pelo menos&quot;)))">
            <text:p/>
          </table:table-cell>
          <table:table-cell table:style-name="ce80" table:formula="of:=IF([.K14]=&quot;Clique nesta célula para exibir a seta de seleção à direita&quot;;&quot;&quot;;IF([.I32]=&quot;-&quot;;&quot;-&quot;;IF([.I32]=&quot;Meta 12&quot;;&quot;Percentual de Impulsionados&quot;;&quot;Percentual Realizado&quot;)))">
            <text:p/>
          </table:table-cell>
          <table:table-cell table:style-name="ce80" table:formula="of:=IF([.K14]=&quot;Clique nesta célula para exibir a seta de seleção à direita&quot;;&quot;&quot;;IF([.I32]=&quot;-&quot;;&quot;-&quot;;&quot;Cumprimento da Meta&quot;))">
            <text:p/>
          </table:table-cell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44" table:formula="of:=IFERROR(IF(VLOOKUP([.K14];[$tb_unidades.A2:$tb_unidades.B28];2;0)=&quot;1, 2, 5 e 12&quot;;&quot;Meta 12&quot;;IF(VLOOKUP([.K14];[$tb_unidades.A2:$tb_unidades.B28];2;0)=&quot;1, 2, 8 e 14&quot;;&quot;Meta 14&quot;;&quot;-&quot;));&quot;&quot;)">
            <text:p/>
          </table:table-cell>
          <table:table-cell table:style-name="ce64" table:formula="of:=IF([.K14]=&quot;Clique nesta célula para exibir a seta de seleção à direita&quot;;&quot;&quot;;IF([.I32]=&quot;Meta 12&quot;;VLOOKUP([.K14];[$tb_meta12.A2:$tb_meta12.L130];4;0)+VLOOKUP([.K14];[$tb_meta12.A2:$tb_meta12.L130];6;0)-VLOOKUP([.K14];[$tb_meta12.A2:$tb_meta12.L130];8;0);IF([.I32]=&quot;Meta 14&quot;;VLOOKUP([.K14];[$tb_meta14.A2:$tb_meta14.H130];4;0);&quot;-&quot;)))">
            <text:p/>
          </table:table-cell>
          <table:table-cell table:style-name="ce64" table:formula="of:=IF([.K14]=&quot;Clique nesta célula para exibir a seta de seleção à direita&quot;;&quot;&quot;;IF([.I32]=&quot;Meta 12&quot;;VLOOKUP([.K14];[$tb_meta12.A2:$tb_meta12.L130];10;0);IF([.I32]=&quot;Meta 14&quot;;VLOOKUP([.K14];[$tb_meta14.A2:$tb_meta14.H120];6;0);&quot;-&quot;)))">
            <text:p/>
          </table:table-cell>
          <table:table-cell table:style-name="ce74" table:formula="of:=IF([.K14]=&quot;Clique nesta célula para exibir a seta de seleção à direita&quot;;&quot;&quot;;IF([.I32]=&quot;Meta 12&quot;;VLOOKUP([.K14];[$tb_meta12.A2:$tb_meta12.L130];11;0);IF([.I32]=&quot;Meta 14&quot;;VLOOKUP([.K14];[$tb_meta14.A2:$tb_meta14.H130];7;0);&quot;-&quot;)))">
            <text:p/>
          </table:table-cell>
          <table:table-cell table:style-name="ce102" table:formula="of:=IFERROR([.K32]/[.J32];&quot;&quot;)">
            <text:p/>
          </table:table-cell>
          <table:table-cell table:style-name="ce109" table:formula="of:=IFERROR([.M32]/IF([.I32]=&quot;Meta 12&quot;;VLOOKUP([.K14];[$tb_meta12.A2:$tb_meta12.M130];12;0);VLOOKUP([.K14];[$tb_meta14.A2:$tb_meta14.H130];8;0));&quot;&quot;)">
            <text:p/>
          </table:table-cell>
          <table:table-cell table:style-name="ce71"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22"/>
          <table:table-cell table:number-columns-repeated="4"/>
          <table:table-cell table:style-name="ce22"/>
          <table:table-cell table:style-name="ce85"/>
          <table:table-cell table:style-name="ce53"/>
          <table:table-cell table:style-name="ce61" table:number-columns-repeated="3"/>
          <table:table-cell table:style-name="ce53"/>
          <table:table-cell table:style-name="ce84"/>
          <table:table-cell table:style-name="ce71"/>
          <table:table-cell table:number-columns-repeated="49"/>
        </table:table-row>
        <table:table-row table:style-name="ro7">
          <table:table-cell table:style-name="ce167"/>
          <table:table-cell table:style-name="ce22" table:number-columns-repeated="6"/>
          <table:table-cell table:style-name="ce85"/>
          <table:table-cell table:style-name="ce51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88"/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 table:number-columns-repeated="6"/>
          <table:table-cell table:style-name="ce85"/>
          <table:table-cell table:style-name="ce53"/>
          <table:table-cell table:style-name="ce61" table:number-columns-repeated="2"/>
          <table:table-cell table:style-name="ce75"/>
          <table:table-cell table:style-name="ce79"/>
          <table:table-cell table:style-name="ce84"/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 table:number-columns-repeated="6"/>
          <table:table-cell table:style-name="ce85"/>
          <table:table-cell table:style-name="ce51"/>
          <table:table-cell table:style-name="ce66" table:formula="of:=IFERROR(VLOOKUP([.K14];[$tb_forca_maior.A2:$tb_forca_maior.G130];4;0);&quot;&quot;)">
            <text:p/>
          </table:table-cell>
          <table:table-cell table:style-name="ce72" table:formula="of:=IFERROR(VLOOKUP([.K14];[$tb_forca_maior.A2:$tb_forca_maior.G130];6;0);&quot;&quot;)">
            <text:p/>
          </table:table-cell>
          <table:table-cell table:style-name="ce76" table:formula="of:=IFERROR(VLOOKUP([.K14];[$tb_forca_maior.A2:$tb_forca_maior.G130];7;0);&quot;&quot;)">
            <text:p/>
          </table:table-cell>
          <table:table-cell table:style-name="ce102" table:formula="of:=IFERROR([.K36]/[.J36];&quot;&quot;)">
            <text:p/>
          </table:table-cell>
          <table:table-cell table:style-name="ce86"/>
          <table:table-cell table:style-name="ce71"/>
          <table:table-cell table:number-columns-repeated="49"/>
        </table:table-row>
        <table:table-row table:style-name="ro2">
          <table:table-cell table:style-name="ce167"/>
          <table:table-cell table:style-name="ce22" table:number-columns-repeated="6"/>
          <table:table-cell/>
          <table:table-cell table:style-name="ce87" table:number-columns-repeated="4"/>
          <table:table-cell table:style-name="ce99"/>
          <table:table-cell table:style-name="ce22"/>
          <table:table-cell table:number-columns-repeated="50"/>
        </table:table-row>
        <table:table-row table:style-name="ro3">
          <table:table-cell table:style-name="ce167"/>
          <table:table-cell table:style-name="ce22" table:number-columns-repeated="6"/>
          <table:table-cell/>
          <table:table-cell table:style-name="ce87" table:number-columns-repeated="5"/>
          <table:table-cell table:style-name="ce22"/>
          <table:table-cell/>
          <table:table-cell table:style-name="ce117"/>
          <table:table-cell table:style-name="ce117" office:value-type="string" calcext:value-type="string">
            <text:p>Alcançar pelo menos</text:p>
          </table:table-cell>
          <table:table-cell table:style-name="ce117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67"/>
          <table:table-cell table:style-name="ce22" table:number-columns-repeated="6"/>
          <table:table-cell/>
          <table:table-cell table:style-name="ce87" table:number-columns-repeated="4"/>
          <table:table-cell table:style-name="ce92"/>
          <table:table-cell table:style-name="ce22"/>
          <table:table-cell/>
          <table:table-cell table:style-name="ce117" table:formula="of:=[.I20]">
            <text:p/>
          </table:table-cell>
          <table:table-cell table:style-name="ce118" table:formula="of:=[.L20]">
            <text:p/>
          </table:table-cell>
          <table:table-cell table:style-name="ce118" table:formula="of:=[.M20]">
            <text:p/>
          </table:table-cell>
          <table:table-cell table:number-columns-repeated="46"/>
        </table:table-row>
        <table:table-row table:style-name="ro2">
          <table:table-cell table:style-name="ce167"/>
          <table:table-cell table:style-name="ce22" table:number-columns-repeated="6"/>
          <table:table-cell/>
          <table:table-cell table:style-name="ce87" table:number-columns-repeated="5"/>
          <table:table-cell table:style-name="ce22"/>
          <table:table-cell/>
          <table:table-cell table:style-name="ce117" table:formula="of:=[.I22]">
            <text:p/>
          </table:table-cell>
          <table:table-cell table:style-name="ce118" table:formula="of:=[.L22]">
            <text:p/>
          </table:table-cell>
          <table:table-cell table:style-name="ce118" table:formula="of:=[.M22]">
            <text:p/>
          </table:table-cell>
          <table:table-cell table:number-columns-repeated="46"/>
        </table:table-row>
        <table:table-row table:style-name="ro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/>
          <table:table-cell table:style-name="ce117" table:formula="of:=[.I24]">
            <text:p/>
          </table:table-cell>
          <table:table-cell table:style-name="ce118" table:formula="of:=[.L24]">
            <text:p/>
          </table:table-cell>
          <table:table-cell table:style-name="ce118" table:formula="of:=[.M24]">
            <text:p/>
          </table:table-cell>
          <table:table-cell table:style-name="ce85" table:number-columns-repeated="46"/>
        </table:table-row>
        <table:table-row table:style-name="ro2">
          <table:table-cell table:style-name="ce85"/>
          <table:table-cell table:style-name="ce32" table:number-columns-repeated="2"/>
          <table:table-cell table:style-name="ce31" table:number-columns-repeated="4"/>
          <table:table-cell table:style-name="ce40"/>
          <table:table-cell table:style-name="ce31" table:number-columns-repeated="2"/>
          <table:table-cell table:style-name="ce20" table:number-columns-repeated="4"/>
          <table:table-cell table:style-name="ce11"/>
          <table:table-cell table:style-name="ce117" table:formula="of:=[.I32]">
            <text:p/>
          </table:table-cell>
          <table:table-cell table:style-name="ce119" table:formula="of:=[.L32]">
            <text:p/>
          </table:table-cell>
          <table:table-cell table:style-name="ce121" table:formula="of:=[.M32]">
            <text:p/>
          </table:table-cell>
          <table:table-cell table:style-name="ce11" table:number-columns-repeated="46"/>
        </table:table-row>
        <table:table-row table:style-name="ro3">
          <table:table-cell table:style-name="ce18"/>
          <table:table-cell table:style-name="ce33" table:number-columns-repeated="2"/>
          <table:table-cell table:style-name="ce38"/>
          <table:table-cell table:style-name="ce31" table:number-columns-repeated="3"/>
          <table:table-cell table:style-name="ce40"/>
          <table:table-cell table:style-name="ce31" table:number-columns-repeated="2"/>
          <table:table-cell table:style-name="ce20" table:number-columns-repeated="4"/>
          <table:table-cell table:style-name="ce11"/>
          <table:table-cell table:style-name="ce117"/>
          <table:table-cell table:style-name="ce117" office:value-type="string" calcext:value-type="string">
            <text:p>Reduzir pelo menos</text:p>
          </table:table-cell>
          <table:table-cell table:style-name="ce117" office:value-type="string" calcext:value-type="string">
            <text:p>Reduzido</text:p>
          </table:table-cell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31" table:number-columns-repeated="4"/>
          <table:table-cell table:style-name="ce40"/>
          <table:table-cell table:style-name="ce31"/>
          <table:table-cell table:style-name="ce58"/>
          <table:table-cell table:style-name="ce20" table:number-columns-repeated="4"/>
          <table:table-cell table:style-name="ce11"/>
          <table:table-cell table:style-name="ce117" table:formula="of:=[.I28]">
            <text:p/>
          </table:table-cell>
          <table:table-cell table:style-name="ce118" table:formula="of:=[.L28]">
            <text:p/>
          </table:table-cell>
          <table:table-cell table:style-name="ce118" table:formula="of:=[.M28]">
            <text:p/>
          </table:table-cell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31" table:number-columns-repeated="4"/>
          <table:table-cell table:style-name="ce40"/>
          <table:table-cell table:style-name="ce31"/>
          <table:table-cell table:style-name="ce58"/>
          <table:table-cell table:style-name="ce20" table:number-columns-repeated="4"/>
          <table:table-cell table:style-name="ce11"/>
          <table:table-cell/>
          <table:table-cell table:style-name="ce120"/>
          <table:table-cell/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31" table:number-columns-repeated="4"/>
          <table:table-cell table:style-name="ce40"/>
          <table:table-cell table:style-name="ce31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9"/>
          <table:table-cell table:style-name="ce35" table:number-columns-repeated="2"/>
          <table:table-cell table:style-name="ce31" table:number-columns-repeated="4"/>
          <table:table-cell table:style-name="ce40"/>
          <table:table-cell table:style-name="ce31"/>
          <table:table-cell table:style-name="ce58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8"/>
          <table:table-cell table:style-name="ce33" table:number-columns-repeated="2"/>
          <table:table-cell table:style-name="ce38" table:number-columns-spanned="7" table:number-rows-spanned="1"/>
          <table:covered-table-cell table:number-columns-repeated="3" table:style-name="ce31"/>
          <table:covered-table-cell table:style-name="ce40"/>
          <table:covered-table-cell table:number-columns-repeated="2" table:style-name="ce31"/>
          <table:table-cell table:style-name="ce20" table:number-columns-repeated="4"/>
          <table:table-cell table:style-name="ce11"/>
          <table:table-cell table:style-name="ce85" table:number-columns-repeated="3"/>
          <table:table-cell table:style-name="ce11" table:number-columns-repeated="46"/>
        </table:table-row>
        <table:table-row table:style-name="ro2">
          <table:table-cell table:style-name="ce16"/>
          <table:table-cell table:style-name="ce31" table:number-columns-repeated="2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8"/>
          <table:table-cell table:style-name="ce20" table:number-columns-repeated="6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8">
          <table:table-cell table:style-name="ce8"/>
          <table:table-cell table:style-name="ce20" table:number-columns-repeated="3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22" table:number-columns-repeated="4"/>
          <table:table-cell table:style-name="ce31" table:number-columns-repeated="3"/>
          <table:table-cell table:style-name="ce22" table:number-columns-repeated="7"/>
          <table:table-cell table:number-columns-repeated="50"/>
        </table:table-row>
        <table:table-row table:style-name="ro2">
          <table:table-cell table:number-columns-repeated="4"/>
          <table:table-cell table:style-name="ce40" table:number-columns-repeated="3"/>
          <table:table-cell table:number-columns-repeated="57"/>
        </table:table-row>
        <table:table-row table:style-name="ro2" table:number-rows-repeated="104848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office:forms form:automatic-focus="false" form:apply-design-mode="false"/>
        <table:table-column table:style-name="co13" table:default-cell-style-name="ce145"/>
        <table:table-column table:style-name="co1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s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1, 2, 5 e 8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1, 2, 5 e 8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1, 2, 5 e 12</text:p>
          </table:table-cell>
        </table:table-row>
        <table:table-row table:style-name="ro2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1, 2, 4 e 5</text:p>
          </table:table-cell>
        </table:table-row>
        <table:table-row table:style-name="ro3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1, 2, 5 e 8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1, 2, 8 e 14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1, 2, 5 e 8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1, 2, 5 e 8</text:p>
          </table:table-cell>
        </table:table-row>
        <table:table-row table:style-name="ro2" table:number-rows-repeated="1048547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tb_meta01" table:style-name="ta2">
        <office:forms form:automatic-focus="false" form:apply-design-mode="false"/>
        <table:table-column table:style-name="co14" table:default-cell-style-name="ce145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9" table:default-cell-style-name="ce71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Julgar pelo menos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Entrada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íd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ulgados</text:p>
          </table:table-cell>
          <table:table-cell office:value-type="float" office:value="547" calcext:value-type="float">
            <text:p>547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gados</text:p>
          </table:table-cell>
          <table:table-cell office:value-type="float" office:value="527" calcext:value-type="float">
            <text:p>527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ulgados</text:p>
          </table:table-cell>
          <table:table-cell office:value-type="float" office:value="651" calcext:value-type="float">
            <text:p>651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gados</text:p>
          </table:table-cell>
          <table:table-cell office:value-type="float" office:value="673" calcext:value-type="float">
            <text:p>673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</text:p>
          </table:table-cell>
          <table:table-cell office:value-type="float" office:value="561" calcext:value-type="float">
            <text:p>561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Entrad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354" calcext:value-type="float">
            <text:p>354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Julgados</text:p>
          </table:table-cell>
          <table:table-cell office:value-type="float" office:value="750" calcext:value-type="float">
            <text:p>750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Entra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íd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gados</text:p>
          </table:table-cell>
          <table:table-cell office:value-type="float" office:value="746" calcext:value-type="float">
            <text:p>746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ntrad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79" calcext:value-type="float">
            <text:p>379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Entrada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ída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lgados</text:p>
          </table:table-cell>
          <table:table-cell office:value-type="float" office:value="806" calcext:value-type="float">
            <text:p>806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764" calcext:value-type="float">
            <text:p>276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2848" calcext:value-type="float">
            <text:p>2848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21" calcext:value-type="float">
            <text:p>621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gados</text:p>
          </table:table-cell>
          <table:table-cell office:value-type="float" office:value="669" calcext:value-type="float">
            <text:p>669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gados</text:p>
          </table:table-cell>
          <table:table-cell office:value-type="float" office:value="614" calcext:value-type="float">
            <text:p>614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gados</text:p>
          </table:table-cell>
          <table:table-cell office:value-type="float" office:value="880" calcext:value-type="float">
            <text:p>880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Entradas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aíd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gados</text:p>
          </table:table-cell>
          <table:table-cell office:value-type="float" office:value="1392" calcext:value-type="float">
            <text:p>1392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Entrada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aíd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ulgados</text:p>
          </table:table-cell>
          <table:table-cell office:value-type="float" office:value="740" calcext:value-type="float">
            <text:p>740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Entrad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ída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Julgados</text:p>
          </table:table-cell>
          <table:table-cell office:value-type="float" office:value="707" calcext:value-type="float">
            <text:p>707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819" calcext:value-type="float">
            <text:p>819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Entra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aí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</text:p>
          </table:table-cell>
          <table:table-cell office:value-type="float" office:value="788" calcext:value-type="float">
            <text:p>788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Entra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í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</text:p>
          </table:table-cell>
          <table:table-cell office:value-type="float" office:value="473" calcext:value-type="float">
            <text:p>473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55" calcext:value-type="float">
            <text:p>155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91" calcext:value-type="float">
            <text:p>491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7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860" calcext:value-type="float">
            <text:p>860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13" calcext:value-type="float">
            <text:p>413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Entrad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1008" calcext:value-type="float">
            <text:p>1008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1</text:p>
          </table:table-cell>
          <table:table-cell office:value-type="string" calcext:value-type="string">
            <text:p>Distribuídos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487" calcext:value-type="float">
            <text:p>487</text:p>
          </table:table-cell>
          <table:table-cell table:style-name="ce146" office:value-type="percentage" office:value="1" calcext:value-type="percentage">
            <text:p>100,00%</text:p>
          </table:table-cell>
        </table:table-row>
        <table:table-row table:style-name="ro2" table:number-rows-repeated="1048547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meta02" table:style-name="ta2">
        <office:forms form:automatic-focus="false" form:apply-design-mode="false"/>
        <table:table-column table:style-name="co20" table:default-cell-style-name="ce148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21" table:default-cell-style-name="ce71"/>
        <table:table-column table:style-name="co17" table:default-cell-style-name="ce71"/>
        <table:table-column table:style-name="co19" table:default-cell-style-name="ce71"/>
        <table:table-column table:style-name="co22" table:default-cell-style-name="ce71"/>
        <table:table-row table:style-name="ro2">
          <table:table-cell table:style-name="ce14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3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Entrada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aí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gados</text:p>
          </table:table-cell>
          <table:table-cell office:value-type="float" office:value="80" calcext:value-type="float">
            <text:p>8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608" calcext:value-type="float">
            <text:p>608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Entrada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íd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ulgados</text:p>
          </table:table-cell>
          <table:table-cell office:value-type="float" office:value="138" calcext:value-type="float">
            <text:p>138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988" calcext:value-type="float">
            <text:p>988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Entrad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ída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gados</text:p>
          </table:table-cell>
          <table:table-cell office:value-type="float" office:value="46" calcext:value-type="float">
            <text:p>46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871" calcext:value-type="float">
            <text:p>871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Entrada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ída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lgados</text:p>
          </table:table-cell>
          <table:table-cell office:value-type="float" office:value="168" calcext:value-type="float">
            <text:p>168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293" calcext:value-type="float">
            <text:p>1293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Entra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ída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gados</text:p>
          </table:table-cell>
          <table:table-cell office:value-type="float" office:value="112" calcext:value-type="float">
            <text:p>112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887" calcext:value-type="float">
            <text:p>887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lgados</text:p>
          </table:table-cell>
          <table:table-cell office:value-type="float" office:value="83" calcext:value-type="float">
            <text:p>83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443" calcext:value-type="float">
            <text:p>1443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Entrada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ída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Julgados</text:p>
          </table:table-cell>
          <table:table-cell office:value-type="float" office:value="219" calcext:value-type="float">
            <text:p>219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070" calcext:value-type="float">
            <text:p>1070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Entrad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aídas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Julgados</text:p>
          </table:table-cell>
          <table:table-cell office:value-type="float" office:value="445" calcext:value-type="float">
            <text:p>445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772" calcext:value-type="float">
            <text:p>2772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Entrada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í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ulgados</text:p>
          </table:table-cell>
          <table:table-cell office:value-type="float" office:value="132" calcext:value-type="float">
            <text:p>132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375" calcext:value-type="float">
            <text:p>1375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Entradas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ída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Julgados</text:p>
          </table:table-cell>
          <table:table-cell office:value-type="float" office:value="180" calcext:value-type="float">
            <text:p>18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289" calcext:value-type="float">
            <text:p>2289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558" calcext:value-type="float">
            <text:p>558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58" calcext:value-type="float">
            <text:p>158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370" calcext:value-type="float">
            <text:p>1370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Entrada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ída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ulgados</text:p>
          </table:table-cell>
          <table:table-cell office:value-type="float" office:value="265" calcext:value-type="float">
            <text:p>265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897" calcext:value-type="float">
            <text:p>2897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3ª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50" calcext:value-type="float">
            <text:p>5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359" calcext:value-type="float">
            <text:p>1359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ulgados</text:p>
          </table:table-cell>
          <table:table-cell office:value-type="float" office:value="534" calcext:value-type="float">
            <text:p>534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485" calcext:value-type="float">
            <text:p>1485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4º VARA DE BALS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lgados</text:p>
          </table:table-cell>
          <table:table-cell office:value-type="float" office:value="842" calcext:value-type="float">
            <text:p>842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364" calcext:value-type="float">
            <text:p>364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ntrad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ídas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Julgados</text:p>
          </table:table-cell>
          <table:table-cell office:value-type="float" office:value="150" calcext:value-type="float">
            <text:p>15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716" calcext:value-type="float">
            <text:p>1716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ntra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í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gados</text:p>
          </table:table-cell>
          <table:table-cell office:value-type="float" office:value="54" calcext:value-type="float">
            <text:p>54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502" calcext:value-type="float">
            <text:p>1502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ulgados</text:p>
          </table:table-cell>
          <table:table-cell office:value-type="float" office:value="286" calcext:value-type="float">
            <text:p>286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085" calcext:value-type="float">
            <text:p>2085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Entradas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aída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ulgados</text:p>
          </table:table-cell>
          <table:table-cell office:value-type="float" office:value="179" calcext:value-type="float">
            <text:p>179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874" calcext:value-type="float">
            <text:p>874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Entrada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aíd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Julgados</text:p>
          </table:table-cell>
          <table:table-cell office:value-type="float" office:value="68" calcext:value-type="float">
            <text:p>68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855" calcext:value-type="float">
            <text:p>1855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Entrada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íd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gados</text:p>
          </table:table-cell>
          <table:table-cell office:value-type="float" office:value="78" calcext:value-type="float">
            <text:p>78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352" calcext:value-type="float">
            <text:p>352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gados</text:p>
          </table:table-cell>
          <table:table-cell office:value-type="float" office:value="119" calcext:value-type="float">
            <text:p>119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364" calcext:value-type="float">
            <text:p>364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7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gados</text:p>
          </table:table-cell>
          <table:table-cell office:value-type="float" office:value="121" calcext:value-type="float">
            <text:p>121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415" calcext:value-type="float">
            <text:p>415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13" calcext:value-type="float">
            <text:p>213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ntrada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2" calcext:value-type="float">
            <text:p>62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01" calcext:value-type="float">
            <text:p>201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3">
          <table:table-cell table:style-name="ce145" office:value-type="string" calcext:value-type="string">
            <text:p>3ª VARA CRIMINAL DA COMARCA DE CAXIA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ntrad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íd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ulgados</text:p>
          </table:table-cell>
          <table:table-cell office:value-type="float" office:value="25" calcext:value-type="float">
            <text:p>25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80" calcext:value-type="float">
            <text:p>280</text:p>
          </table:table-cell>
          <table:table-cell table:style-name="ce146" office:value-type="percentage" office:value="0.8" calcext:value-type="percentage">
            <text:p>80,00%</text:p>
          </table:table-cell>
          <table:table-cell office:value-type="float" office:value="0.8" calcext:value-type="float">
            <text:p>0,8</text:p>
          </table:table-cell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4" table:style-name="ta2">
        <office:forms form:automatic-focus="false" form:apply-design-mode="false"/>
        <table:table-column table:style-name="co23" table:default-cell-style-name="ce145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24" table:default-cell-style-name="ce71"/>
        <table:table-column table:style-name="co17" table:default-cell-style-name="ce71"/>
        <table:table-column table:style-name="co19" table:default-cell-style-name="ce71"/>
        <table:table-column table:style-name="co22" table:default-cell-style-name="ce71"/>
        <table:table-column table:style-name="co1" table:default-cell-style-name="ce71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/>
        </table:table-row>
        <table:table-row table:style-name="ro3">
          <table:table-cell table:style-name="ce147" office:value-type="string" calcext:value-type="string">
            <text:p>10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3ª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4º VARA DE BALS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7" calcext:value-type="float">
            <text:p>37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" calcext:value-type="float">
            <text:p>2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7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5" calcext:value-type="float">
            <text:p>5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3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4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" calcext:value-type="float">
            <text:p>1</text:p>
          </table:table-cell>
          <table:table-cell table:style-name="ce146" office:value-type="percentage" office:value="0.7" calcext:value-type="percentage">
            <text:p>70,00%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2" table:number-rows-repeated="72">
          <table:table-cell table:number-columns-repeated="10"/>
          <table:table-cell table:style-name="ce149"/>
          <table:table-cell/>
          <table:table-cell table:style-name="ce146"/>
          <table:table-cell table:number-columns-repeated="2"/>
        </table:table-row>
        <table:table-row table:style-name="ro2" table:number-rows-repeated="1048475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_meta05" table:style-name="ta2">
        <office:forms form:automatic-focus="false" form:apply-design-mode="false"/>
        <table:table-column table:style-name="co25" table:default-cell-style-name="ce145"/>
        <table:table-column table:style-name="co15" table:default-cell-style-name="ce71"/>
        <table:table-column table:style-name="co26" table:default-cell-style-name="ce71"/>
        <table:table-column table:style-name="co17" table:default-cell-style-name="ce71"/>
        <table:table-column table:style-name="co27" table:default-cell-style-name="ce71"/>
        <table:table-column table:style-name="co17" table:default-cell-style-name="ce71"/>
        <table:table-column table:style-name="co19" table:default-cell-style-name="ce71"/>
        <table:table-column table:style-name="co28" table:default-cell-style-name="ce71"/>
        <table:table-row table:style-name="ro2">
          <table:table-cell table:style-name="ce14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Reduzi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5948" calcext:value-type="percentage">
            <text:p>59,48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6281" calcext:value-type="percentage">
            <text:p>62,81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6722" calcext:value-type="percentage">
            <text:p>67,22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6802" calcext:value-type="percentage">
            <text:p>68,02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4844" calcext:value-type="percentage">
            <text:p>48,44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5025" calcext:value-type="percentage">
            <text:p>50,25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6288" calcext:value-type="percentage">
            <text:p>62,88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5973" calcext:value-type="percentage">
            <text:p>59,73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6098" calcext:value-type="percentage">
            <text:p>60,98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6359" calcext:value-type="percentage">
            <text:p>63,59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7063" calcext:value-type="percentage">
            <text:p>70,63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7654" calcext:value-type="percentage">
            <text:p>76,54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5663" calcext:value-type="percentage">
            <text:p>56,63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5232" calcext:value-type="percentage">
            <text:p>52,32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6759" calcext:value-type="percentage">
            <text:p>67,59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6206" calcext:value-type="percentage">
            <text:p>62,06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8283" calcext:value-type="percentage">
            <text:p>82,83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6846" calcext:value-type="percentage">
            <text:p>68,46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6817" calcext:value-type="percentage">
            <text:p>68,17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6702" calcext:value-type="percentage">
            <text:p>67,02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5681" calcext:value-type="percentage">
            <text:p>56,81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5144" calcext:value-type="percentage">
            <text:p>51,44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7529" calcext:value-type="percentage">
            <text:p>75,29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8342" calcext:value-type="percentage">
            <text:p>83,42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6884" calcext:value-type="percentage">
            <text:p>68,84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6209" calcext:value-type="percentage">
            <text:p>62,09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5829" calcext:value-type="percentage">
            <text:p>58,29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7125" calcext:value-type="percentage">
            <text:p>71,25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7269" calcext:value-type="percentage">
            <text:p>72,69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6964" calcext:value-type="percentage">
            <text:p>69,64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9697" calcext:value-type="percentage">
            <text:p>96,97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3421" calcext:value-type="percentage">
            <text:p>34,21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501" calcext:value-type="percentage">
            <text:p>50,10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5158" calcext:value-type="percentage">
            <text:p>51,58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4322" calcext:value-type="percentage">
            <text:p>43,22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3899" calcext:value-type="percentage">
            <text:p>38,99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7902" calcext:value-type="percentage">
            <text:p>79,02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7719" calcext:value-type="percentage">
            <text:p>77,19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7124" calcext:value-type="percentage">
            <text:p>71,24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6105" calcext:value-type="percentage">
            <text:p>61,05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5846" calcext:value-type="percentage">
            <text:p>58,46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6076" calcext:value-type="percentage">
            <text:p>60,76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8676" calcext:value-type="percentage">
            <text:p>86,76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8632" calcext:value-type="percentage">
            <text:p>86,32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7739" calcext:value-type="percentage">
            <text:p>77,39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7345" calcext:value-type="percentage">
            <text:p>73,45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7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8548" calcext:value-type="percentage">
            <text:p>85,48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591" calcext:value-type="percentage">
            <text:p>59,10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8067" calcext:value-type="percentage">
            <text:p>80,67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7648" calcext:value-type="percentage">
            <text:p>76,48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7311" calcext:value-type="percentage">
            <text:p>73,11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759" calcext:value-type="percentage">
            <text:p>75,90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146" office:value-type="percentage" office:value="0.843" calcext:value-type="percentage">
            <text:p>84,30%</text:p>
          </table:table-cell>
          <table:table-cell office:value-type="string" calcext:value-type="string">
            <text:p>Taxa Final</text:p>
          </table:table-cell>
          <table:table-cell table:style-name="ce146" office:value-type="percentage" office:value="0.6473" calcext:value-type="percentage">
            <text:p>64,73%</text:p>
          </table:table-cell>
          <table:table-cell table:style-name="ce146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</table:table-row>
        <table:table-row table:style-name="ro2" table:number-rows-repeated="104854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meta06" table:style-name="ta2">
        <office:forms form:automatic-focus="false" form:apply-design-mode="false"/>
        <table:table-column table:style-name="co29" table:default-cell-style-name="ce145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30" table:default-cell-style-name="ce71"/>
        <table:table-column table:style-name="co17" table:default-cell-style-name="ce71"/>
        <table:table-column table:style-name="co19" table:default-cell-style-name="ce71"/>
        <table:table-column table:style-name="co22" table:default-cell-style-name="ce71"/>
        <table:table-row table:style-name="ro9">
          <table:table-cell table:style-name="ce14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2" calcext:value-type="float">
            <text:p>12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7" calcext:value-type="float">
            <text:p>17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5" calcext:value-type="float">
            <text:p>25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3" calcext:value-type="float">
            <text:p>13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0" calcext:value-type="float">
            <text:p>1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8" calcext:value-type="float">
            <text:p>18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30" calcext:value-type="float">
            <text:p>3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7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" calcext:value-type="float">
            <text:p>3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0" calcext:value-type="float">
            <text:p>2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7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63" calcext:value-type="float">
            <text:p>63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3" calcext:value-type="float">
            <text:p>3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32" calcext:value-type="float">
            <text:p>32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6" calcext:value-type="float">
            <text:p>26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9" calcext:value-type="float">
            <text:p>29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6" calcext:value-type="float">
            <text:p>16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38" calcext:value-type="float">
            <text:p>38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2" calcext:value-type="float">
            <text:p>12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4" calcext:value-type="float">
            <text:p>24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10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7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3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6</text:p>
          </table:table-cell>
          <table:table-cell office:value-type="string" calcext:value-type="string">
            <text:p>Distribuíd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6" calcext:value-type="percentage">
            <text:p>60,00%</text:p>
          </table:table-cell>
          <table:table-cell office:value-type="float" office:value="0.6" calcext:value-type="float">
            <text:p>0,6</text:p>
          </table:table-cell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8" table:style-name="ta2">
        <office:forms form:automatic-focus="false" form:apply-design-mode="false"/>
        <table:table-column table:style-name="co31" table:default-cell-style-name="ce145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32" table:default-cell-style-name="ce71"/>
        <table:table-column table:style-name="co17" table:default-cell-style-name="ce71"/>
        <table:table-column table:style-name="co19" table:default-cell-style-name="ce71"/>
        <table:table-column table:style-name="co22" table:default-cell-style-name="ce71"/>
        <table:table-row table:style-name="ro2">
          <table:table-cell table:style-name="ce14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</table:table-row>
        <table:table-row table:style-name="ro3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356" calcext:value-type="float">
            <text:p>1356</text:p>
          </table:table-cell>
          <table:table-cell office:value-type="string" calcext:value-type="string">
            <text:p>Entrada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íd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ulgados</text:p>
          </table:table-cell>
          <table:table-cell office:value-type="float" office:value="187" calcext:value-type="float">
            <text:p>187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07" calcext:value-type="float">
            <text:p>207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33" calcext:value-type="float">
            <text:p>33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330" calcext:value-type="float">
            <text:p>33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3ª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4º VARA DE BALS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gados</text:p>
          </table:table-cell>
          <table:table-cell office:value-type="float" office:value="4" calcext:value-type="float">
            <text:p>4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7" calcext:value-type="float">
            <text:p>7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7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Entrad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aída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ulgados</text:p>
          </table:table-cell>
          <table:table-cell office:value-type="float" office:value="109" calcext:value-type="float">
            <text:p>109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196" calcext:value-type="float">
            <text:p>196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gados</text:p>
          </table:table-cell>
          <table:table-cell office:value-type="float" office:value="28" calcext:value-type="float">
            <text:p>28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29" calcext:value-type="float">
            <text:p>29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Entrad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21" calcext:value-type="float">
            <text:p>21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46" calcext:value-type="float">
            <text:p>46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3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8</text:p>
          </table:table-cell>
          <table:table-cell office:value-type="string" calcext:value-type="string">
            <text:p>Distribuídos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gados</text:p>
          </table:table-cell>
          <table:table-cell office:value-type="float" office:value="55" calcext:value-type="float">
            <text:p>55</text:p>
          </table:table-cell>
          <table:table-cell table:style-name="ce149" office:value-type="string" calcext:value-type="string">
            <text:p>Julgados Anos Anteriores</text:p>
          </table:table-cell>
          <table:table-cell office:value-type="float" office:value="46" calcext:value-type="float">
            <text:p>46</text:p>
          </table:table-cell>
          <table:table-cell table:style-name="ce146" office:value-type="percentage" office:value="0.5" calcext:value-type="percentage">
            <text:p>50,00%</text:p>
          </table:table-cell>
          <table:table-cell office:value-type="float" office:value="0.5" calcext:value-type="float">
            <text:p>0,5</text:p>
          </table:table-cell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12" table:style-name="ta2">
        <office:forms form:automatic-focus="false" form:apply-design-mode="false"/>
        <table:table-column table:style-name="co29" table:default-cell-style-name="ce145"/>
        <table:table-column table:style-name="co33" table:default-cell-style-name="ce71"/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18" table:default-cell-style-name="ce71"/>
        <table:table-column table:style-name="co17" table:default-cell-style-name="ce71"/>
        <table:table-column table:style-name="co34" table:default-cell-style-name="ce71"/>
        <table:table-column table:style-name="co28" table:default-cell-style-name="ce71"/>
        <table:table-row table:style-name="ro9">
          <table:table-cell table:style-name="ce14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table:style-name="ce149"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7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7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2" calcext:value-type="float">
            <text:p>2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8" calcext:value-type="float">
            <text:p>8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1" calcext:value-type="float">
            <text:p>1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3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tra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10" calcext:value-type="float">
            <text:p>1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10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7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tra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aíd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0</text:p>
          </table:table-cell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3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Meta 12</text:p>
          </table:table-cell>
          <table:table-cell office:value-type="string" calcext:value-type="string">
            <text:p>Distribuídos</text:p>
          </table:table-cell>
          <table:table-cell/>
          <table:table-cell office:value-type="string" calcext:value-type="string">
            <text:p>Entradas</text:p>
          </table:table-cell>
          <table:table-cell/>
          <table:table-cell office:value-type="string" calcext:value-type="string">
            <text:p>Saídas</text:p>
          </table:table-cell>
          <table:table-cell/>
          <table:table-cell office:value-type="string" calcext:value-type="string">
            <text:p>Julgados</text:p>
          </table:table-cell>
          <table:table-cell/>
          <table:table-cell table:style-name="ce146" office:value-type="percentage" office:value="0.25" calcext:value-type="percentage">
            <text:p>25,00%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 table:number-rows-repeated="104854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b_meta14" table:style-name="ta2">
        <office:forms form:automatic-focus="false" form:apply-design-mode="false"/>
        <table:table-column table:style-name="co35" table:default-cell-style-name="Default"/>
        <table:table-column table:style-name="co36" table:default-cell-style-name="ce71"/>
        <table:table-column table:style-name="co37" table:default-cell-style-name="ce71"/>
        <table:table-column table:style-name="co38" table:default-cell-style-name="ce71"/>
        <table:table-column table:style-name="co39" table:default-cell-style-name="ce71"/>
        <table:table-column table:style-name="co38" table:default-cell-style-name="ce71"/>
        <table:table-column table:style-name="co40" table:default-cell-style-name="ce71"/>
        <table:table-column table:style-name="co1" table:default-cell-style-name="ce71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Impulsionar pelo menos</text:p>
          </table:table-cell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Meta 14</text:p>
          </table:table-cell>
          <table:table-cell office:value-type="string" calcext:value-type="string">
            <text:p>Petições recebidas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Decisões e despachos</text:p>
          </table:table-cell>
          <table:table-cell office:value-type="float" office:value="197" calcext:value-type="float">
            <text:p>197</text:p>
          </table:table-cell>
          <table:table-cell table:style-name="ce146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</table:table-row>
        <table:table-row table:style-name="ro2" table:number-rows-repeated="104857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tb_forca_maior" table:style-name="ta2">
        <office:forms form:automatic-focus="false" form:apply-design-mode="false"/>
        <table:table-column table:style-name="co41" table:default-cell-style-name="ce145"/>
        <table:table-column table:style-name="co1" table:default-cell-style-name="ce71"/>
        <table:table-column table:style-name="co42" table:default-cell-style-name="ce71"/>
        <table:table-column table:style-name="co43" table:default-cell-style-name="ce71"/>
        <table:table-column table:style-name="co44" table:default-cell-style-name="ce71"/>
        <table:table-column table:style-name="co17" table:default-cell-style-name="ce71"/>
        <table:table-column table:style-name="co45" table:default-cell-style-name="ce71"/>
        <table:table-row table:style-name="ro2">
          <table:table-cell table:style-name="ce14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</table:table-row>
        <table:table-row table:style-name="ro2">
          <table:table-cell office:value-type="string" calcext:value-type="string">
            <text:p>10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Suspensos por força maior</text:p>
          </table:table-cell>
          <table:table-cell office:value-type="float" office:value="4" calcext:value-type="float">
            <text:p>4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1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337" calcext:value-type="float">
            <text:p>233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2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3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357" calcext:value-type="float">
            <text:p>235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4º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Suspensos por força maior</text:p>
          </table:table-cell>
          <table:table-cell office:value-type="float" office:value="2" calcext:value-type="float">
            <text:p>2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5º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6º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1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647" calcext:value-type="float">
            <text:p>264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3">
          <table:table-cell office:value-type="string" calcext:value-type="string">
            <text:p>1ª VARA ESPECIAL DE VIOLÊNCIA DOMÉSTICA E FAMILIAR CONTRA A MULHER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2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3">
          <table:table-cell office:value-type="string" calcext:value-type="string">
            <text:p>2ª VARA ESPECIAL DE VIOLÊNCIA DOMÉSTICA E FAMILIAR CONTRA A MULHER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ÍVE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381" calcext:value-type="float">
            <text:p>238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Suspensos por força maior</text:p>
          </table:table-cell>
          <table:table-cell office:value-type="float" office:value="5" calcext:value-type="float">
            <text:p>5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109" calcext:value-type="float">
            <text:p>3109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4º VARA DE BALS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5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6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7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8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9ª VARA CÍVE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9ª VARA CRIMINAL DE SÃO LUI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A FAZENDA PÚBLICA DA COMARCA DE AÇAILÂNDIA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3">
          <table:table-cell office:value-type="string" calcext:value-type="string">
            <text:p>VARA DA INFÂNCIA E JUVENTUDE E DO JUIZADO ESPECIAL DE VIOLÊNCIA DOMÉSTICA E FAMILIAR CONTRA A MULHER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Suspensos por força maior</text:p>
          </table:table-cell>
          <table:table-cell office:value-type="float" office:value="1" calcext:value-type="float">
            <text:p>1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VARA DE EXECUÇÃO PENAL DE TIMON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3">
          <table:table-cell office:value-type="string" calcext:value-type="string">
            <text:p>VARA ESPECIAL DE VIOLENCIA DOMESTICA E FAMILIAR CONTRA A MULHER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Suspensos por força maior</text:p>
          </table:table-cell>
          <table:table-cell office:value-type="float" office:value="7" calcext:value-type="float">
            <text:p>7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>
          <table:table-cell office:value-type="string" calcext:value-type="string">
            <text:p>3ª VARA CRIMINAL DA COMARCA DE CAXIA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146" office:value-type="percentage" office:value="0.01" calcext:value-type="percentage">
            <text:p>1,00%</text:p>
          </table:table-cell>
        </table:table-row>
        <table:table-row table:style-name="ro2" table:number-rows-repeated="104854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1" table:target-range-address="tb_unidades.C1:tb_unidades.C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13:46:25.5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2T13:47:04.304000000</dc:date>
    <meta:generator>LibreOffice/6.3.6.2$Windows_X86_64 LibreOffice_project/2196df99b074d8a661f4036fca8fa0cbfa33a497</meta:generator>
    <meta:editing-duration>P3DT14H4M35S</meta:editing-duration>
    <meta:editing-cycles>809</meta:editing-cycles>
    <meta:document-statistic meta:table-count="11" meta:cell-count="2776" meta:object-count="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Parcial'.P39:'GPJ 2021 - Resultado Parcial'.R42 'GPJ 2021 - Resultado Parcial'.Q38:'GPJ 2021 - Resultado Parcial'.R38" chart:data-source-has-labels="both" svg:x="0.968cm" svg:y="0.213cm" svg:width="13.691cm" svg:height="7.403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Parcial'.P39:'GPJ 2021 - Resultado Parcial'.P42"/>
          </chart:axis>
          <chart:axis chart:dimension="y" chart:name="primary-y" chart:style-name="ch5"/>
          <chart:series chart:style-name="ch6" chart:values-cell-range-address="'GPJ 2021 - Resultado Parcial'.Q39:'GPJ 2021 - Resultado Parcial'.Q42" chart:label-cell-address="'GPJ 2021 - Resultado Parcial'.Q38:'GPJ 2021 - Resultado Parcial'.Q38" chart:class="chart:bar">
            <chart:data-point chart:style-name="ch7" chart:repeated="2"/>
            <chart:data-point chart:repeated="2"/>
          </chart:series>
          <chart:series chart:style-name="ch8" chart:values-cell-range-address="'GPJ 2021 - Resultado Parcial'.R39:'GPJ 2021 - Resultado Parcial'.R42" chart:label-cell-address="'GPJ 2021 - Resultado Parcial'.R38:'GPJ 2021 - Resultado Parcial'.R3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Parcial'.Q38:'GPJ 2021 - Resultado Parcial'.Q38</svg:desc>
                </draw:g>
              </table:table-cell>
              <table:table-cell office:value-type="string">
                <text:p>Alcançado</text:p>
                <draw:g>
                  <svg:desc>'GPJ 2021 - Resultado Parcial'.R38:'GPJ 2021 - Resultado Parcial'.R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39:'GPJ 2021 - Resultado Parcial'.P42</svg:desc>
                </draw:g>
              </table:table-cell>
              <table:table-cell office:value-type="float" office:value="NaN">
                <text:p>NaN</text:p>
                <draw:g>
                  <svg:desc>'GPJ 2021 - Resultado Parcial'.Q39:'GPJ 2021 - Resultado Parcial'.Q42</svg:desc>
                </draw:g>
              </table:table-cell>
              <table:table-cell office:value-type="float" office:value="NaN">
                <text:p>NaN</text:p>
                <draw:g>
                  <svg:desc>'GPJ 2021 - Resultado Parcial'.R39:'GPJ 2021 - Resultado Parcial'.R4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3f7eb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4fd4d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Parcial'.P44:'GPJ 2021 - Resultado Parcial'.R44 'GPJ 2021 - Resultado Parcial'.Q43:'GPJ 2021 - Resultado Parcial'.R43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Parcial'.P44:'GPJ 2021 - Resultado Parcial'.P44"/>
          </chart:axis>
          <chart:axis chart:dimension="y" chart:name="primary-y" chart:style-name="ch7"/>
          <chart:series chart:style-name="ch8" chart:values-cell-range-address="'GPJ 2021 - Resultado Parcial'.Q44:'GPJ 2021 - Resultado Parcial'.Q44" chart:label-cell-address="'GPJ 2021 - Resultado Parcial'.Q43:'GPJ 2021 - Resultado Parcial'.Q43" chart:class="chart:bar">
            <chart:data-point/>
          </chart:series>
          <chart:series chart:style-name="ch9" chart:values-cell-range-address="'GPJ 2021 - Resultado Parcial'.R44:'GPJ 2021 - Resultado Parcial'.R44" chart:label-cell-address="'GPJ 2021 - Resultado Parcial'.R43:'GPJ 2021 - Resultado Parcial'.R43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Parcial'.Q43:'GPJ 2021 - Resultado Parcial'.Q43</svg:desc>
                </draw:g>
              </table:table-cell>
              <table:table-cell office:value-type="string">
                <text:p>Reduzido</text:p>
                <draw:g>
                  <svg:desc>'GPJ 2021 - Resultado Parcial'.R43:'GPJ 2021 - Resultado Parcial'.R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P44:'GPJ 2021 - Resultado Parcial'.P44</svg:desc>
                </draw:g>
              </table:table-cell>
              <table:table-cell office:value-type="float" office:value="NaN">
                <text:p>NaN</text:p>
                <draw:g>
                  <svg:desc>'GPJ 2021 - Resultado Parcial'.Q44:'GPJ 2021 - Resultado Parcial'.Q44</svg:desc>
                </draw:g>
              </table:table-cell>
              <table:table-cell office:value-type="float" office:value="NaN">
                <text:p>NaN</text:p>
                <draw:g>
                  <svg:desc>'GPJ 2021 - Resultado Parcial'.R44:'GPJ 2021 - Resultado Parcial'.R4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