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0.548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8.846cm"/>
    </style:style>
    <style:style style:name="co15" style:family="table-column">
      <style:table-column-properties fo:break-before="auto" style:column-width="10.139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2.399cm"/>
    </style:style>
    <style:style style:name="co18" style:family="table-column">
      <style:table-column-properties fo:break-before="auto" style:column-width="3.002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3.473cm"/>
    </style:style>
    <style:style style:name="co21" style:family="table-column">
      <style:table-column-properties fo:break-before="auto" style:column-width="8.599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4.706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111cm"/>
    </style:style>
    <style:style style:name="co28" style:family="table-column">
      <style:table-column-properties fo:break-before="auto" style:column-width="3.762cm"/>
    </style:style>
    <style:style style:name="co29" style:family="table-column">
      <style:table-column-properties fo:break-before="auto" style:column-width="1.09cm"/>
    </style:style>
    <style:style style:name="co30" style:family="table-column">
      <style:table-column-properties fo:break-before="auto" style:column-width="10.271cm"/>
    </style:style>
    <style:style style:name="co31" style:family="table-column">
      <style:table-column-properties fo:break-before="auto" style:column-width="1.612cm"/>
    </style:style>
    <style:style style:name="co32" style:family="table-column">
      <style:table-column-properties fo:break-before="auto" style:column-width="2.178cm"/>
    </style:style>
    <style:style style:name="co33" style:family="table-column">
      <style:table-column-properties fo:break-before="auto" style:column-width="3.09cm"/>
    </style:style>
    <style:style style:name="co34" style:family="table-column">
      <style:table-column-properties fo:break-before="auto" style:column-width="1.84cm"/>
    </style:style>
    <style:style style:name="co35" style:family="table-column">
      <style:table-column-properties fo:break-before="auto" style:column-width="3.799cm"/>
    </style:style>
    <style:style style:name="co36" style:family="table-column">
      <style:table-column-properties fo:break-before="auto" style:column-width="3.117cm"/>
    </style:style>
    <style:style style:name="co37" style:family="table-column">
      <style:table-column-properties fo:break-before="auto" style:column-width="3.327cm"/>
    </style:style>
    <style:style style:name="co38" style:family="table-column">
      <style:table-column-properties fo:break-before="auto" style:column-width="3.96cm"/>
    </style:style>
    <style:style style:name="co39" style:family="table-column">
      <style:table-column-properties fo:break-before="auto" style:column-width="1.048cm"/>
    </style:style>
    <style:style style:name="co40" style:family="table-column">
      <style:table-column-properties fo:break-before="auto" style:column-width="10.024cm"/>
    </style:style>
    <style:style style:name="co41" style:family="table-column">
      <style:table-column-properties fo:break-before="auto" style:column-width="1.194cm"/>
    </style:style>
    <style:style style:name="co42" style:family="table-column">
      <style:table-column-properties fo:break-before="auto" style:column-width="2.635cm"/>
    </style:style>
    <style:style style:name="co43" style:family="table-column">
      <style:table-column-properties fo:break-before="auto" style:column-width="4.967cm"/>
    </style:style>
    <style:style style:name="co44" style:family="table-column">
      <style:table-column-properties fo:break-before="auto" style:column-width="4.18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0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2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="none"/>
      <style:text-properties fo:color="#c9211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9" style:family="table-cell" style:parent-style-name="Default">
      <style:table-cell-properties fo:border="none"/>
      <style:text-properties fo:color="#ce181e"/>
    </style:style>
    <style:style style:name="ce20" style:family="table-cell" style:parent-style-name="Default">
      <style:table-cell-properties fo:border="none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48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9" style:family="table-cell" style:parent-style-name="Default">
      <style:table-cell-properties fo:background-color="#eeeeee" fo:border="none" style:vertical-align="middle"/>
      <style:text-properties fo:color="#000040"/>
    </style:style>
    <style:style style:name="ce50" style:family="table-cell" style:parent-style-name="Default">
      <style:table-cell-properties fo:border="none" style:vertical-align="middle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>
      <style:table-cell-properties style:vertical-align="middle"/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0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03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82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3" style:family="table-cell" style:parent-style-name="Default">
      <style:table-cell-properties fo:wrap-option="wrap"/>
      <style:text-properties fo:color="#ffffff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>
      <style:table-cell-properties fo:wrap-option="wrap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fo:wrap-option="wrap" style:vertical-align="middle"/>
    </style:style>
    <style:style style:name="ce13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35" style:family="table-cell" style:parent-style-name="Default" style:data-style-name="N11">
      <style:table-cell-properties style:text-align-source="fix" style:repeat-content="false" style:vertical-align="top"/>
      <style:paragraph-properties fo:text-align="center" fo:margin-left="0cm"/>
    </style:style>
    <style:style style:name="ce1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996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42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21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16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996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42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151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3.161cm" fo:min-width="4.771cm" fo:wrap-option="wrap"/>
      <style:paragraph-properties style:writing-mode="lr-tb"/>
    </style:style>
    <style:style style:name="gr11" style:family="graphic">
      <style:graphic-properties draw:stroke="none" draw:fill-color="#eeeeee" draw:textarea-horizontal-align="justify" draw:textarea-vertical-align="top" draw:auto-grow-height="false" fo:min-height="4.02cm" fo:min-width="5.13cm"/>
      <style:paragraph-properties style:writing-mode="lr-tb"/>
    </style:style>
    <style:style style:name="gr12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5])" table:allow-empty-cell="true" table:display-list="unsorted" table:base-cell-address="'GPJ 2021 - Resultado Parcial'.K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8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996cm" svg:x="1.477cm" svg:y="3.824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42cm" svg:x="1.677cm" svg:y="4.474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4" draw:text-style-name="P3" svg:width="5.13cm" svg:height="4.021cm" svg:x="7.0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16cm" svg:x="7.209cm" svg:y="4.438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996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42cm" svg:x="12.707cm" svg:y="4.399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08cm" svg:x="19.359cm" svg:y="3.774cm">
            <text:p text:style-name="P10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7" svg:width="4.769cm" svg:height="3.151cm" svg:x="19.559cm" svg:y="4.424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4.021cm" svg:x="24.811cm" svg:y="3.808cm">
            <text:p text:style-name="P2"><text:span text:style-name="T1">Meta 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style-name="gr10" draw:text-style-name="P13" svg:width="4.771cm" svg:height="3.161cm" svg:x="25.011cm" svg:y="4.463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9.2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9.2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11" draw:text-style-name="P3" svg:width="5.13cm" svg:height="4.02cm" svg:x="30.289cm" svg:y="3.754cm">
            <text:p text:style-name="P2"><text:span text:style-name="T1">Meta 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0" draw:text-style-name="P13" svg:width="4.771cm" svg:height="3.161cm" svg:x="30.489cm" svg:y="4.40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4.021cm" svg:x="35.807cm" svg:y="3.721cm">
            <text:p text:style-name="P2"><text:span text:style-name="T1">Meta 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10" draw:text-style-name="P13" svg:width="4.771cm" svg:height="3.16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2" draw:text-style-name="P17" svg:width="15.341cm" svg:height="6.745cm" svg:x="19.851cm" svg:y="26.558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F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3" draw:text-style-name="P1" svg:width="14.695cm" svg:height="8.999cm" svg:x="2.189cm" svg:y="10.935cm">
            <draw:object draw:notify-on-update-of-ranges="'GPJ 2021 - Resultado Parcial'.P41:'GPJ 2021 - Resultado Parcial'.P44 'GPJ 2021 - Resultado Parcial'.Q40:'GPJ 2021 - Resultado Parcial'.Q40 'GPJ 2021 - Resultado Parcial'.Q41:'GPJ 2021 - Resultado Parcial'.Q44 'GPJ 2021 - Resultado Parcial'.R40:'GPJ 2021 - Resultado Parcial'.R40 'GPJ 2021 - Resultado Parcial'.R41:'GPJ 2021 - Resultado Parcial'.R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3" draw:text-style-name="P1" svg:width="14.701cm" svg:height="11.859cm" svg:x="2.593cm" svg:y="20.565cm">
            <draw:object draw:notify-on-update-of-ranges="'GPJ 2021 - Resultado Parcial'.P46:'GPJ 2021 - Resultado Parcial'.P46 'GPJ 2021 - Resultado Parcial'.Q45:'GPJ 2021 - Resultado Parcial'.Q45 'GPJ 2021 - Resultado Parcial'.Q46:'GPJ 2021 - Resultado Parcial'.Q46 'GPJ 2021 - Resultado Parcial'.R45:'GPJ 2021 - Resultado Parcial'.R45 'GPJ 2021 - Resultado Parcial'.R46:'GPJ 2021 - Resultado Parcial'.R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7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5 metas</text:p>
          </table:table-cell>
          <table:covered-table-cell table:number-columns-repeated="10" table:style-name="ce14"/>
          <table:covered-table-cell table:number-columns-repeated="2"/>
          <table:covered-table-cell table:style-name="ce27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7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7" table:number-columns-repeated="11"/>
          <table:table-cell/>
          <table:table-cell table:style-name="ce27"/>
          <table:table-cell table:number-columns-repeated="50"/>
        </table:table-row>
        <table:table-row table:style-name="ro2" table:number-rows-repeated="10">
          <table:table-cell table:style-name="ce167"/>
          <table:table-cell table:number-columns-repeated="12"/>
          <table: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1" table:number-columns-repeated="5"/>
          <table:table-cell/>
          <table:table-cell table:style-name="ce173"/>
          <table:table-cell table:style-name="ce31"/>
          <table:table-cell table:style-name="ce10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1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13" office:value-type="string" calcext:value-type="string">
            <text:p><text:s text:c="2"/>Situação atual da unidade</text:p>
          </table:table-cell>
          <table:table-cell table:style-name="ce43" table:number-columns-repeated="3"/>
          <table:table-cell table:style-name="ce31"/>
          <table:table-cell/>
          <table:table-cell table:style-name="ce31"/>
          <table:table-cell table:style-name="ce13" office:value-type="string" calcext:value-type="string">
            <text:p>Unidade</text:p>
          </table:table-cell>
          <table:covered-table-cell table:style-name="ce71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4"/>
          <table:covered-table-cell table:style-name="ce77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43" table:number-columns-repeated="4"/>
          <table:table-cell table:style-name="ce31"/>
          <table:table-cell/>
          <table:table-cell table:style-name="ce31"/>
          <table:table-cell table:style-name="ce43"/>
          <table:covered-table-cell table:number-columns-repeated="2" table:style-name="ce43"/>
          <table:covered-table-cell table:style-name="ce31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7"/>
          <table:table-cell table:number-columns-repeated="50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49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78" office:value-type="string" calcext:value-type="string">
            <text:p>Percentual de Julgados</text:p>
          </table:table-cell>
          <table:table-cell table:style-name="ce78" office:value-type="string" calcext:value-type="string">
            <text:p>Cumprimento da Meta</text:p>
          </table:table-cell>
          <table:table-cell table:style-name="ce14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0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5];[$tb_meta01.A2:$tb_meta01.K128];2;0);&quot;&quot;)">
            <text:p/>
          </table:table-cell>
          <table:table-cell table:style-name="ce60" table:formula="of:=IFERROR(VLOOKUP([.K15];[$tb_meta01.A2:$tb_meta01.K128];4;0)+VLOOKUP([.K15];[$tb_meta01.A2:$tb_meta01.K128];6;0)-VLOOKUP([.K15];[$tb_meta01.A2:$tb_meta01.K128];8;0);&quot;&quot;)">
            <text:p/>
          </table:table-cell>
          <table:table-cell table:style-name="ce60" table:formula="of:=IFERROR(VLOOKUP([.K15];[$tb_meta01.A2:$tb_meta01.K128];10;0);&quot;&quot;)">
            <text:p/>
          </table:table-cell>
          <table:table-cell table:style-name="ce75" table:formula="of:=IFERROR(VLOOKUP([.K15];[$tb_meta01.A2:$tb_meta01.K128];11;0);&quot;&quot;)">
            <text:p/>
          </table:table-cell>
          <table:table-cell table:style-name="ce109" table:formula="of:=IFERROR([.K21]/[.J21];&quot;&quot;)">
            <text:p/>
          </table:table-cell>
          <table:table-cell table:style-name="ce116" table:formula="of:=IFERROR([.K21]/([.J21]+1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5];[$tb_meta02.A2:$tb_meta02.N128];2;0);&quot;&quot;)">
            <text:p/>
          </table:table-cell>
          <table:table-cell table:style-name="ce60" table:formula="of:=IFERROR(VLOOKUP([.K15];[$tb_meta02.A2:$tb_meta02.N128];12;0)+VLOOKUP([.K15];[$tb_meta02.A2:$tb_meta02.N128];4;0)+VLOOKUP([.K15];[$tb_meta02.A2:$tb_meta02.N128];6;0)-VLOOKUP([.K15];[$tb_meta02.A2:$tb_meta02.N128];8;0);&quot;&quot;)">
            <text:p/>
          </table:table-cell>
          <table:table-cell table:style-name="ce60" table:formula="of:=IFERROR(VLOOKUP([.K15];[$tb_meta02.A2:$tb_meta02.N128];12;0)+VLOOKUP([.K15];[$tb_meta02.A2:$tb_meta02.N128];10;0);&quot;&quot;)">
            <text:p/>
          </table:table-cell>
          <table:table-cell table:style-name="ce75" table:formula="of:=IFERROR(VLOOKUP([.K15];[$tb_meta02.A2:$tb_meta02.N128];13;0);&quot;&quot;)">
            <text:p/>
          </table:table-cell>
          <table:table-cell table:style-name="ce109" table:formula="of:=IFERROR([.K23]/[.J23];&quot;&quot;)">
            <text:p/>
          </table:table-cell>
          <table:table-cell table:style-name="ce116" table:formula="of:=IFERROR([.M23]/VLOOKUP([.K15];[$tb_meta02.A2:$tb_meta02.N128];14;0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5" table:formula="of:=IFERROR(IF(OR(VLOOKUP([.K15];[$tb_unidades.A2:$tb_unidades.B35];2;0)=&quot;1, 2, 4, 5 e 12&quot;;VLOOKUP([.K15];[$tb_unidades.A2:$tb_unidades.B35];2;0)=&quot;1, 2, 4, 5 e 6&quot;);&quot;Meta 4&quot;;IF(VLOOKUP([.K15];[$tb_unidades.A2:$tb_unidades.B35];2;0)=&quot;1, 2, 5, 6 e 12&quot;;&quot;Meta 6&quot;;IF(VLOOKUP([.K15];[$tb_unidades.A2:$tb_unidades.B35];2;0)=&quot;1, 2, 5, 8 e 12&quot;;&quot;Meta 8&quot;;&quot;valor não encontrado&quot;)));&quot;&quot;)">
            <text:p/>
          </table:table-cell>
          <table:table-cell table:style-name="ce80" table:formula="of:=IF([.K15]=&quot;Clique nesta célula para exibir a seta de seleção à direita&quot;;&quot;&quot;;IF([.I25]=&quot;Meta 4&quot;;VLOOKUP([.K15];[$tb_meta04.A2:$tb_meta04.N128];12;0)+VLOOKUP([.K15];[$tb_meta04.A2:$tb_meta04.N128];4;0)+VLOOKUP([.K15];[$tb_meta04.A2:$tb_meta04.N128];6;0)-VLOOKUP([.K15];[$tb_meta04.A2:$tb_meta04.N128];8;0);IF([.I25]=&quot;Meta 6&quot;;VLOOKUP([.K15];[$tb_meta06.A2:$tb_meta06.N128];12;0)+VLOOKUP([.K15];[$tb_meta06.A2:$tb_meta06.N128];4;0)+VLOOKUP([.K15];[$tb_meta06.A2:$tb_meta06.N128];6;0)-VLOOKUP([.K15];[$tb_meta06.A2:$tb_meta06.N128];8;0);IF([.I25]=&quot;Meta 8&quot;;VLOOKUP([.K15];[$tb_meta08.A2:$tb_meta08.N128];12;0)+VLOOKUP([.K15];[$tb_meta08.A2:$tb_meta08.N128];4;0)+VLOOKUP([.K15];[$tb_meta08.A2:$tb_meta08.N128];6;0)-VLOOKUP([.K15];[$tb_meta08.A2:$tb_meta08.N128];8;0);&quot;valor não encontrado&quot;))))">
            <text:p/>
          </table:table-cell>
          <table:table-cell table:style-name="ce80" table:formula="of:=IF([.K15]=&quot;Clique nesta célula para exibir a seta de seleção à direita&quot;;&quot;&quot;;IF([.I25]=&quot;Meta 4&quot;;VLOOKUP([.K15];[$tb_meta04.A2:$tb_meta04.N128];12;0)+VLOOKUP([.K15];[$tb_meta04.A2:$tb_meta04.N128];10;0);IF([.I25]=&quot;Meta 6&quot;;VLOOKUP([.K15];[$tb_meta06.A2:$tb_meta06.N128];12;0)+VLOOKUP([.K15];[$tb_meta06.A2:$tb_meta06.N128];10;0);IF([.I25]=&quot;Meta 8&quot;;VLOOKUP([.K15];[$tb_meta08.A2:$tb_meta08.N128];12;0)+VLOOKUP([.K15];[$tb_meta08.A2:$tb_meta08.N128];10;0);&quot;valor não encontrado&quot;))))">
            <text:p/>
          </table:table-cell>
          <table:table-cell table:style-name="ce103" table:formula="of:=IF([.K15]=&quot;Clique nesta célula para exibir a seta de seleção à direita&quot;;&quot;&quot;;IF([.I25]=&quot;Meta 4&quot;;VLOOKUP([.K15];[$tb_meta04.A2:$tb_meta04.N128];13;0);IF([.I25]=&quot;Meta 6&quot;;VLOOKUP([.K15];[$tb_meta06.A2:$tb_meta06.N128];13;0);IF([.I25]=&quot;Meta 8&quot;;VLOOKUP([.K15];[$tb_meta08.A2:$tb_meta08.N128];13;0);&quot;valor não encontrado&quot;))))">
            <text:p/>
          </table:table-cell>
          <table:table-cell table:style-name="ce83" table:formula="of:=IFERROR([.K25]/[.J25];&quot;&quot;)">
            <text:p/>
          </table:table-cell>
          <table:table-cell table:style-name="ce117" table:formula="of:=IFERROR([.M25]/IF([.I25]=&quot;Meta 4&quot;;VLOOKUP([.K15];[$tb_meta04.A2:$tb_meta04.N128];14;0);IF([.I25]=&quot;Meta 6&quot;;VLOOKUP([.K15];[$tb_meta06.A2:$tb_meta06.N128];14;0);VLOOKUP([.K15];[$tb_meta08.A2:$tb_meta08.N128];14;0))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 table:style-name="ce42"/>
          <table:table-cell table:style-name="ce51"/>
          <table:table-cell table:style-name="ce61" office:value-type="string" calcext:value-type="string">
            <text:p>Taxa Inicial</text:p>
          </table:table-cell>
          <table:table-cell table:style-name="ce61" office:value-type="string" calcext:value-type="string">
            <text:p>Taxa Final</text:p>
          </table:table-cell>
          <table:table-cell table:style-name="ce61" office:value-type="string" calcext:value-type="string">
            <text:p>Reduzir pelo menos</text:p>
          </table:table-cell>
          <table:table-cell table:style-name="ce61" office:value-type="string" calcext:value-type="string">
            <text:p>Percentual de Redução</text:p>
          </table:table-cell>
          <table:table-cell table:style-name="ce88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5];[$tb_meta05.A2:$tb_meta05.H128];2;0);&quot;&quot;)">
            <text:p/>
          </table:table-cell>
          <table:table-cell table:style-name="ce83" table:formula="of:=IFERROR(VLOOKUP([.K15];[$tb_meta05.A2:$tb_meta05.H34];4;0);&quot;&quot;)">
            <text:p/>
          </table:table-cell>
          <table:table-cell table:style-name="ce83" table:formula="of:=IFERROR(VLOOKUP([.K15];[$tb_meta05.A2:$tb_meta05.H34];6;0);&quot;&quot;)">
            <text:p/>
          </table:table-cell>
          <table:table-cell table:style-name="ce103" table:formula="of:=IFERROR(VLOOKUP([.K15];[$tb_meta05.A2:$tb_meta05.H128];7;0);&quot;&quot;)">
            <text:p/>
          </table:table-cell>
          <table:table-cell table:style-name="ce83" table:formula="of:=IFERROR(([.K29]-[.J29])*-1;&quot;&quot;)">
            <text:p/>
          </table:table-cell>
          <table:table-cell table:style-name="ce89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 table:number-columns-repeated="6"/>
          <table:table-cell table:style-name="ce146"/>
          <table:table-cell table:number-columns-repeated="49"/>
        </table:table-row>
        <table:table-row table:style-name="ro5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1"/>
          <table:table-cell table:style-name="ce61" office:value-type="string" calcext:value-type="string">
            <text:p>PD</text:p>
          </table:table-cell>
          <table:table-cell table:style-name="ce97" table:formula="of:=IF([.I33]=&quot;Meta 6&quot;;&quot;PJ&quot;;&quot;PI&quot;)" office:value-type="string" office:string-value="PI" calcext:value-type="string">
            <text:p>PI</text:p>
          </table:table-cell>
          <table:table-cell table:style-name="ce97" table:formula="of:=IF([.I33]=&quot;Meta 6&quot;;&quot;Julgar pelo menos&quot;;&quot;Impulsionar pelo menos&quot;)" office:value-type="string" office:string-value="Impulsionar pelo menos" calcext:value-type="string">
            <text:p>Impulsionar pelo menos</text:p>
          </table:table-cell>
          <table:table-cell table:style-name="ce97" table:formula="of:=IF([.I33]=&quot;Meta 6&quot;;&quot;Percentual de Julgados&quot;;&quot;Percentual de Impulsionados&quot;)" office:value-type="string" office:string-value="Percentual de Impulsionados" calcext:value-type="string">
            <text:p>Percentual de Impulsionados</text:p>
          </table:table-cell>
          <table:table-cell table:style-name="ce78" office:value-type="string" calcext:value-type="string">
            <text:p>Cumprimento da Meta</text:p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27"/>
          <table:table-cell table:style-name="ce42"/>
          <table:table-cell table:style-name="ce52" table:formula="of:=IFERROR(IF(OR(VLOOKUP([.K15];[$tb_unidades.A2:$tb_unidades.B35];2;0)=&quot;1, 2, 4, 5 e 12&quot;;VLOOKUP([.K15];[$tb_unidades.A2:$tb_unidades.B35];2;0)=&quot;1, 2, 5, 6 e 12&quot;;VLOOKUP([.K15];[$tb_unidades.A2:$tb_unidades.B35];2;0)=&quot;1, 2, 5, 8 e 12&quot;);&quot;Meta 12&quot;;IF(VLOOKUP([.K15];[$tb_unidades.A2:$tb_unidades.B35];2;0)=&quot;1, 2, 4, 5 e 6&quot;;&quot;Meta 6&quot;;&quot;valor não encontrado&quot;));&quot;&quot;)">
            <text:p/>
          </table:table-cell>
          <table:table-cell table:style-name="ce60" table:formula="of:=IF([.K15]=&quot;Clique nesta célula para exibir a seta de seleção à direita&quot;;&quot;&quot;;IF([.I33]=&quot;Meta 6&quot;;VLOOKUP([.K15];[$tb_meta06.A2:$tb_meta06.N128];12;0)+VLOOKUP([.K15];[$tb_meta06.A2:$tb_meta06.N128];4;0)+VLOOKUP([.K15];[$tb_meta06.A2:$tb_meta06.N128];6;0)-VLOOKUP([.K15];[$tb_meta06.A2:$tb_meta06.N128];8;0);IF([.I33]=&quot;Meta 12&quot;;VLOOKUP([.K15];[$tb_meta12.A2:$tb_meta12.N129];4;0)+VLOOKUP([.K15];[$tb_meta12.A2:$tb_meta12.N129];6;0)-VLOOKUP([.K15];[$tb_meta12.A2:$tb_meta12.N129];8;0);&quot;valor não encontrado&quot;)))">
            <text:p/>
          </table:table-cell>
          <table:table-cell table:style-name="ce60" table:formula="of:=IF([.K15]=&quot;Clique nesta célula para exibir a seta de seleção à direita&quot;;&quot;&quot;;IF([.I33]=&quot;Meta 6&quot;;VLOOKUP([.K15];[$tb_meta06.A2:$tb_meta06.N128];12;0)+VLOOKUP([.K15];[$tb_meta06.A2:$tb_meta06.N128];10;0);IF([.I33]=&quot;Meta 12&quot;;VLOOKUP([.K15];[$tb_meta12.A2:$tb_meta12.L129];10;0);&quot;valor não encontrado&quot;)))">
            <text:p/>
          </table:table-cell>
          <table:table-cell table:style-name="ce75" table:formula="of:=IF([.K15]=&quot;Clique nesta célula para exibir a seta de seleção à direita&quot;;&quot;&quot;;IF([.I33]=&quot;Meta 6&quot;;VLOOKUP([.K15];[$tb_meta06.A2:$tb_meta06.N128];13;0);IF([.I33]=&quot;Meta 12&quot;;VLOOKUP([.K15];[$tb_meta12.A2:$tb_meta12.L129];11;0);&quot;valor não encontrado&quot;)))">
            <text:p/>
          </table:table-cell>
          <table:table-cell table:style-name="ce109" table:formula="of:=IFERROR([.K33]/[.J33];&quot;&quot;)">
            <text:p/>
          </table:table-cell>
          <table:table-cell table:style-name="ce116" table:formula="of:=IFERROR([.M33]/IF([.I33]=&quot;Meta 6&quot;;VLOOKUP([.K15];[$tb_meta06.A2:$tb_meta06.N128];14;0);VLOOKUP([.K15];[$tb_meta12.A2:$tb_meta12.L129];12;0)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1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89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65" table:number-columns-repeated="2"/>
          <table:table-cell table:style-name="ce76"/>
          <table:table-cell table:style-name="ce82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 table:style-name="ce42"/>
          <table:table-cell table:style-name="ce51"/>
          <table:table-cell table:style-name="ce66" table:formula="of:=IFERROR(VLOOKUP([.K15];[$tb_forca_maior.A2:$tb_forca_maior.G34];4;0);&quot;&quot;)">
            <text:p/>
          </table:table-cell>
          <table:table-cell table:style-name="ce73" table:formula="of:=IFERROR(VLOOKUP([.K15];[$tb_forca_maior.A2:$tb_forca_maior.G34];6;0);&quot;&quot;)">
            <text:p/>
          </table:table-cell>
          <table:table-cell table:style-name="ce64" table:formula="of:=IFERROR([.K37]/[.J37];&quot;&quot;)">
            <text:p/>
          </table:table-cell>
          <table:table-cell table:style-name="ce79" table:formula="of:=IFERROR(VLOOKUP([.K15];[$tb_forca_maior.A2:$tb_forca_maior.G34];7;0);&quot;&quot;)">
            <text:p/>
          </table:table-cell>
          <table:table-cell table:style-name="ce88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0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 table:number-columns-repeated="7"/>
          <table:table-cell table:style-name="ce146"/>
          <table:table-cell table:style-name="ce110"/>
          <table:table-cell table:number-columns-repeated="48"/>
        </table:table-row>
        <table:table-row table:style-name="ro6">
          <table:table-cell table:style-name="ce167"/>
          <table:table-cell table:style-name="ce27"/>
          <table:table-cell table:number-columns-repeated="4"/>
          <table:table-cell table:style-name="ce27"/>
          <table:table-cell table:number-columns-repeated="7"/>
          <table:table-cell table:style-name="ce146"/>
          <table:table-cell table:style-name="ce123"/>
          <table:table-cell table:style-name="ce125" office:value-type="string" calcext:value-type="string">
            <text:p>Alcançar pelo menos</text:p>
          </table:table-cell>
          <table:table-cell table:style-name="ce125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 table:number-columns-repeated="7"/>
          <table:table-cell table:style-name="ce146"/>
          <table:table-cell table:style-name="ce124" table:formula="of:=[.I21]">
            <text:p/>
          </table:table-cell>
          <table:table-cell table:style-name="ce126" table:formula="of:=[.L21]">
            <text:p/>
          </table:table-cell>
          <table:table-cell table:style-name="ce126" table:formula="of:=[.M2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46"/>
          <table:table-cell table:style-name="ce87" table:number-columns-repeated="4"/>
          <table:table-cell table:style-name="ce27"/>
          <table:table-cell/>
          <table:table-cell table:style-name="ce124" table:formula="of:=[.I23]">
            <text:p/>
          </table:table-cell>
          <table:table-cell table:style-name="ce126" table:formula="of:=[.L23]">
            <text:p/>
          </table:table-cell>
          <table:table-cell table:style-name="ce126" table:formula="of:=[.M23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/>
          <table:table-cell table:style-name="ce124" table:formula="of:=[.I25]">
            <text:p/>
          </table:table-cell>
          <table:table-cell table:style-name="ce126" table:formula="of:=[.L25]">
            <text:p/>
          </table:table-cell>
          <table:table-cell table:style-name="ce126" table:formula="of:=[.M25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4"/>
          <table:table-cell table:style-name="ce99"/>
          <table:table-cell table:style-name="ce27"/>
          <table:table-cell/>
          <table:table-cell table:style-name="ce124" table:formula="of:=[.I33]">
            <text:p/>
          </table:table-cell>
          <table:table-cell table:style-name="ce126" table:formula="of:=[.L33]">
            <text:p/>
          </table:table-cell>
          <table:table-cell table:style-name="ce126" table:formula="of:=[.M33]">
            <text:p/>
          </table:table-cell>
          <table:table-cell table:number-columns-repeated="46"/>
        </table:table-row>
        <table:table-row table:style-name="ro6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/>
          <table:table-cell table:style-name="ce125"/>
          <table:table-cell table:style-name="ce125" office:value-type="string" calcext:value-type="string">
            <text:p>Reduzir pelo menos</text:p>
          </table:table-cell>
          <table:table-cell table:style-name="ce125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4"/>
          <table:table-cell table:style-name="ce92"/>
          <table:table-cell table:style-name="ce27"/>
          <table:table-cell/>
          <table:table-cell table:style-name="ce125" table:formula="of:=[.I29]">
            <text:p/>
          </table:table-cell>
          <table:table-cell table:style-name="ce126" table:formula="of:=[.L29]">
            <text:p/>
          </table:table-cell>
          <table:table-cell table:style-name="ce126" table:formula="of:=[.M2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 table:number-columns-repeated="50"/>
        </table:table-row>
        <table:table-row table:style-name="ro2">
          <table:table-cell table:style-name="ce10"/>
          <table:table-cell table:style-name="ce29" table:number-columns-repeated="2"/>
          <table:table-cell table:style-name="ce20" table:number-columns-repeated="4"/>
          <table:table-cell table:style-name="ce11"/>
          <table:table-cell table:style-name="ce20" table:number-columns-repeated="6"/>
          <table:table-cell table:style-name="ce11"/>
          <table:table-cell table:number-columns-repeated="3"/>
          <table:table-cell table:style-name="ce85" table:number-columns-repeated="46"/>
        </table:table-row>
        <table:table-row table:style-name="ro2">
          <table:table-cell table:style-name="ce85"/>
          <table:table-cell table:style-name="ce32" table:number-columns-repeated="2"/>
          <table:table-cell table:style-name="ce39" table:number-columns-repeated="4"/>
          <table:table-cell table:style-name="ce48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8"/>
          <table:table-cell table:style-name="ce33" table:number-columns-repeated="2"/>
          <table:table-cell table:style-name="ce45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4">
          <table:table-cell table:style-name="ce18"/>
          <table:table-cell table:style-name="ce33" table:number-columns-repeated="2"/>
          <table:table-cell table:style-name="ce39" table:number-columns-repeated="4"/>
          <table:table-cell table:style-name="ce48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45" table:number-columns-spanned="7" table:number-rows-spanned="1"/>
          <table:covered-table-cell table:number-columns-repeated="3" table:style-name="ce39"/>
          <table:covered-table-cell table:style-name="ce48"/>
          <table:covered-table-cell table:number-columns-repeated="2" table:style-name="ce3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9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7" table:number-columns-repeated="4"/>
          <table:table-cell table:style-name="ce39" table:number-columns-repeated="3"/>
          <table:table-cell table:style-name="ce2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8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53"/>
        <table:table-row table:style-name="ro2">
          <table:table-cell table:style-name="ce151" office:value-type="string" calcext:value-type="string">
            <text:p>1ª VARA CÍVEL DA COMARCA DE CAXIAS</text:p>
          </table:table-cell>
        </table:table-row>
        <table:table-row table:style-name="ro2">
          <table:table-cell table:style-name="ce151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51" office:value-type="string" calcext:value-type="string">
            <text:p>1ª VARA DA COMARCA DE COLINAS</text:p>
          </table:table-cell>
        </table:table-row>
        <table:table-row table:style-name="ro2">
          <table:table-cell table:style-name="ce151" office:value-type="string" calcext:value-type="string">
            <text:p>1ª VARA DE <text:s/>BALSAS</text:p>
          </table:table-cell>
        </table:table-row>
        <table:table-row table:style-name="ro2">
          <table:table-cell table:style-name="ce151" office:value-type="string" calcext:value-type="string">
            <text:p>1ª VARA DE ARAIOSES</text:p>
          </table:table-cell>
        </table:table-row>
        <table:table-row table:style-name="ro2">
          <table:table-cell table:style-name="ce151" office:value-type="string" calcext:value-type="string">
            <text:p>1ª VARA DE BARRA DO CORDA</text:p>
          </table:table-cell>
        </table:table-row>
        <table:table-row table:style-name="ro2">
          <table:table-cell table:style-name="ce151" office:value-type="string" calcext:value-type="string">
            <text:p>1ª VARA DE BARREIRINHAS</text:p>
          </table:table-cell>
        </table:table-row>
        <table:table-row table:style-name="ro2">
          <table:table-cell table:style-name="ce151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51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51" office:value-type="string" calcext:value-type="string">
            <text:p>VARA ÚNICA DE ALCANTARA</text:p>
          </table:table-cell>
        </table:table-row>
        <table:table-row table:style-name="ro2">
          <table:table-cell table:style-name="ce151" office:value-type="string" calcext:value-type="string">
            <text:p>VARA ÚNICA DE ALTO PARNAIBA</text:p>
          </table:table-cell>
        </table:table-row>
        <table:table-row table:style-name="ro2">
          <table:table-cell table:style-name="ce151" office:value-type="string" calcext:value-type="string">
            <text:p>VARA ÚNICA DE AMARANTE DO MARANHÃO</text:p>
          </table:table-cell>
        </table:table-row>
        <table:table-row table:style-name="ro2">
          <table:table-cell table:style-name="ce151" office:value-type="string" calcext:value-type="string">
            <text:p>VARA ÚNICA DE ANAJATUBA</text:p>
          </table:table-cell>
        </table:table-row>
        <table:table-row table:style-name="ro2">
          <table:table-cell table:style-name="ce151" office:value-type="string" calcext:value-type="string">
            <text:p>VARA ÚNICA DE ARAME</text:p>
          </table:table-cell>
        </table:table-row>
        <table:table-row table:style-name="ro2">
          <table:table-cell table:style-name="ce151" office:value-type="string" calcext:value-type="string">
            <text:p>VARA ÚNICA DE ARARI</text:p>
          </table:table-cell>
        </table:table-row>
        <table:table-row table:style-name="ro2">
          <table:table-cell table:style-name="ce151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51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51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51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51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51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150"/>
        <table:table-column table:style-name="co14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/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1, 2, 5, 8 e 12</text:p>
          </table:table-cell>
          <table:table-cell/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1, 2, 4, 5 e 6</text:p>
          </table:table-cell>
          <table:table-cell/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VARA CÍVEL DA COMARCA DE CAXIAS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VARA CÍVEL DE AÇAILANDIA 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VARA CÍVEL DE IMPERATRIZ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VARA CÍVEL DE SÃO JOSÉ DE RIBAMAR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VARA CÍVEL DE TIMON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table:style-name="ce145" office:value-type="string" calcext:value-type="string">
            <text:p>2ª <text:s/>VARA CRIMINAL DA COMARCA DE CAXIAS</text:p>
          </table:table-cell>
          <table:table-cell office:value-type="string" calcext:value-type="string">
            <text:p>1, 2, 5, 8 e 12</text:p>
          </table:table-cell>
          <table:table-cell/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1, 2, 4, 5 e 6</text:p>
          </table:table-cell>
          <table:table-cell/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1, 2, 5, 6 e 12</text:p>
          </table:table-cell>
          <table:table-cell/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1, 2, 4, 5 e 12</text:p>
          </table:table-cell>
          <table:table-cell/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1, 2, 4, 5 e 6</text:p>
          </table:table-cell>
          <table:table-cell/>
        </table:table-row>
        <table:table-row table:style-name="ro2" table:number-rows-repeated="104854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b_meta01" table:style-name="ta2">
        <office:forms form:automatic-focus="false" form:apply-design-mode="false"/>
        <table:table-column table:style-name="co15" table:default-cell-style-name="ce148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row table:style-name="ro6">
          <table:table-cell table:style-name="ce15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550" calcext:value-type="float">
            <text:p>550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565" calcext:value-type="float">
            <text:p>56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Entra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243" calcext:value-type="float">
            <text:p>1243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ntrada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aídas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gados</text:p>
          </table:table-cell>
          <table:table-cell office:value-type="float" office:value="622" calcext:value-type="float">
            <text:p>62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03" calcext:value-type="float">
            <text:p>103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12" calcext:value-type="float">
            <text:p>11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ulgados</text:p>
          </table:table-cell>
          <table:table-cell office:value-type="float" office:value="1437" calcext:value-type="float">
            <text:p>143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40" calcext:value-type="float">
            <text:p>340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011" calcext:value-type="float">
            <text:p>4011</text:p>
          </table:table-cell>
          <table:table-cell office:value-type="string" calcext:value-type="string">
            <text:p>Entrad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ídas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Julgados</text:p>
          </table:table-cell>
          <table:table-cell office:value-type="float" office:value="1705" calcext:value-type="float">
            <text:p>170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618" calcext:value-type="float">
            <text:p>61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Entrada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í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</text:p>
          </table:table-cell>
          <table:table-cell office:value-type="float" office:value="2426" calcext:value-type="float">
            <text:p>242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737" calcext:value-type="float">
            <text:p>73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ntrada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aída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ulgados</text:p>
          </table:table-cell>
          <table:table-cell office:value-type="float" office:value="594" calcext:value-type="float">
            <text:p>59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8" calcext:value-type="float">
            <text:p>8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6" calcext:value-type="float">
            <text:p>8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688" calcext:value-type="float">
            <text:p>68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Entrad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íd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ulgados</text:p>
          </table:table-cell>
          <table:table-cell office:value-type="float" office:value="474" calcext:value-type="float">
            <text:p>47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79" calcext:value-type="float">
            <text:p>179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9" calcext:value-type="float">
            <text:p>99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Entrad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1323" calcext:value-type="float">
            <text:p>1323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12" calcext:value-type="float">
            <text:p>71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ntrada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79" calcext:value-type="float">
            <text:p>179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90" calcext:value-type="float">
            <text:p>190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15" calcext:value-type="float">
            <text:p>61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171" calcext:value-type="float">
            <text:p>1171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Entra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46" calcext:value-type="float">
            <text:p>14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Entrada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ída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</text:p>
          </table:table-cell>
          <table:table-cell office:value-type="float" office:value="897" calcext:value-type="float">
            <text:p>89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ntrada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468" calcext:value-type="float">
            <text:p>46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4" calcext:value-type="float">
            <text:p>15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70" calcext:value-type="float">
            <text:p>170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4" calcext:value-type="float">
            <text:p>11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88" calcext:value-type="float">
            <text:p>8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6" calcext:value-type="float">
            <text:p>41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 table:number-rows-repeated="104854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21" table:default-cell-style-name="ce148"/>
        <table:table-column table:style-name="co22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23" table:default-cell-style-name="ce146"/>
        <table:table-column table:style-name="co18" table:default-cell-style-name="ce146"/>
        <table:table-column table:style-name="co20" table:default-cell-style-name="ce146"/>
        <table:table-column table:style-name="co24" table:default-cell-style-name="ce146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Entrad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ulgados Anos Anteriores</text:p>
          </table:table-cell>
          <table:table-cell office:value-type="float" office:value="1230" calcext:value-type="float">
            <text:p>1230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ulgados Anos Anteriores</text:p>
          </table:table-cell>
          <table:table-cell office:value-type="float" office:value="597" calcext:value-type="float">
            <text:p>59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Entrada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Julgados Anos Anteriores</text:p>
          </table:table-cell>
          <table:table-cell office:value-type="float" office:value="2832" calcext:value-type="float">
            <text:p>283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 Anos Anteriores</text:p>
          </table:table-cell>
          <table:table-cell office:value-type="float" office:value="511" calcext:value-type="float">
            <text:p>511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204" calcext:value-type="float">
            <text:p>20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267" calcext:value-type="float">
            <text:p>26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Entra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Julgados Anos Anteriores</text:p>
          </table:table-cell>
          <table:table-cell office:value-type="float" office:value="994" calcext:value-type="float">
            <text:p>99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 Anos Anteriores</text:p>
          </table:table-cell>
          <table:table-cell office:value-type="float" office:value="784" calcext:value-type="float">
            <text:p>78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 Anos Anteriores</text:p>
          </table:table-cell>
          <table:table-cell office:value-type="float" office:value="605" calcext:value-type="float">
            <text:p>60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Entrada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í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gados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Julgados Anos Anteriores</text:p>
          </table:table-cell>
          <table:table-cell office:value-type="float" office:value="1369" calcext:value-type="float">
            <text:p>1369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gados Anos Anteriores</text:p>
          </table:table-cell>
          <table:table-cell office:value-type="float" office:value="784" calcext:value-type="float">
            <text:p>78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Entradas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Saíd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lgados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Julgados Anos Anteriores</text:p>
          </table:table-cell>
          <table:table-cell office:value-type="float" office:value="1357" calcext:value-type="float">
            <text:p>135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lgados Anos Anteriores</text:p>
          </table:table-cell>
          <table:table-cell office:value-type="float" office:value="1148" calcext:value-type="float">
            <text:p>114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572" calcext:value-type="float">
            <text:p>57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 Anos Anteriores</text:p>
          </table:table-cell>
          <table:table-cell office:value-type="float" office:value="307" calcext:value-type="float">
            <text:p>30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336" calcext:value-type="float">
            <text:p>33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ulgados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Julgados Anos Anteriores</text:p>
          </table:table-cell>
          <table:table-cell office:value-type="float" office:value="45" calcext:value-type="float">
            <text:p>4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ntrada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í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ulgados Anos Anteriores</text:p>
          </table:table-cell>
          <table:table-cell office:value-type="float" office:value="1028" calcext:value-type="float">
            <text:p>102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gados Anos Anteriores</text:p>
          </table:table-cell>
          <table:table-cell office:value-type="float" office:value="496" calcext:value-type="float">
            <text:p>49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gados Anos Anteriores</text:p>
          </table:table-cell>
          <table:table-cell office:value-type="float" office:value="422" calcext:value-type="float">
            <text:p>42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lgados Anos Anteriores</text:p>
          </table:table-cell>
          <table:table-cell office:value-type="float" office:value="1400" calcext:value-type="float">
            <text:p>1400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gados Anos Anteriores</text:p>
          </table:table-cell>
          <table:table-cell office:value-type="float" office:value="825" calcext:value-type="float">
            <text:p>82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 Anos Anteriores</text:p>
          </table:table-cell>
          <table:table-cell office:value-type="float" office:value="352" calcext:value-type="float">
            <text:p>35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Julgados Anos Anteriores</text:p>
          </table:table-cell>
          <table:table-cell office:value-type="float" office:value="82" calcext:value-type="float">
            <text:p>8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ulgados Anos Anteriores</text:p>
          </table:table-cell>
          <table:table-cell office:value-type="float" office:value="1188" calcext:value-type="float">
            <text:p>118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ulgados Anos Anteriores</text:p>
          </table:table-cell>
          <table:table-cell office:value-type="float" office:value="949" calcext:value-type="float">
            <text:p>949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 Anos Anteriores</text:p>
          </table:table-cell>
          <table:table-cell office:value-type="float" office:value="413" calcext:value-type="float">
            <text:p>41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Entr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Julgados Anos Anteriores</text:p>
          </table:table-cell>
          <table:table-cell office:value-type="float" office:value="1186" calcext:value-type="float">
            <text:p>118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aíd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gad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gados Anos Anteriores</text:p>
          </table:table-cell>
          <table:table-cell office:value-type="float" office:value="612" calcext:value-type="float">
            <text:p>61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 Anos Anteriores</text:p>
          </table:table-cell>
          <table:table-cell office:value-type="float" office:value="546" calcext:value-type="float">
            <text:p>54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 Anos Anteriores</text:p>
          </table:table-cell>
          <table:table-cell office:value-type="float" office:value="403" calcext:value-type="float">
            <text:p>40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 Anos Anteriores</text:p>
          </table:table-cell>
          <table:table-cell office:value-type="float" office:value="400" calcext:value-type="float">
            <text:p>400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218" calcext:value-type="float">
            <text:p>21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687" calcext:value-type="float">
            <text:p>68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21" table:default-cell-style-name="ce148"/>
        <table:table-column table:style-name="co22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23" table:default-cell-style-name="ce146"/>
        <table:table-column table:style-name="co18" table:default-cell-style-name="ce146"/>
        <table:table-column table:style-name="co20" table:default-cell-style-name="ce146"/>
        <table:table-column table:style-name="co25" table:default-cell-style-name="ce146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 Anos Anteriores</text:p>
          </table:table-cell>
          <table:table-cell office:value-type="float" office:value="37" calcext:value-type="float">
            <text:p>37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104854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21" table:default-cell-style-name="ce148"/>
        <table:table-column table:style-name="co22" table:default-cell-style-name="Default"/>
        <table:table-column table:style-name="co26" table:default-cell-style-name="ce146"/>
        <table:table-column table:style-name="co18" table:default-cell-style-name="ce146"/>
        <table:table-column table:style-name="co27" table:default-cell-style-name="ce146"/>
        <table:table-column table:style-name="co18" table:default-cell-style-name="ce146"/>
        <table:table-column table:style-name="co28" table:default-cell-style-name="ce146"/>
        <table:table-column table:style-name="co29" table:default-cell-style-name="ce146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646" calcext:value-type="percentage">
            <text:p>66,46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307" calcext:value-type="percentage">
            <text:p>63,0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552" calcext:value-type="percentage">
            <text:p>55,5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956" calcext:value-type="percentage">
            <text:p>79,5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692" calcext:value-type="percentage">
            <text:p>86,9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039" calcext:value-type="percentage">
            <text:p>80,39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558" calcext:value-type="percentage">
            <text:p>45,5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665" calcext:value-type="percentage">
            <text:p>46,6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641" calcext:value-type="percentage">
            <text:p>86,41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516" calcext:value-type="percentage">
            <text:p>65,1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429" calcext:value-type="percentage">
            <text:p>54,2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5405" calcext:value-type="percentage">
            <text:p>54,0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329" calcext:value-type="percentage">
            <text:p>63,2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208" calcext:value-type="percentage">
            <text:p>62,08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102" calcext:value-type="percentage">
            <text:p>71,0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963" calcext:value-type="percentage">
            <text:p>69,6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047" calcext:value-type="percentage">
            <text:p>80,47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911" calcext:value-type="percentage">
            <text:p>79,1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616" calcext:value-type="percentage">
            <text:p>66,16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293" calcext:value-type="percentage">
            <text:p>72,9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3698" calcext:value-type="percentage">
            <text:p>36,9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3044" calcext:value-type="percentage">
            <text:p>30,44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942" calcext:value-type="percentage">
            <text:p>89,4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75" calcext:value-type="percentage">
            <text:p>77,50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89" calcext:value-type="percentage">
            <text:p>48,9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918" calcext:value-type="percentage">
            <text:p>49,18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147" calcext:value-type="percentage">
            <text:p>61,47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262" calcext:value-type="percentage">
            <text:p>62,6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255" calcext:value-type="percentage">
            <text:p>92,5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567" calcext:value-type="percentage">
            <text:p>85,6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362" calcext:value-type="percentage">
            <text:p>83,6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094" calcext:value-type="percentage">
            <text:p>70,94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442" calcext:value-type="percentage">
            <text:p>94,4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507" calcext:value-type="percentage">
            <text:p>65,0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088" calcext:value-type="percentage">
            <text:p>70,8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294" calcext:value-type="percentage">
            <text:p>62,94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645" calcext:value-type="percentage">
            <text:p>86,4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751" calcext:value-type="percentage">
            <text:p>77,5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833" calcext:value-type="percentage">
            <text:p>78,33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042" calcext:value-type="percentage">
            <text:p>80,4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568" calcext:value-type="percentage">
            <text:p>75,6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305" calcext:value-type="percentage">
            <text:p>73,0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05" calcext:value-type="percentage">
            <text:p>60,5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193" calcext:value-type="percentage">
            <text:p>61,9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528" calcext:value-type="percentage">
            <text:p>75,2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268" calcext:value-type="percentage">
            <text:p>72,68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839" calcext:value-type="percentage">
            <text:p>98,3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542" calcext:value-type="percentage">
            <text:p>85,4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927" calcext:value-type="percentage">
            <text:p>49,27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3916" calcext:value-type="percentage">
            <text:p>39,1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084" calcext:value-type="percentage">
            <text:p>80,8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302" calcext:value-type="percentage">
            <text:p>83,0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21" calcext:value-type="percentage">
            <text:p>52,1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316" calcext:value-type="percentage">
            <text:p>43,1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431" calcext:value-type="percentage">
            <text:p>64,31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3673" calcext:value-type="percentage">
            <text:p>36,7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617" calcext:value-type="percentage">
            <text:p>76,17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142" calcext:value-type="percentage">
            <text:p>61,4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15" calcext:value-type="percentage">
            <text:p>71,5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871" calcext:value-type="percentage">
            <text:p>68,7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419" calcext:value-type="percentage">
            <text:p>64,1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5461" calcext:value-type="percentage">
            <text:p>54,6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712" calcext:value-type="percentage">
            <text:p>77,1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141" calcext:value-type="percentage">
            <text:p>81,4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588" calcext:value-type="percentage">
            <text:p>45,8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104" calcext:value-type="percentage">
            <text:p>41,04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189" calcext:value-type="percentage">
            <text:p>71,8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593" calcext:value-type="percentage">
            <text:p>75,9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21" table:default-cell-style-name="ce148"/>
        <table:table-column table:style-name="co22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23" table:default-cell-style-name="ce146"/>
        <table:table-column table:style-name="co18" table:default-cell-style-name="ce146"/>
        <table:table-column table:style-name="co20" table:default-cell-style-name="ce146"/>
        <table:table-column table:style-name="co25" table:default-cell-style-name="ce146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37" calcext:value-type="float">
            <text:p>37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4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21" table:default-cell-style-name="ce148"/>
        <table:table-column table:style-name="co1" table:number-columns-repeated="2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23" table:default-cell-style-name="ce146"/>
        <table:table-column table:style-name="co18" table:default-cell-style-name="ce146"/>
        <table:table-column table:style-name="co20" table:default-cell-style-name="ce146"/>
        <table:table-column table:style-name="co1" table:default-cell-style-name="ce146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30" table:default-cell-style-name="ce152"/>
        <table:table-column table:style-name="co31" table:default-cell-style-name="ce160"/>
        <table:table-column table:style-name="co32" table:default-cell-style-name="ce160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4" table:default-cell-style-name="ce160"/>
        <table:table-column table:style-name="co36" table:default-cell-style-name="ce160"/>
        <table:table-column table:style-name="co34" table:default-cell-style-name="ce160"/>
        <table:table-column table:style-name="co37" table:default-cell-style-name="ce160"/>
        <table:table-column table:style-name="co38" table:default-cell-style-name="ce160"/>
        <table:table-column table:style-name="co39" table:default-cell-style-name="ce160"/>
        <table:table-column table:style-name="co1" table:default-cell-style-name="ce152"/>
        <table:table-column table:style-name="co1" table:number-columns-repeated="1011" table:default-cell-style-name="ce148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ª VARA DE PEDREIRAS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º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VARA DE FAZENDA PÚBLICA DA COMARCA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1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_forca_maior" table:style-name="ta2">
        <office:forms form:automatic-focus="false" form:apply-design-mode="false"/>
        <table:table-column table:style-name="co40" table:default-cell-style-name="Default"/>
        <table:table-column table:style-name="co41" table:default-cell-style-name="ce146"/>
        <table:table-column table:style-name="co42" table:default-cell-style-name="ce146"/>
        <table:table-column table:style-name="co18" table:default-cell-style-name="ce146"/>
        <table:table-column table:style-name="co43" table:default-cell-style-name="ce146"/>
        <table:table-column table:style-name="co18" table:default-cell-style-name="ce146"/>
        <table:table-column table:style-name="co44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427" calcext:value-type="float">
            <text:p>24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41" calcext:value-type="float">
            <text:p>40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798" calcext:value-type="float">
            <text:p>67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76" calcext:value-type="float">
            <text:p>60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35" calcext:value-type="float">
            <text:p>55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6">
          <table:table-cell table:style-name="ce164" office:value-type="string" calcext:value-type="string">
            <text:p>VARA DE FAZENDA PÚBLIC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 table:number-rows-repeated="10485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unidades.A1:tb_unidades.B3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3:47:10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2T13:47:57.677000000</dc:date>
    <meta:generator>LibreOffice/6.3.6.2$Windows_X86_64 LibreOffice_project/2196df99b074d8a661f4036fca8fa0cbfa33a497</meta:generator>
    <meta:editing-duration>P3DT17H34M43S</meta:editing-duration>
    <meta:editing-cycles>825</meta:editing-cycles>
    <meta:document-statistic meta:table-count="11" meta:cell-count="3564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41:'GPJ 2021 - Resultado Parcial'.R44 'GPJ 2021 - Resultado Parcial'.Q40:'GPJ 2021 - Resultado Parcial'.R40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41:'GPJ 2021 - Resultado Parcial'.P44"/>
          </chart:axis>
          <chart:axis chart:dimension="y" chart:name="primary-y" chart:style-name="ch5"/>
          <chart:series chart:style-name="ch6" chart:values-cell-range-address="'GPJ 2021 - Resultado Parcial'.Q41:'GPJ 2021 - Resultado Parcial'.Q44" chart:label-cell-address="'GPJ 2021 - Resultado Parcial'.Q40:'GPJ 2021 - Resultado Parcial'.Q40" chart:class="chart:bar">
            <chart:data-point chart:style-name="ch7" chart:repeated="2"/>
            <chart:data-point chart:repeated="2"/>
          </chart:series>
          <chart:series chart:style-name="ch8" chart:values-cell-range-address="'GPJ 2021 - Resultado Parcial'.R41:'GPJ 2021 - Resultado Parcial'.R44" chart:label-cell-address="'GPJ 2021 - Resultado Parcial'.R40:'GPJ 2021 - Resultado Parcial'.R4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40:'GPJ 2021 - Resultado Parcial'.Q40</svg:desc>
                </draw:g>
              </table:table-cell>
              <table:table-cell office:value-type="string">
                <text:p>Alcançado</text:p>
                <draw:g>
                  <svg:desc>'GPJ 2021 - Resultado Parcial'.R40:'GPJ 2021 - Resultado Parcial'.R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1:'GPJ 2021 - Resultado Parcial'.P44</svg:desc>
                </draw:g>
              </table:table-cell>
              <table:table-cell office:value-type="float" office:value="NaN">
                <text:p>NaN</text:p>
                <draw:g>
                  <svg:desc>'GPJ 2021 - Resultado Parcial'.Q41:'GPJ 2021 - Resultado Parcial'.Q44</svg:desc>
                </draw:g>
              </table:table-cell>
              <table:table-cell office:value-type="float" office:value="NaN">
                <text:p>NaN</text:p>
                <draw:g>
                  <svg:desc>'GPJ 2021 - Resultado Parcial'.R41:'GPJ 2021 - Resultado Parcial'.R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6:'GPJ 2021 - Resultado Parcial'.R46 'GPJ 2021 - Resultado Parcial'.Q45:'GPJ 2021 - Resultado Parcial'.R4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6:'GPJ 2021 - Resultado Parcial'.P46"/>
          </chart:axis>
          <chart:axis chart:dimension="y" chart:name="primary-y" chart:style-name="ch7"/>
          <chart:series chart:style-name="ch8" chart:values-cell-range-address="'GPJ 2021 - Resultado Parcial'.Q46:'GPJ 2021 - Resultado Parcial'.Q46" chart:label-cell-address="'GPJ 2021 - Resultado Parcial'.Q45:'GPJ 2021 - Resultado Parcial'.Q45" chart:class="chart:bar">
            <chart:data-point/>
          </chart:series>
          <chart:series chart:style-name="ch9" chart:values-cell-range-address="'GPJ 2021 - Resultado Parcial'.R46:'GPJ 2021 - Resultado Parcial'.R46" chart:label-cell-address="'GPJ 2021 - Resultado Parcial'.R45:'GPJ 2021 - Resultado Parcial'.R4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5:'GPJ 2021 - Resultado Parcial'.Q45</svg:desc>
                </draw:g>
              </table:table-cell>
              <table:table-cell office:value-type="string">
                <text:p>Reduzido</text:p>
                <draw:g>
                  <svg:desc>'GPJ 2021 - Resultado Parcial'.R45:'GPJ 2021 - Resultado Parcial'.R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6:'GPJ 2021 - Resultado Parcial'.P46</svg:desc>
                </draw:g>
              </table:table-cell>
              <table:table-cell office:value-type="float" office:value="NaN">
                <text:p>NaN</text:p>
                <draw:g>
                  <svg:desc>'GPJ 2021 - Resultado Parcial'.Q46:'GPJ 2021 - Resultado Parcial'.Q46</svg:desc>
                </draw:g>
              </table:table-cell>
              <table:table-cell office:value-type="float" office:value="NaN">
                <text:p>NaN</text:p>
                <draw:g>
                  <svg:desc>'GPJ 2021 - Resultado Parcial'.R46:'GPJ 2021 - Resultado Parcial'.R4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