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8.599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84cm"/>
    </style:style>
    <style:style style:name="co18" style:family="table-column">
      <style:table-column-properties fo:break-before="auto" style:column-width="3.055cm"/>
    </style:style>
    <style:style style:name="co19" style:family="table-column">
      <style:table-column-properties fo:break-before="auto" style:column-width="4.131cm"/>
    </style:style>
    <style:style style:name="co20" style:family="table-column">
      <style:table-column-properties fo:break-before="auto" style:column-width="0.848cm"/>
    </style:style>
    <style:style style:name="co21" style:family="table-column">
      <style:table-column-properties fo:break-before="auto" style:column-width="1.924cm"/>
    </style:style>
    <style:style style:name="co22" style:family="table-column">
      <style:table-column-properties fo:break-before="auto" style:column-width="1.048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3.96cm"/>
    </style:style>
    <style:style style:name="co25" style:family="table-column">
      <style:table-column-properties fo:break-before="auto" style:column-width="1.132cm"/>
    </style:style>
    <style:style style:name="co26" style:family="table-column">
      <style:table-column-properties fo:break-before="auto" style:column-width="2.263cm"/>
    </style:style>
    <style:style style:name="co27" style:family="table-column">
      <style:table-column-properties fo:break-before="auto" style:column-width="4.329cm"/>
    </style:style>
    <style:style style:name="co28" style:family="table-column">
      <style:table-column-properties fo:break-before="auto" style:column-width="3.706cm"/>
    </style:style>
    <style:style style:name="co29" style:family="table-column">
      <style:table-column-properties fo:break-before="auto" style:column-width="7.384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9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6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none"/>
      <style:text-properties fo:color="#ce181e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1" style:family="table-cell" style:parent-style-name="Default">
      <style:text-properties fo:color="#ce181e"/>
    </style:style>
    <style:style style:name="ce43" style:family="table-cell" style:parent-style-name="Default" style:data-style-name="N0"/>
    <style:style style:name="ce45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0" style:family="table-cell" style:parent-style-name="Default">
      <style:text-properties fo:color="#c9211e" fo:font-size="10pt" style:font-size-asian="10pt" style:font-size-complex="10pt"/>
    </style:style>
    <style:style style:name="ce11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42" style:family="table-cell" style:parent-style-name="Default">
      <style:table-cell-properties fo:background-color="#eeeeee" fo:border="none" style:vertical-align="middle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6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8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9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93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5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8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0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4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normal" style:font-weight-asian="normal" style:font-weight-complex="normal"/>
    </style:style>
    <style:style style:name="ce11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eeeeee" fo:border="none"/>
      <style:text-properties fo:color="#800000"/>
    </style:style>
    <style:style style:name="ce9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5" style:family="table-cell" style:parent-style-name="Default" style:data-style-name="N11">
      <style:text-properties fo:color="#800000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0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3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ext-properties style:use-window-font-color="true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4.025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14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5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132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4.025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14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37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123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3.133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2])" table:allow-empty-cell="true" table:display-list="unsorted" table:base-cell-address="'GPJ 2021 - Resultado Parcial'.K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794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4.025cm" svg:x="1.477cm" svg:y="3.825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3.114cm" svg:x="1.677cm" svg:y="4.473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4.05cm" svg:x="7.009cm" svg:y="3.785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132cm" svg:x="7.209cm" svg:y="4.437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4.025cm" svg:x="12.45cm" svg:y="3.754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3.114cm" svg:x="12.707cm" svg:y="4.399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4.037cm" svg:x="19.359cm" svg:y="3.775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3.123cm" svg:x="19.559cm" svg:y="4.424cm">
            <text:p text:style-name="P6"><text:span text:style-name="T2">Reduzir em 2 pontos percentuais a taxa de congestionamento líquida das ações de conhecimento em relação a 2020.</text:span></text:p>
            <text:p text:style-name="P6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4.05cm" svg:x="24.811cm" svg:y="3.809cm">
            <text:p text:style-name="P2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3.133cm" svg:x="25.011cm" svg:y="4.462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9.2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1.9cm" svg:height="1.409cm" svg:x="2.411cm" svg:y="9.2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4" draw:text-style-name="P3" svg:width="5.13cm" svg:height="4.05cm" svg:x="30.289cm" svg:y="3.754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4" draw:style-name="gr10" draw:text-style-name="P13" svg:width="4.771cm" svg:height="3.133cm" svg:x="30.489cm" svg:y="4.404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4.05cm" svg:x="35.807cm" svg:y="3.721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6" draw:style-name="gr10" draw:text-style-name="P13" svg:width="4.771cm" svg:height="3.133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1" draw:text-style-name="P17" svg:width="15.335cm" svg:height="6.745cm" svg:x="19.829cm" svg:y="25.975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2" draw:text-style-name="P1" svg:width="14.695cm" svg:height="8.999cm" svg:x="2.216cm" svg:y="11.044cm">
            <draw:object draw:notify-on-update-of-ranges="'GPJ 2021 - Resultado Parcial'.P42:'GPJ 2021 - Resultado Parcial'.P46 'GPJ 2021 - Resultado Parcial'.Q41:'GPJ 2021 - Resultado Parcial'.Q41 'GPJ 2021 - Resultado Parcial'.Q42:'GPJ 2021 - Resultado Parcial'.Q46 'GPJ 2021 - Resultado Parcial'.R41:'GPJ 2021 - Resultado Parcial'.R41 'GPJ 2021 - Resultado Parcial'.R42:'GPJ 2021 - Resultado Parcial'.R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2" draw:text-style-name="P1" svg:width="14.701cm" svg:height="11.859cm" svg:x="2.254cm" svg:y="21.151cm">
            <draw:object draw:notify-on-update-of-ranges="'GPJ 2021 - Resultado Parcial'.P48:'GPJ 2021 - Resultado Parcial'.P48 'GPJ 2021 - Resultado Parcial'.Q47:'GPJ 2021 - Resultado Parcial'.Q47 'GPJ 2021 - Resultado Parcial'.Q48:'GPJ 2021 - Resultado Parcial'.Q48 'GPJ 2021 - Resultado Parcial'.R47:'GPJ 2021 - Resultado Parcial'.R47 'GPJ 2021 - Resultado Parcial'.R48:'GPJ 2021 - Resultado Parcial'.R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9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Primeiro Grau com 6 metas</text:p>
          </table:table-cell>
          <table:covered-table-cell table:number-columns-repeated="10" table:style-name="ce14"/>
          <table:covered-table-cell table:number-columns-repeated="2"/>
          <table:covered-table-cell table:style-name="ce19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9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9" table:number-columns-repeated="11"/>
          <table:table-cell/>
          <table:table-cell table:style-name="ce19"/>
          <table:table-cell table:number-columns-repeated="50"/>
        </table:table-row>
        <table:table-row table:style-name="ro2" table:number-rows-repeated="10">
          <table:table-cell table:style-name="ce167"/>
          <table:table-cell table:number-columns-repeated="12"/>
          <table: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8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3"/>
          <table:covered-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style-name="ce13" office:value-type="string" calcext:value-type="string">
            <text:p>Cumprimento atual da meta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table-cell table:style-name="ce13" office:value-type="string" calcext:value-type="string">
            <text:p>Unidade</text:p>
          </table:table-cell>
          <table:covered-table-cell table:style-name="ce72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5"/>
          <table:covered-table-cell table:style-name="ce82"/>
          <table:covered-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table-cell table:style-name="ce32"/>
          <table:covered-table-cell table:number-columns-repeated="2" table:style-name="ce32"/>
          <table:covered-table-cell table:style-name="ce23"/>
          <table:covered-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9"/>
          <table:table-cell table:number-columns-repeated="50"/>
        </table:table-row>
        <table:table-row table:style-name="ro4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42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83" office:value-type="string" calcext:value-type="string">
            <text:p>Percentual de Julgados</text:p>
          </table:table-cell>
          <table:table-cell table:style-name="ce207" office:value-type="string" calcext:value-type="string">
            <text:p>Cumprimento da Meta</text:p>
          </table:table-cell>
          <table:table-cell table:style-name="ce9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9"/>
          <table:table-cell table:style-name="ce102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2" table:formula="of:=IFERROR(VLOOKUP([.K15];[$tb_meta01.A2:$tb_meta01.K130];2;0);&quot;&quot;)">
            <text:p/>
          </table:table-cell>
          <table:table-cell table:style-name="ce65" table:formula="of:=IFERROR(VLOOKUP([.K15];[$tb_meta01.A2:$tb_meta01.K130];4;0)+VLOOKUP([.K15];[$tb_meta01.A2:$tb_meta01.K130];6;0)-VLOOKUP([.K15];[$tb_meta01.A2:$tb_meta01.K130];8;0);&quot;&quot;)">
            <text:p/>
          </table:table-cell>
          <table:table-cell table:style-name="ce65" table:formula="of:=IFERROR(VLOOKUP([.K15];[$tb_meta01.A2:$tb_meta01.K130];10;0);&quot;&quot;)">
            <text:p/>
          </table:table-cell>
          <table:table-cell table:style-name="ce88" table:formula="of:=IFERROR(VLOOKUP([.K15];[$tb_meta01.A2:$tb_meta01.K130];11;0);&quot;&quot;)">
            <text:p/>
          </table:table-cell>
          <table:table-cell table:style-name="ce98" table:formula="of:=IFERROR([.K21]/[.J21];&quot;&quot;)">
            <text:p/>
          </table:table-cell>
          <table:table-cell table:style-name="ce106" table:formula="of:=IFERROR([.K21]/([.J21]+1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5" table:formula="of:=IFERROR(VLOOKUP([.K15];[$tb_meta02.A2:$tb_meta02.N130];2;0);&quot;&quot;)">
            <text:p/>
          </table:table-cell>
          <table:table-cell table:style-name="ce65" table:formula="of:=IFERROR(VLOOKUP([.K15];[$tb_meta02.A2:$tb_meta02.N130];12;0)+VLOOKUP([.K15];[$tb_meta02.A2:$tb_meta02.N130];4;0)+VLOOKUP([.K15];[$tb_meta02.A2:$tb_meta02.N130];6;0)-VLOOKUP([.K15];[$tb_meta02.A2:$tb_meta02.N130];8;0);&quot;&quot;)">
            <text:p/>
          </table:table-cell>
          <table:table-cell table:style-name="ce65" table:formula="of:=IFERROR(VLOOKUP([.K15];[$tb_meta02.A2:$tb_meta02.N130];12;0)+VLOOKUP([.K15];[$tb_meta02.A2:$tb_meta02.N130];10;0);&quot;&quot;)">
            <text:p/>
          </table:table-cell>
          <table:table-cell table:style-name="ce88" table:formula="of:=IFERROR(VLOOKUP([.K15];[$tb_meta02.A2:$tb_meta02.N130];13;0);&quot;&quot;)">
            <text:p/>
          </table:table-cell>
          <table:table-cell table:style-name="ce98" table:formula="of:=IFERROR([.K23]/[.J23];&quot;&quot;)">
            <text:p/>
          </table:table-cell>
          <table:table-cell table:style-name="ce106" table:formula="of:=IFERROR([.M23]/(VLOOKUP([.K15];[$tb_meta02.A2:$tb_meta02.N130];14;0)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style-name="ce43"/>
          <table:table-cell table:style-name="ce55" table:formula="of:=IFERROR(IF(OR(VLOOKUP([.K15];[$tb_unidades.A2:$tb_unidades.B42];2;0)=&quot;1, 2, 4, 5, 6 e 12&quot;;VLOOKUP([.K15];[$tb_unidades.A2:$tb_unidades.B42];2;0)=&quot;1, 2, 4, 5, 8 e 12&quot;);&quot;Meta 4&quot;;&quot;Meta 6&quot;);&quot;&quot;)">
            <text:p/>
          </table:table-cell>
          <table:table-cell table:style-name="ce67" table:formula="of:=IF([.K15]=&quot;Clique nesta célula para exibir a seta de seleção à direita&quot;;&quot;&quot;;IF([.I25]=&quot;Meta 4&quot;;VLOOKUP([.K15];[$tb_meta04.A2:$tb_meta04.N130];12;0)+VLOOKUP([.K15];[$tb_meta04.A2:$tb_meta04.N130];4;0)+VLOOKUP([.K15];[$tb_meta04.A2:$tb_meta04.N130];6;0)-VLOOKUP([.K15];[$tb_meta04.A2:$tb_meta04.N130];8;0);IF([.I25]=&quot;Meta 6&quot;;VLOOKUP([.K15];[$tb_meta06.A2:$tb_meta06.N130];12;0)+VLOOKUP([.K15];[$tb_meta06.A2:$tb_meta06.N130];4;0)+VLOOKUP([.K15];[$tb_meta06.A2:$tb_meta06.N130];6;0)-VLOOKUP([.K15];[$tb_meta06.A2:$tb_meta06.N130];8;0);&quot;valor não encontrado&quot;)))">
            <text:p/>
          </table:table-cell>
          <table:table-cell table:style-name="ce67" table:formula="of:=IF([.K15]=&quot;Clique nesta célula para exibir a seta de seleção à direita&quot;;&quot;&quot;;IF([.I25]=&quot;Meta 4&quot;;VLOOKUP([.K15];[$tb_meta04.A2:$tb_meta04.N130];12;0)+VLOOKUP([.K15];[$tb_meta04.A2:$tb_meta04.N130];10;0);IF([.I25]=&quot;Meta 6&quot;;VLOOKUP([.K15];[$tb_meta06.A2:$tb_meta06.N130];12;0)+VLOOKUP([.K15];[$tb_meta06.A2:$tb_meta06.N130];10;0);&quot;valor não encontrado&quot;)))">
            <text:p/>
          </table:table-cell>
          <table:table-cell table:style-name="ce89" table:formula="of:=IF([.K15]=&quot;Clique nesta célula para exibir a seta de seleção à direita&quot;;&quot;&quot;;IF([.I25]=&quot;Meta 4&quot;;VLOOKUP([.K15];[$tb_meta04.A2:$tb_meta04.N130];13;0);IF([.I25]=&quot;Meta 6&quot;;VLOOKUP([.K15];[$tb_meta06.A2:$tb_meta06.N130];13;0);&quot;valor não encontrado&quot;)))">
            <text:p/>
          </table:table-cell>
          <table:table-cell table:style-name="ce104" table:formula="of:=IFERROR([.K25]/[.J25];&quot;&quot;)">
            <text:p/>
          </table:table-cell>
          <table:table-cell table:style-name="ce114" table:formula="of:=IFERROR([.M25]/IF([.I25]=&quot;Meta 4&quot;;VLOOKUP([.K15];[$tb_meta04.A2:$tb_meta04.N130];14;0);VLOOKUP([.K15];[$tb_meta06.A2:$tb_meta06.N130];14;0)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style-name="ce45"/>
          <table:table-cell table:style-name="ce55" table:formula="of:=IFERROR(IF(OR(VLOOKUP([.K15];[$tb_unidades.A2:$tb_unidades.B42];2;0)=&quot;1, 2, 4, 5, 8 e 12&quot;;VLOOKUP([.K15];[$tb_unidades.A2:$tb_unidades.B42];2;0)=&quot;1, 2, 5, 6, 8 e 12&quot;);&quot;Meta 8&quot;;&quot;Meta 6&quot;);&quot;&quot;)">
            <text:p/>
          </table:table-cell>
          <table:table-cell table:style-name="ce68" table:formula="of:=IF([.K15]=&quot;Clique nesta célula para exibir a seta de seleção à direita&quot;;&quot;&quot;;IF([.I27]=&quot;Meta 8&quot;;VLOOKUP([.K15];[$tb_meta08.A2:$tb_meta08.N130];12;0)+VLOOKUP([.K15];[$tb_meta08.A2:$tb_meta08.N130];4;0)+VLOOKUP([.K15];[$tb_meta08.A2:$tb_meta08.N130];6;0)-VLOOKUP([.K15];[$tb_meta08.A2:$tb_meta08.N130];8;0);IF([.I27]=&quot;Meta 6&quot;;VLOOKUP([.K15];[$tb_meta06.A2:$tb_meta06.N130];12;0)+VLOOKUP([.K15];[$tb_meta06.A2:$tb_meta06.N130];4;0)+VLOOKUP([.K15];[$tb_meta06.A2:$tb_meta06.N130];6;0)-VLOOKUP([.K15];[$tb_meta06.A2:$tb_meta06.N130];8;0);&quot;valor não encontrado&quot;)))">
            <text:p/>
          </table:table-cell>
          <table:table-cell table:style-name="ce68" table:formula="of:=IF([.K15]=&quot;Clique nesta célula para exibir a seta de seleção à direita&quot;;&quot;&quot;;IF([.I27]=&quot;Meta 8&quot;;VLOOKUP([.K15];[$tb_meta08.A2:$tb_meta08.N130];12;0)+VLOOKUP([.K15];[$tb_meta08.A2:$tb_meta08.N130];10;0);IF([.I27]=&quot;Meta 6&quot;;VLOOKUP([.K15];[$tb_meta06.A2:$tb_meta06.N130];12;0)+VLOOKUP([.K15];[$tb_meta06.A2:$tb_meta06.N130];10;0);&quot;valor não encontrado&quot;)))">
            <text:p/>
          </table:table-cell>
          <table:table-cell table:style-name="ce91" table:formula="of:=IF([.K15]=&quot;Clique nesta célula para exibir a seta de seleção à direita&quot;;&quot;&quot;;IF([.I27]=&quot;Meta 8&quot;;VLOOKUP([.K15];[$tb_meta08.A2:$tb_meta08.N130];13;0);IF([.I27]=&quot;Meta 6&quot;;VLOOKUP([.K15];[$tb_meta06.A2:$tb_meta06.N130];13;0);&quot;valor não encontrado&quot;)))">
            <text:p/>
          </table:table-cell>
          <table:table-cell table:style-name="ce98" table:formula="of:=IFERROR([.K27]/[.J27];&quot;&quot;)">
            <text:p/>
          </table:table-cell>
          <table:table-cell table:style-name="ce106" table:formula="of:=IFERROR([.M27]/IF([.I27]=&quot;Meta 8&quot;;VLOOKUP([.K15];[$tb_meta08.A2:$tb_meta08.N130];14;0);VLOOKUP([.K15];[$tb_meta06.A2:$tb_meta06.N130];14;0)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4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42"/>
          <table:table-cell table:style-name="ce207" office:value-type="string" calcext:value-type="string">
            <text:p>Taxa Inicial</text:p>
          </table:table-cell>
          <table:table-cell table:style-name="ce207" office:value-type="string" calcext:value-type="string">
            <text:p>Taxa Final</text:p>
          </table:table-cell>
          <table:table-cell table:style-name="ce207" office:value-type="string" calcext:value-type="string">
            <text:p>Reduzir pelo menos</text:p>
          </table:table-cell>
          <table:table-cell table:style-name="ce207" office:value-type="string" calcext:value-type="string">
            <text:p>Percentual de Redução</text:p>
          </table:table-cell>
          <table:table-cell table:style-name="ce42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5" table:formula="of:=IFERROR(VLOOKUP([.K15];[$tb_meta5.A2:$tb_meta5.H130];2;0);&quot;&quot;)">
            <text:p/>
          </table:table-cell>
          <table:table-cell table:style-name="ce98" table:formula="of:=IFERROR(VLOOKUP([.K15];[$tb_meta5.A2:$tb_meta5.H130];4;0);&quot;&quot;)">
            <text:p/>
          </table:table-cell>
          <table:table-cell table:style-name="ce98" table:formula="of:=IFERROR(VLOOKUP([.K15];[$tb_meta5.A2:$tb_meta5.H130];6;0);&quot;&quot;)">
            <text:p/>
          </table:table-cell>
          <table:table-cell table:style-name="ce93" table:formula="of:=IFERROR(VLOOKUP([.K15];[$tb_meta5.A2:$tb_meta5.H130];7;0);&quot;&quot;)">
            <text:p/>
          </table:table-cell>
          <table:table-cell table:style-name="ce98" table:formula="of:=IFERROR(([.K31]-[.J31])*-1;&quot;&quot;)">
            <text:p/>
          </table:table-cell>
          <table:table-cell table:style-name="ce52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5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9"/>
          <table:table-cell table:style-name="ce40"/>
          <table:table-cell table:style-name="ce20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I</text:p>
          </table:table-cell>
          <table:table-cell table:style-name="ce95" office:value-type="string" calcext:value-type="string">
            <text:p>Impulsionar pelo menos</text:p>
          </table:table-cell>
          <table:table-cell table:style-name="ce95" office:value-type="string" calcext:value-type="string">
            <text:p>Percentual de Impulsionados</text:p>
          </table:table-cell>
          <table:table-cell table:style-name="ce95" office:value-type="string" calcext:value-type="string">
            <text:p>Cumprimento da Meta</text:p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5" table:formula="of:=IFERROR(VLOOKUP([.K15];[$tb_meta12.A2:$tb_meta12.L130];2;0);&quot;&quot;)">
            <text:p/>
          </table:table-cell>
          <table:table-cell table:style-name="ce67" table:formula="of:=IFERROR(VLOOKUP([.K15];[$tb_meta12.A2:$tb_meta12.L130];4;0)+VLOOKUP([.K15];[$tb_meta12.A2:$tb_meta12.L130];6;0)-VLOOKUP([.K15];[$tb_meta12.A2:$tb_meta12.L130];8;0);&quot;&quot;)">
            <text:p/>
          </table:table-cell>
          <table:table-cell table:style-name="ce81" table:formula="of:=IFERROR(VLOOKUP([.K15];[$tb_meta12.A2:$tb_meta12.L130];10;0);&quot;&quot;)">
            <text:p/>
          </table:table-cell>
          <table:table-cell table:style-name="ce89" table:formula="of:=IFERROR(VLOOKUP([.K15];[$tb_meta12.A2:$tb_meta12.L130];11;0);&quot;&quot;)">
            <text:p/>
          </table:table-cell>
          <table:table-cell table:style-name="ce104" table:formula="of:=IFERROR([.K35]/[.J35];&quot;&quot;)">
            <text:p/>
          </table:table-cell>
          <table:table-cell table:style-name="ce114" table:formula="of:=IFERROR([.M35]/VLOOKUP([.K15];[$tb_meta12.A2:$tb_meta12.L130];12;0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6">
          <table:table-cell table:style-name="ce167"/>
          <table:table-cell table:style-name="ce19"/>
          <table:table-cell table:number-columns-repeated="4"/>
          <table:table-cell table:style-name="ce19"/>
          <table:table-cell table:style-name="ce40"/>
          <table:table-cell table:style-name="ce5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115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19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192"/>
          <table:table-cell table:style-name="ce28" table:formula="of:=IFERROR(VLOOKUP([.K15];[$tb_forca_maior.A2:$tb_forca_maior.G132];4;0);&quot;&quot;)">
            <text:p/>
          </table:table-cell>
          <table:table-cell table:style-name="ce34" table:formula="of:=IFERROR(VLOOKUP([.K15];[$tb_forca_maior.A2:$tb_forca_maior.G132];6;0);&quot;&quot;)">
            <text:p/>
          </table:table-cell>
          <table:table-cell table:style-name="ce80" table:formula="of:=IFERROR(VLOOKUP([.K15];[$tb_forca_maior.A2:$tb_forca_maior.G132];7;0);&quot;&quot;)">
            <text:p/>
          </table:table-cell>
          <table:table-cell table:style-name="ce108" table:formula="of:=IFERROR([.K39]/[.J39];&quot;&quot;)">
            <text:p/>
          </table:table-cell>
          <table:table-cell table:style-name="ce90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196" table:number-columns-repeated="3"/>
          <table:table-cell table:style-name="ce87"/>
          <table:table-cell table:style-name="ce19"/>
          <table:table-cell table:style-name="ce102"/>
          <table:table-cell table:number-columns-repeated="49"/>
        </table:table-row>
        <table:table-row table:style-name="ro4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9"/>
          <table:table-cell table:style-name="ce102"/>
          <table:table-cell table:style-name="ce125"/>
          <table:table-cell table:style-name="ce127" office:value-type="string" calcext:value-type="string">
            <text:p>Alcançar pelo menos</text:p>
          </table:table-cell>
          <table:table-cell table:style-name="ce125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number-columns-repeated="7"/>
          <table:table-cell table:style-name="ce102"/>
          <table:table-cell table:style-name="ce126" table:formula="of:=[.I21]">
            <text:p/>
          </table:table-cell>
          <table:table-cell table:style-name="ce129" table:formula="of:=[.L21]">
            <text:p/>
          </table:table-cell>
          <table:table-cell table:style-name="ce131" table:formula="of:=[.M2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number-columns-repeated="7"/>
          <table:table-cell table:style-name="ce102"/>
          <table:table-cell table:style-name="ce126" table:formula="of:=[.I23]">
            <text:p/>
          </table:table-cell>
          <table:table-cell table:style-name="ce129" table:formula="of:=[.L23]">
            <text:p/>
          </table:table-cell>
          <table:table-cell table:style-name="ce131" table:formula="of:=[.M23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 table:number-columns-repeated="7"/>
          <table:table-cell table:style-name="ce102"/>
          <table:table-cell table:style-name="ce126" table:formula="of:=[.I25]">
            <text:p/>
          </table:table-cell>
          <table:table-cell table:style-name="ce129" table:formula="of:=[.L25]">
            <text:p/>
          </table:table-cell>
          <table:table-cell table:style-name="ce131" table:formula="of:=[.M25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54"/>
          <table:table-cell table:style-name="ce87" table:number-columns-repeated="4"/>
          <table:table-cell table:style-name="ce19"/>
          <table:table-cell/>
          <table:table-cell table:style-name="ce126" table:formula="of:=[.I27]">
            <text:p/>
          </table:table-cell>
          <table:table-cell table:style-name="ce129" table:formula="of:=[.L27]">
            <text:p/>
          </table:table-cell>
          <table:table-cell table:style-name="ce131" table:formula="of:=[.M27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5"/>
          <table:table-cell table:style-name="ce19"/>
          <table:table-cell/>
          <table:table-cell table:style-name="ce126" table:formula="of:=[.I35]">
            <text:p/>
          </table:table-cell>
          <table:table-cell table:style-name="ce129" table:formula="of:=[.L35]">
            <text:p/>
          </table:table-cell>
          <table:table-cell table:style-name="ce131" table:formula="of:=[.M35]">
            <text:p/>
          </table:table-cell>
          <table:table-cell table:number-columns-repeated="46"/>
        </table:table-row>
        <table:table-row table:style-name="ro4">
          <table:table-cell table:style-name="ce167"/>
          <table:table-cell table:style-name="ce19" table:number-columns-repeated="6"/>
          <table:table-cell/>
          <table:table-cell table:style-name="ce87" table:number-columns-repeated="4"/>
          <table:table-cell table:style-name="ce99"/>
          <table:table-cell table:style-name="ce19"/>
          <table:table-cell/>
          <table:table-cell table:style-name="ce127"/>
          <table:table-cell table:style-name="ce127" office:value-type="string" calcext:value-type="string">
            <text:p>Reduzir pelo menos</text:p>
          </table:table-cell>
          <table:table-cell table:style-name="ce127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5"/>
          <table:table-cell table:style-name="ce19"/>
          <table:table-cell/>
          <table:table-cell table:style-name="ce128" table:formula="of:=[.I31]">
            <text:p/>
          </table:table-cell>
          <table:table-cell table:style-name="ce130" table:formula="of:=[.L31]">
            <text:p/>
          </table:table-cell>
          <table:table-cell table:style-name="ce132" table:formula="of:=[.M3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4"/>
          <table:table-cell table:style-name="ce92"/>
          <table: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5"/>
          <table:table-cell table:style-name="ce19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85"/>
          <table:table-cell table:style-name="ce25" table:number-columns-repeated="2"/>
          <table:table-cell table:style-name="ce38" table:number-columns-repeated="4"/>
          <table:table-cell table:style-name="ce41"/>
          <table:table-cell table:style-name="ce38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6" table:number-columns-repeated="2"/>
          <table:table-cell table:style-name="ce39"/>
          <table:table-cell table:style-name="ce38" table:number-columns-repeated="3"/>
          <table:table-cell table:style-name="ce41"/>
          <table:table-cell table:style-name="ce38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15"/>
          <table:table-cell table:style-name="ce26" table:number-columns-repeated="2"/>
          <table:table-cell table:style-name="ce38" table:number-columns-repeated="4"/>
          <table:table-cell table:style-name="ce41"/>
          <table:table-cell table:style-name="ce38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number-columns-repeated="4"/>
          <table:table-cell table:style-name="ce41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54"/>
        <table:table-row table:style-name="ro2">
          <table:table-cell table:style-name="ce152" office:value-type="string" calcext:value-type="string">
            <text:p>1ª VARA CÍVEL DA COMARCA DE CAXIAS</text:p>
          </table:table-cell>
        </table:table-row>
        <table:table-row table:style-name="ro2">
          <table:table-cell table:style-name="ce152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52" office:value-type="string" calcext:value-type="string">
            <text:p>1ª VARA DA COMARCA DE COLINAS</text:p>
          </table:table-cell>
        </table:table-row>
        <table:table-row table:style-name="ro2">
          <table:table-cell table:style-name="ce152" office:value-type="string" calcext:value-type="string">
            <text:p>1ª VARA DE <text:s/>BALSAS</text:p>
          </table:table-cell>
        </table:table-row>
        <table:table-row table:style-name="ro2">
          <table:table-cell table:style-name="ce152" office:value-type="string" calcext:value-type="string">
            <text:p>1ª VARA DE ARAIOSES</text:p>
          </table:table-cell>
        </table:table-row>
        <table:table-row table:style-name="ro2">
          <table:table-cell table:style-name="ce152" office:value-type="string" calcext:value-type="string">
            <text:p>1ª VARA DE BARRA DO CORDA</text:p>
          </table:table-cell>
        </table:table-row>
        <table:table-row table:style-name="ro2">
          <table:table-cell table:style-name="ce152" office:value-type="string" calcext:value-type="string">
            <text:p>1ª VARA DE BARREIRINHAS</text:p>
          </table:table-cell>
        </table:table-row>
        <table:table-row table:style-name="ro2">
          <table:table-cell table:style-name="ce152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52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52" office:value-type="string" calcext:value-type="string">
            <text:p>VARA ÚNICA DE ALCANTARA</text:p>
          </table:table-cell>
        </table:table-row>
        <table:table-row table:style-name="ro2">
          <table:table-cell table:style-name="ce152" office:value-type="string" calcext:value-type="string">
            <text:p>VARA ÚNICA DE ALTO PARNAIBA</text:p>
          </table:table-cell>
        </table:table-row>
        <table:table-row table:style-name="ro2">
          <table:table-cell table:style-name="ce152" office:value-type="string" calcext:value-type="string">
            <text:p>VARA ÚNICA DE AMARANTE DO MARANHÃO</text:p>
          </table:table-cell>
        </table:table-row>
        <table:table-row table:style-name="ro2">
          <table:table-cell table:style-name="ce152" office:value-type="string" calcext:value-type="string">
            <text:p>VARA ÚNICA DE ANAJATUBA</text:p>
          </table:table-cell>
        </table:table-row>
        <table:table-row table:style-name="ro2">
          <table:table-cell table:style-name="ce152" office:value-type="string" calcext:value-type="string">
            <text:p>VARA ÚNICA DE ARAME</text:p>
          </table:table-cell>
        </table:table-row>
        <table:table-row table:style-name="ro2">
          <table:table-cell table:style-name="ce152" office:value-type="string" calcext:value-type="string">
            <text:p>VARA ÚNICA DE ARARI</text:p>
          </table:table-cell>
        </table:table-row>
        <table:table-row table:style-name="ro2">
          <table:table-cell table:style-name="ce152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52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52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52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52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52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2" table:default-cell-style-name="ce161"/>
        <table:table-column table:style-name="co13" table:default-cell-style-name="ce153"/>
        <table:table-column table:style-name="co1" table:number-columns-repeated="48" table:default-cell-style-name="ce161"/>
        <table:table-row table:style-name="ro2">
          <table:table-cell table:style-name="ce155" office:value-type="string" calcext:value-type="string">
            <text:p>Clique nesta célula para exibir a seta de seleção à direita</text:p>
          </table:table-cell>
          <table:table-cell table:style-name="ce157" office:value-type="string" calcext:value-type="string">
            <text:p>Metas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 table:number-columns-repeated="4"/>
          <table:table-cell table:number-columns-repeated="43"/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1, 2, 5, 6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1, 2, 4, 5, 6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1, 2, 5, 6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1, 2, 4, 5, 8 e 1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1, 2, 5, 6, 8 e 12</text:p>
          </table:table-cell>
          <table:table-cell table:number-columns-repeated="48"/>
        </table:table-row>
        <table:table-row table:style-name="ro2" table:number-rows-repeated="1048533">
          <table:table-cell table:number-columns-repeated="50"/>
        </table:table-row>
        <table:table-row table:style-name="ro2">
          <table:table-cell table:number-columns-repeated="50"/>
        </table:table-row>
      </table:table>
      <table:table table:name="tb_meta01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8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173" calcext:value-type="float">
            <text:p>417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ulgados</text:p>
          </table:table-cell>
          <table:table-cell office:value-type="float" office:value="2420" calcext:value-type="float">
            <text:p>242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01" calcext:value-type="float">
            <text:p>30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87" calcext:value-type="float">
            <text:p>28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02" calcext:value-type="float">
            <text:p>20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1" calcext:value-type="float">
            <text:p>10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94" calcext:value-type="float">
            <text:p>194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92" calcext:value-type="float">
            <text:p>39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490" calcext:value-type="float">
            <text:p>49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189" calcext:value-type="float">
            <text:p>118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</text:p>
          </table:table-cell>
          <table:table-cell office:value-type="float" office:value="1321" calcext:value-type="float">
            <text:p>132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Entrada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ída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gados</text:p>
          </table:table-cell>
          <table:table-cell office:value-type="float" office:value="1442" calcext:value-type="float">
            <text:p>144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Entrada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aída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ulgados</text:p>
          </table:table-cell>
          <table:table-cell office:value-type="float" office:value="678" calcext:value-type="float">
            <text:p>67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40" calcext:value-type="float">
            <text:p>44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</text:p>
          </table:table-cell>
          <table:table-cell office:value-type="float" office:value="159" calcext:value-type="float">
            <text:p>15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703" calcext:value-type="float">
            <text:p>703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Entradas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78" calcext:value-type="float">
            <text:p>87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Entrad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ída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gados</text:p>
          </table:table-cell>
          <table:table-cell office:value-type="float" office:value="737" calcext:value-type="float">
            <text:p>73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298" calcext:value-type="float">
            <text:p>129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672" calcext:value-type="float">
            <text:p>67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83" calcext:value-type="float">
            <text:p>883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66" calcext:value-type="float">
            <text:p>46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559" calcext:value-type="float">
            <text:p>55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625" calcext:value-type="float">
            <text:p>62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311" calcext:value-type="float">
            <text:p>31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</text:p>
          </table:table-cell>
          <table:table-cell office:value-type="float" office:value="435" calcext:value-type="float">
            <text:p>43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709" calcext:value-type="float">
            <text:p>70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Entra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1249" calcext:value-type="float">
            <text:p>124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647" calcext:value-type="float">
            <text:p>64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Entrada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429" calcext:value-type="float">
            <text:p>42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556" calcext:value-type="float">
            <text:p>55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68" calcext:value-type="float">
            <text:p>36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358" calcext:value-type="float">
            <text:p>35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4" calcext:value-type="float">
            <text:p>64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3" calcext:value-type="float">
            <text:p>113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047" calcext:value-type="float">
            <text:p>104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476" calcext:value-type="float">
            <text:p>247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Julgados</text:p>
          </table:table-cell>
          <table:table-cell office:value-type="float" office:value="2061" calcext:value-type="float">
            <text:p>206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Entrada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760" calcext:value-type="float">
            <text:p>76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89" calcext:value-type="float">
            <text:p>48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01" calcext:value-type="float">
            <text:p>40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77" calcext:value-type="float">
            <text:p>57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 table:number-rows-repeated="104853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9" table:default-cell-style-name="ce164"/>
        <table:table-column table:style-name="co16" table:default-cell-style-name="ce164"/>
        <table:table-column table:style-name="co18" table:default-cell-style-name="ce164"/>
        <table:table-column table:style-name="co20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ulgados Anos Anteriores</text:p>
          </table:table-cell>
          <table:table-cell office:value-type="float" office:value="3763" calcext:value-type="float">
            <text:p>376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ulgados Anos Anteriores</text:p>
          </table:table-cell>
          <table:table-cell office:value-type="float" office:value="1981" calcext:value-type="float">
            <text:p>198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 Anos Anteriores</text:p>
          </table:table-cell>
          <table:table-cell office:value-type="float" office:value="393" calcext:value-type="float">
            <text:p>39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gados Anos Anteriores</text:p>
          </table:table-cell>
          <table:table-cell office:value-type="float" office:value="271" calcext:value-type="float">
            <text:p>27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 Anos Anteriores</text:p>
          </table:table-cell>
          <table:table-cell office:value-type="float" office:value="265" calcext:value-type="float">
            <text:p>26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lgados Anos Anteriores</text:p>
          </table:table-cell>
          <table:table-cell office:value-type="float" office:value="373" calcext:value-type="float">
            <text:p>37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Julgados Anos Anteriores</text:p>
          </table:table-cell>
          <table:table-cell office:value-type="float" office:value="855" calcext:value-type="float">
            <text:p>85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lgados Anos Anteriores</text:p>
          </table:table-cell>
          <table:table-cell office:value-type="float" office:value="968" calcext:value-type="float">
            <text:p>96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ntradas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Julgados Anos Anteriores</text:p>
          </table:table-cell>
          <table:table-cell office:value-type="float" office:value="1611" calcext:value-type="float">
            <text:p>161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Entrada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ulgados Anos Anteriores</text:p>
          </table:table-cell>
          <table:table-cell office:value-type="float" office:value="1676" calcext:value-type="float">
            <text:p>167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trada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ída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ulgado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gados Anos Anteriores</text:p>
          </table:table-cell>
          <table:table-cell office:value-type="float" office:value="449" calcext:value-type="float">
            <text:p>44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das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gados Anos Anteriores</text:p>
          </table:table-cell>
          <table:table-cell office:value-type="float" office:value="694" calcext:value-type="float">
            <text:p>694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Entrad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íd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ulgados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Julgados Anos Anteriores</text:p>
          </table:table-cell>
          <table:table-cell office:value-type="float" office:value="1611" calcext:value-type="float">
            <text:p>161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 Anos Anteriores</text:p>
          </table:table-cell>
          <table:table-cell office:value-type="float" office:value="782" calcext:value-type="float">
            <text:p>782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lgados Anos Anteriores</text:p>
          </table:table-cell>
          <table:table-cell office:value-type="float" office:value="1945" calcext:value-type="float">
            <text:p>194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Entra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í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lgados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Julgados Anos Anteriores</text:p>
          </table:table-cell>
          <table:table-cell office:value-type="float" office:value="887" calcext:value-type="float">
            <text:p>88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697" calcext:value-type="float">
            <text:p>69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Julgados Anos Anteriores</text:p>
          </table:table-cell>
          <table:table-cell office:value-type="float" office:value="1472" calcext:value-type="float">
            <text:p>1472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742" calcext:value-type="float">
            <text:p>742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Julgados Anos Anteriores</text:p>
          </table:table-cell>
          <table:table-cell office:value-type="float" office:value="1504" calcext:value-type="float">
            <text:p>1504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ntradas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Saídas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Julgados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ulgados Anos Anteriores</text:p>
          </table:table-cell>
          <table:table-cell office:value-type="float" office:value="899" calcext:value-type="float">
            <text:p>89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ulgado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Julgados Anos Anteriores</text:p>
          </table:table-cell>
          <table:table-cell office:value-type="float" office:value="1259" calcext:value-type="float">
            <text:p>125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gados Anos Anteriores</text:p>
          </table:table-cell>
          <table:table-cell office:value-type="float" office:value="908" calcext:value-type="float">
            <text:p>90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ntra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lgados Anos Anteriores</text:p>
          </table:table-cell>
          <table:table-cell office:value-type="float" office:value="1195" calcext:value-type="float">
            <text:p>119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813" calcext:value-type="float">
            <text:p>81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ulgado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Julgados Anos Anteriores</text:p>
          </table:table-cell>
          <table:table-cell office:value-type="float" office:value="1695" calcext:value-type="float">
            <text:p>169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Entrad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ulgados Anos Anteriores</text:p>
          </table:table-cell>
          <table:table-cell office:value-type="float" office:value="968" calcext:value-type="float">
            <text:p>96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ulgados Anos Anteriores</text:p>
          </table:table-cell>
          <table:table-cell office:value-type="float" office:value="569" calcext:value-type="float">
            <text:p>56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tra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ulgados Anos Anteriores</text:p>
          </table:table-cell>
          <table:table-cell office:value-type="float" office:value="2638" calcext:value-type="float">
            <text:p>263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gado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ulgados Anos Anteriores</text:p>
          </table:table-cell>
          <table:table-cell office:value-type="float" office:value="1170" calcext:value-type="float">
            <text:p>1170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Entra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ulgados Anos Anteriores</text:p>
          </table:table-cell>
          <table:table-cell office:value-type="float" office:value="416" calcext:value-type="float">
            <text:p>41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Julgados Anos Anteriores</text:p>
          </table:table-cell>
          <table:table-cell office:value-type="float" office:value="583" calcext:value-type="float">
            <text:p>58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291" calcext:value-type="float">
            <text:p>29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419" calcext:value-type="float">
            <text:p>41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ulgados Anos Anteriores</text:p>
          </table:table-cell>
          <table:table-cell office:value-type="float" office:value="1292" calcext:value-type="float">
            <text:p>1292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711" calcext:value-type="float">
            <text:p>71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677" calcext:value-type="float">
            <text:p>67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gados Anos Anteriores</text:p>
          </table:table-cell>
          <table:table-cell office:value-type="float" office:value="673" calcext:value-type="float">
            <text:p>67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 Anos Anteriores</text:p>
          </table:table-cell>
          <table:table-cell office:value-type="float" office:value="297" calcext:value-type="float">
            <text:p>29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gados Anos Anteriores</text:p>
          </table:table-cell>
          <table:table-cell office:value-type="float" office:value="697" calcext:value-type="float">
            <text:p>69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569" calcext:value-type="float">
            <text:p>56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9" table:default-cell-style-name="ce164"/>
        <table:table-column table:style-name="co16" table:default-cell-style-name="ce164"/>
        <table:table-column table:style-name="co18" table:default-cell-style-name="ce164"/>
        <table:table-column table:style-name="co20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60" calcext:value-type="float">
            <text:p>60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5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20"/>
        <table:table-column table:style-name="co21" table:default-cell-style-name="ce120"/>
        <table:table-column table:style-name="co16" table:default-cell-style-name="ce120"/>
        <table:table-column table:style-name="co17" table:default-cell-style-name="ce120"/>
        <table:table-column table:style-name="co16" table:default-cell-style-name="ce120"/>
        <table:table-column table:style-name="co18" table:default-cell-style-name="ce120"/>
        <table:table-column table:style-name="co22" table:default-cell-style-name="ce120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468" calcext:value-type="percentage">
            <text:p>44,6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822" calcext:value-type="percentage">
            <text:p>58,22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736" calcext:value-type="percentage">
            <text:p>77,3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519" calcext:value-type="percentage">
            <text:p>75,1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9052" calcext:value-type="percentage">
            <text:p>90,5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243" calcext:value-type="percentage">
            <text:p>82,43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77" calcext:value-type="percentage">
            <text:p>77,7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236" calcext:value-type="percentage">
            <text:p>62,3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62" calcext:value-type="percentage">
            <text:p>86,2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327" calcext:value-type="percentage">
            <text:p>83,2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708" calcext:value-type="percentage">
            <text:p>87,0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419" calcext:value-type="percentage">
            <text:p>84,1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816" calcext:value-type="percentage">
            <text:p>68,1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153" calcext:value-type="percentage">
            <text:p>71,53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318" calcext:value-type="percentage">
            <text:p>63,1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305" calcext:value-type="percentage">
            <text:p>53,0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362" calcext:value-type="percentage">
            <text:p>53,6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412" calcext:value-type="percentage">
            <text:p>54,12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202" calcext:value-type="percentage">
            <text:p>72,0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041" calcext:value-type="percentage">
            <text:p>80,4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827" calcext:value-type="percentage">
            <text:p>58,27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12" calcext:value-type="percentage">
            <text:p>61,20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894" calcext:value-type="percentage">
            <text:p>68,9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309" calcext:value-type="percentage">
            <text:p>73,0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802" calcext:value-type="percentage">
            <text:p>78,0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351" calcext:value-type="percentage">
            <text:p>63,5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441" calcext:value-type="percentage">
            <text:p>64,4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237" calcext:value-type="percentage">
            <text:p>72,3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676" calcext:value-type="percentage">
            <text:p>86,7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595" calcext:value-type="percentage">
            <text:p>65,9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418" calcext:value-type="percentage">
            <text:p>74,1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005" calcext:value-type="percentage">
            <text:p>70,0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3921" calcext:value-type="percentage">
            <text:p>39,2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3476" calcext:value-type="percentage">
            <text:p>34,7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766" calcext:value-type="percentage">
            <text:p>67,6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978" calcext:value-type="percentage">
            <text:p>59,78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254" calcext:value-type="percentage">
            <text:p>42,5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867" calcext:value-type="percentage">
            <text:p>48,6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109" calcext:value-type="percentage">
            <text:p>71,0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059" calcext:value-type="percentage">
            <text:p>60,5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872" calcext:value-type="percentage">
            <text:p>88,7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341" calcext:value-type="percentage">
            <text:p>83,4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432" calcext:value-type="percentage">
            <text:p>54,3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884" calcext:value-type="percentage">
            <text:p>48,8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581" calcext:value-type="percentage">
            <text:p>65,8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562" calcext:value-type="percentage">
            <text:p>55,62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501" calcext:value-type="percentage">
            <text:p>75,0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66" calcext:value-type="percentage">
            <text:p>76,60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3564" calcext:value-type="percentage">
            <text:p>35,6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3696" calcext:value-type="percentage">
            <text:p>36,9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23" calcext:value-type="percentage">
            <text:p>72,3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528" calcext:value-type="percentage">
            <text:p>65,28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224" calcext:value-type="percentage">
            <text:p>62,2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3239" calcext:value-type="percentage">
            <text:p>32,3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419" calcext:value-type="percentage">
            <text:p>74,1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789" calcext:value-type="percentage">
            <text:p>67,8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15" calcext:value-type="percentage">
            <text:p>41,5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269" calcext:value-type="percentage">
            <text:p>52,6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03" calcext:value-type="percentage">
            <text:p>50,3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579" calcext:value-type="percentage">
            <text:p>45,7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071" calcext:value-type="percentage">
            <text:p>80,7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444" calcext:value-type="percentage">
            <text:p>74,4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709" calcext:value-type="percentage">
            <text:p>87,0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257" calcext:value-type="percentage">
            <text:p>82,5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656" calcext:value-type="percentage">
            <text:p>76,5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151" calcext:value-type="percentage">
            <text:p>71,5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115" calcext:value-type="percentage">
            <text:p>81,1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824" calcext:value-type="percentage">
            <text:p>78,2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735" calcext:value-type="percentage">
            <text:p>77,3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371" calcext:value-type="percentage">
            <text:p>73,7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1" calcext:value-type="percentage">
            <text:p>51,0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596" calcext:value-type="percentage">
            <text:p>45,9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854" calcext:value-type="percentage">
            <text:p>58,5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191" calcext:value-type="percentage">
            <text:p>51,9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615" calcext:value-type="percentage">
            <text:p>66,1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021" calcext:value-type="percentage">
            <text:p>70,2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801" calcext:value-type="percentage">
            <text:p>88,0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99" calcext:value-type="percentage">
            <text:p>79,90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797" calcext:value-type="percentage">
            <text:p>77,97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943" calcext:value-type="percentage">
            <text:p>69,43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287" calcext:value-type="percentage">
            <text:p>52,87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272" calcext:value-type="percentage">
            <text:p>52,72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3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9" table:default-cell-style-name="ce164"/>
        <table:table-column table:style-name="co16" table:default-cell-style-name="ce164"/>
        <table:table-column table:style-name="co18" table:default-cell-style-name="ce164"/>
        <table:table-column table:style-name="co20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144" calcext:value-type="float">
            <text:p>144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55" calcext:value-type="float">
            <text:p>5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5" calcext:value-type="float">
            <text:p>5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30" calcext:value-type="float">
            <text:p>13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48" calcext:value-type="float">
            <text:p>48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2">
        <office:forms form:automatic-focus="false" form:apply-design-mode="false"/>
        <table:table-column table:style-name="co12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9" table:default-cell-style-name="ce164"/>
        <table:table-column table:style-name="co16" table:default-cell-style-name="ce164"/>
        <table:table-column table:style-name="co18" table:default-cell-style-name="ce164"/>
        <table:table-column table:style-name="co20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35" calcext:value-type="float">
            <text:p>35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2">
        <office:forms form:automatic-focus="false" form:apply-design-mode="false"/>
        <table:table-column table:style-name="co12" table:default-cell-style-name="Default"/>
        <table:table-column table:style-name="co23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17" table:default-cell-style-name="ce164"/>
        <table:table-column table:style-name="co16" table:default-cell-style-name="ce164"/>
        <table:table-column table:style-name="co24" table:default-cell-style-name="ce164"/>
        <table:table-column table:style-name="co22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3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2">
        <office:forms form:automatic-focus="false" form:apply-design-mode="false"/>
        <table:table-column table:style-name="co12" table:default-cell-style-name="Default"/>
        <table:table-column table:style-name="co25" table:default-cell-style-name="ce164"/>
        <table:table-column table:style-name="co26" table:default-cell-style-name="ce164"/>
        <table:table-column table:style-name="co16" table:default-cell-style-name="ce164"/>
        <table:table-column table:style-name="co27" table:default-cell-style-name="ce164"/>
        <table:table-column table:style-name="co16" table:default-cell-style-name="ce164"/>
        <table:table-column table:style-name="co28" table:default-cell-style-name="ce164"/>
        <table:table-column table:style-name="co1" table:default-cell-style-name="Default"/>
        <table:table-column table:style-name="co29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CRIMIN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ARAIOS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<text:s/>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BARRA DO COR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COELHO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COROAT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ESTREI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GRAJAÚ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JOAO LISBO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LAGO DA PED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PORTO FRANC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ROSÁRI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SANTA LUZ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VIA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VITORINO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ª VARA DE ZÉ DO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1º VARA DE BURITIC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CÍVE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CRIMIN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2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3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3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table:style-name="ce161" office:value-type="string" calcext:value-type="string">
            <text:p>3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3"/>
        </table:table-row>
        <table:table-row table:style-name="ro2" table:number-rows-repeated="104853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2" table:target-range-address="tb_unidades.A1:tb_unidades.B4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7:36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8:15.194000000</dc:date>
    <meta:generator>LibreOffice/6.3.6.2$Windows_X86_64 LibreOffice_project/2196df99b074d8a661f4036fca8fa0cbfa33a497</meta:generator>
    <meta:editing-duration>P3DT15H10M48S</meta:editing-duration>
    <meta:editing-cycles>788</meta:editing-cycles>
    <meta:document-statistic meta:table-count="11" meta:cell-count="4245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42:'GPJ 2021 - Resultado Parcial'.R46 'GPJ 2021 - Resultado Parcial'.Q41:'GPJ 2021 - Resultado Parcial'.R41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42:'GPJ 2021 - Resultado Parcial'.P46"/>
          </chart:axis>
          <chart:axis chart:dimension="y" chart:name="primary-y" chart:style-name="ch5"/>
          <chart:series chart:style-name="ch6" chart:values-cell-range-address="'GPJ 2021 - Resultado Parcial'.Q42:'GPJ 2021 - Resultado Parcial'.Q46" chart:label-cell-address="'GPJ 2021 - Resultado Parcial'.Q41:'GPJ 2021 - Resultado Parcial'.Q41" chart:class="chart:bar">
            <chart:data-point chart:style-name="ch7" chart:repeated="2"/>
            <chart:data-point chart:repeated="3"/>
          </chart:series>
          <chart:series chart:style-name="ch8" chart:values-cell-range-address="'GPJ 2021 - Resultado Parcial'.R42:'GPJ 2021 - Resultado Parcial'.R46" chart:label-cell-address="'GPJ 2021 - Resultado Parcial'.R41:'GPJ 2021 - Resultado Parcial'.R4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41:'GPJ 2021 - Resultado Parcial'.Q41</svg:desc>
                </draw:g>
              </table:table-cell>
              <table:table-cell office:value-type="string">
                <text:p>Alcançado</text:p>
                <draw:g>
                  <svg:desc>'GPJ 2021 - Resultado Parcial'.R41:'GPJ 2021 - Resultado Parcial'.R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2:'GPJ 2021 - Resultado Parcial'.P46</svg:desc>
                </draw:g>
              </table:table-cell>
              <table:table-cell office:value-type="float" office:value="NaN">
                <text:p>NaN</text:p>
                <draw:g>
                  <svg:desc>'GPJ 2021 - Resultado Parcial'.Q42:'GPJ 2021 - Resultado Parcial'.Q46</svg:desc>
                </draw:g>
              </table:table-cell>
              <table:table-cell office:value-type="float" office:value="NaN">
                <text:p>NaN</text:p>
                <draw:g>
                  <svg:desc>'GPJ 2021 - Resultado Parcial'.R42:'GPJ 2021 - Resultado Parcial'.R4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8:'GPJ 2021 - Resultado Parcial'.R48 'GPJ 2021 - Resultado Parcial'.Q47:'GPJ 2021 - Resultado Parcial'.R47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8:'GPJ 2021 - Resultado Parcial'.P48"/>
          </chart:axis>
          <chart:axis chart:dimension="y" chart:name="primary-y" chart:style-name="ch7"/>
          <chart:series chart:style-name="ch8" chart:values-cell-range-address="'GPJ 2021 - Resultado Parcial'.Q48:'GPJ 2021 - Resultado Parcial'.Q48" chart:label-cell-address="'GPJ 2021 - Resultado Parcial'.Q47:'GPJ 2021 - Resultado Parcial'.Q47" chart:class="chart:bar">
            <chart:data-point/>
          </chart:series>
          <chart:series chart:style-name="ch9" chart:values-cell-range-address="'GPJ 2021 - Resultado Parcial'.R48:'GPJ 2021 - Resultado Parcial'.R48" chart:label-cell-address="'GPJ 2021 - Resultado Parcial'.R47:'GPJ 2021 - Resultado Parcial'.R47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7:'GPJ 2021 - Resultado Parcial'.Q47</svg:desc>
                </draw:g>
              </table:table-cell>
              <table:table-cell office:value-type="string">
                <text:p>Reduzido</text:p>
                <draw:g>
                  <svg:desc>'GPJ 2021 - Resultado Parcial'.R47:'GPJ 2021 - Resultado Parcial'.R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8:'GPJ 2021 - Resultado Parcial'.P48</svg:desc>
                </draw:g>
              </table:table-cell>
              <table:table-cell office:value-type="float" office:value="NaN">
                <text:p>NaN</text:p>
                <draw:g>
                  <svg:desc>'GPJ 2021 - Resultado Parcial'.Q48:'GPJ 2021 - Resultado Parcial'.Q48</svg:desc>
                </draw:g>
              </table:table-cell>
              <table:table-cell office:value-type="float" office:value="NaN">
                <text:p>NaN</text:p>
                <draw:g>
                  <svg:desc>'GPJ 2021 - Resultado Parcial'.R48:'GPJ 2021 - Resultado Parcial'.R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