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3.318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533cm"/>
    </style:style>
    <style:style style:name="co8" style:family="table-column">
      <style:table-column-properties fo:break-before="auto" style:column-width="2.29cm"/>
    </style:style>
    <style:style style:name="co9" style:family="table-column">
      <style:table-column-properties fo:break-before="auto" style:column-width="3.057cm"/>
    </style:style>
    <style:style style:name="co10" style:family="table-column">
      <style:table-column-properties fo:break-before="auto" style:column-width="2.852cm"/>
    </style:style>
    <style:style style:name="co11" style:family="table-column">
      <style:table-column-properties fo:break-before="auto" style:column-width="2.658cm"/>
    </style:style>
    <style:style style:name="co12" style:family="table-column">
      <style:table-column-properties fo:break-before="auto" style:column-width="2.799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8.599cm"/>
    </style:style>
    <style:style style:name="co15" style:family="table-column">
      <style:table-column-properties fo:break-before="auto" style:column-width="1.415cm"/>
    </style:style>
    <style:style style:name="co16" style:family="table-column">
      <style:table-column-properties fo:break-before="auto" style:column-width="2.178cm"/>
    </style:style>
    <style:style style:name="co17" style:family="table-column">
      <style:table-column-properties fo:break-before="auto" style:column-width="2.716cm"/>
    </style:style>
    <style:style style:name="co18" style:family="table-column">
      <style:table-column-properties fo:break-before="auto" style:column-width="1.84cm"/>
    </style:style>
    <style:style style:name="co19" style:family="table-column">
      <style:table-column-properties fo:break-before="auto" style:column-width="8.345cm"/>
    </style:style>
    <style:style style:name="co20" style:family="table-column">
      <style:table-column-properties fo:break-before="auto" style:column-width="3.988cm"/>
    </style:style>
    <style:style style:name="co21" style:family="table-column">
      <style:table-column-properties fo:break-before="auto" style:column-width="3.055cm"/>
    </style:style>
    <style:style style:name="co22" style:family="table-column">
      <style:table-column-properties fo:break-before="auto" style:column-width="4.413cm"/>
    </style:style>
    <style:style style:name="co23" style:family="table-column">
      <style:table-column-properties fo:break-before="auto" style:column-width="4.329cm"/>
    </style:style>
    <style:style style:name="co24" style:family="table-column">
      <style:table-column-properties fo:break-before="auto" style:column-width="3.706cm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3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ta4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3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85" style:family="table-cell" style:parent-style-name="Default">
      <style:text-properties fo:color="#c9211e"/>
    </style:style>
    <style:style style:name="ce31" style:family="table-cell" style:parent-style-name="Default">
      <style:text-properties fo:color="#ffffff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7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2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>
      <style:table-cell-properties fo:border="none"/>
      <style:text-properties fo:color="#ffffff"/>
    </style:style>
    <style:style style:name="ce29" style:family="table-cell" style:parent-style-name="Default">
      <style:table-cell-properties fo:border="none"/>
      <style:text-properties fo:color="#ce181e"/>
    </style:style>
    <style:style style:name="ce87" style:family="table-cell" style:parent-style-name="Default">
      <style:table-cell-properties fo:border="none"/>
      <style:text-properties fo:color="#000040"/>
    </style:style>
    <style:style style:name="ce33" style:family="table-cell" style:parent-style-name="Default">
      <style:table-cell-properties fo:background-color="#eeeeee" fo:border="none" style:vertical-align="middle"/>
      <style:text-properties fo:color="#000040"/>
    </style:style>
    <style:style style:name="ce41" style:family="table-cell" style:parent-style-name="Default" style:data-style-name="N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37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36" style:family="table-cell" style:parent-style-name="Default">
      <style:table-cell-properties fo:background-color="#eeeeee" fo:border="none"/>
      <style:text-properties fo:color="#000040" fo:font-size="11pt" style:font-size-asian="11pt" style:font-size-complex="11pt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46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52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40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e8e8e8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40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cm"/>
      <style:text-properties fo:color="#000040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59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6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cm"/>
      <style:text-properties fo:color="#000040"/>
    </style:style>
    <style:style style:name="ce67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68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71" style:family="table-cell" style:parent-style-name="Default" style:data-style-name="N10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215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75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76" style:family="table-cell" style:parent-style-name="Default" style:data-style-name="N11">
      <style:text-properties fo:color="#000040"/>
    </style:style>
    <style:style style:name="ce77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86" style:family="table-cell" style:parent-style-name="Default">
      <style:table-cell-properties fo:background-color="#eeeeee" fo:border="none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5" style:family="table-cell" style:parent-style-name="Default" style:data-style-name="N11">
      <style:text-properties fo:color="#800000"/>
    </style:style>
    <style:style style:name="ce110" style:family="table-cell" style:parent-style-name="Default">
      <style:text-properties style:use-window-font-color="true"/>
    </style:style>
    <style:style style:name="ce91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93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ffffff"/>
    </style:style>
    <style:style style:name="ce94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ffffff"/>
    </style:style>
    <style:style style:name="ce106" style:family="table-cell" style:parent-style-name="Default" style:data-style-name="N11"/>
    <style:style style:name="ce96" style:family="table-cell" style:parent-style-name="Default" style:data-style-name="N10">
      <style:table-cell-properties style:text-align-source="fix" style:repeat-content="false" fo:wrap-option="wrap"/>
      <style:paragraph-properties fo:text-align="center" fo:margin-left="0cm"/>
      <style:text-properties fo:color="#ffffff"/>
    </style:style>
    <style:style style:name="ce97" style:family="table-cell" style:parent-style-name="Default" style:data-style-name="N10">
      <style:table-cell-properties style:text-align-source="fix" style:repeat-content="false" fo:wrap-option="wrap" fo:border="none"/>
      <style:paragraph-properties fo:text-align="center" fo:margin-left="0cm"/>
      <style:text-properties fo:color="#ffffff"/>
    </style:style>
    <style:style style:name="ce98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cm"/>
      <style:text-properties fo:color="#ffffff"/>
    </style:style>
    <style:style style:name="ce100" style:family="table-cell" style:parent-style-name="Default" style:data-style-name="N11">
      <style:table-cell-properties style:text-align-source="fix" style:repeat-content="false" fo:wrap-option="wrap" fo:border="none"/>
      <style:paragraph-properties fo:text-align="center" fo:margin-left="0cm"/>
      <style:text-properties fo:color="#ffffff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ext-properties fo:font-size="11pt" style:font-size-asian="11pt" style:font-size-complex="11pt"/>
    </style:style>
    <style:style style:name="ce1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5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61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65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71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4.055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3.142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4.07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3.16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4.054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3.142cm" fo:min-width="6.133cm" fo:wrap-option="wrap"/>
      <style:paragraph-properties style:writing-mode="lr-tb"/>
    </style:style>
    <style:style style:name="gr8" style:family="graphic">
      <style:graphic-properties draw:stroke="none" draw:fill-color="#eeeeee" draw:textarea-horizontal-align="justify" draw:textarea-vertical-align="top" draw:auto-grow-height="false" fo:min-height="4.066cm" fo:min-width="5.13cm"/>
      <style:paragraph-properties style:writing-mode="lr-tb"/>
    </style:style>
    <style:style style:name="gr9" style:family="graphic">
      <style:graphic-properties draw:stroke="none" draw:fill-color="#ffffff" draw:textarea-horizontal-align="justify" draw:textarea-vertical-align="top" draw:auto-grow-height="false" fo:min-height="3.151cm" fo:min-width="4.769cm" fo:wrap-option="wrap"/>
      <style:paragraph-properties style:writing-mode="lr-tb"/>
    </style:style>
    <style:style style:name="gr10" style:family="graphic">
      <style:graphic-properties draw:stroke="none" draw:fill-color="#eeeeee" draw:textarea-horizontal-align="justify" draw:textarea-vertical-align="top" draw:auto-grow-height="false" fo:min-height="4.08cm" fo:min-width="5.13cm"/>
      <style:paragraph-properties style:writing-mode="lr-tb"/>
    </style:style>
    <style:style style:name="gr11" style:family="graphic">
      <style:graphic-properties draw:stroke="none" draw:fill-color="#ffffff" draw:textarea-horizontal-align="justify" draw:textarea-vertical-align="top" draw:auto-grow-height="false" fo:min-height="3.161cm" fo:min-width="4.771cm" fo:wrap-option="wrap"/>
      <style:paragraph-properties style:writing-mode="lr-tb"/>
    </style:style>
    <style:style style:name="gr12" style:family="graphic">
      <style:graphic-properties draw:stroke="solid" svg:stroke-color="#000000" draw:fill="solid" draw:fill-color="#eeeeee" fo:min-height="6.745cm"/>
      <style:paragraph-properties style:writing-mode="lr-tb"/>
    </style:style>
    <style:style style:name="gr1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 style:writing-mode="lr-tb"/>
      <style:text-properties fo:font-weight="bold" style:font-weight-asian="bold" style:font-weight-complex="bold"/>
    </style:style>
    <style:style style:name="P11" style:family="paragraph">
      <loext:graphic-properties draw:fill-color="#eeeeee"/>
      <style:paragraph-properties fo:text-align="justify" style:writing-mode="lr-tb"/>
      <style:text-properties fo:font-weight="bold" style:font-weight-asian="bold" style:font-weight-complex="bold"/>
    </style:style>
    <style:style style:name="P12" style:family="paragraph"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3" style:family="paragraph">
      <loext:graphic-properties draw:fill-color="#ffffff"/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4" style:family="paragraph">
      <style:paragraph-properties fo:margin-left="0.2cm" fo:margin-right="0cm" fo:text-align="center" fo:text-indent="0cm" style:text-autospace="none" style:line-break="normal" style:writing-mode="page"/>
      <style:text-properties fo:hyphenate="false"/>
    </style:style>
    <style:style style:name="P15" style:family="paragraph">
      <style:paragraph-properties fo:margin-left="0.2cm" fo:margin-right="0cm" fo:text-align="start" fo:text-indent="0cm" style:text-autospace="none" style:line-break="normal" style:writing-mode="page"/>
      <style:text-properties fo:hyphenate="false"/>
    </style:style>
    <style:style style:name="P16" style:family="paragraph">
      <style:paragraph-properties fo:margin-left="0.2cm" fo:margin-right="0cm" fo:text-indent="0cm"/>
    </style:style>
    <style:style style:name="P17" style:family="paragraph">
      <loext:graphic-properties draw:fill="solid" draw:fill-color="#eeeeee"/>
      <style:paragraph-properties fo:margin-left="0.2cm" fo:margin-right="0cm" fo:margin-top="0.3cm" fo:margin-bottom="0cm" fo:text-align="center" fo:text-indent="0cm" style:text-autospace="none" style:line-break="normal" style:writing-mode="page"/>
      <style:text-properties fo:font-family="Arial" style:font-family-generic="swiss" style:font-pitch="variable" fo:font-size="12pt" style:font-size-asian="12pt" style:font-size-complex="12pt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Arial" style:font-family-generic="swiss" style:font-pitch="variabl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100])" table:allow-empty-cell="true" table:display-list="unsorted" table:base-cell-address="'GPJ 2021 - Resultado Parcial'.K15">
          <table:error-message table:message-type="stop" table:display="true"/>
        </table:content-validation>
        <table:content-validation table:name="val2" table:condition="of:cell-content-is-in-list([$tb_meta01.$A$1:$tb_meta01.$A$129])" table:allow-empty-cell="true" table:display-list="unsorted" table:base-cell-address="tb_meta02.H13">
          <table:error-message table:message-type="stop" table:display="true"/>
        </table:content-validation>
      </table:content-validations>
      <table:table table:name="GPJ 2021 - Resultado Parcial" table:style-name="ta2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40.812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4.055cm" svg:x="1.477cm" svg:y="3.825cm">
            <text:p text:style-name="P2"><text:span text:style-name="T1">Meta 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2" draw:style-name="gr3" draw:text-style-name="P5" svg:width="4.772cm" svg:height="3.142cm" svg:x="1.677cm" svg:y="4.474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4.079cm" svg:x="7.009cm" svg:y="3.786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3.16cm" svg:x="7.209cm" svg:y="4.438cm">
            <text:p text:style-name="P6"><text:span text:style-name="T2">Identificar e julgar, até o final do período de apuração, pelo menos 80%, dos processos distribuídos até 31/12/2017, no 1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4.054cm" svg:x="12.45cm" svg:y="3.754cm">
            <text:p text:style-name="P2"><text:span text:style-name="T1">Meta 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3.142cm" svg:x="12.707cm" svg:y="4.399cm">
            <text:p text:style-name="P8"><text:span text:style-name="T2">Identificar e julgar, até o final do período de apuração, 70% das ações de improbidade administrativa e das ações penais relacionadas a crimes contra a administração pública, distribuídas até 31/12/2017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8" draw:text-style-name="P11" svg:width="5.13cm" svg:height="4.066cm" svg:x="19.359cm" svg:y="3.775cm">
            <text:p text:style-name="P10"><text:span text:style-name="T1">Meta 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8" draw:style-name="gr9" draw:text-style-name="P7" svg:width="4.769cm" svg:height="3.151cm" svg:x="19.559cm" svg:y="4.424cm">
            <text:p text:style-name="P6"><text:span text:style-name="T2">Reduzir em 2 pontos percentuais a taxa de congestionamento líquida das ações de conhecimento em relação a 2020.</text:span></text:p>
            <text:p text:style-name="P6"><text:span text:style-name="T2">Cláusula de barreira na fase de conhecimento: 56%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9" draw:style-name="gr10" draw:text-style-name="P3" svg:width="5.13cm" svg:height="4.08cm" svg:x="24.811cm" svg:y="3.809cm">
            <text:p text:style-name="P2"><text:span text:style-name="T1">Meta 6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0" draw:style-name="gr11" draw:text-style-name="P13" svg:width="4.771cm" svg:height="3.161cm" svg:x="25.011cm" svg:y="4.463cm">
            <text:p text:style-name="P12"><text:span text:style-name="T2">Identificar e julgar, até o final do período de apuração, 60% das ações coletivas distribuídas até 31/12/2017, no 1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1" draw:name="Figura 2" draw:style-name="gr1" draw:text-style-name="P1" svg:width="1.409cm" svg:height="1.414cm" svg:x="20.241cm" svg:y="9.2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2" draw:name="Figura 3" draw:style-name="gr1" draw:text-style-name="P1" svg:width="1.872cm" svg:height="1.409cm" svg:x="2.411cm" svg:y="9.2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custom-shape draw:z-index="13" draw:style-name="gr10" draw:text-style-name="P3" svg:width="5.13cm" svg:height="4.08cm" svg:x="30.289cm" svg:y="3.754cm">
            <text:p text:style-name="P2"><text:span text:style-name="T1">Meta 8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4" draw:style-name="gr11" draw:text-style-name="P13" svg:width="4.771cm" svg:height="3.161cm" svg:x="30.489cm" svg:y="4.405cm">
            <text:p text:style-name="P12"><text:span text:style-name="T2">Identificar e julgar, até 31/12/2021, 50% dos casos de violência doméstica e feminicídio distribuídos até 31/12/2019, no 1º e 2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5" draw:style-name="gr10" draw:text-style-name="P3" svg:width="5.13cm" svg:height="4.08cm" svg:x="35.807cm" svg:y="3.721cm">
            <text:p text:style-name="P2"><text:span text:style-name="T1">Meta 1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6" draw:style-name="gr11" draw:text-style-name="P13" svg:width="4.771cm" svg:height="3.161cm" svg:x="36.007cm" svg:y="4.37cm">
            <text:p text:style-name="P12"><text:span text:style-name="T2">Identificar e impulsionar 25% dos processos relacionados às ações ambientais, distribuídos até 31/12/2020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7" draw:style-name="gr12" draw:text-style-name="P17" svg:width="16.191cm" svg:height="6.745cm" svg:x="20.057cm" svg:y="26.491cm">
            <draw:text-box>
              <text:p text:style-name="P14"><text:span text:style-name="T3"/></text:p>
              <text:p text:style-name="P14"><text:span text:style-name="T3">Legenda</text:span></text:p>
              <text:p text:style-name="P15"><text:span text:style-name="T4"/></text:p>
              <text:p text:style-name="P15"><text:span text:style-name="T4">Meta 1</text:span></text:p>
              <text:p text:style-name="P15"><text:span text:style-name="T4">PD = Somatório dos Distribuídos + Entradas – Saidas</text:span></text:p>
              <text:p text:style-name="P16"><text:span text:style-name="T4">PJ = Somatório dos Julgados</text:span></text:p>
              <text:p text:style-name="P16"><text:span text:style-name="T5"/></text:p>
              <text:p text:style-name="P16"><text:span text:style-name="T4">Meta 2, 4, 6 e 8</text:span></text:p>
              <text:p text:style-name="P16"><text:span text:style-name="T4">PD = Julgados dos anos anteriores + Somatório dos Distribuídos + Entradas – Saidas</text:span></text:p>
              <text:p text:style-name="P16"><text:span text:style-name="T4">PJ = Julgados dos anos anteriores + somatório dos julgados do ano atual</text:span></text:p>
              <text:p text:style-name="P16"><text:span text:style-name="T5"/></text:p>
              <text:p text:style-name="P16"><text:span text:style-name="T4">Meta 5</text:span></text:p>
              <text:p text:style-name="P16"><text:span text:style-name="T4">TCLC – Taxa de Congestionamento Líquida na Fase de Conhecimento</text:span></text:p>
              <text:p text:style-name="P16"><text:span text:style-name="T5"/></text:p>
              <text:p text:style-name="P16"><text:span text:style-name="T4">Meta 12</text:span></text:p>
              <text:p text:style-name="P16"><text:span text:style-name="T4">PD = Somatório dos Distribuídos + Entradas – Saidas</text:span></text:p>
              <text:p text:style-name="P16"><text:span text:style-name="T4">PI = Somatório dos Impulsionados</text:span></text:p>
              <text:p text:style-name="P16"><text:span text:style-name="T4"/></text:p>
            </draw:text-box>
          </draw:frame>
          <draw:frame draw:z-index="18" draw:style-name="gr13" draw:text-style-name="P1" svg:width="14.695cm" svg:height="8.999cm" svg:x="2.402cm" svg:y="11.022cm">
            <draw:object draw:notify-on-update-of-ranges="'GPJ 2021 - Resultado Parcial'.P44:'GPJ 2021 - Resultado Parcial'.P49 'GPJ 2021 - Resultado Parcial'.Q43:'GPJ 2021 - Resultado Parcial'.Q43 'GPJ 2021 - Resultado Parcial'.Q44:'GPJ 2021 - Resultado Parcial'.Q49 'GPJ 2021 - Resultado Parcial'.R43:'GPJ 2021 - Resultado Parcial'.R43 'GPJ 2021 - Resultado Parcial'.R44:'GPJ 2021 - Resultado Parcial'.R4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9" draw:style-name="gr13" draw:text-style-name="P1" svg:width="14.701cm" svg:height="11.859cm" svg:x="2.566cm" svg:y="21.076cm">
            <draw:object draw:notify-on-update-of-ranges="'GPJ 2021 - Resultado Parcial'.P51:'GPJ 2021 - Resultado Parcial'.P51 'GPJ 2021 - Resultado Parcial'.Q50:'GPJ 2021 - Resultado Parcial'.Q50 'GPJ 2021 - Resultado Parcial'.Q51:'GPJ 2021 - Resultado Parcial'.Q51 'GPJ 2021 - Resultado Parcial'.R50:'GPJ 2021 - Resultado Parcial'.R50 'GPJ 2021 - Resultado Parcial'.R51:'GPJ 2021 - Resultado Parcial'.R5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50" table:default-cell-style-name="Default"/>
        <table:table-row table:style-name="ro3">
          <table:table-cell table:style-name="ce2" office:value-type="string" calcext:value-type="string" table:number-columns-spanned="16" table:number-rows-spanned="1">
            <text:p>Gratificação por Produtividade Judiciária </text:p>
          </table:table-cell>
          <table:covered-table-cell table:number-columns-repeated="13" table:style-name="ce14"/>
          <table:covered-table-cell table:number-columns-repeated="2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7" table:number-rows-spanned="2">
            <text:p>Resultado parcial do 3º trimestre da GPJ de 2021 das unidades judiciais de Primeiro Grau com 7 metas</text:p>
          </table:table-cell>
          <table:covered-table-cell table:number-columns-repeated="10" table:style-name="ce15"/>
          <table:covered-table-cell table:number-columns-repeated="2"/>
          <table:covered-table-cell table:style-name="ce14"/>
          <table:covered-table-cell table:number-columns-repeated="3"/>
          <table:table-cell table:number-columns-repeated="47"/>
        </table:table-row>
        <table:table-row table:style-name="ro2">
          <table:covered-table-cell table:style-name="ce4"/>
          <table:covered-table-cell table:number-columns-repeated="12"/>
          <table:covered-table-cell table:style-name="ce14"/>
          <table:covered-table-cell table:number-columns-repeated="3"/>
          <table:table-cell table:number-columns-repeated="47"/>
        </table:table-row>
        <table:table-row table:style-name="ro2">
          <table:table-cell table:style-name="ce167"/>
          <table:table-cell table:style-name="ce14" table:number-columns-repeated="11"/>
          <table:table-cell/>
          <table:table-cell table:style-name="ce14"/>
          <table:table-cell table:number-columns-repeated="50"/>
        </table:table-row>
        <table:table-row table:style-name="ro2" table:number-rows-repeated="10">
          <table:table-cell table:style-name="ce167"/>
          <table:table-cell table:number-columns-repeated="12"/>
          <table:table-cell table:style-name="ce14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17" table:number-columns-repeated="5"/>
          <table:table-cell/>
          <table:table-cell table:style-name="ce173"/>
          <table:table-cell table:style-name="ce17"/>
          <table:table-cell table:style-name="ce59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17"/>
          <table:covered-table-cell table:style-name="ce14"/>
          <table:table-cell table:number-columns-repeated="50"/>
        </table:table-row>
        <table:table-row table:style-name="ro2">
          <table:table-cell table:style-name="ce167"/>
          <table:table-cell table:style-name="ce17"/>
          <table:table-cell table:style-name="ce13" office:value-type="string" calcext:value-type="string">
            <text:p>Cumprimento atual das metas da unidade</text:p>
          </table:table-cell>
          <table:table-cell table:style-name="ce22" table:number-columns-repeated="3"/>
          <table:table-cell table:style-name="ce17"/>
          <table:table-cell/>
          <table:table-cell table:style-name="ce17"/>
          <table:table-cell table:style-name="ce13" office:value-type="string" calcext:value-type="string">
            <text:p>Unidade</text:p>
          </table:table-cell>
          <table:covered-table-cell table:style-name="ce64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67"/>
          <table:covered-table-cell table:style-name="ce75"/>
          <table:covered-table-cell table:style-name="ce14"/>
          <table:table-cell table:number-columns-repeated="50"/>
        </table:table-row>
        <table:table-row table:style-name="ro2">
          <table:table-cell table:style-name="ce167"/>
          <table:table-cell table:style-name="ce17"/>
          <table:table-cell table:style-name="ce22" table:number-columns-repeated="4"/>
          <table:table-cell table:style-name="ce17"/>
          <table:table-cell/>
          <table:table-cell table:style-name="ce17"/>
          <table:table-cell table:style-name="ce22"/>
          <table:covered-table-cell table:number-columns-repeated="2" table:style-name="ce22"/>
          <table:covered-table-cell table:style-name="ce17"/>
          <table:covered-table-cell table:style-name="ce14"/>
          <table:table-cell table:number-columns-repeated="2"/>
          <table:table-cell table:style-name="ce106"/>
          <table:table-cell table:number-columns-repeated="47"/>
        </table:table-row>
        <table:table-row table:style-name="ro2">
          <table:table-cell table:style-name="ce167"/>
          <table:table-cell table:style-name="ce14" table:number-columns-repeated="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4"/>
          <table:table-cell table:number-columns-repeated="50"/>
        </table:table-row>
        <table:table-row table:style-name="ro4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33"/>
          <table:table-cell table:style-name="ce200" office:value-type="string" calcext:value-type="string">
            <text:p>PD</text:p>
          </table:table-cell>
          <table:table-cell table:style-name="ce200" office:value-type="string" calcext:value-type="string">
            <text:p>PJ</text:p>
          </table:table-cell>
          <table:table-cell table:style-name="ce68" office:value-type="string" calcext:value-type="string">
            <text:p>Julgar pelo menos</text:p>
          </table:table-cell>
          <table:table-cell table:style-name="ce207" office:value-type="string" calcext:value-type="string">
            <text:p>Percentual de Julgados</text:p>
          </table:table-cell>
          <table:table-cell table:style-name="ce68" office:value-type="string" calcext:value-type="string">
            <text:p>Cumprimento da Meta</text:p>
          </table:table-cell>
          <table:table-cell table:style-name="ce123"/>
          <table:table-cell table:style-name="ce105" table:number-columns-repeated="2"/>
          <table:table-cell table:number-columns-repeated="47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196" table:number-columns-repeated="2"/>
          <table:table-cell table:style-name="ce14"/>
          <table:table-cell table:style-name="ce196"/>
          <table:table-cell table:style-name="ce87"/>
          <table:table-cell table:style-name="ce123"/>
          <table:table-cell/>
          <table:table-cell table:style-name="ce105"/>
          <table:table-cell table:number-columns-repeated="47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41" table:formula="of:=IFERROR(VLOOKUP([.K15];[$tb_meta01.A2:$tb_meta01.K130];2;0);&quot;&quot;)">
            <text:p/>
          </table:table-cell>
          <table:table-cell table:style-name="ce48" table:formula="of:=IFERROR(VLOOKUP([.K15];[$tb_meta01.A2:$tb_meta01.K130];4;0)+VLOOKUP([.K15];[$tb_meta01.A2:$tb_meta01.K130];6)-VLOOKUP([.K15];[$tb_meta01.A2:$tb_meta01.K130];8;0);&quot;&quot;)">
            <text:p/>
          </table:table-cell>
          <table:table-cell table:style-name="ce48" table:formula="of:=IFERROR(VLOOKUP([.K15];[$tb_meta01.A2:$tb_meta01.K130];10;0);&quot;&quot;)">
            <text:p/>
          </table:table-cell>
          <table:table-cell table:style-name="ce213" table:formula="of:=IFERROR(VLOOKUP([.K15];[$tb_meta01.A2:$tb_meta01.K130];11;0);&quot;&quot;)">
            <text:p/>
          </table:table-cell>
          <table:table-cell table:style-name="ce80" table:formula="of:=IFERROR([.K21]/[.J21];&quot;&quot;)">
            <text:p/>
          </table:table-cell>
          <table:table-cell table:style-name="ce77" table:formula="of:=IFERROR([.K21]/([.J21]+1);&quot;&quot;)">
            <text:p/>
          </table:table-cell>
          <table:table-cell table:style-name="ce123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196" table:number-columns-repeated="2"/>
          <table:table-cell table:style-name="ce87"/>
          <table:table-cell table:style-name="ce196"/>
          <table:table-cell table:style-name="ce87"/>
          <table:table-cell table:style-name="ce123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37" table:formula="of:=IFERROR(VLOOKUP([.K15];[$tb_meta02.A2:$tb_meta02.N130];2;0);&quot;&quot;)">
            <text:p/>
          </table:table-cell>
          <table:table-cell table:style-name="ce48" table:formula="of:=IFERROR(VLOOKUP([.K15];[$tb_meta02.A2:$tb_meta02.N130];12;0)+VLOOKUP([.K15];[$tb_meta02.A2:$tb_meta02.N130];4;0)+VLOOKUP([.K15];[$tb_meta02.A2:$tb_meta02.N130];6;0)-VLOOKUP([.K15];[$tb_meta02.A2:$tb_meta02.N130];8;0);&quot;&quot;)">
            <text:p/>
          </table:table-cell>
          <table:table-cell table:style-name="ce48" table:formula="of:=IFERROR(VLOOKUP([.K15];[$tb_meta02.A2:$tb_meta02.N130];12;0)+VLOOKUP([.K15];[$tb_meta02.A2:$tb_meta02.N130];10;0);&quot;&quot;)">
            <text:p/>
          </table:table-cell>
          <table:table-cell table:style-name="ce213" table:formula="of:=IFERROR(VLOOKUP([.K15];[$tb_meta02.A2:$tb_meta02.N130];13;0);&quot;&quot;)">
            <text:p/>
          </table:table-cell>
          <table:table-cell table:style-name="ce80" table:formula="of:=IFERROR([.K23]/[.J23];&quot;&quot;)">
            <text:p/>
          </table:table-cell>
          <table:table-cell table:style-name="ce77" table:formula="of:=IFERROR([.M23]/VLOOKUP([.K15];[$tb_meta02.A2:$tb_meta02.N130];14;0);&quot;&quot;)">
            <text:p/>
          </table:table-cell>
          <table:table-cell table:style-name="ce123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196" table:number-columns-repeated="2"/>
          <table:table-cell table:style-name="ce87"/>
          <table:table-cell table:style-name="ce76"/>
          <table:table-cell table:style-name="ce99"/>
          <table:table-cell table:style-name="ce123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41" table:formula="of:=IFERROR(VLOOKUP([.K15];[$tb_meta04.A2:$tb_meta04.M132];2;0);&quot;&quot;)">
            <text:p/>
          </table:table-cell>
          <table:table-cell table:style-name="ce48" table:formula="of:=IFERROR(VLOOKUP([.K15];[$tb_meta04.A2:$tb_meta04.N132];12;0)+VLOOKUP([.K15];[$tb_meta04.A2:$tb_meta04.N132];4;0)+VLOOKUP([.K15];[$tb_meta04.A2:$tb_meta04.N132];6;0)-VLOOKUP([.K15];[$tb_meta04.A2:$tb_meta04.N132];8;0);&quot;&quot;)">
            <text:p/>
          </table:table-cell>
          <table:table-cell table:style-name="ce48" table:formula="of:=IFERROR(VLOOKUP([.K15];[$tb_meta04.A2:$tb_meta04.N132];12;0)+VLOOKUP([.K15];[$tb_meta04.A2:$tb_meta04.N132];10;0);&quot;&quot;)">
            <text:p/>
          </table:table-cell>
          <table:table-cell table:style-name="ce213" table:formula="of:=IFERROR(VLOOKUP([.K15];[$tb_meta04.A2:$tb_meta04.N132];13;0);&quot;&quot;)">
            <text:p/>
          </table:table-cell>
          <table:table-cell table:style-name="ce80" table:formula="of:=IFERROR([.K25]/[.J25];&quot;&quot;)">
            <text:p/>
          </table:table-cell>
          <table:table-cell table:style-name="ce77" table:formula="of:=IFERROR([.M25]/VLOOKUP([.K15];[$tb_meta04.A2:$tb_meta04.N132];14;0);&quot;&quot;)">
            <text:p/>
          </table:table-cell>
          <table:table-cell table:style-name="ce123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196" table:number-columns-repeated="2"/>
          <table:table-cell table:style-name="ce87"/>
          <table:table-cell table:style-name="ce76"/>
          <table:table-cell table:style-name="ce99"/>
          <table:table-cell table:style-name="ce123"/>
          <table:table-cell table:number-columns-repeated="49"/>
        </table:table-row>
        <table:table-row table:style-name="ro2">
          <table:table-cell table:style-name="ce168"/>
          <table:table-cell table:style-name="ce176"/>
          <table:table-cell table:style-name="ce62" table:number-columns-repeated="3"/>
          <table:table-cell/>
          <table:table-cell table:style-name="ce14"/>
          <table:table-cell/>
          <table:table-cell table:style-name="ce41" table:formula="of:=IFERROR(VLOOKUP([.K15];[$tb_meta06.A2:$tb_meta06.M130];2;0);&quot;&quot;)">
            <text:p/>
          </table:table-cell>
          <table:table-cell table:style-name="ce48" table:formula="of:=IFERROR(VLOOKUP([.K15];[$tb_meta06.A2:$tb_meta06.N130];12;0)+VLOOKUP([.K15];[$tb_meta06.A2:$tb_meta06.N130];4;0)+VLOOKUP([.K15];[$tb_meta06.A2:$tb_meta06.N130];6;0)-VLOOKUP([.K15];[$tb_meta06.A2:$tb_meta06.N130];8;0);&quot;&quot;)">
            <text:p/>
          </table:table-cell>
          <table:table-cell table:style-name="ce48" table:formula="of:=IFERROR(VLOOKUP([.K15];[$tb_meta06.A2:$tb_meta06.N130];12;0)+VLOOKUP([.K15];[$tb_meta06.A2:$tb_meta06.N130];10;0);&quot;&quot;)">
            <text:p/>
          </table:table-cell>
          <table:table-cell table:style-name="ce213" table:formula="of:=IFERROR(VLOOKUP([.K15];[$tb_meta06.A2:$tb_meta06.N130];13;0);&quot;&quot;)">
            <text:p/>
          </table:table-cell>
          <table:table-cell table:style-name="ce80" table:formula="of:=IFERROR([.K27]/[.J27];&quot;&quot;)">
            <text:p/>
          </table:table-cell>
          <table:table-cell table:style-name="ce77" table:formula="of:=IFERROR([.M27]/VLOOKUP([.K15];[$tb_meta06.A2:$tb_meta06.N130];14;0);&quot;&quot;)">
            <text:p/>
          </table:table-cell>
          <table:table-cell table:style-name="ce123"/>
          <table:table-cell table:number-columns-repeated="49"/>
        </table:table-row>
        <table:table-row table:style-name="ro2">
          <table:table-cell table:style-name="ce168"/>
          <table:table-cell table:style-name="ce176"/>
          <table:table-cell table:style-name="ce62" table:number-columns-repeated="3"/>
          <table:table-cell/>
          <table:table-cell table:style-name="ce14"/>
          <table:table-cell/>
          <table:table-cell table:style-name="ce87"/>
          <table:table-cell table:style-name="ce196" table:number-columns-repeated="2"/>
          <table:table-cell table:style-name="ce87"/>
          <table:table-cell table:style-name="ce76"/>
          <table:table-cell table:style-name="ce99"/>
          <table:table-cell table:style-name="ce123"/>
          <table:table-cell table:number-columns-repeated="49"/>
        </table:table-row>
        <table:table-row table:style-name="ro2">
          <table:table-cell table:style-name="ce168"/>
          <table:table-cell table:style-name="ce176"/>
          <table:table-cell table:style-name="ce62" table:number-columns-repeated="3"/>
          <table:table-cell/>
          <table:table-cell table:style-name="ce14"/>
          <table:table-cell/>
          <table:table-cell table:style-name="ce41" table:formula="of:=IFERROR(VLOOKUP([.K15];[$tb_meta08.A2:$tb_meta08.M130];2;0);&quot;&quot;)">
            <text:p/>
          </table:table-cell>
          <table:table-cell table:style-name="ce48" table:formula="of:=IFERROR(VLOOKUP([.K15];[$tb_meta08.A2:$tb_meta08.N130];12;0)+VLOOKUP([.K15];[$tb_meta08.A2:$tb_meta08.N130];4;0)+VLOOKUP([.K15];[$tb_meta08.A2:$tb_meta08.N130];6;0)-VLOOKUP([.K15];[$tb_meta08.A2:$tb_meta08.N130];8;0);&quot;&quot;)">
            <text:p/>
          </table:table-cell>
          <table:table-cell table:style-name="ce48" table:formula="of:=IFERROR(VLOOKUP([.K15];[$tb_meta08.A2:$tb_meta08.N130];12;0)+VLOOKUP([.K15];[$tb_meta08.A2:$tb_meta08.N130];10;0);&quot;&quot;)">
            <text:p/>
          </table:table-cell>
          <table:table-cell table:style-name="ce213" table:formula="of:=IFERROR(VLOOKUP([.K15];[$tb_meta08.A2:$tb_meta08.N130];13;0);&quot;&quot;)">
            <text:p/>
          </table:table-cell>
          <table:table-cell table:style-name="ce80" table:formula="of:=IFERROR([.K29]/[.J29];&quot;&quot;)">
            <text:p/>
          </table:table-cell>
          <table:table-cell table:style-name="ce77" table:formula="of:=IFERROR([.M29]/VLOOKUP([.K15];[$tb_meta08.A2:$tb_meta08.N130];14;0);&quot;&quot;)">
            <text:p/>
          </table:table-cell>
          <table:table-cell table:style-name="ce123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4"/>
          <table:table-cell table:style-name="ce123"/>
          <table:table-cell table:number-columns-repeated="49"/>
        </table:table-row>
        <table:table-row table:style-name="ro4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36"/>
          <table:table-cell table:style-name="ce52" office:value-type="string" calcext:value-type="string">
            <text:p>Taxa Inicial</text:p>
          </table:table-cell>
          <table:table-cell table:style-name="ce52" office:value-type="string" calcext:value-type="string">
            <text:p>Taxa Final</text:p>
          </table:table-cell>
          <table:table-cell table:style-name="ce52" office:value-type="string" calcext:value-type="string">
            <text:p>Reduzir pelo menos</text:p>
          </table:table-cell>
          <table:table-cell table:style-name="ce52" office:value-type="string" calcext:value-type="string">
            <text:p>Percentual de Redução</text:p>
          </table:table-cell>
          <table:table-cell table:style-name="ce86"/>
          <table:table-cell table:style-name="ce123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number-columns-repeated="3"/>
          <table:table-cell table:style-name="ce14" table:number-columns-repeated="2"/>
          <table:table-cell table:style-name="ce123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41" table:formula="of:=IFERROR(VLOOKUP([.K15];[$tb_meta05.A2:$tb_meta05.H130];2;0);&quot;&quot;)">
            <text:p/>
          </table:table-cell>
          <table:table-cell table:style-name="ce80" table:formula="of:=IFERROR(VLOOKUP([.K15];[$tb_meta05.A2:$tb_meta05.H130];4;0);&quot;&quot;)">
            <text:p/>
          </table:table-cell>
          <table:table-cell table:style-name="ce80" table:formula="of:=IFERROR(VLOOKUP([.K15];[$tb_meta05.A2:$tb_meta05.H130];6;0);&quot;&quot;)">
            <text:p/>
          </table:table-cell>
          <table:table-cell table:style-name="ce209" table:formula="of:=IFERROR(VLOOKUP([.K15];[$tb_meta05.A2:$tb_meta05.H130];7;0);&quot;&quot;)">
            <text:p/>
          </table:table-cell>
          <table:table-cell table:style-name="ce77" table:formula="of:=IFERROR(([.K33]-[.J33])*-1;&quot;&quot;)">
            <text:p/>
          </table:table-cell>
          <table:table-cell table:style-name="ce80"/>
          <table:table-cell table:style-name="ce123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4"/>
          <table:table-cell table:style-name="ce123"/>
          <table:table-cell table:number-columns-repeated="49"/>
        </table:table-row>
        <table:table-row table:style-name="ro4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53" office:value-type="string" calcext:value-type="string">
            <text:p>PD</text:p>
          </table:table-cell>
          <table:table-cell table:style-name="ce53" office:value-type="string" calcext:value-type="string">
            <text:p>PI</text:p>
          </table:table-cell>
          <table:table-cell table:style-name="ce53" office:value-type="string" calcext:value-type="string">
            <text:p>Impulsionar pelo menos</text:p>
          </table:table-cell>
          <table:table-cell table:style-name="ce53" office:value-type="string" calcext:value-type="string">
            <text:p>Percentual de Impulsionados</text:p>
          </table:table-cell>
          <table:table-cell table:style-name="ce53" office:value-type="string" calcext:value-type="string">
            <text:p>Cumprimento da Meta</text:p>
          </table:table-cell>
          <table:table-cell table:style-name="ce123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4"/>
          <table:table-cell table:style-name="ce123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41" table:formula="of:=IFERROR(VLOOKUP([.K15];[$tb_meta12.A2:$tb_meta12.H130];2;0);&quot;&quot;)">
            <text:p/>
          </table:table-cell>
          <table:table-cell table:style-name="ce55" table:formula="of:=IFERROR(VLOOKUP([.K15];[$tb_meta12.A2:$tb_meta12.L130];4;0)+VLOOKUP([.K15];[$tb_meta12.A2:$tb_meta12.L130];6;0)-VLOOKUP([.K15];[$tb_meta12.A2:$tb_meta12.L130];8;0);&quot;&quot;)">
            <text:p/>
          </table:table-cell>
          <table:table-cell table:style-name="ce55" table:formula="of:=IFERROR(VLOOKUP([.K15];[$tb_meta12.A2:$tb_meta12.L130];10;0);&quot;&quot;)">
            <text:p/>
          </table:table-cell>
          <table:table-cell table:style-name="ce71" table:formula="of:=IFERROR(VLOOKUP([.K15];[$tb_meta12.A2:$tb_meta12.L130];11;0);&quot;&quot;)">
            <text:p/>
          </table:table-cell>
          <table:table-cell table:style-name="ce80" table:formula="of:=IFERROR([.K37]/[.J37];&quot;&quot;)">
            <text:p/>
          </table:table-cell>
          <table:table-cell table:style-name="ce77" table:formula="of:=IFERROR([.M37]/VLOOKUP([.K15];[$tb_meta12.A2:$tb_meta12.L130];12;0);&quot;&quot;)">
            <text:p/>
          </table:table-cell>
          <table:table-cell table:style-name="ce123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4"/>
          <table:table-cell table:style-name="ce123"/>
          <table:table-cell table:number-columns-repeated="49"/>
        </table:table-row>
        <table:table-row table:style-name="ro5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192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der no máximo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15"/>
          <table:table-cell table:style-name="ce123"/>
          <table:table-cell table:style-name="ce110"/>
          <table:table-cell table:number-columns-repeated="48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201" table:number-columns-repeated="2"/>
          <table:table-cell table:style-name="ce215"/>
          <table:table-cell table:style-name="ce210"/>
          <table:table-cell/>
          <table:table-cell table:style-name="ce123"/>
          <table:table-cell table:number-columns-repeated="49"/>
        </table:table-row>
        <table:table-row table:style-name="ro2">
          <table:table-cell table:style-name="ce167"/>
          <table:table-cell table:style-name="ce14" table:number-columns-repeated="6"/>
          <table:table-cell/>
          <table:table-cell table:style-name="ce192"/>
          <table:table-cell table:style-name="ce28" table:formula="of:=IFERROR(VLOOKUP([.K15];[$tb_forca_maior.A2:$tb_forca_maior.G130];4;0);&quot;&quot;)">
            <text:p/>
          </table:table-cell>
          <table:table-cell table:style-name="ce34" table:formula="of:=IFERROR(VLOOKUP([.K15];[$tb_forca_maior.A2:$tb_forca_maior.G130];6;0);&quot;&quot;)">
            <text:p/>
          </table:table-cell>
          <table:table-cell table:style-name="ce213" table:formula="of:=IFERROR(VLOOKUP([.K15];[$tb_forca_maior.A2:$tb_forca_maior.G130];7;0);&quot;&quot;)">
            <text:p/>
          </table:table-cell>
          <table:table-cell table:style-name="ce80" table:formula="of:=IFERROR([.K41]/[.J41];&quot;&quot;)">
            <text:p/>
          </table:table-cell>
          <table:table-cell table:style-name="ce15"/>
          <table:table-cell table:style-name="ce123"/>
          <table:table-cell table:number-columns-repeated="49"/>
        </table:table-row>
        <table:table-row table:style-name="ro2">
          <table:table-cell table:style-name="ce167"/>
          <table:table-cell table:style-name="ce14" table:number-columns-repeated="6"/>
          <table:table-cell/>
          <table:table-cell table:style-name="ce46"/>
          <table:table-cell table:style-name="ce87" table:number-columns-repeated="4"/>
          <table:table-cell table:style-name="ce14"/>
          <table:table-cell table:number-columns-repeated="50"/>
        </table:table-row>
        <table:table-row table:style-name="ro4">
          <table:table-cell/>
          <table:table-cell table:style-name="ce14"/>
          <table:table-cell table:number-columns-repeated="2"/>
          <table:table-cell table:style-name="ce14" table:number-columns-repeated="3"/>
          <table:table-cell/>
          <table:table-cell table:style-name="ce87" table:number-columns-repeated="5"/>
          <table:table-cell table:style-name="ce14"/>
          <table:table-cell table:style-name="ce31"/>
          <table:table-cell table:style-name="ce91"/>
          <table:table-cell table:style-name="ce19" office:value-type="string" calcext:value-type="string">
            <text:p>Alcançar pelo menos</text:p>
          </table:table-cell>
          <table:table-cell table:style-name="ce19" office:value-type="string" calcext:value-type="string">
            <text:p>Alcançado</text:p>
          </table:table-cell>
          <table:table-cell table:number-columns-repeated="46"/>
        </table:table-row>
        <table:table-row table:style-name="ro2">
          <table:table-cell/>
          <table:table-cell table:style-name="ce14"/>
          <table:table-cell/>
          <table:table-cell table:style-name="ce26"/>
          <table:table-cell table:style-name="ce14" table:number-columns-repeated="3"/>
          <table:table-cell/>
          <table:table-cell table:style-name="ce87" table:number-columns-repeated="4"/>
          <table:table-cell table:style-name="ce99"/>
          <table:table-cell table:style-name="ce14"/>
          <table:table-cell table:style-name="ce31"/>
          <table:table-cell table:style-name="ce91" table:formula="of:=[.I21]">
            <text:p/>
          </table:table-cell>
          <table:table-cell table:style-name="ce96" table:formula="of:=[.L21]">
            <text:p/>
          </table:table-cell>
          <table:table-cell table:style-name="ce98" table:formula="of:=[.M21]">
            <text:p/>
          </table:table-cell>
          <table:table-cell table:style-name="ce85"/>
          <table:table-cell table:number-columns-repeated="45"/>
        </table:table-row>
        <table:table-row table:style-name="ro2">
          <table:table-cell/>
          <table:table-cell table:style-name="ce14"/>
          <table:table-cell/>
          <table:table-cell table:style-name="ce27"/>
          <table:table-cell table:style-name="ce14" table:number-columns-repeated="3"/>
          <table:table-cell/>
          <table:table-cell table:style-name="ce87" table:number-columns-repeated="5"/>
          <table:table-cell table:style-name="ce14"/>
          <table:table-cell table:style-name="ce31"/>
          <table:table-cell table:style-name="ce91" table:formula="of:=[.I23]">
            <text:p/>
          </table:table-cell>
          <table:table-cell table:style-name="ce96" table:formula="of:=[.L23]">
            <text:p/>
          </table:table-cell>
          <table:table-cell table:style-name="ce98" table:formula="of:=[.M23]">
            <text:p/>
          </table:table-cell>
          <table:table-cell table:style-name="ce85"/>
          <table:table-cell table:number-columns-repeated="45"/>
        </table:table-row>
        <table:table-row table:style-name="ro2">
          <table:table-cell/>
          <table:table-cell table:style-name="ce14"/>
          <table:table-cell/>
          <table:table-cell table:style-name="ce27"/>
          <table:table-cell table:style-name="ce14" table:number-columns-repeated="3"/>
          <table:table-cell/>
          <table:table-cell table:style-name="ce87" table:number-columns-repeated="4"/>
          <table:table-cell table:style-name="ce92"/>
          <table:table-cell table:style-name="ce14"/>
          <table:table-cell table:style-name="ce31"/>
          <table:table-cell table:style-name="ce91" table:formula="of:=[.I25]">
            <text:p/>
          </table:table-cell>
          <table:table-cell table:style-name="ce96" table:formula="of:=[.L25]">
            <text:p/>
          </table:table-cell>
          <table:table-cell table:style-name="ce98" table:formula="of:=[.M25]">
            <text:p/>
          </table:table-cell>
          <table:table-cell table:style-name="ce85"/>
          <table:table-cell table:number-columns-repeated="45"/>
        </table:table-row>
        <table:table-row table:style-name="ro2">
          <table:table-cell/>
          <table:table-cell table:style-name="ce14"/>
          <table:table-cell/>
          <table:table-cell table:style-name="ce27"/>
          <table:table-cell table:style-name="ce14" table:number-columns-repeated="3"/>
          <table:table-cell/>
          <table:table-cell table:style-name="ce87" table:number-columns-repeated="5"/>
          <table:table-cell table:style-name="ce14"/>
          <table:table-cell table:style-name="ce31"/>
          <table:table-cell table:style-name="ce93" table:formula="of:=[.I27]">
            <text:p/>
          </table:table-cell>
          <table:table-cell table:style-name="ce97" table:formula="of:=[.L27]">
            <text:p/>
          </table:table-cell>
          <table:table-cell table:style-name="ce100" table:formula="of:=[.M27]">
            <text:p/>
          </table:table-cell>
          <table:table-cell table:style-name="ce85"/>
          <table:table-cell table:number-columns-repeated="45"/>
        </table:table-row>
        <table:table-row table:style-name="ro2">
          <table:table-cell/>
          <table:table-cell table:style-name="ce14"/>
          <table:table-cell/>
          <table:table-cell table:style-name="ce14"/>
          <table:table-cell table:style-name="ce27" table:number-columns-repeated="3"/>
          <table:table-cell table:style-name="ce31"/>
          <table:table-cell table:style-name="ce27" table:number-columns-repeated="6"/>
          <table:table-cell table:style-name="ce31"/>
          <table:table-cell table:style-name="ce91" table:formula="of:=[.I29]">
            <text:p/>
          </table:table-cell>
          <table:table-cell table:style-name="ce96" table:formula="of:=[.L29]">
            <text:p/>
          </table:table-cell>
          <table:table-cell table:style-name="ce98" table:formula="of:=[.M29]">
            <text:p/>
          </table:table-cell>
          <table:table-cell table:style-name="ce85" table:number-columns-repeated="46"/>
        </table:table-row>
        <table:table-row table:style-name="ro2">
          <table:table-cell/>
          <table:table-cell table:style-name="ce14"/>
          <table:table-cell table:number-columns-repeated="2"/>
          <table:table-cell table:style-name="ce27" table:number-columns-repeated="3"/>
          <table:table-cell table:style-name="ce31"/>
          <table:table-cell table:style-name="ce27" table:number-columns-repeated="6"/>
          <table:table-cell table:style-name="ce31"/>
          <table:table-cell table:style-name="ce94" table:formula="of:=[.I37]">
            <text:p/>
          </table:table-cell>
          <table:table-cell table:style-name="ce96" table:formula="of:=[.L37]">
            <text:p/>
          </table:table-cell>
          <table:table-cell table:style-name="ce98" table:formula="of:=[.M37]">
            <text:p/>
          </table:table-cell>
          <table:table-cell table:style-name="ce85"/>
          <table:table-cell table:style-name="ce31" table:number-columns-repeated="45"/>
        </table:table-row>
        <table:table-row table:style-name="ro4">
          <table:table-cell/>
          <table:table-cell table:style-name="ce14"/>
          <table:table-cell table:number-columns-repeated="2"/>
          <table:table-cell table:style-name="ce27" table:number-columns-repeated="3"/>
          <table:table-cell table:style-name="ce31"/>
          <table:table-cell table:style-name="ce27" table:number-columns-repeated="6"/>
          <table:table-cell table:style-name="ce31" table:number-columns-repeated="2"/>
          <table:table-cell table:style-name="ce19" table:formula="of:=[.L31]" office:value-type="string" office:string-value="Reduzir pelo menos" calcext:value-type="string">
            <text:p>Reduzir pelo menos</text:p>
          </table:table-cell>
          <table:table-cell table:style-name="ce19" office:value-type="string" calcext:value-type="string">
            <text:p>Reduzido</text:p>
          </table:table-cell>
          <table:table-cell table:style-name="ce85"/>
          <table:table-cell table:style-name="ce31" table:number-columns-repeated="45"/>
        </table:table-row>
        <table:table-row table:style-name="ro2">
          <table:table-cell/>
          <table:table-cell table:style-name="ce14"/>
          <table:table-cell table:number-columns-repeated="2"/>
          <table:table-cell table:style-name="ce27" table:number-columns-repeated="3"/>
          <table:table-cell table:style-name="ce31"/>
          <table:table-cell table:style-name="ce27"/>
          <table:table-cell table:style-name="ce63"/>
          <table:table-cell table:style-name="ce27" table:number-columns-repeated="4"/>
          <table:table-cell table:style-name="ce31"/>
          <table:table-cell table:style-name="ce94" table:formula="of:=[.I33]">
            <text:p/>
          </table:table-cell>
          <table:table-cell table:style-name="ce96" table:formula="of:=[.L33]">
            <text:p/>
          </table:table-cell>
          <table:table-cell table:style-name="ce98" table:formula="of:=[.M33]">
            <text:p/>
          </table:table-cell>
          <table:table-cell table:style-name="ce31" table:number-columns-repeated="46"/>
        </table:table-row>
        <table:table-row table:style-name="ro2">
          <table:table-cell/>
          <table:table-cell table:style-name="ce14"/>
          <table:table-cell table:number-columns-repeated="2"/>
          <table:table-cell table:style-name="ce27" table:number-columns-repeated="3"/>
          <table:table-cell table:style-name="ce31"/>
          <table:table-cell table:style-name="ce27"/>
          <table:table-cell table:style-name="ce63"/>
          <table:table-cell table:style-name="ce27" table:number-columns-repeated="4"/>
          <table:table-cell table:style-name="ce31"/>
          <table:table-cell table:style-name="ce85" table:number-columns-repeated="3"/>
          <table:table-cell table:style-name="ce31" table:number-columns-repeated="46"/>
        </table:table-row>
        <table:table-row table:style-name="ro2">
          <table:table-cell/>
          <table:table-cell table:style-name="ce14"/>
          <table:table-cell table:number-columns-repeated="2"/>
          <table:table-cell table:style-name="ce27" table:number-columns-repeated="3"/>
          <table:table-cell table:style-name="ce31"/>
          <table:table-cell table:style-name="ce27"/>
          <table:table-cell table:style-name="ce63"/>
          <table:table-cell table:style-name="ce27" table:number-columns-repeated="4"/>
          <table:table-cell table:style-name="ce31" table:number-columns-repeated="50"/>
        </table:table-row>
        <table:table-row table:style-name="ro2">
          <table:table-cell/>
          <table:table-cell table:style-name="ce14"/>
          <table:table-cell table:number-columns-repeated="2"/>
          <table:table-cell table:style-name="ce29" table:number-columns-repeated="3"/>
          <table:table-cell table:style-name="ce14" table:number-columns-repeated="7"/>
          <table:table-cell table:style-name="ce85" table:number-columns-repeated="4"/>
          <table:table-cell table:number-columns-repeated="46"/>
        </table:table-row>
        <table:table-row table:style-name="ro2">
          <table:table-cell/>
          <table:table-cell table:style-name="ce14" table:number-columns-repeated="3"/>
          <table:table-cell table:style-name="ce29" table:number-columns-repeated="3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5" table:number-columns-repeated="3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31"/>
          <table:table-cell table:style-name="ce19" table:number-columns-repeated="2"/>
          <table:table-cell table:number-columns-repeated="61"/>
        </table:table-row>
        <table:table-row table:style-name="ro2" table:number-rows-repeated="104848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unidades" table:style-name="ta3">
        <office:forms form:automatic-focus="false" form:apply-design-mode="false"/>
        <table:table-column table:style-name="co14" table:default-cell-style-name="Default"/>
        <table:table-row table:style-name="ro2">
          <table:table-cell office:value-type="string" calcext:value-type="string">
            <text:p>Clique nesta célula para exibir a seta de seleção à direita</text:p>
          </table:table-cell>
        </table:table-row>
        <table:table-row table:style-name="ro2">
          <table:table-cell office:value-type="string" calcext:value-type="string">
            <text:p>1ª VARA DA COMARCA DE COLINAS</text:p>
          </table:table-cell>
        </table:table-row>
        <table:table-row table:style-name="ro2">
          <table:table-cell office:value-type="string" calcext:value-type="string">
            <text:p>1ª VARA DE BARREIRINHAS</text:p>
          </table:table-cell>
        </table:table-row>
        <table:table-row table:style-name="ro2">
          <table:table-cell office:value-type="string" calcext:value-type="string">
            <text:p>1ª VARA DE BREJO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</table:table-row>
        <table:table-row table:style-name="ro2">
          <table:table-cell office:value-type="string" calcext:value-type="string">
            <text:p>2ª VARA DE ARAIOSES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</table:table-row>
        <table:table-row table:style-name="ro2">
          <table:table-cell office:value-type="string" calcext:value-type="string">
            <text:p>3ª VARA DE PAÇO DO LUMIAR</text:p>
          </table:table-cell>
        </table:table-row>
        <table:table-row table:style-name="ro2">
          <table:table-cell office:value-type="string" calcext:value-type="string">
            <text:p>VARA ÚNICA DE ALCANTARA</text:p>
          </table:table-cell>
        </table:table-row>
        <table:table-row table:style-name="ro2">
          <table:table-cell office:value-type="string" calcext:value-type="string">
            <text:p>VARA ÚNICA DE ALTO PARNAIBA</text:p>
          </table:table-cell>
        </table:table-row>
        <table:table-row table:style-name="ro2">
          <table:table-cell office:value-type="string" calcext:value-type="string">
            <text:p>VARA ÚNICA DE AMARANTE DO MARANHÃO</text:p>
          </table:table-cell>
        </table:table-row>
        <table:table-row table:style-name="ro2">
          <table:table-cell office:value-type="string" calcext:value-type="string">
            <text:p>VARA ÚNICA DE ANAJATUBA</text:p>
          </table:table-cell>
        </table:table-row>
        <table:table-row table:style-name="ro2">
          <table:table-cell office:value-type="string" calcext:value-type="string">
            <text:p>VARA ÚNICA DE ARAME</text:p>
          </table:table-cell>
        </table:table-row>
        <table:table-row table:style-name="ro2">
          <table:table-cell office:value-type="string" calcext:value-type="string">
            <text:p>VARA ÚNICA DE ARARI</text:p>
          </table:table-cell>
        </table:table-row>
        <table:table-row table:style-name="ro2">
          <table:table-cell office:value-type="string" calcext:value-type="string">
            <text:p>VARA UNICA DE BACURI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</table:table-row>
        <table:table-row table:style-name="ro2">
          <table:table-cell office:value-type="string" calcext:value-type="string">
            <text:p>VARA UNICA DE SÃO DOMINGOS DO AZEITÃO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</table:table-row>
        <table:table-row table:style-name="ro2">
          <table:table-cell office:value-type="string" calcext:value-type="string">
            <text:p>VARA ÚNICA DE SÃO JOÃO BATISTA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</table:table-row>
        <table:table-row table:style-name="ro2">
          <table:table-cell office:value-type="string" calcext:value-type="string">
            <text:p>VARA ÚNICA DE SÃO LUIS GONZAGA DO MARANHÃO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</table:table-row>
        <table:table-row table:style-name="ro2">
          <table:table-cell office:value-type="string" calcext:value-type="string">
            <text:p>VARA ÚNICA DE SÃO VICENTE FERRER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</table:table-row>
        <table:table-row table:style-name="ro2">
          <table:table-cell office:value-type="string" calcext:value-type="string">
            <text:p>VARA ÚNICA DE TUTOIA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</table:table-row>
        <table:table-row table:style-name="ro2" table:number-rows-repeated="1048475">
          <table:table-cell/>
        </table:table-row>
        <table:table-row table:style-name="ro2">
          <table:table-cell/>
        </table:table-row>
      </table:table>
      <table:table table:name="tb_meta01" table:style-name="ta4">
        <office:forms form:automatic-focus="false" form:apply-design-mode="false"/>
        <table:table-column table:style-name="co14" table:default-cell-style-name="ce152"/>
        <table:table-column table:style-name="co15" table:default-cell-style-name="ce158"/>
        <table:table-column table:style-name="co16" table:default-cell-style-name="ce158"/>
        <table:table-column table:style-name="co17" table:default-cell-style-name="ce158"/>
        <table:table-column table:style-name="co18" table:default-cell-style-name="ce158"/>
        <table:table-column table:style-name="co17" table:default-cell-style-name="ce158"/>
        <table:table-column table:style-name="co18" table:default-cell-style-name="ce158"/>
        <table:table-column table:style-name="co17" table:default-cell-style-name="ce158"/>
        <table:table-column table:style-name="co18" table:default-cell-style-name="ce158"/>
        <table:table-column table:style-name="co17" table:default-cell-style-name="ce158"/>
        <table:table-column table:style-name="co1" table:default-cell-style-name="ce158"/>
        <table:table-column table:style-name="co1" table:default-cell-style-name="ce152"/>
        <table:table-column table:style-name="co19" table:default-cell-style-name="ce150"/>
        <table:table-column table:style-name="co1" table:number-columns-repeated="51" table:default-cell-style-name="ce150"/>
        <table:table-row table:style-name="ro4">
          <table:table-cell table:style-name="ce149" office:value-type="string" calcext:value-type="string">
            <text:p>Clique nesta célula para exibir a seta de seleção à direita</text:p>
          </table:table-cell>
          <table:table-cell table:style-name="ce154" office:value-type="string" calcext:value-type="string">
            <text:p>Meta</text:p>
          </table:table-cell>
          <table:table-cell table:style-name="ce159" office:value-type="string" calcext:value-type="string">
            <text:p>Variavel 1</text:p>
          </table:table-cell>
          <table:table-cell table:style-name="ce161" office:value-type="string" calcext:value-type="string">
            <text:p>Valor Variavel 1</text:p>
          </table:table-cell>
          <table:table-cell table:style-name="ce159" office:value-type="string" calcext:value-type="string">
            <text:p>Variavel 2</text:p>
          </table:table-cell>
          <table:table-cell table:style-name="ce161" office:value-type="string" calcext:value-type="string">
            <text:p>Valor Variavel 2</text:p>
          </table:table-cell>
          <table:table-cell table:style-name="ce159" office:value-type="string" calcext:value-type="string">
            <text:p>Variavel 3</text:p>
          </table:table-cell>
          <table:table-cell table:style-name="ce161" office:value-type="string" calcext:value-type="string">
            <text:p>Valor Variavel 3</text:p>
          </table:table-cell>
          <table:table-cell table:style-name="ce159" office:value-type="string" calcext:value-type="string">
            <text:p>Variavel 4</text:p>
          </table:table-cell>
          <table:table-cell table:style-name="ce161" office:value-type="string" calcext:value-type="string">
            <text:p>Valor Variavel 4</text:p>
          </table:table-cell>
          <table:table-cell table:style-name="ce163" office:value-type="string" calcext:value-type="string">
            <text:p>Julgar pelo menos</text:p>
          </table:table-cell>
          <table:table-cell table:number-columns-repeated="53"/>
        </table:table-row>
        <table:table-row table:style-name="ro2">
          <table:table-cell table:style-name="ce150" office:value-type="string" calcext:value-type="string">
            <text:p>1ª VARA DA COMARCA DE COLINAS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738" calcext:value-type="float">
            <text:p>738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16" calcext:value-type="float">
            <text:p>16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8" calcext:value-type="float">
            <text:p>8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613" calcext:value-type="float">
            <text:p>613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1ª VARA DE BARREIRINHAS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758" calcext:value-type="float">
            <text:p>758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3" calcext:value-type="float">
            <text:p>3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4" calcext:value-type="float">
            <text:p>4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1678" calcext:value-type="float">
            <text:p>1678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1ª VARA DE BREJO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1269" calcext:value-type="float">
            <text:p>1269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45" calcext:value-type="float">
            <text:p>45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5" calcext:value-type="float">
            <text:p>5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1360" calcext:value-type="float">
            <text:p>1360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1ª VARA DE SÃO DOMINGOS DO MARANHÃO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828" calcext:value-type="float">
            <text:p>828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59" calcext:value-type="float">
            <text:p>59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2" calcext:value-type="float">
            <text:p>2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1474" calcext:value-type="float">
            <text:p>1474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1º VARA DE MARACAÇUMÉ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546" calcext:value-type="float">
            <text:p>546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51" calcext:value-type="float">
            <text:p>51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29" calcext:value-type="float">
            <text:p>29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551" calcext:value-type="float">
            <text:p>551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1º VARA DE SANTA HELENA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944" calcext:value-type="float">
            <text:p>944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1" calcext:value-type="float">
            <text:p>1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13" calcext:value-type="float">
            <text:p>13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1281" calcext:value-type="float">
            <text:p>1281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1º VARA DE TUNTUM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780" calcext:value-type="float">
            <text:p>780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5" calcext:value-type="float">
            <text:p>5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23" calcext:value-type="float">
            <text:p>23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885" calcext:value-type="float">
            <text:p>885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1º VARA DE VARGEM GRANDE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847" calcext:value-type="float">
            <text:p>847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5" calcext:value-type="float">
            <text:p>5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13" calcext:value-type="float">
            <text:p>13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896" calcext:value-type="float">
            <text:p>896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2ª VARA DE ARAIOSES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625" calcext:value-type="float">
            <text:p>625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1" calcext:value-type="float">
            <text:p>1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2" calcext:value-type="float">
            <text:p>2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673" calcext:value-type="float">
            <text:p>673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2ª VARA DE BARRA DO CORDA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1675" calcext:value-type="float">
            <text:p>1675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6" calcext:value-type="float">
            <text:p>6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5" calcext:value-type="float">
            <text:p>5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1618" calcext:value-type="float">
            <text:p>1618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2ª VARA DE BURITICUPU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616" calcext:value-type="float">
            <text:p>616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10" calcext:value-type="float">
            <text:p>10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9" calcext:value-type="float">
            <text:p>9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767" calcext:value-type="float">
            <text:p>767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2ª VARA DE CHAPADINHA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2298" calcext:value-type="float">
            <text:p>2298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79" calcext:value-type="float">
            <text:p>79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1" calcext:value-type="float">
            <text:p>1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1522" calcext:value-type="float">
            <text:p>1522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2ª VARA DE COELHO NETO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990" calcext:value-type="float">
            <text:p>990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51" calcext:value-type="float">
            <text:p>51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9" calcext:value-type="float">
            <text:p>9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633" calcext:value-type="float">
            <text:p>633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2ª VARA DE COROATÁ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785" calcext:value-type="float">
            <text:p>785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89" calcext:value-type="float">
            <text:p>89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3" calcext:value-type="float">
            <text:p>3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1030" calcext:value-type="float">
            <text:p>1030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2ª VARA DE ESTREITO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649" calcext:value-type="float">
            <text:p>649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61" calcext:value-type="float">
            <text:p>61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115" calcext:value-type="float">
            <text:p>115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537" calcext:value-type="float">
            <text:p>537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2ª VARA DE GRAJAU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961" calcext:value-type="float">
            <text:p>961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8" calcext:value-type="float">
            <text:p>8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32" calcext:value-type="float">
            <text:p>32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1236" calcext:value-type="float">
            <text:p>1236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2ª VARA DE JOAO LISBOA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843" calcext:value-type="float">
            <text:p>843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167" calcext:value-type="float">
            <text:p>167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123" calcext:value-type="float">
            <text:p>123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756" calcext:value-type="float">
            <text:p>756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2ª VARA DE LAGO DA PEDRA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984" calcext:value-type="float">
            <text:p>984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58" calcext:value-type="float">
            <text:p>58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1282" calcext:value-type="float">
            <text:p>1282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2ª VARA DE PINHEIRO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816" calcext:value-type="float">
            <text:p>816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17" calcext:value-type="float">
            <text:p>17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19" calcext:value-type="float">
            <text:p>19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2051" calcext:value-type="float">
            <text:p>2051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2ª VARA DE PORTO FRANCO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928" calcext:value-type="float">
            <text:p>928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14" calcext:value-type="float">
            <text:p>14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39" calcext:value-type="float">
            <text:p>39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1024" calcext:value-type="float">
            <text:p>1024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2ª VARA DE PRESIDENTE DUTRA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754" calcext:value-type="float">
            <text:p>754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2" calcext:value-type="float">
            <text:p>2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3" calcext:value-type="float">
            <text:p>3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991" calcext:value-type="float">
            <text:p>991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2ª VARA DE ROSÁRIO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640" calcext:value-type="float">
            <text:p>640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3" calcext:value-type="float">
            <text:p>3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12" calcext:value-type="float">
            <text:p>12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671" calcext:value-type="float">
            <text:p>671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2ª VARA DE SANTA LUZIA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669" calcext:value-type="float">
            <text:p>669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48" calcext:value-type="float">
            <text:p>48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15" calcext:value-type="float">
            <text:p>15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714" calcext:value-type="float">
            <text:p>714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2ª VARA DE VIANA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795" calcext:value-type="float">
            <text:p>795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7" calcext:value-type="float">
            <text:p>7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2" calcext:value-type="float">
            <text:p>2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700" calcext:value-type="float">
            <text:p>700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2ª VARA DE VITORINO FREIRE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637" calcext:value-type="float">
            <text:p>637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4" calcext:value-type="float">
            <text:p>4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1" calcext:value-type="float">
            <text:p>1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646" calcext:value-type="float">
            <text:p>646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2ª VARA DE ZÉ DOCA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494" calcext:value-type="float">
            <text:p>494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36" calcext:value-type="float">
            <text:p>36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438" calcext:value-type="float">
            <text:p>438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3ª VARA DE ITAPECURU-MIRIM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843" calcext:value-type="float">
            <text:p>843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791" calcext:value-type="float">
            <text:p>791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3ª VARA DE PAÇO DO LUMIAR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644" calcext:value-type="float">
            <text:p>644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12" calcext:value-type="float">
            <text:p>12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3" calcext:value-type="float">
            <text:p>3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746" calcext:value-type="float">
            <text:p>746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ALCANTARA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250" calcext:value-type="float">
            <text:p>250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269" calcext:value-type="float">
            <text:p>269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ALTO PARNAIBA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219" calcext:value-type="float">
            <text:p>219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328" calcext:value-type="float">
            <text:p>328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AMARANTE DO MARANHÃO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1108" calcext:value-type="float">
            <text:p>1108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1" calcext:value-type="float">
            <text:p>1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5" calcext:value-type="float">
            <text:p>5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670" calcext:value-type="float">
            <text:p>670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ANAJATUBA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446" calcext:value-type="float">
            <text:p>446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3" calcext:value-type="float">
            <text:p>3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673" calcext:value-type="float">
            <text:p>673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ARAME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299" calcext:value-type="float">
            <text:p>299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3" calcext:value-type="float">
            <text:p>3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406" calcext:value-type="float">
            <text:p>406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ARARI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408" calcext:value-type="float">
            <text:p>408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30" calcext:value-type="float">
            <text:p>30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2" calcext:value-type="float">
            <text:p>2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642" calcext:value-type="float">
            <text:p>642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UNICA DE BACURI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541" calcext:value-type="float">
            <text:p>541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4" calcext:value-type="float">
            <text:p>4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465" calcext:value-type="float">
            <text:p>465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BARÃO DE GRAJAÚ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419" calcext:value-type="float">
            <text:p>419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2" calcext:value-type="float">
            <text:p>2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2" calcext:value-type="float">
            <text:p>2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260" calcext:value-type="float">
            <text:p>260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BEQUIMÃO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401" calcext:value-type="float">
            <text:p>401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9" calcext:value-type="float">
            <text:p>9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586" calcext:value-type="float">
            <text:p>586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BOM JARDIM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1750" calcext:value-type="float">
            <text:p>1750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1" calcext:value-type="float">
            <text:p>1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36" calcext:value-type="float">
            <text:p>36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901" calcext:value-type="float">
            <text:p>901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BURITI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1405" calcext:value-type="float">
            <text:p>1405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11" calcext:value-type="float">
            <text:p>11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4" calcext:value-type="float">
            <text:p>4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902" calcext:value-type="float">
            <text:p>902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UNICA DE BURITI BRAVO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759" calcext:value-type="float">
            <text:p>759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2" calcext:value-type="float">
            <text:p>2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475" calcext:value-type="float">
            <text:p>475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CANDIDO MENDES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375" calcext:value-type="float">
            <text:p>375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2" calcext:value-type="float">
            <text:p>2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443" calcext:value-type="float">
            <text:p>443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UNICA DE CANTANHEDE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362" calcext:value-type="float">
            <text:p>362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69" calcext:value-type="float">
            <text:p>69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2" calcext:value-type="float">
            <text:p>2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695" calcext:value-type="float">
            <text:p>695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CAROLINA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644" calcext:value-type="float">
            <text:p>644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409" calcext:value-type="float">
            <text:p>409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CARUTAPERA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333" calcext:value-type="float">
            <text:p>333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216" calcext:value-type="float">
            <text:p>216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CEDRAL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339" calcext:value-type="float">
            <text:p>339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7" calcext:value-type="float">
            <text:p>7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1" calcext:value-type="float">
            <text:p>1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144" calcext:value-type="float">
            <text:p>144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CURURUPU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1188" calcext:value-type="float">
            <text:p>1188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8" calcext:value-type="float">
            <text:p>8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115" calcext:value-type="float">
            <text:p>115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1152" calcext:value-type="float">
            <text:p>1152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DOM PEDRO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544" calcext:value-type="float">
            <text:p>544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55" calcext:value-type="float">
            <text:p>55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16" calcext:value-type="float">
            <text:p>16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602" calcext:value-type="float">
            <text:p>602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ESPERANTINOPOLIS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621" calcext:value-type="float">
            <text:p>621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9" calcext:value-type="float">
            <text:p>9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336" calcext:value-type="float">
            <text:p>336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GOVERNADOR NUNES FREIRE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646" calcext:value-type="float">
            <text:p>646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1" calcext:value-type="float">
            <text:p>1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1" calcext:value-type="float">
            <text:p>1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420" calcext:value-type="float">
            <text:p>420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UNICA DE GOV. EUGENIO BARROS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311" calcext:value-type="float">
            <text:p>311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3" calcext:value-type="float">
            <text:p>3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2" calcext:value-type="float">
            <text:p>2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378" calcext:value-type="float">
            <text:p>378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GUIMARÃES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334" calcext:value-type="float">
            <text:p>334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23" calcext:value-type="float">
            <text:p>23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2" calcext:value-type="float">
            <text:p>2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298" calcext:value-type="float">
            <text:p>298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HUMBERTO DE CAMPOS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497" calcext:value-type="float">
            <text:p>497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1" calcext:value-type="float">
            <text:p>1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2" calcext:value-type="float">
            <text:p>2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454" calcext:value-type="float">
            <text:p>454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ICATU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1158" calcext:value-type="float">
            <text:p>1158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10" calcext:value-type="float">
            <text:p>10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108" calcext:value-type="float">
            <text:p>108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1288" calcext:value-type="float">
            <text:p>1288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UNICA DE IGARAPÉ GRANDE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367" calcext:value-type="float">
            <text:p>367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2" calcext:value-type="float">
            <text:p>2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11" calcext:value-type="float">
            <text:p>11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455" calcext:value-type="float">
            <text:p>455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UNICA DE ITINGA DO MARANHÃO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564" calcext:value-type="float">
            <text:p>564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8" calcext:value-type="float">
            <text:p>8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332" calcext:value-type="float">
            <text:p>332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JOSELÂNDIA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457" calcext:value-type="float">
            <text:p>457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20" calcext:value-type="float">
            <text:p>20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317" calcext:value-type="float">
            <text:p>317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LORETO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437" calcext:value-type="float">
            <text:p>437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34" calcext:value-type="float">
            <text:p>34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319" calcext:value-type="float">
            <text:p>319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UNICA DE MAGALHAES DE ALMEIDA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245" calcext:value-type="float">
            <text:p>245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14" calcext:value-type="float">
            <text:p>14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13" calcext:value-type="float">
            <text:p>13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264" calcext:value-type="float">
            <text:p>264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MATINHA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916" calcext:value-type="float">
            <text:p>916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63" calcext:value-type="float">
            <text:p>63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69" calcext:value-type="float">
            <text:p>69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1155" calcext:value-type="float">
            <text:p>1155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MATÕES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964" calcext:value-type="float">
            <text:p>964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2" calcext:value-type="float">
            <text:p>2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1060" calcext:value-type="float">
            <text:p>1060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MIRADOR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810" calcext:value-type="float">
            <text:p>810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2" calcext:value-type="float">
            <text:p>2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4" calcext:value-type="float">
            <text:p>4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854" calcext:value-type="float">
            <text:p>854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UNICA DE MIRINZAL 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344" calcext:value-type="float">
            <text:p>344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5" calcext:value-type="float">
            <text:p>5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2" calcext:value-type="float">
            <text:p>2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269" calcext:value-type="float">
            <text:p>269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UNICA DE MONÇÃO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1658" calcext:value-type="float">
            <text:p>1658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92" calcext:value-type="float">
            <text:p>92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1463" calcext:value-type="float">
            <text:p>1463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MONTES ALTOS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839" calcext:value-type="float">
            <text:p>839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51" calcext:value-type="float">
            <text:p>51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1655" calcext:value-type="float">
            <text:p>1655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MORROS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707" calcext:value-type="float">
            <text:p>707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6" calcext:value-type="float">
            <text:p>6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812" calcext:value-type="float">
            <text:p>812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OLHO D'ÁGUA DAS CUNHÃS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351" calcext:value-type="float">
            <text:p>351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3" calcext:value-type="float">
            <text:p>3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6" calcext:value-type="float">
            <text:p>6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438" calcext:value-type="float">
            <text:p>438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OLINDA NOVA DO MARANHÃO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386" calcext:value-type="float">
            <text:p>386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5" calcext:value-type="float">
            <text:p>5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290" calcext:value-type="float">
            <text:p>290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PARAIBANO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778" calcext:value-type="float">
            <text:p>778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12" calcext:value-type="float">
            <text:p>12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15" calcext:value-type="float">
            <text:p>15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764" calcext:value-type="float">
            <text:p>764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PARNARAMA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1502" calcext:value-type="float">
            <text:p>1502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7" calcext:value-type="float">
            <text:p>7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2" calcext:value-type="float">
            <text:p>2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2285" calcext:value-type="float">
            <text:p>2285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PASSAGEM FRANCA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503" calcext:value-type="float">
            <text:p>503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1" calcext:value-type="float">
            <text:p>1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448" calcext:value-type="float">
            <text:p>448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PASTOS BONS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1203" calcext:value-type="float">
            <text:p>1203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4" calcext:value-type="float">
            <text:p>4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39" calcext:value-type="float">
            <text:p>39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732" calcext:value-type="float">
            <text:p>732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PAULO RAMOS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560" calcext:value-type="float">
            <text:p>560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1" calcext:value-type="float">
            <text:p>1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15" calcext:value-type="float">
            <text:p>15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843" calcext:value-type="float">
            <text:p>843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PENALVA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3653" calcext:value-type="float">
            <text:p>3653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293" calcext:value-type="float">
            <text:p>293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473" calcext:value-type="float">
            <text:p>473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2928" calcext:value-type="float">
            <text:p>2928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PINDARÉ MIRIM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1292" calcext:value-type="float">
            <text:p>1292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10" calcext:value-type="float">
            <text:p>10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45" calcext:value-type="float">
            <text:p>45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1184" calcext:value-type="float">
            <text:p>1184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UNICA DE PIO XII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513" calcext:value-type="float">
            <text:p>513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3" calcext:value-type="float">
            <text:p>3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5" calcext:value-type="float">
            <text:p>5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524" calcext:value-type="float">
            <text:p>524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POÇÃO DE PEDRAS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603" calcext:value-type="float">
            <text:p>603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3" calcext:value-type="float">
            <text:p>3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14" calcext:value-type="float">
            <text:p>14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694" calcext:value-type="float">
            <text:p>694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UNICA DE RAPOSA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416" calcext:value-type="float">
            <text:p>416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10" calcext:value-type="float">
            <text:p>10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3" calcext:value-type="float">
            <text:p>3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521" calcext:value-type="float">
            <text:p>521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RIACHÃO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1532" calcext:value-type="float">
            <text:p>1532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5" calcext:value-type="float">
            <text:p>5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2" calcext:value-type="float">
            <text:p>2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1394" calcext:value-type="float">
            <text:p>1394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SANTA LUZIA DO PARUÁ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864" calcext:value-type="float">
            <text:p>864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107" calcext:value-type="float">
            <text:p>107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15" calcext:value-type="float">
            <text:p>15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1512" calcext:value-type="float">
            <text:p>1512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SANTA QUITÉRIA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1755" calcext:value-type="float">
            <text:p>1755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7" calcext:value-type="float">
            <text:p>7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7" calcext:value-type="float">
            <text:p>7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515" calcext:value-type="float">
            <text:p>515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UNICA DE SANTA RITA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485" calcext:value-type="float">
            <text:p>485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1" calcext:value-type="float">
            <text:p>1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1" calcext:value-type="float">
            <text:p>1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1048" calcext:value-type="float">
            <text:p>1048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SANTO ANTÔNIO DOS LOPES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605" calcext:value-type="float">
            <text:p>605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15" calcext:value-type="float">
            <text:p>15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18" calcext:value-type="float">
            <text:p>18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600" calcext:value-type="float">
            <text:p>600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SÃO BENTO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1384" calcext:value-type="float">
            <text:p>1384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6" calcext:value-type="float">
            <text:p>6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1" calcext:value-type="float">
            <text:p>1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2929" calcext:value-type="float">
            <text:p>2929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SÃO BERNARDO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628" calcext:value-type="float">
            <text:p>628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2" calcext:value-type="float">
            <text:p>2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6" calcext:value-type="float">
            <text:p>6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480" calcext:value-type="float">
            <text:p>480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UNICA DE SÃO DOMINGOS DO AZEITÃO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469" calcext:value-type="float">
            <text:p>469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11" calcext:value-type="float">
            <text:p>11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459" calcext:value-type="float">
            <text:p>459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UNICA DE SÃO FRANCISCO DO MARANHÃO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252" calcext:value-type="float">
            <text:p>252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8" calcext:value-type="float">
            <text:p>8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407" calcext:value-type="float">
            <text:p>407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SÃO JOÃO BATISTA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353" calcext:value-type="float">
            <text:p>353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3" calcext:value-type="float">
            <text:p>3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393" calcext:value-type="float">
            <text:p>393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SÃO JOÃO DOS PATOS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762" calcext:value-type="float">
            <text:p>762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1" calcext:value-type="float">
            <text:p>1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1" calcext:value-type="float">
            <text:p>1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822" calcext:value-type="float">
            <text:p>822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SÃO LUIS GONZAGA DO MARANHÃO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1381" calcext:value-type="float">
            <text:p>1381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310" calcext:value-type="float">
            <text:p>310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160" calcext:value-type="float">
            <text:p>160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2285" calcext:value-type="float">
            <text:p>2285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SÃO MATEUS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705" calcext:value-type="float">
            <text:p>705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40" calcext:value-type="float">
            <text:p>40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5" calcext:value-type="float">
            <text:p>5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1390" calcext:value-type="float">
            <text:p>1390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SÃO PEDRO DA ÁGUA BRANCA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251" calcext:value-type="float">
            <text:p>251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3" calcext:value-type="float">
            <text:p>3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230" calcext:value-type="float">
            <text:p>230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SÃO RAIMUNDO DAS MANGABEIRAS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521" calcext:value-type="float">
            <text:p>521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1" calcext:value-type="float">
            <text:p>1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7" calcext:value-type="float">
            <text:p>7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627" calcext:value-type="float">
            <text:p>627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SÃO VICENTE FERRER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678" calcext:value-type="float">
            <text:p>678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1" calcext:value-type="float">
            <text:p>1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6" calcext:value-type="float">
            <text:p>6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508" calcext:value-type="float">
            <text:p>508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UNICA DE SENADOR LA ROQUE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1081" calcext:value-type="float">
            <text:p>1081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16" calcext:value-type="float">
            <text:p>16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2" calcext:value-type="float">
            <text:p>2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921" calcext:value-type="float">
            <text:p>921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TIMBIRAS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433" calcext:value-type="float">
            <text:p>433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1" calcext:value-type="float">
            <text:p>1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2" calcext:value-type="float">
            <text:p>2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571" calcext:value-type="float">
            <text:p>571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TURIAÇU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451" calcext:value-type="float">
            <text:p>451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30" calcext:value-type="float">
            <text:p>30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655" calcext:value-type="float">
            <text:p>655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TUTOIA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1727" calcext:value-type="float">
            <text:p>1727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0" calcext:value-type="float">
            <text:p>0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2" calcext:value-type="float">
            <text:p>2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1353" calcext:value-type="float">
            <text:p>1353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URBANO SANTOS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985" calcext:value-type="float">
            <text:p>985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8" calcext:value-type="float">
            <text:p>8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9" calcext:value-type="float">
            <text:p>9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939" calcext:value-type="float">
            <text:p>939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>
          <table:table-cell table:style-name="ce150" office:value-type="string" calcext:value-type="string">
            <text:p>VARA ÚNICA DE VITORIA DO MEARIM</text:p>
          </table:table-cell>
          <table:table-cell table:style-name="ce156" office:value-type="string" calcext:value-type="string">
            <text:p>Meta 1</text:p>
          </table:table-cell>
          <table:table-cell table:style-name="ce160" office:value-type="string" calcext:value-type="string">
            <text:p>Distribuídos</text:p>
          </table:table-cell>
          <table:table-cell table:style-name="ce162" office:value-type="float" office:value="450" calcext:value-type="float">
            <text:p>450</text:p>
          </table:table-cell>
          <table:table-cell table:style-name="ce160" office:value-type="string" calcext:value-type="string">
            <text:p>Entradas</text:p>
          </table:table-cell>
          <table:table-cell table:style-name="ce162" office:value-type="float" office:value="16" calcext:value-type="float">
            <text:p>16</text:p>
          </table:table-cell>
          <table:table-cell table:style-name="ce160" office:value-type="string" calcext:value-type="string">
            <text:p>Saídas</text:p>
          </table:table-cell>
          <table:table-cell table:style-name="ce162" office:value-type="float" office:value="3" calcext:value-type="float">
            <text:p>3</text:p>
          </table:table-cell>
          <table:table-cell table:style-name="ce160" office:value-type="string" calcext:value-type="string">
            <text:p>Julgados</text:p>
          </table:table-cell>
          <table:table-cell table:style-name="ce162" office:value-type="float" office:value="536" calcext:value-type="float">
            <text:p>536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5"/>
          <table:table-cell table:number-columns-repeated="52"/>
        </table:table-row>
        <table:table-row table:style-name="ro2" table:number-rows-repeated="29">
          <table:table-cell table:style-name="ce150"/>
          <table:table-cell table:style-name="ce157" table:number-columns-repeated="10"/>
          <table:table-cell table:style-name="ce165"/>
          <table:table-cell table:number-columns-repeated="52"/>
        </table:table-row>
        <table:table-row table:style-name="ro2" table:number-rows-repeated="10484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3" table:style-name="ta3">
        <table:table-column table:style-name="co1" table:default-cell-style-name="ce129"/>
        <table:table-row table:style-name="ro2">
          <table:table-cell table:style-name="ce128" office:value-type="string" calcext:value-type="string">
            <text:p>1ª VARA CÍVEL DA COMARCA DE CAXIAS</text:p>
          </table:table-cell>
        </table:table-row>
        <table:table-row table:style-name="ro2">
          <table:table-cell table:style-name="ce128" office:value-type="string" calcext:value-type="string">
            <text:p>1ª VARA CÍVEL DE SÃO JOSÉ DE RIBAMAR</text:p>
          </table:table-cell>
        </table:table-row>
        <table:table-row table:style-name="ro2">
          <table:table-cell table:style-name="ce128" office:value-type="string" calcext:value-type="string">
            <text:p>1ª VARA DA COMARCA DE COLINAS</text:p>
          </table:table-cell>
        </table:table-row>
        <table:table-row table:style-name="ro2">
          <table:table-cell table:style-name="ce128" office:value-type="string" calcext:value-type="string">
            <text:p>1ª VARA DE <text:s/>BALSAS</text:p>
          </table:table-cell>
        </table:table-row>
        <table:table-row table:style-name="ro2">
          <table:table-cell table:style-name="ce128" office:value-type="string" calcext:value-type="string">
            <text:p>1ª VARA DE ARAIOSES</text:p>
          </table:table-cell>
        </table:table-row>
        <table:table-row table:style-name="ro2">
          <table:table-cell table:style-name="ce128" office:value-type="string" calcext:value-type="string">
            <text:p>1ª VARA DE BARRA DO CORDA</text:p>
          </table:table-cell>
        </table:table-row>
        <table:table-row table:style-name="ro2">
          <table:table-cell table:style-name="ce128" office:value-type="string" calcext:value-type="string">
            <text:p>1ª VARA DE BARREIRINHAS</text:p>
          </table:table-cell>
        </table:table-row>
        <table:table-row table:style-name="ro2">
          <table:table-cell table:style-name="ce128" office:value-type="string" calcext:value-type="string">
            <text:p>1ª VARA DE BREJO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</table:table-row>
        <table:table-row table:style-name="ro2">
          <table:table-cell table:style-name="ce128" office:value-type="string" calcext:value-type="string">
            <text:p>2ª VARA DE ARAIOSES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</table:table-row>
        <table:table-row table:style-name="ro2">
          <table:table-cell office:value-type="string" calcext:value-type="string">
            <text:p>VARA DA FAZENDA PÚBLICA DE IMPERATRIZ</text:p>
          </table:table-cell>
        </table:table-row>
        <table:table-row table:style-name="ro2">
          <table:table-cell office:value-type="string" calcext:value-type="string">
            <text:p>VARA DE FAZENDA PÚBLICA DA COMARCA DE TIMON</text:p>
          </table:table-cell>
        </table:table-row>
        <table:table-row table:style-name="ro2">
          <table:table-cell table:style-name="ce128" office:value-type="string" calcext:value-type="string">
            <text:p>VARA ÚNICA DE ALCANTARA</text:p>
          </table:table-cell>
        </table:table-row>
        <table:table-row table:style-name="ro2">
          <table:table-cell table:style-name="ce128" office:value-type="string" calcext:value-type="string">
            <text:p>VARA ÚNICA DE ALTO PARNAIBA</text:p>
          </table:table-cell>
        </table:table-row>
        <table:table-row table:style-name="ro2">
          <table:table-cell table:style-name="ce128" office:value-type="string" calcext:value-type="string">
            <text:p>VARA ÚNICA DE AMARANTE DO MARANHÃO</text:p>
          </table:table-cell>
        </table:table-row>
        <table:table-row table:style-name="ro2">
          <table:table-cell table:style-name="ce128" office:value-type="string" calcext:value-type="string">
            <text:p>VARA ÚNICA DE ANAJATUBA</text:p>
          </table:table-cell>
        </table:table-row>
        <table:table-row table:style-name="ro2">
          <table:table-cell table:style-name="ce128" office:value-type="string" calcext:value-type="string">
            <text:p>VARA ÚNICA DE ARAME</text:p>
          </table:table-cell>
        </table:table-row>
        <table:table-row table:style-name="ro2">
          <table:table-cell table:style-name="ce128" office:value-type="string" calcext:value-type="string">
            <text:p>VARA ÚNICA DE ARARI</text:p>
          </table:table-cell>
        </table:table-row>
        <table:table-row table:style-name="ro2">
          <table:table-cell table:style-name="ce128" office:value-type="string" calcext:value-type="string">
            <text:p>VARA UNICA DE BACURI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</table:table-row>
        <table:table-row table:style-name="ro2">
          <table:table-cell table:style-name="ce128" office:value-type="string" calcext:value-type="string">
            <text:p>VARA UNICA DE SÃO DOMINGOS DO AZEITÃO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</table:table-row>
        <table:table-row table:style-name="ro2">
          <table:table-cell table:style-name="ce128" office:value-type="string" calcext:value-type="string">
            <text:p>VARA ÚNICA DE SÃO JOÃO BATISTA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</table:table-row>
        <table:table-row table:style-name="ro2">
          <table:table-cell table:style-name="ce128" office:value-type="string" calcext:value-type="string">
            <text:p>VARA ÚNICA DE SÃO LUÍS GONZAGA DO MARANHÃO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</table:table-row>
        <table:table-row table:style-name="ro2">
          <table:table-cell table:style-name="ce128" office:value-type="string" calcext:value-type="string">
            <text:p>VARA ÚNICA DE SÃO VICENTE FERRER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</table:table-row>
        <table:table-row table:style-name="ro2">
          <table:table-cell table:style-name="ce128" office:value-type="string" calcext:value-type="string">
            <text:p>VARA ÚNICA DE TUTOIA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</table:table-row>
      </table:table>
      <table:table table:name="tb_meta02" table:style-name="ta3">
        <office:forms form:automatic-focus="false" form:apply-design-mode="false"/>
        <table:table-column table:style-name="co14" table:default-cell-style-name="Default"/>
        <table:table-column table:style-name="co1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7" table:default-cell-style-name="ce123"/>
        <table:table-column table:style-name="co18" table:default-cell-style-name="ce123"/>
        <table:table-column table:style-name="co17" table:default-cell-style-name="ce123"/>
        <table:table-column table:style-name="co18" table:default-cell-style-name="ce123"/>
        <table:table-column table:style-name="co17" table:default-cell-style-name="ce123"/>
        <table:table-column table:style-name="co20" table:default-cell-style-name="ce123"/>
        <table:table-column table:style-name="co21" table:number-columns-repeated="2" table:default-cell-style-name="ce123"/>
        <table:table-column table:style-name="co1" table:default-cell-style-name="ce123"/>
        <table:table-row table:style-name="ro2">
          <table:table-cell table:style-name="ce149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4">
          <table:table-cell office:value-type="string" calcext:value-type="string">
            <text:p>1ª VARA DA COMARCA DE COLIN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ulgados</text:p>
          </table:table-cell>
          <table:table-cell office:value-type="float" office:value="51" calcext:value-type="float">
            <text:p>5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626" calcext:value-type="float">
            <text:p>1626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1ª VARA DE BARREIRINH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438" calcext:value-type="float">
            <text:p>2438</text:p>
          </table:table-cell>
          <table:table-cell office:value-type="string" calcext:value-type="string">
            <text:p>Entrada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937" calcext:value-type="float">
            <text:p>937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552" calcext:value-type="float">
            <text:p>2552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1ª VARA DE BREJ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Entrad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íd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gados</text:p>
          </table:table-cell>
          <table:table-cell office:value-type="float" office:value="766" calcext:value-type="float">
            <text:p>76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161" calcext:value-type="float">
            <text:p>1161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1ª VARA DE SÃO DOMINGOS DO MARANHÃ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Entradas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ída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ulgados</text:p>
          </table:table-cell>
          <table:table-cell office:value-type="float" office:value="340" calcext:value-type="float">
            <text:p>34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104" calcext:value-type="float">
            <text:p>3104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1º VARA DE MARACAÇUMÉ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96" calcext:value-type="float">
            <text:p>9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832" calcext:value-type="float">
            <text:p>1832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1º VARA DE SANTA HELEN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ulgados</text:p>
          </table:table-cell>
          <table:table-cell office:value-type="float" office:value="482" calcext:value-type="float">
            <text:p>48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157" calcext:value-type="float">
            <text:p>2157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1º VARA DE TUNTUM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ntra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ída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ulgados</text:p>
          </table:table-cell>
          <table:table-cell office:value-type="float" office:value="81" calcext:value-type="float">
            <text:p>8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978" calcext:value-type="float">
            <text:p>978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1º VARA DE VARGEM GRANDE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341" calcext:value-type="float">
            <text:p>4341</text:p>
          </table:table-cell>
          <table:table-cell office:value-type="string" calcext:value-type="string">
            <text:p>Entrada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83" calcext:value-type="float">
            <text:p>28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175" calcext:value-type="float">
            <text:p>3175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ARAIOSE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31" calcext:value-type="float">
            <text:p>3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86" calcext:value-type="float">
            <text:p>486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BARRA DO CORD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Entra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102" calcext:value-type="float">
            <text:p>10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529" calcext:value-type="float">
            <text:p>1529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BURITICUPU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Entrada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297" calcext:value-type="float">
            <text:p>297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248" calcext:value-type="float">
            <text:p>2248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CHAPADINH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Entrada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253" calcext:value-type="float">
            <text:p>25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988" calcext:value-type="float">
            <text:p>1988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COELHO NET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Entradas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Saí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lgados</text:p>
          </table:table-cell>
          <table:table-cell office:value-type="float" office:value="168" calcext:value-type="float">
            <text:p>168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944" calcext:value-type="float">
            <text:p>944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COROATÁ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Entradas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Saí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lgados</text:p>
          </table:table-cell>
          <table:table-cell office:value-type="float" office:value="458" calcext:value-type="float">
            <text:p>458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625" calcext:value-type="float">
            <text:p>1625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ESTREIT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45" calcext:value-type="float">
            <text:p>45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765" calcext:value-type="float">
            <text:p>765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GRAJAU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ulgados</text:p>
          </table:table-cell>
          <table:table-cell office:value-type="float" office:value="407" calcext:value-type="float">
            <text:p>407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105" calcext:value-type="float">
            <text:p>2105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JOAO LISBO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gados</text:p>
          </table:table-cell>
          <table:table-cell office:value-type="float" office:value="39" calcext:value-type="float">
            <text:p>39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186" calcext:value-type="float">
            <text:p>1186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LAGO DA PEDR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gados</text:p>
          </table:table-cell>
          <table:table-cell office:value-type="float" office:value="144" calcext:value-type="float">
            <text:p>144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434" calcext:value-type="float">
            <text:p>2434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PINHEIR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Entrada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ídas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Julgados</text:p>
          </table:table-cell>
          <table:table-cell office:value-type="float" office:value="439" calcext:value-type="float">
            <text:p>439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808" calcext:value-type="float">
            <text:p>2808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PORTO FRANC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Entrad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íd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lgados</text:p>
          </table:table-cell>
          <table:table-cell office:value-type="float" office:value="54" calcext:value-type="float">
            <text:p>54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934" calcext:value-type="float">
            <text:p>934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PRESIDENTE DUTR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</text:p>
          </table:table-cell>
          <table:table-cell office:value-type="float" office:value="200" calcext:value-type="float">
            <text:p>20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705" calcext:value-type="float">
            <text:p>705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ROSÁRI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lgados</text:p>
          </table:table-cell>
          <table:table-cell office:value-type="float" office:value="81" calcext:value-type="float">
            <text:p>8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773" calcext:value-type="float">
            <text:p>773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SANTA LUZI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Entrada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61" calcext:value-type="float">
            <text:p>6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119" calcext:value-type="float">
            <text:p>1119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VIAN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Entrad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íd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gados</text:p>
          </table:table-cell>
          <table:table-cell office:value-type="float" office:value="106" calcext:value-type="float">
            <text:p>10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438" calcext:value-type="float">
            <text:p>1438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VITORINO FREIRE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Entrad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66" calcext:value-type="float">
            <text:p>6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147" calcext:value-type="float">
            <text:p>1147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ZÉ DOC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Entrada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77" calcext:value-type="float">
            <text:p>77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732" calcext:value-type="float">
            <text:p>732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3ª VARA DE ITAPECURU-MIRIM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Entra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161" calcext:value-type="float">
            <text:p>16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359" calcext:value-type="float">
            <text:p>1359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3ª VARA DE PAÇO DO LUMIA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Entrad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íd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ulgados</text:p>
          </table:table-cell>
          <table:table-cell office:value-type="float" office:value="166" calcext:value-type="float">
            <text:p>16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117" calcext:value-type="float">
            <text:p>1117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ALCANTAR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Entra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ída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lgados</text:p>
          </table:table-cell>
          <table:table-cell office:value-type="float" office:value="36" calcext:value-type="float">
            <text:p>3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850" calcext:value-type="float">
            <text:p>850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ALTO PARNAIB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Entrada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23" calcext:value-type="float">
            <text:p>12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74" calcext:value-type="float">
            <text:p>574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AMARANTE DO MARANHÃ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>
            <text:p>Entra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ída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ulgados</text:p>
          </table:table-cell>
          <table:table-cell office:value-type="float" office:value="57" calcext:value-type="float">
            <text:p>57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816" calcext:value-type="float">
            <text:p>1816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ANAJATUB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623" calcext:value-type="float">
            <text:p>1623</text:p>
          </table:table-cell>
          <table:table-cell office:value-type="string" calcext:value-type="string">
            <text:p>Entra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327" calcext:value-type="float">
            <text:p>327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205" calcext:value-type="float">
            <text:p>1205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ARAME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lgados</text:p>
          </table:table-cell>
          <table:table-cell office:value-type="float" office:value="44" calcext:value-type="float">
            <text:p>44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028" calcext:value-type="float">
            <text:p>1028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ARARI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29" calcext:value-type="float">
            <text:p>1029</text:p>
          </table:table-cell>
          <table:table-cell office:value-type="string" calcext:value-type="string">
            <text:p>Entrad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ídas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Julgados</text:p>
          </table:table-cell>
          <table:table-cell office:value-type="float" office:value="278" calcext:value-type="float">
            <text:p>278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537" calcext:value-type="float">
            <text:p>1537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UNICA DE BACURI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40" calcext:value-type="float">
            <text:p>4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204" calcext:value-type="float">
            <text:p>1204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BARÃO DE GRAJAÚ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Entra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30" calcext:value-type="float">
            <text:p>3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53" calcext:value-type="float">
            <text:p>453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BEQUIMÃ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85" calcext:value-type="float">
            <text:p>85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121" calcext:value-type="float">
            <text:p>1121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BOM JARDIM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Entra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íd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ulgados</text:p>
          </table:table-cell>
          <table:table-cell office:value-type="float" office:value="43" calcext:value-type="float">
            <text:p>4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147" calcext:value-type="float">
            <text:p>1147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BURITI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tra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55" calcext:value-type="float">
            <text:p>55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99" calcext:value-type="float">
            <text:p>599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UNICA DE BURITI BRAV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8" calcext:value-type="float">
            <text:p>18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33" calcext:value-type="float">
            <text:p>433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CANDIDO MENDE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Entrad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88" calcext:value-type="float">
            <text:p>88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973" calcext:value-type="float">
            <text:p>973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UNICA DE CANTANHEDE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39" calcext:value-type="float">
            <text:p>739</text:p>
          </table:table-cell>
          <table:table-cell office:value-type="string" calcext:value-type="string">
            <text:p>Entradas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286" calcext:value-type="float">
            <text:p>28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490" calcext:value-type="float">
            <text:p>1490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CAROLIN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1" calcext:value-type="float">
            <text:p>4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883" calcext:value-type="float">
            <text:p>1883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CARUTAPER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62" calcext:value-type="float">
            <text:p>6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750" calcext:value-type="float">
            <text:p>750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CEDRAL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3" calcext:value-type="float">
            <text:p>2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92" calcext:value-type="float">
            <text:p>492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CURURUPU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18" calcext:value-type="float">
            <text:p>18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16" calcext:value-type="float">
            <text:p>416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DOM PEDR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Entra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34" calcext:value-type="float">
            <text:p>34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399" calcext:value-type="float">
            <text:p>1399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ESPERANTINOPOLI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Entra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33" calcext:value-type="float">
            <text:p>3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879" calcext:value-type="float">
            <text:p>879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GOVERNADOR NUNES FREIRE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Entra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35" calcext:value-type="float">
            <text:p>35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397" calcext:value-type="float">
            <text:p>1397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UNICA DE GOV. EUGENIO BARRO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Entra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í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gados</text:p>
          </table:table-cell>
          <table:table-cell office:value-type="float" office:value="146" calcext:value-type="float">
            <text:p>14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966" calcext:value-type="float">
            <text:p>966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GUIMARÃE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trada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14" calcext:value-type="float">
            <text:p>14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46" calcext:value-type="float">
            <text:p>146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HUMBERTO DE CAMPO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Entrada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í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</text:p>
          </table:table-cell>
          <table:table-cell office:value-type="float" office:value="126" calcext:value-type="float">
            <text:p>12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83" calcext:value-type="float">
            <text:p>583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ICATU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50" calcext:value-type="float">
            <text:p>5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921" calcext:value-type="float">
            <text:p>921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UNICA DE IGARAPÉ GRANDE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43" calcext:value-type="float">
            <text:p>4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81" calcext:value-type="float">
            <text:p>581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UNICA DE ITINGA DO MARANHÃ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Entra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73" calcext:value-type="float">
            <text:p>7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016" calcext:value-type="float">
            <text:p>1016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JOSELÂNDI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27" calcext:value-type="float">
            <text:p>27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57" calcext:value-type="float">
            <text:p>557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LORET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ntra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í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gados</text:p>
          </table:table-cell>
          <table:table-cell office:value-type="float" office:value="9" calcext:value-type="float">
            <text:p>9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29" calcext:value-type="float">
            <text:p>529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UNICA DE MAGALHAES DE ALMEID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Entra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52" calcext:value-type="float">
            <text:p>5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68" calcext:value-type="float">
            <text:p>368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MATINH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Entrad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178" calcext:value-type="float">
            <text:p>178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900" calcext:value-type="float">
            <text:p>900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MATÕE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864" calcext:value-type="float">
            <text:p>2864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gados</text:p>
          </table:table-cell>
          <table:table-cell office:value-type="float" office:value="371" calcext:value-type="float">
            <text:p>37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955" calcext:value-type="float">
            <text:p>1955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MIRADO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ulgados</text:p>
          </table:table-cell>
          <table:table-cell office:value-type="float" office:value="129" calcext:value-type="float">
            <text:p>129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686" calcext:value-type="float">
            <text:p>686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UNICA DE MIRINZAL 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Entra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67" calcext:value-type="float">
            <text:p>67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95" calcext:value-type="float">
            <text:p>595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UNICA DE MONÇÃ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69" calcext:value-type="float">
            <text:p>69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177" calcext:value-type="float">
            <text:p>1177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MONTES ALTO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805" calcext:value-type="float">
            <text:p>1805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lgados</text:p>
          </table:table-cell>
          <table:table-cell office:value-type="float" office:value="696" calcext:value-type="float">
            <text:p>69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112" calcext:value-type="float">
            <text:p>5112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MORRO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gados</text:p>
          </table:table-cell>
          <table:table-cell office:value-type="float" office:value="161" calcext:value-type="float">
            <text:p>16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039" calcext:value-type="float">
            <text:p>1039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OLHO D'ÁGUA DAS CUNHÃ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gados</text:p>
          </table:table-cell>
          <table:table-cell office:value-type="float" office:value="66" calcext:value-type="float">
            <text:p>6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764" calcext:value-type="float">
            <text:p>764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OLINDA NOVA DO MARANHÃ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Entra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í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gados</text:p>
          </table:table-cell>
          <table:table-cell office:value-type="float" office:value="13" calcext:value-type="float">
            <text:p>1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31" calcext:value-type="float">
            <text:p>231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PARAIBAN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ntrad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ída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ulgados</text:p>
          </table:table-cell>
          <table:table-cell office:value-type="float" office:value="33" calcext:value-type="float">
            <text:p>3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804" calcext:value-type="float">
            <text:p>804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PARNARAM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303" calcext:value-type="float">
            <text:p>2303</text:p>
          </table:table-cell>
          <table:table-cell office:value-type="string" calcext:value-type="string">
            <text:p>Entra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ída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ulgados</text:p>
          </table:table-cell>
          <table:table-cell office:value-type="float" office:value="671" calcext:value-type="float">
            <text:p>67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970" calcext:value-type="float">
            <text:p>2970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PASSAGEM FRANC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56" calcext:value-type="float">
            <text:p>5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93" calcext:value-type="float">
            <text:p>593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PASTOS BON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lgados</text:p>
          </table:table-cell>
          <table:table-cell office:value-type="float" office:value="22" calcext:value-type="float">
            <text:p>2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812" calcext:value-type="float">
            <text:p>812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PAULO RAMO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lgados</text:p>
          </table:table-cell>
          <table:table-cell office:value-type="float" office:value="159" calcext:value-type="float">
            <text:p>159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011" calcext:value-type="float">
            <text:p>1011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PENALV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20" calcext:value-type="float">
            <text:p>2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692" calcext:value-type="float">
            <text:p>692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PINDARÉ MIRIM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Entra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57" calcext:value-type="float">
            <text:p>57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089" calcext:value-type="float">
            <text:p>1089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UNICA DE PIO XII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Entra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41" calcext:value-type="float">
            <text:p>4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964" calcext:value-type="float">
            <text:p>964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POÇÃO DE PEDR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18" calcext:value-type="float">
            <text:p>18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86" calcext:value-type="float">
            <text:p>586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UNICA DE RAPOS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Entrad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aí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lgados</text:p>
          </table:table-cell>
          <table:table-cell office:value-type="float" office:value="103" calcext:value-type="float">
            <text:p>10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814" calcext:value-type="float">
            <text:p>814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RIACHÃ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Entradas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ída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ulgados</text:p>
          </table:table-cell>
          <table:table-cell office:value-type="float" office:value="89" calcext:value-type="float">
            <text:p>89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186" calcext:value-type="float">
            <text:p>1186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SANTA LUZIA DO PARUÁ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95" calcext:value-type="float">
            <text:p>795</text:p>
          </table:table-cell>
          <table:table-cell office:value-type="string" calcext:value-type="string">
            <text:p>Entradas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ídas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Julgados</text:p>
          </table:table-cell>
          <table:table-cell office:value-type="float" office:value="495" calcext:value-type="float">
            <text:p>495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067" calcext:value-type="float">
            <text:p>3067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SANTA QUITÉRI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Entrada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aída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lgados</text:p>
          </table:table-cell>
          <table:table-cell office:value-type="float" office:value="45" calcext:value-type="float">
            <text:p>45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642" calcext:value-type="float">
            <text:p>2642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UNICA DE SANTA RIT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256" calcext:value-type="float">
            <text:p>25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073" calcext:value-type="float">
            <text:p>1073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SANTO ANTÔNIO DOS LOPE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lgados</text:p>
          </table:table-cell>
          <table:table-cell office:value-type="float" office:value="96" calcext:value-type="float">
            <text:p>9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227" calcext:value-type="float">
            <text:p>1227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SÃO BENT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756" calcext:value-type="float">
            <text:p>2756</text:p>
          </table:table-cell>
          <table:table-cell office:value-type="string" calcext:value-type="string">
            <text:p>Entrada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ídas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Julgados</text:p>
          </table:table-cell>
          <table:table-cell office:value-type="float" office:value="788" calcext:value-type="float">
            <text:p>788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675" calcext:value-type="float">
            <text:p>2675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SÃO BERNARD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gados</text:p>
          </table:table-cell>
          <table:table-cell office:value-type="float" office:value="35" calcext:value-type="float">
            <text:p>35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809" calcext:value-type="float">
            <text:p>809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UNICA DE SÃO DOMINGOS DO AZEITÃ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7" calcext:value-type="float">
            <text:p>17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02" calcext:value-type="float">
            <text:p>502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UNICA DE SÃO FRANCISCO DO MARANHÃ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30" calcext:value-type="float">
            <text:p>3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67" calcext:value-type="float">
            <text:p>167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SÃO JOÃO BATIST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gados</text:p>
          </table:table-cell>
          <table:table-cell office:value-type="float" office:value="62" calcext:value-type="float">
            <text:p>6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930" calcext:value-type="float">
            <text:p>930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SÃO JOÃO DOS PATO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84" calcext:value-type="float">
            <text:p>84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801" calcext:value-type="float">
            <text:p>801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SÃO LUIS GONZAGA DO MARANHÃ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Entrada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aída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ulgados</text:p>
          </table:table-cell>
          <table:table-cell office:value-type="float" office:value="597" calcext:value-type="float">
            <text:p>597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88" calcext:value-type="float">
            <text:p>588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SÃO MATEU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149" calcext:value-type="float">
            <text:p>4149</text:p>
          </table:table-cell>
          <table:table-cell office:value-type="string" calcext:value-type="string">
            <text:p>Entrada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ída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ulgados</text:p>
          </table:table-cell>
          <table:table-cell office:value-type="float" office:value="937" calcext:value-type="float">
            <text:p>937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573" calcext:value-type="float">
            <text:p>3573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SÃO PEDRO DA ÁGUA BRANC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Entra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33" calcext:value-type="float">
            <text:p>3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942" calcext:value-type="float">
            <text:p>942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SÃO RAIMUNDO DAS MANGABEIR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ulgados</text:p>
          </table:table-cell>
          <table:table-cell office:value-type="float" office:value="27" calcext:value-type="float">
            <text:p>27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577" calcext:value-type="float">
            <text:p>1577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SÃO VICENTE FERRE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26" calcext:value-type="float">
            <text:p>2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021" calcext:value-type="float">
            <text:p>1021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UNICA DE SENADOR LA ROQUE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Entrad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3" calcext:value-type="float">
            <text:p>2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825" calcext:value-type="float">
            <text:p>825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TIMBIR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gados</text:p>
          </table:table-cell>
          <table:table-cell office:value-type="float" office:value="120" calcext:value-type="float">
            <text:p>12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94" calcext:value-type="float">
            <text:p>594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TURIAÇU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Entradas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íd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ulgados</text:p>
          </table:table-cell>
          <table:table-cell office:value-type="float" office:value="182" calcext:value-type="float">
            <text:p>18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282" calcext:value-type="float">
            <text:p>1282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TUTOI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Entrada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aí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gados</text:p>
          </table:table-cell>
          <table:table-cell office:value-type="float" office:value="273" calcext:value-type="float">
            <text:p>27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346" calcext:value-type="float">
            <text:p>1346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URBANO SANTO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Entrada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96" calcext:value-type="float">
            <text:p>9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217" calcext:value-type="float">
            <text:p>1217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VITORIA DO MEARIM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Entrad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ída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ulgados</text:p>
          </table:table-cell>
          <table:table-cell office:value-type="float" office:value="129" calcext:value-type="float">
            <text:p>129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729" calcext:value-type="float">
            <text:p>2729</text:p>
          </table:table-cell>
          <table:table-cell table:style-name="ce171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 table:number-rows-repeated="1048475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4" table:style-name="ta3">
        <office:forms form:automatic-focus="false" form:apply-design-mode="false"/>
        <table:table-column table:style-name="co14" table:default-cell-style-name="Default"/>
        <table:table-column table:style-name="co1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7" table:default-cell-style-name="ce123"/>
        <table:table-column table:style-name="co18" table:default-cell-style-name="ce123"/>
        <table:table-column table:style-name="co17" table:default-cell-style-name="ce123"/>
        <table:table-column table:style-name="co18" table:default-cell-style-name="ce123"/>
        <table:table-column table:style-name="co17" table:default-cell-style-name="ce123"/>
        <table:table-column table:style-name="co20" table:default-cell-style-name="ce123"/>
        <table:table-column table:style-name="co21" table:number-columns-repeated="2" table:default-cell-style-name="ce123"/>
        <table:table-column table:style-name="co1" table:default-cell-style-name="ce123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4">
          <table:table-cell table:style-name="ce172" office:value-type="string" calcext:value-type="string">
            <text:p>1ª VARA DA COMARCA DE COLIN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7" calcext:value-type="float">
            <text:p>27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1ª VARA DE BARREIRINH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1ª VARA DE BREJ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0" calcext:value-type="float">
            <text:p>3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5" calcext:value-type="float">
            <text:p>25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1ª VARA DE SÃO DOMINGOS DO MARANHÃ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2" calcext:value-type="float">
            <text:p>32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1º VARA DE MARACAÇUMÉ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4" calcext:value-type="float">
            <text:p>34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1º VARA DE SANTA HELEN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1º VARA DE TUNTUM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3" calcext:value-type="float">
            <text:p>13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1º VARA DE VARGEM GRANDE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ARAIOSE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BARRA DO CORD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BURITICUPU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9" calcext:value-type="float">
            <text:p>19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CHAPADINH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COELHO NET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COROATÁ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ESTREIT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GRAJAU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JOAO LISBO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LAGO DA PEDR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PINHEIR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3" calcext:value-type="float">
            <text:p>23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PORTO FRANC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PRESIDENTE DUTR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ROSÁRI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SANTA LUZI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VIAN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VITORINO FREIRE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ZÉ DOC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3ª VARA DE ITAPECURU-MIRIM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3ª VARA DE PAÇO DO LUMIAR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ALCANTAR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8" calcext:value-type="float">
            <text:p>18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ALTO PARNAIB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AMARANTE DO MARANHÃ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ANAJATUB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ARAME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ARARI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1" calcext:value-type="float">
            <text:p>41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UNICA DE BACURI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BARÃO DE GRAJAÚ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BEQUIMÃ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BOM JARDIM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7" calcext:value-type="float">
            <text:p>47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BURITI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5" calcext:value-type="float">
            <text:p>15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UNICA DE BURITI BRAV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CANDIDO MENDE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7" calcext:value-type="float">
            <text:p>7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UNICA DE CANTANHEDE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9" calcext:value-type="float">
            <text:p>9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7" calcext:value-type="float">
            <text:p>37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CAROLIN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8" calcext:value-type="float">
            <text:p>18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CARUTAPER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CEDRAL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0" calcext:value-type="float">
            <text:p>40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CURURUPU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4" calcext:value-type="float">
            <text:p>44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DOM PEDR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6" calcext:value-type="float">
            <text:p>56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ESPERANTINOPOLI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8" calcext:value-type="float">
            <text:p>48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GOVERNADOR NUNES FREIRE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0" calcext:value-type="float">
            <text:p>20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UNICA DE GOV. EUGENIO BARRO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0" calcext:value-type="float">
            <text:p>30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GUIMARÃE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HUMBERTO DE CAMPO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ICATU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7" calcext:value-type="float">
            <text:p>7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UNICA DE IGARAPÉ GRANDE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9" calcext:value-type="float">
            <text:p>19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UNICA DE ITINGA DO MARANHÃ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JOSELÂNDI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LORET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UNICA DE MAGALHAES DE ALMEID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MATINH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7" calcext:value-type="float">
            <text:p>17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MATÕE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MIRADOR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UNICA DE MIRINZAL 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5" calcext:value-type="float">
            <text:p>15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UNICA DE MONÇÃ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MONTES ALTO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1" calcext:value-type="float">
            <text:p>41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MORRO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3" calcext:value-type="float">
            <text:p>13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OLHO D'ÁGUA DAS CUNHÃ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8" calcext:value-type="float">
            <text:p>18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OLINDA NOVA DO MARANHÃ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PARAIBAN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2" calcext:value-type="float">
            <text:p>32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PARNARAM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7" calcext:value-type="float">
            <text:p>7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PASSAGEM FRANC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PASTOS BON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PAULO RAMO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6" calcext:value-type="float">
            <text:p>1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PENALV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PINDARÉ MIRIM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7" calcext:value-type="float">
            <text:p>27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UNICA DE PIO XII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67" calcext:value-type="float">
            <text:p>67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POÇÃO DE PEDR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UNICA DE RAPOS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7" calcext:value-type="float">
            <text:p>7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RIACHÃ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5" calcext:value-type="float">
            <text:p>15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SANTA LUZIA DO PARUÁ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5" calcext:value-type="float">
            <text:p>55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SANTA QUITÉRI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8" calcext:value-type="float">
            <text:p>28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UNICA DE SANTA RIT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3" calcext:value-type="float">
            <text:p>1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7" calcext:value-type="float">
            <text:p>17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SANTO ANTÔNIO DOS LOPE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1" calcext:value-type="float">
            <text:p>11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SÃO BENT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7" calcext:value-type="float">
            <text:p>7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SÃO BERNARD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7" calcext:value-type="float">
            <text:p>17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UNICA DE SÃO DOMINGOS DO AZEITÃ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0" calcext:value-type="float">
            <text:p>20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UNICA DE SÃO FRANCISCO DO MARANHÃ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SÃO JOÃO BATIST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SÃO JOÃO DOS PATO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SÃO LUIS GONZAGA DO MARANHÃ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SÃO MATEU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8" calcext:value-type="float">
            <text:p>18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SÃO PEDRO DA ÁGUA BRANC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3" calcext:value-type="float">
            <text:p>13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SÃO RAIMUNDO DAS MANGABEIR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SÃO VICENTE FERRER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3" calcext:value-type="float">
            <text:p>23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UNICA DE SENADOR LA ROQUE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3" calcext:value-type="float">
            <text:p>23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TIMBIR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3" calcext:value-type="float">
            <text:p>13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TURIAÇU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TUTOI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URBANO SANTO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5" calcext:value-type="float">
            <text:p>25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VITORIA DO MEARIM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71" calcext:value-type="float">
            <text:p>71</text:p>
          </table:table-cell>
          <table:table-cell table:style-name="ce171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 table:number-rows-repeated="2">
          <table:table-cell/>
          <table:table-cell table:style-name="Default" table:number-columns-repeated="13"/>
        </table:table-row>
        <table:table-row table:style-name="ro2" table:number-rows-repeated="1048473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5" table:style-name="ta3">
        <office:forms form:automatic-focus="false" form:apply-design-mode="false"/>
        <table:table-column table:style-name="co14" table:default-cell-style-name="Default"/>
        <table:table-column table:style-name="co1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7" table:default-cell-style-name="ce123"/>
        <table:table-column table:style-name="co21" table:default-cell-style-name="ce123"/>
        <table:table-column table:style-name="co1" table:default-cell-style-name="ce123"/>
        <table:table-row table:style-name="ro2">
          <table:table-cell table:style-name="ce149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ª VARA DA COMARCA DE COLIN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6823" calcext:value-type="percentage">
            <text:p>68,23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5951" calcext:value-type="percentage">
            <text:p>59,51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BARREIRINH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802" calcext:value-type="percentage">
            <text:p>78,02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7387" calcext:value-type="percentage">
            <text:p>73,87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BREJ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719" calcext:value-type="percentage">
            <text:p>77,19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7088" calcext:value-type="percentage">
            <text:p>70,88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757" calcext:value-type="percentage">
            <text:p>77,57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6361" calcext:value-type="percentage">
            <text:p>63,61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5455" calcext:value-type="percentage">
            <text:p>54,55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5247" calcext:value-type="percentage">
            <text:p>52,47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6232" calcext:value-type="percentage">
            <text:p>62,32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7128" calcext:value-type="percentage">
            <text:p>71,28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5959" calcext:value-type="percentage">
            <text:p>59,59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556" calcext:value-type="percentage">
            <text:p>55,60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9381" calcext:value-type="percentage">
            <text:p>93,81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7601" calcext:value-type="percentage">
            <text:p>76,01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ARAIOSE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651" calcext:value-type="percentage">
            <text:p>76,51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6046" calcext:value-type="percentage">
            <text:p>60,46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5614" calcext:value-type="percentage">
            <text:p>56,14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5968" calcext:value-type="percentage">
            <text:p>59,68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591" calcext:value-type="percentage">
            <text:p>75,91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7234" calcext:value-type="percentage">
            <text:p>72,34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8427" calcext:value-type="percentage">
            <text:p>84,27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818" calcext:value-type="percentage">
            <text:p>81,80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8317" calcext:value-type="percentage">
            <text:p>83,17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8147" calcext:value-type="percentage">
            <text:p>81,47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417" calcext:value-type="percentage">
            <text:p>74,17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7833" calcext:value-type="percentage">
            <text:p>78,33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166" calcext:value-type="percentage">
            <text:p>71,66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7124" calcext:value-type="percentage">
            <text:p>71,24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669" calcext:value-type="percentage">
            <text:p>76,69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6763" calcext:value-type="percentage">
            <text:p>67,63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3964" calcext:value-type="percentage">
            <text:p>39,64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4475" calcext:value-type="percentage">
            <text:p>44,75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6384" calcext:value-type="percentage">
            <text:p>63,84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5143" calcext:value-type="percentage">
            <text:p>51,43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8102" calcext:value-type="percentage">
            <text:p>81,02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5586" calcext:value-type="percentage">
            <text:p>55,86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5042" calcext:value-type="percentage">
            <text:p>50,42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4863" calcext:value-type="percentage">
            <text:p>48,63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252" calcext:value-type="percentage">
            <text:p>72,52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6222" calcext:value-type="percentage">
            <text:p>62,22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217" calcext:value-type="percentage">
            <text:p>72,17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673" calcext:value-type="percentage">
            <text:p>67,30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4395" calcext:value-type="percentage">
            <text:p>43,95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5019" calcext:value-type="percentage">
            <text:p>50,19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8069" calcext:value-type="percentage">
            <text:p>80,69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7748" calcext:value-type="percentage">
            <text:p>77,48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56" calcext:value-type="percentage">
            <text:p>56,00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6034" calcext:value-type="percentage">
            <text:p>60,34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5891" calcext:value-type="percentage">
            <text:p>58,91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66" calcext:value-type="percentage">
            <text:p>66,00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8501" calcext:value-type="percentage">
            <text:p>85,01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8515" calcext:value-type="percentage">
            <text:p>85,15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DE PAÇO DO LUMIAR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8131" calcext:value-type="percentage">
            <text:p>81,31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625" calcext:value-type="percentage">
            <text:p>62,50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ALCANTAR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206" calcext:value-type="percentage">
            <text:p>72,06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6911" calcext:value-type="percentage">
            <text:p>69,11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ALTO PARNAIB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8479" calcext:value-type="percentage">
            <text:p>84,79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8007" calcext:value-type="percentage">
            <text:p>80,07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AMARANTE DO MARANHÃ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8265" calcext:value-type="percentage">
            <text:p>82,65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6904" calcext:value-type="percentage">
            <text:p>69,04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ANAJATUB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63" calcext:value-type="percentage">
            <text:p>76,30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6351" calcext:value-type="percentage">
            <text:p>63,51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ARAME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6394" calcext:value-type="percentage">
            <text:p>63,94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5479" calcext:value-type="percentage">
            <text:p>54,79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ARARI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75" calcext:value-type="percentage">
            <text:p>77,50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7349" calcext:value-type="percentage">
            <text:p>73,49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UNICA DE BACURI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6527" calcext:value-type="percentage">
            <text:p>65,27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6253" calcext:value-type="percentage">
            <text:p>62,53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841" calcext:value-type="percentage">
            <text:p>84,10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897" calcext:value-type="percentage">
            <text:p>89,70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8412" calcext:value-type="percentage">
            <text:p>84,12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7743" calcext:value-type="percentage">
            <text:p>77,43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6188" calcext:value-type="percentage">
            <text:p>61,88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6631" calcext:value-type="percentage">
            <text:p>66,31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6684" calcext:value-type="percentage">
            <text:p>66,84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5471" calcext:value-type="percentage">
            <text:p>54,71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063" calcext:value-type="percentage">
            <text:p>70,63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6674" calcext:value-type="percentage">
            <text:p>66,74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9198" calcext:value-type="percentage">
            <text:p>91,98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7742" calcext:value-type="percentage">
            <text:p>77,42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6966" calcext:value-type="percentage">
            <text:p>69,66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5557" calcext:value-type="percentage">
            <text:p>55,57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701" calcext:value-type="percentage">
            <text:p>77,01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7975" calcext:value-type="percentage">
            <text:p>79,75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822" calcext:value-type="percentage">
            <text:p>82,20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8178" calcext:value-type="percentage">
            <text:p>81,78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3" calcext:value-type="percentage">
            <text:p>73,00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6841" calcext:value-type="percentage">
            <text:p>68,41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2581" calcext:value-type="percentage">
            <text:p>25,81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2656" calcext:value-type="percentage">
            <text:p>26,56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6163" calcext:value-type="percentage">
            <text:p>61,63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5822" calcext:value-type="percentage">
            <text:p>58,22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214" calcext:value-type="percentage">
            <text:p>72,14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7124" calcext:value-type="percentage">
            <text:p>71,24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303" calcext:value-type="percentage">
            <text:p>73,03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726" calcext:value-type="percentage">
            <text:p>72,60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8387" calcext:value-type="percentage">
            <text:p>83,87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7441" calcext:value-type="percentage">
            <text:p>74,41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3537" calcext:value-type="percentage">
            <text:p>35,37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4553" calcext:value-type="percentage">
            <text:p>45,53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8263" calcext:value-type="percentage">
            <text:p>82,63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7482" calcext:value-type="percentage">
            <text:p>74,82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93" calcext:value-type="percentage">
            <text:p>79,30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5039" calcext:value-type="percentage">
            <text:p>50,39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5003" calcext:value-type="percentage">
            <text:p>50,03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4016" calcext:value-type="percentage">
            <text:p>40,16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965" calcext:value-type="percentage">
            <text:p>79,65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9086" calcext:value-type="percentage">
            <text:p>90,86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6052" calcext:value-type="percentage">
            <text:p>60,52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5885" calcext:value-type="percentage">
            <text:p>58,85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6184" calcext:value-type="percentage">
            <text:p>61,84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5565" calcext:value-type="percentage">
            <text:p>55,65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251" calcext:value-type="percentage">
            <text:p>72,51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7795" calcext:value-type="percentage">
            <text:p>77,95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3868" calcext:value-type="percentage">
            <text:p>38,68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8374" calcext:value-type="percentage">
            <text:p>83,74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7883" calcext:value-type="percentage">
            <text:p>78,83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039" calcext:value-type="percentage">
            <text:p>70,39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6065" calcext:value-type="percentage">
            <text:p>60,65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829" calcext:value-type="percentage">
            <text:p>82,90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7713" calcext:value-type="percentage">
            <text:p>77,13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556" calcext:value-type="percentage">
            <text:p>75,56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7669" calcext:value-type="percentage">
            <text:p>76,69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673" calcext:value-type="percentage">
            <text:p>76,73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5059" calcext:value-type="percentage">
            <text:p>50,59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5725" calcext:value-type="percentage">
            <text:p>57,25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5915" calcext:value-type="percentage">
            <text:p>59,15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5979" calcext:value-type="percentage">
            <text:p>59,79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57" calcext:value-type="percentage">
            <text:p>57,00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697" calcext:value-type="percentage">
            <text:p>69,70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7162" calcext:value-type="percentage">
            <text:p>71,62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6439" calcext:value-type="percentage">
            <text:p>64,39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5987" calcext:value-type="percentage">
            <text:p>59,87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768" calcext:value-type="percentage">
            <text:p>77,68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637" calcext:value-type="percentage">
            <text:p>63,70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678" calcext:value-type="percentage">
            <text:p>76,78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7364" calcext:value-type="percentage">
            <text:p>73,64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6037" calcext:value-type="percentage">
            <text:p>60,37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5328" calcext:value-type="percentage">
            <text:p>53,28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682" calcext:value-type="percentage">
            <text:p>68,20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5113" calcext:value-type="percentage">
            <text:p>51,13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4519" calcext:value-type="percentage">
            <text:p>45,19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4665" calcext:value-type="percentage">
            <text:p>46,65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6916" calcext:value-type="percentage">
            <text:p>69,16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7335" calcext:value-type="percentage">
            <text:p>73,35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8094" calcext:value-type="percentage">
            <text:p>80,94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6317" calcext:value-type="percentage">
            <text:p>63,17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5327" calcext:value-type="percentage">
            <text:p>53,27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3978" calcext:value-type="percentage">
            <text:p>39,78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449" calcext:value-type="percentage">
            <text:p>74,49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6505" calcext:value-type="percentage">
            <text:p>65,05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129" calcext:value-type="percentage">
            <text:p>71,29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7245" calcext:value-type="percentage">
            <text:p>72,45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632" calcext:value-type="percentage">
            <text:p>63,20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562" calcext:value-type="percentage">
            <text:p>56,20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6067" calcext:value-type="percentage">
            <text:p>60,67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6821" calcext:value-type="percentage">
            <text:p>68,21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8562" calcext:value-type="percentage">
            <text:p>85,62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6051" calcext:value-type="percentage">
            <text:p>60,51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8547" calcext:value-type="percentage">
            <text:p>85,47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7448" calcext:value-type="percentage">
            <text:p>74,48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558" calcext:value-type="percentage">
            <text:p>75,58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7131" calcext:value-type="percentage">
            <text:p>71,31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9" calcext:value-type="percentage">
            <text:p>79,00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757" calcext:value-type="percentage">
            <text:p>75,70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UNICA DE SÃO DOMINGOS DO AZEITÃ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5602" calcext:value-type="percentage">
            <text:p>56,02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7022" calcext:value-type="percentage">
            <text:p>70,22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533" calcext:value-type="percentage">
            <text:p>75,33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4356" calcext:value-type="percentage">
            <text:p>43,56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SÃO JOÃO BATIST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6705" calcext:value-type="percentage">
            <text:p>67,05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7685" calcext:value-type="percentage">
            <text:p>76,85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8651" calcext:value-type="percentage">
            <text:p>86,51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6639" calcext:value-type="percentage">
            <text:p>66,39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SÃO LUIS GONZAGA DO MARANHÃ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6307" calcext:value-type="percentage">
            <text:p>63,07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2041" calcext:value-type="percentage">
            <text:p>20,41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861" calcext:value-type="percentage">
            <text:p>86,10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7532" calcext:value-type="percentage">
            <text:p>75,32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5293" calcext:value-type="percentage">
            <text:p>52,93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6973" calcext:value-type="percentage">
            <text:p>69,73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6562" calcext:value-type="percentage">
            <text:p>65,62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4662" calcext:value-type="percentage">
            <text:p>46,62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SÃO VICENTE FERRER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6574" calcext:value-type="percentage">
            <text:p>65,74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6863" calcext:value-type="percentage">
            <text:p>68,63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6045" calcext:value-type="percentage">
            <text:p>60,45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8552" calcext:value-type="percentage">
            <text:p>85,52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6267" calcext:value-type="percentage">
            <text:p>62,67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5987" calcext:value-type="percentage">
            <text:p>59,87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166" calcext:value-type="percentage">
            <text:p>71,66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7846" calcext:value-type="percentage">
            <text:p>78,46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TUTOI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928" calcext:value-type="percentage">
            <text:p>79,28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7783" calcext:value-type="percentage">
            <text:p>77,83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611" calcext:value-type="percentage">
            <text:p>76,11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6992" calcext:value-type="percentage">
            <text:p>69,92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1" office:value-type="percentage" office:value="0.7739" calcext:value-type="percentage">
            <text:p>77,39%</text:p>
          </table:table-cell>
          <table:table-cell office:value-type="string" calcext:value-type="string">
            <text:p>Taxa Final</text:p>
          </table:table-cell>
          <table:table-cell table:style-name="ce171" office:value-type="percentage" office:value="0.7851" calcext:value-type="percentage">
            <text:p>78,51%</text:p>
          </table:table-cell>
          <table:table-cell table:style-name="ce17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 table:number-rows-repeated="104847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tb_meta06" table:style-name="ta3">
        <office:forms form:automatic-focus="false" form:apply-design-mode="false"/>
        <table:table-column table:style-name="co14" table:default-cell-style-name="Default"/>
        <table:table-column table:style-name="co1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7" table:default-cell-style-name="ce123"/>
        <table:table-column table:style-name="co18" table:default-cell-style-name="ce123"/>
        <table:table-column table:style-name="co17" table:default-cell-style-name="ce123"/>
        <table:table-column table:style-name="co18" table:default-cell-style-name="ce123"/>
        <table:table-column table:style-name="co17" table:default-cell-style-name="ce123"/>
        <table:table-column table:style-name="co20" table:default-cell-style-name="ce123"/>
        <table:table-column table:style-name="co21" table:number-columns-repeated="2" table:default-cell-style-name="ce123"/>
        <table:table-column table:style-name="co1" table:default-cell-style-name="ce123"/>
        <table:table-row table:style-name="ro2">
          <table:table-cell table:style-name="ce149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4">
          <table:table-cell office:value-type="string" calcext:value-type="string">
            <text:p>1ª VARA DA COMARCA DE COLIN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6" calcext:value-type="float">
            <text:p>26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1ª VARA DE BARREIRINH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34" calcext:value-type="float">
            <text:p>134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12" calcext:value-type="float">
            <text:p>112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1ª VARA DE BREJ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5" calcext:value-type="float">
            <text:p>15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3" calcext:value-type="float">
            <text:p>43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1ª VARA DE SÃO DOMINGOS DO MARANHÃ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7" calcext:value-type="float">
            <text:p>57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1º VARA DE MARACAÇUMÉ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76" calcext:value-type="float">
            <text:p>76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1º VARA DE SANTA HELEN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9" calcext:value-type="float">
            <text:p>9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5" calcext:value-type="float">
            <text:p>25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1º VARA DE TUNTUM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7" calcext:value-type="float">
            <text:p>17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1º VARA DE VARGEM GRANDE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7" calcext:value-type="float">
            <text:p>17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ARAIOSE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BARRA DO CORD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BURITICUPU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6" calcext:value-type="float">
            <text:p>36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CHAPADINH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COELHO NET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COROATÁ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ESTREIT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GRAJAU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JOAO LISBO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LAGO DA PEDR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PINHEIR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6" calcext:value-type="float">
            <text:p>26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PORTO FRANC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7" calcext:value-type="float">
            <text:p>7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PRESIDENTE DUTR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ROSÁRI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SANTA LUZI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VIAN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VITORINO FREIRE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ZÉ DOC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3ª VARA DE ITAPECURU-MIRIM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3ª VARA DE PAÇO DO LUMIAR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ALCANTAR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8" calcext:value-type="float">
            <text:p>28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ALTO PARNAIB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5" calcext:value-type="float">
            <text:p>15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AMARANTE DO MARANHÃ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3" calcext:value-type="float">
            <text:p>13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ANAJATUB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1" calcext:value-type="float">
            <text:p>1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ARAME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0" calcext:value-type="float">
            <text:p>20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ARARI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9" calcext:value-type="float">
            <text:p>19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UNICA DE BACURI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8" calcext:value-type="float">
            <text:p>58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BARÃO DE GRAJAÚ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1" calcext:value-type="float">
            <text:p>21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BEQUIMÃ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1" calcext:value-type="float">
            <text:p>21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BOM JARDIM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BURITI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UNICA DE BURITI BRAV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CANDIDO MENDE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3" calcext:value-type="float">
            <text:p>43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UNICA DE CANTANHEDE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6" calcext:value-type="float">
            <text:p>36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CAROLIN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0" calcext:value-type="float">
            <text:p>40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CARUTAPER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CEDRAL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62" calcext:value-type="float">
            <text:p>62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CURURUPU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4" calcext:value-type="float">
            <text:p>54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DOM PEDR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1" calcext:value-type="float">
            <text:p>51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ESPERANTINOPOLI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7" calcext:value-type="float">
            <text:p>27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GOVERNADOR NUNES FREIRE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2" calcext:value-type="float">
            <text:p>22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UNICA DE GOV. EUGENIO BARRO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6" calcext:value-type="float">
            <text:p>26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GUIMARÃE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HUMBERTO DE CAMPO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5" calcext:value-type="float">
            <text:p>15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ICATU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1" calcext:value-type="float">
            <text:p>21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UNICA DE IGARAPÉ GRANDE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UNICA DE ITINGA DO MARANHÃ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1" calcext:value-type="float">
            <text:p>11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JOSELÂNDI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4" calcext:value-type="float">
            <text:p>34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LORET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5" calcext:value-type="float">
            <text:p>25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UNICA DE MAGALHAES DE ALMEID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7" calcext:value-type="float">
            <text:p>17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MATINH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8" calcext:value-type="float">
            <text:p>38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MATÕE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MIRADOR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8" calcext:value-type="float">
            <text:p>28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UNICA DE MIRINZAL 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UNICA DE MONÇÃ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8" calcext:value-type="float">
            <text:p>18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MONTES ALTO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4" calcext:value-type="float">
            <text:p>34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MORRO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7" calcext:value-type="float">
            <text:p>17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OLHO D'ÁGUA DAS CUNHÃ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8" calcext:value-type="float">
            <text:p>18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OLINDA NOVA DO MARANHÃ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8" calcext:value-type="float">
            <text:p>8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PARAIBAN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0" calcext:value-type="float">
            <text:p>40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PARNARAM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0" calcext:value-type="float">
            <text:p>30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PASSAGEM FRANC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8" calcext:value-type="float">
            <text:p>8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PASTOS BON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PAULO RAMO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8" calcext:value-type="float">
            <text:p>18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2" calcext:value-type="float">
            <text:p>22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PENALV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3" calcext:value-type="float">
            <text:p>13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PINDARÉ MIRIM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3" calcext:value-type="float">
            <text:p>33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UNICA DE PIO XII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8" calcext:value-type="float">
            <text:p>8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POÇÃO DE PEDR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UNICA DE RAPOS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RIACHÃ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6" calcext:value-type="float">
            <text:p>36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SANTA LUZIA DO PARUÁ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3" calcext:value-type="float">
            <text:p>43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SANTA QUITÉRI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8" calcext:value-type="float">
            <text:p>38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UNICA DE SANTA RIT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3" calcext:value-type="float">
            <text:p>1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4" calcext:value-type="float">
            <text:p>24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SANTO ANTÔNIO DOS LOPE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4" calcext:value-type="float">
            <text:p>34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SÃO BENT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0" calcext:value-type="float">
            <text:p>1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5" calcext:value-type="float">
            <text:p>25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SÃO BERNARD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UNICA DE SÃO DOMINGOS DO AZEITÃ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UNICA DE SÃO FRANCISCO DO MARANHÃ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SÃO JOÃO BATIST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3" calcext:value-type="float">
            <text:p>23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SÃO JOÃO DOS PATO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7" calcext:value-type="float">
            <text:p>7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SÃO LUIS GONZAGA DO MARANHÃ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4" calcext:value-type="float">
            <text:p>24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SÃO MATEU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31" calcext:value-type="float">
            <text:p>3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0" calcext:value-type="float">
            <text:p>40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SÃO PEDRO DA ÁGUA BRANC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1" calcext:value-type="float">
            <text:p>21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SÃO RAIMUNDO DAS MANGABEIR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4" calcext:value-type="float">
            <text:p>24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SÃO VICENTE FERRER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2" calcext:value-type="float">
            <text:p>42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UNICA DE SENADOR LA ROQUE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3" calcext:value-type="float">
            <text:p>23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TIMBIR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3" calcext:value-type="float">
            <text:p>23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TURIAÇU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TUTOI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1" calcext:value-type="float">
            <text:p>1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5" calcext:value-type="float">
            <text:p>15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URBANO SANTO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0" calcext:value-type="float">
            <text:p>20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VITORIA DO MEARIM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04" calcext:value-type="float">
            <text:p>104</text:p>
          </table:table-cell>
          <table:table-cell table:style-name="ce171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 table:number-rows-repeated="1048475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8" table:style-name="ta3">
        <office:forms form:automatic-focus="false" form:apply-design-mode="false"/>
        <table:table-column table:style-name="co14" table:default-cell-style-name="ce174"/>
        <table:table-column table:style-name="co1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7" table:default-cell-style-name="ce123"/>
        <table:table-column table:style-name="co18" table:default-cell-style-name="ce123"/>
        <table:table-column table:style-name="co17" table:default-cell-style-name="ce123"/>
        <table:table-column table:style-name="co18" table:default-cell-style-name="ce123"/>
        <table:table-column table:style-name="co17" table:default-cell-style-name="ce123"/>
        <table:table-column table:style-name="co20" table:default-cell-style-name="ce123"/>
        <table:table-column table:style-name="co21" table:number-columns-repeated="2" table:default-cell-style-name="ce123"/>
        <table:table-column table:style-name="co1" table:default-cell-style-name="ce123"/>
        <table:table-row table:style-name="ro2">
          <table:table-cell table:style-name="ce149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4">
          <table:table-cell office:value-type="string" calcext:value-type="string">
            <text:p>1ª VARA DA COMARCA DE COLIN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1ª VARA DE BARREIRINH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6" calcext:value-type="float">
            <text:p>3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1" calcext:value-type="float">
            <text:p>21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1ª VARA DE BREJ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7" calcext:value-type="float">
            <text:p>17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1" calcext:value-type="float">
            <text:p>11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1ª VARA DE SÃO DOMINGOS DO MARANHÃ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12" calcext:value-type="float">
            <text:p>1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1º VARA DE MARACAÇUMÉ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1º VARA DE SANTA HELEN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7" calcext:value-type="float">
            <text:p>17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8" calcext:value-type="float">
            <text:p>8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1º VARA DE TUNTUM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1º VARA DE VARGEM GRANDE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0" calcext:value-type="float">
            <text:p>1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39" calcext:value-type="float">
            <text:p>139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ARAIOSE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2" calcext:value-type="float">
            <text:p>1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BARRA DO CORD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6" calcext:value-type="float">
            <text:p>1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BURITICUPU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3" calcext:value-type="float">
            <text:p>2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6" calcext:value-type="float">
            <text:p>26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CHAPADINH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41" calcext:value-type="float">
            <text:p>4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7" calcext:value-type="float">
            <text:p>7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COELHO NET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COROATÁ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6" calcext:value-type="float">
            <text:p>3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9" calcext:value-type="float">
            <text:p>29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ESTREIT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8" calcext:value-type="float">
            <text:p>8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GRAJAU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8" calcext:value-type="float">
            <text:p>8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JOAO LISBO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LAGO DA PEDR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PINHEIR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76" calcext:value-type="float">
            <text:p>7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9" calcext:value-type="float">
            <text:p>39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PORTO FRANC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6" calcext:value-type="float">
            <text:p>2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4" calcext:value-type="float">
            <text:p>44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PRESIDENTE DUTR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2" calcext:value-type="float">
            <text:p>5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ROSÁRI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SANTA LUZI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9" calcext:value-type="float">
            <text:p>9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0" calcext:value-type="float">
            <text:p>20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VIAN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1" calcext:value-type="float">
            <text:p>41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VITORINO FREIRE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7" calcext:value-type="float">
            <text:p>17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ZÉ DOC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1" calcext:value-type="float">
            <text:p>1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1" calcext:value-type="float">
            <text:p>31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3ª VARA DE ITAPECURU-MIRIM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58" calcext:value-type="float">
            <text:p>58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3ª VARA DE PAÇO DO LUMIAR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39" calcext:value-type="float">
            <text:p>39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ALCANTAR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8" calcext:value-type="float">
            <text:p>18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ALTO PARNAIB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3" calcext:value-type="float">
            <text:p>13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AMARANTE DO MARANHÃ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7" calcext:value-type="float">
            <text:p>7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ANAJATUB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ARAME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ARARI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UNICA DE BACURI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8" calcext:value-type="float">
            <text:p>8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BARÃO DE GRAJAÚ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BEQUIMÃ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BOM JARDIM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BURITI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4" calcext:value-type="float">
            <text:p>14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UNICA DE BURITI BRAV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CANDIDO MENDE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UNICA DE CANTANHEDE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CAROLIN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5" calcext:value-type="float">
            <text:p>15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CARUTAPER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CEDRAL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CURURUPU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DOM PEDR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9" calcext:value-type="float">
            <text:p>19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ESPERANTINOPOLI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GOVERNADOR NUNES FREIRE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UNICA DE GOV. EUGENIO BARRO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8" calcext:value-type="float">
            <text:p>8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9" calcext:value-type="float">
            <text:p>19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GUIMARÃE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HUMBERTO DE CAMPO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ICATU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1" calcext:value-type="float">
            <text:p>1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1" calcext:value-type="float">
            <text:p>11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UNICA DE IGARAPÉ GRANDE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UNICA DE ITINGA DO MARANHÃ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3" calcext:value-type="float">
            <text:p>13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JOSELÂNDI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LORET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UNICA DE MAGALHAES DE ALMEID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MATINH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8" calcext:value-type="float">
            <text:p>8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8" calcext:value-type="float">
            <text:p>18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MATÕE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MIRADOR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9" calcext:value-type="float">
            <text:p>19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UNICA DE MIRINZAL 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UNICA DE MONÇÃ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1" calcext:value-type="float">
            <text:p>11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MONTES ALTO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MORRO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9" calcext:value-type="float">
            <text:p>9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OLHO D'ÁGUA DAS CUNHÃ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OLINDA NOVA DO MARANHÃ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PARAIBAN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3" calcext:value-type="float">
            <text:p>13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PARNARAM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0" calcext:value-type="float">
            <text:p>20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PASSAGEM FRANC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PASTOS BON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PAULO RAMO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PENALV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PINDARÉ MIRIM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UNICA DE PIO XII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31" calcext:value-type="float">
            <text:p>3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1" calcext:value-type="float">
            <text:p>11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POÇÃO DE PEDR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UNICA DE RAPOS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7" calcext:value-type="float">
            <text:p>17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RIACHÃ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SANTA LUZIA DO PARUÁ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SANTA QUITÉRI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UNICA DE SANTA RIT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3" calcext:value-type="float">
            <text:p>1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SANTO ANTÔNIO DOS LOPE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SÃO BENT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6" calcext:value-type="float">
            <text:p>16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SÃO BERNARD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0" calcext:value-type="float">
            <text:p>1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1" calcext:value-type="float">
            <text:p>21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UNICA DE SÃO DOMINGOS DO AZEITÃ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UNICA DE SÃO FRANCISCO DO MARANHÃ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SÃO JOÃO BATIST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5" calcext:value-type="float">
            <text:p>15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SÃO JOÃO DOS PATO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5" calcext:value-type="float">
            <text:p>35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57" calcext:value-type="float">
            <text:p>57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SÃO LUIS GONZAGA DO MARANHÃ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9" calcext:value-type="float">
            <text:p>39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SÃO MATEU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1" calcext:value-type="float">
            <text:p>1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44" calcext:value-type="float">
            <text:p>44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SÃO PEDRO DA ÁGUA BRANC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SÃO RAIMUNDO DAS MANGABEIR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7" calcext:value-type="float">
            <text:p>7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SÃO VICENTE FERRER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UNICA DE SENADOR LA ROQUE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TIMBIR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3" calcext:value-type="float">
            <text:p>1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TURIAÇU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3" calcext:value-type="float">
            <text:p>1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TUTOI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0" calcext:value-type="float">
            <text:p>20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38" calcext:value-type="float">
            <text:p>38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URBANO SANTO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21" calcext:value-type="float">
            <text:p>21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VITORIA DO MEARIM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3" calcext:value-type="float">
            <text:p>23</text:p>
          </table:table-cell>
          <table:table-cell table:style-name="ce170"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171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 table:number-rows-repeated="1048475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12" table:style-name="ta3">
        <office:forms form:automatic-focus="false" form:apply-design-mode="false"/>
        <table:table-column table:style-name="co14" table:default-cell-style-name="Default"/>
        <table:table-column table:style-name="co1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7" table:default-cell-style-name="ce123"/>
        <table:table-column table:style-name="co18" table:default-cell-style-name="ce123"/>
        <table:table-column table:style-name="co17" table:default-cell-style-name="ce123"/>
        <table:table-column table:style-name="co18" table:default-cell-style-name="ce123"/>
        <table:table-column table:style-name="co17" table:default-cell-style-name="ce123"/>
        <table:table-column table:style-name="co21" table:default-cell-style-name="ce123"/>
        <table:table-column table:style-name="co1" table:default-cell-style-name="ce123"/>
        <table:table-row table:style-name="ro4">
          <table:table-cell table:style-name="ce149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table:style-name="ce170" office:value-type="string" calcext:value-type="string">
            <text:p>Impulsion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ª VARA DA COMARCA DE COLIN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BARREIRINH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9" calcext:value-type="float">
            <text:p>9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BREJ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ARAIOSE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3ª VARA DE PAÇO DO LUMIAR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ALCANTAR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ALTO PARNAIB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AMARANTE DO MARANHÃ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ANAJATUB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ARAME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ARARI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UNICA DE BACURI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UNICA DE SÃO DOMINGOS DO AZEITÃ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SÃO JOÃO BATIST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SÃO LUIS GONZAGA DO MARANHÃ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SÃO VICENTE FERRER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TUTOI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7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 table:number-rows-repeated="1048475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tb_forca_maior" table:style-name="ta3">
        <office:forms form:automatic-focus="false" form:apply-design-mode="false"/>
        <table:table-column table:style-name="co14" table:default-cell-style-name="Default"/>
        <table:table-column table:style-name="co1" table:number-columns-repeated="2" table:default-cell-style-name="ce123"/>
        <table:table-column table:style-name="co22" table:default-cell-style-name="ce123"/>
        <table:table-column table:style-name="co23" table:default-cell-style-name="ce123"/>
        <table:table-column table:style-name="co17" table:default-cell-style-name="ce123"/>
        <table:table-column table:style-name="co24" table:default-cell-style-name="ce123"/>
        <table:table-row table:style-name="ro2">
          <table:table-cell table:style-name="ce149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Suspender no máximo</text:p>
          </table:table-cell>
        </table:table-row>
        <table:table-row table:style-name="ro2">
          <table:table-cell office:value-type="string" calcext:value-type="string">
            <text:p>1ª VARA DA COMARCA DE COLIN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566" calcext:value-type="float">
            <text:p>156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ª VARA DE BARREIRINH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270" calcext:value-type="float">
            <text:p>4270</text:p>
          </table:table-cell>
          <table:table-cell office:value-type="string" calcext:value-type="string">
            <text:p>Suspensos por força maior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ª VARA DE BREJ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898" calcext:value-type="float">
            <text:p>289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028" calcext:value-type="float">
            <text:p>102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085" calcext:value-type="float">
            <text:p>2085</text:p>
          </table:table-cell>
          <table:table-cell office:value-type="string" calcext:value-type="string">
            <text:p>Suspensos por força maior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038" calcext:value-type="float">
            <text:p>103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0861" calcext:value-type="float">
            <text:p>10861</text:p>
          </table:table-cell>
          <table:table-cell office:value-type="string" calcext:value-type="string">
            <text:p>Suspensos por força maior</text:p>
          </table:table-cell>
          <table:table-cell office:value-type="float" office:value="3" calcext:value-type="float">
            <text:p>3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ARAIOSE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090" calcext:value-type="float">
            <text:p>409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218" calcext:value-type="float">
            <text:p>2218</text:p>
          </table:table-cell>
          <table:table-cell office:value-type="string" calcext:value-type="string">
            <text:p>Suspensos por força maior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889" calcext:value-type="float">
            <text:p>4889</text:p>
          </table:table-cell>
          <table:table-cell office:value-type="string" calcext:value-type="string">
            <text:p>Suspensos por força maior</text:p>
          </table:table-cell>
          <table:table-cell office:value-type="float" office:value="9" calcext:value-type="float">
            <text:p>9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055" calcext:value-type="float">
            <text:p>3055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510" calcext:value-type="float">
            <text:p>3510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559" calcext:value-type="float">
            <text:p>155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077" calcext:value-type="float">
            <text:p>1077</text:p>
          </table:table-cell>
          <table:table-cell office:value-type="string" calcext:value-type="string">
            <text:p>Suspensos por força maior</text:p>
          </table:table-cell>
          <table:table-cell office:value-type="float" office:value="7" calcext:value-type="float">
            <text:p>7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855" calcext:value-type="float">
            <text:p>185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69" calcext:value-type="float">
            <text:p>969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451" calcext:value-type="float">
            <text:p>245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79" calcext:value-type="float">
            <text:p>97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398" calcext:value-type="float">
            <text:p>3398</text:p>
          </table:table-cell>
          <table:table-cell office:value-type="string" calcext:value-type="string">
            <text:p>Suspensos por força maior</text:p>
          </table:table-cell>
          <table:table-cell office:value-type="float" office:value="4" calcext:value-type="float">
            <text:p>4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3ª VARA DE PAÇO DO LUMIA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ALCANTAR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ALTO PARNAIB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AMARANTE DO MARANHÃ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054" calcext:value-type="float">
            <text:p>505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ANAJATUB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635" calcext:value-type="float">
            <text:p>363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ARAME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ARARI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843" calcext:value-type="float">
            <text:p>184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UNICA DE BACURI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648" calcext:value-type="float">
            <text:p>164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599" calcext:value-type="float">
            <text:p>159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198" calcext:value-type="float">
            <text:p>119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248" calcext:value-type="float">
            <text:p>124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108" calcext:value-type="float">
            <text:p>2108</text:p>
          </table:table-cell>
          <table:table-cell office:value-type="string" calcext:value-type="string">
            <text:p>Suspensos por força maior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124" calcext:value-type="float">
            <text:p>212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876" calcext:value-type="float">
            <text:p>187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553" calcext:value-type="float">
            <text:p>155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530" calcext:value-type="float">
            <text:p>253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054" calcext:value-type="float">
            <text:p>205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224" calcext:value-type="float">
            <text:p>522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369" calcext:value-type="float">
            <text:p>136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595" calcext:value-type="float">
            <text:p>259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37" calcext:value-type="float">
            <text:p>93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527" calcext:value-type="float">
            <text:p>452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174" calcext:value-type="float">
            <text:p>117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98" calcext:value-type="float">
            <text:p>89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757" calcext:value-type="float">
            <text:p>1757</text:p>
          </table:table-cell>
          <table:table-cell office:value-type="string" calcext:value-type="string">
            <text:p>Suspensos por força maior</text:p>
          </table:table-cell>
          <table:table-cell office:value-type="float" office:value="2" calcext:value-type="float">
            <text:p>2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187" calcext:value-type="float">
            <text:p>1187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117" calcext:value-type="float">
            <text:p>2117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899" calcext:value-type="float">
            <text:p>1899</text:p>
          </table:table-cell>
          <table:table-cell office:value-type="string" calcext:value-type="string">
            <text:p>Suspensos por força maior</text:p>
          </table:table-cell>
          <table:table-cell office:value-type="float" office:value="3" calcext:value-type="float">
            <text:p>3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190" calcext:value-type="float">
            <text:p>219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91" calcext:value-type="float">
            <text:p>89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448" calcext:value-type="float">
            <text:p>144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894" calcext:value-type="float">
            <text:p>489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UNICA DE SÃO DOMINGOS DO AZEITÃ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SÃO JOÃO BATIST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Suspensos por força maior</text:p>
          </table:table-cell>
          <table:table-cell office:value-type="float" office:value="3" calcext:value-type="float">
            <text:p>3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629" calcext:value-type="float">
            <text:p>1629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SÃO LUIS GONZAGA DO MARANHÃ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SÃO VICENTE FERRE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803" calcext:value-type="float">
            <text:p>280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963" calcext:value-type="float">
            <text:p>2963</text:p>
          </table:table-cell>
          <table:table-cell office:value-type="string" calcext:value-type="string">
            <text:p>Suspensos por força maior</text:p>
          </table:table-cell>
          <table:table-cell office:value-type="float" office:value="7" calcext:value-type="float">
            <text:p>7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TUTOI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779" calcext:value-type="float">
            <text:p>477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286" calcext:value-type="float">
            <text:p>3286</text:p>
          </table:table-cell>
          <table:table-cell office:value-type="string" calcext:value-type="string">
            <text:p>Suspensos por força maior</text:p>
          </table:table-cell>
          <table:table-cell office:value-type="float" office:value="3" calcext:value-type="float">
            <text:p>3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1" office:value-type="percentage" office:value="0.01" calcext:value-type="percentage">
            <text:p>1,00%</text:p>
          </table:table-cell>
        </table:table-row>
        <table:table-row table:style-name="ro2" table:number-rows-repeated="2">
          <table:table-cell/>
          <table:table-cell table:style-name="Default" table:number-columns-repeated="6"/>
        </table:table-row>
        <table:table-row table:style-name="ro2" table:number-rows-repeated="104847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Sheet_DB__2" table:target-range-address="tb_meta01.A1:tb_meta01.K129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0:48:21.4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cervo_20_geral" style:display-name="PageStyle_acervo geral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11-10T10:49:01.826000000</dc:date>
    <meta:generator>LibreOffice/6.3.6.2$Windows_X86_64 LibreOffice_project/2196df99b074d8a661f4036fca8fa0cbfa33a497</meta:generator>
    <meta:editing-duration>P3DT20H46M7S</meta:editing-duration>
    <meta:editing-cycles>822</meta:editing-cycles>
    <meta:print-date>2021-08-09T12:37:15.834000000</meta:print-date>
    <meta:document-statistic meta:table-count="11" meta:cell-count="9722" meta:object-count="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gap-width="150" chart:overlap="-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.5pt" fo:font-weight="bold" style:font-size-asian="10pt" style:font-size-complex="10pt"/>
    </style:style>
    <style:style style:name="ch9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.5pt" fo:font-weight="bold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702cm" svg:height="11.86cm" xlink:href=".." xlink:type="simple" chart:class="chart:bar" chart:style-name="ch1">
        <chart:title svg:x="6.593cm" svg:y="0.373cm" chart:style-name="ch2">
          <text:p>Meta 5</text:p>
        </chart:title>
        <chart:subtitle svg:x="3.087cm" svg:y="1.389cm" chart:style-name="ch3">
          <text:p> Redução da Taxa de Congestionamento Líquida</text:p>
        </chart:subtitle>
        <chart:legend chart:legend-position="bottom" svg:x="4.57cm" svg:y="11.261cm" style:legend-expansion="wide" chart:style-name="ch4"/>
        <chart:plot-area chart:style-name="ch5" table:cell-range-address="'GPJ 2021 - Resultado Parcial'.P51:'GPJ 2021 - Resultado Parcial'.R51 'GPJ 2021 - Resultado Parcial'.Q50:'GPJ 2021 - Resultado Parcial'.R50" chart:data-source-has-labels="both" svg:x="0.294cm" svg:y="2.309cm" svg:width="14.114cm" svg:height="8.531cm">
          <chartooo:coordinate-region svg:x="0.915cm" svg:y="2.508cm" svg:width="13.493cm" svg:height="8.133cm"/>
          <chart:axis chart:dimension="x" chart:name="primary-x" chart:style-name="ch6" chartooo:axis-type="auto">
            <chartooo:date-scale/>
            <chart:categories table:cell-range-address="'GPJ 2021 - Resultado Parcial'.P51:'GPJ 2021 - Resultado Parcial'.P51"/>
          </chart:axis>
          <chart:axis chart:dimension="y" chart:name="primary-y" chart:style-name="ch7"/>
          <chart:series chart:style-name="ch8" chart:values-cell-range-address="'GPJ 2021 - Resultado Parcial'.Q51:'GPJ 2021 - Resultado Parcial'.Q51" chart:label-cell-address="'GPJ 2021 - Resultado Parcial'.Q50:'GPJ 2021 - Resultado Parcial'.Q50" chart:class="chart:bar">
            <chart:data-point/>
          </chart:series>
          <chart:series chart:style-name="ch9" chart:values-cell-range-address="'GPJ 2021 - Resultado Parcial'.R51:'GPJ 2021 - Resultado Parcial'.R51" chart:label-cell-address="'GPJ 2021 - Resultado Parcial'.R50:'GPJ 2021 - Resultado Parcial'.R50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uzir pelo menos</text:p>
                <draw:g>
                  <svg:desc>'GPJ 2021 - Resultado Parcial'.Q50:'GPJ 2021 - Resultado Parcial'.Q50</svg:desc>
                </draw:g>
              </table:table-cell>
              <table:table-cell office:value-type="string">
                <text:p>Reduzido</text:p>
                <draw:g>
                  <svg:desc>'GPJ 2021 - Resultado Parcial'.R50:'GPJ 2021 - Resultado Parcial'.R5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51:'GPJ 2021 - Resultado Parcial'.P51</svg:desc>
                </draw:g>
              </table:table-cell>
              <table:table-cell office:value-type="float" office:value="NaN">
                <text:p>NaN</text:p>
                <draw:g>
                  <svg:desc>'GPJ 2021 - Resultado Parcial'.Q51:'GPJ 2021 - Resultado Parcial'.Q51</svg:desc>
                </draw:g>
              </table:table-cell>
              <table:table-cell office:value-type="float" office:value="NaN">
                <text:p>NaN</text:p>
                <draw:g>
                  <svg:desc>'GPJ 2021 - Resultado Parcial'.R51:'GPJ 2021 - Resultado Parcial'.R51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center"/>
      <style:graphic-properties draw:stroke="none" draw:fill-color="#3f7ebe"/>
      <style:text-properties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inside"/>
      <style:graphic-properties draw:stroke="none" draw:fill-color="#4fd4d6"/>
      <style:text-properties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96cm" svg:height="9cm" xlink:href=".." xlink:type="simple" chart:class="chart:bar" chart:style-name="ch1">
        <chart:legend chart:legend-position="bottom" svg:x="4.382cm" svg:y="8.401cm" style:legend-expansion="wide" chart:style-name="ch2"/>
        <chart:plot-area chart:style-name="ch3" table:cell-range-address="'GPJ 2021 - Resultado Parcial'.P44:'GPJ 2021 - Resultado Parcial'.R49 'GPJ 2021 - Resultado Parcial'.Q43:'GPJ 2021 - Resultado Parcial'.R43" chart:data-source-has-labels="both" svg:x="0.968cm" svg:y="0.213cm" svg:width="13.691cm" svg:height="7.403cm">
          <chartooo:coordinate-region svg:x="1.589cm" svg:y="0.412cm" svg:width="13.07cm" svg:height="7.005cm"/>
          <chart:axis chart:dimension="x" chart:name="primary-x" chart:style-name="ch4" chartooo:axis-type="auto">
            <chartooo:date-scale/>
            <chart:categories table:cell-range-address="'GPJ 2021 - Resultado Parcial'.P44:'GPJ 2021 - Resultado Parcial'.P49"/>
          </chart:axis>
          <chart:axis chart:dimension="y" chart:name="primary-y" chart:style-name="ch5"/>
          <chart:series chart:style-name="ch6" chart:values-cell-range-address="'GPJ 2021 - Resultado Parcial'.Q44:'GPJ 2021 - Resultado Parcial'.Q49" chart:label-cell-address="'GPJ 2021 - Resultado Parcial'.Q43:'GPJ 2021 - Resultado Parcial'.Q43" chart:class="chart:bar">
            <chart:data-point chart:style-name="ch7" chart:repeated="2"/>
            <chart:data-point chart:repeated="4"/>
          </chart:series>
          <chart:series chart:style-name="ch8" chart:values-cell-range-address="'GPJ 2021 - Resultado Parcial'.R44:'GPJ 2021 - Resultado Parcial'.R49" chart:label-cell-address="'GPJ 2021 - Resultado Parcial'.R43:'GPJ 2021 - Resultado Parcial'.R43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cançar pelo menos</text:p>
                <draw:g>
                  <svg:desc>'GPJ 2021 - Resultado Parcial'.Q43:'GPJ 2021 - Resultado Parcial'.Q43</svg:desc>
                </draw:g>
              </table:table-cell>
              <table:table-cell office:value-type="string">
                <text:p>Alcançado</text:p>
                <draw:g>
                  <svg:desc>'GPJ 2021 - Resultado Parcial'.R43:'GPJ 2021 - Resultado Parcial'.R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44:'GPJ 2021 - Resultado Parcial'.P49</svg:desc>
                </draw:g>
              </table:table-cell>
              <table:table-cell office:value-type="float" office:value="NaN">
                <text:p>NaN</text:p>
                <draw:g>
                  <svg:desc>'GPJ 2021 - Resultado Parcial'.Q44:'GPJ 2021 - Resultado Parcial'.Q49</svg:desc>
                </draw:g>
              </table:table-cell>
              <table:table-cell office:value-type="float" office:value="NaN">
                <text:p>NaN</text:p>
                <draw:g>
                  <svg:desc>'GPJ 2021 - Resultado Parcial'.R44:'GPJ 2021 - Resultado Parcial'.R49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