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1.118cm"/>
    </style:style>
    <style:style style:name="co12" style:family="table-column">
      <style:table-column-properties fo:break-before="auto" style:column-width="10.777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1.84cm"/>
    </style:style>
    <style:style style:name="co17" style:family="table-column">
      <style:table-column-properties fo:break-before="auto" style:column-width="8.345cm"/>
    </style:style>
    <style:style style:name="co18" style:family="table-column">
      <style:table-column-properties fo:break-before="auto" style:column-width="3.988cm"/>
    </style:style>
    <style:style style:name="co19" style:family="table-column">
      <style:table-column-properties fo:break-before="auto" style:column-width="3.055cm"/>
    </style:style>
    <style:style style:name="co20" style:family="table-column">
      <style:table-column-properties fo:break-before="auto" style:column-width="4.413cm"/>
    </style:style>
    <style:style style:name="co21" style:family="table-column">
      <style:table-column-properties fo:break-before="auto" style:column-width="4.329cm"/>
    </style:style>
    <style:style style:name="co22" style:family="table-column">
      <style:table-column-properties fo:break-before="auto" style:column-width="3.70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3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ext-properties fo:font-size="11pt" style:font-size-asian="11pt" style:font-size-complex="11pt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5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1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.2cm" fo:margin-right="0cm" fo:text-indent="0cm"/>
    </style:style>
    <style:style style:name="P13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E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4.695cm" svg:height="8.999cm" svg:x="2.254cm" svg:y="10.277cm">
            <draw:object draw:notify-on-update-of-ranges="'GPJ 2021 - Resultado Parcial'.P33:'GPJ 2021 - Resultado Parcial'.P34 'GPJ 2021 - Resultado Parcial'.Q32:'GPJ 2021 - Resultado Parcial'.Q32 'GPJ 2021 - Resultado Parcial'.Q33:'GPJ 2021 - Resultado Parcial'.Q34 'GPJ 2021 - Resultado Parcial'.R32:'GPJ 2021 - Resultado Parcial'.R32 'GPJ 2021 - Resultado Parcial'.R33:'GPJ 2021 - Resultado Parcial'.R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0" draw:style-name="gr8" draw:text-style-name="P1" svg:width="14.701cm" svg:height="11.859cm" svg:x="2.418cm" svg:y="20.331cm">
            <draw:object draw:notify-on-update-of-ranges="'GPJ 2021 - Resultado Parcial'.P36:'GPJ 2021 - Resultado Parcial'.P36 'GPJ 2021 - Resultado Parcial'.Q35:'GPJ 2021 - Resultado Parcial'.Q35 'GPJ 2021 - Resultado Parcial'.Q36:'GPJ 2021 - Resultado Parcial'.Q36 'GPJ 2021 - Resultado Parcial'.R35:'GPJ 2021 - Resultado Parcial'.R35 'GPJ 2021 - Resultado Parcial'.R36:'GPJ 2021 - Resultado Parcial'.R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style-name="gr9" draw:text-style-name="P13" svg:width="15.175cm" svg:height="6.745cm" svg:x="19.879cm" svg:y="20.833cm">
            <draw:text-box>
              <text:p text:style-name="P10"><text:span text:style-name="T3"/></text:p>
              <text:p text:style-name="P10"><text:span text:style-name="T3">Legenda</text:span></text:p>
              <text:p text:style-name="P11"><text:span text:style-name="T4"/></text:p>
              <text:p text:style-name="P11"><text:span text:style-name="T4">Meta 1</text:span></text:p>
              <text:p text:style-name="P11"><text:span text:style-name="T4">PD = Somatório dos Distribuídos + Entradas – Saidas</text:span></text:p>
              <text:p text:style-name="P12"><text:span text:style-name="T4">PJ = Somatório dos Julgados</text:span></text:p>
              <text:p text:style-name="P12"><text:span text:style-name="T5"/></text:p>
              <text:p text:style-name="P12"><text:span text:style-name="T4">Meta 2, 4, 6 e 8</text:span></text:p>
              <text:p text:style-name="P12"><text:span text:style-name="T4">PD = Julgados dos anos anteriores + Somatório dos Distribuídos + Entradas – Saidas</text:span></text:p>
              <text:p text:style-name="P12"><text:span text:style-name="T4">PJ = Julgados dos anos anteriores + somatório dos julgados do ano atual</text:span></text:p>
              <text:p text:style-name="P12"><text:span text:style-name="T5"/></text:p>
              <text:p text:style-name="P12"><text:span text:style-name="T4">Meta 5</text:span></text:p>
              <text:p text:style-name="P12"><text:span text:style-name="T4">TCLC – Taxa de Congestionamento Líquida na Fase de Conhecimento</text:span></text:p>
              <text:p text:style-name="P12"><text:span text:style-name="T5"/></text:p>
              <text:p text:style-name="P12"><text:span text:style-name="T4">Meta 12</text:span></text:p>
              <text:p text:style-name="P12"><text:span text:style-name="T4">PD = Somatório dos Distribuídos + Entradas – Saidas</text:span></text:p>
              <text:p text:style-name="P12"><text:span text:style-name="T4">PI = Somatório dos Impulsionados</text:span></text:p>
              <text:p text:style-name="P12"><text:span text:style-name="T4"/>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3º trimestre da GPJ de 2021 das Turmas Recursais Cíveis e Criminais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7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1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13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21"/>
          <table:table-cell/>
          <table:table-cell table:style-name="ce21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28" table:number-columns-repeated="4"/>
          <table:table-cell table:style-name="ce21"/>
          <table:table-cell/>
          <table:table-cell table:style-name="ce21"/>
          <table:table-cell table:style-name="ce28"/>
          <table:covered-table-cell table:number-columns-repeated="2" table:style-name="ce28"/>
          <table:covered-table-cell table:style-name="ce21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1.A2:$tb_meta01.K110];2;0);&quot;&quot;)">
            <text:p/>
          </table:table-cell>
          <table:table-cell table:style-name="ce49" table:formula="of:=IFERROR(VLOOKUP([.K13];[$tb_meta01.A2:$tb_meta01.K110];4;0)+VLOOKUP([.K13];[$tb_meta01.A2:$tb_meta01.K110];6;0)-VLOOKUP([.K13];[$tb_meta01.A2:$tb_meta01.K110];8;0);&quot;&quot;)">
            <text:p/>
          </table:table-cell>
          <table:table-cell table:style-name="ce49" table:formula="of:=IFERROR(VLOOKUP([.K13];[$tb_meta01.A2:$tb_meta01.K110];10;0);&quot;&quot;)">
            <text:p/>
          </table:table-cell>
          <table:table-cell table:style-name="ce64" table:formula="of:=IFERROR(VLOOKUP([.K13];[$tb_meta01.A2:$tb_meta01.K11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2.A2:$tb_meta02.N110];2;0);&quot;&quot;)">
            <text:p/>
          </table:table-cell>
          <table:table-cell table:style-name="ce49" table:formula="of:=IFERROR(VLOOKUP([.K13];[$tb_meta02.A2:$tb_meta02.N110];12;0)+VLOOKUP([.K13];[$tb_meta02.A2:$tb_meta02.N110];4;0)+VLOOKUP([.K13];[$tb_meta02.A2:$tb_meta02.N110];6;0)-VLOOKUP([.K13];[$tb_meta02.A2:$tb_meta02.N110];8;0);&quot;&quot;)">
            <text:p/>
          </table:table-cell>
          <table:table-cell table:style-name="ce49" table:formula="of:=IFERROR(VLOOKUP([.K13];[$tb_meta02.A2:$tb_meta02.N110];12;0)+VLOOKUP([.K13];[$tb_meta02.A2:$tb_meta02.N110];10;0);&quot;&quot;)">
            <text:p/>
          </table:table-cell>
          <table:table-cell table:style-name="ce64" table:formula="of:=IFERROR(VLOOKUP([.K13];[$tb_meta02.A2:$tb_meta02.N11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10];14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39"/>
          <table:table-cell table:style-name="ce42" table:formula="of:=IFERROR(VLOOKUP([.K13];[$tb_meta05.A2:$tb_meta05.H110];2;0);&quot;&quot;)">
            <text:p/>
          </table:table-cell>
          <table:table-cell table:style-name="ce51" table:formula="of:=IFERROR(VLOOKUP([.K13];[$tb_meta05.A2:$tb_meta05.H110];4;0);&quot;&quot;)">
            <text:p/>
          </table:table-cell>
          <table:table-cell table:style-name="ce51" table:formula="of:=IFERROR(VLOOKUP([.K13];[$tb_meta05.A2:$tb_meta05.H110];6;0);&quot;&quot;)">
            <text:p/>
          </table:table-cell>
          <table:table-cell table:style-name="ce64" table:formula="of:=IFERROR(VLOOKUP([.K13];[$tb_meta05.A2:$tb_meta05.H110];7;0);&quot;&quot;)">
            <text:p/>
          </table:table-cell>
          <table:table-cell table:style-name="ce69" table:formula="of:=IFERROR(([.K25]-[.J25])*-1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0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0"/>
          <table:table-cell table:style-name="ce52" table:formula="of:=IFERROR(VLOOKUP([.K13];[$tb_forca_maior.A2:$tb_forca_maior.G110];4;0);&quot;&quot;)">
            <text:p/>
          </table:table-cell>
          <table:table-cell table:style-name="ce59" table:formula="of:=IFERROR(VLOOKUP([.K13];[$tb_forca_maior.A2:$tb_forca_maior.G110];6;0);&quot;&quot;)">
            <text:p/>
          </table:table-cell>
          <table:table-cell table:style-name="ce51" table:formula="of:=IFERROR(VLOOKUP([.K13];[$tb_forca_maior.A2:$tb_forca_maior.G110];7;0);&quot;&quot;)">
            <text:p/>
          </table:table-cell>
          <table:table-cell table:style-name="ce68" table:formula="of:=IFERROR([.K29]/[.J29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/>
          <table:table-cell table:style-name="ce93"/>
          <table:table-cell table:style-name="ce107" office:value-type="string" calcext:value-type="string">
            <text:p>Alcançar pelo menos</text:p>
          </table:table-cell>
          <table:table-cell table:style-name="ce107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26" table:formula="of:=[.I19]">
            <text:p/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08" table:formula="of:=[.M19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/>
          <table:table-cell table:style-name="ce126" table:formula="of:=[.I21]">
            <text:p/>
          </table:table-cell>
          <table:table-cell table:style-name="ce108" office:value-type="percentage" office:value="0.8" calcext:value-type="percentage">
            <text:p>80,00%</text:p>
          </table:table-cell>
          <table:table-cell table:style-name="ce108" table:formula="of:=[.M21]">
            <text:p/>
          </table:table-cell>
          <table:table-cell table:number-columns-repeated="46"/>
        </table:table-row>
        <table:table-row table:style-name="ro3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07"/>
          <table:table-cell table:style-name="ce107" office:value-type="string" calcext:value-type="string">
            <text:p>Reduzir pelo menos</text:p>
          </table:table-cell>
          <table:table-cell table:style-name="ce107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style-name="ce126" table:formula="of:=[.I25]">
            <text:p/>
          </table:table-cell>
          <table:table-cell table:style-name="ce108" table:formula="of:=[.L25]">
            <text:p/>
          </table:table-cell>
          <table:table-cell table:style-name="ce108" table:formula="of:=[.M25]">
            <text:p/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6" table:number-columns-repeated="4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32"/>
          <table:table-cell table:style-name="ce16" table:number-columns-repeated="3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2" table:number-columns-spanned="7" table:number-rows-spanned="1"/>
          <table:covered-table-cell table:number-columns-repeated="3" table:style-name="ce16"/>
          <table:covered-table-cell table:style-name="ce33"/>
          <table:covered-table-cell table:number-columns-repeated="2" table:style-name="ce16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7" table:number-columns-repeated="4"/>
          <table:table-cell table:style-name="ce16" table:number-columns-repeated="3"/>
          <table:table-cell table:style-name="ce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3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table:number-columns-repeated="2"/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b_meta01" table:style-name="ta2">
        <office:forms form:automatic-focus="false" form:apply-design-mode="false"/>
        <table:table-column table:style-name="co12" table:default-cell-style-name="ce148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5" table:default-cell-style-name="ce152"/>
        <table:table-column table:style-name="co16" table:default-cell-style-name="ce152"/>
        <table:table-column table:style-name="co15" table:default-cell-style-name="ce152"/>
        <table:table-column table:style-name="co16" table:default-cell-style-name="ce152"/>
        <table:table-column table:style-name="co15" table:default-cell-style-name="ce152"/>
        <table:table-column table:style-name="co1" table:default-cell-style-name="ce152"/>
        <table:table-column table:style-name="co1" table:default-cell-style-name="ce148"/>
        <table:table-column table:style-name="co17" table:default-cell-style-name="ce147"/>
        <table:table-column table:style-name="co1" table:number-columns-repeated="51" table:default-cell-style-name="ce147"/>
        <table:table-row table:style-name="ro3">
          <table:table-cell table:style-name="ce145" office:value-type="string" calcext:value-type="string">
            <text:p>Clique nesta célula para exibir a seta de seleção à direita</text:p>
          </table:table-cell>
          <table:table-cell table:style-name="ce149" office:value-type="string" calcext:value-type="string">
            <text:p>Meta</text:p>
          </table:table-cell>
          <table:table-cell table:style-name="ce153" office:value-type="string" calcext:value-type="string">
            <text:p>Variavel 1</text:p>
          </table:table-cell>
          <table:table-cell table:style-name="ce155" office:value-type="string" calcext:value-type="string">
            <text:p>Valor Variavel 1</text:p>
          </table:table-cell>
          <table:table-cell table:style-name="ce153" office:value-type="string" calcext:value-type="string">
            <text:p>Variavel 2</text:p>
          </table:table-cell>
          <table:table-cell table:style-name="ce155" office:value-type="string" calcext:value-type="string">
            <text:p>Valor Variavel 2</text:p>
          </table:table-cell>
          <table:table-cell table:style-name="ce153" office:value-type="string" calcext:value-type="string">
            <text:p>Variavel 3</text:p>
          </table:table-cell>
          <table:table-cell table:style-name="ce155" office:value-type="string" calcext:value-type="string">
            <text:p>Valor Variavel 3</text:p>
          </table:table-cell>
          <table:table-cell table:style-name="ce153" office:value-type="string" calcext:value-type="string">
            <text:p>Variavel 4</text:p>
          </table:table-cell>
          <table:table-cell table:style-name="ce155" office:value-type="string" calcext:value-type="string">
            <text:p>Valor Variavel 4</text:p>
          </table:table-cell>
          <table:table-cell table:style-name="ce157" office:value-type="string" calcext:value-type="string">
            <text:p>Julgar pelo menos</text:p>
          </table:table-cell>
          <table:table-cell table:number-columns-repeated="53"/>
        </table:table-row>
        <table:table-row table:style-name="ro2">
          <table:table-cell table:style-name="ce147" office:value-type="string" calcext:value-type="string">
            <text:p>1ª TURMA RECURSAL PERMANENTE DA COMARCA DA ILHA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2440" calcext:value-type="float">
            <text:p>2440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43" calcext:value-type="float">
            <text:p>43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12" calcext:value-type="float">
            <text:p>12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4615" calcext:value-type="float">
            <text:p>4615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2ª TURMA RECURSAL PERMANENTE DA COMARCA DA ILHA DE SÃO LUÍ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2417" calcext:value-type="float">
            <text:p>2417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7" calcext:value-type="float">
            <text:p>27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2" calcext:value-type="float">
            <text:p>2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3306" calcext:value-type="float">
            <text:p>3306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TURMA RECURSAL DA COMARCA DE BACABAL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2612" calcext:value-type="float">
            <text:p>2612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2239" calcext:value-type="float">
            <text:p>2239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TURMA RECURSAL DA COMARCA DE BALSA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560" calcext:value-type="float">
            <text:p>560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153" calcext:value-type="float">
            <text:p>1153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TURMA RECURSAL DA COMARCA DE CAXIAS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950" calcext:value-type="float">
            <text:p>950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048" calcext:value-type="float">
            <text:p>1048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TURMA RECURSAL DA COMARCA DE CHAPADINHA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981" calcext:value-type="float">
            <text:p>981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963" calcext:value-type="float">
            <text:p>963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TURMA RECURSAL DA COMARCA DE IMPERATRIZ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1439" calcext:value-type="float">
            <text:p>1439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04" calcext:value-type="float">
            <text:p>204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536" calcext:value-type="float">
            <text:p>1536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TURMA RECURSAL DA COMARCA DE PINHEIRO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2091" calcext:value-type="float">
            <text:p>2091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6" calcext:value-type="float">
            <text:p>6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1499" calcext:value-type="float">
            <text:p>1499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>
          <table:table-cell table:style-name="ce147" office:value-type="string" calcext:value-type="string">
            <text:p>TURMA RECURSAL DA COMARCA DE PRESIDENTE DUTRA</text:p>
          </table:table-cell>
          <table:table-cell table:style-name="ce150" office:value-type="string" calcext:value-type="string">
            <text:p>Meta 1</text:p>
          </table:table-cell>
          <table:table-cell table:style-name="ce154" office:value-type="string" calcext:value-type="string">
            <text:p>Distribuídos</text:p>
          </table:table-cell>
          <table:table-cell table:style-name="ce156" office:value-type="float" office:value="916" calcext:value-type="float">
            <text:p>916</text:p>
          </table:table-cell>
          <table:table-cell table:style-name="ce154" office:value-type="string" calcext:value-type="string">
            <text:p>Entradas</text:p>
          </table:table-cell>
          <table:table-cell table:style-name="ce156" office:value-type="float" office:value="254" calcext:value-type="float">
            <text:p>254</text:p>
          </table:table-cell>
          <table:table-cell table:style-name="ce154" office:value-type="string" calcext:value-type="string">
            <text:p>Saídas</text:p>
          </table:table-cell>
          <table:table-cell table:style-name="ce156" office:value-type="float" office:value="0" calcext:value-type="float">
            <text:p>0</text:p>
          </table:table-cell>
          <table:table-cell table:style-name="ce154" office:value-type="string" calcext:value-type="string">
            <text:p>Julgados</text:p>
          </table:table-cell>
          <table:table-cell table:style-name="ce156" office:value-type="float" office:value="956" calcext:value-type="float">
            <text:p>956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9"/>
          <table:table-cell table:number-columns-repeated="52"/>
        </table:table-row>
        <table:table-row table:style-name="ro2" table:number-rows-repeated="4">
          <table:table-cell table:style-name="ce147"/>
          <table:table-cell table:style-name="ce151" table:number-columns-repeated="10"/>
          <table:table-cell table:style-name="ce159"/>
          <table:table-cell table:number-columns-repeated="52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5" table:default-cell-style-name="ce160"/>
        <table:table-column table:style-name="co16" table:default-cell-style-name="ce160"/>
        <table:table-column table:style-name="co15" table:default-cell-style-name="ce160"/>
        <table:table-column table:style-name="co16" table:default-cell-style-name="ce160"/>
        <table:table-column table:style-name="co15" table:default-cell-style-name="ce160"/>
        <table:table-column table:style-name="co18" table:default-cell-style-name="ce160"/>
        <table:table-column table:style-name="co19" table:number-columns-repeated="2" table:default-cell-style-name="ce160"/>
        <table:table-column table:style-name="co1" table:default-cell-style-name="ce160"/>
        <table:table-row table:style-name="ro2">
          <table:table-cell table:style-name="ce1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3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Entra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í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</text:p>
          </table:table-cell>
          <table:table-cell office:value-type="float" office:value="347" calcext:value-type="float">
            <text:p>347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4592" calcext:value-type="float">
            <text:p>4592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ntrad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íd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gados</text:p>
          </table:table-cell>
          <table:table-cell office:value-type="float" office:value="589" calcext:value-type="float">
            <text:p>589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4283" calcext:value-type="float">
            <text:p>4283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3381" calcext:value-type="float">
            <text:p>3381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5" calcext:value-type="float">
            <text:p>55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2831" calcext:value-type="float">
            <text:p>2831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1311" calcext:value-type="float">
            <text:p>1311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1016" calcext:value-type="float">
            <text:p>1016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Entrada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72" calcext:value-type="float">
            <text:p>272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4059" calcext:value-type="float">
            <text:p>4059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1684" calcext:value-type="float">
            <text:p>1684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3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7" calcext:value-type="float">
            <text:p>107</text:p>
          </table:table-cell>
          <table:table-cell table:style-name="ce162" office:value-type="string" calcext:value-type="string">
            <text:p>Julgados Anos Anteriores</text:p>
          </table:table-cell>
          <table:table-cell office:value-type="float" office:value="1113" calcext:value-type="float">
            <text:p>1113</text:p>
          </table:table-cell>
          <table:table-cell table:style-name="ce164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6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11" table:default-cell-style-name="Default"/>
        <table:table-column table:style-name="co1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5" table:default-cell-style-name="ce160"/>
        <table:table-column table:style-name="co19" table:default-cell-style-name="ce160"/>
        <table:table-column table:style-name="co1" table:default-cell-style-name="ce160"/>
        <table:table-row table:style-name="ro2">
          <table:table-cell table:style-name="ce1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5087" calcext:value-type="percentage">
            <text:p>50,87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2689" calcext:value-type="percentage">
            <text:p>26,89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6197" calcext:value-type="percentage">
            <text:p>61,97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5163" calcext:value-type="percentage">
            <text:p>51,63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5465" calcext:value-type="percentage">
            <text:p>54,65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4854" calcext:value-type="percentage">
            <text:p>48,54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4791" calcext:value-type="percentage">
            <text:p>47,91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1053" calcext:value-type="percentage">
            <text:p>10,53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5651" calcext:value-type="percentage">
            <text:p>56,51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2713" calcext:value-type="percentage">
            <text:p>27,13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6692" calcext:value-type="percentage">
            <text:p>66,92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3626" calcext:value-type="percentage">
            <text:p>36,26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574" calcext:value-type="percentage">
            <text:p>57,40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4578" calcext:value-type="percentage">
            <text:p>45,78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4091" calcext:value-type="percentage">
            <text:p>40,91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469" calcext:value-type="percentage">
            <text:p>46,90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64" office:value-type="percentage" office:value="0.1708" calcext:value-type="percentage">
            <text:p>17,08%</text:p>
          </table:table-cell>
          <table:table-cell office:value-type="string" calcext:value-type="string">
            <text:p>Taxa Final</text:p>
          </table:table-cell>
          <table:table-cell table:style-name="ce164" office:value-type="percentage" office:value="0.3639" calcext:value-type="percentage">
            <text:p>36,39%</text:p>
          </table:table-cell>
          <table:table-cell table:style-name="ce164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12" table:default-cell-style-name="Default"/>
        <table:table-column table:style-name="co1" table:number-columns-repeated="2" table:default-cell-style-name="ce160"/>
        <table:table-column table:style-name="co20" table:default-cell-style-name="ce160"/>
        <table:table-column table:style-name="co21" table:default-cell-style-name="ce160"/>
        <table:table-column table:style-name="co15" table:default-cell-style-name="ce160"/>
        <table:table-column table:style-name="co22" table:default-cell-style-name="ce160"/>
        <table:table-row table:style-name="ro2">
          <table:table-cell table:style-name="ce1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1462" calcext:value-type="float">
            <text:p>1462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4049" calcext:value-type="float">
            <text:p>4049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1576" calcext:value-type="float">
            <text:p>1576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210" calcext:value-type="float">
            <text:p>210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412" calcext:value-type="float">
            <text:p>412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746" calcext:value-type="float">
            <text:p>746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2163" calcext:value-type="float">
            <text:p>2163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1858" calcext:value-type="float">
            <text:p>1858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65" office:value-type="float" office:value="593" calcext:value-type="float">
            <text:p>593</text:p>
          </table:table-cell>
          <table:table-cell office:value-type="string" calcext:value-type="string">
            <text:p>Suspensos por força maior</text:p>
          </table:table-cell>
          <table:table-cell table:style-name="ce165" office:value-type="float" office:value="0" calcext:value-type="float">
            <text:p>0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2" table:number-rows-repeated="70">
          <table:table-cell table:number-columns-repeated="6"/>
          <table:table-cell table:style-name="ce164"/>
        </table:table-row>
        <table:table-row table:style-name="ro2" table:number-rows-repeated="10484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50:07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50:44.977000000</dc:date>
    <meta:generator>LibreOffice/6.3.6.2$Windows_X86_64 LibreOffice_project/2196df99b074d8a661f4036fca8fa0cbfa33a497</meta:generator>
    <meta:editing-duration>P3DT11H4M47S</meta:editing-duration>
    <meta:editing-cycles>776</meta:editing-cycles>
    <meta:document-statistic meta:table-count="6" meta:cell-count="477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2:'GPJ 2021 - Resultado Parcial'.R34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3:'GPJ 2021 - Resultado Parcial'.P34"/>
          </chart:axis>
          <chart:axis chart:dimension="y" chart:name="primary-y" chart:style-name="ch5"/>
          <chart:series chart:style-name="ch6" chart:values-cell-range-address="'GPJ 2021 - Resultado Parcial'.Q33:'GPJ 2021 - Resultado Parcial'.Q34" chart:label-cell-address="'GPJ 2021 - Resultado Parcial'.Q32:'GPJ 2021 - Resultado Parcial'.Q32" chart:class="chart:bar">
            <chart:data-point chart:style-name="ch7" chart:repeated="2"/>
          </chart:series>
          <chart:series chart:style-name="ch8" chart:values-cell-range-address="'GPJ 2021 - Resultado Parcial'.R33:'GPJ 2021 - Resultado Parcial'.R34" chart:label-cell-address="'GPJ 2021 - Resultado Parcial'.R32:'GPJ 2021 - Resultado Parcial'.R3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2:'GPJ 2021 - Resultado Parcial'.Q32</svg:desc>
                </draw:g>
              </table:table-cell>
              <table:table-cell office:value-type="string">
                <text:p>Alcançado</text:p>
                <draw:g>
                  <svg:desc>'GPJ 2021 - Resultado Parcial'.R32:'GPJ 2021 - Resultado Parci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3:'GPJ 2021 - Resultado Parcial'.P34</svg:desc>
                </draw:g>
              </table:table-cell>
              <table:table-cell office:value-type="float" office:value="1">
                <text:p>1</text:p>
                <draw:g>
                  <svg:desc>'GPJ 2021 - Resultado Parcial'.Q33:'GPJ 2021 - Resultado Parcial'.Q34</svg:desc>
                </draw:g>
              </table:table-cell>
              <table:table-cell office:value-type="float" office:value="NaN">
                <text:p>NaN</text:p>
                <draw:g>
                  <svg:desc>'GPJ 2021 - Resultado Parcial'.R33:'GPJ 2021 - Resultado Parcial'.R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35:'GPJ 2021 - Resultado Parcial'.R36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6:'GPJ 2021 - Resultado Parcial'.P36"/>
          </chart:axis>
          <chart:axis chart:dimension="y" chart:name="primary-y" chart:style-name="ch7"/>
          <chart:series chart:style-name="ch8" chart:values-cell-range-address="'GPJ 2021 - Resultado Parcial'.Q36:'GPJ 2021 - Resultado Parcial'.Q36" chart:label-cell-address="'GPJ 2021 - Resultado Parcial'.Q35:'GPJ 2021 - Resultado Parcial'.Q35" chart:class="chart:bar">
            <chart:data-point/>
          </chart:series>
          <chart:series chart:style-name="ch9" chart:values-cell-range-address="'GPJ 2021 - Resultado Parcial'.R36:'GPJ 2021 - Resultado Parcial'.R36" chart:label-cell-address="'GPJ 2021 - Resultado Parcial'.R35:'GPJ 2021 - Resultado Parcial'.R3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35:'GPJ 2021 - Resultado Parcial'.Q35</svg:desc>
                </draw:g>
              </table:table-cell>
              <table:table-cell office:value-type="string">
                <text:p>Reduzido</text:p>
                <draw:g>
                  <svg:desc>'GPJ 2021 - Resultado Parcial'.R35:'GPJ 2021 - Resultado Parcial'.R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6:'GPJ 2021 - Resultado Parcial'.P36</svg:desc>
                </draw:g>
              </table:table-cell>
              <table:table-cell office:value-type="float" office:value="NaN">
                <text:p>NaN</text:p>
                <draw:g>
                  <svg:desc>'GPJ 2021 - Resultado Parcial'.Q36:'GPJ 2021 - Resultado Parcial'.Q36</svg:desc>
                </draw:g>
              </table:table-cell>
              <table:table-cell office:value-type="float" office:value="NaN">
                <text:p>NaN</text:p>
                <draw:g>
                  <svg:desc>'GPJ 2021 - Resultado Parcial'.R36:'GPJ 2021 - Resultado Parcial'.R3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