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3.125cm"/>
    </style:style>
    <style:style style:name="co1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3.504cm"/>
    </style:style>
    <style:style style:name="co15" style:family="table-column">
      <style:table-column-properties fo:break-before="auto" style:column-width="1.741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4.187cm"/>
    </style:style>
    <style:style style:name="co18" style:family="table-column">
      <style:table-column-properties fo:break-before="auto" style:column-width="3.256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10.208cm"/>
    </style:style>
    <style:style style:name="co21" style:family="table-column">
      <style:table-column-properties fo:break-before="auto" style:column-width="1.565cm"/>
    </style:style>
    <style:style style:name="co22" style:family="table-column">
      <style:table-column-properties fo:break-before="auto" style:column-width="2.499cm"/>
    </style:style>
    <style:style style:name="co23" style:family="table-column">
      <style:table-column-properties fo:break-before="auto" style:column-width="2.93cm"/>
    </style:style>
    <style:style style:name="co24" style:family="table-column">
      <style:table-column-properties fo:break-before="auto" style:column-width="1.972cm"/>
    </style:style>
    <style:style style:name="co25" style:family="table-column">
      <style:table-column-properties fo:break-before="auto" style:column-width="1.9cm"/>
    </style:style>
    <style:style style:name="co26" style:family="table-column">
      <style:table-column-properties fo:break-before="auto" style:column-width="11.142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2.115cm"/>
    </style:style>
    <style:style style:name="co29" style:family="table-column">
      <style:table-column-properties fo:break-before="auto" style:column-width="3.625cm"/>
    </style:style>
    <style:style style:name="co30" style:family="table-column">
      <style:table-column-properties fo:break-before="auto" style:column-width="0.893cm"/>
    </style:style>
    <style:style style:name="co31" style:family="table-column">
      <style:table-column-properties fo:break-before="auto" style:column-width="9.728cm"/>
    </style:style>
    <style:style style:name="co32" style:family="table-column">
      <style:table-column-properties fo:break-before="auto" style:column-width="2.379cm"/>
    </style:style>
    <style:style style:name="co33" style:family="table-column">
      <style:table-column-properties fo:break-before="auto" style:column-width="2.187cm"/>
    </style:style>
    <style:style style:name="co34" style:family="table-column">
      <style:table-column-properties fo:break-before="auto" style:column-width="1.109cm"/>
    </style:style>
    <style:style style:name="co35" style:family="table-column">
      <style:table-column-properties fo:break-before="auto" style:column-width="4.009cm"/>
    </style:style>
    <style:style style:name="co36" style:family="table-column">
      <style:table-column-properties fo:break-before="auto" style:column-width="4.512cm"/>
    </style:style>
    <style:style style:name="co37" style:family="table-column">
      <style:table-column-properties fo:break-before="auto" style:column-width="12.723cm"/>
    </style:style>
    <style:style style:name="co38" style:family="table-column">
      <style:table-column-properties fo:break-before="auto" style:column-width="1.217cm"/>
    </style:style>
    <style:style style:name="co39" style:family="table-column">
      <style:table-column-properties fo:break-before="auto" style:column-width="2.586cm"/>
    </style:style>
    <style:style style:name="co40" style:family="table-column">
      <style:table-column-properties fo:break-before="auto" style:column-width="4.914cm"/>
    </style:style>
    <style:style style:name="co41" style:family="table-column">
      <style:table-column-properties fo:break-before="auto" style:column-width="4.157cm"/>
    </style:style>
    <style:style style:name="co42" style:family="table-column">
      <style:table-column-properties fo:break-before="auto" style:column-width="4.297cm"/>
    </style:style>
    <style:style style:name="co43" style:family="table-column">
      <style:table-column-properties fo:break-before="auto" style:column-width="12.483cm"/>
    </style:style>
    <style:style style:name="co44" style:family="table-column">
      <style:table-column-properties fo:break-before="auto" style:column-width="3.552cm"/>
    </style:style>
    <style:style style:name="co45" style:family="table-column">
      <style:table-column-properties fo:break-before="auto" style:column-width="2.902cm"/>
    </style:style>
    <style:style style:name="co46" style:family="table-column">
      <style:table-column-properties fo:break-before="auto" style:column-width="3.318cm"/>
    </style:style>
    <style:style style:name="co47" style:family="table-column">
      <style:table-column-properties fo:break-before="auto" style:column-width="1.933cm"/>
    </style:style>
    <style:style style:name="co48" style:family="table-column">
      <style:table-column-properties fo:break-before="auto" style:column-width="2.392cm"/>
    </style:style>
    <style:style style:name="co49" style:family="table-column">
      <style:table-column-properties fo:break-before="auto" style:column-width="2.533cm"/>
    </style:style>
    <style:style style:name="co50" style:family="table-column">
      <style:table-column-properties fo:break-before="auto" style:column-width="3.115cm"/>
    </style:style>
    <style:style style:name="co51" style:family="table-column">
      <style:table-column-properties fo:break-before="auto" style:column-width="3.057cm"/>
    </style:style>
    <style:style style:name="co52" style:family="table-column">
      <style:table-column-properties fo:break-before="auto" style:column-width="2.852cm"/>
    </style:style>
    <style:style style:name="co53" style:family="table-column">
      <style:table-column-properties fo:break-before="auto" style:column-width="2.63cm"/>
    </style:style>
    <style:style style:name="co54" style:family="table-column">
      <style:table-column-properties fo:break-before="auto" style:column-width="2.432cm"/>
    </style:style>
    <style:style style:name="co55" style:family="table-column">
      <style:table-column-properties fo:break-before="auto" style:column-width="2.743cm"/>
    </style:style>
    <style:style style:name="ro2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.903cm" fo:break-before="auto" style:use-optimal-row-height="false"/>
    </style:style>
    <style:style style:name="ro9" style:family="table-row">
      <style:table-row-properties style:row-height="1.169cm" fo:break-before="auto" style:use-optimal-row-height="false"/>
    </style:style>
    <style:style style:name="ro10" style:family="table-row">
      <style:table-row-properties style:row-height="0.96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6" style:family="table-cell" style:parent-style-name="Default">
      <style:table-cell-properties fo:wrap-option="wrap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1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1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0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ext-properties fo:font-size="11pt" style:font-size-asian="11pt" style:font-size-complex="11pt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3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4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53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57" style:family="table-cell" style:parent-style-name="Default">
      <style:table-cell-properties fo:border="none"/>
      <style:text-properties fo:color="#ce181e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ffff"/>
    </style:style>
    <style:style style:name="ce111" style:family="table-cell" style:parent-style-name="Default"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91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/>
    </style:style>
    <style:style style:name="ce11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 style:language-complex="none" style:country-complex="none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23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9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04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1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109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153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78" style:family="table-cell" style:parent-style-name="Default">
      <style:text-properties style:use-window-font-color="true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3" style:family="table-cell" style:parent-style-name="Default">
      <style:table-cell-properties fo:wrap-option="wrap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9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9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ext-properties fo:font-size="11pt" style:font-size-asian="11pt" style:font-size-complex="11pt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3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1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.2cm" fo:margin-right="0cm" fo:text-indent="0cm"/>
    </style:style>
    <style:style style:name="P13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30])" table:allow-empty-cell="true" table:display-list="unsorted" table:base-cell-address="'GPJ 2021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B14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4.1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text:p text:style-name="P8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20.0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4.695cm" svg:height="8.999cm" svg:x="2.254cm" svg:y="10.277cm">
            <draw:object draw:notify-on-update-of-ranges="'GPJ 2021 - Resultado Final'.P33:'GPJ 2021 - Resultado Final'.P34 'GPJ 2021 - Resultado Final'.Q32:'GPJ 2021 - Resultado Final'.Q32 'GPJ 2021 - Resultado Final'.Q33:'GPJ 2021 - Resultado Final'.Q34 'GPJ 2021 - Resultado Final'.R32:'GPJ 2021 - Resultado Final'.R32 'GPJ 2021 - Resultado Final'.R33:'GPJ 2021 - Resultado Final'.R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0" draw:style-name="gr8" draw:text-style-name="P1" svg:width="14.701cm" svg:height="11.859cm" svg:x="2.418cm" svg:y="20.331cm">
            <draw:object draw:notify-on-update-of-ranges="'GPJ 2021 - Resultado Final'.P36:'GPJ 2021 - Resultado Final'.P36 'GPJ 2021 - Resultado Final'.Q35:'GPJ 2021 - Resultado Final'.Q35 'GPJ 2021 - Resultado Final'.Q36:'GPJ 2021 - Resultado Final'.Q36 'GPJ 2021 - Resultado Final'.R35:'GPJ 2021 - Resultado Final'.R35 'GPJ 2021 - Resultado Final'.R36:'GPJ 2021 - Resultado Final'.R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style-name="gr9" draw:text-style-name="P13" svg:width="15.175cm" svg:height="6.745cm" svg:x="19.879cm" svg:y="20.833cm">
            <draw:text-box>
              <text:p text:style-name="P10"><text:span text:style-name="T3"/></text:p>
              <text:p text:style-name="P10"><text:span text:style-name="T3">Legenda</text:span></text:p>
              <text:p text:style-name="P11"><text:span text:style-name="T4"/></text:p>
              <text:p text:style-name="P11"><text:span text:style-name="T4">Meta 1</text:span></text:p>
              <text:p text:style-name="P11"><text:span text:style-name="T4">PD = Somatório dos Distribuídos + Entradas – Saidas</text:span></text:p>
              <text:p text:style-name="P12"><text:span text:style-name="T4">PJ = Somatório dos Julgados</text:span></text:p>
              <text:p text:style-name="P12"><text:span text:style-name="T5"/></text:p>
              <text:p text:style-name="P12"><text:span text:style-name="T4">Meta 2, 4, 6 e 8</text:span></text:p>
              <text:p text:style-name="P12"><text:span text:style-name="T4">PD = Julgados dos anos anteriores + Somatório dos Distribuídos + Entradas – Saidas</text:span></text:p>
              <text:p text:style-name="P12"><text:span text:style-name="T4">PJ = Julgados dos anos anteriores + somatório dos julgados do ano atual</text:span></text:p>
              <text:p text:style-name="P12"><text:span text:style-name="T5"/></text:p>
              <text:p text:style-name="P12"><text:span text:style-name="T4">Meta 5</text:span></text:p>
              <text:p text:style-name="P12"><text:span text:style-name="T4">TCLC – Taxa de Congestionamento Líquida na Fase de Conhecimento</text:span></text:p>
              <text:p text:style-name="P12"><text:span text:style-name="T5"/></text:p>
              <text:p text:style-name="P12"><text:span text:style-name="T4">Meta 12</text:span></text:p>
              <text:p text:style-name="P12"><text:span text:style-name="T4">PD = Somatório dos Distribuídos + Entradas – Saidas</text:span></text:p>
              <text:p text:style-name="P12"><text:span text:style-name="T4">PI = Somatório dos Impulsionados</text:span></text:p>
              <text:p text:style-name="P12"><text:span text:style-name="T4"/></text:p>
            </draw:text-box>
          </draw:frame>
        </table:shapes>
        <table:table-column table:style-name="co1" table:number-columns-repeated="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" table:number-columns-repeated="50" table:default-cell-style-name="Default"/>
        <table:table-row table:style-name="ro8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44"/>
          <table:table-cell table:style-name="ce44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final da GPJ de 2021 dos Juizados Especiais Cíveis e de Competência Mista</text:p>
          </table:table-cell>
          <table:covered-table-cell table:number-columns-repeated="10" table:style-name="ce22"/>
          <table:covered-table-cell table:number-columns-repeated="2"/>
          <table:covered-table-cell table:style-name="ce44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44"/>
          <table:table-cell table:number-columns-repeated="50"/>
        </table:table-row>
        <table:table-row table:style-name="ro2">
          <table:table-cell table:style-name="ce44" table:number-columns-repeated="12"/>
          <table:table-cell/>
          <table:table-cell table:style-name="ce44"/>
          <table:table-cell table:number-columns-repeated="50"/>
        </table:table-row>
        <table:table-row table:style-name="ro2" table:number-rows-repeated="8">
          <table:table-cell table:style-name="ce44"/>
          <table:table-cell table:number-columns-repeated="12"/>
          <table:table-cell table:style-name="ce44"/>
          <table:table-cell table:number-columns-repeated="50"/>
        </table:table-row>
        <table:table-row table:style-name="ro2">
          <table:table-cell table:style-name="ce44"/>
          <table:table-cell table:style-name="ce173"/>
          <table:table-cell table:style-name="ce91" table:number-columns-repeated="5"/>
          <table:table-cell/>
          <table:table-cell table:style-name="ce173"/>
          <table:table-cell table:style-name="ce91"/>
          <table:table-cell table:style-name="ce153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91"/>
          <table:covered-table-cell table:style-name="ce44"/>
          <table:table-cell table:number-columns-repeated="50"/>
        </table:table-row>
        <table:table-row table:style-name="ro2">
          <table:table-cell table:style-name="ce44"/>
          <table:table-cell table:style-name="ce91"/>
          <table:table-cell table:style-name="ce13" office:value-type="string" calcext:value-type="string">
            <text:p><text:s text:c="2"/>Situação atual da unidade</text:p>
          </table:table-cell>
          <table:table-cell table:style-name="ce115" table:number-columns-repeated="3"/>
          <table:table-cell table:style-name="ce91"/>
          <table:table-cell/>
          <table:table-cell table:style-name="ce91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44"/>
          <table:table-cell table:number-columns-repeated="50"/>
        </table:table-row>
        <table:table-row table:style-name="ro2">
          <table:table-cell table:style-name="ce44"/>
          <table:table-cell table:style-name="ce91"/>
          <table:table-cell table:style-name="ce115" table:number-columns-repeated="4"/>
          <table:table-cell table:style-name="ce91"/>
          <table:table-cell/>
          <table:table-cell table:style-name="ce91"/>
          <table:table-cell table:style-name="ce115"/>
          <table:covered-table-cell table:number-columns-repeated="2" table:style-name="ce115"/>
          <table:covered-table-cell table:style-name="ce91"/>
          <table:covered-table-cell table:style-name="ce44"/>
          <table:table-cell table:number-columns-repeated="50"/>
        </table:table-row>
        <table:table-row table:style-name="ro2">
          <table:table-cell table:style-name="ce44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44"/>
          <table:table-cell table:number-columns-repeated="50"/>
        </table:table-row>
        <table:table-row table:style-name="ro9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2" table:formula="of:=IFERROR(VLOOKUP([.K13];[$tb_meta01.A2:$tb_meta01.K130];2;0);&quot;&quot;)">
            <text:p/>
          </table:table-cell>
          <table:table-cell table:style-name="ce49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49" table:formula="of:=IFERROR(VLOOKUP([.K13];[$tb_meta01.A2:$tb_meta01.K130];10;0);&quot;&quot;)">
            <text:p/>
          </table:table-cell>
          <table:table-cell table:style-name="ce64" table:formula="of:=IFERROR(VLOOKUP([.K13];[$tb_meta01.A2:$tb_meta01.K13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2" table:formula="of:=IFERROR(VLOOKUP([.K13];[$tb_meta02.A2:$tb_meta02.N130];2;0);&quot;&quot;)">
            <text:p/>
          </table:table-cell>
          <table:table-cell table:style-name="ce49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49" table:formula="of:=IFERROR(VLOOKUP([.K13];[$tb_meta02.A2:$tb_meta02.N130];12;0)+VLOOKUP([.K13];[$tb_meta02.A2:$tb_meta02.N130];10;0);&quot;&quot;)">
            <text:p/>
          </table:table-cell>
          <table:table-cell table:style-name="ce64" table:formula="of:=IFERROR(VLOOKUP([.K13];[$tb_meta02.A2:$tb_meta02.N13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30];14;0);&quot;&quot;)">
            <text:p/>
          </table:table-cell>
          <table:table-cell table:number-columns-repeated="50"/>
        </table:table-row>
        <table:table-row table:style-name="ro2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10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44"/>
          <table:table-cell table:style-name="ce39"/>
          <table:table-cell table:style-name="ce42" table:formula="of:=IFERROR(VLOOKUP([.K13];[$tb_meta05.A2:$tb_meta05.H130];2;0);&quot;&quot;)">
            <text:p/>
          </table:table-cell>
          <table:table-cell table:style-name="ce51" table:formula="of:=IFERROR(VLOOKUP([.K13];[$tb_meta05.A2:$tb_meta05.H130];4;0);&quot;&quot;)">
            <text:p/>
          </table:table-cell>
          <table:table-cell table:style-name="ce51" table:formula="of:=IFERROR(VLOOKUP([.K13];[$tb_meta05.A2:$tb_meta05.H130];6;0);&quot;&quot;)">
            <text:p/>
          </table:table-cell>
          <table:table-cell table:style-name="ce64" table:formula="of:=IFERROR(VLOOKUP([.K13];[$tb_meta05.A2:$tb_meta05.H130];7;0);&quot;&quot;)">
            <text:p/>
          </table:table-cell>
          <table:table-cell table:style-name="ce69" table:formula="of:=IFERROR(IF([.K25]&lt;=0.56;1;([.K25]-[.J25])*-1)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78"/>
          <table:table-cell table:number-columns-repeated="48"/>
        </table:table-row>
        <table:table-row table:style-name="ro2">
          <table:table-cell table:style-name="ce44" table:number-columns-repeated="2"/>
          <table:table-cell table:number-columns-repeated="4"/>
          <table:table-cell table:style-name="ce44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44" table:number-columns-repeated="7"/>
          <table:table-cell/>
          <table:table-cell table:style-name="ce40"/>
          <table:table-cell table:style-name="ce52" table:formula="of:=IFERROR(VLOOKUP([.K13];[$tb_forca_maior.A2:$tb_forca_maior.G130];4;0);&quot;&quot;)">
            <text:p/>
          </table:table-cell>
          <table:table-cell table:style-name="ce59" table:formula="of:=IFERROR(VLOOKUP([.K13];[$tb_forca_maior.A2:$tb_forca_maior.G130];6;0);&quot;&quot;)">
            <text:p/>
          </table:table-cell>
          <table:table-cell table:style-name="ce51" table:formula="of:=IFERROR(VLOOKUP([.K13];[$tb_forca_maior.A2:$tb_forca_maior.G130];7;0);&quot;&quot;)">
            <text:p/>
          </table:table-cell>
          <table:table-cell table:style-name="ce68" table:formula="of:=IFERROR([.K29]/[.J29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44" table:number-columns-repeated="7"/>
          <table:table-cell/>
          <table:table-cell table:style-name="ce46"/>
          <table:table-cell table:style-name="ce87" table:number-columns-repeated="4"/>
          <table:table-cell table:style-name="ce44"/>
          <table:table-cell table:number-columns-repeated="50"/>
        </table:table-row>
        <table:table-row table:style-name="ro2">
          <table:table-cell table:style-name="ce44" table:number-columns-repeated="7"/>
          <table:table-cell/>
          <table:table-cell table:style-name="ce87" table:number-columns-repeated="5"/>
          <table:table-cell table:style-name="ce44"/>
          <table:table-cell table:number-columns-repeated="50"/>
        </table:table-row>
        <table:table-row table:style-name="ro6">
          <table:table-cell table:style-name="ce44" table:number-columns-repeated="7"/>
          <table:table-cell/>
          <table:table-cell table:style-name="ce87" table:number-columns-repeated="4"/>
          <table:table-cell table:style-name="ce99"/>
          <table:table-cell table:style-name="ce44"/>
          <table:table-cell/>
          <table:table-cell table:style-name="ce93"/>
          <table:table-cell table:style-name="ce142" office:value-type="string" calcext:value-type="string">
            <text:p>Alcançar pelo menos</text:p>
          </table:table-cell>
          <table:table-cell table:style-name="ce142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44" table:number-columns-repeated="7"/>
          <table:table-cell/>
          <table:table-cell table:style-name="ce87" table:number-columns-repeated="5"/>
          <table:table-cell table:style-name="ce44"/>
          <table:table-cell/>
          <table:table-cell table:style-name="ce106" table:formula="of:=[.I19]">
            <text:p/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3" table:formula="of:=[.M19]">
            <text:p/>
          </table:table-cell>
          <table:table-cell table:number-columns-repeated="46"/>
        </table:table-row>
        <table:table-row table:style-name="ro2">
          <table:table-cell table:style-name="ce44" table:number-columns-repeated="7"/>
          <table:table-cell/>
          <table:table-cell table:style-name="ce87" table:number-columns-repeated="4"/>
          <table:table-cell table:style-name="ce92"/>
          <table:table-cell table:style-name="ce44"/>
          <table:table-cell/>
          <table:table-cell table:style-name="ce106" table:formula="of:=[.I21]">
            <text:p/>
          </table:table-cell>
          <table:table-cell table:style-name="ce143" office:value-type="percentage" office:value="0.8" calcext:value-type="percentage">
            <text:p>80,00%</text:p>
          </table:table-cell>
          <table:table-cell table:style-name="ce143" table:formula="of:=[.M21]">
            <text:p/>
          </table:table-cell>
          <table:table-cell table:number-columns-repeated="46"/>
        </table:table-row>
        <table:table-row table:style-name="ro6">
          <table:table-cell table:style-name="ce44" table:number-columns-repeated="7"/>
          <table:table-cell/>
          <table:table-cell table:style-name="ce87" table:number-columns-repeated="5"/>
          <table:table-cell table:style-name="ce44"/>
          <table:table-cell/>
          <table:table-cell table:style-name="ce142"/>
          <table:table-cell table:style-name="ce142" office:value-type="string" calcext:value-type="string">
            <text:p>Reduzir pelo menos</text:p>
          </table:table-cell>
          <table:table-cell table:style-name="ce142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20" table:number-columns-repeated="7"/>
          <table:table-cell table:style-name="ce53"/>
          <table:table-cell table:style-name="ce20" table:number-columns-repeated="6"/>
          <table:table-cell table:style-name="ce53"/>
          <table:table-cell table:style-name="ce106" table:formula="of:=[.I25]">
            <text:p/>
          </table:table-cell>
          <table:table-cell table:style-name="ce143" table:formula="of:=[.L25]">
            <text:p/>
          </table:table-cell>
          <table:table-cell table:style-name="ce143" table:formula="of:=[.M25]">
            <text:p/>
          </table:table-cell>
          <table:table-cell table:style-name="ce85" table:number-columns-repeated="46"/>
        </table:table-row>
        <table:table-row table:style-name="ro2">
          <table:table-cell table:style-name="ce53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57" table:number-columns-repeated="4"/>
          <table:table-cell table:style-name="ce123"/>
          <table:table-cell table:style-name="ce57" table:number-columns-repeated="2"/>
          <table:table-cell table:style-name="ce20" table:number-columns-repeated="4"/>
          <table:table-cell table:style-name="ce53"/>
          <table:table-cell table:number-columns-repeated="3"/>
          <table:table-cell table:style-name="ce53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122"/>
          <table:table-cell table:style-name="ce57" table:number-columns-repeated="3"/>
          <table:table-cell table:style-name="ce123"/>
          <table:table-cell table:style-name="ce57" table:number-columns-repeated="2"/>
          <table:table-cell table:style-name="ce20" table:number-columns-repeated="4"/>
          <table:table-cell table:style-name="ce53"/>
          <table:table-cell table:style-name="ce93"/>
          <table:table-cell table:style-name="ce95" table:number-columns-repeated="2"/>
          <table:table-cell table:style-name="ce53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57" table:number-columns-repeated="4"/>
          <table:table-cell table:style-name="ce123"/>
          <table:table-cell table:style-name="ce57"/>
          <table:table-cell table:style-name="ce58"/>
          <table:table-cell table:style-name="ce20" table:number-columns-repeated="4"/>
          <table:table-cell table:style-name="ce53"/>
          <table:table-cell table:number-columns-repeated="3"/>
          <table:table-cell table:style-name="ce53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57" table:number-columns-repeated="4"/>
          <table:table-cell table:style-name="ce123"/>
          <table:table-cell table:style-name="ce57"/>
          <table:table-cell table:style-name="ce58"/>
          <table:table-cell table:style-name="ce20" table:number-columns-repeated="4"/>
          <table:table-cell table:style-name="ce53"/>
          <table:table-cell table:number-columns-repeated="3"/>
          <table:table-cell table:style-name="ce53" table:number-columns-repeated="46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>
            <text:p/>
          </table:table-cell>
          <table:table-cell table:style-name="ce57" table:number-columns-repeated="4"/>
          <table:table-cell table:style-name="ce123"/>
          <table:table-cell table:style-name="ce57"/>
          <table:table-cell table:style-name="ce58"/>
          <table:table-cell table:style-name="ce20" table:number-columns-repeated="4"/>
          <table:table-cell table:style-name="ce53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57" table:number-columns-repeated="4"/>
          <table:table-cell table:style-name="ce123"/>
          <table:table-cell table:style-name="ce57"/>
          <table:table-cell table:style-name="ce58"/>
          <table:table-cell table:style-name="ce20" table:number-columns-repeated="4"/>
          <table:table-cell table:style-name="ce53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22" table:number-columns-spanned="7" table:number-rows-spanned="1"/>
          <table:covered-table-cell table:number-columns-repeated="3" table:style-name="ce57"/>
          <table:covered-table-cell table:style-name="ce123"/>
          <table:covered-table-cell table:number-columns-repeated="2" table:style-name="ce57"/>
          <table:table-cell table:style-name="ce20" table:number-columns-repeated="4"/>
          <table:table-cell table:style-name="ce53" table:number-columns-repeated="50"/>
        </table:table-row>
        <table:table-row table:style-name="ro2">
          <table:table-cell table:style-name="ce57" table:number-columns-repeated="3"/>
          <table:table-cell table:style-name="ce20" table:number-columns-repeated="4"/>
          <table:table-cell table:style-name="ce53"/>
          <table:table-cell table:style-name="ce20"/>
          <table:table-cell table:style-name="ce63"/>
          <table:table-cell table:style-name="ce20" table:number-columns-repeated="4"/>
          <table:table-cell table:style-name="ce53" table:number-columns-repeated="50"/>
        </table:table-row>
        <table:table-row table:style-name="ro2">
          <table:table-cell table:style-name="ce20" table:number-columns-repeated="7"/>
          <table:table-cell table:style-name="ce53"/>
          <table:table-cell table:style-name="ce82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104"/>
          <table:table-cell table:style-name="ce20" table:number-columns-repeated="2"/>
          <table:table-cell table:style-name="ce53" table:number-columns-repeated="50"/>
        </table:table-row>
        <table:table-row table:style-name="ro7">
          <table:table-cell table:style-name="ce20" table:number-columns-repeated="7"/>
          <table:table-cell table:style-name="ce53"/>
          <table:table-cell table:style-name="ce83" office:value-type="string" calcext:value-type="string">
            <text:p>Meta</text:p>
          </table:table-cell>
          <table:table-cell table:style-name="ce107" office:value-type="string" calcext:value-type="string">
            <text:p>Realizado</text:p>
          </table:table-cell>
          <table:table-cell table:style-name="ce107" office:value-type="string" calcext:value-type="string">
            <text:p>Esperado</text:p>
          </table:table-cell>
          <table:table-cell table:style-name="ce107" office:value-type="string" calcext:value-type="string">
            <text:p>Meta Cumprida Integralmente</text:p>
          </table:table-cell>
          <table:table-cell table:style-name="ce20" table:number-columns-repeated="2"/>
          <table:table-cell table:style-name="ce53" table:number-columns-repeated="50"/>
        </table:table-row>
        <table:table-row table:style-name="ro2">
          <table:table-cell table:style-name="ce20" table:number-columns-repeated="4"/>
          <table:table-cell table:style-name="ce53" table:number-columns-repeated="4"/>
          <table:table-cell table:style-name="ce86" table:formula="of:=[.I19]">
            <text:p/>
          </table:table-cell>
          <table:table-cell table:style-name="ce108" table:formula="of:=[.M19]">
            <text:p/>
          </table:table-cell>
          <table:table-cell table:style-name="ce108" table:formula="of:=[.L19]">
            <text:p/>
          </table:table-cell>
          <table:table-cell table:style-name="ce86" table:formula="of:=[.B55]" office:value-type="float" office:value="1" calcext:value-type="float">
            <text:p>1</text:p>
          </table:table-cell>
          <table:table-cell table:style-name="ce20" table:number-columns-repeated="2"/>
          <table:table-cell table:style-name="ce53" table:number-columns-repeated="50"/>
        </table:table-row>
        <table:table-row table:style-name="ro2">
          <table:table-cell table:style-name="ce20" table:number-columns-repeated="4"/>
          <table:table-cell table:style-name="ce53" table:number-columns-repeated="4"/>
          <table:table-cell table:style-name="ce88" table:formula="of:=[.I21]">
            <text:p/>
          </table:table-cell>
          <table:table-cell table:style-name="ce109" table:formula="of:=[.M21]">
            <text:p/>
          </table:table-cell>
          <table:table-cell table:style-name="ce109" table:formula="of:=[.L21]">
            <text:p/>
          </table:table-cell>
          <table:table-cell table:style-name="ce88" table:formula="of:=[.B56]" office:value-type="float" office:value="1" calcext:value-type="float">
            <text:p>1</text:p>
          </table:table-cell>
          <table:table-cell table:style-name="ce20" table:number-columns-repeated="2"/>
          <table:table-cell table:style-name="ce53" table:number-columns-repeated="50"/>
        </table:table-row>
        <table:table-row table:style-name="ro2">
          <table:table-cell table:style-name="ce20" table:number-columns-repeated="4"/>
          <table:table-cell table:style-name="ce53" table:number-columns-repeated="4"/>
          <table:table-cell table:style-name="ce86" table:formula="of:=[.I25]">
            <text:p/>
          </table:table-cell>
          <table:table-cell table:style-name="ce108" table:formula="of:=[.M25]">
            <text:p/>
          </table:table-cell>
          <table:table-cell table:style-name="ce108" table:formula="of:=[.L25]">
            <text:p/>
          </table:table-cell>
          <table:table-cell table:style-name="ce86" table:formula="of:=[.B57]" office:value-type="float" office:value="1" calcext:value-type="float">
            <text:p>1</text:p>
          </table:table-cell>
          <table:table-cell table:style-name="ce20" table:number-columns-repeated="2"/>
          <table:table-cell table:style-name="ce53" table:number-columns-repeated="50"/>
        </table:table-row>
        <table:table-row table:style-name="ro2">
          <table:table-cell table:style-name="ce20" table:number-columns-repeated="4"/>
          <table:table-cell table:style-name="ce53" table:number-columns-repeated="4"/>
          <table:table-cell table:style-name="ce89" office:value-type="string" calcext:value-type="string">
            <text:p>Total de pontos</text:p>
          </table:table-cell>
          <table:table-cell table:style-name="ce83" table:formula="of:=[.B58]" office:value-type="float" office:value="3" calcext:value-type="float">
            <text:p>3</text:p>
          </table:table-cell>
          <table:table-cell table:style-name="ce83" table:number-columns-repeated="2"/>
          <table:table-cell table:style-name="ce20" table:number-columns-repeated="2"/>
          <table:table-cell table:style-name="ce53" table:number-columns-repeated="50"/>
        </table:table-row>
        <table:table-row table:style-name="ro2" table:number-rows-repeated="2">
          <table:table-cell table:style-name="ce20" table:number-columns-repeated="4"/>
          <table:table-cell table:style-name="ce53" table:number-columns-repeated="4"/>
          <table:table-cell table:style-name="ce20" table:number-columns-repeated="6"/>
          <table:table-cell table:style-name="ce53" table:number-columns-repeated="50"/>
        </table:table-row>
        <table:table-row table:style-name="ro2">
          <table:table-cell table:style-name="ce100" office:value-type="string" calcext:value-type="string">
            <text:p>Pontuação da unidade</text:p>
          </table:table-cell>
          <table:table-cell table:style-name="ce118"/>
          <table:table-cell table:style-name="ce20" table:number-columns-repeated="2"/>
          <table:table-cell table:style-name="ce57" table:number-columns-repeated="3"/>
          <table:table-cell table:style-name="ce44"/>
          <table:table-cell table:style-name="ce90" table:formula="of:=IF([.K13]=&quot;Clique nesta célula para exibir a seta de seleção à direita&quot;;&quot;&quot;;IF(AND(COUNTIF([.C61];&quot;vencedora&quot;)&gt;=1;[.A64]=&quot;nao&quot;;[.A67]=&quot;sim&quot;);&quot;O TRIBUNAL DE JUSTIÇA PARABENIZA A UNIDADE POR CUMPRIR AS METAS DA GPJ/2021&quot;;IF(AND(COUNTIF([.C61];&quot;vencedora&quot;)&gt;=1;[.A64]=&quot;sim&quot;;[.A67]=&quot;sim&quot;);&quot;A UNIDADE EXCEDEU O PERCENTUAL DE SUSPENSÃO/SOBRESTAMENTO, TENDO PRAZO DE 5 DIAS ÚTEIS PARA JUSTIFICAR, CONFORME OS ARTS 12 E 15 DA RESOLUÇÃO GP – 102019.&quot;;IF(AND(COUNTIF([.C61];&quot;vencedora&quot;)&gt;=1;[.A64]=&quot;nao&quot;;[.A67]=&quot;nao&quot;);&quot;A UNIDADE NÃO ESTÁ APTA A OBTENÇÃO DA GPJ/2021 POR NÃO ATENDER AO REQUISITO PREVISTO NO ART 7º DA RESOL-GP – 102019.&quot;;IF(AND(COUNTIF([.C61];&quot;vencedora&quot;)&gt;=1;[.A64]=&quot;sim&quot;;[.A67]=&quot;nao&quot;);&quot;A UNIDADE NÃO ESTÁ APTA A OBTENÇÃO DA GPJ/2021 POR NÃO ATENDER AOS REQUISITOS PREVISTOS NO ART 7º DA RESOL-GP – 102019 E POR TER EXCEDIDO O PERCENTUAL DE SUSPENSÃO/SOBRESTAMENTO, TENDO PRAZO DE 5 DIAS ÚTEIS PARA JUSTIFICAR, CONFORME OS ARTS 12 E 15 DA RESOLUÇÃO GP – 102019.&quot;;&quot;PONTUAÇÃO MÍNIMA DAS METAS DA GPJ/2021 NÃO ALCANÇADA. A UNIDADE NÃO OBTEVE ÊXITO POR NÃO SE ENQUADRAR NOS REQUISITOS PRESENTES NO ARTIGO 6º DA PORTARIA TJ-49802020.&quot;)))))" table:number-columns-spanned="6" table:number-rows-spanned="5">
            <text:p/>
          </table:table-cell>
          <table:covered-table-cell table:number-columns-repeated="5" table:style-name="ce44"/>
          <table:table-cell table:number-columns-repeated="50"/>
        </table:table-row>
        <table:table-row table:style-name="ro2">
          <table:table-cell table:style-name="ce101" office:value-type="string" calcext:value-type="string">
            <text:p>Meta</text:p>
          </table:table-cell>
          <table:table-cell table:style-name="ce119" office:value-type="string" calcext:value-type="string">
            <text:p>Integral</text:p>
          </table:table-cell>
          <table:table-cell table:style-name="ce53" table:number-columns-repeated="2"/>
          <table:table-cell table:style-name="ce123" table:number-columns-repeated="3"/>
          <table:table-cell/>
          <table:covered-table-cell table:number-columns-repeated="6"/>
          <table:table-cell table:number-columns-repeated="50"/>
        </table:table-row>
        <table:table-row table:style-name="ro2">
          <table:table-cell table:style-name="ce102" table:formula="of:=[.I19]">
            <text:p/>
          </table:table-cell>
          <table:table-cell table:style-name="ce102" table:formula="of:=IF([.M19]&gt;=[.L19];1;0)" office:value-type="float" office:value="1" calcext:value-type="float">
            <text:p>1</text:p>
          </table:table-cell>
          <table:table-cell table:style-name="ce53" table:number-columns-repeated="2"/>
          <table:table-cell table:number-columns-repeated="4"/>
          <table:covered-table-cell table:number-columns-repeated="6"/>
          <table:table-cell table:number-columns-repeated="50"/>
        </table:table-row>
        <table:table-row table:style-name="ro2">
          <table:table-cell table:style-name="ce102" table:formula="of:=[.I21]">
            <text:p/>
          </table:table-cell>
          <table:table-cell table:style-name="ce102" table:formula="of:=IF([.M21]&gt;=[.L21];1;0)" office:value-type="float" office:value="1" calcext:value-type="float">
            <text:p>1</text:p>
          </table:table-cell>
          <table:table-cell table:style-name="ce53" table:number-columns-repeated="2"/>
          <table:table-cell table:number-columns-repeated="4"/>
          <table:covered-table-cell table:number-columns-repeated="6"/>
          <table:table-cell table:number-columns-repeated="50"/>
        </table:table-row>
        <table:table-row table:style-name="ro2">
          <table:table-cell table:style-name="ce102" table:formula="of:=[.I25]">
            <text:p/>
          </table:table-cell>
          <table:table-cell table:style-name="ce102" table:formula="of:=IF([.M25]&gt;=[.L25];1;0)" office:value-type="float" office:value="1" calcext:value-type="float">
            <text:p>1</text:p>
          </table:table-cell>
          <table:table-cell table:style-name="ce53" table:number-columns-repeated="2"/>
          <table:table-cell table:number-columns-repeated="4"/>
          <table:covered-table-cell table:number-columns-repeated="6"/>
          <table:table-cell table:number-columns-repeated="50"/>
        </table:table-row>
        <table:table-row table:style-name="ro2">
          <table:table-cell table:style-name="ce101" office:value-type="string" calcext:value-type="string">
            <text:p>Pontos</text:p>
          </table:table-cell>
          <table:table-cell table:style-name="ce101" table:formula="of:=SUM([.B55:.B57])" office:value-type="float" office:value="3" calcext:value-type="float">
            <text:p>3</text:p>
          </table:table-cell>
          <table:table-cell table:style-name="ce53" table:number-columns-repeated="2"/>
          <table:table-cell table:number-columns-repeated="60"/>
        </table:table-row>
        <table:table-row table:style-name="ro2">
          <table:table-cell table:style-name="ce53" table:number-columns-repeated="4"/>
          <table:table-cell table:number-columns-repeated="60"/>
        </table:table-row>
        <table:table-row table:style-name="ro2">
          <table:table-cell table:style-name="ce103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53"/>
          <table:table-cell table:style-name="ce53"/>
          <table:table-cell table:number-columns-repeated="60"/>
        </table:table-row>
        <table:table-row table:style-name="ro11">
          <table:table-cell table:style-name="ce110" office:value-type="string" calcext:value-type="string" table:number-columns-spanned="2" table:number-rows-spanned="1">
            <text:p><text:span text:style-name="T6">Cenario 01 – Integral - Previsto na Portaria</text:span></text:p>
          </table:table-cell>
          <table:covered-table-cell table:style-name="ce120"/>
          <table:table-cell table:style-name="ce124" table:formula="of:=IF([.B58]=3;&quot;vencedora&quot;;&quot;nao vencedora&quot;)" office:value-type="string" office:string-value="vencedora" calcext:value-type="string">
            <text:p>vencedora</text:p>
          </table:table-cell>
          <table:table-cell table:style-name="ce53"/>
          <table:table-cell table:number-columns-repeated="60"/>
        </table:table-row>
        <table:table-row table:style-name="ro2">
          <table:table-cell table:style-name="ce53" table:number-columns-repeated="4"/>
          <table:table-cell table:number-columns-repeated="60"/>
        </table:table-row>
        <table:table-row table:style-name="ro2">
          <table:table-cell table:style-name="ce111" office:value-type="string" calcext:value-type="string">
            <text:p>Suspensão acima de 1% por força maior</text:p>
          </table:table-cell>
          <table:table-cell table:style-name="ce53" table:number-columns-repeated="3"/>
          <table:table-cell table:number-columns-repeated="60"/>
        </table:table-row>
        <table:table-row table:style-name="ro2">
          <table:table-cell table:style-name="ce53" table:formula="of:=IF([.M29]&gt;=[.L29];&quot;sim&quot;;&quot;nao&quot;)" office:value-type="string" office:string-value="sim" calcext:value-type="string">
            <text:p>sim</text:p>
          </table:table-cell>
          <table:table-cell table:style-name="ce53" table:number-columns-repeated="3"/>
          <table:table-cell table:number-columns-repeated="60"/>
        </table:table-row>
        <table:table-row table:style-name="ro2">
          <table:table-cell table:style-name="ce53" table:number-columns-repeated="4"/>
          <table:table-cell table:number-columns-repeated="60"/>
        </table:table-row>
        <table:table-row table:style-name="ro2">
          <table:table-cell table:style-name="ce111" office:value-type="string" calcext:value-type="string">
            <text:p>Entrega de armas</text:p>
          </table:table-cell>
          <table:table-cell table:style-name="ce53" table:number-columns-repeated="3"/>
          <table:table-cell table:number-columns-repeated="60"/>
        </table:table-row>
        <table:table-row table:style-name="ro2">
          <table:table-cell table:style-name="ce53" table:formula="of:=IF(VLOOKUP([.K13];[$armas.A1:.B30];2;0)=0;&quot;sim&quot;;&quot;nao&quot;)" office:value-type="string" office:string-value="nao" calcext:value-type="string">
            <text:p>nao</text:p>
          </table:table-cell>
          <table:table-cell table:style-name="ce53" table:number-columns-repeated="3"/>
          <table:table-cell table:number-columns-repeated="60"/>
        </table:table-row>
        <table:table-row table:style-name="ro2">
          <table:table-cell table:style-name="ce53" table:number-columns-repeated="4"/>
          <table:table-cell table:number-columns-repeated="60"/>
        </table:table-row>
        <table:table-row table:style-name="ro2">
          <table:table-cell table:style-name="ce103" office:value-type="string" calcext:value-type="string" table:number-columns-spanned="3" table:number-rows-spanned="1">
            <text:p>Resultados definitivos</text:p>
          </table:table-cell>
          <table:covered-table-cell table:number-columns-repeated="2" table:style-name="ce53"/>
          <table:table-cell table:style-name="ce53"/>
          <table:table-cell table:number-columns-repeated="60"/>
        </table:table-row>
        <table:table-row table:style-name="ro6">
          <table:table-cell table:style-name="ce110" office:value-type="string" calcext:value-type="string" table:number-columns-spanned="2" table:number-rows-spanned="1">
            <text:p>Cenario 01 – Atingiu todos os critérios</text:p>
          </table:table-cell>
          <table:covered-table-cell table:style-name="ce53"/>
          <table:table-cell table:style-name="ce125" table:formula="of:=IF(AND([.C61]=&quot;vencedora&quot;;[.A64]=&quot;nao&quot;;[.A67]=&quot;sim&quot;);&quot;vencedora&quot;;&quot;nao vencedora&quot;)" office:value-type="string" office:string-value="nao vencedora" calcext:value-type="string">
            <text:p>nao vencedora</text:p>
          </table:table-cell>
          <table:table-cell table:style-name="ce53" table:number-columns-repeated="61"/>
        </table:table-row>
        <table:table-row table:style-name="ro6">
          <table:table-cell table:style-name="ce110" office:value-type="string" calcext:value-type="string" table:number-columns-spanned="2" table:number-rows-spanned="1">
            <text:p>Cenario 02 – Não entregou armas</text:p>
          </table:table-cell>
          <table:covered-table-cell table:style-name="ce53"/>
          <table:table-cell table:style-name="ce124" table:formula="of:=IF(AND([.C61]=&quot;vencedora&quot;;[.A64]=&quot;nao&quot;;[.A67]=&quot;nao&quot;);&quot;nao armas&quot;;&quot;-&quot;)" office:value-type="string" office:string-value="-" calcext:value-type="string">
            <text:p>-</text:p>
          </table:table-cell>
          <table:table-cell table:style-name="ce53" table:number-columns-repeated="61"/>
        </table:table-row>
        <table:table-row table:style-name="ro5">
          <table:table-cell table:style-name="ce110" office:value-type="string" calcext:value-type="string" table:number-columns-spanned="2" table:number-rows-spanned="1">
            <text:p>Cenario 03 – Superou 1% de suspensao por força maior</text:p>
          </table:table-cell>
          <table:covered-table-cell table:style-name="ce53"/>
          <table:table-cell table:style-name="ce102" table:formula="of:=IF(AND([.C61]=&quot;vencedora&quot;;[.A64]=&quot;sim&quot;;[.A67]=&quot;sim&quot;);&quot;nao sfm&quot;;&quot;-&quot;)" office:value-type="string" office:string-value="-" calcext:value-type="string">
            <text:p>-</text:p>
          </table:table-cell>
          <table:table-cell table:style-name="ce53" table:number-columns-repeated="61"/>
        </table:table-row>
        <table:table-row table:style-name="ro5">
          <table:table-cell table:style-name="ce110" office:value-type="string" calcext:value-type="string" table:number-columns-spanned="2" table:number-rows-spanned="1">
            <text:p>Cenario 04 – Se enquadrou nos cenarios 02 e 03</text:p>
          </table:table-cell>
          <table:covered-table-cell table:style-name="ce53"/>
          <table:table-cell table:style-name="ce102" table:formula="of:=IF(AND([.C61]=&quot;vencedora&quot;;[.A64]=&quot;sim&quot;;[.A67]=&quot;nao&quot;);&quot;nao armas e sfm&quot;;&quot;-&quot;)" office:value-type="string" office:string-value="nao armas e sfm" calcext:value-type="string">
            <text:p>nao armas e sfm</text:p>
          </table:table-cell>
          <table:table-cell table:style-name="ce53" table:number-columns-repeated="61"/>
        </table:table-row>
        <table:table-row table:style-name="ro2" table:number-rows-repeated="8">
          <table:table-cell table:style-name="ce53" table:number-columns-repeated="64"/>
        </table:table-row>
        <table:table-row table:style-name="ro2" table:number-rows-repeated="10484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table:table-column table:style-name="co13" table:default-cell-style-name="Default"/>
        <table:table-column table:style-name="co1" table:default-cell-style-name="ce182"/>
        <table:table-column table:style-name="co14" table:default-cell-style-name="Default"/>
        <table:table-column table:style-name="co1" table:default-cell-style-name="ce182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º JUIZADO ESPECIAL CIVEL E DAS RELAÇÕES DE CONSUM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1º JUIZADO ESPECIAL CÍVEL E DAS RELAÇÕES DE CONSUM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2º JUIZADO ESPECIAL CIVEL E DAS RELAÇÕES DE CONSUM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3º JUIZADO ESPECIAL CÍVEL E DAS RELAÇÕES DE CONSUM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4º JUIZADO CÍVEL E DAS RELAÇÕES DE CONSUMO DE SÃO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º JUIZADO ESPECIAL DAS RELAÇÕES DO CONSUMO DE SÃO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º JUIZADO ESPECIAL DAS RELAÇÕES DE CONSUMO DE SÃO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º JUIZADO ESPECIAL CIVEL E DAS RELAÇÕES DE CONSUM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E PEDREIR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IVEL E CRIMINAL DE RIBAMA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E SANTA INÊ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CÍVEL E CRIMINAL DO MAIOBÃO/PAÇO DO LUMIA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DA FAZENDA PÚBLICA, ESTADUAL E MUNICIPA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table:number-columns-repeated="3"/>
        </table:table-row>
        <table:table-row table:style-name="ro2" table:number-rows-repeated="104854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relacao de vencedores" table:style-name="ta2"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ce184"/>
        <table:table-column table:style-name="co17" table:default-cell-style-name="ce182"/>
        <table:table-column table:style-name="co18" table:default-cell-style-name="ce182"/>
        <table:table-column table:style-name="co19" table:default-cell-style-name="Default"/>
        <table:table-row table:style-name="ro2">
          <table:table-cell table:style-name="ce183" office:value-type="string" calcext:value-type="string">
            <text:p>Unidade</text:p>
          </table:table-cell>
          <table:table-cell table:style-name="ce182" office:value-type="string" calcext:value-type="string">
            <text:p>Meta 01</text:p>
          </table:table-cell>
          <table:table-cell table:style-name="ce182" office:value-type="string" calcext:value-type="string">
            <text:p>Meta 02</text:p>
          </table:table-cell>
          <table:table-cell table:style-name="ce182" office:value-type="string" calcext:value-type="string">
            <text:p>Meta 05</text:p>
          </table:table-cell>
          <table:table-cell table:style-name="ce182" office:value-type="string" calcext:value-type="string">
            <text:p>Pontuacao</text:p>
          </table:table-cell>
          <table:table-cell office:value-type="string" calcext:value-type="string">
            <text:p>Excedeu Força Maior?</text:p>
          </table:table-cell>
          <table:table-cell office:value-type="string" calcext:value-type="string">
            <text:p>Entregou armas?</text:p>
          </table:table-cell>
          <table:table-cell table:style-name="ce182" office:value-type="string" calcext:value-type="string">
            <text:p>Resultado Final</text:p>
          </table:table-cell>
        </table:table-row>
        <table:table-row table:style-name="ro2">
          <table:table-cell table:formula="of:=[$tb_unidades.A2]" office:value-type="string" office:string-value="10º JUIZADO ESPECIAL CIVEL E DAS RELAÇÕES DE CONSUMO" calcext:value-type="string">
            <text:p>10º JUIZADO ESPECIAL CIVEL E DAS RELAÇÕES DE CONSUMO</text:p>
          </table:table-cell>
          <table:table-cell table:style-name="ce182" table:formula="of:=[$tb_meta01.O2]" office:value-type="float" office:value="1" calcext:value-type="float">
            <text:p>1</text:p>
          </table:table-cell>
          <table:table-cell table:style-name="ce182" table:formula="of:=[$tb_meta02.R2]" office:value-type="float" office:value="1" calcext:value-type="float">
            <text:p>1</text:p>
          </table:table-cell>
          <table:table-cell table:style-name="ce182" table:formula="of:=[$tb_meta05.K2]" office:value-type="float" office:value="1" calcext:value-type="float">
            <text:p>1</text:p>
          </table:table-cell>
          <table:table-cell table:formula="of:=SUM([.B2:.D2])" office:value-type="float" office:value="3" calcext:value-type="float">
            <text:p>3</text:p>
          </table:table-cell>
          <table:table-cell table:formula="of:=IF([$tb_forca_maior.I2]=0;&quot;nao&quot;;&quot;sim&quot;)" office:value-type="string" office:string-value="nao" calcext:value-type="string">
            <text:p>nao</text:p>
          </table:table-cell>
          <table:table-cell table:formula="of:=IF([$armas.B2]=0;&quot;sim&quot;;&quot;nao&quot;)" office:value-type="string" office:string-value="sim" calcext:value-type="string">
            <text:p>sim</text:p>
          </table:table-cell>
          <table:table-cell table:formula="of:=IF(AND([.E2]=3;[.F2]=&quot;sim&quot;;[.G2]=&quot;nao&quot;);&quot;pendente - armas e suspensao por forca maior&quot;;IF(AND([.E2]=3;[.F2]=&quot;sim&quot;;[.G2]=&quot;sim&quot;);&quot;pendente - suspensao por forca maior&quot;;IF(AND([.E2]=3;[.F2]=&quot;nao&quot;;[.G2]=&quot;nao&quot;);&quot;pendente-entrega de armas&quot;;IF(AND([.E2]=3;[.F2]=&quot;nao&quot;;[.G2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]" office:value-type="string" office:string-value="11º JUIZADO ESPECIAL CÍVEL E DAS RELAÇÕES DE CONSUMO" calcext:value-type="string">
            <text:p>11º JUIZADO ESPECIAL CÍVEL E DAS RELAÇÕES DE CONSUMO</text:p>
          </table:table-cell>
          <table:table-cell table:style-name="ce182" table:formula="of:=[$tb_meta01.O3]" office:value-type="float" office:value="1" calcext:value-type="float">
            <text:p>1</text:p>
          </table:table-cell>
          <table:table-cell table:style-name="ce182" table:formula="of:=[$tb_meta02.R3]" office:value-type="float" office:value="1" calcext:value-type="float">
            <text:p>1</text:p>
          </table:table-cell>
          <table:table-cell table:style-name="ce182" table:formula="of:=[$tb_meta05.K3]" office:value-type="float" office:value="1" calcext:value-type="float">
            <text:p>1</text:p>
          </table:table-cell>
          <table:table-cell table:formula="of:=SUM([.B3:.D3])" office:value-type="float" office:value="3" calcext:value-type="float">
            <text:p>3</text:p>
          </table:table-cell>
          <table:table-cell table:formula="of:=IF([$tb_forca_maior.I3]=0;&quot;nao&quot;;&quot;sim&quot;)" office:value-type="string" office:string-value="nao" calcext:value-type="string">
            <text:p>nao</text:p>
          </table:table-cell>
          <table:table-cell table:formula="of:=IF([$armas.B3]=0;&quot;sim&quot;;&quot;nao&quot;)" office:value-type="string" office:string-value="sim" calcext:value-type="string">
            <text:p>sim</text:p>
          </table:table-cell>
          <table:table-cell table:formula="of:=IF(AND([.E3]=3;[.F3]=&quot;sim&quot;;[.G3]=&quot;nao&quot;);&quot;pendente - armas e suspensao por forca maior&quot;;IF(AND([.E3]=3;[.F3]=&quot;sim&quot;;[.G3]=&quot;sim&quot;);&quot;pendente - suspensao por forca maior&quot;;IF(AND([.E3]=3;[.F3]=&quot;nao&quot;;[.G3]=&quot;nao&quot;);&quot;pendente-entrega de armas&quot;;IF(AND([.E3]=3;[.F3]=&quot;nao&quot;;[.G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4]" office:value-type="string" office:string-value="12º JUIZADO ESPECIAL CIVEL E DAS RELAÇÕES DE CONSUMO" calcext:value-type="string">
            <text:p>12º JUIZADO ESPECIAL CIVEL E DAS RELAÇÕES DE CONSUMO</text:p>
          </table:table-cell>
          <table:table-cell table:style-name="ce182" table:formula="of:=[$tb_meta01.O4]" office:value-type="float" office:value="1" calcext:value-type="float">
            <text:p>1</text:p>
          </table:table-cell>
          <table:table-cell table:style-name="ce182" table:formula="of:=[$tb_meta02.R4]" office:value-type="float" office:value="1" calcext:value-type="float">
            <text:p>1</text:p>
          </table:table-cell>
          <table:table-cell table:style-name="ce182" table:formula="of:=[$tb_meta05.K4]" office:value-type="float" office:value="1" calcext:value-type="float">
            <text:p>1</text:p>
          </table:table-cell>
          <table:table-cell table:formula="of:=SUM([.B4:.D4])" office:value-type="float" office:value="3" calcext:value-type="float">
            <text:p>3</text:p>
          </table:table-cell>
          <table:table-cell table:formula="of:=IF([$tb_forca_maior.I4]=0;&quot;nao&quot;;&quot;sim&quot;)" office:value-type="string" office:string-value="nao" calcext:value-type="string">
            <text:p>nao</text:p>
          </table:table-cell>
          <table:table-cell table:formula="of:=IF([$armas.B4]=0;&quot;sim&quot;;&quot;nao&quot;)" office:value-type="string" office:string-value="sim" calcext:value-type="string">
            <text:p>sim</text:p>
          </table:table-cell>
          <table:table-cell table:formula="of:=IF(AND([.E4]=3;[.F4]=&quot;sim&quot;;[.G4]=&quot;nao&quot;);&quot;pendente - armas e suspensao por forca maior&quot;;IF(AND([.E4]=3;[.F4]=&quot;sim&quot;;[.G4]=&quot;sim&quot;);&quot;pendente - suspensao por forca maior&quot;;IF(AND([.E4]=3;[.F4]=&quot;nao&quot;;[.G4]=&quot;nao&quot;);&quot;pendente-entrega de armas&quot;;IF(AND([.E4]=3;[.F4]=&quot;nao&quot;;[.G4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5]" office:value-type="string" office:string-value="13º JUIZADO ESPECIAL CÍVEL E DAS RELAÇÕES DE CONSUMO" calcext:value-type="string">
            <text:p>13º JUIZADO ESPECIAL CÍVEL E DAS RELAÇÕES DE CONSUMO</text:p>
          </table:table-cell>
          <table:table-cell table:style-name="ce182" table:formula="of:=[$tb_meta01.O5]" office:value-type="float" office:value="1" calcext:value-type="float">
            <text:p>1</text:p>
          </table:table-cell>
          <table:table-cell table:style-name="ce182" table:formula="of:=[$tb_meta02.R5]" office:value-type="float" office:value="1" calcext:value-type="float">
            <text:p>1</text:p>
          </table:table-cell>
          <table:table-cell table:style-name="ce182" table:formula="of:=[$tb_meta05.K5]" office:value-type="float" office:value="1" calcext:value-type="float">
            <text:p>1</text:p>
          </table:table-cell>
          <table:table-cell table:formula="of:=SUM([.B5:.D5])" office:value-type="float" office:value="3" calcext:value-type="float">
            <text:p>3</text:p>
          </table:table-cell>
          <table:table-cell table:formula="of:=IF([$tb_forca_maior.I5]=0;&quot;nao&quot;;&quot;sim&quot;)" office:value-type="string" office:string-value="nao" calcext:value-type="string">
            <text:p>nao</text:p>
          </table:table-cell>
          <table:table-cell table:formula="of:=IF([$armas.B5]=0;&quot;sim&quot;;&quot;nao&quot;)" office:value-type="string" office:string-value="sim" calcext:value-type="string">
            <text:p>sim</text:p>
          </table:table-cell>
          <table:table-cell table:formula="of:=IF(AND([.E5]=3;[.F5]=&quot;sim&quot;;[.G5]=&quot;nao&quot;);&quot;pendente - armas e suspensao por forca maior&quot;;IF(AND([.E5]=3;[.F5]=&quot;sim&quot;;[.G5]=&quot;sim&quot;);&quot;pendente - suspensao por forca maior&quot;;IF(AND([.E5]=3;[.F5]=&quot;nao&quot;;[.G5]=&quot;nao&quot;);&quot;pendente-entrega de armas&quot;;IF(AND([.E5]=3;[.F5]=&quot;nao&quot;;[.G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6]" office:value-type="string" office:string-value="14º JUIZADO CÍVEL E DAS RELAÇÕES DE CONSUMO DE SÃO LUÍS" calcext:value-type="string">
            <text:p>14º JUIZADO CÍVEL E DAS RELAÇÕES DE CONSUMO DE SÃO LUÍS</text:p>
          </table:table-cell>
          <table:table-cell table:style-name="ce182" table:formula="of:=[$tb_meta01.O6]" office:value-type="float" office:value="1" calcext:value-type="float">
            <text:p>1</text:p>
          </table:table-cell>
          <table:table-cell table:style-name="ce182" table:formula="of:=[$tb_meta02.R6]" office:value-type="float" office:value="1" calcext:value-type="float">
            <text:p>1</text:p>
          </table:table-cell>
          <table:table-cell table:style-name="ce182" table:formula="of:=[$tb_meta05.K6]" office:value-type="float" office:value="1" calcext:value-type="float">
            <text:p>1</text:p>
          </table:table-cell>
          <table:table-cell table:formula="of:=SUM([.B6:.D6])" office:value-type="float" office:value="3" calcext:value-type="float">
            <text:p>3</text:p>
          </table:table-cell>
          <table:table-cell table:formula="of:=IF([$tb_forca_maior.I6]=0;&quot;nao&quot;;&quot;sim&quot;)" office:value-type="string" office:string-value="nao" calcext:value-type="string">
            <text:p>nao</text:p>
          </table:table-cell>
          <table:table-cell table:formula="of:=IF([$armas.B6]=0;&quot;sim&quot;;&quot;nao&quot;)" office:value-type="string" office:string-value="sim" calcext:value-type="string">
            <text:p>sim</text:p>
          </table:table-cell>
          <table:table-cell table:formula="of:=IF(AND([.E6]=3;[.F6]=&quot;sim&quot;;[.G6]=&quot;nao&quot;);&quot;pendente - armas e suspensao por forca maior&quot;;IF(AND([.E6]=3;[.F6]=&quot;sim&quot;;[.G6]=&quot;sim&quot;);&quot;pendente - suspensao por forca maior&quot;;IF(AND([.E6]=3;[.F6]=&quot;nao&quot;;[.G6]=&quot;nao&quot;);&quot;pendente-entrega de armas&quot;;IF(AND([.E6]=3;[.F6]=&quot;nao&quot;;[.G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7]" office:value-type="string" office:string-value="1º JUIZADO ESPECIAL CÍVEL DE IMPERATRIZ" calcext:value-type="string">
            <text:p>1º JUIZADO ESPECIAL CÍVEL DE IMPERATRIZ</text:p>
          </table:table-cell>
          <table:table-cell table:style-name="ce182" table:formula="of:=[$tb_meta01.O7]" office:value-type="float" office:value="1" calcext:value-type="float">
            <text:p>1</text:p>
          </table:table-cell>
          <table:table-cell table:style-name="ce182" table:formula="of:=[$tb_meta02.R7]" office:value-type="float" office:value="1" calcext:value-type="float">
            <text:p>1</text:p>
          </table:table-cell>
          <table:table-cell table:style-name="ce182" table:formula="of:=[$tb_meta05.K7]" office:value-type="float" office:value="1" calcext:value-type="float">
            <text:p>1</text:p>
          </table:table-cell>
          <table:table-cell table:formula="of:=SUM([.B7:.D7])" office:value-type="float" office:value="3" calcext:value-type="float">
            <text:p>3</text:p>
          </table:table-cell>
          <table:table-cell table:formula="of:=IF([$tb_forca_maior.I7]=0;&quot;nao&quot;;&quot;sim&quot;)" office:value-type="string" office:string-value="nao" calcext:value-type="string">
            <text:p>nao</text:p>
          </table:table-cell>
          <table:table-cell table:formula="of:=IF([$armas.B7]=0;&quot;sim&quot;;&quot;nao&quot;)" office:value-type="string" office:string-value="sim" calcext:value-type="string">
            <text:p>sim</text:p>
          </table:table-cell>
          <table:table-cell table:formula="of:=IF(AND([.E7]=3;[.F7]=&quot;sim&quot;;[.G7]=&quot;nao&quot;);&quot;pendente - armas e suspensao por forca maior&quot;;IF(AND([.E7]=3;[.F7]=&quot;sim&quot;;[.G7]=&quot;sim&quot;);&quot;pendente - suspensao por forca maior&quot;;IF(AND([.E7]=3;[.F7]=&quot;nao&quot;;[.G7]=&quot;nao&quot;);&quot;pendente-entrega de armas&quot;;IF(AND([.E7]=3;[.F7]=&quot;nao&quot;;[.G7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8]" office:value-type="string" office:string-value="1º JUIZADO ESPECIAL DAS RELAÇÕES DO CONSUMO DE SÃO LUÍS" calcext:value-type="string">
            <text:p>1º JUIZADO ESPECIAL DAS RELAÇÕES DO CONSUMO DE SÃO LUÍS</text:p>
          </table:table-cell>
          <table:table-cell table:style-name="ce182" table:formula="of:=[$tb_meta01.O8]" office:value-type="float" office:value="1" calcext:value-type="float">
            <text:p>1</text:p>
          </table:table-cell>
          <table:table-cell table:style-name="ce182" table:formula="of:=[$tb_meta02.R8]" office:value-type="float" office:value="1" calcext:value-type="float">
            <text:p>1</text:p>
          </table:table-cell>
          <table:table-cell table:style-name="ce182" table:formula="of:=[$tb_meta05.K8]" office:value-type="float" office:value="1" calcext:value-type="float">
            <text:p>1</text:p>
          </table:table-cell>
          <table:table-cell table:formula="of:=SUM([.B8:.D8])" office:value-type="float" office:value="3" calcext:value-type="float">
            <text:p>3</text:p>
          </table:table-cell>
          <table:table-cell table:formula="of:=IF([$tb_forca_maior.I8]=0;&quot;nao&quot;;&quot;sim&quot;)" office:value-type="string" office:string-value="nao" calcext:value-type="string">
            <text:p>nao</text:p>
          </table:table-cell>
          <table:table-cell table:formula="of:=IF([$armas.B8]=0;&quot;sim&quot;;&quot;nao&quot;)" office:value-type="string" office:string-value="sim" calcext:value-type="string">
            <text:p>sim</text:p>
          </table:table-cell>
          <table:table-cell table:formula="of:=IF(AND([.E8]=3;[.F8]=&quot;sim&quot;;[.G8]=&quot;nao&quot;);&quot;pendente - armas e suspensao por forca maior&quot;;IF(AND([.E8]=3;[.F8]=&quot;sim&quot;;[.G8]=&quot;sim&quot;);&quot;pendente - suspensao por forca maior&quot;;IF(AND([.E8]=3;[.F8]=&quot;nao&quot;;[.G8]=&quot;nao&quot;);&quot;pendente-entrega de armas&quot;;IF(AND([.E8]=3;[.F8]=&quot;nao&quot;;[.G8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9]" office:value-type="string" office:string-value="2º JUIZADO ESPECIAL CÍVEL DE IMPERATRIZ" calcext:value-type="string">
            <text:p>2º JUIZADO ESPECIAL CÍVEL DE IMPERATRIZ</text:p>
          </table:table-cell>
          <table:table-cell table:style-name="ce182" table:formula="of:=[$tb_meta01.O9]" office:value-type="float" office:value="1" calcext:value-type="float">
            <text:p>1</text:p>
          </table:table-cell>
          <table:table-cell table:style-name="ce182" table:formula="of:=[$tb_meta02.R9]" office:value-type="float" office:value="1" calcext:value-type="float">
            <text:p>1</text:p>
          </table:table-cell>
          <table:table-cell table:style-name="ce182" table:formula="of:=[$tb_meta05.K9]" office:value-type="float" office:value="1" calcext:value-type="float">
            <text:p>1</text:p>
          </table:table-cell>
          <table:table-cell table:formula="of:=SUM([.B9:.D9])" office:value-type="float" office:value="3" calcext:value-type="float">
            <text:p>3</text:p>
          </table:table-cell>
          <table:table-cell table:formula="of:=IF([$tb_forca_maior.I9]=0;&quot;nao&quot;;&quot;sim&quot;)" office:value-type="string" office:string-value="nao" calcext:value-type="string">
            <text:p>nao</text:p>
          </table:table-cell>
          <table:table-cell table:formula="of:=IF([$armas.B9]=0;&quot;sim&quot;;&quot;nao&quot;)" office:value-type="string" office:string-value="sim" calcext:value-type="string">
            <text:p>sim</text:p>
          </table:table-cell>
          <table:table-cell table:formula="of:=IF(AND([.E9]=3;[.F9]=&quot;sim&quot;;[.G9]=&quot;nao&quot;);&quot;pendente - armas e suspensao por forca maior&quot;;IF(AND([.E9]=3;[.F9]=&quot;sim&quot;;[.G9]=&quot;sim&quot;);&quot;pendente - suspensao por forca maior&quot;;IF(AND([.E9]=3;[.F9]=&quot;nao&quot;;[.G9]=&quot;nao&quot;);&quot;pendente-entrega de armas&quot;;IF(AND([.E9]=3;[.F9]=&quot;nao&quot;;[.G9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0]" office:value-type="string" office:string-value="2º JUIZADO ESPECIAL CÍVEL DE SÃO LUÍS" calcext:value-type="string">
            <text:p>2º JUIZADO ESPECIAL CÍVEL DE SÃO LUÍS</text:p>
          </table:table-cell>
          <table:table-cell table:style-name="ce182" table:formula="of:=[$tb_meta01.O10]" office:value-type="float" office:value="1" calcext:value-type="float">
            <text:p>1</text:p>
          </table:table-cell>
          <table:table-cell table:style-name="ce182" table:formula="of:=[$tb_meta02.R10]" office:value-type="float" office:value="1" calcext:value-type="float">
            <text:p>1</text:p>
          </table:table-cell>
          <table:table-cell table:style-name="ce182" table:formula="of:=[$tb_meta05.K10]" office:value-type="float" office:value="1" calcext:value-type="float">
            <text:p>1</text:p>
          </table:table-cell>
          <table:table-cell table:formula="of:=SUM([.B10:.D10])" office:value-type="float" office:value="3" calcext:value-type="float">
            <text:p>3</text:p>
          </table:table-cell>
          <table:table-cell table:formula="of:=IF([$tb_forca_maior.I10]=0;&quot;nao&quot;;&quot;sim&quot;)" office:value-type="string" office:string-value="nao" calcext:value-type="string">
            <text:p>nao</text:p>
          </table:table-cell>
          <table:table-cell table:formula="of:=IF([$armas.B10]=0;&quot;sim&quot;;&quot;nao&quot;)" office:value-type="string" office:string-value="sim" calcext:value-type="string">
            <text:p>sim</text:p>
          </table:table-cell>
          <table:table-cell table:formula="of:=IF(AND([.E10]=3;[.F10]=&quot;sim&quot;;[.G10]=&quot;nao&quot;);&quot;pendente - armas e suspensao por forca maior&quot;;IF(AND([.E10]=3;[.F10]=&quot;sim&quot;;[.G10]=&quot;sim&quot;);&quot;pendente - suspensao por forca maior&quot;;IF(AND([.E10]=3;[.F10]=&quot;nao&quot;;[.G10]=&quot;nao&quot;);&quot;pendente-entrega de armas&quot;;IF(AND([.E10]=3;[.F10]=&quot;nao&quot;;[.G10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1]" office:value-type="string" office:string-value="3º JUIZADO ESPECIAL DAS RELAÇÕES DE CONSUMO DE SÃO LUÍS" calcext:value-type="string">
            <text:p>3º JUIZADO ESPECIAL DAS RELAÇÕES DE CONSUMO DE SÃO LUÍS</text:p>
          </table:table-cell>
          <table:table-cell table:style-name="ce182" table:formula="of:=[$tb_meta01.O11]" office:value-type="float" office:value="1" calcext:value-type="float">
            <text:p>1</text:p>
          </table:table-cell>
          <table:table-cell table:style-name="ce182" table:formula="of:=[$tb_meta02.R11]" office:value-type="float" office:value="1" calcext:value-type="float">
            <text:p>1</text:p>
          </table:table-cell>
          <table:table-cell table:style-name="ce182" table:formula="of:=[$tb_meta05.K11]" office:value-type="float" office:value="1" calcext:value-type="float">
            <text:p>1</text:p>
          </table:table-cell>
          <table:table-cell table:formula="of:=SUM([.B11:.D11])" office:value-type="float" office:value="3" calcext:value-type="float">
            <text:p>3</text:p>
          </table:table-cell>
          <table:table-cell table:formula="of:=IF([$tb_forca_maior.I11]=0;&quot;nao&quot;;&quot;sim&quot;)" office:value-type="string" office:string-value="nao" calcext:value-type="string">
            <text:p>nao</text:p>
          </table:table-cell>
          <table:table-cell table:formula="of:=IF([$armas.B11]=0;&quot;sim&quot;;&quot;nao&quot;)" office:value-type="string" office:string-value="sim" calcext:value-type="string">
            <text:p>sim</text:p>
          </table:table-cell>
          <table:table-cell table:formula="of:=IF(AND([.E11]=3;[.F11]=&quot;sim&quot;;[.G11]=&quot;nao&quot;);&quot;pendente - armas e suspensao por forca maior&quot;;IF(AND([.E11]=3;[.F11]=&quot;sim&quot;;[.G11]=&quot;sim&quot;);&quot;pendente - suspensao por forca maior&quot;;IF(AND([.E11]=3;[.F11]=&quot;nao&quot;;[.G11]=&quot;nao&quot;);&quot;pendente-entrega de armas&quot;;IF(AND([.E11]=3;[.F11]=&quot;nao&quot;;[.G11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2]" office:value-type="string" office:string-value="4º JUIZADO ESPECIAL CÍVEL DE SAÕ LUÍS" calcext:value-type="string">
            <text:p>4º JUIZADO ESPECIAL CÍVEL DE SAÕ LUÍS</text:p>
          </table:table-cell>
          <table:table-cell table:style-name="ce182" table:formula="of:=[$tb_meta01.O12]" office:value-type="float" office:value="1" calcext:value-type="float">
            <text:p>1</text:p>
          </table:table-cell>
          <table:table-cell table:style-name="ce182" table:formula="of:=[$tb_meta02.R12]" office:value-type="float" office:value="1" calcext:value-type="float">
            <text:p>1</text:p>
          </table:table-cell>
          <table:table-cell table:style-name="ce182" table:formula="of:=[$tb_meta05.K12]" office:value-type="float" office:value="1" calcext:value-type="float">
            <text:p>1</text:p>
          </table:table-cell>
          <table:table-cell table:formula="of:=SUM([.B12:.D12])" office:value-type="float" office:value="3" calcext:value-type="float">
            <text:p>3</text:p>
          </table:table-cell>
          <table:table-cell table:formula="of:=IF([$tb_forca_maior.I12]=0;&quot;nao&quot;;&quot;sim&quot;)" office:value-type="string" office:string-value="nao" calcext:value-type="string">
            <text:p>nao</text:p>
          </table:table-cell>
          <table:table-cell table:formula="of:=IF([$armas.B12]=0;&quot;sim&quot;;&quot;nao&quot;)" office:value-type="string" office:string-value="sim" calcext:value-type="string">
            <text:p>sim</text:p>
          </table:table-cell>
          <table:table-cell table:formula="of:=IF(AND([.E12]=3;[.F12]=&quot;sim&quot;;[.G12]=&quot;nao&quot;);&quot;pendente - armas e suspensao por forca maior&quot;;IF(AND([.E12]=3;[.F12]=&quot;sim&quot;;[.G12]=&quot;sim&quot;);&quot;pendente - suspensao por forca maior&quot;;IF(AND([.E12]=3;[.F12]=&quot;nao&quot;;[.G12]=&quot;nao&quot;);&quot;pendente-entrega de armas&quot;;IF(AND([.E12]=3;[.F12]=&quot;nao&quot;;[.G12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3]" office:value-type="string" office:string-value="5º JUIZADO ESPECIAL CÍVEL DE SÃO LUÍS" calcext:value-type="string">
            <text:p>5º JUIZADO ESPECIAL CÍVEL DE SÃO LUÍS</text:p>
          </table:table-cell>
          <table:table-cell table:style-name="ce182" table:formula="of:=[$tb_meta01.O13]" office:value-type="float" office:value="1" calcext:value-type="float">
            <text:p>1</text:p>
          </table:table-cell>
          <table:table-cell table:style-name="ce182" table:formula="of:=[$tb_meta02.R13]" office:value-type="float" office:value="1" calcext:value-type="float">
            <text:p>1</text:p>
          </table:table-cell>
          <table:table-cell table:style-name="ce182" table:formula="of:=[$tb_meta05.K13]" office:value-type="float" office:value="1" calcext:value-type="float">
            <text:p>1</text:p>
          </table:table-cell>
          <table:table-cell table:formula="of:=SUM([.B13:.D13])" office:value-type="float" office:value="3" calcext:value-type="float">
            <text:p>3</text:p>
          </table:table-cell>
          <table:table-cell table:formula="of:=IF([$tb_forca_maior.I13]=0;&quot;nao&quot;;&quot;sim&quot;)" office:value-type="string" office:string-value="nao" calcext:value-type="string">
            <text:p>nao</text:p>
          </table:table-cell>
          <table:table-cell table:formula="of:=IF([$armas.B13]=0;&quot;sim&quot;;&quot;nao&quot;)" office:value-type="string" office:string-value="sim" calcext:value-type="string">
            <text:p>sim</text:p>
          </table:table-cell>
          <table:table-cell table:formula="of:=IF(AND([.E13]=3;[.F13]=&quot;sim&quot;;[.G13]=&quot;nao&quot;);&quot;pendente - armas e suspensao por forca maior&quot;;IF(AND([.E13]=3;[.F13]=&quot;sim&quot;;[.G13]=&quot;sim&quot;);&quot;pendente - suspensao por forca maior&quot;;IF(AND([.E13]=3;[.F13]=&quot;nao&quot;;[.G13]=&quot;nao&quot;);&quot;pendente-entrega de armas&quot;;IF(AND([.E13]=3;[.F13]=&quot;nao&quot;;[.G1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4]" office:value-type="string" office:string-value="6º JUIZADO ESPECIAL CÍVEL DE SÃO LUÍS" calcext:value-type="string">
            <text:p>6º JUIZADO ESPECIAL CÍVEL DE SÃO LUÍS</text:p>
          </table:table-cell>
          <table:table-cell table:style-name="ce182" table:formula="of:=[$tb_meta01.O14]" office:value-type="float" office:value="1" calcext:value-type="float">
            <text:p>1</text:p>
          </table:table-cell>
          <table:table-cell table:style-name="ce182" table:formula="of:=[$tb_meta02.R14]" office:value-type="float" office:value="1" calcext:value-type="float">
            <text:p>1</text:p>
          </table:table-cell>
          <table:table-cell table:style-name="ce182" table:formula="of:=[$tb_meta05.K14]" office:value-type="float" office:value="1" calcext:value-type="float">
            <text:p>1</text:p>
          </table:table-cell>
          <table:table-cell table:formula="of:=SUM([.B14:.D14])" office:value-type="float" office:value="3" calcext:value-type="float">
            <text:p>3</text:p>
          </table:table-cell>
          <table:table-cell table:formula="of:=IF([$tb_forca_maior.I14]=0;&quot;nao&quot;;&quot;sim&quot;)" office:value-type="string" office:string-value="nao" calcext:value-type="string">
            <text:p>nao</text:p>
          </table:table-cell>
          <table:table-cell table:formula="of:=IF([$armas.B14]=0;&quot;sim&quot;;&quot;nao&quot;)" office:value-type="string" office:string-value="sim" calcext:value-type="string">
            <text:p>sim</text:p>
          </table:table-cell>
          <table:table-cell table:formula="of:=IF(AND([.E14]=3;[.F14]=&quot;sim&quot;;[.G14]=&quot;nao&quot;);&quot;pendente - armas e suspensao por forca maior&quot;;IF(AND([.E14]=3;[.F14]=&quot;sim&quot;;[.G14]=&quot;sim&quot;);&quot;pendente - suspensao por forca maior&quot;;IF(AND([.E14]=3;[.F14]=&quot;nao&quot;;[.G14]=&quot;nao&quot;);&quot;pendente-entrega de armas&quot;;IF(AND([.E14]=3;[.F14]=&quot;nao&quot;;[.G14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5]" office:value-type="string" office:string-value="7º JUIZADO ESPECIAL CÍVEL DE SÃO LUÍS" calcext:value-type="string">
            <text:p>7º JUIZADO ESPECIAL CÍVEL DE SÃO LUÍS</text:p>
          </table:table-cell>
          <table:table-cell table:style-name="ce182" table:formula="of:=[$tb_meta01.O15]" office:value-type="float" office:value="1" calcext:value-type="float">
            <text:p>1</text:p>
          </table:table-cell>
          <table:table-cell table:style-name="ce182" table:formula="of:=[$tb_meta02.R15]" office:value-type="float" office:value="1" calcext:value-type="float">
            <text:p>1</text:p>
          </table:table-cell>
          <table:table-cell table:style-name="ce182" table:formula="of:=[$tb_meta05.K15]" office:value-type="float" office:value="1" calcext:value-type="float">
            <text:p>1</text:p>
          </table:table-cell>
          <table:table-cell table:formula="of:=SUM([.B15:.D15])" office:value-type="float" office:value="3" calcext:value-type="float">
            <text:p>3</text:p>
          </table:table-cell>
          <table:table-cell table:formula="of:=IF([$tb_forca_maior.I15]=0;&quot;nao&quot;;&quot;sim&quot;)" office:value-type="string" office:string-value="nao" calcext:value-type="string">
            <text:p>nao</text:p>
          </table:table-cell>
          <table:table-cell table:formula="of:=IF([$armas.B15]=0;&quot;sim&quot;;&quot;nao&quot;)" office:value-type="string" office:string-value="sim" calcext:value-type="string">
            <text:p>sim</text:p>
          </table:table-cell>
          <table:table-cell table:formula="of:=IF(AND([.E15]=3;[.F15]=&quot;sim&quot;;[.G15]=&quot;nao&quot;);&quot;pendente - armas e suspensao por forca maior&quot;;IF(AND([.E15]=3;[.F15]=&quot;sim&quot;;[.G15]=&quot;sim&quot;);&quot;pendente - suspensao por forca maior&quot;;IF(AND([.E15]=3;[.F15]=&quot;nao&quot;;[.G15]=&quot;nao&quot;);&quot;pendente-entrega de armas&quot;;IF(AND([.E15]=3;[.F15]=&quot;nao&quot;;[.G1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6]" office:value-type="string" office:string-value="8º JUIZADO ESPECIAL CÍVEL DE SÃO LUÍS" calcext:value-type="string">
            <text:p>8º JUIZADO ESPECIAL CÍVEL DE SÃO LUÍS</text:p>
          </table:table-cell>
          <table:table-cell table:style-name="ce182" table:formula="of:=[$tb_meta01.O16]" office:value-type="float" office:value="1" calcext:value-type="float">
            <text:p>1</text:p>
          </table:table-cell>
          <table:table-cell table:style-name="ce182" table:formula="of:=[$tb_meta02.R16]" office:value-type="float" office:value="1" calcext:value-type="float">
            <text:p>1</text:p>
          </table:table-cell>
          <table:table-cell table:style-name="ce182" table:formula="of:=[$tb_meta05.K16]" office:value-type="float" office:value="1" calcext:value-type="float">
            <text:p>1</text:p>
          </table:table-cell>
          <table:table-cell table:formula="of:=SUM([.B16:.D16])" office:value-type="float" office:value="3" calcext:value-type="float">
            <text:p>3</text:p>
          </table:table-cell>
          <table:table-cell table:formula="of:=IF([$tb_forca_maior.I16]=0;&quot;nao&quot;;&quot;sim&quot;)" office:value-type="string" office:string-value="nao" calcext:value-type="string">
            <text:p>nao</text:p>
          </table:table-cell>
          <table:table-cell table:formula="of:=IF([$armas.B16]=0;&quot;sim&quot;;&quot;nao&quot;)" office:value-type="string" office:string-value="sim" calcext:value-type="string">
            <text:p>sim</text:p>
          </table:table-cell>
          <table:table-cell table:formula="of:=IF(AND([.E16]=3;[.F16]=&quot;sim&quot;;[.G16]=&quot;nao&quot;);&quot;pendente - armas e suspensao por forca maior&quot;;IF(AND([.E16]=3;[.F16]=&quot;sim&quot;;[.G16]=&quot;sim&quot;);&quot;pendente - suspensao por forca maior&quot;;IF(AND([.E16]=3;[.F16]=&quot;nao&quot;;[.G16]=&quot;nao&quot;);&quot;pendente-entrega de armas&quot;;IF(AND([.E16]=3;[.F16]=&quot;nao&quot;;[.G1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7]" office:value-type="string" office:string-value="9º JUIZADO ESPECIAL CIVEL E DAS RELAÇÕES DE CONSUMO" calcext:value-type="string">
            <text:p>9º JUIZADO ESPECIAL CIVEL E DAS RELAÇÕES DE CONSUMO</text:p>
          </table:table-cell>
          <table:table-cell table:style-name="ce182" table:formula="of:=[$tb_meta01.O17]" office:value-type="float" office:value="1" calcext:value-type="float">
            <text:p>1</text:p>
          </table:table-cell>
          <table:table-cell table:style-name="ce182" table:formula="of:=[$tb_meta02.R17]" office:value-type="float" office:value="1" calcext:value-type="float">
            <text:p>1</text:p>
          </table:table-cell>
          <table:table-cell table:style-name="ce182" table:formula="of:=[$tb_meta05.K17]" office:value-type="float" office:value="1" calcext:value-type="float">
            <text:p>1</text:p>
          </table:table-cell>
          <table:table-cell table:formula="of:=SUM([.B17:.D17])" office:value-type="float" office:value="3" calcext:value-type="float">
            <text:p>3</text:p>
          </table:table-cell>
          <table:table-cell table:formula="of:=IF([$tb_forca_maior.I17]=0;&quot;nao&quot;;&quot;sim&quot;)" office:value-type="string" office:string-value="nao" calcext:value-type="string">
            <text:p>nao</text:p>
          </table:table-cell>
          <table:table-cell table:formula="of:=IF([$armas.B17]=0;&quot;sim&quot;;&quot;nao&quot;)" office:value-type="string" office:string-value="sim" calcext:value-type="string">
            <text:p>sim</text:p>
          </table:table-cell>
          <table:table-cell table:formula="of:=IF(AND([.E17]=3;[.F17]=&quot;sim&quot;;[.G17]=&quot;nao&quot;);&quot;pendente - armas e suspensao por forca maior&quot;;IF(AND([.E17]=3;[.F17]=&quot;sim&quot;;[.G17]=&quot;sim&quot;);&quot;pendente - suspensao por forca maior&quot;;IF(AND([.E17]=3;[.F17]=&quot;nao&quot;;[.G17]=&quot;nao&quot;);&quot;pendente-entrega de armas&quot;;IF(AND([.E17]=3;[.F17]=&quot;nao&quot;;[.G17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8]" office:value-type="string" office:string-value="JUIZADO ESPECIAL CÍVEL E CRIMINAL DE AÇAILÂNDIA" calcext:value-type="string">
            <text:p>JUIZADO ESPECIAL CÍVEL E CRIMINAL DE AÇAILÂNDIA</text:p>
          </table:table-cell>
          <table:table-cell table:style-name="ce182" table:formula="of:=[$tb_meta01.O18]" office:value-type="float" office:value="1" calcext:value-type="float">
            <text:p>1</text:p>
          </table:table-cell>
          <table:table-cell table:style-name="ce182" table:formula="of:=[$tb_meta02.R18]" office:value-type="float" office:value="1" calcext:value-type="float">
            <text:p>1</text:p>
          </table:table-cell>
          <table:table-cell table:style-name="ce182" table:formula="of:=[$tb_meta05.K18]" office:value-type="float" office:value="1" calcext:value-type="float">
            <text:p>1</text:p>
          </table:table-cell>
          <table:table-cell table:formula="of:=SUM([.B18:.D18])" office:value-type="float" office:value="3" calcext:value-type="float">
            <text:p>3</text:p>
          </table:table-cell>
          <table:table-cell table:formula="of:=IF([$tb_forca_maior.I18]=0;&quot;nao&quot;;&quot;sim&quot;)" office:value-type="string" office:string-value="nao" calcext:value-type="string">
            <text:p>nao</text:p>
          </table:table-cell>
          <table:table-cell table:formula="of:=IF([$armas.B18]=0;&quot;sim&quot;;&quot;nao&quot;)" office:value-type="string" office:string-value="sim" calcext:value-type="string">
            <text:p>sim</text:p>
          </table:table-cell>
          <table:table-cell table:formula="of:=IF(AND([.E18]=3;[.F18]=&quot;sim&quot;;[.G18]=&quot;nao&quot;);&quot;pendente - armas e suspensao por forca maior&quot;;IF(AND([.E18]=3;[.F18]=&quot;sim&quot;;[.G18]=&quot;sim&quot;);&quot;pendente - suspensao por forca maior&quot;;IF(AND([.E18]=3;[.F18]=&quot;nao&quot;;[.G18]=&quot;nao&quot;);&quot;pendente-entrega de armas&quot;;IF(AND([.E18]=3;[.F18]=&quot;nao&quot;;[.G18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19]" office:value-type="string" office:string-value="JUIZADO ESPECIAL CÍVEL E CRIMINAL DE BACABAL" calcext:value-type="string">
            <text:p>JUIZADO ESPECIAL CÍVEL E CRIMINAL DE BACABAL</text:p>
          </table:table-cell>
          <table:table-cell table:style-name="ce182" table:formula="of:=[$tb_meta01.O19]" office:value-type="float" office:value="1" calcext:value-type="float">
            <text:p>1</text:p>
          </table:table-cell>
          <table:table-cell table:style-name="ce182" table:formula="of:=[$tb_meta02.R19]" office:value-type="float" office:value="1" calcext:value-type="float">
            <text:p>1</text:p>
          </table:table-cell>
          <table:table-cell table:style-name="ce182" table:formula="of:=[$tb_meta05.K19]" office:value-type="float" office:value="1" calcext:value-type="float">
            <text:p>1</text:p>
          </table:table-cell>
          <table:table-cell table:formula="of:=SUM([.B19:.D19])" office:value-type="float" office:value="3" calcext:value-type="float">
            <text:p>3</text:p>
          </table:table-cell>
          <table:table-cell table:formula="of:=IF([$tb_forca_maior.I19]=0;&quot;nao&quot;;&quot;sim&quot;)" office:value-type="string" office:string-value="nao" calcext:value-type="string">
            <text:p>nao</text:p>
          </table:table-cell>
          <table:table-cell table:formula="of:=IF([$armas.B19]=0;&quot;sim&quot;;&quot;nao&quot;)" office:value-type="string" office:string-value="sim" calcext:value-type="string">
            <text:p>sim</text:p>
          </table:table-cell>
          <table:table-cell table:formula="of:=IF(AND([.E19]=3;[.F19]=&quot;sim&quot;;[.G19]=&quot;nao&quot;);&quot;pendente - armas e suspensao por forca maior&quot;;IF(AND([.E19]=3;[.F19]=&quot;sim&quot;;[.G19]=&quot;sim&quot;);&quot;pendente - suspensao por forca maior&quot;;IF(AND([.E19]=3;[.F19]=&quot;nao&quot;;[.G19]=&quot;nao&quot;);&quot;pendente-entrega de armas&quot;;IF(AND([.E19]=3;[.F19]=&quot;nao&quot;;[.G19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0]" office:value-type="string" office:string-value="JUIZADO ESPECIAL CÍVEL E CRIMINAL DE BALSAS" calcext:value-type="string">
            <text:p>JUIZADO ESPECIAL CÍVEL E CRIMINAL DE BALSAS</text:p>
          </table:table-cell>
          <table:table-cell table:style-name="ce182" table:formula="of:=[$tb_meta01.O20]" office:value-type="float" office:value="1" calcext:value-type="float">
            <text:p>1</text:p>
          </table:table-cell>
          <table:table-cell table:style-name="ce182" table:formula="of:=[$tb_meta02.R20]" office:value-type="float" office:value="1" calcext:value-type="float">
            <text:p>1</text:p>
          </table:table-cell>
          <table:table-cell table:style-name="ce182" table:formula="of:=[$tb_meta05.K20]" office:value-type="float" office:value="1" calcext:value-type="float">
            <text:p>1</text:p>
          </table:table-cell>
          <table:table-cell table:formula="of:=SUM([.B20:.D20])" office:value-type="float" office:value="3" calcext:value-type="float">
            <text:p>3</text:p>
          </table:table-cell>
          <table:table-cell table:formula="of:=IF([$tb_forca_maior.I20]=0;&quot;nao&quot;;&quot;sim&quot;)" office:value-type="string" office:string-value="nao" calcext:value-type="string">
            <text:p>nao</text:p>
          </table:table-cell>
          <table:table-cell table:formula="of:=IF([$armas.B20]=0;&quot;sim&quot;;&quot;nao&quot;)" office:value-type="string" office:string-value="sim" calcext:value-type="string">
            <text:p>sim</text:p>
          </table:table-cell>
          <table:table-cell table:formula="of:=IF(AND([.E20]=3;[.F20]=&quot;sim&quot;;[.G20]=&quot;nao&quot;);&quot;pendente - armas e suspensao por forca maior&quot;;IF(AND([.E20]=3;[.F20]=&quot;sim&quot;;[.G20]=&quot;sim&quot;);&quot;pendente - suspensao por forca maior&quot;;IF(AND([.E20]=3;[.F20]=&quot;nao&quot;;[.G20]=&quot;nao&quot;);&quot;pendente-entrega de armas&quot;;IF(AND([.E20]=3;[.F20]=&quot;nao&quot;;[.G20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1]" office:value-type="string" office:string-value="JUIZADO ESPECIAL CIVEL E CRIMINAL DE CAXIAS" calcext:value-type="string">
            <text:p>JUIZADO ESPECIAL CIVEL E CRIMINAL DE CAXIAS</text:p>
          </table:table-cell>
          <table:table-cell table:style-name="ce182" table:formula="of:=[$tb_meta01.O21]" office:value-type="float" office:value="1" calcext:value-type="float">
            <text:p>1</text:p>
          </table:table-cell>
          <table:table-cell table:style-name="ce182" table:formula="of:=[$tb_meta02.R21]" office:value-type="float" office:value="1" calcext:value-type="float">
            <text:p>1</text:p>
          </table:table-cell>
          <table:table-cell table:style-name="ce182" table:formula="of:=[$tb_meta05.K21]" office:value-type="float" office:value="1" calcext:value-type="float">
            <text:p>1</text:p>
          </table:table-cell>
          <table:table-cell table:formula="of:=SUM([.B21:.D21])" office:value-type="float" office:value="3" calcext:value-type="float">
            <text:p>3</text:p>
          </table:table-cell>
          <table:table-cell table:formula="of:=IF([$tb_forca_maior.I21]=0;&quot;nao&quot;;&quot;sim&quot;)" office:value-type="string" office:string-value="nao" calcext:value-type="string">
            <text:p>nao</text:p>
          </table:table-cell>
          <table:table-cell table:formula="of:=IF([$armas.B21]=0;&quot;sim&quot;;&quot;nao&quot;)" office:value-type="string" office:string-value="sim" calcext:value-type="string">
            <text:p>sim</text:p>
          </table:table-cell>
          <table:table-cell table:formula="of:=IF(AND([.E21]=3;[.F21]=&quot;sim&quot;;[.G21]=&quot;nao&quot;);&quot;pendente - armas e suspensao por forca maior&quot;;IF(AND([.E21]=3;[.F21]=&quot;sim&quot;;[.G21]=&quot;sim&quot;);&quot;pendente - suspensao por forca maior&quot;;IF(AND([.E21]=3;[.F21]=&quot;nao&quot;;[.G21]=&quot;nao&quot;);&quot;pendente-entrega de armas&quot;;IF(AND([.E21]=3;[.F21]=&quot;nao&quot;;[.G21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2]" office:value-type="string" office:string-value="JUIZADO ESPECIAL CÍVEL E CRIMINAL DE CODÓ" calcext:value-type="string">
            <text:p>JUIZADO ESPECIAL CÍVEL E CRIMINAL DE CODÓ</text:p>
          </table:table-cell>
          <table:table-cell table:style-name="ce182" table:formula="of:=[$tb_meta01.O22]" office:value-type="float" office:value="1" calcext:value-type="float">
            <text:p>1</text:p>
          </table:table-cell>
          <table:table-cell table:style-name="ce182" table:formula="of:=[$tb_meta02.R22]" office:value-type="float" office:value="1" calcext:value-type="float">
            <text:p>1</text:p>
          </table:table-cell>
          <table:table-cell table:style-name="ce182" table:formula="of:=[$tb_meta05.K22]" office:value-type="float" office:value="1" calcext:value-type="float">
            <text:p>1</text:p>
          </table:table-cell>
          <table:table-cell table:formula="of:=SUM([.B22:.D22])" office:value-type="float" office:value="3" calcext:value-type="float">
            <text:p>3</text:p>
          </table:table-cell>
          <table:table-cell table:formula="of:=IF([$tb_forca_maior.I22]=0;&quot;nao&quot;;&quot;sim&quot;)" office:value-type="string" office:string-value="nao" calcext:value-type="string">
            <text:p>nao</text:p>
          </table:table-cell>
          <table:table-cell table:formula="of:=IF([$armas.B22]=0;&quot;sim&quot;;&quot;nao&quot;)" office:value-type="string" office:string-value="sim" calcext:value-type="string">
            <text:p>sim</text:p>
          </table:table-cell>
          <table:table-cell table:formula="of:=IF(AND([.E22]=3;[.F22]=&quot;sim&quot;;[.G22]=&quot;nao&quot;);&quot;pendente - armas e suspensao por forca maior&quot;;IF(AND([.E22]=3;[.F22]=&quot;sim&quot;;[.G22]=&quot;sim&quot;);&quot;pendente - suspensao por forca maior&quot;;IF(AND([.E22]=3;[.F22]=&quot;nao&quot;;[.G22]=&quot;nao&quot;);&quot;pendente-entrega de armas&quot;;IF(AND([.E22]=3;[.F22]=&quot;nao&quot;;[.G22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3]" office:value-type="string" office:string-value="JUIZADO ESPECIAL CÍVEL E CRIMINAL DE PEDREIRAS" calcext:value-type="string">
            <text:p>JUIZADO ESPECIAL CÍVEL E CRIMINAL DE PEDREIRAS</text:p>
          </table:table-cell>
          <table:table-cell table:style-name="ce182" table:formula="of:=[$tb_meta01.O23]" office:value-type="float" office:value="1" calcext:value-type="float">
            <text:p>1</text:p>
          </table:table-cell>
          <table:table-cell table:style-name="ce182" table:formula="of:=[$tb_meta02.R23]" office:value-type="float" office:value="1" calcext:value-type="float">
            <text:p>1</text:p>
          </table:table-cell>
          <table:table-cell table:style-name="ce182" table:formula="of:=[$tb_meta05.K23]" office:value-type="float" office:value="1" calcext:value-type="float">
            <text:p>1</text:p>
          </table:table-cell>
          <table:table-cell table:formula="of:=SUM([.B23:.D23])" office:value-type="float" office:value="3" calcext:value-type="float">
            <text:p>3</text:p>
          </table:table-cell>
          <table:table-cell table:formula="of:=IF([$tb_forca_maior.I23]=0;&quot;nao&quot;;&quot;sim&quot;)" office:value-type="string" office:string-value="nao" calcext:value-type="string">
            <text:p>nao</text:p>
          </table:table-cell>
          <table:table-cell table:formula="of:=IF([$armas.B23]=0;&quot;sim&quot;;&quot;nao&quot;)" office:value-type="string" office:string-value="sim" calcext:value-type="string">
            <text:p>sim</text:p>
          </table:table-cell>
          <table:table-cell table:formula="of:=IF(AND([.E23]=3;[.F23]=&quot;sim&quot;;[.G23]=&quot;nao&quot;);&quot;pendente - armas e suspensao por forca maior&quot;;IF(AND([.E23]=3;[.F23]=&quot;sim&quot;;[.G23]=&quot;sim&quot;);&quot;pendente - suspensao por forca maior&quot;;IF(AND([.E23]=3;[.F23]=&quot;nao&quot;;[.G23]=&quot;nao&quot;);&quot;pendente-entrega de armas&quot;;IF(AND([.E23]=3;[.F23]=&quot;nao&quot;;[.G2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4]" office:value-type="string" office:string-value="JUIZADO ESPECIAL CÍVEL E CRIMINAL DE PINHEIRO" calcext:value-type="string">
            <text:p>JUIZADO ESPECIAL CÍVEL E CRIMINAL DE PINHEIRO</text:p>
          </table:table-cell>
          <table:table-cell table:style-name="ce182" table:formula="of:=[$tb_meta01.O24]" office:value-type="float" office:value="1" calcext:value-type="float">
            <text:p>1</text:p>
          </table:table-cell>
          <table:table-cell table:style-name="ce182" table:formula="of:=[$tb_meta02.R24]" office:value-type="float" office:value="1" calcext:value-type="float">
            <text:p>1</text:p>
          </table:table-cell>
          <table:table-cell table:style-name="ce182" table:formula="of:=[$tb_meta05.K24]" office:value-type="float" office:value="1" calcext:value-type="float">
            <text:p>1</text:p>
          </table:table-cell>
          <table:table-cell table:formula="of:=SUM([.B24:.D24])" office:value-type="float" office:value="3" calcext:value-type="float">
            <text:p>3</text:p>
          </table:table-cell>
          <table:table-cell table:formula="of:=IF([$tb_forca_maior.I24]=0;&quot;nao&quot;;&quot;sim&quot;)" office:value-type="string" office:string-value="nao" calcext:value-type="string">
            <text:p>nao</text:p>
          </table:table-cell>
          <table:table-cell table:formula="of:=IF([$armas.B24]=0;&quot;sim&quot;;&quot;nao&quot;)" office:value-type="string" office:string-value="sim" calcext:value-type="string">
            <text:p>sim</text:p>
          </table:table-cell>
          <table:table-cell table:formula="of:=IF(AND([.E24]=3;[.F24]=&quot;sim&quot;;[.G24]=&quot;nao&quot;);&quot;pendente - armas e suspensao por forca maior&quot;;IF(AND([.E24]=3;[.F24]=&quot;sim&quot;;[.G24]=&quot;sim&quot;);&quot;pendente - suspensao por forca maior&quot;;IF(AND([.E24]=3;[.F24]=&quot;nao&quot;;[.G24]=&quot;nao&quot;);&quot;pendente-entrega de armas&quot;;IF(AND([.E24]=3;[.F24]=&quot;nao&quot;;[.G24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5]" office:value-type="string" office:string-value="JUIZADO ESPECIAL CIVEL E CRIMINAL DE RIBAMAR" calcext:value-type="string">
            <text:p>JUIZADO ESPECIAL CIVEL E CRIMINAL DE RIBAMAR</text:p>
          </table:table-cell>
          <table:table-cell table:style-name="ce182" table:formula="of:=[$tb_meta01.O25]" office:value-type="float" office:value="1" calcext:value-type="float">
            <text:p>1</text:p>
          </table:table-cell>
          <table:table-cell table:style-name="ce182" table:formula="of:=[$tb_meta02.R25]" office:value-type="float" office:value="1" calcext:value-type="float">
            <text:p>1</text:p>
          </table:table-cell>
          <table:table-cell table:style-name="ce182" table:formula="of:=[$tb_meta05.K25]" office:value-type="float" office:value="1" calcext:value-type="float">
            <text:p>1</text:p>
          </table:table-cell>
          <table:table-cell table:formula="of:=SUM([.B25:.D25])" office:value-type="float" office:value="3" calcext:value-type="float">
            <text:p>3</text:p>
          </table:table-cell>
          <table:table-cell table:formula="of:=IF([$tb_forca_maior.I25]=0;&quot;nao&quot;;&quot;sim&quot;)" office:value-type="string" office:string-value="nao" calcext:value-type="string">
            <text:p>nao</text:p>
          </table:table-cell>
          <table:table-cell table:formula="of:=IF([$armas.B25]=0;&quot;sim&quot;;&quot;nao&quot;)" office:value-type="string" office:string-value="sim" calcext:value-type="string">
            <text:p>sim</text:p>
          </table:table-cell>
          <table:table-cell table:formula="of:=IF(AND([.E25]=3;[.F25]=&quot;sim&quot;;[.G25]=&quot;nao&quot;);&quot;pendente - armas e suspensao por forca maior&quot;;IF(AND([.E25]=3;[.F25]=&quot;sim&quot;;[.G25]=&quot;sim&quot;);&quot;pendente - suspensao por forca maior&quot;;IF(AND([.E25]=3;[.F25]=&quot;nao&quot;;[.G25]=&quot;nao&quot;);&quot;pendente-entrega de armas&quot;;IF(AND([.E25]=3;[.F25]=&quot;nao&quot;;[.G2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6]" office:value-type="string" office:string-value="JUIZADO ESPECIAL CÍVEL E CRIMINAL DE SANTA INÊS" calcext:value-type="string">
            <text:p>JUIZADO ESPECIAL CÍVEL E CRIMINAL DE SANTA INÊS</text:p>
          </table:table-cell>
          <table:table-cell table:style-name="ce182" table:formula="of:=[$tb_meta01.O26]" office:value-type="float" office:value="1" calcext:value-type="float">
            <text:p>1</text:p>
          </table:table-cell>
          <table:table-cell table:style-name="ce182" table:formula="of:=[$tb_meta02.R26]" office:value-type="float" office:value="1" calcext:value-type="float">
            <text:p>1</text:p>
          </table:table-cell>
          <table:table-cell table:style-name="ce182" table:formula="of:=[$tb_meta05.K26]" office:value-type="float" office:value="1" calcext:value-type="float">
            <text:p>1</text:p>
          </table:table-cell>
          <table:table-cell table:formula="of:=SUM([.B26:.D26])" office:value-type="float" office:value="3" calcext:value-type="float">
            <text:p>3</text:p>
          </table:table-cell>
          <table:table-cell table:formula="of:=IF([$tb_forca_maior.I26]=0;&quot;nao&quot;;&quot;sim&quot;)" office:value-type="string" office:string-value="nao" calcext:value-type="string">
            <text:p>nao</text:p>
          </table:table-cell>
          <table:table-cell table:formula="of:=IF([$armas.B26]=0;&quot;sim&quot;;&quot;nao&quot;)" office:value-type="string" office:string-value="sim" calcext:value-type="string">
            <text:p>sim</text:p>
          </table:table-cell>
          <table:table-cell table:formula="of:=IF(AND([.E26]=3;[.F26]=&quot;sim&quot;;[.G26]=&quot;nao&quot;);&quot;pendente - armas e suspensao por forca maior&quot;;IF(AND([.E26]=3;[.F26]=&quot;sim&quot;;[.G26]=&quot;sim&quot;);&quot;pendente - suspensao por forca maior&quot;;IF(AND([.E26]=3;[.F26]=&quot;nao&quot;;[.G26]=&quot;nao&quot;);&quot;pendente-entrega de armas&quot;;IF(AND([.E26]=3;[.F26]=&quot;nao&quot;;[.G2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7]" office:value-type="string" office:string-value="JUIZADO ESPECIAL CÍVEL E CRIMINAL DE TIMON" calcext:value-type="string">
            <text:p>JUIZADO ESPECIAL CÍVEL E CRIMINAL DE TIMON</text:p>
          </table:table-cell>
          <table:table-cell table:style-name="ce182" table:formula="of:=[$tb_meta01.O27]" office:value-type="float" office:value="1" calcext:value-type="float">
            <text:p>1</text:p>
          </table:table-cell>
          <table:table-cell table:style-name="ce182" table:formula="of:=[$tb_meta02.R27]" office:value-type="float" office:value="1" calcext:value-type="float">
            <text:p>1</text:p>
          </table:table-cell>
          <table:table-cell table:style-name="ce182" table:formula="of:=[$tb_meta05.K27]" office:value-type="float" office:value="1" calcext:value-type="float">
            <text:p>1</text:p>
          </table:table-cell>
          <table:table-cell table:formula="of:=SUM([.B27:.D27])" office:value-type="float" office:value="3" calcext:value-type="float">
            <text:p>3</text:p>
          </table:table-cell>
          <table:table-cell table:formula="of:=IF([$tb_forca_maior.I27]=0;&quot;nao&quot;;&quot;sim&quot;)" office:value-type="string" office:string-value="nao" calcext:value-type="string">
            <text:p>nao</text:p>
          </table:table-cell>
          <table:table-cell table:formula="of:=IF([$armas.B27]=0;&quot;sim&quot;;&quot;nao&quot;)" office:value-type="string" office:string-value="sim" calcext:value-type="string">
            <text:p>sim</text:p>
          </table:table-cell>
          <table:table-cell table:formula="of:=IF(AND([.E27]=3;[.F27]=&quot;sim&quot;;[.G27]=&quot;nao&quot;);&quot;pendente - armas e suspensao por forca maior&quot;;IF(AND([.E27]=3;[.F27]=&quot;sim&quot;;[.G27]=&quot;sim&quot;);&quot;pendente - suspensao por forca maior&quot;;IF(AND([.E27]=3;[.F27]=&quot;nao&quot;;[.G27]=&quot;nao&quot;);&quot;pendente-entrega de armas&quot;;IF(AND([.E27]=3;[.F27]=&quot;nao&quot;;[.G27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8]" office:value-type="string" office:string-value="JUIZADO ESPECIAL CÍVEL E CRIMINAL DO MAIOBÃO/PAÇO DO LUMIAR" calcext:value-type="string">
            <text:p>JUIZADO ESPECIAL CÍVEL E CRIMINAL DO MAIOBÃO/PAÇO DO LUMIAR</text:p>
          </table:table-cell>
          <table:table-cell table:style-name="ce182" table:formula="of:=[$tb_meta01.O28]" office:value-type="float" office:value="1" calcext:value-type="float">
            <text:p>1</text:p>
          </table:table-cell>
          <table:table-cell table:style-name="ce182" table:formula="of:=[$tb_meta02.R28]" office:value-type="float" office:value="1" calcext:value-type="float">
            <text:p>1</text:p>
          </table:table-cell>
          <table:table-cell table:style-name="ce182" table:formula="of:=[$tb_meta05.K28]" office:value-type="float" office:value="1" calcext:value-type="float">
            <text:p>1</text:p>
          </table:table-cell>
          <table:table-cell table:formula="of:=SUM([.B28:.D28])" office:value-type="float" office:value="3" calcext:value-type="float">
            <text:p>3</text:p>
          </table:table-cell>
          <table:table-cell table:formula="of:=IF([$tb_forca_maior.I28]=0;&quot;nao&quot;;&quot;sim&quot;)" office:value-type="string" office:string-value="nao" calcext:value-type="string">
            <text:p>nao</text:p>
          </table:table-cell>
          <table:table-cell table:formula="of:=IF([$armas.B28]=0;&quot;sim&quot;;&quot;nao&quot;)" office:value-type="string" office:string-value="sim" calcext:value-type="string">
            <text:p>sim</text:p>
          </table:table-cell>
          <table:table-cell table:formula="of:=IF(AND([.E28]=3;[.F28]=&quot;sim&quot;;[.G28]=&quot;nao&quot;);&quot;pendente - armas e suspensao por forca maior&quot;;IF(AND([.E28]=3;[.F28]=&quot;sim&quot;;[.G28]=&quot;sim&quot;);&quot;pendente - suspensao por forca maior&quot;;IF(AND([.E28]=3;[.F28]=&quot;nao&quot;;[.G28]=&quot;nao&quot;);&quot;pendente-entrega de armas&quot;;IF(AND([.E28]=3;[.F28]=&quot;nao&quot;;[.G28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29]" office:value-type="string" office:string-value="JUIZADO ESPECIAL DA FAZENDA PÚBLICA, ESTADUAL E MUNICIPAL" calcext:value-type="string">
            <text:p>JUIZADO ESPECIAL DA FAZENDA PÚBLICA, ESTADUAL E MUNICIPAL</text:p>
          </table:table-cell>
          <table:table-cell table:style-name="ce182" table:formula="of:=[$tb_meta01.O29]" office:value-type="float" office:value="1" calcext:value-type="float">
            <text:p>1</text:p>
          </table:table-cell>
          <table:table-cell table:style-name="ce182" table:formula="of:=[$tb_meta02.R29]" office:value-type="float" office:value="1" calcext:value-type="float">
            <text:p>1</text:p>
          </table:table-cell>
          <table:table-cell table:style-name="ce182" table:formula="of:=[$tb_meta05.K29]" office:value-type="float" office:value="1" calcext:value-type="float">
            <text:p>1</text:p>
          </table:table-cell>
          <table:table-cell table:formula="of:=SUM([.B29:.D29])" office:value-type="float" office:value="3" calcext:value-type="float">
            <text:p>3</text:p>
          </table:table-cell>
          <table:table-cell table:formula="of:=IF([$tb_forca_maior.I29]=0;&quot;nao&quot;;&quot;sim&quot;)" office:value-type="string" office:string-value="nao" calcext:value-type="string">
            <text:p>nao</text:p>
          </table:table-cell>
          <table:table-cell table:formula="of:=IF([$armas.B29]=0;&quot;sim&quot;;&quot;nao&quot;)" office:value-type="string" office:string-value="sim" calcext:value-type="string">
            <text:p>sim</text:p>
          </table:table-cell>
          <table:table-cell table:formula="of:=IF(AND([.E29]=3;[.F29]=&quot;sim&quot;;[.G29]=&quot;nao&quot;);&quot;pendente - armas e suspensao por forca maior&quot;;IF(AND([.E29]=3;[.F29]=&quot;sim&quot;;[.G29]=&quot;sim&quot;);&quot;pendente - suspensao por forca maior&quot;;IF(AND([.E29]=3;[.F29]=&quot;nao&quot;;[.G29]=&quot;nao&quot;);&quot;pendente-entrega de armas&quot;;IF(AND([.E29]=3;[.F29]=&quot;nao&quot;;[.G29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0]" office:value-type="string" office:string-value="JUIZADO ESPECIAL DO TRÂNSITO DE SÃO LUÍS" calcext:value-type="string">
            <text:p>JUIZADO ESPECIAL DO TRÂNSITO DE SÃO LUÍS</text:p>
          </table:table-cell>
          <table:table-cell table:style-name="ce182" table:formula="of:=[$tb_meta01.O30]" office:value-type="float" office:value="1" calcext:value-type="float">
            <text:p>1</text:p>
          </table:table-cell>
          <table:table-cell table:style-name="ce182" table:formula="of:=[$tb_meta02.R30]" office:value-type="float" office:value="1" calcext:value-type="float">
            <text:p>1</text:p>
          </table:table-cell>
          <table:table-cell table:style-name="ce182" table:formula="of:=[$tb_meta05.K30]" office:value-type="float" office:value="1" calcext:value-type="float">
            <text:p>1</text:p>
          </table:table-cell>
          <table:table-cell table:formula="of:=SUM([.B30:.D30])" office:value-type="float" office:value="3" calcext:value-type="float">
            <text:p>3</text:p>
          </table:table-cell>
          <table:table-cell table:formula="of:=IF([$tb_forca_maior.I30]=0;&quot;nao&quot;;&quot;sim&quot;)" office:value-type="string" office:string-value="nao" calcext:value-type="string">
            <text:p>nao</text:p>
          </table:table-cell>
          <table:table-cell table:formula="of:=IF([$armas.B30]=0;&quot;sim&quot;;&quot;nao&quot;)" office:value-type="string" office:string-value="sim" calcext:value-type="string">
            <text:p>sim</text:p>
          </table:table-cell>
          <table:table-cell table:formula="of:=IF(AND([.E30]=3;[.F30]=&quot;sim&quot;;[.G30]=&quot;nao&quot;);&quot;pendente - armas e suspensao por forca maior&quot;;IF(AND([.E30]=3;[.F30]=&quot;sim&quot;;[.G30]=&quot;sim&quot;);&quot;pendente - suspensao por forca maior&quot;;IF(AND([.E30]=3;[.F30]=&quot;nao&quot;;[.G30]=&quot;nao&quot;);&quot;pendente-entrega de armas&quot;;IF(AND([.E30]=3;[.F30]=&quot;nao&quot;;[.G30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 table:number-rows-repeated="104854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1" table:style-name="ta2">
        <table:table-column table:style-name="co20" table:default-cell-style-name="ce191"/>
        <table:table-column table:style-name="co21" table:default-cell-style-name="ce195"/>
        <table:table-column table:style-name="co22" table:default-cell-style-name="ce195"/>
        <table:table-column table:style-name="co23" table:default-cell-style-name="ce195"/>
        <table:table-column table:style-name="co24" table:default-cell-style-name="ce195"/>
        <table:table-column table:style-name="co23" table:default-cell-style-name="ce195"/>
        <table:table-column table:style-name="co24" table:default-cell-style-name="ce195"/>
        <table:table-column table:style-name="co23" table:default-cell-style-name="ce195"/>
        <table:table-column table:style-name="co24" table:default-cell-style-name="ce195"/>
        <table:table-column table:style-name="co23" table:default-cell-style-name="ce195"/>
        <table:table-column table:style-name="co25" table:default-cell-style-name="ce195"/>
        <table:table-column table:style-name="co1" table:default-cell-style-name="ce206"/>
        <table:table-column table:style-name="co1" table:number-columns-repeated="52" table:default-cell-style-name="ce208"/>
        <table:table-row table:style-name="ro7">
          <table:table-cell table:style-name="ce189" office:value-type="string" calcext:value-type="string">
            <text:p>Clique nesta célula para exibir a seta de seleção à direita</text:p>
          </table:table-cell>
          <table:table-cell table:style-name="ce192" office:value-type="string" calcext:value-type="string">
            <text:p>Meta</text:p>
          </table:table-cell>
          <table:table-cell table:style-name="ce197" office:value-type="string" calcext:value-type="string">
            <text:p>Variavel 1</text:p>
          </table:table-cell>
          <table:table-cell table:style-name="ce199" office:value-type="string" calcext:value-type="string">
            <text:p>Valor Variavel 1</text:p>
          </table:table-cell>
          <table:table-cell table:style-name="ce197" office:value-type="string" calcext:value-type="string">
            <text:p>Variavel 2</text:p>
          </table:table-cell>
          <table:table-cell table:style-name="ce199" office:value-type="string" calcext:value-type="string">
            <text:p>Valor Variavel 2</text:p>
          </table:table-cell>
          <table:table-cell table:style-name="ce197" office:value-type="string" calcext:value-type="string">
            <text:p>Variavel 3</text:p>
          </table:table-cell>
          <table:table-cell table:style-name="ce199" office:value-type="string" calcext:value-type="string">
            <text:p>Valor Variavel 3</text:p>
          </table:table-cell>
          <table:table-cell table:style-name="ce197" office:value-type="string" calcext:value-type="string">
            <text:p>Variavel 4</text:p>
          </table:table-cell>
          <table:table-cell table:style-name="ce199" office:value-type="string" calcext:value-type="string">
            <text:p>Valor Variavel 4</text:p>
          </table:table-cell>
          <table:table-cell table:style-name="ce202" office:value-type="string" calcext:value-type="string">
            <text:p>Julgar pelo menos</text:p>
          </table:table-cell>
          <table:table-cell table:style-name="ce195" office:value-type="string" calcext:value-type="string">
            <text:p>PD</text:p>
          </table:table-cell>
          <table:table-cell table:style-name="ce194" office:value-type="string" calcext:value-type="string">
            <text:p>PJ</text:p>
          </table:table-cell>
          <table:table-cell table:style-name="ce209" office:value-type="string" calcext:value-type="string">
            <text:p>% de Julgamento</text:p>
          </table:table-cell>
          <table:table-cell table:style-name="ce209" office:value-type="string" calcext:value-type="string">
            <text:p>Integral</text:p>
          </table:table-cell>
          <table:table-cell table:style-name="ce210" office:value-type="string" calcext:value-type="string">
            <text:p>90% do Proposto</text:p>
          </table:table-cell>
          <table:table-cell table:style-name="ce209" office:value-type="string" calcext:value-type="string">
            <text:p>80% do Proposto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10º JUIZADO ESPECIAL CIVEL E DAS RELAÇÕES DE CONSUMO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2296" calcext:value-type="float">
            <text:p>2296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19" calcext:value-type="float">
            <text:p>19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9" calcext:value-type="float">
            <text:p>19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2551" calcext:value-type="float">
            <text:p>2551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]+[.F2]-[.H2]" office:value-type="float" office:value="2296" calcext:value-type="float">
            <text:p>2296</text:p>
          </table:table-cell>
          <table:table-cell table:style-name="ce194" table:formula="of:=[.J2]" office:value-type="float" office:value="2551" calcext:value-type="float">
            <text:p>2551</text:p>
          </table:table-cell>
          <table:table-cell table:style-name="ce203" table:formula="of:=IF(AND([.L2]=0;[.M2]=0);1;[.M2]/[.L2])" office:value-type="percentage" office:value="1.11106271777003" calcext:value-type="percentage">
            <text:p>111,11%</text:p>
          </table:table-cell>
          <table:table-cell table:style-name="ce209" table:formula="of:=IF([.N2]&gt;=[.K2];1;0)" office:value-type="float" office:value="1" calcext:value-type="float">
            <text:p>1</text:p>
          </table:table-cell>
          <table:table-cell table:style-name="ce210" table:formula="of:=IF([.O2]=1;0;IF([.N2]&gt;=(90/100)*[.K2];1;0))" office:value-type="float" office:value="0" calcext:value-type="float">
            <text:p>0</text:p>
          </table:table-cell>
          <table:table-cell table:style-name="ce194" table:formula="of:=IF(OR([.O2]=1;[.P2]=1);0;IF([.N2]&gt;=(80/100)*[.K2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11º JUIZADO ESPECIAL CÍVEL E DAS RELAÇÕES DE CONSUMO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037" calcext:value-type="float">
            <text:p>1037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" calcext:value-type="float">
            <text:p>2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" calcext:value-type="float">
            <text:p>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265" calcext:value-type="float">
            <text:p>1265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3]+[.F3]-[.H3]" office:value-type="float" office:value="1038" calcext:value-type="float">
            <text:p>1038</text:p>
          </table:table-cell>
          <table:table-cell table:style-name="ce194" table:formula="of:=[.J3]" office:value-type="float" office:value="1265" calcext:value-type="float">
            <text:p>1265</text:p>
          </table:table-cell>
          <table:table-cell table:style-name="ce203" table:formula="of:=IF(AND([.L3]=0;[.M3]=0);1;[.M3]/[.L3])" office:value-type="percentage" office:value="1.21868978805395" calcext:value-type="percentage">
            <text:p>121,87%</text:p>
          </table:table-cell>
          <table:table-cell table:style-name="ce209" table:formula="of:=IF([.N3]&gt;=[.K3];1;0)" office:value-type="float" office:value="1" calcext:value-type="float">
            <text:p>1</text:p>
          </table:table-cell>
          <table:table-cell table:style-name="ce210" table:formula="of:=IF([.O3]=1;0;IF([.N3]&gt;=(90/100)*[.K3];1;0))" office:value-type="float" office:value="0" calcext:value-type="float">
            <text:p>0</text:p>
          </table:table-cell>
          <table:table-cell table:style-name="ce194" table:formula="of:=IF(OR([.O3]=1;[.P3]=1);0;IF([.N3]&gt;=(80/100)*[.K3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12º JUIZADO ESPECIAL CIVEL E DAS RELAÇÕES DE CONSUMO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432" calcext:value-type="float">
            <text:p>1432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8" calcext:value-type="float">
            <text:p>8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241" calcext:value-type="float">
            <text:p>24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513" calcext:value-type="float">
            <text:p>1513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4]+[.F4]-[.H4]" office:value-type="float" office:value="1199" calcext:value-type="float">
            <text:p>1199</text:p>
          </table:table-cell>
          <table:table-cell table:style-name="ce194" table:formula="of:=[.J4]" office:value-type="float" office:value="1513" calcext:value-type="float">
            <text:p>1513</text:p>
          </table:table-cell>
          <table:table-cell table:style-name="ce203" table:formula="of:=IF(AND([.L4]=0;[.M4]=0);1;[.M4]/[.L4])" office:value-type="percentage" office:value="1.26188490408674" calcext:value-type="percentage">
            <text:p>126,19%</text:p>
          </table:table-cell>
          <table:table-cell table:style-name="ce209" table:formula="of:=IF([.N4]&gt;=[.K4];1;0)" office:value-type="float" office:value="1" calcext:value-type="float">
            <text:p>1</text:p>
          </table:table-cell>
          <table:table-cell table:style-name="ce210" table:formula="of:=IF([.O4]=1;0;IF([.N4]&gt;=(90/100)*[.K4];1;0))" office:value-type="float" office:value="0" calcext:value-type="float">
            <text:p>0</text:p>
          </table:table-cell>
          <table:table-cell table:style-name="ce194" table:formula="of:=IF(OR([.O4]=1;[.P4]=1);0;IF([.N4]&gt;=(80/100)*[.K4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13º JUIZADO ESPECIAL CÍVEL E DAS RELAÇÕES DE CONSUMO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499" calcext:value-type="float">
            <text:p>499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" calcext:value-type="float">
            <text:p>2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" calcext:value-type="float">
            <text:p>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596" calcext:value-type="float">
            <text:p>596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5]+[.F5]-[.H5]" office:value-type="float" office:value="500" calcext:value-type="float">
            <text:p>500</text:p>
          </table:table-cell>
          <table:table-cell table:style-name="ce194" table:formula="of:=[.J5]" office:value-type="float" office:value="596" calcext:value-type="float">
            <text:p>596</text:p>
          </table:table-cell>
          <table:table-cell table:style-name="ce203" table:formula="of:=IF(AND([.L5]=0;[.M5]=0);1;[.M5]/[.L5])" office:value-type="percentage" office:value="1.192" calcext:value-type="percentage">
            <text:p>119,20%</text:p>
          </table:table-cell>
          <table:table-cell table:style-name="ce209" table:formula="of:=IF([.N5]&gt;=[.K5];1;0)" office:value-type="float" office:value="1" calcext:value-type="float">
            <text:p>1</text:p>
          </table:table-cell>
          <table:table-cell table:style-name="ce210" table:formula="of:=IF([.O5]=1;0;IF([.N5]&gt;=(90/100)*[.K5];1;0))" office:value-type="float" office:value="0" calcext:value-type="float">
            <text:p>0</text:p>
          </table:table-cell>
          <table:table-cell table:style-name="ce194" table:formula="of:=IF(OR([.O5]=1;[.P5]=1);0;IF([.N5]&gt;=(80/100)*[.K5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14º JUIZADO CÍVEL E DAS RELAÇÕES DE CONSUMO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759" calcext:value-type="float">
            <text:p>1759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6" calcext:value-type="float">
            <text:p>6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5" calcext:value-type="float">
            <text:p>5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830" calcext:value-type="float">
            <text:p>1830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6]+[.F6]-[.H6]" office:value-type="float" office:value="1760" calcext:value-type="float">
            <text:p>1760</text:p>
          </table:table-cell>
          <table:table-cell table:style-name="ce194" table:formula="of:=[.J6]" office:value-type="float" office:value="1830" calcext:value-type="float">
            <text:p>1830</text:p>
          </table:table-cell>
          <table:table-cell table:style-name="ce203" table:formula="of:=IF(AND([.L6]=0;[.M6]=0);1;[.M6]/[.L6])" office:value-type="percentage" office:value="1.03977272727273" calcext:value-type="percentage">
            <text:p>103,98%</text:p>
          </table:table-cell>
          <table:table-cell table:style-name="ce209" table:formula="of:=IF([.N6]&gt;=[.K6];1;0)" office:value-type="float" office:value="1" calcext:value-type="float">
            <text:p>1</text:p>
          </table:table-cell>
          <table:table-cell table:style-name="ce210" table:formula="of:=IF([.O6]=1;0;IF([.N6]&gt;=(90/100)*[.K6];1;0))" office:value-type="float" office:value="0" calcext:value-type="float">
            <text:p>0</text:p>
          </table:table-cell>
          <table:table-cell table:style-name="ce194" table:formula="of:=IF(OR([.O6]=1;[.P6]=1);0;IF([.N6]&gt;=(80/100)*[.K6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1º JUIZADO ESPECIAL CÍVEL DE IMPERATRIZ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456" calcext:value-type="float">
            <text:p>1456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40" calcext:value-type="float">
            <text:p>40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" calcext:value-type="float">
            <text:p>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719" calcext:value-type="float">
            <text:p>1719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7]+[.F7]-[.H7]" office:value-type="float" office:value="1495" calcext:value-type="float">
            <text:p>1495</text:p>
          </table:table-cell>
          <table:table-cell table:style-name="ce194" table:formula="of:=[.J7]" office:value-type="float" office:value="1719" calcext:value-type="float">
            <text:p>1719</text:p>
          </table:table-cell>
          <table:table-cell table:style-name="ce203" table:formula="of:=IF(AND([.L7]=0;[.M7]=0);1;[.M7]/[.L7])" office:value-type="percentage" office:value="1.14983277591973" calcext:value-type="percentage">
            <text:p>114,98%</text:p>
          </table:table-cell>
          <table:table-cell table:style-name="ce209" table:formula="of:=IF([.N7]&gt;=[.K7];1;0)" office:value-type="float" office:value="1" calcext:value-type="float">
            <text:p>1</text:p>
          </table:table-cell>
          <table:table-cell table:style-name="ce210" table:formula="of:=IF([.O7]=1;0;IF([.N7]&gt;=(90/100)*[.K7];1;0))" office:value-type="float" office:value="0" calcext:value-type="float">
            <text:p>0</text:p>
          </table:table-cell>
          <table:table-cell table:style-name="ce194" table:formula="of:=IF(OR([.O7]=1;[.P7]=1);0;IF([.N7]&gt;=(80/100)*[.K7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1º JUIZADO ESPECIAL DAS RELAÇÕES DO CONSUMO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942" calcext:value-type="float">
            <text:p>942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8" calcext:value-type="float">
            <text:p>8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4" calcext:value-type="float">
            <text:p>4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225" calcext:value-type="float">
            <text:p>1225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8]+[.F8]-[.H8]" office:value-type="float" office:value="946" calcext:value-type="float">
            <text:p>946</text:p>
          </table:table-cell>
          <table:table-cell table:style-name="ce194" table:formula="of:=[.J8]" office:value-type="float" office:value="1225" calcext:value-type="float">
            <text:p>1225</text:p>
          </table:table-cell>
          <table:table-cell table:style-name="ce203" table:formula="of:=IF(AND([.L8]=0;[.M8]=0);1;[.M8]/[.L8])" office:value-type="percentage" office:value="1.29492600422833" calcext:value-type="percentage">
            <text:p>129,49%</text:p>
          </table:table-cell>
          <table:table-cell table:style-name="ce209" table:formula="of:=IF([.N8]&gt;=[.K8];1;0)" office:value-type="float" office:value="1" calcext:value-type="float">
            <text:p>1</text:p>
          </table:table-cell>
          <table:table-cell table:style-name="ce210" table:formula="of:=IF([.O8]=1;0;IF([.N8]&gt;=(90/100)*[.K8];1;0))" office:value-type="float" office:value="0" calcext:value-type="float">
            <text:p>0</text:p>
          </table:table-cell>
          <table:table-cell table:style-name="ce194" table:formula="of:=IF(OR([.O8]=1;[.P8]=1);0;IF([.N8]&gt;=(80/100)*[.K8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2º JUIZADO ESPECIAL CÍVEL DE IMPERATRIZ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202" calcext:value-type="float">
            <text:p>1202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35" calcext:value-type="float">
            <text:p>35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7" calcext:value-type="float">
            <text:p>7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517" calcext:value-type="float">
            <text:p>1517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9]+[.F9]-[.H9]" office:value-type="float" office:value="1230" calcext:value-type="float">
            <text:p>1230</text:p>
          </table:table-cell>
          <table:table-cell table:style-name="ce194" table:formula="of:=[.J9]" office:value-type="float" office:value="1517" calcext:value-type="float">
            <text:p>1517</text:p>
          </table:table-cell>
          <table:table-cell table:style-name="ce203" table:formula="of:=IF(AND([.L9]=0;[.M9]=0);1;[.M9]/[.L9])" office:value-type="percentage" office:value="1.23333333333333" calcext:value-type="percentage">
            <text:p>123,33%</text:p>
          </table:table-cell>
          <table:table-cell table:style-name="ce209" table:formula="of:=IF([.N9]&gt;=[.K9];1;0)" office:value-type="float" office:value="1" calcext:value-type="float">
            <text:p>1</text:p>
          </table:table-cell>
          <table:table-cell table:style-name="ce210" table:formula="of:=IF([.O9]=1;0;IF([.N9]&gt;=(90/100)*[.K9];1;0))" office:value-type="float" office:value="0" calcext:value-type="float">
            <text:p>0</text:p>
          </table:table-cell>
          <table:table-cell table:style-name="ce194" table:formula="of:=IF(OR([.O9]=1;[.P9]=1);0;IF([.N9]&gt;=(80/100)*[.K9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2º JUIZADO ESPECIAL CÍVEL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783" calcext:value-type="float">
            <text:p>1783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8" calcext:value-type="float">
            <text:p>28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8" calcext:value-type="float">
            <text:p>8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889" calcext:value-type="float">
            <text:p>1889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0]+[.F10]-[.H10]" office:value-type="float" office:value="1803" calcext:value-type="float">
            <text:p>1803</text:p>
          </table:table-cell>
          <table:table-cell table:style-name="ce194" table:formula="of:=[.J10]" office:value-type="float" office:value="1889" calcext:value-type="float">
            <text:p>1889</text:p>
          </table:table-cell>
          <table:table-cell table:style-name="ce203" table:formula="of:=IF(AND([.L10]=0;[.M10]=0);1;[.M10]/[.L10])" office:value-type="percentage" office:value="1.04769828064337" calcext:value-type="percentage">
            <text:p>104,77%</text:p>
          </table:table-cell>
          <table:table-cell table:style-name="ce209" table:formula="of:=IF([.N10]&gt;=[.K10];1;0)" office:value-type="float" office:value="1" calcext:value-type="float">
            <text:p>1</text:p>
          </table:table-cell>
          <table:table-cell table:style-name="ce210" table:formula="of:=IF([.O10]=1;0;IF([.N10]&gt;=(90/100)*[.K10];1;0))" office:value-type="float" office:value="0" calcext:value-type="float">
            <text:p>0</text:p>
          </table:table-cell>
          <table:table-cell table:style-name="ce194" table:formula="of:=IF(OR([.O10]=1;[.P10]=1);0;IF([.N10]&gt;=(80/100)*[.K10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3º JUIZADO ESPECIAL DAS RELAÇÕES DE CONSUMO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970" calcext:value-type="float">
            <text:p>970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4" calcext:value-type="float">
            <text:p>4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3" calcext:value-type="float">
            <text:p>3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111" calcext:value-type="float">
            <text:p>1111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1]+[.F11]-[.H11]" office:value-type="float" office:value="971" calcext:value-type="float">
            <text:p>971</text:p>
          </table:table-cell>
          <table:table-cell table:style-name="ce194" table:formula="of:=[.J11]" office:value-type="float" office:value="1111" calcext:value-type="float">
            <text:p>1111</text:p>
          </table:table-cell>
          <table:table-cell table:style-name="ce203" table:formula="of:=IF(AND([.L11]=0;[.M11]=0);1;[.M11]/[.L11])" office:value-type="percentage" office:value="1.14418125643666" calcext:value-type="percentage">
            <text:p>114,42%</text:p>
          </table:table-cell>
          <table:table-cell table:style-name="ce209" table:formula="of:=IF([.N11]&gt;=[.K11];1;0)" office:value-type="float" office:value="1" calcext:value-type="float">
            <text:p>1</text:p>
          </table:table-cell>
          <table:table-cell table:style-name="ce210" table:formula="of:=IF([.O11]=1;0;IF([.N11]&gt;=(90/100)*[.K11];1;0))" office:value-type="float" office:value="0" calcext:value-type="float">
            <text:p>0</text:p>
          </table:table-cell>
          <table:table-cell table:style-name="ce194" table:formula="of:=IF(OR([.O11]=1;[.P11]=1);0;IF([.N11]&gt;=(80/100)*[.K11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4º JUIZADO ESPECIAL CÍVEL DE SAÕ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304" calcext:value-type="float">
            <text:p>1304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5" calcext:value-type="float">
            <text:p>5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" calcext:value-type="float">
            <text:p>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609" calcext:value-type="float">
            <text:p>1609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2]+[.F12]-[.H12]" office:value-type="float" office:value="1308" calcext:value-type="float">
            <text:p>1308</text:p>
          </table:table-cell>
          <table:table-cell table:style-name="ce194" table:formula="of:=[.J12]" office:value-type="float" office:value="1609" calcext:value-type="float">
            <text:p>1609</text:p>
          </table:table-cell>
          <table:table-cell table:style-name="ce203" table:formula="of:=IF(AND([.L12]=0;[.M12]=0);1;[.M12]/[.L12])" office:value-type="percentage" office:value="1.23012232415902" calcext:value-type="percentage">
            <text:p>123,01%</text:p>
          </table:table-cell>
          <table:table-cell table:style-name="ce209" table:formula="of:=IF([.N12]&gt;=[.K12];1;0)" office:value-type="float" office:value="1" calcext:value-type="float">
            <text:p>1</text:p>
          </table:table-cell>
          <table:table-cell table:style-name="ce210" table:formula="of:=IF([.O12]=1;0;IF([.N12]&gt;=(90/100)*[.K12];1;0))" office:value-type="float" office:value="0" calcext:value-type="float">
            <text:p>0</text:p>
          </table:table-cell>
          <table:table-cell table:style-name="ce194" table:formula="of:=IF(OR([.O12]=1;[.P12]=1);0;IF([.N12]&gt;=(80/100)*[.K12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5º JUIZADO ESPECIAL CÍVEL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308" calcext:value-type="float">
            <text:p>1308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4" calcext:value-type="float">
            <text:p>4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" calcext:value-type="float">
            <text:p>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411" calcext:value-type="float">
            <text:p>1411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3]+[.F13]-[.H13]" office:value-type="float" office:value="1311" calcext:value-type="float">
            <text:p>1311</text:p>
          </table:table-cell>
          <table:table-cell table:style-name="ce194" table:formula="of:=[.J13]" office:value-type="float" office:value="1411" calcext:value-type="float">
            <text:p>1411</text:p>
          </table:table-cell>
          <table:table-cell table:style-name="ce203" table:formula="of:=IF(AND([.L13]=0;[.M13]=0);1;[.M13]/[.L13])" office:value-type="percentage" office:value="1.07627765064836" calcext:value-type="percentage">
            <text:p>107,63%</text:p>
          </table:table-cell>
          <table:table-cell table:style-name="ce209" table:formula="of:=IF([.N13]&gt;=[.K13];1;0)" office:value-type="float" office:value="1" calcext:value-type="float">
            <text:p>1</text:p>
          </table:table-cell>
          <table:table-cell table:style-name="ce210" table:formula="of:=IF([.O13]=1;0;IF([.N13]&gt;=(90/100)*[.K13];1;0))" office:value-type="float" office:value="0" calcext:value-type="float">
            <text:p>0</text:p>
          </table:table-cell>
          <table:table-cell table:style-name="ce194" table:formula="of:=IF(OR([.O13]=1;[.P13]=1);0;IF([.N13]&gt;=(80/100)*[.K13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6º JUIZADO ESPECIAL CÍVEL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729" calcext:value-type="float">
            <text:p>729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1" calcext:value-type="float">
            <text:p>21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0" calcext:value-type="float">
            <text:p>10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859" calcext:value-type="float">
            <text:p>859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4]+[.F14]-[.H14]" office:value-type="float" office:value="740" calcext:value-type="float">
            <text:p>740</text:p>
          </table:table-cell>
          <table:table-cell table:style-name="ce194" table:formula="of:=[.J14]" office:value-type="float" office:value="859" calcext:value-type="float">
            <text:p>859</text:p>
          </table:table-cell>
          <table:table-cell table:style-name="ce203" table:formula="of:=IF(AND([.L14]=0;[.M14]=0);1;[.M14]/[.L14])" office:value-type="percentage" office:value="1.16081081081081" calcext:value-type="percentage">
            <text:p>116,08%</text:p>
          </table:table-cell>
          <table:table-cell table:style-name="ce209" table:formula="of:=IF([.N14]&gt;=[.K14];1;0)" office:value-type="float" office:value="1" calcext:value-type="float">
            <text:p>1</text:p>
          </table:table-cell>
          <table:table-cell table:style-name="ce210" table:formula="of:=IF([.O14]=1;0;IF([.N14]&gt;=(90/100)*[.K14];1;0))" office:value-type="float" office:value="0" calcext:value-type="float">
            <text:p>0</text:p>
          </table:table-cell>
          <table:table-cell table:style-name="ce194" table:formula="of:=IF(OR([.O14]=1;[.P14]=1);0;IF([.N14]&gt;=(80/100)*[.K14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7º JUIZADO ESPECIAL CÍVEL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655" calcext:value-type="float">
            <text:p>1655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11" calcext:value-type="float">
            <text:p>211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89" calcext:value-type="float">
            <text:p>189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950" calcext:value-type="float">
            <text:p>1950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5]+[.F15]-[.H15]" office:value-type="float" office:value="1677" calcext:value-type="float">
            <text:p>1677</text:p>
          </table:table-cell>
          <table:table-cell table:style-name="ce194" table:formula="of:=[.J15]" office:value-type="float" office:value="1950" calcext:value-type="float">
            <text:p>1950</text:p>
          </table:table-cell>
          <table:table-cell table:style-name="ce203" table:formula="of:=IF(AND([.L15]=0;[.M15]=0);1;[.M15]/[.L15])" office:value-type="percentage" office:value="1.16279069767442" calcext:value-type="percentage">
            <text:p>116,28%</text:p>
          </table:table-cell>
          <table:table-cell table:style-name="ce209" table:formula="of:=IF([.N15]&gt;=[.K15];1;0)" office:value-type="float" office:value="1" calcext:value-type="float">
            <text:p>1</text:p>
          </table:table-cell>
          <table:table-cell table:style-name="ce210" table:formula="of:=IF([.O15]=1;0;IF([.N15]&gt;=(90/100)*[.K15];1;0))" office:value-type="float" office:value="0" calcext:value-type="float">
            <text:p>0</text:p>
          </table:table-cell>
          <table:table-cell table:style-name="ce194" table:formula="of:=IF(OR([.O15]=1;[.P15]=1);0;IF([.N15]&gt;=(80/100)*[.K15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8º JUIZADO ESPECIAL CÍVEL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212" calcext:value-type="float">
            <text:p>1212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5" calcext:value-type="float">
            <text:p>5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2" calcext:value-type="float">
            <text:p>2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412" calcext:value-type="float">
            <text:p>1412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6]+[.F16]-[.H16]" office:value-type="float" office:value="1215" calcext:value-type="float">
            <text:p>1215</text:p>
          </table:table-cell>
          <table:table-cell table:style-name="ce194" table:formula="of:=[.J16]" office:value-type="float" office:value="1412" calcext:value-type="float">
            <text:p>1412</text:p>
          </table:table-cell>
          <table:table-cell table:style-name="ce203" table:formula="of:=IF(AND([.L16]=0;[.M16]=0);1;[.M16]/[.L16])" office:value-type="percentage" office:value="1.16213991769547" calcext:value-type="percentage">
            <text:p>116,21%</text:p>
          </table:table-cell>
          <table:table-cell table:style-name="ce209" table:formula="of:=IF([.N16]&gt;=[.K16];1;0)" office:value-type="float" office:value="1" calcext:value-type="float">
            <text:p>1</text:p>
          </table:table-cell>
          <table:table-cell table:style-name="ce210" table:formula="of:=IF([.O16]=1;0;IF([.N16]&gt;=(90/100)*[.K16];1;0))" office:value-type="float" office:value="0" calcext:value-type="float">
            <text:p>0</text:p>
          </table:table-cell>
          <table:table-cell table:style-name="ce194" table:formula="of:=IF(OR([.O16]=1;[.P16]=1);0;IF([.N16]&gt;=(80/100)*[.K16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9º JUIZADO ESPECIAL CIVEL E DAS RELAÇÕES DE CONSUMO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753" calcext:value-type="float">
            <text:p>1753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83" calcext:value-type="float">
            <text:p>83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54" calcext:value-type="float">
            <text:p>54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928" calcext:value-type="float">
            <text:p>1928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7]+[.F17]-[.H17]" office:value-type="float" office:value="1782" calcext:value-type="float">
            <text:p>1782</text:p>
          </table:table-cell>
          <table:table-cell table:style-name="ce194" table:formula="of:=[.J17]" office:value-type="float" office:value="1928" calcext:value-type="float">
            <text:p>1928</text:p>
          </table:table-cell>
          <table:table-cell table:style-name="ce203" table:formula="of:=IF(AND([.L17]=0;[.M17]=0);1;[.M17]/[.L17])" office:value-type="percentage" office:value="1.08193041526375" calcext:value-type="percentage">
            <text:p>108,19%</text:p>
          </table:table-cell>
          <table:table-cell table:style-name="ce209" table:formula="of:=IF([.N17]&gt;=[.K17];1;0)" office:value-type="float" office:value="1" calcext:value-type="float">
            <text:p>1</text:p>
          </table:table-cell>
          <table:table-cell table:style-name="ce210" table:formula="of:=IF([.O17]=1;0;IF([.N17]&gt;=(90/100)*[.K17];1;0))" office:value-type="float" office:value="0" calcext:value-type="float">
            <text:p>0</text:p>
          </table:table-cell>
          <table:table-cell table:style-name="ce194" table:formula="of:=IF(OR([.O17]=1;[.P17]=1);0;IF([.N17]&gt;=(80/100)*[.K17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JUIZADO ESPECIAL CÍVEL E CRIMINAL DE AÇAILÂNDIA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096" calcext:value-type="float">
            <text:p>1096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153" calcext:value-type="float">
            <text:p>153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30" calcext:value-type="float">
            <text:p>130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449" calcext:value-type="float">
            <text:p>1449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8]+[.F18]-[.H18]" office:value-type="float" office:value="1119" calcext:value-type="float">
            <text:p>1119</text:p>
          </table:table-cell>
          <table:table-cell table:style-name="ce194" table:formula="of:=[.J18]" office:value-type="float" office:value="1449" calcext:value-type="float">
            <text:p>1449</text:p>
          </table:table-cell>
          <table:table-cell table:style-name="ce203" table:formula="of:=IF(AND([.L18]=0;[.M18]=0);1;[.M18]/[.L18])" office:value-type="percentage" office:value="1.29490616621984" calcext:value-type="percentage">
            <text:p>129,49%</text:p>
          </table:table-cell>
          <table:table-cell table:style-name="ce209" table:formula="of:=IF([.N18]&gt;=[.K18];1;0)" office:value-type="float" office:value="1" calcext:value-type="float">
            <text:p>1</text:p>
          </table:table-cell>
          <table:table-cell table:style-name="ce210" table:formula="of:=IF([.O18]=1;0;IF([.N18]&gt;=(90/100)*[.K18];1;0))" office:value-type="float" office:value="0" calcext:value-type="float">
            <text:p>0</text:p>
          </table:table-cell>
          <table:table-cell table:style-name="ce194" table:formula="of:=IF(OR([.O18]=1;[.P18]=1);0;IF([.N18]&gt;=(80/100)*[.K18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JUIZADO ESPECIAL CÍVEL E CRIMINAL DE BACABAL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179" calcext:value-type="float">
            <text:p>1179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12" calcext:value-type="float">
            <text:p>12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1" calcext:value-type="float">
            <text:p>1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438" calcext:value-type="float">
            <text:p>1438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9]+[.F19]-[.H19]" office:value-type="float" office:value="1180" calcext:value-type="float">
            <text:p>1180</text:p>
          </table:table-cell>
          <table:table-cell table:style-name="ce194" table:formula="of:=[.J19]" office:value-type="float" office:value="1438" calcext:value-type="float">
            <text:p>1438</text:p>
          </table:table-cell>
          <table:table-cell table:style-name="ce203" table:formula="of:=IF(AND([.L19]=0;[.M19]=0);1;[.M19]/[.L19])" office:value-type="percentage" office:value="1.21864406779661" calcext:value-type="percentage">
            <text:p>121,86%</text:p>
          </table:table-cell>
          <table:table-cell table:style-name="ce209" table:formula="of:=IF([.N19]&gt;=[.K19];1;0)" office:value-type="float" office:value="1" calcext:value-type="float">
            <text:p>1</text:p>
          </table:table-cell>
          <table:table-cell table:style-name="ce210" table:formula="of:=IF([.O19]=1;0;IF([.N19]&gt;=(90/100)*[.K19];1;0))" office:value-type="float" office:value="0" calcext:value-type="float">
            <text:p>0</text:p>
          </table:table-cell>
          <table:table-cell table:style-name="ce194" table:formula="of:=IF(OR([.O19]=1;[.P19]=1);0;IF([.N19]&gt;=(80/100)*[.K19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JUIZADO ESPECIAL CÍVEL E CRIMINAL DE BALSA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2083" calcext:value-type="float">
            <text:p>2083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" calcext:value-type="float">
            <text:p>2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3" calcext:value-type="float">
            <text:p>3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2149" calcext:value-type="float">
            <text:p>2149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0]+[.F20]-[.H20]" office:value-type="float" office:value="2082" calcext:value-type="float">
            <text:p>2082</text:p>
          </table:table-cell>
          <table:table-cell table:style-name="ce194" table:formula="of:=[.J20]" office:value-type="float" office:value="2149" calcext:value-type="float">
            <text:p>2149</text:p>
          </table:table-cell>
          <table:table-cell table:style-name="ce203" table:formula="of:=IF(AND([.L20]=0;[.M20]=0);1;[.M20]/[.L20])" office:value-type="percentage" office:value="1.03218059558117" calcext:value-type="percentage">
            <text:p>103,22%</text:p>
          </table:table-cell>
          <table:table-cell table:style-name="ce209" table:formula="of:=IF([.N20]&gt;=[.K20];1;0)" office:value-type="float" office:value="1" calcext:value-type="float">
            <text:p>1</text:p>
          </table:table-cell>
          <table:table-cell table:style-name="ce210" table:formula="of:=IF([.O20]=1;0;IF([.N20]&gt;=(90/100)*[.K20];1;0))" office:value-type="float" office:value="0" calcext:value-type="float">
            <text:p>0</text:p>
          </table:table-cell>
          <table:table-cell table:style-name="ce194" table:formula="of:=IF(OR([.O20]=1;[.P20]=1);0;IF([.N20]&gt;=(80/100)*[.K20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JUIZADO ESPECIAL CIVEL E CRIMINAL DE CAXIA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975" calcext:value-type="float">
            <text:p>975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34" calcext:value-type="float">
            <text:p>34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44" calcext:value-type="float">
            <text:p>44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250" calcext:value-type="float">
            <text:p>1250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1]+[.F21]-[.H21]" office:value-type="float" office:value="965" calcext:value-type="float">
            <text:p>965</text:p>
          </table:table-cell>
          <table:table-cell table:style-name="ce194" table:formula="of:=[.J21]" office:value-type="float" office:value="1250" calcext:value-type="float">
            <text:p>1250</text:p>
          </table:table-cell>
          <table:table-cell table:style-name="ce203" table:formula="of:=IF(AND([.L21]=0;[.M21]=0);1;[.M21]/[.L21])" office:value-type="percentage" office:value="1.29533678756477" calcext:value-type="percentage">
            <text:p>129,53%</text:p>
          </table:table-cell>
          <table:table-cell table:style-name="ce209" table:formula="of:=IF([.N21]&gt;=[.K21];1;0)" office:value-type="float" office:value="1" calcext:value-type="float">
            <text:p>1</text:p>
          </table:table-cell>
          <table:table-cell table:style-name="ce210" table:formula="of:=IF([.O21]=1;0;IF([.N21]&gt;=(90/100)*[.K21];1;0))" office:value-type="float" office:value="0" calcext:value-type="float">
            <text:p>0</text:p>
          </table:table-cell>
          <table:table-cell table:style-name="ce194" table:formula="of:=IF(OR([.O21]=1;[.P21]=1);0;IF([.N21]&gt;=(80/100)*[.K21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JUIZADO ESPECIAL CÍVEL E CRIMINAL DE CODÓ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142" calcext:value-type="float">
            <text:p>1142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0" calcext:value-type="float">
            <text:p>0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0" calcext:value-type="float">
            <text:p>0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191" calcext:value-type="float">
            <text:p>1191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2]+[.F22]-[.H22]" office:value-type="float" office:value="1142" calcext:value-type="float">
            <text:p>1142</text:p>
          </table:table-cell>
          <table:table-cell table:style-name="ce194" table:formula="of:=[.J22]" office:value-type="float" office:value="1191" calcext:value-type="float">
            <text:p>1191</text:p>
          </table:table-cell>
          <table:table-cell table:style-name="ce203" table:formula="of:=IF(AND([.L22]=0;[.M22]=0);1;[.M22]/[.L22])" office:value-type="percentage" office:value="1.04290718038529" calcext:value-type="percentage">
            <text:p>104,29%</text:p>
          </table:table-cell>
          <table:table-cell table:style-name="ce209" table:formula="of:=IF([.N22]&gt;=[.K22];1;0)" office:value-type="float" office:value="1" calcext:value-type="float">
            <text:p>1</text:p>
          </table:table-cell>
          <table:table-cell table:style-name="ce210" table:formula="of:=IF([.O22]=1;0;IF([.N22]&gt;=(90/100)*[.K22];1;0))" office:value-type="float" office:value="0" calcext:value-type="float">
            <text:p>0</text:p>
          </table:table-cell>
          <table:table-cell table:style-name="ce194" table:formula="of:=IF(OR([.O22]=1;[.P22]=1);0;IF([.N22]&gt;=(80/100)*[.K22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JUIZADO ESPECIAL CÍVEL E CRIMINAL DE PEDREIRA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904" calcext:value-type="float">
            <text:p>904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" calcext:value-type="float">
            <text:p>2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0" calcext:value-type="float">
            <text:p>0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941" calcext:value-type="float">
            <text:p>941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3]+[.F23]-[.H23]" office:value-type="float" office:value="906" calcext:value-type="float">
            <text:p>906</text:p>
          </table:table-cell>
          <table:table-cell table:style-name="ce194" table:formula="of:=[.J23]" office:value-type="float" office:value="941" calcext:value-type="float">
            <text:p>941</text:p>
          </table:table-cell>
          <table:table-cell table:style-name="ce203" table:formula="of:=IF(AND([.L23]=0;[.M23]=0);1;[.M23]/[.L23])" office:value-type="percentage" office:value="1.03863134657837" calcext:value-type="percentage">
            <text:p>103,86%</text:p>
          </table:table-cell>
          <table:table-cell table:style-name="ce209" table:formula="of:=IF([.N23]&gt;=[.K23];1;0)" office:value-type="float" office:value="1" calcext:value-type="float">
            <text:p>1</text:p>
          </table:table-cell>
          <table:table-cell table:style-name="ce210" table:formula="of:=IF([.O23]=1;0;IF([.N23]&gt;=(90/100)*[.K23];1;0))" office:value-type="float" office:value="0" calcext:value-type="float">
            <text:p>0</text:p>
          </table:table-cell>
          <table:table-cell table:style-name="ce194" table:formula="of:=IF(OR([.O23]=1;[.P23]=1);0;IF([.N23]&gt;=(80/100)*[.K23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JUIZADO ESPECIAL CÍVEL E CRIMINAL DE PINHEIRO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2431" calcext:value-type="float">
            <text:p>2431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3" calcext:value-type="float">
            <text:p>3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0" calcext:value-type="float">
            <text:p>0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2684" calcext:value-type="float">
            <text:p>2684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4]+[.F24]-[.H24]" office:value-type="float" office:value="2434" calcext:value-type="float">
            <text:p>2434</text:p>
          </table:table-cell>
          <table:table-cell table:style-name="ce194" table:formula="of:=[.J24]" office:value-type="float" office:value="2684" calcext:value-type="float">
            <text:p>2684</text:p>
          </table:table-cell>
          <table:table-cell table:style-name="ce203" table:formula="of:=IF(AND([.L24]=0;[.M24]=0);1;[.M24]/[.L24])" office:value-type="percentage" office:value="1.10271158586689" calcext:value-type="percentage">
            <text:p>110,27%</text:p>
          </table:table-cell>
          <table:table-cell table:style-name="ce209" table:formula="of:=IF([.N24]&gt;=[.K24];1;0)" office:value-type="float" office:value="1" calcext:value-type="float">
            <text:p>1</text:p>
          </table:table-cell>
          <table:table-cell table:style-name="ce210" table:formula="of:=IF([.O24]=1;0;IF([.N24]&gt;=(90/100)*[.K24];1;0))" office:value-type="float" office:value="0" calcext:value-type="float">
            <text:p>0</text:p>
          </table:table-cell>
          <table:table-cell table:style-name="ce194" table:formula="of:=IF(OR([.O24]=1;[.P24]=1);0;IF([.N24]&gt;=(80/100)*[.K24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JUIZADO ESPECIAL CIVEL E CRIMINAL DE RIBAMAR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578" calcext:value-type="float">
            <text:p>1578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74" calcext:value-type="float">
            <text:p>74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" calcext:value-type="float">
            <text:p>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798" calcext:value-type="float">
            <text:p>1798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5]+[.F25]-[.H25]" office:value-type="float" office:value="1651" calcext:value-type="float">
            <text:p>1651</text:p>
          </table:table-cell>
          <table:table-cell table:style-name="ce194" table:formula="of:=[.J25]" office:value-type="float" office:value="1798" calcext:value-type="float">
            <text:p>1798</text:p>
          </table:table-cell>
          <table:table-cell table:style-name="ce203" table:formula="of:=IF(AND([.L25]=0;[.M25]=0);1;[.M25]/[.L25])" office:value-type="percentage" office:value="1.08903694730466" calcext:value-type="percentage">
            <text:p>108,90%</text:p>
          </table:table-cell>
          <table:table-cell table:style-name="ce209" table:formula="of:=IF([.N25]&gt;=[.K25];1;0)" office:value-type="float" office:value="1" calcext:value-type="float">
            <text:p>1</text:p>
          </table:table-cell>
          <table:table-cell table:style-name="ce210" table:formula="of:=IF([.O25]=1;0;IF([.N25]&gt;=(90/100)*[.K25];1;0))" office:value-type="float" office:value="0" calcext:value-type="float">
            <text:p>0</text:p>
          </table:table-cell>
          <table:table-cell table:style-name="ce194" table:formula="of:=IF(OR([.O25]=1;[.P25]=1);0;IF([.N25]&gt;=(80/100)*[.K25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JUIZADO ESPECIAL CÍVEL E CRIMINAL DE SANTA INÊ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2224" calcext:value-type="float">
            <text:p>2224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5" calcext:value-type="float">
            <text:p>5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5" calcext:value-type="float">
            <text:p>5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2309" calcext:value-type="float">
            <text:p>2309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6]+[.F26]-[.H26]" office:value-type="float" office:value="2224" calcext:value-type="float">
            <text:p>2224</text:p>
          </table:table-cell>
          <table:table-cell table:style-name="ce194" table:formula="of:=[.J26]" office:value-type="float" office:value="2309" calcext:value-type="float">
            <text:p>2309</text:p>
          </table:table-cell>
          <table:table-cell table:style-name="ce203" table:formula="of:=IF(AND([.L26]=0;[.M26]=0);1;[.M26]/[.L26])" office:value-type="percentage" office:value="1.03821942446043" calcext:value-type="percentage">
            <text:p>103,82%</text:p>
          </table:table-cell>
          <table:table-cell table:style-name="ce209" table:formula="of:=IF([.N26]&gt;=[.K26];1;0)" office:value-type="float" office:value="1" calcext:value-type="float">
            <text:p>1</text:p>
          </table:table-cell>
          <table:table-cell table:style-name="ce210" table:formula="of:=IF([.O26]=1;0;IF([.N26]&gt;=(90/100)*[.K26];1;0))" office:value-type="float" office:value="0" calcext:value-type="float">
            <text:p>0</text:p>
          </table:table-cell>
          <table:table-cell table:style-name="ce194" table:formula="of:=IF(OR([.O26]=1;[.P26]=1);0;IF([.N26]&gt;=(80/100)*[.K26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JUIZADO ESPECIAL CÍVEL E CRIMINAL DE TIMON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180" calcext:value-type="float">
            <text:p>1180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659" calcext:value-type="float">
            <text:p>659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673" calcext:value-type="float">
            <text:p>673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206" calcext:value-type="float">
            <text:p>1206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7]+[.F27]-[.H27]" office:value-type="float" office:value="1166" calcext:value-type="float">
            <text:p>1166</text:p>
          </table:table-cell>
          <table:table-cell table:style-name="ce194" table:formula="of:=[.J27]" office:value-type="float" office:value="1206" calcext:value-type="float">
            <text:p>1206</text:p>
          </table:table-cell>
          <table:table-cell table:style-name="ce203" table:formula="of:=IF(AND([.L27]=0;[.M27]=0);1;[.M27]/[.L27])" office:value-type="percentage" office:value="1.03430531732419" calcext:value-type="percentage">
            <text:p>103,43%</text:p>
          </table:table-cell>
          <table:table-cell table:style-name="ce209" table:formula="of:=IF([.N27]&gt;=[.K27];1;0)" office:value-type="float" office:value="1" calcext:value-type="float">
            <text:p>1</text:p>
          </table:table-cell>
          <table:table-cell table:style-name="ce210" table:formula="of:=IF([.O27]=1;0;IF([.N27]&gt;=(90/100)*[.K27];1;0))" office:value-type="float" office:value="0" calcext:value-type="float">
            <text:p>0</text:p>
          </table:table-cell>
          <table:table-cell table:style-name="ce194" table:formula="of:=IF(OR([.O27]=1;[.P27]=1);0;IF([.N27]&gt;=(80/100)*[.K27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JUIZADO ESPECIAL CÍVEL E CRIMINAL DO MAIOBÃO/PAÇO DO LUMIAR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812" calcext:value-type="float">
            <text:p>1812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" calcext:value-type="float">
            <text:p>2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8" calcext:value-type="float">
            <text:p>18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822" calcext:value-type="float">
            <text:p>1822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8]+[.F28]-[.H28]" office:value-type="float" office:value="1796" calcext:value-type="float">
            <text:p>1796</text:p>
          </table:table-cell>
          <table:table-cell table:style-name="ce194" table:formula="of:=[.J28]" office:value-type="float" office:value="1822" calcext:value-type="float">
            <text:p>1822</text:p>
          </table:table-cell>
          <table:table-cell table:style-name="ce203" table:formula="of:=IF(AND([.L28]=0;[.M28]=0);1;[.M28]/[.L28])" office:value-type="percentage" office:value="1.01447661469933" calcext:value-type="percentage">
            <text:p>101,45%</text:p>
          </table:table-cell>
          <table:table-cell table:style-name="ce209" table:formula="of:=IF([.N28]&gt;=[.K28];1;0)" office:value-type="float" office:value="1" calcext:value-type="float">
            <text:p>1</text:p>
          </table:table-cell>
          <table:table-cell table:style-name="ce210" table:formula="of:=IF([.O28]=1;0;IF([.N28]&gt;=(90/100)*[.K28];1;0))" office:value-type="float" office:value="0" calcext:value-type="float">
            <text:p>0</text:p>
          </table:table-cell>
          <table:table-cell table:style-name="ce194" table:formula="of:=IF(OR([.O28]=1;[.P28]=1);0;IF([.N28]&gt;=(80/100)*[.K28];1;0))" office:value-type="float" office:value="0" calcext:value-type="float">
            <text:p>0</text:p>
          </table:table-cell>
          <table:table-cell table:number-columns-repeated="47"/>
        </table:table-row>
        <table:table-row table:style-name="ro6">
          <table:table-cell table:style-name="ce190" office:value-type="string" calcext:value-type="string">
            <text:p>JUIZADO ESPECIAL DA FAZENDA PÚBLICA, ESTADUAL E MUNICIPAL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2116" calcext:value-type="float">
            <text:p>2116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195" calcext:value-type="float">
            <text:p>195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15" calcext:value-type="float">
            <text:p>115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2482" calcext:value-type="float">
            <text:p>2482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9]+[.F29]-[.H29]" office:value-type="float" office:value="2196" calcext:value-type="float">
            <text:p>2196</text:p>
          </table:table-cell>
          <table:table-cell table:style-name="ce194" table:formula="of:=[.J29]" office:value-type="float" office:value="2482" calcext:value-type="float">
            <text:p>2482</text:p>
          </table:table-cell>
          <table:table-cell table:style-name="ce203" table:formula="of:=IF(AND([.L29]=0;[.M29]=0);1;[.M29]/[.L29])" office:value-type="percentage" office:value="1.13023679417122" calcext:value-type="percentage">
            <text:p>113,02%</text:p>
          </table:table-cell>
          <table:table-cell table:style-name="ce209" table:formula="of:=IF([.N29]&gt;=[.K29];1;0)" office:value-type="float" office:value="1" calcext:value-type="float">
            <text:p>1</text:p>
          </table:table-cell>
          <table:table-cell table:style-name="ce210" table:formula="of:=IF([.O29]=1;0;IF([.N29]&gt;=(90/100)*[.K29];1;0))" office:value-type="float" office:value="0" calcext:value-type="float">
            <text:p>0</text:p>
          </table:table-cell>
          <table:table-cell table:style-name="ce194" table:formula="of:=IF(OR([.O29]=1;[.P29]=1);0;IF([.N29]&gt;=(80/100)*[.K29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JUIZADO ESPECIAL DO TRÂNSITO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635" calcext:value-type="float">
            <text:p>635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4" calcext:value-type="float">
            <text:p>4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2" calcext:value-type="float">
            <text:p>2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707" calcext:value-type="float">
            <text:p>707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30]+[.F30]-[.H30]" office:value-type="float" office:value="637" calcext:value-type="float">
            <text:p>637</text:p>
          </table:table-cell>
          <table:table-cell table:style-name="ce194" table:formula="of:=[.J30]" office:value-type="float" office:value="707" calcext:value-type="float">
            <text:p>707</text:p>
          </table:table-cell>
          <table:table-cell table:style-name="ce203" table:formula="of:=IF(AND([.L30]=0;[.M30]=0);1;[.M30]/[.L30])" office:value-type="percentage" office:value="1.10989010989011" calcext:value-type="percentage">
            <text:p>110,99%</text:p>
          </table:table-cell>
          <table:table-cell table:style-name="ce209" table:formula="of:=IF([.N30]&gt;=[.K30];1;0)" office:value-type="float" office:value="1" calcext:value-type="float">
            <text:p>1</text:p>
          </table:table-cell>
          <table:table-cell table:style-name="ce210" table:formula="of:=IF([.O30]=1;0;IF([.N30]&gt;=(90/100)*[.K30];1;0))" office:value-type="float" office:value="0" calcext:value-type="float">
            <text:p>0</text:p>
          </table:table-cell>
          <table:table-cell table:style-name="ce194" table:formula="of:=IF(OR([.O30]=1;[.P30]=1);0;IF([.N30]&gt;=(80/100)*[.K30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 table:number-rows-repeated="4">
          <table:table-cell table:style-name="ce190"/>
          <table:table-cell table:style-name="ce194" table:number-columns-repeated="10"/>
          <table:table-cell table:style-name="ce205"/>
          <table:table-cell table:number-columns-repeated="5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table:table-column table:style-name="co26" table:default-cell-style-name="ce183"/>
        <table:table-column table:style-name="co21" table:default-cell-style-name="ce182"/>
        <table:table-column table:style-name="co22" table:default-cell-style-name="ce182"/>
        <table:table-column table:style-name="co27" table:default-cell-style-name="ce182"/>
        <table:table-column table:style-name="co28" table:default-cell-style-name="ce182"/>
        <table:table-column table:style-name="co27" table:default-cell-style-name="ce182"/>
        <table:table-column table:style-name="co28" table:default-cell-style-name="ce182"/>
        <table:table-column table:style-name="co27" table:default-cell-style-name="ce182"/>
        <table:table-column table:style-name="co28" table:default-cell-style-name="ce182"/>
        <table:table-column table:style-name="co27" table:default-cell-style-name="ce182"/>
        <table:table-column table:style-name="co28" table:default-cell-style-name="ce182"/>
        <table:table-column table:style-name="co27" table:default-cell-style-name="ce182"/>
        <table:table-column table:style-name="co29" table:default-cell-style-name="ce182"/>
        <table:table-column table:style-name="co30" table:default-cell-style-name="ce182"/>
        <table:table-column table:style-name="co1" table:number-columns-repeated="6" table:default-cell-style-name="Default"/>
        <table:table-row table:style-name="ro6">
          <table:table-cell table:style-name="ce18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95" office:value-type="string" calcext:value-type="string">
            <text:p>PD</text:p>
          </table:table-cell>
          <table:table-cell table:style-name="ce194" office:value-type="string" calcext:value-type="string">
            <text:p>PJ</text:p>
          </table:table-cell>
          <table:table-cell table:style-name="ce209" office:value-type="string" calcext:value-type="string">
            <text:p>% de Julgamento</text:p>
          </table:table-cell>
          <table:table-cell table:style-name="ce209" office:value-type="string" calcext:value-type="string">
            <text:p>Integral</text:p>
          </table:table-cell>
          <table:table-cell table:style-name="ce209" office:value-type="string" calcext:value-type="string">
            <text:p>90% do Proposto</text:p>
          </table:table-cell>
          <table:table-cell table:style-name="ce209" office:value-type="string" calcext:value-type="string">
            <text:p>80% do Proposto</text:p>
          </table:table-cell>
        </table:table-row>
        <table:table-row table:style-name="ro5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69" calcext:value-type="float">
            <text:p>69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457" calcext:value-type="float">
            <text:p>2457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]+[.D2]+[.F2]-[.H2]" office:value-type="float" office:value="2522" calcext:value-type="float">
            <text:p>2522</text:p>
          </table:table-cell>
          <table:table-cell table:style-name="ce182" table:formula="of:=[.J2]+[.L2]" office:value-type="float" office:value="2526" calcext:value-type="float">
            <text:p>2526</text:p>
          </table:table-cell>
          <table:table-cell table:style-name="ce233" table:formula="of:=IF(AND([.O2]=0;[.P2]=0);1;[.P2]/[.O2])" office:value-type="percentage" office:value="1.00158604282316" calcext:value-type="percentage">
            <text:p>100,16%</text:p>
          </table:table-cell>
          <table:table-cell table:style-name="ce182" table:formula="of:=IF([.Q2]&gt;=[.M2];1;0)" office:value-type="float" office:value="1" calcext:value-type="float">
            <text:p>1</text:p>
          </table:table-cell>
          <table:table-cell table:style-name="ce182" table:formula="of:=IF([.R2]=1;0;IF([.Q2]&gt;=(90/100)*[.M2];1;0))" office:value-type="float" office:value="0" calcext:value-type="float">
            <text:p>0</text:p>
          </table:table-cell>
          <table:table-cell table:style-name="ce182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191" calcext:value-type="float">
            <text:p>2191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3]+[.D3]+[.F3]-[.H3]" office:value-type="float" office:value="2200" calcext:value-type="float">
            <text:p>2200</text:p>
          </table:table-cell>
          <table:table-cell table:style-name="ce182" table:formula="of:=[.J3]+[.L3]" office:value-type="float" office:value="2199" calcext:value-type="float">
            <text:p>2199</text:p>
          </table:table-cell>
          <table:table-cell table:style-name="ce233" table:formula="of:=IF(AND([.O3]=0;[.P3]=0);1;[.P3]/[.O3])" office:value-type="percentage" office:value="0.999545454545454" calcext:value-type="percentage">
            <text:p>99,95%</text:p>
          </table:table-cell>
          <table:table-cell table:style-name="ce182" table:formula="of:=IF([.Q3]&gt;=[.M3];1;0)" office:value-type="float" office:value="1" calcext:value-type="float">
            <text:p>1</text:p>
          </table:table-cell>
          <table:table-cell table:style-name="ce182" table:formula="of:=IF([.R3]=1;0;IF([.Q3]&gt;=(90/100)*[.M3];1;0))" office:value-type="float" office:value="0" calcext:value-type="float">
            <text:p>0</text:p>
          </table:table-cell>
          <table:table-cell table:style-name="ce182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366" calcext:value-type="float">
            <text:p>366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3473" calcext:value-type="float">
            <text:p>3473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4]+[.D4]+[.F4]-[.H4]" office:value-type="float" office:value="3852" calcext:value-type="float">
            <text:p>3852</text:p>
          </table:table-cell>
          <table:table-cell table:style-name="ce182" table:formula="of:=[.J4]+[.L4]" office:value-type="float" office:value="3839" calcext:value-type="float">
            <text:p>3839</text:p>
          </table:table-cell>
          <table:table-cell table:style-name="ce233" table:formula="of:=IF(AND([.O4]=0;[.P4]=0);1;[.P4]/[.O4])" office:value-type="percentage" office:value="0.9966251298027" calcext:value-type="percentage">
            <text:p>99,66%</text:p>
          </table:table-cell>
          <table:table-cell table:style-name="ce182" table:formula="of:=IF([.Q4]&gt;=[.M4];1;0)" office:value-type="float" office:value="1" calcext:value-type="float">
            <text:p>1</text:p>
          </table:table-cell>
          <table:table-cell table:style-name="ce182" table:formula="of:=IF([.R4]=1;0;IF([.Q4]&gt;=(90/100)*[.M4];1;0))" office:value-type="float" office:value="0" calcext:value-type="float">
            <text:p>0</text:p>
          </table:table-cell>
          <table:table-cell table:style-name="ce182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999" calcext:value-type="float">
            <text:p>999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5]+[.D5]+[.F5]-[.H5]" office:value-type="float" office:value="1021" calcext:value-type="float">
            <text:p>1021</text:p>
          </table:table-cell>
          <table:table-cell table:style-name="ce182" table:formula="of:=[.J5]+[.L5]" office:value-type="float" office:value="1017" calcext:value-type="float">
            <text:p>1017</text:p>
          </table:table-cell>
          <table:table-cell table:style-name="ce233" table:formula="of:=IF(AND([.O5]=0;[.P5]=0);1;[.P5]/[.O5])" office:value-type="percentage" office:value="0.996082272282076" calcext:value-type="percentage">
            <text:p>99,61%</text:p>
          </table:table-cell>
          <table:table-cell table:style-name="ce182" table:formula="of:=IF([.Q5]&gt;=[.M5];1;0)" office:value-type="float" office:value="1" calcext:value-type="float">
            <text:p>1</text:p>
          </table:table-cell>
          <table:table-cell table:style-name="ce182" table:formula="of:=IF([.R5]=1;0;IF([.Q5]&gt;=(90/100)*[.M5];1;0))" office:value-type="float" office:value="0" calcext:value-type="float">
            <text:p>0</text:p>
          </table:table-cell>
          <table:table-cell table:style-name="ce182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377" calcext:value-type="float">
            <text:p>2377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6]+[.D6]+[.F6]-[.H6]" office:value-type="float" office:value="2377" calcext:value-type="float">
            <text:p>2377</text:p>
          </table:table-cell>
          <table:table-cell table:style-name="ce182" table:formula="of:=[.J6]+[.L6]" office:value-type="float" office:value="2378" calcext:value-type="float">
            <text:p>2378</text:p>
          </table:table-cell>
          <table:table-cell table:style-name="ce233" table:formula="of:=IF(AND([.O6]=0;[.P6]=0);1;[.P6]/[.O6])" office:value-type="percentage" office:value="1.00042069835928" calcext:value-type="percentage">
            <text:p>100,04%</text:p>
          </table:table-cell>
          <table:table-cell table:style-name="ce182" table:formula="of:=IF([.Q6]&gt;=[.M6];1;0)" office:value-type="float" office:value="1" calcext:value-type="float">
            <text:p>1</text:p>
          </table:table-cell>
          <table:table-cell table:style-name="ce182" table:formula="of:=IF([.R6]=1;0;IF([.Q6]&gt;=(90/100)*[.M6];1;0))" office:value-type="float" office:value="0" calcext:value-type="float">
            <text:p>0</text:p>
          </table:table-cell>
          <table:table-cell table:style-name="ce182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79" calcext:value-type="float">
            <text:p>79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4342" calcext:value-type="float">
            <text:p>4342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7]+[.D7]+[.F7]-[.H7]" office:value-type="float" office:value="4419" calcext:value-type="float">
            <text:p>4419</text:p>
          </table:table-cell>
          <table:table-cell table:style-name="ce182" table:formula="of:=[.J7]+[.L7]" office:value-type="float" office:value="4421" calcext:value-type="float">
            <text:p>4421</text:p>
          </table:table-cell>
          <table:table-cell table:style-name="ce233" table:formula="of:=IF(AND([.O7]=0;[.P7]=0);1;[.P7]/[.O7])" office:value-type="percentage" office:value="1.00045259108396" calcext:value-type="percentage">
            <text:p>100,05%</text:p>
          </table:table-cell>
          <table:table-cell table:style-name="ce182" table:formula="of:=IF([.Q7]&gt;=[.M7];1;0)" office:value-type="float" office:value="1" calcext:value-type="float">
            <text:p>1</text:p>
          </table:table-cell>
          <table:table-cell table:style-name="ce182" table:formula="of:=IF([.R7]=1;0;IF([.Q7]&gt;=(90/100)*[.M7];1;0))" office:value-type="float" office:value="0" calcext:value-type="float">
            <text:p>0</text:p>
          </table:table-cell>
          <table:table-cell table:style-name="ce182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993" calcext:value-type="float">
            <text:p>1993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8]+[.D8]+[.F8]-[.H8]" office:value-type="float" office:value="2029" calcext:value-type="float">
            <text:p>2029</text:p>
          </table:table-cell>
          <table:table-cell table:style-name="ce182" table:formula="of:=[.J8]+[.L8]" office:value-type="float" office:value="2030" calcext:value-type="float">
            <text:p>2030</text:p>
          </table:table-cell>
          <table:table-cell table:style-name="ce233" table:formula="of:=IF(AND([.O8]=0;[.P8]=0);1;[.P8]/[.O8])" office:value-type="percentage" office:value="1.00049285362247" calcext:value-type="percentage">
            <text:p>100,05%</text:p>
          </table:table-cell>
          <table:table-cell table:style-name="ce182" table:formula="of:=IF([.Q8]&gt;=[.M8];1;0)" office:value-type="float" office:value="1" calcext:value-type="float">
            <text:p>1</text:p>
          </table:table-cell>
          <table:table-cell table:style-name="ce182" table:formula="of:=IF([.R8]=1;0;IF([.Q8]&gt;=(90/100)*[.M8];1;0))" office:value-type="float" office:value="0" calcext:value-type="float">
            <text:p>0</text:p>
          </table:table-cell>
          <table:table-cell table:style-name="ce182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3305" calcext:value-type="float">
            <text:p>3305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9]+[.D9]+[.F9]-[.H9]" office:value-type="float" office:value="3320" calcext:value-type="float">
            <text:p>3320</text:p>
          </table:table-cell>
          <table:table-cell table:style-name="ce182" table:formula="of:=[.J9]+[.L9]" office:value-type="float" office:value="3339" calcext:value-type="float">
            <text:p>3339</text:p>
          </table:table-cell>
          <table:table-cell table:style-name="ce233" table:formula="of:=IF(AND([.O9]=0;[.P9]=0);1;[.P9]/[.O9])" office:value-type="percentage" office:value="1.00572289156627" calcext:value-type="percentage">
            <text:p>100,57%</text:p>
          </table:table-cell>
          <table:table-cell table:style-name="ce182" table:formula="of:=IF([.Q9]&gt;=[.M9];1;0)" office:value-type="float" office:value="1" calcext:value-type="float">
            <text:p>1</text:p>
          </table:table-cell>
          <table:table-cell table:style-name="ce182" table:formula="of:=IF([.R9]=1;0;IF([.Q9]&gt;=(90/100)*[.M9];1;0))" office:value-type="float" office:value="0" calcext:value-type="float">
            <text:p>0</text:p>
          </table:table-cell>
          <table:table-cell table:style-name="ce182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56" calcext:value-type="float">
            <text:p>56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801" calcext:value-type="float">
            <text:p>2801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0]+[.D10]+[.F10]-[.H10]" office:value-type="float" office:value="2830" calcext:value-type="float">
            <text:p>2830</text:p>
          </table:table-cell>
          <table:table-cell table:style-name="ce182" table:formula="of:=[.J10]+[.L10]" office:value-type="float" office:value="2857" calcext:value-type="float">
            <text:p>2857</text:p>
          </table:table-cell>
          <table:table-cell table:style-name="ce233" table:formula="of:=IF(AND([.O10]=0;[.P10]=0);1;[.P10]/[.O10])" office:value-type="percentage" office:value="1.0095406360424" calcext:value-type="percentage">
            <text:p>100,95%</text:p>
          </table:table-cell>
          <table:table-cell table:style-name="ce182" table:formula="of:=IF([.Q10]&gt;=[.M10];1;0)" office:value-type="float" office:value="1" calcext:value-type="float">
            <text:p>1</text:p>
          </table:table-cell>
          <table:table-cell table:style-name="ce182" table:formula="of:=IF([.R10]=1;0;IF([.Q10]&gt;=(90/100)*[.M10];1;0))" office:value-type="float" office:value="0" calcext:value-type="float">
            <text:p>0</text:p>
          </table:table-cell>
          <table:table-cell table:style-name="ce182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806" calcext:value-type="float">
            <text:p>1806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1]+[.D11]+[.F11]-[.H11]" office:value-type="float" office:value="1812" calcext:value-type="float">
            <text:p>1812</text:p>
          </table:table-cell>
          <table:table-cell table:style-name="ce182" table:formula="of:=[.J11]+[.L11]" office:value-type="float" office:value="1813" calcext:value-type="float">
            <text:p>1813</text:p>
          </table:table-cell>
          <table:table-cell table:style-name="ce233" table:formula="of:=IF(AND([.O11]=0;[.P11]=0);1;[.P11]/[.O11])" office:value-type="percentage" office:value="1.00055187637969" calcext:value-type="percentage">
            <text:p>100,06%</text:p>
          </table:table-cell>
          <table:table-cell table:style-name="ce182" table:formula="of:=IF([.Q11]&gt;=[.M11];1;0)" office:value-type="float" office:value="1" calcext:value-type="float">
            <text:p>1</text:p>
          </table:table-cell>
          <table:table-cell table:style-name="ce182" table:formula="of:=IF([.R11]=1;0;IF([.Q11]&gt;=(90/100)*[.M11];1;0))" office:value-type="float" office:value="0" calcext:value-type="float">
            <text:p>0</text:p>
          </table:table-cell>
          <table:table-cell table:style-name="ce182" table:formula="of:=IF(OR([.R11]=1;[.S11]=1);0;IF([.Q11]&gt;=(80/100)*[.M11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937" calcext:value-type="float">
            <text:p>1937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2]+[.D12]+[.F12]-[.H12]" office:value-type="float" office:value="1940" calcext:value-type="float">
            <text:p>1940</text:p>
          </table:table-cell>
          <table:table-cell table:style-name="ce182" table:formula="of:=[.J12]+[.L12]" office:value-type="float" office:value="1958" calcext:value-type="float">
            <text:p>1958</text:p>
          </table:table-cell>
          <table:table-cell table:style-name="ce233" table:formula="of:=IF(AND([.O12]=0;[.P12]=0);1;[.P12]/[.O12])" office:value-type="percentage" office:value="1.00927835051546" calcext:value-type="percentage">
            <text:p>100,93%</text:p>
          </table:table-cell>
          <table:table-cell table:style-name="ce182" table:formula="of:=IF([.Q12]&gt;=[.M12];1;0)" office:value-type="float" office:value="1" calcext:value-type="float">
            <text:p>1</text:p>
          </table:table-cell>
          <table:table-cell table:style-name="ce182" table:formula="of:=IF([.R12]=1;0;IF([.Q12]&gt;=(90/100)*[.M12];1;0))" office:value-type="float" office:value="0" calcext:value-type="float">
            <text:p>0</text:p>
          </table:table-cell>
          <table:table-cell table:style-name="ce182" table:formula="of:=IF(OR([.R12]=1;[.S12]=1);0;IF([.Q12]&gt;=(80/100)*[.M12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6" calcext:value-type="float">
            <text:p>56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929" calcext:value-type="float">
            <text:p>1929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3]+[.D13]+[.F13]-[.H13]" office:value-type="float" office:value="2020" calcext:value-type="float">
            <text:p>2020</text:p>
          </table:table-cell>
          <table:table-cell table:style-name="ce182" table:formula="of:=[.J13]+[.L13]" office:value-type="float" office:value="1985" calcext:value-type="float">
            <text:p>1985</text:p>
          </table:table-cell>
          <table:table-cell table:style-name="ce233" table:formula="of:=IF(AND([.O13]=0;[.P13]=0);1;[.P13]/[.O13])" office:value-type="percentage" office:value="0.982673267326733" calcext:value-type="percentage">
            <text:p>98,27%</text:p>
          </table:table-cell>
          <table:table-cell table:style-name="ce182" table:formula="of:=IF([.Q13]&gt;=[.M13];1;0)" office:value-type="float" office:value="1" calcext:value-type="float">
            <text:p>1</text:p>
          </table:table-cell>
          <table:table-cell table:style-name="ce182" table:formula="of:=IF([.R13]=1;0;IF([.Q13]&gt;=(90/100)*[.M13];1;0))" office:value-type="float" office:value="0" calcext:value-type="float">
            <text:p>0</text:p>
          </table:table-cell>
          <table:table-cell table:style-name="ce182" table:formula="of:=IF(OR([.R13]=1;[.S13]=1);0;IF([.Q13]&gt;=(80/100)*[.M13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077" calcext:value-type="float">
            <text:p>1077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4]+[.D14]+[.F14]-[.H14]" office:value-type="float" office:value="1111" calcext:value-type="float">
            <text:p>1111</text:p>
          </table:table-cell>
          <table:table-cell table:style-name="ce182" table:formula="of:=[.J14]+[.L14]" office:value-type="float" office:value="1111" calcext:value-type="float">
            <text:p>1111</text:p>
          </table:table-cell>
          <table:table-cell table:style-name="ce233" table:formula="of:=IF(AND([.O14]=0;[.P14]=0);1;[.P14]/[.O14])" office:value-type="percentage" office:value="1" calcext:value-type="percentage">
            <text:p>100,00%</text:p>
          </table:table-cell>
          <table:table-cell table:style-name="ce182" table:formula="of:=IF([.Q14]&gt;=[.M14];1;0)" office:value-type="float" office:value="1" calcext:value-type="float">
            <text:p>1</text:p>
          </table:table-cell>
          <table:table-cell table:style-name="ce182" table:formula="of:=IF([.R14]=1;0;IF([.Q14]&gt;=(90/100)*[.M14];1;0))" office:value-type="float" office:value="0" calcext:value-type="float">
            <text:p>0</text:p>
          </table:table-cell>
          <table:table-cell table:style-name="ce182" table:formula="of:=IF(OR([.R14]=1;[.S14]=1);0;IF([.Q14]&gt;=(80/100)*[.M14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4" calcext:value-type="float">
            <text:p>24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968" calcext:value-type="float">
            <text:p>1968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5]+[.D15]+[.F15]-[.H15]" office:value-type="float" office:value="1993" calcext:value-type="float">
            <text:p>1993</text:p>
          </table:table-cell>
          <table:table-cell table:style-name="ce182" table:formula="of:=[.J15]+[.L15]" office:value-type="float" office:value="1992" calcext:value-type="float">
            <text:p>1992</text:p>
          </table:table-cell>
          <table:table-cell table:style-name="ce233" table:formula="of:=IF(AND([.O15]=0;[.P15]=0);1;[.P15]/[.O15])" office:value-type="percentage" office:value="0.999498243853487" calcext:value-type="percentage">
            <text:p>99,95%</text:p>
          </table:table-cell>
          <table:table-cell table:style-name="ce182" table:formula="of:=IF([.Q15]&gt;=[.M15];1;0)" office:value-type="float" office:value="1" calcext:value-type="float">
            <text:p>1</text:p>
          </table:table-cell>
          <table:table-cell table:style-name="ce182" table:formula="of:=IF([.R15]=1;0;IF([.Q15]&gt;=(90/100)*[.M15];1;0))" office:value-type="float" office:value="0" calcext:value-type="float">
            <text:p>0</text:p>
          </table:table-cell>
          <table:table-cell table:style-name="ce182" table:formula="of:=IF(OR([.R15]=1;[.S15]=1);0;IF([.Q15]&gt;=(80/100)*[.M15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166" calcext:value-type="float">
            <text:p>2166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6]+[.D16]+[.F16]-[.H16]" office:value-type="float" office:value="2176" calcext:value-type="float">
            <text:p>2176</text:p>
          </table:table-cell>
          <table:table-cell table:style-name="ce182" table:formula="of:=[.J16]+[.L16]" office:value-type="float" office:value="2177" calcext:value-type="float">
            <text:p>2177</text:p>
          </table:table-cell>
          <table:table-cell table:style-name="ce233" table:formula="of:=IF(AND([.O16]=0;[.P16]=0);1;[.P16]/[.O16])" office:value-type="percentage" office:value="1.00045955882353" calcext:value-type="percentage">
            <text:p>100,05%</text:p>
          </table:table-cell>
          <table:table-cell table:style-name="ce182" table:formula="of:=IF([.Q16]&gt;=[.M16];1;0)" office:value-type="float" office:value="1" calcext:value-type="float">
            <text:p>1</text:p>
          </table:table-cell>
          <table:table-cell table:style-name="ce182" table:formula="of:=IF([.R16]=1;0;IF([.Q16]&gt;=(90/100)*[.M16];1;0))" office:value-type="float" office:value="0" calcext:value-type="float">
            <text:p>0</text:p>
          </table:table-cell>
          <table:table-cell table:style-name="ce182" table:formula="of:=IF(OR([.R16]=1;[.S16]=1);0;IF([.Q16]&gt;=(80/100)*[.M16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314" calcext:value-type="float">
            <text:p>2314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7]+[.D17]+[.F17]-[.H17]" office:value-type="float" office:value="2345" calcext:value-type="float">
            <text:p>2345</text:p>
          </table:table-cell>
          <table:table-cell table:style-name="ce182" table:formula="of:=[.J17]+[.L17]" office:value-type="float" office:value="2345" calcext:value-type="float">
            <text:p>2345</text:p>
          </table:table-cell>
          <table:table-cell table:style-name="ce233" table:formula="of:=IF(AND([.O17]=0;[.P17]=0);1;[.P17]/[.O17])" office:value-type="percentage" office:value="1" calcext:value-type="percentage">
            <text:p>100,00%</text:p>
          </table:table-cell>
          <table:table-cell table:style-name="ce182" table:formula="of:=IF([.Q17]&gt;=[.M17];1;0)" office:value-type="float" office:value="1" calcext:value-type="float">
            <text:p>1</text:p>
          </table:table-cell>
          <table:table-cell table:style-name="ce182" table:formula="of:=IF([.R17]=1;0;IF([.Q17]&gt;=(90/100)*[.M17];1;0))" office:value-type="float" office:value="0" calcext:value-type="float">
            <text:p>0</text:p>
          </table:table-cell>
          <table:table-cell table:style-name="ce182" table:formula="of:=IF(OR([.R17]=1;[.S17]=1);0;IF([.Q17]&gt;=(80/100)*[.M17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3909" calcext:value-type="float">
            <text:p>3909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8]+[.D18]+[.F18]-[.H18]" office:value-type="float" office:value="3935" calcext:value-type="float">
            <text:p>3935</text:p>
          </table:table-cell>
          <table:table-cell table:style-name="ce182" table:formula="of:=[.J18]+[.L18]" office:value-type="float" office:value="3922" calcext:value-type="float">
            <text:p>3922</text:p>
          </table:table-cell>
          <table:table-cell table:style-name="ce233" table:formula="of:=IF(AND([.O18]=0;[.P18]=0);1;[.P18]/[.O18])" office:value-type="percentage" office:value="0.996696315120711" calcext:value-type="percentage">
            <text:p>99,67%</text:p>
          </table:table-cell>
          <table:table-cell table:style-name="ce182" table:formula="of:=IF([.Q18]&gt;=[.M18];1;0)" office:value-type="float" office:value="1" calcext:value-type="float">
            <text:p>1</text:p>
          </table:table-cell>
          <table:table-cell table:style-name="ce182" table:formula="of:=IF([.R18]=1;0;IF([.Q18]&gt;=(90/100)*[.M18];1;0))" office:value-type="float" office:value="0" calcext:value-type="float">
            <text:p>0</text:p>
          </table:table-cell>
          <table:table-cell table:style-name="ce182" table:formula="of:=IF(OR([.R18]=1;[.S18]=1);0;IF([.Q18]&gt;=(80/100)*[.M18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39" calcext:value-type="float">
            <text:p>39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943" calcext:value-type="float">
            <text:p>1943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19]+[.D19]+[.F19]-[.H19]" office:value-type="float" office:value="1971" calcext:value-type="float">
            <text:p>1971</text:p>
          </table:table-cell>
          <table:table-cell table:style-name="ce182" table:formula="of:=[.J19]+[.L19]" office:value-type="float" office:value="1982" calcext:value-type="float">
            <text:p>1982</text:p>
          </table:table-cell>
          <table:table-cell table:style-name="ce233" table:formula="of:=IF(AND([.O19]=0;[.P19]=0);1;[.P19]/[.O19])" office:value-type="percentage" office:value="1.00558092338914" calcext:value-type="percentage">
            <text:p>100,56%</text:p>
          </table:table-cell>
          <table:table-cell table:style-name="ce182" table:formula="of:=IF([.Q19]&gt;=[.M19];1;0)" office:value-type="float" office:value="1" calcext:value-type="float">
            <text:p>1</text:p>
          </table:table-cell>
          <table:table-cell table:style-name="ce182" table:formula="of:=IF([.R19]=1;0;IF([.Q19]&gt;=(90/100)*[.M19];1;0))" office:value-type="float" office:value="0" calcext:value-type="float">
            <text:p>0</text:p>
          </table:table-cell>
          <table:table-cell table:style-name="ce182" table:formula="of:=IF(OR([.R19]=1;[.S19]=1);0;IF([.Q19]&gt;=(80/100)*[.M19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4924" calcext:value-type="float">
            <text:p>4924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0]+[.D20]+[.F20]-[.H20]" office:value-type="float" office:value="4938" calcext:value-type="float">
            <text:p>4938</text:p>
          </table:table-cell>
          <table:table-cell table:style-name="ce182" table:formula="of:=[.J20]+[.L20]" office:value-type="float" office:value="4937" calcext:value-type="float">
            <text:p>4937</text:p>
          </table:table-cell>
          <table:table-cell table:style-name="ce233" table:formula="of:=IF(AND([.O20]=0;[.P20]=0);1;[.P20]/[.O20])" office:value-type="percentage" office:value="0.999797488861887" calcext:value-type="percentage">
            <text:p>99,98%</text:p>
          </table:table-cell>
          <table:table-cell table:style-name="ce182" table:formula="of:=IF([.Q20]&gt;=[.M20];1;0)" office:value-type="float" office:value="1" calcext:value-type="float">
            <text:p>1</text:p>
          </table:table-cell>
          <table:table-cell table:style-name="ce182" table:formula="of:=IF([.R20]=1;0;IF([.Q20]&gt;=(90/100)*[.M20];1;0))" office:value-type="float" office:value="0" calcext:value-type="float">
            <text:p>0</text:p>
          </table:table-cell>
          <table:table-cell table:style-name="ce182" table:formula="of:=IF(OR([.R20]=1;[.S20]=1);0;IF([.Q20]&gt;=(80/100)*[.M20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284" calcext:value-type="float">
            <text:p>2284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1]+[.D21]+[.F21]-[.H21]" office:value-type="float" office:value="2324" calcext:value-type="float">
            <text:p>2324</text:p>
          </table:table-cell>
          <table:table-cell table:style-name="ce182" table:formula="of:=[.J21]+[.L21]" office:value-type="float" office:value="2315" calcext:value-type="float">
            <text:p>2315</text:p>
          </table:table-cell>
          <table:table-cell table:style-name="ce233" table:formula="of:=IF(AND([.O21]=0;[.P21]=0);1;[.P21]/[.O21])" office:value-type="percentage" office:value="0.996127366609294" calcext:value-type="percentage">
            <text:p>99,61%</text:p>
          </table:table-cell>
          <table:table-cell table:style-name="ce182" table:formula="of:=IF([.Q21]&gt;=[.M21];1;0)" office:value-type="float" office:value="1" calcext:value-type="float">
            <text:p>1</text:p>
          </table:table-cell>
          <table:table-cell table:style-name="ce182" table:formula="of:=IF([.R21]=1;0;IF([.Q21]&gt;=(90/100)*[.M21];1;0))" office:value-type="float" office:value="0" calcext:value-type="float">
            <text:p>0</text:p>
          </table:table-cell>
          <table:table-cell table:style-name="ce182" table:formula="of:=IF(OR([.R21]=1;[.S21]=1);0;IF([.Q21]&gt;=(80/100)*[.M21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413" calcext:value-type="float">
            <text:p>1413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2]+[.D22]+[.F22]-[.H22]" office:value-type="float" office:value="1418" calcext:value-type="float">
            <text:p>1418</text:p>
          </table:table-cell>
          <table:table-cell table:style-name="ce182" table:formula="of:=[.J22]+[.L22]" office:value-type="float" office:value="1418" calcext:value-type="float">
            <text:p>1418</text:p>
          </table:table-cell>
          <table:table-cell table:style-name="ce233" table:formula="of:=IF(AND([.O22]=0;[.P22]=0);1;[.P22]/[.O22])" office:value-type="percentage" office:value="1" calcext:value-type="percentage">
            <text:p>100,00%</text:p>
          </table:table-cell>
          <table:table-cell table:style-name="ce182" table:formula="of:=IF([.Q22]&gt;=[.M22];1;0)" office:value-type="float" office:value="1" calcext:value-type="float">
            <text:p>1</text:p>
          </table:table-cell>
          <table:table-cell table:style-name="ce182" table:formula="of:=IF([.R22]=1;0;IF([.Q22]&gt;=(90/100)*[.M22];1;0))" office:value-type="float" office:value="0" calcext:value-type="float">
            <text:p>0</text:p>
          </table:table-cell>
          <table:table-cell table:style-name="ce182" table:formula="of:=IF(OR([.R22]=1;[.S22]=1);0;IF([.Q22]&gt;=(80/100)*[.M22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450" calcext:value-type="float">
            <text:p>1450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3]+[.D23]+[.F23]-[.H23]" office:value-type="float" office:value="1457" calcext:value-type="float">
            <text:p>1457</text:p>
          </table:table-cell>
          <table:table-cell table:style-name="ce182" table:formula="of:=[.J23]+[.L23]" office:value-type="float" office:value="1461" calcext:value-type="float">
            <text:p>1461</text:p>
          </table:table-cell>
          <table:table-cell table:style-name="ce233" table:formula="of:=IF(AND([.O23]=0;[.P23]=0);1;[.P23]/[.O23])" office:value-type="percentage" office:value="1.00274536719286" calcext:value-type="percentage">
            <text:p>100,27%</text:p>
          </table:table-cell>
          <table:table-cell table:style-name="ce182" table:formula="of:=IF([.Q23]&gt;=[.M23];1;0)" office:value-type="float" office:value="1" calcext:value-type="float">
            <text:p>1</text:p>
          </table:table-cell>
          <table:table-cell table:style-name="ce182" table:formula="of:=IF([.R23]=1;0;IF([.Q23]&gt;=(90/100)*[.M23];1;0))" office:value-type="float" office:value="0" calcext:value-type="float">
            <text:p>0</text:p>
          </table:table-cell>
          <table:table-cell table:style-name="ce182" table:formula="of:=IF(OR([.R23]=1;[.S23]=1);0;IF([.Q23]&gt;=(80/100)*[.M23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6" calcext:value-type="float">
            <text:p>76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3315" calcext:value-type="float">
            <text:p>3315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4]+[.D24]+[.F24]-[.H24]" office:value-type="float" office:value="3392" calcext:value-type="float">
            <text:p>3392</text:p>
          </table:table-cell>
          <table:table-cell table:style-name="ce182" table:formula="of:=[.J24]+[.L24]" office:value-type="float" office:value="3391" calcext:value-type="float">
            <text:p>3391</text:p>
          </table:table-cell>
          <table:table-cell table:style-name="ce233" table:formula="of:=IF(AND([.O24]=0;[.P24]=0);1;[.P24]/[.O24])" office:value-type="percentage" office:value="0.999705188679245" calcext:value-type="percentage">
            <text:p>99,97%</text:p>
          </table:table-cell>
          <table:table-cell table:style-name="ce182" table:formula="of:=IF([.Q24]&gt;=[.M24];1;0)" office:value-type="float" office:value="1" calcext:value-type="float">
            <text:p>1</text:p>
          </table:table-cell>
          <table:table-cell table:style-name="ce182" table:formula="of:=IF([.R24]=1;0;IF([.Q24]&gt;=(90/100)*[.M24];1;0))" office:value-type="float" office:value="0" calcext:value-type="float">
            <text:p>0</text:p>
          </table:table-cell>
          <table:table-cell table:style-name="ce182" table:formula="of:=IF(OR([.R24]=1;[.S24]=1);0;IF([.Q24]&gt;=(80/100)*[.M24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1" calcext:value-type="float">
            <text:p>71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3954" calcext:value-type="float">
            <text:p>3954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5]+[.D25]+[.F25]-[.H25]" office:value-type="float" office:value="4021" calcext:value-type="float">
            <text:p>4021</text:p>
          </table:table-cell>
          <table:table-cell table:style-name="ce182" table:formula="of:=[.J25]+[.L25]" office:value-type="float" office:value="4025" calcext:value-type="float">
            <text:p>4025</text:p>
          </table:table-cell>
          <table:table-cell table:style-name="ce233" table:formula="of:=IF(AND([.O25]=0;[.P25]=0);1;[.P25]/[.O25])" office:value-type="percentage" office:value="1.00099477741855" calcext:value-type="percentage">
            <text:p>100,10%</text:p>
          </table:table-cell>
          <table:table-cell table:style-name="ce182" table:formula="of:=IF([.Q25]&gt;=[.M25];1;0)" office:value-type="float" office:value="1" calcext:value-type="float">
            <text:p>1</text:p>
          </table:table-cell>
          <table:table-cell table:style-name="ce182" table:formula="of:=IF([.R25]=1;0;IF([.Q25]&gt;=(90/100)*[.M25];1;0))" office:value-type="float" office:value="0" calcext:value-type="float">
            <text:p>0</text:p>
          </table:table-cell>
          <table:table-cell table:style-name="ce182" table:formula="of:=IF(OR([.R25]=1;[.S25]=1);0;IF([.Q25]&gt;=(80/100)*[.M25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0" calcext:value-type="float">
            <text:p>30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117" calcext:value-type="float">
            <text:p>2117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6]+[.D26]+[.F26]-[.H26]" office:value-type="float" office:value="2149" calcext:value-type="float">
            <text:p>2149</text:p>
          </table:table-cell>
          <table:table-cell table:style-name="ce182" table:formula="of:=[.J26]+[.L26]" office:value-type="float" office:value="2147" calcext:value-type="float">
            <text:p>2147</text:p>
          </table:table-cell>
          <table:table-cell table:style-name="ce233" table:formula="of:=IF(AND([.O26]=0;[.P26]=0);1;[.P26]/[.O26])" office:value-type="percentage" office:value="0.999069334574221" calcext:value-type="percentage">
            <text:p>99,91%</text:p>
          </table:table-cell>
          <table:table-cell table:style-name="ce182" table:formula="of:=IF([.Q26]&gt;=[.M26];1;0)" office:value-type="float" office:value="1" calcext:value-type="float">
            <text:p>1</text:p>
          </table:table-cell>
          <table:table-cell table:style-name="ce182" table:formula="of:=IF([.R26]=1;0;IF([.Q26]&gt;=(90/100)*[.M26];1;0))" office:value-type="float" office:value="0" calcext:value-type="float">
            <text:p>0</text:p>
          </table:table-cell>
          <table:table-cell table:style-name="ce182" table:formula="of:=IF(OR([.R26]=1;[.S26]=1);0;IF([.Q26]&gt;=(80/100)*[.M26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94" calcext:value-type="float">
            <text:p>94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2195" calcext:value-type="float">
            <text:p>2195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7]+[.D27]+[.F27]-[.H27]" office:value-type="float" office:value="2273" calcext:value-type="float">
            <text:p>2273</text:p>
          </table:table-cell>
          <table:table-cell table:style-name="ce182" table:formula="of:=[.J27]+[.L27]" office:value-type="float" office:value="2289" calcext:value-type="float">
            <text:p>2289</text:p>
          </table:table-cell>
          <table:table-cell table:style-name="ce233" table:formula="of:=IF(AND([.O27]=0;[.P27]=0);1;[.P27]/[.O27])" office:value-type="percentage" office:value="1.00703915530136" calcext:value-type="percentage">
            <text:p>100,70%</text:p>
          </table:table-cell>
          <table:table-cell table:style-name="ce182" table:formula="of:=IF([.Q27]&gt;=[.M27];1;0)" office:value-type="float" office:value="1" calcext:value-type="float">
            <text:p>1</text:p>
          </table:table-cell>
          <table:table-cell table:style-name="ce182" table:formula="of:=IF([.R27]=1;0;IF([.Q27]&gt;=(90/100)*[.M27];1;0))" office:value-type="float" office:value="0" calcext:value-type="float">
            <text:p>0</text:p>
          </table:table-cell>
          <table:table-cell table:style-name="ce182" table:formula="of:=IF(OR([.R27]=1;[.S27]=1);0;IF([.Q27]&gt;=(80/100)*[.M27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3261" calcext:value-type="float">
            <text:p>3261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8]+[.D28]+[.F28]-[.H28]" office:value-type="float" office:value="3299" calcext:value-type="float">
            <text:p>3299</text:p>
          </table:table-cell>
          <table:table-cell table:style-name="ce182" table:formula="of:=[.J28]+[.L28]" office:value-type="float" office:value="3298" calcext:value-type="float">
            <text:p>3298</text:p>
          </table:table-cell>
          <table:table-cell table:style-name="ce233" table:formula="of:=IF(AND([.O28]=0;[.P28]=0);1;[.P28]/[.O28])" office:value-type="percentage" office:value="0.99969687784177" calcext:value-type="percentage">
            <text:p>99,97%</text:p>
          </table:table-cell>
          <table:table-cell table:style-name="ce182" table:formula="of:=IF([.Q28]&gt;=[.M28];1;0)" office:value-type="float" office:value="1" calcext:value-type="float">
            <text:p>1</text:p>
          </table:table-cell>
          <table:table-cell table:style-name="ce182" table:formula="of:=IF([.R28]=1;0;IF([.Q28]&gt;=(90/100)*[.M28];1;0))" office:value-type="float" office:value="0" calcext:value-type="float">
            <text:p>0</text:p>
          </table:table-cell>
          <table:table-cell table:style-name="ce182" table:formula="of:=IF(OR([.R28]=1;[.S28]=1);0;IF([.Q28]&gt;=(80/100)*[.M28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ulgados</text:p>
          </table:table-cell>
          <table:table-cell office:value-type="float" office:value="268" calcext:value-type="float">
            <text:p>268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3773" calcext:value-type="float">
            <text:p>3773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29]+[.D29]+[.F29]-[.H29]" office:value-type="float" office:value="3798" calcext:value-type="float">
            <text:p>3798</text:p>
          </table:table-cell>
          <table:table-cell table:style-name="ce182" table:formula="of:=[.J29]+[.L29]" office:value-type="float" office:value="4041" calcext:value-type="float">
            <text:p>4041</text:p>
          </table:table-cell>
          <table:table-cell table:style-name="ce233" table:formula="of:=IF(AND([.O29]=0;[.P29]=0);1;[.P29]/[.O29])" office:value-type="percentage" office:value="1.06398104265403" calcext:value-type="percentage">
            <text:p>106,40%</text:p>
          </table:table-cell>
          <table:table-cell table:style-name="ce182" table:formula="of:=IF([.Q29]&gt;=[.M29];1;0)" office:value-type="float" office:value="1" calcext:value-type="float">
            <text:p>1</text:p>
          </table:table-cell>
          <table:table-cell table:style-name="ce182" table:formula="of:=IF([.R29]=1;0;IF([.Q29]&gt;=(90/100)*[.M29];1;0))" office:value-type="float" office:value="0" calcext:value-type="float">
            <text:p>0</text:p>
          </table:table-cell>
          <table:table-cell table:style-name="ce182" table:formula="of:=IF(OR([.R29]=1;[.S29]=1);0;IF([.Q29]&gt;=(80/100)*[.M29];1;0))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211" office:value-type="string" calcext:value-type="string">
            <text:p>Julgados Anos Anteriores</text:p>
          </table:table-cell>
          <table:table-cell office:value-type="float" office:value="1554" calcext:value-type="float">
            <text:p>1554</text:p>
          </table:table-cell>
          <table:table-cell table:style-name="ce233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82" table:formula="of:=[.L30]+[.D30]+[.F30]-[.H30]" office:value-type="float" office:value="1583" calcext:value-type="float">
            <text:p>1583</text:p>
          </table:table-cell>
          <table:table-cell table:style-name="ce182" table:formula="of:=[.J30]+[.L30]" office:value-type="float" office:value="1580" calcext:value-type="float">
            <text:p>1580</text:p>
          </table:table-cell>
          <table:table-cell table:style-name="ce233" table:formula="of:=IF(AND([.O30]=0;[.P30]=0);1;[.P30]/[.O30])" office:value-type="percentage" office:value="0.998104864181933" calcext:value-type="percentage">
            <text:p>99,81%</text:p>
          </table:table-cell>
          <table:table-cell table:style-name="ce182" table:formula="of:=IF([.Q30]&gt;=[.M30];1;0)" office:value-type="float" office:value="1" calcext:value-type="float">
            <text:p>1</text:p>
          </table:table-cell>
          <table:table-cell table:style-name="ce182" table:formula="of:=IF([.R30]=1;0;IF([.Q30]&gt;=(90/100)*[.M30];1;0))" office:value-type="float" office:value="0" calcext:value-type="float">
            <text:p>0</text:p>
          </table:table-cell>
          <table:table-cell table:style-name="ce182" table:formula="of:=IF(OR([.R30]=1;[.S30]=1);0;IF([.Q30]&gt;=(80/100)*[.M30];1;0))" office:value-type="float" office:value="0" calcext:value-type="float">
            <text:p>0</text:p>
          </table:table-cell>
        </table:table-row>
        <table:table-row table:style-name="ro2" table:number-rows-repeated="1048545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5" table:style-name="ta2">
        <table:table-column table:style-name="co31" table:default-cell-style-name="ce183"/>
        <table:table-column table:style-name="co21" table:default-cell-style-name="ce182"/>
        <table:table-column table:style-name="co32" table:default-cell-style-name="ce182"/>
        <table:table-column table:style-name="co27" table:default-cell-style-name="ce182"/>
        <table:table-column table:style-name="co33" table:default-cell-style-name="ce182"/>
        <table:table-column table:style-name="co27" table:default-cell-style-name="ce182"/>
        <table:table-column table:style-name="co29" table:default-cell-style-name="ce182"/>
        <table:table-column table:style-name="co34" table:default-cell-style-name="ce182"/>
        <table:table-column table:style-name="co35" table:default-cell-style-name="Default"/>
        <table:table-column table:style-name="co36" table:default-cell-style-name="Default"/>
        <table:table-column table:style-name="co1" table:number-columns-repeated="3" table:default-cell-style-name="Default"/>
        <table:table-row table:style-name="ro6">
          <table:table-cell table:style-name="ce18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82" office:value-type="string" calcext:value-type="string">
            <text:p>Clausula de Barreira</text:p>
          </table:table-cell>
          <table:table-cell table:style-name="ce182" office:value-type="string" calcext:value-type="string">
            <text:p>Percentual de Redução</text:p>
          </table:table-cell>
          <table:table-cell table:style-name="ce209" office:value-type="string" calcext:value-type="string">
            <text:p>Integral</text:p>
          </table:table-cell>
          <table:table-cell table:style-name="ce209" office:value-type="string" calcext:value-type="string">
            <text:p>90% do Proposto</text:p>
          </table:table-cell>
          <table:table-cell table:style-name="ce209" office:value-type="string" calcext:value-type="string">
            <text:p>80% do Proposto</text:p>
          </table:table-cell>
        </table:table-row>
        <table:table-row table:style-name="ro6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4988" calcext:value-type="percentage">
            <text:p>49,88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764" calcext:value-type="percentage">
            <text:p>27,64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]&lt;=[.I2];1;([.F2]-[.D2])*-1)" office:value-type="percentage" office:value="1" calcext:value-type="percentage">
            <text:p>100,00%</text:p>
          </table:table-cell>
          <table:table-cell table:style-name="ce182" table:formula="of:=IF([.J2]&gt;=[.G2];1;0)" office:value-type="float" office:value="1" calcext:value-type="float">
            <text:p>1</text:p>
          </table:table-cell>
          <table:table-cell table:style-name="ce182" table:formula="of:=IF([.K2]=1;0;IF([.J2]&gt;=(90/100)*[.G2];1;0))" office:value-type="float" office:value="0" calcext:value-type="float">
            <text:p>0</text:p>
          </table:table-cell>
          <table:table-cell table:style-name="ce182" table:formula="of:=IF(OR([.K2]=1;[.L2]=1);0;IF([.J2]&gt;=(80/100)*[.G2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4646" calcext:value-type="percentage">
            <text:p>46,46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3067" calcext:value-type="percentage">
            <text:p>30,67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3]&lt;=[.I3];1;([.F3]-[.D3])*-1)" office:value-type="percentage" office:value="1" calcext:value-type="percentage">
            <text:p>100,00%</text:p>
          </table:table-cell>
          <table:table-cell table:style-name="ce182" table:formula="of:=IF([.J3]&gt;=[.G3];1;0)" office:value-type="float" office:value="1" calcext:value-type="float">
            <text:p>1</text:p>
          </table:table-cell>
          <table:table-cell table:style-name="ce182" table:formula="of:=IF([.K3]=1;0;IF([.J3]&gt;=(90/100)*[.G3];1;0))" office:value-type="float" office:value="0" calcext:value-type="float">
            <text:p>0</text:p>
          </table:table-cell>
          <table:table-cell table:style-name="ce182" table:formula="of:=IF(OR([.K3]=1;[.L3]=1);0;IF([.J3]&gt;=(80/100)*[.G3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5673" calcext:value-type="percentage">
            <text:p>56,73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5008" calcext:value-type="percentage">
            <text:p>50,08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4]&lt;=[.I4];1;([.F4]-[.D4])*-1)" office:value-type="percentage" office:value="1" calcext:value-type="percentage">
            <text:p>100,00%</text:p>
          </table:table-cell>
          <table:table-cell table:style-name="ce182" table:formula="of:=IF([.J4]&gt;=[.G4];1;0)" office:value-type="float" office:value="1" calcext:value-type="float">
            <text:p>1</text:p>
          </table:table-cell>
          <table:table-cell table:style-name="ce182" table:formula="of:=IF([.K4]=1;0;IF([.J4]&gt;=(90/100)*[.G4];1;0))" office:value-type="float" office:value="0" calcext:value-type="float">
            <text:p>0</text:p>
          </table:table-cell>
          <table:table-cell table:style-name="ce182" table:formula="of:=IF(OR([.K4]=1;[.L4]=1);0;IF([.J4]&gt;=(80/100)*[.G4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275" calcext:value-type="percentage">
            <text:p>32,75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1459" calcext:value-type="percentage">
            <text:p>14,59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5]&lt;=[.I5];1;([.F5]-[.D5])*-1)" office:value-type="percentage" office:value="1" calcext:value-type="percentage">
            <text:p>100,00%</text:p>
          </table:table-cell>
          <table:table-cell table:style-name="ce182" table:formula="of:=IF([.J5]&gt;=[.G5];1;0)" office:value-type="float" office:value="1" calcext:value-type="float">
            <text:p>1</text:p>
          </table:table-cell>
          <table:table-cell table:style-name="ce182" table:formula="of:=IF([.K5]=1;0;IF([.J5]&gt;=(90/100)*[.G5];1;0))" office:value-type="float" office:value="0" calcext:value-type="float">
            <text:p>0</text:p>
          </table:table-cell>
          <table:table-cell table:style-name="ce182" table:formula="of:=IF(OR([.K5]=1;[.L5]=1);0;IF([.J5]&gt;=(80/100)*[.G5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296" calcext:value-type="percentage">
            <text:p>29,60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585" calcext:value-type="percentage">
            <text:p>25,85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6]&lt;=[.I6];1;([.F6]-[.D6])*-1)" office:value-type="percentage" office:value="1" calcext:value-type="percentage">
            <text:p>100,00%</text:p>
          </table:table-cell>
          <table:table-cell table:style-name="ce182" table:formula="of:=IF([.J6]&gt;=[.G6];1;0)" office:value-type="float" office:value="1" calcext:value-type="float">
            <text:p>1</text:p>
          </table:table-cell>
          <table:table-cell table:style-name="ce182" table:formula="of:=IF([.K6]=1;0;IF([.J6]&gt;=(90/100)*[.G6];1;0))" office:value-type="float" office:value="0" calcext:value-type="float">
            <text:p>0</text:p>
          </table:table-cell>
          <table:table-cell table:style-name="ce182" table:formula="of:=IF(OR([.K6]=1;[.L6]=1);0;IF([.J6]&gt;=(80/100)*[.G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2821" calcext:value-type="percentage">
            <text:p>28,21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806" calcext:value-type="percentage">
            <text:p>28,06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7]&lt;=[.I7];1;([.F7]-[.D7])*-1)" office:value-type="percentage" office:value="1" calcext:value-type="percentage">
            <text:p>100,00%</text:p>
          </table:table-cell>
          <table:table-cell table:style-name="ce182" table:formula="of:=IF([.J7]&gt;=[.G7];1;0)" office:value-type="float" office:value="1" calcext:value-type="float">
            <text:p>1</text:p>
          </table:table-cell>
          <table:table-cell table:style-name="ce182" table:formula="of:=IF([.K7]=1;0;IF([.J7]&gt;=(90/100)*[.G7];1;0))" office:value-type="float" office:value="0" calcext:value-type="float">
            <text:p>0</text:p>
          </table:table-cell>
          <table:table-cell table:style-name="ce182" table:formula="of:=IF(OR([.K7]=1;[.L7]=1);0;IF([.J7]&gt;=(80/100)*[.G7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764" calcext:value-type="percentage">
            <text:p>37,64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809" calcext:value-type="percentage">
            <text:p>28,09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8]&lt;=[.I8];1;([.F8]-[.D8])*-1)" office:value-type="percentage" office:value="1" calcext:value-type="percentage">
            <text:p>100,00%</text:p>
          </table:table-cell>
          <table:table-cell table:style-name="ce182" table:formula="of:=IF([.J8]&gt;=[.G8];1;0)" office:value-type="float" office:value="1" calcext:value-type="float">
            <text:p>1</text:p>
          </table:table-cell>
          <table:table-cell table:style-name="ce182" table:formula="of:=IF([.K8]=1;0;IF([.J8]&gt;=(90/100)*[.G8];1;0))" office:value-type="float" office:value="0" calcext:value-type="float">
            <text:p>0</text:p>
          </table:table-cell>
          <table:table-cell table:style-name="ce182" table:formula="of:=IF(OR([.K8]=1;[.L8]=1);0;IF([.J8]&gt;=(80/100)*[.G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147" calcext:value-type="percentage">
            <text:p>14,70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1704" calcext:value-type="percentage">
            <text:p>17,04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9]&lt;=[.I9];1;([.F9]-[.D9])*-1)" office:value-type="percentage" office:value="1" calcext:value-type="percentage">
            <text:p>100,00%</text:p>
          </table:table-cell>
          <table:table-cell table:style-name="ce182" table:formula="of:=IF([.J9]&gt;=[.G9];1;0)" office:value-type="float" office:value="1" calcext:value-type="float">
            <text:p>1</text:p>
          </table:table-cell>
          <table:table-cell table:style-name="ce182" table:formula="of:=IF([.K9]=1;0;IF([.J9]&gt;=(90/100)*[.G9];1;0))" office:value-type="float" office:value="0" calcext:value-type="float">
            <text:p>0</text:p>
          </table:table-cell>
          <table:table-cell table:style-name="ce182" table:formula="of:=IF(OR([.K9]=1;[.L9]=1);0;IF([.J9]&gt;=(80/100)*[.G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4349" calcext:value-type="percentage">
            <text:p>43,49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3198" calcext:value-type="percentage">
            <text:p>31,98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0]&lt;=[.I10];1;([.F10]-[.D10])*-1)" office:value-type="percentage" office:value="1" calcext:value-type="percentage">
            <text:p>100,00%</text:p>
          </table:table-cell>
          <table:table-cell table:style-name="ce182" table:formula="of:=IF([.J10]&gt;=[.G10];1;0)" office:value-type="float" office:value="1" calcext:value-type="float">
            <text:p>1</text:p>
          </table:table-cell>
          <table:table-cell table:style-name="ce182" table:formula="of:=IF([.K10]=1;0;IF([.J10]&gt;=(90/100)*[.G10];1;0))" office:value-type="float" office:value="0" calcext:value-type="float">
            <text:p>0</text:p>
          </table:table-cell>
          <table:table-cell table:style-name="ce182" table:formula="of:=IF(OR([.K10]=1;[.L10]=1);0;IF([.J10]&gt;=(80/100)*[.G10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24" calcext:value-type="percentage">
            <text:p>32,40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106" calcext:value-type="percentage">
            <text:p>21,06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1]&lt;=[.I11];1;([.F11]-[.D11])*-1)" office:value-type="percentage" office:value="1" calcext:value-type="percentage">
            <text:p>100,00%</text:p>
          </table:table-cell>
          <table:table-cell table:style-name="ce182" table:formula="of:=IF([.J11]&gt;=[.G11];1;0)" office:value-type="float" office:value="1" calcext:value-type="float">
            <text:p>1</text:p>
          </table:table-cell>
          <table:table-cell table:style-name="ce182" table:formula="of:=IF([.K11]=1;0;IF([.J11]&gt;=(90/100)*[.G11];1;0))" office:value-type="float" office:value="0" calcext:value-type="float">
            <text:p>0</text:p>
          </table:table-cell>
          <table:table-cell table:style-name="ce182" table:formula="of:=IF(OR([.K11]=1;[.L11]=1);0;IF([.J11]&gt;=(80/100)*[.G11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965" calcext:value-type="percentage">
            <text:p>39,65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423" calcext:value-type="percentage">
            <text:p>24,23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2]&lt;=[.I12];1;([.F12]-[.D12])*-1)" office:value-type="percentage" office:value="1" calcext:value-type="percentage">
            <text:p>100,00%</text:p>
          </table:table-cell>
          <table:table-cell table:style-name="ce182" table:formula="of:=IF([.J12]&gt;=[.G12];1;0)" office:value-type="float" office:value="1" calcext:value-type="float">
            <text:p>1</text:p>
          </table:table-cell>
          <table:table-cell table:style-name="ce182" table:formula="of:=IF([.K12]=1;0;IF([.J12]&gt;=(90/100)*[.G12];1;0))" office:value-type="float" office:value="0" calcext:value-type="float">
            <text:p>0</text:p>
          </table:table-cell>
          <table:table-cell table:style-name="ce182" table:formula="of:=IF(OR([.K12]=1;[.L12]=1);0;IF([.J12]&gt;=(80/100)*[.G1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5014" calcext:value-type="percentage">
            <text:p>50,14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3185" calcext:value-type="percentage">
            <text:p>31,85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3]&lt;=[.I13];1;([.F13]-[.D13])*-1)" office:value-type="percentage" office:value="1" calcext:value-type="percentage">
            <text:p>100,00%</text:p>
          </table:table-cell>
          <table:table-cell table:style-name="ce182" table:formula="of:=IF([.J13]&gt;=[.G13];1;0)" office:value-type="float" office:value="1" calcext:value-type="float">
            <text:p>1</text:p>
          </table:table-cell>
          <table:table-cell table:style-name="ce182" table:formula="of:=IF([.K13]=1;0;IF([.J13]&gt;=(90/100)*[.G13];1;0))" office:value-type="float" office:value="0" calcext:value-type="float">
            <text:p>0</text:p>
          </table:table-cell>
          <table:table-cell table:style-name="ce182" table:formula="of:=IF(OR([.K13]=1;[.L13]=1);0;IF([.J13]&gt;=(80/100)*[.G1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108" calcext:value-type="percentage">
            <text:p>31,08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1242" calcext:value-type="percentage">
            <text:p>12,42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4]&lt;=[.I14];1;([.F14]-[.D14])*-1)" office:value-type="percentage" office:value="1" calcext:value-type="percentage">
            <text:p>100,00%</text:p>
          </table:table-cell>
          <table:table-cell table:style-name="ce182" table:formula="of:=IF([.J14]&gt;=[.G14];1;0)" office:value-type="float" office:value="1" calcext:value-type="float">
            <text:p>1</text:p>
          </table:table-cell>
          <table:table-cell table:style-name="ce182" table:formula="of:=IF([.K14]=1;0;IF([.J14]&gt;=(90/100)*[.G14];1;0))" office:value-type="float" office:value="0" calcext:value-type="float">
            <text:p>0</text:p>
          </table:table-cell>
          <table:table-cell table:style-name="ce182" table:formula="of:=IF(OR([.K14]=1;[.L14]=1);0;IF([.J14]&gt;=(80/100)*[.G1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2373" calcext:value-type="percentage">
            <text:p>23,73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321" calcext:value-type="percentage">
            <text:p>23,21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5]&lt;=[.I15];1;([.F15]-[.D15])*-1)" office:value-type="percentage" office:value="1" calcext:value-type="percentage">
            <text:p>100,00%</text:p>
          </table:table-cell>
          <table:table-cell table:style-name="ce182" table:formula="of:=IF([.J15]&gt;=[.G15];1;0)" office:value-type="float" office:value="1" calcext:value-type="float">
            <text:p>1</text:p>
          </table:table-cell>
          <table:table-cell table:style-name="ce182" table:formula="of:=IF([.K15]=1;0;IF([.J15]&gt;=(90/100)*[.G15];1;0))" office:value-type="float" office:value="0" calcext:value-type="float">
            <text:p>0</text:p>
          </table:table-cell>
          <table:table-cell table:style-name="ce182" table:formula="of:=IF(OR([.K15]=1;[.L15]=1);0;IF([.J15]&gt;=(80/100)*[.G1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2055" calcext:value-type="percentage">
            <text:p>20,55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1903" calcext:value-type="percentage">
            <text:p>19,03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6]&lt;=[.I16];1;([.F16]-[.D16])*-1)" office:value-type="percentage" office:value="1" calcext:value-type="percentage">
            <text:p>100,00%</text:p>
          </table:table-cell>
          <table:table-cell table:style-name="ce182" table:formula="of:=IF([.J16]&gt;=[.G16];1;0)" office:value-type="float" office:value="1" calcext:value-type="float">
            <text:p>1</text:p>
          </table:table-cell>
          <table:table-cell table:style-name="ce182" table:formula="of:=IF([.K16]=1;0;IF([.J16]&gt;=(90/100)*[.G16];1;0))" office:value-type="float" office:value="0" calcext:value-type="float">
            <text:p>0</text:p>
          </table:table-cell>
          <table:table-cell table:style-name="ce182" table:formula="of:=IF(OR([.K16]=1;[.L16]=1);0;IF([.J16]&gt;=(80/100)*[.G16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2266" calcext:value-type="percentage">
            <text:p>22,66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1759" calcext:value-type="percentage">
            <text:p>17,59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7]&lt;=[.I17];1;([.F17]-[.D17])*-1)" office:value-type="percentage" office:value="1" calcext:value-type="percentage">
            <text:p>100,00%</text:p>
          </table:table-cell>
          <table:table-cell table:style-name="ce182" table:formula="of:=IF([.J17]&gt;=[.G17];1;0)" office:value-type="float" office:value="1" calcext:value-type="float">
            <text:p>1</text:p>
          </table:table-cell>
          <table:table-cell table:style-name="ce182" table:formula="of:=IF([.K17]=1;0;IF([.J17]&gt;=(90/100)*[.G17];1;0))" office:value-type="float" office:value="0" calcext:value-type="float">
            <text:p>0</text:p>
          </table:table-cell>
          <table:table-cell table:style-name="ce182" table:formula="of:=IF(OR([.K17]=1;[.L17]=1);0;IF([.J17]&gt;=(80/100)*[.G17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2732" calcext:value-type="percentage">
            <text:p>27,32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375" calcext:value-type="percentage">
            <text:p>23,75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8]&lt;=[.I18];1;([.F18]-[.D18])*-1)" office:value-type="percentage" office:value="1" calcext:value-type="percentage">
            <text:p>100,00%</text:p>
          </table:table-cell>
          <table:table-cell table:style-name="ce182" table:formula="of:=IF([.J18]&gt;=[.G18];1;0)" office:value-type="float" office:value="1" calcext:value-type="float">
            <text:p>1</text:p>
          </table:table-cell>
          <table:table-cell table:style-name="ce182" table:formula="of:=IF([.K18]=1;0;IF([.J18]&gt;=(90/100)*[.G18];1;0))" office:value-type="float" office:value="0" calcext:value-type="float">
            <text:p>0</text:p>
          </table:table-cell>
          <table:table-cell table:style-name="ce182" table:formula="of:=IF(OR([.K18]=1;[.L18]=1);0;IF([.J18]&gt;=(80/100)*[.G18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823" calcext:value-type="percentage">
            <text:p>38,23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3347" calcext:value-type="percentage">
            <text:p>33,47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19]&lt;=[.I19];1;([.F19]-[.D19])*-1)" office:value-type="percentage" office:value="1" calcext:value-type="percentage">
            <text:p>100,00%</text:p>
          </table:table-cell>
          <table:table-cell table:style-name="ce182" table:formula="of:=IF([.J19]&gt;=[.G19];1;0)" office:value-type="float" office:value="1" calcext:value-type="float">
            <text:p>1</text:p>
          </table:table-cell>
          <table:table-cell table:style-name="ce182" table:formula="of:=IF([.K19]=1;0;IF([.J19]&gt;=(90/100)*[.G19];1;0))" office:value-type="float" office:value="0" calcext:value-type="float">
            <text:p>0</text:p>
          </table:table-cell>
          <table:table-cell table:style-name="ce182" table:formula="of:=IF(OR([.K19]=1;[.L19]=1);0;IF([.J19]&gt;=(80/100)*[.G19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139" calcext:value-type="percentage">
            <text:p>13,90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091" calcext:value-type="percentage">
            <text:p>20,91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0]&lt;=[.I20];1;([.F20]-[.D20])*-1)" office:value-type="percentage" office:value="1" calcext:value-type="percentage">
            <text:p>100,00%</text:p>
          </table:table-cell>
          <table:table-cell table:style-name="ce182" table:formula="of:=IF([.J20]&gt;=[.G20];1;0)" office:value-type="float" office:value="1" calcext:value-type="float">
            <text:p>1</text:p>
          </table:table-cell>
          <table:table-cell table:style-name="ce182" table:formula="of:=IF([.K20]=1;0;IF([.J20]&gt;=(90/100)*[.G20];1;0))" office:value-type="float" office:value="0" calcext:value-type="float">
            <text:p>0</text:p>
          </table:table-cell>
          <table:table-cell table:style-name="ce182" table:formula="of:=IF(OR([.K20]=1;[.L20]=1);0;IF([.J20]&gt;=(80/100)*[.G20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4218" calcext:value-type="percentage">
            <text:p>42,18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986" calcext:value-type="percentage">
            <text:p>29,86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1]&lt;=[.I21];1;([.F21]-[.D21])*-1)" office:value-type="percentage" office:value="1" calcext:value-type="percentage">
            <text:p>100,00%</text:p>
          </table:table-cell>
          <table:table-cell table:style-name="ce182" table:formula="of:=IF([.J21]&gt;=[.G21];1;0)" office:value-type="float" office:value="1" calcext:value-type="float">
            <text:p>1</text:p>
          </table:table-cell>
          <table:table-cell table:style-name="ce182" table:formula="of:=IF([.K21]=1;0;IF([.J21]&gt;=(90/100)*[.G21];1;0))" office:value-type="float" office:value="0" calcext:value-type="float">
            <text:p>0</text:p>
          </table:table-cell>
          <table:table-cell table:style-name="ce182" table:formula="of:=IF(OR([.K21]=1;[.L21]=1);0;IF([.J21]&gt;=(80/100)*[.G21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47" calcext:value-type="percentage">
            <text:p>34,70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4307" calcext:value-type="percentage">
            <text:p>43,07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2]&lt;=[.I22];1;([.F22]-[.D22])*-1)" office:value-type="percentage" office:value="1" calcext:value-type="percentage">
            <text:p>100,00%</text:p>
          </table:table-cell>
          <table:table-cell table:style-name="ce182" table:formula="of:=IF([.J22]&gt;=[.G22];1;0)" office:value-type="float" office:value="1" calcext:value-type="float">
            <text:p>1</text:p>
          </table:table-cell>
          <table:table-cell table:style-name="ce182" table:formula="of:=IF([.K22]=1;0;IF([.J22]&gt;=(90/100)*[.G22];1;0))" office:value-type="float" office:value="0" calcext:value-type="float">
            <text:p>0</text:p>
          </table:table-cell>
          <table:table-cell table:style-name="ce182" table:formula="of:=IF(OR([.K22]=1;[.L22]=1);0;IF([.J22]&gt;=(80/100)*[.G22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2569" calcext:value-type="percentage">
            <text:p>25,69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849" calcext:value-type="percentage">
            <text:p>28,49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3]&lt;=[.I23];1;([.F23]-[.D23])*-1)" office:value-type="percentage" office:value="1" calcext:value-type="percentage">
            <text:p>100,00%</text:p>
          </table:table-cell>
          <table:table-cell table:style-name="ce182" table:formula="of:=IF([.J23]&gt;=[.G23];1;0)" office:value-type="float" office:value="1" calcext:value-type="float">
            <text:p>1</text:p>
          </table:table-cell>
          <table:table-cell table:style-name="ce182" table:formula="of:=IF([.K23]=1;0;IF([.J23]&gt;=(90/100)*[.G23];1;0))" office:value-type="float" office:value="0" calcext:value-type="float">
            <text:p>0</text:p>
          </table:table-cell>
          <table:table-cell table:style-name="ce182" table:formula="of:=IF(OR([.K23]=1;[.L23]=1);0;IF([.J23]&gt;=(80/100)*[.G23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597" calcext:value-type="percentage">
            <text:p>35,97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2298" calcext:value-type="percentage">
            <text:p>22,98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4]&lt;=[.I24];1;([.F24]-[.D24])*-1)" office:value-type="percentage" office:value="1" calcext:value-type="percentage">
            <text:p>100,00%</text:p>
          </table:table-cell>
          <table:table-cell table:style-name="ce182" table:formula="of:=IF([.J24]&gt;=[.G24];1;0)" office:value-type="float" office:value="1" calcext:value-type="float">
            <text:p>1</text:p>
          </table:table-cell>
          <table:table-cell table:style-name="ce182" table:formula="of:=IF([.K24]=1;0;IF([.J24]&gt;=(90/100)*[.G24];1;0))" office:value-type="float" office:value="0" calcext:value-type="float">
            <text:p>0</text:p>
          </table:table-cell>
          <table:table-cell table:style-name="ce182" table:formula="of:=IF(OR([.K24]=1;[.L24]=1);0;IF([.J24]&gt;=(80/100)*[.G24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6144" calcext:value-type="percentage">
            <text:p>61,44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4672" calcext:value-type="percentage">
            <text:p>46,72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5]&lt;=[.I25];1;([.F25]-[.D25])*-1)" office:value-type="percentage" office:value="1" calcext:value-type="percentage">
            <text:p>100,00%</text:p>
          </table:table-cell>
          <table:table-cell table:style-name="ce182" table:formula="of:=IF([.J25]&gt;=[.G25];1;0)" office:value-type="float" office:value="1" calcext:value-type="float">
            <text:p>1</text:p>
          </table:table-cell>
          <table:table-cell table:style-name="ce182" table:formula="of:=IF([.K25]=1;0;IF([.J25]&gt;=(90/100)*[.G25];1;0))" office:value-type="float" office:value="0" calcext:value-type="float">
            <text:p>0</text:p>
          </table:table-cell>
          <table:table-cell table:style-name="ce182" table:formula="of:=IF(OR([.K25]=1;[.L25]=1);0;IF([.J25]&gt;=(80/100)*[.G25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3235" calcext:value-type="percentage">
            <text:p>32,35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3413" calcext:value-type="percentage">
            <text:p>34,13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6]&lt;=[.I26];1;([.F26]-[.D26])*-1)" office:value-type="percentage" office:value="1" calcext:value-type="percentage">
            <text:p>100,00%</text:p>
          </table:table-cell>
          <table:table-cell table:style-name="ce182" table:formula="of:=IF([.J26]&gt;=[.G26];1;0)" office:value-type="float" office:value="1" calcext:value-type="float">
            <text:p>1</text:p>
          </table:table-cell>
          <table:table-cell table:style-name="ce182" table:formula="of:=IF([.K26]=1;0;IF([.J26]&gt;=(90/100)*[.G26];1;0))" office:value-type="float" office:value="0" calcext:value-type="float">
            <text:p>0</text:p>
          </table:table-cell>
          <table:table-cell table:style-name="ce182" table:formula="of:=IF(OR([.K26]=1;[.L26]=1);0;IF([.J26]&gt;=(80/100)*[.G26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5787" calcext:value-type="percentage">
            <text:p>57,87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4896" calcext:value-type="percentage">
            <text:p>48,96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7]&lt;=[.I27];1;([.F27]-[.D27])*-1)" office:value-type="percentage" office:value="1" calcext:value-type="percentage">
            <text:p>100,00%</text:p>
          </table:table-cell>
          <table:table-cell table:style-name="ce182" table:formula="of:=IF([.J27]&gt;=[.G27];1;0)" office:value-type="float" office:value="1" calcext:value-type="float">
            <text:p>1</text:p>
          </table:table-cell>
          <table:table-cell table:style-name="ce182" table:formula="of:=IF([.K27]=1;0;IF([.J27]&gt;=(90/100)*[.G27];1;0))" office:value-type="float" office:value="0" calcext:value-type="float">
            <text:p>0</text:p>
          </table:table-cell>
          <table:table-cell table:style-name="ce182" table:formula="of:=IF(OR([.K27]=1;[.L27]=1);0;IF([.J27]&gt;=(80/100)*[.G27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4443" calcext:value-type="percentage">
            <text:p>44,43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3932" calcext:value-type="percentage">
            <text:p>39,32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8]&lt;=[.I28];1;([.F28]-[.D28])*-1)" office:value-type="percentage" office:value="1" calcext:value-type="percentage">
            <text:p>100,00%</text:p>
          </table:table-cell>
          <table:table-cell table:style-name="ce182" table:formula="of:=IF([.J28]&gt;=[.G28];1;0)" office:value-type="float" office:value="1" calcext:value-type="float">
            <text:p>1</text:p>
          </table:table-cell>
          <table:table-cell table:style-name="ce182" table:formula="of:=IF([.K28]=1;0;IF([.J28]&gt;=(90/100)*[.G28];1;0))" office:value-type="float" office:value="0" calcext:value-type="float">
            <text:p>0</text:p>
          </table:table-cell>
          <table:table-cell table:style-name="ce182" table:formula="of:=IF(OR([.K28]=1;[.L28]=1);0;IF([.J28]&gt;=(80/100)*[.G28];1;0)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409" calcext:value-type="percentage">
            <text:p>40,90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3428" calcext:value-type="percentage">
            <text:p>34,28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29]&lt;=[.I29];1;([.F29]-[.D29])*-1)" office:value-type="percentage" office:value="1" calcext:value-type="percentage">
            <text:p>100,00%</text:p>
          </table:table-cell>
          <table:table-cell table:style-name="ce182" table:formula="of:=IF([.J29]&gt;=[.G29];1;0)" office:value-type="float" office:value="1" calcext:value-type="float">
            <text:p>1</text:p>
          </table:table-cell>
          <table:table-cell table:style-name="ce182" table:formula="of:=IF([.K29]=1;0;IF([.J29]&gt;=(90/100)*[.G29];1;0))" office:value-type="float" office:value="0" calcext:value-type="float">
            <text:p>0</text:p>
          </table:table-cell>
          <table:table-cell table:style-name="ce182" table:formula="of:=IF(OR([.K29]=1;[.L29]=1);0;IF([.J29]&gt;=(80/100)*[.G2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33" office:value-type="percentage" office:value="0.5503" calcext:value-type="percentage">
            <text:p>55,03%</text:p>
          </table:table-cell>
          <table:table-cell office:value-type="string" calcext:value-type="string">
            <text:p>Taxa Final</text:p>
          </table:table-cell>
          <table:table-cell table:style-name="ce233" office:value-type="percentage" office:value="0.3618" calcext:value-type="percentage">
            <text:p>36,18%</text:p>
          </table:table-cell>
          <table:table-cell table:style-name="ce233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33" office:value-type="percentage" office:value="0.56" calcext:value-type="percentage">
            <text:p>56,00%</text:p>
          </table:table-cell>
          <table:table-cell table:style-name="ce233" table:formula="of:=IF([.F30]&lt;=[.I30];1;([.F30]-[.D30])*-1)" office:value-type="percentage" office:value="1" calcext:value-type="percentage">
            <text:p>100,00%</text:p>
          </table:table-cell>
          <table:table-cell table:style-name="ce182" table:formula="of:=IF([.J30]&gt;=[.G30];1;0)" office:value-type="float" office:value="1" calcext:value-type="float">
            <text:p>1</text:p>
          </table:table-cell>
          <table:table-cell table:style-name="ce182" table:formula="of:=IF([.K30]=1;0;IF([.J30]&gt;=(90/100)*[.G30];1;0))" office:value-type="float" office:value="0" calcext:value-type="float">
            <text:p>0</text:p>
          </table:table-cell>
          <table:table-cell table:style-name="ce182" table:formula="of:=IF(OR([.K30]=1;[.L30]=1);0;IF([.J30]&gt;=(80/100)*[.G30];1;0))" office:value-type="float" office:value="0" calcext:value-type="float">
            <text:p>0</text:p>
          </table:table-cell>
        </table:table-row>
        <table:table-row table:style-name="ro2" table:number-rows-repeated="104854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tb_forca_maior" table:style-name="ta2">
        <table:table-column table:style-name="co37" table:default-cell-style-name="ce183"/>
        <table:table-column table:style-name="co38" table:default-cell-style-name="ce182"/>
        <table:table-column table:style-name="co39" table:default-cell-style-name="ce182"/>
        <table:table-column table:style-name="co19" table:default-cell-style-name="ce182"/>
        <table:table-column table:style-name="co40" table:default-cell-style-name="ce182"/>
        <table:table-column table:style-name="co19" table:default-cell-style-name="ce182"/>
        <table:table-column table:style-name="co41" table:default-cell-style-name="ce182"/>
        <table:table-column table:style-name="co42" table:default-cell-style-name="Default"/>
        <table:table-column table:style-name="co1" table:default-cell-style-name="Default"/>
        <table:table-row table:style-name="ro2">
          <table:table-cell table:style-name="ce20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84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]=0;0;[.F2]/[.D2])" office:value-type="percentage" office:value="0.00126582278481013" calcext:value-type="percentage">
            <text:p>0,13%</text:p>
          </table:table-cell>
          <table:table-cell table:style-name="ce184" table:formula="of:=IF([.H2]&gt;[.G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3]=0;0;[.F3]/[.D3])" office:value-type="percentage" office:value="0" calcext:value-type="percentage">
            <text:p>0,00%</text:p>
          </table:table-cell>
          <table:table-cell table:style-name="ce184" table:formula="of:=IF([.H3]&gt;[.G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4]=0;0;[.F4]/[.D4])" office:value-type="percentage" office:value="0" calcext:value-type="percentage">
            <text:p>0,00%</text:p>
          </table:table-cell>
          <table:table-cell table:style-name="ce184" table:formula="of:=IF([.H4]&gt;[.G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5]=0;0;[.F5]/[.D5])" office:value-type="percentage" office:value="0" calcext:value-type="percentage">
            <text:p>0,00%</text:p>
          </table:table-cell>
          <table:table-cell table:style-name="ce184" table:formula="of:=IF([.H5]&gt;[.G5];1;0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6]=0;0;[.F6]/[.D6])" office:value-type="percentage" office:value="0" calcext:value-type="percentage">
            <text:p>0,00%</text:p>
          </table:table-cell>
          <table:table-cell table:style-name="ce184" table:formula="of:=IF([.H6]&gt;[.G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7]=0;0;[.F7]/[.D7])" office:value-type="percentage" office:value="0" calcext:value-type="percentage">
            <text:p>0,00%</text:p>
          </table:table-cell>
          <table:table-cell table:style-name="ce184" table:formula="of:=IF([.H7]&gt;[.G7];1;0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8]=0;0;[.F8]/[.D8])" office:value-type="percentage" office:value="0" calcext:value-type="percentage">
            <text:p>0,00%</text:p>
          </table:table-cell>
          <table:table-cell table:style-name="ce184" table:formula="of:=IF([.H8]&gt;[.G8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9]=0;0;[.F9]/[.D9])" office:value-type="percentage" office:value="0" calcext:value-type="percentage">
            <text:p>0,00%</text:p>
          </table:table-cell>
          <table:table-cell table:style-name="ce184" table:formula="of:=IF([.H9]&gt;[.G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0]=0;0;[.F10]/[.D10])" office:value-type="percentage" office:value="0" calcext:value-type="percentage">
            <text:p>0,00%</text:p>
          </table:table-cell>
          <table:table-cell table:style-name="ce184" table:formula="of:=IF([.H10]&gt;[.G10];1;0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1]=0;0;[.F11]/[.D11])" office:value-type="percentage" office:value="0" calcext:value-type="percentage">
            <text:p>0,00%</text:p>
          </table:table-cell>
          <table:table-cell table:style-name="ce184" table:formula="of:=IF([.H11]&gt;[.G11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2]=0;0;[.F12]/[.D12])" office:value-type="percentage" office:value="0" calcext:value-type="percentage">
            <text:p>0,00%</text:p>
          </table:table-cell>
          <table:table-cell table:style-name="ce184" table:formula="of:=IF([.H12]&gt;[.G1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3]=0;0;[.F13]/[.D13])" office:value-type="percentage" office:value="0" calcext:value-type="percentage">
            <text:p>0,00%</text:p>
          </table:table-cell>
          <table:table-cell table:style-name="ce184" table:formula="of:=IF([.H13]&gt;[.G1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4]=0;0;[.F14]/[.D14])" office:value-type="percentage" office:value="0" calcext:value-type="percentage">
            <text:p>0,00%</text:p>
          </table:table-cell>
          <table:table-cell table:style-name="ce184" table:formula="of:=IF([.H14]&gt;[.G1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5]=0;0;[.F15]/[.D15])" office:value-type="percentage" office:value="0.00515463917525773" calcext:value-type="percentage">
            <text:p>0,52%</text:p>
          </table:table-cell>
          <table:table-cell table:style-name="ce184" table:formula="of:=IF([.H15]&gt;[.G1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6]=0;0;[.F16]/[.D16])" office:value-type="percentage" office:value="0" calcext:value-type="percentage">
            <text:p>0,00%</text:p>
          </table:table-cell>
          <table:table-cell table:style-name="ce184" table:formula="of:=IF([.H16]&gt;[.G1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7]=0;0;[.F17]/[.D17])" office:value-type="percentage" office:value="0" calcext:value-type="percentage">
            <text:p>0,00%</text:p>
          </table:table-cell>
          <table:table-cell table:style-name="ce184" table:formula="of:=IF([.H17]&gt;[.G1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8]=0;0;[.F18]/[.D18])" office:value-type="percentage" office:value="0" calcext:value-type="percentage">
            <text:p>0,00%</text:p>
          </table:table-cell>
          <table:table-cell table:style-name="ce184" table:formula="of:=IF([.H18]&gt;[.G18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19]=0;0;[.F19]/[.D19])" office:value-type="percentage" office:value="0" calcext:value-type="percentage">
            <text:p>0,00%</text:p>
          </table:table-cell>
          <table:table-cell table:style-name="ce184" table:formula="of:=IF([.H19]&gt;[.G1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0]=0;0;[.F20]/[.D20])" office:value-type="percentage" office:value="0" calcext:value-type="percentage">
            <text:p>0,00%</text:p>
          </table:table-cell>
          <table:table-cell table:style-name="ce184" table:formula="of:=IF([.H20]&gt;[.G20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1]=0;0;[.F21]/[.D21])" office:value-type="percentage" office:value="0" calcext:value-type="percentage">
            <text:p>0,00%</text:p>
          </table:table-cell>
          <table:table-cell table:style-name="ce184" table:formula="of:=IF([.H21]&gt;[.G21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2]=0;0;[.F22]/[.D22])" office:value-type="percentage" office:value="0" calcext:value-type="percentage">
            <text:p>0,00%</text:p>
          </table:table-cell>
          <table:table-cell table:style-name="ce184" table:formula="of:=IF([.H22]&gt;[.G2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3]=0;0;[.F23]/[.D23])" office:value-type="percentage" office:value="0" calcext:value-type="percentage">
            <text:p>0,00%</text:p>
          </table:table-cell>
          <table:table-cell table:style-name="ce184" table:formula="of:=IF([.H23]&gt;[.G2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4]=0;0;[.F24]/[.D24])" office:value-type="percentage" office:value="0" calcext:value-type="percentage">
            <text:p>0,00%</text:p>
          </table:table-cell>
          <table:table-cell table:style-name="ce184" table:formula="of:=IF([.H24]&gt;[.G2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5]=0;0;[.F25]/[.D25])" office:value-type="percentage" office:value="0" calcext:value-type="percentage">
            <text:p>0,00%</text:p>
          </table:table-cell>
          <table:table-cell table:style-name="ce184" table:formula="of:=IF([.H25]&gt;[.G2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6]=0;0;[.F26]/[.D26])" office:value-type="percentage" office:value="0" calcext:value-type="percentage">
            <text:p>0,00%</text:p>
          </table:table-cell>
          <table:table-cell table:style-name="ce184" table:formula="of:=IF([.H26]&gt;[.G2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7]=0;0;[.F27]/[.D27])" office:value-type="percentage" office:value="0" calcext:value-type="percentage">
            <text:p>0,00%</text:p>
          </table:table-cell>
          <table:table-cell table:style-name="ce184" table:formula="of:=IF([.H27]&gt;[.G27];1;0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8]=0;0;[.F28]/[.D28])" office:value-type="percentage" office:value="0" calcext:value-type="percentage">
            <text:p>0,00%</text:p>
          </table:table-cell>
          <table:table-cell table:style-name="ce184" table:formula="of:=IF([.H28]&gt;[.G28];1;0)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29]=0;0;[.F29]/[.D29])" office:value-type="percentage" office:value="0" calcext:value-type="percentage">
            <text:p>0,00%</text:p>
          </table:table-cell>
          <table:table-cell table:style-name="ce184" table:formula="of:=IF([.H29]&gt;[.G2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0</text:p>
          </table:table-cell>
          <table:table-cell table:style-name="ce233" office:value-type="percentage" office:value="0.01" calcext:value-type="percentage">
            <text:p>1,00%</text:p>
          </table:table-cell>
          <table:table-cell table:style-name="ce234" table:formula="of:=IF([.F30]=0;0;[.F30]/[.D30])" office:value-type="percentage" office:value="0" calcext:value-type="percentage">
            <text:p>0,00%</text:p>
          </table:table-cell>
          <table:table-cell table:style-name="ce184" table:formula="of:=IF([.H30]&gt;[.G30];1;0)" office:value-type="float" office:value="0" calcext:value-type="float">
            <text:p>0</text:p>
          </table:table-cell>
        </table:table-row>
        <table:table-row table:style-name="ro2" table:number-rows-repeated="70">
          <table:table-cell table:number-columns-repeated="6"/>
          <table:table-cell table:style-name="ce233"/>
          <table:table-cell table:number-columns-repeated="2"/>
        </table:table-row>
        <table:table-row table:style-name="ro2" table:number-rows-repeated="104847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rmas" table:style-name="ta2">
        <table:table-column table:style-name="co43" table:default-cell-style-name="Default"/>
        <table:table-column table:style-name="co44" table:default-cell-style-name="ce182"/>
        <table:table-column table:style-name="co1" table:number-columns-repeated="5" table:default-cell-style-name="Default"/>
        <table:table-row table:style-name="ro2">
          <table:table-cell table:style-name="ce20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Entrega de Armas</text:p>
          </table:table-cell>
          <table:table-cell table:number-columns-repeated="5"/>
        </table:table-row>
        <table:table-row table:style-name="ro6">
          <table:table-cell table:style-name="ce183" office:value-type="string" calcext:value-type="string">
            <text:p>10º JUIZADO ESPECIAL CIVEL E DAS RELAÇÕES DE CONSUMO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0 – Entregou as armas</text:p>
          </table:table-cell>
        </table:table-row>
        <table:table-row table:style-name="ro6">
          <table:table-cell table:style-name="ce183" office:value-type="string" calcext:value-type="string">
            <text:p>11º JUIZADO ESPECIAL CÍVEL E DAS RELAÇÕES DE CONSUMO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1 – Não entregou as armas</text:p>
          </table:table-cell>
        </table:table-row>
        <table:table-row table:style-name="ro6">
          <table:table-cell table:style-name="ce183" office:value-type="string" calcext:value-type="string">
            <text:p>12º JUIZADO ESPECIAL CIVEL E DAS RELAÇÕES DE CONSUM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 table:style-name="ce183" office:value-type="string" calcext:value-type="string">
            <text:p>13º JUIZADO ESPECIAL CÍVEL E DAS RELAÇÕES DE CONSUM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 table:style-name="ce183" office:value-type="string" calcext:value-type="string">
            <text:p>14º JUIZADO CÍVEL E DAS RELAÇÕES DE CONSUMO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1º JUIZADO ESPECIAL CÍVEL DE IMPERATRIZ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 table:style-name="ce183" office:value-type="string" calcext:value-type="string">
            <text:p>1º JUIZADO ESPECIAL DAS RELAÇÕES DO CONSUMO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2º JUIZADO ESPECIAL CÍVEL DE IMPERATRIZ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2º JUIZADO ESPECIAL CÍVEL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 table:style-name="ce183" office:value-type="string" calcext:value-type="string">
            <text:p>3º JUIZADO ESPECIAL DAS RELAÇÕES DE CONSUMO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4º JUIZADO ESPECIAL CÍVEL DE SAÕ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5º JUIZADO ESPECIAL CÍVEL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6º JUIZADO ESPECIAL CÍVEL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7º JUIZADO ESPECIAL CÍVEL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8º JUIZADO ESPECIAL CÍVEL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9º JUIZADO ESPECIAL CIVEL E DAS RELAÇÕES DE CONSUM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ÍVEL E CRIMINAL DE AÇAILÂNDI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ÍVEL E CRIMINAL DE BACABAL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ÍVEL E CRIMINAL DE BALSA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IVEL E CRIMINAL DE CAXIA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ÍVEL E CRIMINAL DE CODÓ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ÍVEL E CRIMINAL DE PEDREIRA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ÍVEL E CRIMINAL DE PINHEIR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IVEL E CRIMINAL DE RIBAMAR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ÍVEL E CRIMINAL DE SANTA INÊ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CÍVEL E CRIMINAL DE TIMON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 table:style-name="ce183" office:value-type="string" calcext:value-type="string">
            <text:p>JUIZADO ESPECIAL CÍVEL E CRIMINAL DO MAIOBÃO/PAÇO DO LUMIAR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 table:style-name="ce183" office:value-type="string" calcext:value-type="string">
            <text:p>JUIZADO ESPECIAL DA FAZENDA PÚBLICA, ESTADUAL E MUNICIPAL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183" office:value-type="string" calcext:value-type="string">
            <text:p>JUIZADO ESPECIAL DO TRÂNSITO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104854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3" table:target-range-address="tb_meta01.A1:tb_meta01.K3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16" loext:min-decimal-places="16" number:min-integer-digits="1"/>
    </number:number-style>
    <number:percentage-style style:name="N19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22:11.4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1T10:22:49.533000000</dc:date>
    <meta:generator>LibreOffice/6.3.6.2$Windows_X86_64 LibreOffice_project/2196df99b074d8a661f4036fca8fa0cbfa33a497</meta:generator>
    <meta:editing-duration>P3DT10H58M25S</meta:editing-duration>
    <meta:editing-cycles>781</meta:editing-cycles>
    <meta:document-statistic meta:table-count="8" meta:cell-count="2216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Final'.P33:'GPJ 2021 - Resultado Final'.R34 'GPJ 2021 - Resultado Final'.Q32:'GPJ 2021 - Resultado Final'.R32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Final'.P33:'GPJ 2021 - Resultado Final'.P34"/>
          </chart:axis>
          <chart:axis chart:dimension="y" chart:name="primary-y" chart:style-name="ch5"/>
          <chart:series chart:style-name="ch6" chart:values-cell-range-address="'GPJ 2021 - Resultado Final'.Q33:'GPJ 2021 - Resultado Final'.Q34" chart:label-cell-address="'GPJ 2021 - Resultado Final'.Q32:'GPJ 2021 - Resultado Final'.Q32" chart:class="chart:bar">
            <chart:data-point chart:style-name="ch7" chart:repeated="2"/>
          </chart:series>
          <chart:series chart:style-name="ch8" chart:values-cell-range-address="'GPJ 2021 - Resultado Final'.R33:'GPJ 2021 - Resultado Final'.R34" chart:label-cell-address="'GPJ 2021 - Resultado Final'.R32:'GPJ 2021 - Resultado Final'.R3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Final'.Q32:'GPJ 2021 - Resultado Final'.Q32</svg:desc>
                </draw:g>
              </table:table-cell>
              <table:table-cell office:value-type="string">
                <text:p>Alcançado</text:p>
                <draw:g>
                  <svg:desc>'GPJ 2021 - Resultado Final'.R32:'GPJ 2021 - Resultado Fin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3:'GPJ 2021 - Resultado Final'.P34</svg:desc>
                </draw:g>
              </table:table-cell>
              <table:table-cell office:value-type="float" office:value="1">
                <text:p>1</text:p>
                <draw:g>
                  <svg:desc>'GPJ 2021 - Resultado Final'.Q33:'GPJ 2021 - Resultado Final'.Q34</svg:desc>
                </draw:g>
              </table:table-cell>
              <table:table-cell office:value-type="float" office:value="NaN">
                <text:p>NaN</text:p>
                <draw:g>
                  <svg:desc>'GPJ 2021 - Resultado Final'.R33:'GPJ 2021 - Resultado Final'.R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Final'.P36:'GPJ 2021 - Resultado Final'.R36 'GPJ 2021 - Resultado Final'.Q35:'GPJ 2021 - Resultado Final'.R35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Final'.P36:'GPJ 2021 - Resultado Final'.P36"/>
          </chart:axis>
          <chart:axis chart:dimension="y" chart:name="primary-y" chart:style-name="ch7"/>
          <chart:series chart:style-name="ch8" chart:values-cell-range-address="'GPJ 2021 - Resultado Final'.Q36:'GPJ 2021 - Resultado Final'.Q36" chart:label-cell-address="'GPJ 2021 - Resultado Final'.Q35:'GPJ 2021 - Resultado Final'.Q35" chart:class="chart:bar">
            <chart:data-point/>
          </chart:series>
          <chart:series chart:style-name="ch9" chart:values-cell-range-address="'GPJ 2021 - Resultado Final'.R36:'GPJ 2021 - Resultado Final'.R36" chart:label-cell-address="'GPJ 2021 - Resultado Final'.R35:'GPJ 2021 - Resultado Final'.R3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Final'.Q35:'GPJ 2021 - Resultado Final'.Q35</svg:desc>
                </draw:g>
              </table:table-cell>
              <table:table-cell office:value-type="string">
                <text:p>Reduzido</text:p>
                <draw:g>
                  <svg:desc>'GPJ 2021 - Resultado Final'.R35:'GPJ 2021 - Resultado Final'.R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6:'GPJ 2021 - Resultado Final'.P36</svg:desc>
                </draw:g>
              </table:table-cell>
              <table:table-cell office:value-type="float" office:value="NaN">
                <text:p>NaN</text:p>
                <draw:g>
                  <svg:desc>'GPJ 2021 - Resultado Final'.Q36:'GPJ 2021 - Resultado Final'.Q36</svg:desc>
                </draw:g>
              </table:table-cell>
              <table:table-cell office:value-type="float" office:value="NaN">
                <text:p>NaN</text:p>
                <draw:g>
                  <svg:desc>'GPJ 2021 - Resultado Final'.R36:'GPJ 2021 - Resultado Final'.R3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