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3.421cm"/>
    </style:style>
    <style:style style:name="co1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9.673cm"/>
    </style:style>
    <style:style style:name="co18" style:family="table-column">
      <style:table-column-properties fo:break-before="auto" style:column-width="3.593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12.748cm"/>
    </style:style>
    <style:style style:name="co22" style:family="table-column">
      <style:table-column-properties fo:break-before="auto" style:column-width="1.499cm"/>
    </style:style>
    <style:style style:name="co23" style:family="table-column">
      <style:table-column-properties fo:break-before="auto" style:column-width="2.32cm"/>
    </style:style>
    <style:style style:name="co24" style:family="table-column">
      <style:table-column-properties fo:break-before="auto" style:column-width="2.914cm"/>
    </style:style>
    <style:style style:name="co25" style:family="table-column">
      <style:table-column-properties fo:break-before="auto" style:column-width="1.981cm"/>
    </style:style>
    <style:style style:name="co26" style:family="table-column">
      <style:table-column-properties fo:break-before="auto" style:column-width="3.367cm"/>
    </style:style>
    <style:style style:name="co27" style:family="table-column">
      <style:table-column-properties fo:break-before="auto" style:column-width="11.455cm"/>
    </style:style>
    <style:style style:name="co28" style:family="table-column">
      <style:table-column-properties fo:break-before="auto" style:column-width="4.526cm"/>
    </style:style>
    <style:style style:name="co29" style:family="table-column">
      <style:table-column-properties fo:break-before="auto" style:column-width="1.274cm"/>
    </style:style>
    <style:style style:name="co30" style:family="table-column">
      <style:table-column-properties fo:break-before="auto" style:column-width="9.731cm"/>
    </style:style>
    <style:style style:name="co31" style:family="table-column">
      <style:table-column-properties fo:break-before="auto" style:column-width="2.235cm"/>
    </style:style>
    <style:style style:name="co32" style:family="table-column">
      <style:table-column-properties fo:break-before="auto" style:column-width="2.066cm"/>
    </style:style>
    <style:style style:name="co33" style:family="table-column">
      <style:table-column-properties fo:break-before="auto" style:column-width="3.621cm"/>
    </style:style>
    <style:style style:name="co34" style:family="table-column">
      <style:table-column-properties fo:break-before="auto" style:column-width="1.076cm"/>
    </style:style>
    <style:style style:name="co35" style:family="table-column">
      <style:table-column-properties fo:break-before="auto" style:column-width="3.679cm"/>
    </style:style>
    <style:style style:name="co36" style:family="table-column">
      <style:table-column-properties fo:break-before="auto" style:column-width="4.14cm"/>
    </style:style>
    <style:style style:name="co37" style:family="table-column">
      <style:table-column-properties fo:break-before="auto" style:column-width="0.877cm"/>
    </style:style>
    <style:style style:name="co38" style:family="table-column">
      <style:table-column-properties fo:break-before="auto" style:column-width="11.238cm"/>
    </style:style>
    <style:style style:name="co39" style:family="table-column">
      <style:table-column-properties fo:break-before="auto" style:column-width="1.189cm"/>
    </style:style>
    <style:style style:name="co40" style:family="table-column">
      <style:table-column-properties fo:break-before="auto" style:column-width="2.519cm"/>
    </style:style>
    <style:style style:name="co41" style:family="table-column">
      <style:table-column-properties fo:break-before="auto" style:column-width="4.78cm"/>
    </style:style>
    <style:style style:name="co42" style:family="table-column">
      <style:table-column-properties fo:break-before="auto" style:column-width="4.046cm"/>
    </style:style>
    <style:style style:name="co43" style:family="table-column">
      <style:table-column-properties fo:break-before="auto" style:column-width="3.946cm"/>
    </style:style>
    <style:style style:name="co44" style:family="table-column">
      <style:table-column-properties fo:break-before="auto" style:column-width="1.769cm"/>
    </style:style>
    <style:style style:name="co45" style:family="table-column">
      <style:table-column-properties fo:break-before="auto" style:column-width="13.296cm"/>
    </style:style>
    <style:style style:name="co4" style:family="table-column">
      <style:table-column-properties fo:break-before="auto" style:column-width="3.318cm"/>
    </style:style>
    <style:style style:name="co47" style:family="table-column">
      <style:table-column-properties fo:break-before="auto" style:column-width="3.022cm"/>
    </style:style>
    <style:style style:name="co48" style:family="table-column">
      <style:table-column-properties fo:break-before="auto" style:column-width="2.902cm"/>
    </style:style>
    <style:style style:name="co49" style:family="table-column">
      <style:table-column-properties fo:break-before="auto" style:column-width="1.933cm"/>
    </style:style>
    <style:style style:name="co50" style:family="table-column">
      <style:table-column-properties fo:break-before="auto" style:column-width="2.392cm"/>
    </style:style>
    <style:style style:name="co51" style:family="table-column">
      <style:table-column-properties fo:break-before="auto" style:column-width="2.533cm"/>
    </style:style>
    <style:style style:name="co52" style:family="table-column">
      <style:table-column-properties fo:break-before="auto" style:column-width="2.635cm"/>
    </style:style>
    <style:style style:name="co53" style:family="table-column">
      <style:table-column-properties fo:break-before="auto" style:column-width="3.057cm"/>
    </style:style>
    <style:style style:name="co54" style:family="table-column">
      <style:table-column-properties fo:break-before="auto" style:column-width="2.852cm"/>
    </style:style>
    <style:style style:name="co55" style:family="table-column">
      <style:table-column-properties fo:break-before="auto" style:column-width="2.619cm"/>
    </style:style>
    <style:style style:name="co56" style:family="table-column">
      <style:table-column-properties fo:break-before="auto" style:column-width="3.224cm"/>
    </style:style>
    <style:style style:name="co57" style:family="table-column">
      <style:table-column-properties fo:break-before="auto" style:column-width="2.799cm"/>
    </style:style>
    <style:style style:name="co58" style:family="table-column">
      <style:table-column-properties fo:break-before="auto" style:column-width="2.63cm"/>
    </style:style>
    <style:style style:name="co59" style:family="table-column">
      <style:table-column-properties fo:break-before="auto" style:column-width="2.715cm"/>
    </style:style>
    <style:style style:name="ro2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903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5" style:family="table-cell" style:parent-style-name="Default">
      <style:table-cell-properties fo:wrap-option="wrap"/>
    </style:style>
    <style:style style:name="ce21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24" style:family="table-cell" style:parent-style-name="Default" style:data-style-name="N190">
      <style:table-cell-properties style:text-align-source="fix" style:repeat-content="false" style:vertical-align="middle"/>
      <style:paragraph-properties fo:text-align="center" fo:margin-left="0cm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6" style:family="table-cell" style:parent-style-name="Default">
      <style:table-cell-properties fo:wrap-option="wrap" style:vertical-align="middle"/>
    </style:style>
    <style:style style:name="ce227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cm"/>
    </style:style>
    <style:style style:name="ce22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29" style:family="table-cell" style:parent-style-name="Default">
      <style:table-cell-properties style:vertical-align="middle"/>
    </style:style>
    <style:style style:name="ce23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86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02" style:family="table-cell" style:parent-style-name="Default">
      <style:text-properties style:use-window-font-color="true"/>
    </style:style>
    <style:style style:name="ce30" style:family="table-cell" style:parent-style-name="Default">
      <style:text-properties style:use-window-font-color="true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9" style:family="table-cell" style:parent-style-name="Default">
      <style:table-cell-properties fo:background-color="#5f7e9f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2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33" style:family="table-cell" style:parent-style-name="Default">
      <style:table-cell-properties fo:border="none"/>
      <style:text-properties fo:color="#ce181e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4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fo:background-color="#5f7e9f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 style:language-complex="none" style:country-complex="none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100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5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1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13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14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6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0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1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6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47" style:family="table-cell" style:parent-style-name="Default"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3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52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78" style:family="table-cell" style:parent-style-name="Default" style:data-style-name="N100"/>
    <style:style style:name="ce8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31" style:family="table-cell" style:parent-style-name="Default" style:data-style-name="N0">
      <style:text-properties fo:color="#ffffff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5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3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wrap-option="wrap"/>
    </style:style>
    <style:style style:name="ce21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31" style:family="table-cell" style:parent-style-name="Default" style:data-style-name="N190">
      <style:table-cell-properties style:text-align-source="fix" style:repeat-content="false" style:vertical-align="middle"/>
      <style:paragraph-properties fo:text-align="center" fo:margin-left="0cm"/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3" style:family="table-cell" style:parent-style-name="Default">
      <style:table-cell-properties fo:wrap-option="wrap" style:vertical-align="middle"/>
    </style:style>
    <style:style style:name="ce234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cm"/>
    </style:style>
    <style:style style:name="ce23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36" style:family="table-cell" style:parent-style-name="Default">
      <style:table-cell-properties style:vertical-align="middle"/>
    </style:style>
    <style:style style:name="ce23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9])" table:allow-empty-cell="true" table:display-list="unsorted" table:base-cell-address="'GPJ 2021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2.4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9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Julgar as ações penais de competência do júri em quantidade igual ao número de sentenças de pronúncia no período de apuração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20.7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3" draw:style-name="gr11" draw:text-style-name="P17" svg:width="17.112cm" svg:height="6.745cm" svg:x="20.679cm" svg:y="20.325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4" draw:style-name="gr12" draw:text-style-name="P1" svg:width="14.695cm" svg:height="8.999cm" svg:x="2.254cm" svg:y="10.271cm">
            <draw:object draw:notify-on-update-of-ranges="'GPJ 2021 - Resultado Final'.P34:'GPJ 2021 - Resultado Final'.P35 'GPJ 2021 - Resultado Final'.Q33:'GPJ 2021 - Resultado Final'.Q33 'GPJ 2021 - Resultado Final'.Q34:'GPJ 2021 - Resultado Final'.Q35 'GPJ 2021 - Resultado Final'.R33:'GPJ 2021 - Resultado Final'.R33 'GPJ 2021 - Resultado Final'.R34:'GPJ 2021 - Resultado Final'.R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5" draw:style-name="gr12" draw:text-style-name="P1" svg:width="14.701cm" svg:height="11.859cm" svg:x="2.658cm" svg:y="20.401cm">
            <draw:object draw:notify-on-update-of-ranges="'GPJ 2021 - Resultado Final'.P37:'GPJ 2021 - Resultado Final'.P37 'GPJ 2021 - Resultado Final'.Q36:'GPJ 2021 - Resultado Final'.Q36 'GPJ 2021 - Resultado Final'.Q37:'GPJ 2021 - Resultado Final'.Q37 'GPJ 2021 - Resultado Final'.R36:'GPJ 2021 - Resultado Final'.R36 'GPJ 2021 - Resultado Final'.R37:'GPJ 2021 - Resultado Final'.R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" table:number-columns-repeated="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" table:number-columns-repeated="46" table:default-cell-style-name="Default"/>
        <table:table-row table:style-name="ro5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86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final da GPJ de 2021 das unidades judiciais de Primeiro Grau com 3 metas</text:p>
          </table:table-cell>
          <table:covered-table-cell table:number-columns-repeated="10" table:style-name="ce14"/>
          <table:covered-table-cell table:number-columns-repeated="2"/>
          <table:covered-table-cell table:style-name="ce86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86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86" table:number-columns-repeated="11"/>
          <table:table-cell/>
          <table:table-cell table:style-name="ce86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8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09" table:number-columns-repeated="5"/>
          <table:table-cell/>
          <table:table-cell table:style-name="ce173"/>
          <table:table-cell table:style-name="ce109"/>
          <table:table-cell table:style-name="ce169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09"/>
          <table:covered-table-cell table:style-name="ce86"/>
          <table:table-cell table:number-columns-repeated="50"/>
        </table:table-row>
        <table:table-row table:style-name="ro2">
          <table:table-cell table:style-name="ce167"/>
          <table:table-cell table:style-name="ce109"/>
          <table:table-cell table:style-name="ce13" office:value-type="string" calcext:value-type="string">
            <text:p><text:s text:c="2"/>Situação atual da unidade</text:p>
          </table:table-cell>
          <table:table-cell table:style-name="ce125" table:number-columns-repeated="3"/>
          <table:table-cell table:style-name="ce109"/>
          <table:table-cell/>
          <table:table-cell table:style-name="ce109"/>
          <table:table-cell table:style-name="ce13" office:value-type="string" calcext:value-type="string">
            <text:p>Unidade</text:p>
          </table:table-cell>
          <table:covered-table-cell table:style-name="ce67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0"/>
          <table:covered-table-cell table:style-name="ce73"/>
          <table:covered-table-cell table:style-name="ce86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109"/>
          <table:table-cell table:style-name="ce125" table:number-columns-repeated="4"/>
          <table:table-cell table:style-name="ce109"/>
          <table:table-cell/>
          <table:table-cell table:style-name="ce109"/>
          <table:table-cell table:style-name="ce125"/>
          <table:covered-table-cell table:number-columns-repeated="2" table:style-name="ce125"/>
          <table:covered-table-cell table:style-name="ce109"/>
          <table:covered-table-cell table:style-name="ce86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86"/>
          <table:table-cell table:number-columns-repeated="50"/>
        </table:table-row>
        <table:table-row table:style-name="ro4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74" office:value-type="string" calcext:value-type="string">
            <text:p>Percentual de Julgados</text:p>
          </table:table-cell>
          <table:table-cell table:style-name="ce74" office:value-type="string" calcext:value-type="string">
            <text:p>Cumprimento da Meta</text:p>
          </table:table-cell>
          <table:table-cell table:style-name="ce88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30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47" table:formula="of:=IFERROR(VLOOKUP([.K13];[$tb_meta01.A2:$tb_meta01.B130];2;0);&quot;&quot;)">
            <text:p/>
          </table:table-cell>
          <table:table-cell table:style-name="ce57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57" table:formula="of:=IFERROR(VLOOKUP([.K13];[$tb_meta01.A2:$tb_meta01.K130];10;0);&quot;&quot;)">
            <text:p/>
          </table:table-cell>
          <table:table-cell table:style-name="ce71" table:formula="of:=IFERROR(VLOOKUP([.K13];[$tb_meta01.A2:$tb_meta01.K130];11;0);&quot;&quot;)">
            <text:p/>
          </table:table-cell>
          <table:table-cell table:style-name="ce117" table:formula="of:=IFERROR([.K19]/[.J19];&quot;&quot;)">
            <text:p/>
          </table:table-cell>
          <table:table-cell table:style-name="ce123" table:formula="of:=IFERROR([.K19]/([.J19]+1);&quot;&quot;)">
            <text:p/>
          </table:table-cell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 table:style-name="ce11" table:formula="of:=IF([.K13]=&quot;Clique nesta célula para exibir a seta de seleção à direita&quot;;&quot;&quot;;VLOOKUP([.K13];#REF!;14;0))">
            <text:p/>
          </table:table-cell>
          <table:table-cell table:style-name="ce47" table:formula="of:=IFERROR(IF(VLOOKUP([.K13];[$tb_unidades.A2:$tb_unidades.B29];2;0)=&quot;1, 2 e 5&quot;;&quot;Meta 2&quot;;IF(VLOOKUP([.K13];[$tb_unidades.A2:$tb_unidades.B29];2;0)=&quot;1, 8 e 9&quot;;&quot;Meta 8&quot;;&quot;valor não encontrado&quot;));&quot;&quot;)">
            <text:p/>
          </table:table-cell>
          <table:table-cell table:style-name="ce57" table:formula="of:=IF([.K13]=&quot;Clique nesta célula para exibir a seta de seleção à direita&quot;;&quot;&quot;;IF([.I21]=&quot;Meta 2&quot;;VLOOKUP([.K13];[$tb_meta02.A2:$tb_meta02.N130];12;0)+VLOOKUP([.K13];[$tb_meta02.A2:$tb_meta02.N130];4;0)+VLOOKUP([.K13];[$tb_meta02.A2:$tb_meta02.N130];6;0)-VLOOKUP([.K13];[$tb_meta02.A2:$tb_meta02.N130];8;0);IF([.I21]=&quot;Meta 8&quot;;VLOOKUP([.K13];[$tb_meta08.A2:$tb_meta08.N130];12;0)+VLOOKUP([.K13];[$tb_meta08.A2:$tb_meta08.N130];4;0)+VLOOKUP([.K13];[$tb_meta08.A2:$tb_meta08.N130];6;0)-VLOOKUP([.K13];[$tb_meta08.A2:$tb_meta08.N130];8;0);&quot;valor não encontrado&quot;)))">
            <text:p/>
          </table:table-cell>
          <table:table-cell table:style-name="ce57" table:formula="of:=IF([.K13]=&quot;Clique nesta célula para exibir a seta de seleção à direita&quot;;&quot;&quot;;IF([.I21]=&quot;Meta 2&quot;;VLOOKUP([.K13];[$tb_meta02.A2:$tb_meta02.N130];12;0)+VLOOKUP([.K13];[$tb_meta02.A2:$tb_meta02.N130];10;0);IF([.I21]=&quot;Meta 8&quot;;VLOOKUP([.K13];[$tb_meta08.A2:$tb_meta08.N130];12;0)+VLOOKUP([.K13];[$tb_meta08.A2:$tb_meta08.N130];10;0);&quot;valor não encontrado&quot;)))">
            <text:p/>
          </table:table-cell>
          <table:table-cell table:style-name="ce71" table:formula="of:=IF([.K13]=&quot;Clique nesta célula para exibir a seta de seleção à direita&quot;;&quot;&quot;;IF([.I21]=&quot;Meta 2&quot;;VLOOKUP([.K13];[$tb_meta02.A2:$tb_meta02.N130];13;0);IF([.I21]=&quot;Meta 8&quot;;VLOOKUP([.K13];[$tb_meta08.A2:$tb_meta08.N130];13;0);&quot;valor não encontrado&quot;)))">
            <text:p/>
          </table:table-cell>
          <table:table-cell table:style-name="ce117" table:formula="of:=IFERROR([.K21]/[.J21];&quot;&quot;)">
            <text:p/>
          </table:table-cell>
          <table:table-cell table:style-name="ce123" table:formula="of:=IFERROR([.M21]/IF([.I21]=&quot;Meta 2&quot;;VLOOKUP([.K13];[$tb_meta02.A2:$tb_meta02.N130];14;0);VLOOKUP([.K13];[$tb_meta08.A2:$tb_meta08.N130];14;0));&quot;&quot;)">
            <text:p/>
          </table:table-cell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30"/>
          <table:table-cell table:number-columns-repeated="49"/>
        </table:table-row>
        <table:table-row table:style-name="ro6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2"/>
          <table:table-cell table:style-name="ce64" table:formula="of:=IFERROR(IF([.I25]=&quot;Meta 5&quot;;VLOOKUP([.K13];[$tb_meta05.A2:$tb_meta05.H130];3;0);VLOOKUP([.K13];[$tb_meta09.A1:.I29];3;0));&quot;&quot;)" office:value-type="string" office:string-value="Variavel 1" calcext:value-type="string">
            <text:p>Variavel 1</text:p>
          </table:table-cell>
          <table:table-cell table:style-name="ce64" table:formula="of:=IFERROR(IF([.I25]=&quot;Meta 5&quot;;VLOOKUP([.K13];[$tb_meta05.A2:$tb_meta05.H130];5;0);VLOOKUP([.K13];[$tb_meta09.A1:.I29];5;0));&quot;&quot;)" office:value-type="string" office:string-value="Variavel 2" calcext:value-type="string">
            <text:p>Variavel 2</text:p>
          </table:table-cell>
          <table:table-cell table:style-name="ce64" table:formula="of:=IF([.K13]=&quot;Clique nesta célula para exibir a seta de seleção à direita&quot;;&quot;&quot;;IFERROR(IF([.I25]=&quot;Meta 5&quot;;&quot;Reduzir pelo menos&quot;;&quot;Julgar pelo menos&quot;);&quot;&quot;))">
            <text:p/>
          </table:table-cell>
          <table:table-cell table:style-name="ce64" table:formula="of:=IF([.K13]=&quot;Clique nesta célula para exibir a seta de seleção à direita&quot;;&quot;&quot;;IF([.I25]=&quot;Meta 5&quot;;&quot;Percentual de Redução&quot;;&quot;Cumprimento da Meta&quot;))">
            <text:p/>
          </table:table-cell>
          <table:table-cell table:style-name="ce84"/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 table:style-name="ce42" table:formula="of:=IF([.K13]=&quot;Clique nesta célula para exibir a seta de seleção à direita&quot;;&quot;&quot;;VLOOKUP([.K13];#REF!;14;0))">
            <text:p/>
          </table:table-cell>
          <table:table-cell table:style-name="ce47" table:formula="of:=IFERROR(IF(VLOOKUP([.K13];[$tb_unidades.A2:$tb_unidades.B29];2;0)=&quot;1, 2 e 5&quot;;&quot;Meta 5&quot;;IF(VLOOKUP([.K13];[$tb_unidades.A2:$tb_unidades.B29];2;0)=&quot;1, 8 e 9&quot;;&quot;Meta 9&quot;;&quot;valor não encontrado&quot;));&quot;&quot;)">
            <text:p/>
          </table:table-cell>
          <table:table-cell table:style-name="ce57" table:formula="of:=IF([.K13]=&quot;Clique nesta célula para exibir a seta de seleção à direita&quot;;&quot;&quot;;IF([.I25]=&quot;Meta 5&quot;;(VLOOKUP([.K13];[$tb_meta05.A2:$tb_meta05.H130];4;0)*100)&amp;&quot;%&quot;;VLOOKUP([.K13];[$tb_meta09.A1:$tb_meta09.G159];4;0)))">
            <text:p/>
          </table:table-cell>
          <table:table-cell table:style-name="ce57" table:formula="of:=IFERROR(IF([.I25]=&quot;Meta 5&quot;;(VLOOKUP([.K13];[$tb_meta05.A2:$tb_meta05.H130];6;0)*100)&amp;&quot;%&quot;;VLOOKUP([.K13];[$tb_meta09.A1:.I29];6;0));&quot;&quot;)" office:value-type="string" office:string-value="Valor Variavel 2" calcext:value-type="string">
            <text:p>Valor Variavel 2</text:p>
          </table:table-cell>
          <table:table-cell table:style-name="ce71" table:formula="of:=IFERROR(IF([.I25]=&quot;Meta 5&quot;;VLOOKUP([.K13];[$tb_meta05.A2:$tb_meta05.H130];7;0);VLOOKUP([.K13];[$tb_meta09.A1:.I29];7;0));&quot;&quot;)" office:value-type="string" office:string-value="Julgar pelo menos" calcext:value-type="string">
            <text:p>Julgar pelo menos</text:p>
          </table:table-cell>
          <table:table-cell table:style-name="ce117" table:formula="of:=IF([.K13]=&quot;Clique nesta célula para exibir a seta de seleção à direita&quot;;&quot;&quot;;IF([.I25]=&quot;Meta 9&quot;;[.K25]/[.J25];IF([.K25]&lt;=&quot;56&quot;;1;([.K25]-[.J25])*-1)))">
            <text:p/>
          </table:table-cell>
          <table:table-cell table:style-name="ce83"/>
          <table:table-cell table:style-name="ce122"/>
          <table:table-cell table:number-columns-repeated="49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1"/>
          <table:table-cell table:style-name="ce56" table:number-columns-repeated="3"/>
          <table:table-cell table:style-name="ce51"/>
          <table:table-cell table:style-name="ce82"/>
          <table:table-cell table:style-name="ce130"/>
          <table:table-cell table:number-columns-repeated="49"/>
        </table:table-row>
        <table:table-row table:style-name="ro4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84"/>
          <table:table-cell table:style-name="ce130"/>
          <table:table-cell table:style-name="ce102"/>
          <table:table-cell table:number-columns-repeated="48"/>
        </table:table-row>
        <table:table-row table:style-name="ro2">
          <table:table-cell table:style-name="ce167"/>
          <table:table-cell table:style-name="ce86"/>
          <table:table-cell table:number-columns-repeated="4"/>
          <table:table-cell table:style-name="ce86"/>
          <table:table-cell/>
          <table:table-cell table:style-name="ce51"/>
          <table:table-cell table:style-name="ce56" table:number-columns-repeated="2"/>
          <table:table-cell table:style-name="ce72"/>
          <table:table-cell table:style-name="ce76"/>
          <table:table-cell table:style-name="ce82"/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50"/>
          <table:table-cell table:style-name="ce62" table:formula="of:=IFERROR(VLOOKUP([.K13];[$tb_forca_maior.A2:$tb_forca_maior.G136];4;0);&quot;&quot;)">
            <text:p/>
          </table:table-cell>
          <table:table-cell table:style-name="ce69" table:formula="of:=IFERROR(VLOOKUP([.K13];[$tb_forca_maior.A2:$tb_forca_maior.G136];6;0);&quot;&quot;)">
            <text:p/>
          </table:table-cell>
          <table:table-cell table:style-name="ce61" table:formula="of:=IFERROR(VLOOKUP([.K13];[$tb_forca_maior.A2:$tb_forca_maior.G136];7;0);&quot;&quot;)">
            <text:p/>
          </table:table-cell>
          <table:table-cell table:style-name="ce117" table:formula="of:=IFERROR([.K29]/[.J29];&quot;&quot;)">
            <text:p/>
          </table:table-cell>
          <table:table-cell table:style-name="ce83"/>
          <table:table-cell table:style-name="ce130"/>
          <table:table-cell table:number-columns-repeated="49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46"/>
          <table:table-cell table:style-name="ce87" table:number-columns-repeated="4"/>
          <table:table-cell table:style-name="ce86"/>
          <table:table-cell table:number-columns-repeated="50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87" table:number-columns-repeated="5"/>
          <table:table-cell table:style-name="ce86"/>
          <table:table-cell table:number-columns-repeated="50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87" table:number-columns-repeated="4"/>
          <table:table-cell table:style-name="ce99"/>
          <table:table-cell table:style-name="ce86"/>
          <table:table-cell table:number-columns-repeated="50"/>
        </table:table-row>
        <table:table-row table:style-name="ro4">
          <table:table-cell table:style-name="ce167"/>
          <table:table-cell table:style-name="ce86" table:number-columns-repeated="6"/>
          <table:table-cell/>
          <table:table-cell table:style-name="ce87" table:number-columns-repeated="5"/>
          <table:table-cell table:style-name="ce86"/>
          <table:table-cell/>
          <table:table-cell table:style-name="ce11"/>
          <table:table-cell table:style-name="ce134" office:value-type="string" calcext:value-type="string">
            <text:p>Alcançar pelo menos</text:p>
          </table:table-cell>
          <table:table-cell table:style-name="ce134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87" table:number-columns-repeated="4"/>
          <table:table-cell table:style-name="ce92"/>
          <table:table-cell table:style-name="ce86"/>
          <table:table-cell/>
          <table:table-cell table:style-name="ce131" table:formula="of:=[.I19]">
            <text:p/>
          </table:table-cell>
          <table:table-cell table:style-name="ce135" table:formula="of:=[.L19]">
            <text:p/>
          </table:table-cell>
          <table:table-cell table:style-name="ce137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86" table:number-columns-repeated="6"/>
          <table:table-cell/>
          <table:table-cell table:style-name="ce87" table:number-columns-repeated="5"/>
          <table:table-cell table:style-name="ce86"/>
          <table:table-cell/>
          <table:table-cell table:style-name="ce131" table:formula="of:=[.I21]">
            <text:p/>
          </table:table-cell>
          <table:table-cell table:style-name="ce135" table:formula="of:=[.L21]">
            <text:p/>
          </table:table-cell>
          <table:table-cell table:style-name="ce137" table:formula="of:=[.M21]">
            <text:p/>
          </table:table-cell>
          <table:table-cell table:number-columns-repeated="46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2"/>
          <table:table-cell table:style-name="ce136" table:formula="of:=[.L23]">
            <text:p/>
          </table:table-cell>
          <table:table-cell table:style-name="ce136" table:formula="of:=[.M23]">
            <text:p/>
          </table:table-cell>
          <table:table-cell table:style-name="ce85" table:number-columns-repeated="46"/>
        </table:table-row>
        <table:table-row table:style-name="ro4">
          <table:table-cell table:style-name="ce85"/>
          <table:table-cell table:style-name="ce27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131" table:formula="of:=[.I25]">
            <text:p/>
          </table:table-cell>
          <table:table-cell table:style-name="ce135" table:formula="of:=[.L25]" office:value-type="string" office:string-value="Julgar pelo menos" calcext:value-type="string">
            <text:p>Julgar pelo menos</text:p>
          </table:table-cell>
          <table:table-cell table:style-name="ce137" table:formula="of:=[.M25]">
            <text:p/>
          </table:table-cell>
          <table:table-cell table:style-name="ce11" table:number-columns-repeated="46"/>
        </table:table-row>
        <table:table-row table:style-name="ro2">
          <table:table-cell table:style-name="ce12"/>
          <table:table-cell table:style-name="ce29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85"/>
          <table:table-cell table:number-columns-repeated="2"/>
          <table:table-cell table:style-name="ce11" table:number-columns-repeated="46"/>
        </table:table-row>
        <table:table-row table:style-name="ro2" table:number-rows-repeated="3">
          <table:table-cell table:style-name="ce12"/>
          <table:table-cell table:style-name="ce29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2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2"/>
          <table:table-cell table:style-name="ce29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93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154"/>
          <table:table-cell table:style-name="ce154" table:number-columns-repeated="2"/>
          <table:table-cell table:style-name="ce11" table:number-columns-repeated="50"/>
        </table:table-row>
        <table:table-row table:style-name="ro7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94" office:value-type="string" calcext:value-type="string">
            <text:p>Meta</text:p>
          </table:table-cell>
          <table:table-cell table:style-name="ce111" office:value-type="string" calcext:value-type="string">
            <text:p>Realizado</text:p>
          </table:table-cell>
          <table:table-cell table:style-name="ce111" office:value-type="string" calcext:value-type="string">
            <text:p>Esperado</text:p>
          </table:table-cell>
          <table:table-cell table:style-name="ce111" office:value-type="string" calcext:value-type="string">
            <text:p>Meta Cumprida Integralmente</text:p>
          </table:table-cell>
          <table:table-cell table:style-name="ce11" table:number-columns-repeated="49"/>
          <table:table-cell table:number-columns-repeated="3"/>
        </table:table-row>
        <table:table-row table:style-name="ro2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95" table:formula="of:=[.I19]">
            <text:p/>
          </table:table-cell>
          <table:table-cell table:style-name="ce112" table:formula="of:=[.M19]">
            <text:p/>
          </table:table-cell>
          <table:table-cell table:style-name="ce112" table:formula="of:=[.L19]">
            <text:p/>
          </table:table-cell>
          <table:table-cell table:style-name="ce95" table:formula="of:=[.B69]" office:value-type="float" office:value="1" calcext:value-type="float">
            <text:p>1</text:p>
          </table:table-cell>
          <table:table-cell table:style-name="ce11" table:number-columns-repeated="49"/>
          <table:table-cell table:number-columns-repeated="3"/>
        </table:table-row>
        <table:table-row table:style-name="ro2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96" table:formula="of:=[.I21]">
            <text:p/>
          </table:table-cell>
          <table:table-cell table:style-name="ce113" table:formula="of:=[.M21]">
            <text:p/>
          </table:table-cell>
          <table:table-cell table:style-name="ce113" table:formula="of:=[.L21]">
            <text:p/>
          </table:table-cell>
          <table:table-cell table:style-name="ce96" table:formula="of:=[.B70]" office:value-type="float" office:value="1" calcext:value-type="float">
            <text:p>1</text:p>
          </table:table-cell>
          <table:table-cell table:style-name="ce11" table:number-columns-repeated="49"/>
          <table:table-cell table:number-columns-repeated="3"/>
        </table:table-row>
        <table:table-row table:style-name="ro2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95" table:formula="of:=[.I25]">
            <text:p/>
          </table:table-cell>
          <table:table-cell table:style-name="ce112" table:formula="of:=[.M25]">
            <text:p/>
          </table:table-cell>
          <table:table-cell table:style-name="ce112" table:formula="of:=[.L25]" office:value-type="string" office:string-value="Julgar pelo menos" calcext:value-type="string">
            <text:p>Julgar pelo menos</text:p>
          </table:table-cell>
          <table:table-cell table:style-name="ce95" table:formula="of:=[.B71]" office:value-type="float" office:value="0" calcext:value-type="float">
            <text:p>0</text:p>
          </table:table-cell>
          <table:table-cell table:style-name="ce11" table:number-columns-repeated="49"/>
          <table:table-cell table:number-columns-repeated="3"/>
        </table:table-row>
        <table:table-row table:style-name="ro2">
          <table:table-cell table:style-name="ce86" table:number-columns-repeated="4"/>
          <table:table-cell table:style-name="ce33" table:number-columns-repeated="3"/>
          <table:table-cell table:style-name="ce86"/>
          <table:table-cell table:style-name="ce97" office:value-type="string" calcext:value-type="string">
            <text:p>Total de pontos</text:p>
          </table:table-cell>
          <table:table-cell table:style-name="ce94" table:formula="of:=[.B72]" office:value-type="float" office:value="2" calcext:value-type="float">
            <text:p>2</text:p>
          </table:table-cell>
          <table:table-cell table:style-name="ce94" table:number-columns-repeated="2"/>
          <table:table-cell table:number-columns-repeated="52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2"/>
          <table:table-cell table:style-name="ce154" table:number-columns-repeated="5"/>
          <table:table-cell table:number-columns-repeated="50"/>
        </table:table-row>
        <table:table-row table:style-name="ro2">
          <table:table-cell table:number-columns-repeated="8"/>
          <table:table-cell table:style-name="ce154" table:number-columns-repeated="6"/>
          <table:table-cell table:number-columns-repeated="50"/>
        </table:table-row>
        <table:table-row table:style-name="ro2">
          <table:table-cell table:number-columns-repeated="8"/>
          <table:table-cell table:style-name="ce100" table:formula="of:=IF([.K13]=&quot;Clique nesta célula para exibir a seta de seleção à direita&quot;;&quot;&quot;;IF(AND(COUNTIF([.C75];&quot;vencedora&quot;)&gt;=1;[.A78]=&quot;nao&quot;;[.A81]=&quot;sim&quot;);&quot;O TRIBUNAL DE JUSTIÇA PARABENIZA A UNIDADE POR CUMPRIR AS METAS DA GPJ/2021&quot;;IF(AND(COUNTIF([.C75];&quot;vencedora&quot;)&gt;=1;[.A78]=&quot;sim&quot;;[.A81]=&quot;sim&quot;);&quot;A UNIDADE EXCEDEU O PERCENTUAL DE SUSPENSÃO/SOBRESTAMENTO, TENDO PRAZO DE 5 DIAS ÚTEIS PARA JUSTIFICAR, CONFORME OS ARTS 12 E 15 DA RESOLUÇÃO GP – 102019.&quot;;IF(AND(COUNTIF([.C75];&quot;vencedora&quot;)&gt;=1;[.A78]=&quot;nao&quot;;[.A81]=&quot;nao&quot;);&quot;A UNIDADE NÃO ESTÁ APTA A OBTENÇÃO DA GPJ/2021 POR NÃO ATENDER AO REQUISITO PREVISTO NO ART 7º DA RESOL-GP – 102019.&quot;;IF(AND(COUNTIF([.C75];&quot;vencedora&quot;)&gt;=1;[.A78]=&quot;sim&quot;;[.A81]=&quot;nao&quot;);&quot;A UNIDADE NÃO ESTÁ APTA A OBTENÇÃO DA GPJ/2021 POR NÃO ATENDER AOS REQUISITOS PREVISTOS NO ART 7º DA RESOL-GP – 102019 E POR TER EXCEDIDO O PERCENTUAL DE SUSPENSÃO/SOBRESTAMENTO, TENDO PRAZO DE 5 DIAS ÚTEIS PARA JUSTIFICAR, CONFORME OS ARTS 12 E 15 DA RESOLUÇÃO GP – 102019.&quot;;&quot;PONTUAÇÃO MÍNIMA DAS METAS DA GPJ/2021 NÃO ALCANÇADA. A UNIDADE NÃO OBTEVE ÊXITO POR NÃO SE ENQUADRAR NOS REQUISITOS PRESENTES NO ARTIGO 6º DA PORTARIA TJ-49802020.&quot;)))))" table:number-columns-spanned="6" table:number-rows-spanned="5">
            <text:p/>
          </table:table-cell>
          <table:covered-table-cell table:number-columns-repeated="3" table:style-name="ce114"/>
          <table:covered-table-cell table:style-name="ce147"/>
          <table:covered-table-cell table:style-name="ce152"/>
          <table:table-cell table:number-columns-repeated="50"/>
        </table:table-row>
        <table:table-row table:style-name="ro2">
          <table:table-cell table:number-columns-repeated="8"/>
          <table:covered-table-cell table:number-columns-repeated="6"/>
          <table:table-cell table:number-columns-repeated="50"/>
        </table:table-row>
        <table:table-row table:style-name="ro2">
          <table:table-cell table:number-columns-repeated="8"/>
          <table:covered-table-cell table:number-columns-repeated="6"/>
          <table:table-cell table:number-columns-repeated="50"/>
        </table:table-row>
        <table:table-row table:style-name="ro2">
          <table:table-cell table:number-columns-repeated="8"/>
          <table:covered-table-cell table:number-columns-repeated="6"/>
          <table:table-cell table:number-columns-repeated="50"/>
        </table:table-row>
        <table:table-row table:style-name="ro2">
          <table:table-cell table:number-columns-repeated="8"/>
          <table:covered-table-cell table:number-columns-repeated="6"/>
          <table:table-cell table:number-columns-repeated="50"/>
        </table:table-row>
        <table:table-row table:style-name="ro2" table:number-rows-repeated="8">
          <table:table-cell table:number-columns-repeated="64"/>
        </table:table-row>
        <table:table-row table:style-name="ro2" table:visibility="collapse">
          <table:table-cell table:style-name="ce22" office:value-type="string" calcext:value-type="string">
            <text:p>Pontuação da unidade</text:p>
          </table:table-cell>
          <table:table-cell table:style-name="ce45" table:number-columns-repeated="3"/>
          <table:table-cell table:number-columns-repeated="60"/>
        </table:table-row>
        <table:table-row table:style-name="ro2" table:visibility="collapse">
          <table:table-cell table:style-name="ce23" office:value-type="string" calcext:value-type="string">
            <text:p>Meta</text:p>
          </table:table-cell>
          <table:table-cell table:style-name="ce48" office:value-type="string" calcext:value-type="string">
            <text:p>Integral</text:p>
          </table:table-cell>
          <table:table-cell table:style-name="ce48" table:number-columns-repeated="2"/>
          <table:table-cell table:number-columns-repeated="60"/>
        </table:table-row>
        <table:table-row table:style-name="ro2" table:visibility="collapse">
          <table:table-cell table:style-name="ce24" table:formula="of:=[.I19]">
            <text:p/>
          </table:table-cell>
          <table:table-cell table:style-name="ce24" table:formula="of:=IF([.M19]&gt;=[.L19];1;0)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60"/>
        </table:table-row>
        <table:table-row table:style-name="ro2" table:visibility="collapse">
          <table:table-cell table:style-name="ce24" table:formula="of:=[.I21]">
            <text:p/>
          </table:table-cell>
          <table:table-cell table:style-name="ce24" table:formula="of:=IF([.M21]&gt;=[.L21];1;0)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60"/>
        </table:table-row>
        <table:table-row table:style-name="ro2" table:visibility="collapse">
          <table:table-cell table:style-name="ce24" table:formula="of:=[.I25]">
            <text:p/>
          </table:table-cell>
          <table:table-cell table:style-name="ce24" table:formula="of:=IF([.M25]&gt;=[.L25];1;0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0"/>
        </table:table-row>
        <table:table-row table:style-name="ro2" table:visibility="collapse">
          <table:table-cell table:style-name="ce23" office:value-type="string" calcext:value-type="string">
            <text:p>Pontos</text:p>
          </table:table-cell>
          <table:table-cell table:style-name="ce23" table:formula="of:=SUM([.B69:.B71])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60"/>
        </table:table-row>
        <table:table-row table:style-name="ro2" table:visibility="collapse">
          <table:table-cell/>
          <table:table-cell table:style-name="ce102" table:number-columns-repeated="3"/>
          <table:table-cell table:number-columns-repeated="60"/>
        </table:table-row>
        <table:table-row table:style-name="ro2" table:visibility="collapse">
          <table:table-cell table:style-name="ce25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102"/>
          <table:table-cell table:style-name="ce102"/>
          <table:table-cell table:number-columns-repeated="60"/>
        </table:table-row>
        <table:table-row table:style-name="ro4" table:visibility="collapse">
          <table:table-cell table:style-name="ce26" office:value-type="string" calcext:value-type="string" table:number-columns-spanned="2" table:number-rows-spanned="1">
            <text:p><text:span text:style-name="T6">Cenario 01 – Integral - </text:span><text:span text:style-name="T7">Previsto na Portaria</text:span></text:p>
          </table:table-cell>
          <table:covered-table-cell table:style-name="ce122"/>
          <table:table-cell table:style-name="ce55" table:formula="of:=IF([.B72]=3;&quot;vencedora&quot;;&quot;nao vencedora&quot;)" office:value-type="string" office:string-value="nao vencedora" calcext:value-type="string">
            <text:p>nao vencedora</text:p>
          </table:table-cell>
          <table:table-cell table:style-name="ce102"/>
          <table:table-cell table:number-columns-repeated="60"/>
        </table:table-row>
        <table:table-row table:style-name="ro2" table:visibility="collapse">
          <table:table-cell table:style-name="ce102" table:number-columns-repeated="4"/>
          <table:table-cell table:number-columns-repeated="60"/>
        </table:table-row>
        <table:table-row table:style-name="ro2" table:visibility="collapse">
          <table:table-cell table:style-name="ce30" office:value-type="string" calcext:value-type="string">
            <text:p>Suspensão acima de 1% por força maior</text:p>
          </table:table-cell>
          <table:table-cell table:style-name="ce102" table:number-columns-repeated="3"/>
          <table:table-cell table:number-columns-repeated="60"/>
        </table:table-row>
        <table:table-row table:style-name="ro2" table:visibility="collapse">
          <table:table-cell table:style-name="ce102" table:formula="of:=IF([.M29]&gt;[.L29];&quot;sim&quot;;&quot;nao&quot;)" office:value-type="string" office:string-value="nao" calcext:value-type="string">
            <text:p>nao</text:p>
          </table:table-cell>
          <table:table-cell table:style-name="ce102" table:number-columns-repeated="3"/>
          <table:table-cell table:number-columns-repeated="60"/>
        </table:table-row>
        <table:table-row table:style-name="ro2" table:visibility="collapse">
          <table:table-cell table:style-name="ce102" table:number-columns-repeated="4"/>
          <table:table-cell table:number-columns-repeated="60"/>
        </table:table-row>
        <table:table-row table:style-name="ro2" table:visibility="collapse">
          <table:table-cell table:style-name="ce30" office:value-type="string" calcext:value-type="string">
            <text:p>Entrega de armas</text:p>
          </table:table-cell>
          <table:table-cell table:style-name="ce102" table:number-columns-repeated="3"/>
          <table:table-cell table:number-columns-repeated="60"/>
        </table:table-row>
        <table:table-row table:style-name="ro2" table:visibility="collapse">
          <table:table-cell table:formula="of:=IF(VLOOKUP([.K13];[$armas.A1:$armas.B29];2;0)=0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5" office:value-type="string" calcext:value-type="string" table:number-columns-spanned="3" table:number-rows-spanned="1">
            <text:p>Resultados definitivos</text:p>
          </table:table-cell>
          <table:covered-table-cell table:number-columns-repeated="2"/>
          <table:table-cell table:number-columns-repeated="61"/>
        </table:table-row>
        <table:table-row table:style-name="ro4" table:visibility="collapse">
          <table:table-cell table:style-name="ce106" office:value-type="string" calcext:value-type="string" table:number-columns-spanned="2" table:number-rows-spanned="1">
            <text:p>Cenario 01 – Atingiu todos os critérios</text:p>
          </table:table-cell>
          <table:covered-table-cell/>
          <table:table-cell table:style-name="ce59" table:formula="of:=IF(AND([.C75]=&quot;vencedora&quot;;[.A78]=&quot;nao&quot;;[.A81]=&quot;sim&quot;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4" table:visibility="collapse">
          <table:table-cell table:style-name="ce106" office:value-type="string" calcext:value-type="string" table:number-columns-spanned="2" table:number-rows-spanned="1">
            <text:p>Cenario 02 – Não entregou armas</text:p>
          </table:table-cell>
          <table:covered-table-cell/>
          <table:table-cell table:style-name="ce130" table:formula="of:=IF(AND([.C75]=&quot;vencedora&quot;;[.A78]=&quot;nao&quot;;[.A81]=&quot;nao&quot;);&quot;nao armas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8" table:visibility="collapse">
          <table:table-cell table:style-name="ce106" office:value-type="string" calcext:value-type="string" table:number-columns-spanned="2" table:number-rows-spanned="1">
            <text:p>Cenario 03 – Superou 1% de suspensao por força maior</text:p>
          </table:table-cell>
          <table:covered-table-cell/>
          <table:table-cell table:style-name="ce132" table:formula="of:=IF(AND([.C75]=&quot;vencedora&quot;;[.A78]=&quot;sim&quot;;[.A81]=&quot;sim&quot;);&quot;nao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8" table:visibility="collapse">
          <table:table-cell table:style-name="ce106" office:value-type="string" calcext:value-type="string" table:number-columns-spanned="2" table:number-rows-spanned="1">
            <text:p>Cenario 04 – Se enquadrou nos cenarios 02 e 03</text:p>
          </table:table-cell>
          <table:covered-table-cell/>
          <table:table-cell table:style-name="ce132" table:formula="of:=IF(AND([.C75]=&quot;vencedora&quot;;[.A78]=&quot;sim&quot;;[.A81]=&quot;nao&quot;);&quot;nao armas e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2" table:number-rows-repeated="10484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16" table:default-cell-style-name="Default"/>
        <table:table-column table:style-name="co1" table:default-cell-style-name="ce132"/>
        <table:table-column table:style-name="co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/>
        </table:table-row>
        <table:table-row table:style-name="ro2">
          <table:table-cell table:style-name="ce106" office:value-type="string" calcext:value-type="string">
            <text:p>10ª VARA FAZENDA PÚBLIC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1ª VARA DA FAMÍLIA DE IMPERATRIZ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1ª VARA DA FAMÍLI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1ª VARA DA INFÂNCIA E DA JUVENTUDE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4">
          <table:table-cell table:style-name="ce106" office:value-type="string" calcext:value-type="string">
            <text:p>1ª VARA DE ENTORPECENTES, ACIDENTES DE TRÂNSITO E CONTRAVENÇÕES PENAIS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1ª VARA DE FAMÍLIA DE AÇAILANDIA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1ª VARA DO TRIBUNAL DO JÚRI DE SÃO LUÍS</text:p>
          </table:table-cell>
          <table:table-cell table:style-name="ce202" office:value-type="string" calcext:value-type="string">
            <text:p>1, 8 e 9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2 ª VARA DE FAMÍLIA DE AÇAILÂNDIA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2ª VARA - INFÂNCIA E JUVENTUDE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2ª VARA DA FAMÍLIA DE IMPERATRIZ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2ª VARA DA FAMÍLI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4">
          <table:table-cell table:style-name="ce106" office:value-type="string" calcext:value-type="string">
            <text:p>2ª VARA DE ENTORPECENTES, ACIDENTES DE TRÂNSITO E CONTRAVENÇÕES PENAIS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2ª VARA DO TRIBUNAL DO JÚRI DE SÃO LUÍS</text:p>
          </table:table-cell>
          <table:table-cell table:style-name="ce202" office:value-type="string" calcext:value-type="string">
            <text:p>1, 8 e 9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3ª VARA DA FAMILIA DE IMPERATRIZ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3ª VARA DA FAMÍLI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3ª VARA DO TRIBUNAL DO JÚRI DE SÃO LUIS</text:p>
          </table:table-cell>
          <table:table-cell table:style-name="ce202" office:value-type="string" calcext:value-type="string">
            <text:p>1, 8 e 9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4ª VARA DA FAMÍLI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4ª VARA DO TRIBUNAL DO JÚRI DE SÃO LUIS</text:p>
          </table:table-cell>
          <table:table-cell table:style-name="ce202" office:value-type="string" calcext:value-type="string">
            <text:p>1, 8 e 9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5ª VARA DA FAMÍLI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6ª VARA DE FAMÍLI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8ª VARA FAZENDA PUBLICA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9ª VARA DA FAZENDA PUBLICA DE SÃO LUI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VARA DA FAMÍLIA DA COMARCA DE BACABAL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VARA DA FAMÍLIA DA COMARCA DE TIMON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VARA DA INFÂNCIA E JUVENTUDE DE IMPERATRIZ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VARA DA INFÂNCIA E JUVENTUDE DE TIMON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VARA DE INTERESSES DIFUSOS E COLETIVOS DE SÃO LUÍ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 table:style-name="ce106" office:value-type="string" calcext:value-type="string">
            <text:p>VARA ESPECIAL DO IDOSO E DOS REGISTROS PÚBLICOS</text:p>
          </table:table-cell>
          <table:table-cell table:style-name="ce202" office:value-type="string" calcext:value-type="string">
            <text:p>1, 2 e 5</text:p>
          </table:table-cell>
          <table:table-cell table:style-name="ce204"/>
        </table:table-row>
        <table:table-row table:style-name="ro2">
          <table:table-cell/>
          <table:table-cell table:style-name="Default"/>
          <table:table-cell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lanilha3" table:style-name="ta2">
        <table:table-column table:style-name="co1" table:default-cell-style-name="ce208"/>
        <table:table-row table:style-name="ro2">
          <table:table-cell table:style-name="ce206" office:value-type="string" calcext:value-type="string">
            <text:p>1ª VARA CÍVEL DA COMARCA DE CAXIAS</text:p>
          </table:table-cell>
        </table:table-row>
        <table:table-row table:style-name="ro2">
          <table:table-cell table:style-name="ce206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206" office:value-type="string" calcext:value-type="string">
            <text:p>1ª VARA DA COMARCA DE COLINAS</text:p>
          </table:table-cell>
        </table:table-row>
        <table:table-row table:style-name="ro2">
          <table:table-cell table:style-name="ce206" office:value-type="string" calcext:value-type="string">
            <text:p>1ª VARA DE <text:s/>BALSAS</text:p>
          </table:table-cell>
        </table:table-row>
        <table:table-row table:style-name="ro2">
          <table:table-cell table:style-name="ce206" office:value-type="string" calcext:value-type="string">
            <text:p>1ª VARA DE ARAIOSES</text:p>
          </table:table-cell>
        </table:table-row>
        <table:table-row table:style-name="ro2">
          <table:table-cell table:style-name="ce206" office:value-type="string" calcext:value-type="string">
            <text:p>1ª VARA DE BARRA DO CORDA</text:p>
          </table:table-cell>
        </table:table-row>
        <table:table-row table:style-name="ro2">
          <table:table-cell table:style-name="ce206" office:value-type="string" calcext:value-type="string">
            <text:p>1ª VARA DE BARREIRINHAS</text:p>
          </table:table-cell>
        </table:table-row>
        <table:table-row table:style-name="ro2">
          <table:table-cell table:style-name="ce206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206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206" office:value-type="string" calcext:value-type="string">
            <text:p>VARA ÚNICA DE ALCANTARA</text:p>
          </table:table-cell>
        </table:table-row>
        <table:table-row table:style-name="ro2">
          <table:table-cell table:style-name="ce206" office:value-type="string" calcext:value-type="string">
            <text:p>VARA ÚNICA DE ALTO PARNAIBA</text:p>
          </table:table-cell>
        </table:table-row>
        <table:table-row table:style-name="ro2">
          <table:table-cell table:style-name="ce206" office:value-type="string" calcext:value-type="string">
            <text:p>VARA ÚNICA DE AMARANTE DO MARANHÃO</text:p>
          </table:table-cell>
        </table:table-row>
        <table:table-row table:style-name="ro2">
          <table:table-cell table:style-name="ce206" office:value-type="string" calcext:value-type="string">
            <text:p>VARA ÚNICA DE ANAJATUBA</text:p>
          </table:table-cell>
        </table:table-row>
        <table:table-row table:style-name="ro2">
          <table:table-cell table:style-name="ce206" office:value-type="string" calcext:value-type="string">
            <text:p>VARA ÚNICA DE ARAME</text:p>
          </table:table-cell>
        </table:table-row>
        <table:table-row table:style-name="ro2">
          <table:table-cell table:style-name="ce206" office:value-type="string" calcext:value-type="string">
            <text:p>VARA ÚNICA DE ARARI</text:p>
          </table:table-cell>
        </table:table-row>
        <table:table-row table:style-name="ro2">
          <table:table-cell table:style-name="ce206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206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206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206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206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206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relacao de vencedores" table:style-name="ta2">
        <table:table-column table:style-name="co17" table:default-cell-style-name="ce209"/>
        <table:table-column table:style-name="co1" table:number-columns-repeated="7" table:default-cell-style-name="ce130"/>
        <table:table-column table:style-name="co18" table:default-cell-style-name="ce130"/>
        <table:table-column table:style-name="co19" table:default-cell-style-name="ce130"/>
        <table:table-column table:style-name="co20" table:default-cell-style-name="ce130"/>
        <table:table-row table:style-name="ro2">
          <table:table-cell office:value-type="string" calcext:value-type="string">
            <text:p>Unida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5</text:p>
          </table:table-cell>
          <table:table-cell office:value-type="string" calcext:value-type="string">
            <text:p>Meta 08</text:p>
          </table:table-cell>
          <table:table-cell office:value-type="string" calcext:value-type="string">
            <text:p>Meta 09</text:p>
          </table:table-cell>
          <table:table-cell office:value-type="string" calcext:value-type="string">
            <text:p>Pontuacao</text:p>
          </table:table-cell>
          <table:table-cell office:value-type="string" calcext:value-type="string">
            <text:p>Excedeu Força Maior?</text:p>
          </table:table-cell>
          <table:table-cell office:value-type="string" calcext:value-type="string">
            <text:p>Entregou armas?</text:p>
          </table:table-cell>
          <table:table-cell office:value-type="string" calcext:value-type="string">
            <text:p>Resultado Final</text:p>
          </table:table-cell>
        </table:table-row>
        <table:table-row table:style-name="ro2">
          <table:table-cell table:formula="of:=[$tb_unidades.A2]" office:value-type="string" office:string-value="10ª VARA FAZENDA PÚBLICA DE SÃO LUÍS" calcext:value-type="string">
            <text:p>10ª VARA FAZENDA PÚBLICA DE SÃO LUÍS</text:p>
          </table:table-cell>
          <table:table-cell table:formula="of:=[$tb_unidades.B2]" office:value-type="string" office:string-value="1, 2 e 5" calcext:value-type="string">
            <text:p>1, 2 e 5</text:p>
          </table:table-cell>
          <table:table-cell table:formula="of:=[$tb_meta01.O2]" office:value-type="float" office:value="1" calcext:value-type="float">
            <text:p>1</text:p>
          </table:table-cell>
          <table:table-cell table:formula="of:=IF([.B2]=&quot;1, 2 e 5&quot;;[$tb_meta02.R2];&quot;-&quot;)" office:value-type="float" office:value="1" calcext:value-type="float">
            <text:p>1</text:p>
          </table:table-cell>
          <table:table-cell table:formula="of:=IF([.B2]=&quot;1, 2 e 5&quot;;[$tb_meta05.K2];&quot;-&quot;)" office:value-type="float" office:value="1" calcext:value-type="float">
            <text:p>1</text:p>
          </table:table-cell>
          <table:table-cell table:formula="of:=IF([.B2]=&quot;1, 8 e 9&quot;;[$tb_meta08.R2];&quot;-&quot;)" office:value-type="string" office:string-value="-" calcext:value-type="string">
            <text:p>-</text:p>
          </table:table-cell>
          <table:table-cell table:formula="of:=IF([.B2]=&quot;1, 8 e 9&quot;;[$tb_meta09.I2];&quot;-&quot;)" office:value-type="string" office:string-value="-" calcext:value-type="string">
            <text:p>-</text:p>
          </table:table-cell>
          <table:table-cell table:formula="of:=COUNTIF([.C2:.G2];1)" office:value-type="float" office:value="3" calcext:value-type="float">
            <text:p>3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formula="of:=IF([$armas.B2]=0;&quot;sim&quot;;&quot;nao&quot;)" office:value-type="string" office:string-value="sim" calcext:value-type="string">
            <text:p>sim</text:p>
          </table:table-cell>
          <table:table-cell table:formula="of:=IF(AND([.H2]=3;[.I2]=&quot;sim&quot;;[.J2]=&quot;nao&quot;);&quot;pendente - armas e suspensao por forca maior&quot;;IF(AND([.H2]=3;[.I2]=&quot;sim&quot;;[.J2]=&quot;sim&quot;);&quot;pendente - suspensao por forca maior&quot;;IF(AND([.H2]=3;[.I2]=&quot;nao&quot;;[.J2]=&quot;nao&quot;);&quot;pendente - entrega de armas&quot;;IF(AND([.H2]=3;[.I2]=&quot;nao&quot;;[.J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]" office:value-type="string" office:string-value="1ª VARA DA FAMÍLIA DE IMPERATRIZ" calcext:value-type="string">
            <text:p>1ª VARA DA FAMÍLIA DE IMPERATRIZ</text:p>
          </table:table-cell>
          <table:table-cell table:formula="of:=[$tb_unidades.B3]" office:value-type="string" office:string-value="1, 2 e 5" calcext:value-type="string">
            <text:p>1, 2 e 5</text:p>
          </table:table-cell>
          <table:table-cell table:formula="of:=[$tb_meta01.O3]" office:value-type="float" office:value="1" calcext:value-type="float">
            <text:p>1</text:p>
          </table:table-cell>
          <table:table-cell table:formula="of:=IF([.B3]=&quot;1, 2 e 5&quot;;[$tb_meta02.R3];&quot;-&quot;)" office:value-type="float" office:value="1" calcext:value-type="float">
            <text:p>1</text:p>
          </table:table-cell>
          <table:table-cell table:formula="of:=IF([.B3]=&quot;1, 2 e 5&quot;;[$tb_meta05.K3];&quot;-&quot;)" office:value-type="float" office:value="1" calcext:value-type="float">
            <text:p>1</text:p>
          </table:table-cell>
          <table:table-cell table:formula="of:=IF([.B3]=&quot;1, 8 e 9&quot;;[$tb_meta08.R3];&quot;-&quot;)" office:value-type="string" office:string-value="-" calcext:value-type="string">
            <text:p>-</text:p>
          </table:table-cell>
          <table:table-cell table:formula="of:=IF([.B3]=&quot;1, 8 e 9&quot;;[$tb_meta09.I3];&quot;-&quot;)" office:value-type="string" office:string-value="-" calcext:value-type="string">
            <text:p>-</text:p>
          </table:table-cell>
          <table:table-cell table:formula="of:=COUNTIF([.C3:.G3];1)" office:value-type="float" office:value="3" calcext:value-type="float">
            <text:p>3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formula="of:=IF([$armas.B3]=0;&quot;sim&quot;;&quot;nao&quot;)" office:value-type="string" office:string-value="sim" calcext:value-type="string">
            <text:p>sim</text:p>
          </table:table-cell>
          <table:table-cell table:formula="of:=IF(AND([.H3]=3;[.I3]=&quot;sim&quot;;[.J3]=&quot;nao&quot;);&quot;pendente - armas e suspensao por forca maior&quot;;IF(AND([.H3]=3;[.I3]=&quot;sim&quot;;[.J3]=&quot;sim&quot;);&quot;pendente - suspensao por forca maior&quot;;IF(AND([.H3]=3;[.I3]=&quot;nao&quot;;[.J3]=&quot;nao&quot;);&quot;pendente - entrega de armas&quot;;IF(AND([.H3]=3;[.I3]=&quot;nao&quot;;[.J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4]" office:value-type="string" office:string-value="1ª VARA DA FAMÍLIA DE SÃO LUÍS" calcext:value-type="string">
            <text:p>1ª VARA DA FAMÍLIA DE SÃO LUÍS</text:p>
          </table:table-cell>
          <table:table-cell table:formula="of:=[$tb_unidades.B4]" office:value-type="string" office:string-value="1, 2 e 5" calcext:value-type="string">
            <text:p>1, 2 e 5</text:p>
          </table:table-cell>
          <table:table-cell table:formula="of:=[$tb_meta01.O4]" office:value-type="float" office:value="1" calcext:value-type="float">
            <text:p>1</text:p>
          </table:table-cell>
          <table:table-cell table:formula="of:=IF([.B4]=&quot;1, 2 e 5&quot;;[$tb_meta02.R4];&quot;-&quot;)" office:value-type="float" office:value="1" calcext:value-type="float">
            <text:p>1</text:p>
          </table:table-cell>
          <table:table-cell table:formula="of:=IF([.B4]=&quot;1, 2 e 5&quot;;[$tb_meta05.K4];&quot;-&quot;)" office:value-type="float" office:value="1" calcext:value-type="float">
            <text:p>1</text:p>
          </table:table-cell>
          <table:table-cell table:formula="of:=IF([.B4]=&quot;1, 8 e 9&quot;;[$tb_meta08.R4];&quot;-&quot;)" office:value-type="string" office:string-value="-" calcext:value-type="string">
            <text:p>-</text:p>
          </table:table-cell>
          <table:table-cell table:formula="of:=IF([.B4]=&quot;1, 8 e 9&quot;;[$tb_meta09.I4];&quot;-&quot;)" office:value-type="string" office:string-value="-" calcext:value-type="string">
            <text:p>-</text:p>
          </table:table-cell>
          <table:table-cell table:formula="of:=COUNTIF([.C4:.G4];1)" office:value-type="float" office:value="3" calcext:value-type="float">
            <text:p>3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formula="of:=IF([$armas.B4]=0;&quot;sim&quot;;&quot;nao&quot;)" office:value-type="string" office:string-value="sim" calcext:value-type="string">
            <text:p>sim</text:p>
          </table:table-cell>
          <table:table-cell table:formula="of:=IF(AND([.H4]=3;[.I4]=&quot;sim&quot;;[.J4]=&quot;nao&quot;);&quot;pendente - armas e suspensao por forca maior&quot;;IF(AND([.H4]=3;[.I4]=&quot;sim&quot;;[.J4]=&quot;sim&quot;);&quot;pendente - suspensao por forca maior&quot;;IF(AND([.H4]=3;[.I4]=&quot;nao&quot;;[.J4]=&quot;nao&quot;);&quot;pendente - entrega de armas&quot;;IF(AND([.H4]=3;[.I4]=&quot;nao&quot;;[.J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5]" office:value-type="string" office:string-value="1ª VARA DA INFÂNCIA E DA JUVENTUDE DE SÃO LUÍS" calcext:value-type="string">
            <text:p>1ª VARA DA INFÂNCIA E DA JUVENTUDE DE SÃO LUÍS</text:p>
          </table:table-cell>
          <table:table-cell table:formula="of:=[$tb_unidades.B5]" office:value-type="string" office:string-value="1, 2 e 5" calcext:value-type="string">
            <text:p>1, 2 e 5</text:p>
          </table:table-cell>
          <table:table-cell table:formula="of:=[$tb_meta01.O5]" office:value-type="float" office:value="1" calcext:value-type="float">
            <text:p>1</text:p>
          </table:table-cell>
          <table:table-cell table:formula="of:=IF([.B5]=&quot;1, 2 e 5&quot;;[$tb_meta02.R5];&quot;-&quot;)" office:value-type="float" office:value="1" calcext:value-type="float">
            <text:p>1</text:p>
          </table:table-cell>
          <table:table-cell table:formula="of:=IF([.B5]=&quot;1, 2 e 5&quot;;[$tb_meta05.K5];&quot;-&quot;)" office:value-type="float" office:value="1" calcext:value-type="float">
            <text:p>1</text:p>
          </table:table-cell>
          <table:table-cell table:formula="of:=IF([.B5]=&quot;1, 8 e 9&quot;;[$tb_meta08.R5];&quot;-&quot;)" office:value-type="string" office:string-value="-" calcext:value-type="string">
            <text:p>-</text:p>
          </table:table-cell>
          <table:table-cell table:formula="of:=IF([.B5]=&quot;1, 8 e 9&quot;;[$tb_meta09.I5];&quot;-&quot;)" office:value-type="string" office:string-value="-" calcext:value-type="string">
            <text:p>-</text:p>
          </table:table-cell>
          <table:table-cell table:formula="of:=COUNTIF([.C5:.G5];1)" office:value-type="float" office:value="3" calcext:value-type="float">
            <text:p>3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formula="of:=IF([$armas.B5]=0;&quot;sim&quot;;&quot;nao&quot;)" office:value-type="string" office:string-value="sim" calcext:value-type="string">
            <text:p>sim</text:p>
          </table:table-cell>
          <table:table-cell table:formula="of:=IF(AND([.H5]=3;[.I5]=&quot;sim&quot;;[.J5]=&quot;nao&quot;);&quot;pendente - armas e suspensao por forca maior&quot;;IF(AND([.H5]=3;[.I5]=&quot;sim&quot;;[.J5]=&quot;sim&quot;);&quot;pendente - suspensao por forca maior&quot;;IF(AND([.H5]=3;[.I5]=&quot;nao&quot;;[.J5]=&quot;nao&quot;);&quot;pendente - entrega de armas&quot;;IF(AND([.H5]=3;[.I5]=&quot;nao&quot;;[.J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4">
          <table:table-cell table:formula="of:=[$tb_unidades.A6]" office:value-type="string" office:string-value="1ª VARA DE ENTORPECENTES, ACIDENTES DE TRÂNSITO E CONTRAVENÇÕES PENAIS DE SÃO LUÍS" calcext:value-type="string">
            <text:p>1ª VARA DE ENTORPECENTES, ACIDENTES DE TRÂNSITO E CONTRAVENÇÕES PENAIS DE SÃO LUÍS</text:p>
          </table:table-cell>
          <table:table-cell table:formula="of:=[$tb_unidades.B6]" office:value-type="string" office:string-value="1, 2 e 5" calcext:value-type="string">
            <text:p>1, 2 e 5</text:p>
          </table:table-cell>
          <table:table-cell table:formula="of:=[$tb_meta01.O6]" office:value-type="float" office:value="1" calcext:value-type="float">
            <text:p>1</text:p>
          </table:table-cell>
          <table:table-cell table:formula="of:=IF([.B6]=&quot;1, 2 e 5&quot;;[$tb_meta02.R6];&quot;-&quot;)" office:value-type="float" office:value="1" calcext:value-type="float">
            <text:p>1</text:p>
          </table:table-cell>
          <table:table-cell table:formula="of:=IF([.B6]=&quot;1, 2 e 5&quot;;[$tb_meta05.K6];&quot;-&quot;)" office:value-type="float" office:value="1" calcext:value-type="float">
            <text:p>1</text:p>
          </table:table-cell>
          <table:table-cell table:formula="of:=IF([.B6]=&quot;1, 8 e 9&quot;;[$tb_meta08.R6];&quot;-&quot;)" office:value-type="string" office:string-value="-" calcext:value-type="string">
            <text:p>-</text:p>
          </table:table-cell>
          <table:table-cell table:formula="of:=IF([.B6]=&quot;1, 8 e 9&quot;;[$tb_meta09.I6];&quot;-&quot;)" office:value-type="string" office:string-value="-" calcext:value-type="string">
            <text:p>-</text:p>
          </table:table-cell>
          <table:table-cell table:formula="of:=COUNTIF([.C6:.G6];1)" office:value-type="float" office:value="3" calcext:value-type="float">
            <text:p>3</text:p>
          </table:table-cell>
          <table:table-cell table:formula="of:=IF([$tb_forca_maior.I6]=0;&quot;nao&quot;;&quot;sim&quot;)" office:value-type="string" office:string-value="nao" calcext:value-type="string">
            <text:p>nao</text:p>
          </table:table-cell>
          <table:table-cell table:formula="of:=IF([$armas.B6]=0;&quot;sim&quot;;&quot;nao&quot;)" office:value-type="string" office:string-value="sim" calcext:value-type="string">
            <text:p>sim</text:p>
          </table:table-cell>
          <table:table-cell table:formula="of:=IF(AND([.H6]=3;[.I6]=&quot;sim&quot;;[.J6]=&quot;nao&quot;);&quot;pendente - armas e suspensao por forca maior&quot;;IF(AND([.H6]=3;[.I6]=&quot;sim&quot;;[.J6]=&quot;sim&quot;);&quot;pendente - suspensao por forca maior&quot;;IF(AND([.H6]=3;[.I6]=&quot;nao&quot;;[.J6]=&quot;nao&quot;);&quot;pendente - entrega de armas&quot;;IF(AND([.H6]=3;[.I6]=&quot;nao&quot;;[.J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7]" office:value-type="string" office:string-value="1ª VARA DE FAMÍLIA DE AÇAILANDIA" calcext:value-type="string">
            <text:p>1ª VARA DE FAMÍLIA DE AÇAILANDIA</text:p>
          </table:table-cell>
          <table:table-cell table:formula="of:=[$tb_unidades.B7]" office:value-type="string" office:string-value="1, 2 e 5" calcext:value-type="string">
            <text:p>1, 2 e 5</text:p>
          </table:table-cell>
          <table:table-cell table:formula="of:=[$tb_meta01.O7]" office:value-type="float" office:value="0" calcext:value-type="float">
            <text:p>0</text:p>
          </table:table-cell>
          <table:table-cell table:formula="of:=IF([.B7]=&quot;1, 2 e 5&quot;;[$tb_meta02.R7];&quot;-&quot;)" office:value-type="float" office:value="1" calcext:value-type="float">
            <text:p>1</text:p>
          </table:table-cell>
          <table:table-cell table:formula="of:=IF([.B7]=&quot;1, 2 e 5&quot;;[$tb_meta05.K7];&quot;-&quot;)" office:value-type="float" office:value="0" calcext:value-type="float">
            <text:p>0</text:p>
          </table:table-cell>
          <table:table-cell table:formula="of:=IF([.B7]=&quot;1, 8 e 9&quot;;[$tb_meta08.R7];&quot;-&quot;)" office:value-type="string" office:string-value="-" calcext:value-type="string">
            <text:p>-</text:p>
          </table:table-cell>
          <table:table-cell table:formula="of:=IF([.B7]=&quot;1, 8 e 9&quot;;[$tb_meta09.I7];&quot;-&quot;)" office:value-type="string" office:string-value="-" calcext:value-type="string">
            <text:p>-</text:p>
          </table:table-cell>
          <table:table-cell table:formula="of:=COUNTIF([.C7:.G7];1)" office:value-type="float" office:value="1" calcext:value-type="float">
            <text:p>1</text:p>
          </table:table-cell>
          <table:table-cell table:formula="of:=IF([$tb_forca_maior.I7]=0;&quot;nao&quot;;&quot;sim&quot;)" office:value-type="string" office:string-value="nao" calcext:value-type="string">
            <text:p>nao</text:p>
          </table:table-cell>
          <table:table-cell table:formula="of:=IF([$armas.B7]=0;&quot;sim&quot;;&quot;nao&quot;)" office:value-type="string" office:string-value="nao" calcext:value-type="string">
            <text:p>nao</text:p>
          </table:table-cell>
          <table:table-cell table:formula="of:=IF(AND([.H7]=3;[.I7]=&quot;sim&quot;;[.J7]=&quot;nao&quot;);&quot;pendente - armas e suspensao por forca maior&quot;;IF(AND([.H7]=3;[.I7]=&quot;sim&quot;;[.J7]=&quot;sim&quot;);&quot;pendente - suspensao por forca maior&quot;;IF(AND([.H7]=3;[.I7]=&quot;nao&quot;;[.J7]=&quot;nao&quot;);&quot;pendente - entrega de armas&quot;;IF(AND([.H7]=3;[.I7]=&quot;nao&quot;;[.J7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8]" office:value-type="string" office:string-value="1ª VARA DO TRIBUNAL DO JÚRI DE SÃO LUÍS" calcext:value-type="string">
            <text:p>1ª VARA DO TRIBUNAL DO JÚRI DE SÃO LUÍS</text:p>
          </table:table-cell>
          <table:table-cell table:formula="of:=[$tb_unidades.B8]" office:value-type="string" office:string-value="1, 8 e 9" calcext:value-type="string">
            <text:p>1, 8 e 9</text:p>
          </table:table-cell>
          <table:table-cell table:formula="of:=[$tb_meta01.O8]" office:value-type="float" office:value="1" calcext:value-type="float">
            <text:p>1</text:p>
          </table:table-cell>
          <table:table-cell table:formula="of:=IF([.B8]=&quot;1, 2 e 5&quot;;[$tb_meta02.R8];&quot;-&quot;)" office:value-type="string" office:string-value="-" calcext:value-type="string">
            <text:p>-</text:p>
          </table:table-cell>
          <table:table-cell table:formula="of:=IF([.B8]=&quot;1, 2 e 5&quot;;[$tb_meta05.K8];&quot;-&quot;)" office:value-type="string" office:string-value="-" calcext:value-type="string">
            <text:p>-</text:p>
          </table:table-cell>
          <table:table-cell table:formula="of:=IF([.B8]=&quot;1, 8 e 9&quot;;[$tb_meta08.R8];&quot;-&quot;)" office:value-type="float" office:value="1" calcext:value-type="float">
            <text:p>1</text:p>
          </table:table-cell>
          <table:table-cell table:formula="of:=IF([.B8]=&quot;1, 8 e 9&quot;;[$tb_meta09.I8];&quot;-&quot;)" office:value-type="float" office:value="1" calcext:value-type="float">
            <text:p>1</text:p>
          </table:table-cell>
          <table:table-cell table:formula="of:=COUNTIF([.C8:.G8];1)" office:value-type="float" office:value="3" calcext:value-type="float">
            <text:p>3</text:p>
          </table:table-cell>
          <table:table-cell table:formula="of:=IF([$tb_forca_maior.I8]=0;&quot;nao&quot;;&quot;sim&quot;)" office:value-type="string" office:string-value="nao" calcext:value-type="string">
            <text:p>nao</text:p>
          </table:table-cell>
          <table:table-cell table:formula="of:=IF([$armas.B8]=0;&quot;sim&quot;;&quot;nao&quot;)" office:value-type="string" office:string-value="sim" calcext:value-type="string">
            <text:p>sim</text:p>
          </table:table-cell>
          <table:table-cell table:formula="of:=IF(AND([.H8]=3;[.I8]=&quot;sim&quot;;[.J8]=&quot;nao&quot;);&quot;pendente - armas e suspensao por forca maior&quot;;IF(AND([.H8]=3;[.I8]=&quot;sim&quot;;[.J8]=&quot;sim&quot;);&quot;pendente - suspensao por forca maior&quot;;IF(AND([.H8]=3;[.I8]=&quot;nao&quot;;[.J8]=&quot;nao&quot;);&quot;pendente - entrega de armas&quot;;IF(AND([.H8]=3;[.I8]=&quot;nao&quot;;[.J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9]" office:value-type="string" office:string-value="2 ª VARA DE FAMÍLIA DE AÇAILÂNDIA" calcext:value-type="string">
            <text:p>2 ª VARA DE FAMÍLIA DE AÇAILÂNDIA</text:p>
          </table:table-cell>
          <table:table-cell table:formula="of:=[$tb_unidades.B9]" office:value-type="string" office:string-value="1, 2 e 5" calcext:value-type="string">
            <text:p>1, 2 e 5</text:p>
          </table:table-cell>
          <table:table-cell table:formula="of:=[$tb_meta01.O9]" office:value-type="float" office:value="1" calcext:value-type="float">
            <text:p>1</text:p>
          </table:table-cell>
          <table:table-cell table:formula="of:=IF([.B9]=&quot;1, 2 e 5&quot;;[$tb_meta02.R9];&quot;-&quot;)" office:value-type="float" office:value="1" calcext:value-type="float">
            <text:p>1</text:p>
          </table:table-cell>
          <table:table-cell table:formula="of:=IF([.B9]=&quot;1, 2 e 5&quot;;[$tb_meta05.K9];&quot;-&quot;)" office:value-type="float" office:value="1" calcext:value-type="float">
            <text:p>1</text:p>
          </table:table-cell>
          <table:table-cell table:formula="of:=IF([.B9]=&quot;1, 8 e 9&quot;;[$tb_meta08.R9];&quot;-&quot;)" office:value-type="string" office:string-value="-" calcext:value-type="string">
            <text:p>-</text:p>
          </table:table-cell>
          <table:table-cell table:formula="of:=IF([.B9]=&quot;1, 8 e 9&quot;;[$tb_meta09.I9];&quot;-&quot;)" office:value-type="string" office:string-value="-" calcext:value-type="string">
            <text:p>-</text:p>
          </table:table-cell>
          <table:table-cell table:formula="of:=COUNTIF([.C9:.G9];1)" office:value-type="float" office:value="3" calcext:value-type="float">
            <text:p>3</text:p>
          </table:table-cell>
          <table:table-cell table:formula="of:=IF([$tb_forca_maior.I9]=0;&quot;nao&quot;;&quot;sim&quot;)" office:value-type="string" office:string-value="nao" calcext:value-type="string">
            <text:p>nao</text:p>
          </table:table-cell>
          <table:table-cell table:formula="of:=IF([$armas.B9]=0;&quot;sim&quot;;&quot;nao&quot;)" office:value-type="string" office:string-value="sim" calcext:value-type="string">
            <text:p>sim</text:p>
          </table:table-cell>
          <table:table-cell table:formula="of:=IF(AND([.H9]=3;[.I9]=&quot;sim&quot;;[.J9]=&quot;nao&quot;);&quot;pendente - armas e suspensao por forca maior&quot;;IF(AND([.H9]=3;[.I9]=&quot;sim&quot;;[.J9]=&quot;sim&quot;);&quot;pendente - suspensao por forca maior&quot;;IF(AND([.H9]=3;[.I9]=&quot;nao&quot;;[.J9]=&quot;nao&quot;);&quot;pendente - entrega de armas&quot;;IF(AND([.H9]=3;[.I9]=&quot;nao&quot;;[.J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0]" office:value-type="string" office:string-value="2ª VARA - INFÂNCIA E JUVENTUDE DE SÃO LUÍS" calcext:value-type="string">
            <text:p>2ª VARA - INFÂNCIA E JUVENTUDE DE SÃO LUÍS</text:p>
          </table:table-cell>
          <table:table-cell table:formula="of:=[$tb_unidades.B10]" office:value-type="string" office:string-value="1, 2 e 5" calcext:value-type="string">
            <text:p>1, 2 e 5</text:p>
          </table:table-cell>
          <table:table-cell table:formula="of:=[$tb_meta01.O10]" office:value-type="float" office:value="1" calcext:value-type="float">
            <text:p>1</text:p>
          </table:table-cell>
          <table:table-cell table:formula="of:=IF([.B10]=&quot;1, 2 e 5&quot;;[$tb_meta02.R10];&quot;-&quot;)" office:value-type="float" office:value="1" calcext:value-type="float">
            <text:p>1</text:p>
          </table:table-cell>
          <table:table-cell table:formula="of:=IF([.B10]=&quot;1, 2 e 5&quot;;[$tb_meta05.K10];&quot;-&quot;)" office:value-type="float" office:value="1" calcext:value-type="float">
            <text:p>1</text:p>
          </table:table-cell>
          <table:table-cell table:formula="of:=IF([.B10]=&quot;1, 8 e 9&quot;;[$tb_meta08.R10];&quot;-&quot;)" office:value-type="string" office:string-value="-" calcext:value-type="string">
            <text:p>-</text:p>
          </table:table-cell>
          <table:table-cell table:formula="of:=IF([.B10]=&quot;1, 8 e 9&quot;;[$tb_meta09.I10];&quot;-&quot;)" office:value-type="string" office:string-value="-" calcext:value-type="string">
            <text:p>-</text:p>
          </table:table-cell>
          <table:table-cell table:formula="of:=COUNTIF([.C10:.G10];1)" office:value-type="float" office:value="3" calcext:value-type="float">
            <text:p>3</text:p>
          </table:table-cell>
          <table:table-cell table:formula="of:=IF([$tb_forca_maior.I10]=0;&quot;nao&quot;;&quot;sim&quot;)" office:value-type="string" office:string-value="nao" calcext:value-type="string">
            <text:p>nao</text:p>
          </table:table-cell>
          <table:table-cell table:formula="of:=IF([$armas.B10]=0;&quot;sim&quot;;&quot;nao&quot;)" office:value-type="string" office:string-value="sim" calcext:value-type="string">
            <text:p>sim</text:p>
          </table:table-cell>
          <table:table-cell table:formula="of:=IF(AND([.H10]=3;[.I10]=&quot;sim&quot;;[.J10]=&quot;nao&quot;);&quot;pendente - armas e suspensao por forca maior&quot;;IF(AND([.H10]=3;[.I10]=&quot;sim&quot;;[.J10]=&quot;sim&quot;);&quot;pendente - suspensao por forca maior&quot;;IF(AND([.H10]=3;[.I10]=&quot;nao&quot;;[.J10]=&quot;nao&quot;);&quot;pendente - entrega de armas&quot;;IF(AND([.H10]=3;[.I10]=&quot;nao&quot;;[.J1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1]" office:value-type="string" office:string-value="2ª VARA DA FAMÍLIA DE IMPERATRIZ" calcext:value-type="string">
            <text:p>2ª VARA DA FAMÍLIA DE IMPERATRIZ</text:p>
          </table:table-cell>
          <table:table-cell table:formula="of:=[$tb_unidades.B11]" office:value-type="string" office:string-value="1, 2 e 5" calcext:value-type="string">
            <text:p>1, 2 e 5</text:p>
          </table:table-cell>
          <table:table-cell table:formula="of:=[$tb_meta01.O11]" office:value-type="float" office:value="1" calcext:value-type="float">
            <text:p>1</text:p>
          </table:table-cell>
          <table:table-cell table:formula="of:=IF([.B11]=&quot;1, 2 e 5&quot;;[$tb_meta02.R11];&quot;-&quot;)" office:value-type="float" office:value="1" calcext:value-type="float">
            <text:p>1</text:p>
          </table:table-cell>
          <table:table-cell table:formula="of:=IF([.B11]=&quot;1, 2 e 5&quot;;[$tb_meta05.K11];&quot;-&quot;)" office:value-type="float" office:value="1" calcext:value-type="float">
            <text:p>1</text:p>
          </table:table-cell>
          <table:table-cell table:formula="of:=IF([.B11]=&quot;1, 8 e 9&quot;;[$tb_meta08.R11];&quot;-&quot;)" office:value-type="string" office:string-value="-" calcext:value-type="string">
            <text:p>-</text:p>
          </table:table-cell>
          <table:table-cell table:formula="of:=IF([.B11]=&quot;1, 8 e 9&quot;;[$tb_meta09.I11];&quot;-&quot;)" office:value-type="string" office:string-value="-" calcext:value-type="string">
            <text:p>-</text:p>
          </table:table-cell>
          <table:table-cell table:formula="of:=COUNTIF([.C11:.G11];1)" office:value-type="float" office:value="3" calcext:value-type="float">
            <text:p>3</text:p>
          </table:table-cell>
          <table:table-cell table:formula="of:=IF([$tb_forca_maior.I11]=0;&quot;nao&quot;;&quot;sim&quot;)" office:value-type="string" office:string-value="nao" calcext:value-type="string">
            <text:p>nao</text:p>
          </table:table-cell>
          <table:table-cell table:formula="of:=IF([$armas.B11]=0;&quot;sim&quot;;&quot;nao&quot;)" office:value-type="string" office:string-value="sim" calcext:value-type="string">
            <text:p>sim</text:p>
          </table:table-cell>
          <table:table-cell table:formula="of:=IF(AND([.H11]=3;[.I11]=&quot;sim&quot;;[.J11]=&quot;nao&quot;);&quot;pendente - armas e suspensao por forca maior&quot;;IF(AND([.H11]=3;[.I11]=&quot;sim&quot;;[.J11]=&quot;sim&quot;);&quot;pendente - suspensao por forca maior&quot;;IF(AND([.H11]=3;[.I11]=&quot;nao&quot;;[.J11]=&quot;nao&quot;);&quot;pendente - entrega de armas&quot;;IF(AND([.H11]=3;[.I11]=&quot;nao&quot;;[.J11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2]" office:value-type="string" office:string-value="2ª VARA DA FAMÍLIA DE SÃO LUÍS" calcext:value-type="string">
            <text:p>2ª VARA DA FAMÍLIA DE SÃO LUÍS</text:p>
          </table:table-cell>
          <table:table-cell table:formula="of:=[$tb_unidades.B12]" office:value-type="string" office:string-value="1, 2 e 5" calcext:value-type="string">
            <text:p>1, 2 e 5</text:p>
          </table:table-cell>
          <table:table-cell table:formula="of:=[$tb_meta01.O12]" office:value-type="float" office:value="1" calcext:value-type="float">
            <text:p>1</text:p>
          </table:table-cell>
          <table:table-cell table:formula="of:=IF([.B12]=&quot;1, 2 e 5&quot;;[$tb_meta02.R12];&quot;-&quot;)" office:value-type="float" office:value="1" calcext:value-type="float">
            <text:p>1</text:p>
          </table:table-cell>
          <table:table-cell table:formula="of:=IF([.B12]=&quot;1, 2 e 5&quot;;[$tb_meta05.K12];&quot;-&quot;)" office:value-type="float" office:value="1" calcext:value-type="float">
            <text:p>1</text:p>
          </table:table-cell>
          <table:table-cell table:formula="of:=IF([.B12]=&quot;1, 8 e 9&quot;;[$tb_meta08.R12];&quot;-&quot;)" office:value-type="string" office:string-value="-" calcext:value-type="string">
            <text:p>-</text:p>
          </table:table-cell>
          <table:table-cell table:formula="of:=IF([.B12]=&quot;1, 8 e 9&quot;;[$tb_meta09.I12];&quot;-&quot;)" office:value-type="string" office:string-value="-" calcext:value-type="string">
            <text:p>-</text:p>
          </table:table-cell>
          <table:table-cell table:formula="of:=COUNTIF([.C12:.G12];1)" office:value-type="float" office:value="3" calcext:value-type="float">
            <text:p>3</text:p>
          </table:table-cell>
          <table:table-cell table:formula="of:=IF([$tb_forca_maior.I12]=0;&quot;nao&quot;;&quot;sim&quot;)" office:value-type="string" office:string-value="nao" calcext:value-type="string">
            <text:p>nao</text:p>
          </table:table-cell>
          <table:table-cell table:formula="of:=IF([$armas.B12]=0;&quot;sim&quot;;&quot;nao&quot;)" office:value-type="string" office:string-value="sim" calcext:value-type="string">
            <text:p>sim</text:p>
          </table:table-cell>
          <table:table-cell table:formula="of:=IF(AND([.H12]=3;[.I12]=&quot;sim&quot;;[.J12]=&quot;nao&quot;);&quot;pendente - armas e suspensao por forca maior&quot;;IF(AND([.H12]=3;[.I12]=&quot;sim&quot;;[.J12]=&quot;sim&quot;);&quot;pendente - suspensao por forca maior&quot;;IF(AND([.H12]=3;[.I12]=&quot;nao&quot;;[.J12]=&quot;nao&quot;);&quot;pendente - entrega de armas&quot;;IF(AND([.H12]=3;[.I12]=&quot;nao&quot;;[.J1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4">
          <table:table-cell table:formula="of:=[$tb_unidades.A13]" office:value-type="string" office:string-value="2ª VARA DE ENTORPECENTES, ACIDENTES DE TRÂNSITO E CONTRAVENÇÕES PENAIS DE SÃO LUÍS" calcext:value-type="string">
            <text:p>2ª VARA DE ENTORPECENTES, ACIDENTES DE TRÂNSITO E CONTRAVENÇÕES PENAIS DE SÃO LUÍS</text:p>
          </table:table-cell>
          <table:table-cell table:formula="of:=[$tb_unidades.B13]" office:value-type="string" office:string-value="1, 2 e 5" calcext:value-type="string">
            <text:p>1, 2 e 5</text:p>
          </table:table-cell>
          <table:table-cell table:formula="of:=[$tb_meta01.O13]" office:value-type="float" office:value="1" calcext:value-type="float">
            <text:p>1</text:p>
          </table:table-cell>
          <table:table-cell table:formula="of:=IF([.B13]=&quot;1, 2 e 5&quot;;[$tb_meta02.R13];&quot;-&quot;)" office:value-type="float" office:value="1" calcext:value-type="float">
            <text:p>1</text:p>
          </table:table-cell>
          <table:table-cell table:formula="of:=IF([.B13]=&quot;1, 2 e 5&quot;;[$tb_meta05.K13];&quot;-&quot;)" office:value-type="float" office:value="1" calcext:value-type="float">
            <text:p>1</text:p>
          </table:table-cell>
          <table:table-cell table:formula="of:=IF([.B13]=&quot;1, 8 e 9&quot;;[$tb_meta08.R13];&quot;-&quot;)" office:value-type="string" office:string-value="-" calcext:value-type="string">
            <text:p>-</text:p>
          </table:table-cell>
          <table:table-cell table:formula="of:=IF([.B13]=&quot;1, 8 e 9&quot;;[$tb_meta09.I13];&quot;-&quot;)" office:value-type="string" office:string-value="-" calcext:value-type="string">
            <text:p>-</text:p>
          </table:table-cell>
          <table:table-cell table:formula="of:=COUNTIF([.C13:.G13];1)" office:value-type="float" office:value="3" calcext:value-type="float">
            <text:p>3</text:p>
          </table:table-cell>
          <table:table-cell table:formula="of:=IF([$tb_forca_maior.I13]=0;&quot;nao&quot;;&quot;sim&quot;)" office:value-type="string" office:string-value="nao" calcext:value-type="string">
            <text:p>nao</text:p>
          </table:table-cell>
          <table:table-cell table:formula="of:=IF([$armas.B13]=0;&quot;sim&quot;;&quot;nao&quot;)" office:value-type="string" office:string-value="sim" calcext:value-type="string">
            <text:p>sim</text:p>
          </table:table-cell>
          <table:table-cell table:formula="of:=IF(AND([.H13]=3;[.I13]=&quot;sim&quot;;[.J13]=&quot;nao&quot;);&quot;pendente - armas e suspensao por forca maior&quot;;IF(AND([.H13]=3;[.I13]=&quot;sim&quot;;[.J13]=&quot;sim&quot;);&quot;pendente - suspensao por forca maior&quot;;IF(AND([.H13]=3;[.I13]=&quot;nao&quot;;[.J13]=&quot;nao&quot;);&quot;pendente - entrega de armas&quot;;IF(AND([.H13]=3;[.I13]=&quot;nao&quot;;[.J1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4]" office:value-type="string" office:string-value="2ª VARA DO TRIBUNAL DO JÚRI DE SÃO LUÍS" calcext:value-type="string">
            <text:p>2ª VARA DO TRIBUNAL DO JÚRI DE SÃO LUÍS</text:p>
          </table:table-cell>
          <table:table-cell table:formula="of:=[$tb_unidades.B14]" office:value-type="string" office:string-value="1, 8 e 9" calcext:value-type="string">
            <text:p>1, 8 e 9</text:p>
          </table:table-cell>
          <table:table-cell table:formula="of:=[$tb_meta01.O14]" office:value-type="float" office:value="1" calcext:value-type="float">
            <text:p>1</text:p>
          </table:table-cell>
          <table:table-cell table:formula="of:=IF([.B14]=&quot;1, 2 e 5&quot;;[$tb_meta02.R14];&quot;-&quot;)" office:value-type="string" office:string-value="-" calcext:value-type="string">
            <text:p>-</text:p>
          </table:table-cell>
          <table:table-cell table:formula="of:=IF([.B14]=&quot;1, 2 e 5&quot;;[$tb_meta05.K14];&quot;-&quot;)" office:value-type="string" office:string-value="-" calcext:value-type="string">
            <text:p>-</text:p>
          </table:table-cell>
          <table:table-cell table:formula="of:=IF([.B14]=&quot;1, 8 e 9&quot;;[$tb_meta08.R14];&quot;-&quot;)" office:value-type="float" office:value="1" calcext:value-type="float">
            <text:p>1</text:p>
          </table:table-cell>
          <table:table-cell table:formula="of:=IF([.B14]=&quot;1, 8 e 9&quot;;[$tb_meta09.I14];&quot;-&quot;)" office:value-type="float" office:value="1" calcext:value-type="float">
            <text:p>1</text:p>
          </table:table-cell>
          <table:table-cell table:formula="of:=COUNTIF([.C14:.G14];1)" office:value-type="float" office:value="3" calcext:value-type="float">
            <text:p>3</text:p>
          </table:table-cell>
          <table:table-cell table:formula="of:=IF([$tb_forca_maior.I14]=0;&quot;nao&quot;;&quot;sim&quot;)" office:value-type="string" office:string-value="nao" calcext:value-type="string">
            <text:p>nao</text:p>
          </table:table-cell>
          <table:table-cell table:formula="of:=IF([$armas.B14]=0;&quot;sim&quot;;&quot;nao&quot;)" office:value-type="string" office:string-value="sim" calcext:value-type="string">
            <text:p>sim</text:p>
          </table:table-cell>
          <table:table-cell table:formula="of:=IF(AND([.H14]=3;[.I14]=&quot;sim&quot;;[.J14]=&quot;nao&quot;);&quot;pendente - armas e suspensao por forca maior&quot;;IF(AND([.H14]=3;[.I14]=&quot;sim&quot;;[.J14]=&quot;sim&quot;);&quot;pendente - suspensao por forca maior&quot;;IF(AND([.H14]=3;[.I14]=&quot;nao&quot;;[.J14]=&quot;nao&quot;);&quot;pendente - entrega de armas&quot;;IF(AND([.H14]=3;[.I14]=&quot;nao&quot;;[.J1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5]" office:value-type="string" office:string-value="3ª VARA DA FAMILIA DE IMPERATRIZ" calcext:value-type="string">
            <text:p>3ª VARA DA FAMILIA DE IMPERATRIZ</text:p>
          </table:table-cell>
          <table:table-cell table:formula="of:=[$tb_unidades.B15]" office:value-type="string" office:string-value="1, 2 e 5" calcext:value-type="string">
            <text:p>1, 2 e 5</text:p>
          </table:table-cell>
          <table:table-cell table:formula="of:=[$tb_meta01.O15]" office:value-type="float" office:value="1" calcext:value-type="float">
            <text:p>1</text:p>
          </table:table-cell>
          <table:table-cell table:formula="of:=IF([.B15]=&quot;1, 2 e 5&quot;;[$tb_meta02.R15];&quot;-&quot;)" office:value-type="float" office:value="1" calcext:value-type="float">
            <text:p>1</text:p>
          </table:table-cell>
          <table:table-cell table:formula="of:=IF([.B15]=&quot;1, 2 e 5&quot;;[$tb_meta05.K15];&quot;-&quot;)" office:value-type="float" office:value="1" calcext:value-type="float">
            <text:p>1</text:p>
          </table:table-cell>
          <table:table-cell table:formula="of:=IF([.B15]=&quot;1, 8 e 9&quot;;[$tb_meta08.R15];&quot;-&quot;)" office:value-type="string" office:string-value="-" calcext:value-type="string">
            <text:p>-</text:p>
          </table:table-cell>
          <table:table-cell table:formula="of:=IF([.B15]=&quot;1, 8 e 9&quot;;[$tb_meta09.I15];&quot;-&quot;)" office:value-type="string" office:string-value="-" calcext:value-type="string">
            <text:p>-</text:p>
          </table:table-cell>
          <table:table-cell table:formula="of:=COUNTIF([.C15:.G15];1)" office:value-type="float" office:value="3" calcext:value-type="float">
            <text:p>3</text:p>
          </table:table-cell>
          <table:table-cell table:formula="of:=IF([$tb_forca_maior.I15]=0;&quot;nao&quot;;&quot;sim&quot;)" office:value-type="string" office:string-value="nao" calcext:value-type="string">
            <text:p>nao</text:p>
          </table:table-cell>
          <table:table-cell table:formula="of:=IF([$armas.B15]=0;&quot;sim&quot;;&quot;nao&quot;)" office:value-type="string" office:string-value="sim" calcext:value-type="string">
            <text:p>sim</text:p>
          </table:table-cell>
          <table:table-cell table:formula="of:=IF(AND([.H15]=3;[.I15]=&quot;sim&quot;;[.J15]=&quot;nao&quot;);&quot;pendente - armas e suspensao por forca maior&quot;;IF(AND([.H15]=3;[.I15]=&quot;sim&quot;;[.J15]=&quot;sim&quot;);&quot;pendente - suspensao por forca maior&quot;;IF(AND([.H15]=3;[.I15]=&quot;nao&quot;;[.J15]=&quot;nao&quot;);&quot;pendente - entrega de armas&quot;;IF(AND([.H15]=3;[.I15]=&quot;nao&quot;;[.J1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6]" office:value-type="string" office:string-value="3ª VARA DA FAMÍLIA DE SÃO LUÍS" calcext:value-type="string">
            <text:p>3ª VARA DA FAMÍLIA DE SÃO LUÍS</text:p>
          </table:table-cell>
          <table:table-cell table:formula="of:=[$tb_unidades.B16]" office:value-type="string" office:string-value="1, 2 e 5" calcext:value-type="string">
            <text:p>1, 2 e 5</text:p>
          </table:table-cell>
          <table:table-cell table:formula="of:=[$tb_meta01.O16]" office:value-type="float" office:value="1" calcext:value-type="float">
            <text:p>1</text:p>
          </table:table-cell>
          <table:table-cell table:formula="of:=IF([.B16]=&quot;1, 2 e 5&quot;;[$tb_meta02.R16];&quot;-&quot;)" office:value-type="float" office:value="1" calcext:value-type="float">
            <text:p>1</text:p>
          </table:table-cell>
          <table:table-cell table:formula="of:=IF([.B16]=&quot;1, 2 e 5&quot;;[$tb_meta05.K16];&quot;-&quot;)" office:value-type="float" office:value="1" calcext:value-type="float">
            <text:p>1</text:p>
          </table:table-cell>
          <table:table-cell table:formula="of:=IF([.B16]=&quot;1, 8 e 9&quot;;[$tb_meta08.R16];&quot;-&quot;)" office:value-type="string" office:string-value="-" calcext:value-type="string">
            <text:p>-</text:p>
          </table:table-cell>
          <table:table-cell table:formula="of:=IF([.B16]=&quot;1, 8 e 9&quot;;[$tb_meta09.I16];&quot;-&quot;)" office:value-type="string" office:string-value="-" calcext:value-type="string">
            <text:p>-</text:p>
          </table:table-cell>
          <table:table-cell table:formula="of:=COUNTIF([.C16:.G16];1)" office:value-type="float" office:value="3" calcext:value-type="float">
            <text:p>3</text:p>
          </table:table-cell>
          <table:table-cell table:formula="of:=IF([$tb_forca_maior.I16]=0;&quot;nao&quot;;&quot;sim&quot;)" office:value-type="string" office:string-value="nao" calcext:value-type="string">
            <text:p>nao</text:p>
          </table:table-cell>
          <table:table-cell table:formula="of:=IF([$armas.B16]=0;&quot;sim&quot;;&quot;nao&quot;)" office:value-type="string" office:string-value="sim" calcext:value-type="string">
            <text:p>sim</text:p>
          </table:table-cell>
          <table:table-cell table:formula="of:=IF(AND([.H16]=3;[.I16]=&quot;sim&quot;;[.J16]=&quot;nao&quot;);&quot;pendente - armas e suspensao por forca maior&quot;;IF(AND([.H16]=3;[.I16]=&quot;sim&quot;;[.J16]=&quot;sim&quot;);&quot;pendente - suspensao por forca maior&quot;;IF(AND([.H16]=3;[.I16]=&quot;nao&quot;;[.J16]=&quot;nao&quot;);&quot;pendente - entrega de armas&quot;;IF(AND([.H16]=3;[.I16]=&quot;nao&quot;;[.J1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7]" office:value-type="string" office:string-value="3ª VARA DO TRIBUNAL DO JÚRI DE SÃO LUIS" calcext:value-type="string">
            <text:p>3ª VARA DO TRIBUNAL DO JÚRI DE SÃO LUIS</text:p>
          </table:table-cell>
          <table:table-cell table:formula="of:=[$tb_unidades.B17]" office:value-type="string" office:string-value="1, 8 e 9" calcext:value-type="string">
            <text:p>1, 8 e 9</text:p>
          </table:table-cell>
          <table:table-cell table:formula="of:=[$tb_meta01.O17]" office:value-type="float" office:value="1" calcext:value-type="float">
            <text:p>1</text:p>
          </table:table-cell>
          <table:table-cell table:formula="of:=IF([.B17]=&quot;1, 2 e 5&quot;;[$tb_meta02.R17];&quot;-&quot;)" office:value-type="string" office:string-value="-" calcext:value-type="string">
            <text:p>-</text:p>
          </table:table-cell>
          <table:table-cell table:formula="of:=IF([.B17]=&quot;1, 2 e 5&quot;;[$tb_meta05.K17];&quot;-&quot;)" office:value-type="string" office:string-value="-" calcext:value-type="string">
            <text:p>-</text:p>
          </table:table-cell>
          <table:table-cell table:formula="of:=IF([.B17]=&quot;1, 8 e 9&quot;;[$tb_meta08.R17];&quot;-&quot;)" office:value-type="float" office:value="1" calcext:value-type="float">
            <text:p>1</text:p>
          </table:table-cell>
          <table:table-cell table:formula="of:=IF([.B17]=&quot;1, 8 e 9&quot;;[$tb_meta09.I17];&quot;-&quot;)" office:value-type="float" office:value="1" calcext:value-type="float">
            <text:p>1</text:p>
          </table:table-cell>
          <table:table-cell table:formula="of:=COUNTIF([.C17:.G17];1)" office:value-type="float" office:value="3" calcext:value-type="float">
            <text:p>3</text:p>
          </table:table-cell>
          <table:table-cell table:formula="of:=IF([$tb_forca_maior.I17]=0;&quot;nao&quot;;&quot;sim&quot;)" office:value-type="string" office:string-value="nao" calcext:value-type="string">
            <text:p>nao</text:p>
          </table:table-cell>
          <table:table-cell table:formula="of:=IF([$armas.B17]=0;&quot;sim&quot;;&quot;nao&quot;)" office:value-type="string" office:string-value="sim" calcext:value-type="string">
            <text:p>sim</text:p>
          </table:table-cell>
          <table:table-cell table:formula="of:=IF(AND([.H17]=3;[.I17]=&quot;sim&quot;;[.J17]=&quot;nao&quot;);&quot;pendente - armas e suspensao por forca maior&quot;;IF(AND([.H17]=3;[.I17]=&quot;sim&quot;;[.J17]=&quot;sim&quot;);&quot;pendente - suspensao por forca maior&quot;;IF(AND([.H17]=3;[.I17]=&quot;nao&quot;;[.J17]=&quot;nao&quot;);&quot;pendente - entrega de armas&quot;;IF(AND([.H17]=3;[.I17]=&quot;nao&quot;;[.J1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8]" office:value-type="string" office:string-value="4ª VARA DA FAMÍLIA DE SÃO LUÍS" calcext:value-type="string">
            <text:p>4ª VARA DA FAMÍLIA DE SÃO LUÍS</text:p>
          </table:table-cell>
          <table:table-cell table:formula="of:=[$tb_unidades.B18]" office:value-type="string" office:string-value="1, 2 e 5" calcext:value-type="string">
            <text:p>1, 2 e 5</text:p>
          </table:table-cell>
          <table:table-cell table:formula="of:=[$tb_meta01.O18]" office:value-type="float" office:value="1" calcext:value-type="float">
            <text:p>1</text:p>
          </table:table-cell>
          <table:table-cell table:formula="of:=IF([.B18]=&quot;1, 2 e 5&quot;;[$tb_meta02.R18];&quot;-&quot;)" office:value-type="float" office:value="1" calcext:value-type="float">
            <text:p>1</text:p>
          </table:table-cell>
          <table:table-cell table:formula="of:=IF([.B18]=&quot;1, 2 e 5&quot;;[$tb_meta05.K18];&quot;-&quot;)" office:value-type="float" office:value="1" calcext:value-type="float">
            <text:p>1</text:p>
          </table:table-cell>
          <table:table-cell table:formula="of:=IF([.B18]=&quot;1, 8 e 9&quot;;[$tb_meta08.R18];&quot;-&quot;)" office:value-type="string" office:string-value="-" calcext:value-type="string">
            <text:p>-</text:p>
          </table:table-cell>
          <table:table-cell table:formula="of:=IF([.B18]=&quot;1, 8 e 9&quot;;[$tb_meta09.I18];&quot;-&quot;)" office:value-type="string" office:string-value="-" calcext:value-type="string">
            <text:p>-</text:p>
          </table:table-cell>
          <table:table-cell table:formula="of:=COUNTIF([.C18:.G18];1)" office:value-type="float" office:value="3" calcext:value-type="float">
            <text:p>3</text:p>
          </table:table-cell>
          <table:table-cell table:formula="of:=IF([$tb_forca_maior.I18]=0;&quot;nao&quot;;&quot;sim&quot;)" office:value-type="string" office:string-value="nao" calcext:value-type="string">
            <text:p>nao</text:p>
          </table:table-cell>
          <table:table-cell table:formula="of:=IF([$armas.B18]=0;&quot;sim&quot;;&quot;nao&quot;)" office:value-type="string" office:string-value="sim" calcext:value-type="string">
            <text:p>sim</text:p>
          </table:table-cell>
          <table:table-cell table:formula="of:=IF(AND([.H18]=3;[.I18]=&quot;sim&quot;;[.J18]=&quot;nao&quot;);&quot;pendente - armas e suspensao por forca maior&quot;;IF(AND([.H18]=3;[.I18]=&quot;sim&quot;;[.J18]=&quot;sim&quot;);&quot;pendente - suspensao por forca maior&quot;;IF(AND([.H18]=3;[.I18]=&quot;nao&quot;;[.J18]=&quot;nao&quot;);&quot;pendente - entrega de armas&quot;;IF(AND([.H18]=3;[.I18]=&quot;nao&quot;;[.J1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9]" office:value-type="string" office:string-value="4ª VARA DO TRIBUNAL DO JÚRI DE SÃO LUIS" calcext:value-type="string">
            <text:p>4ª VARA DO TRIBUNAL DO JÚRI DE SÃO LUIS</text:p>
          </table:table-cell>
          <table:table-cell table:formula="of:=[$tb_unidades.B19]" office:value-type="string" office:string-value="1, 8 e 9" calcext:value-type="string">
            <text:p>1, 8 e 9</text:p>
          </table:table-cell>
          <table:table-cell table:formula="of:=[$tb_meta01.O19]" office:value-type="float" office:value="1" calcext:value-type="float">
            <text:p>1</text:p>
          </table:table-cell>
          <table:table-cell table:formula="of:=IF([.B19]=&quot;1, 2 e 5&quot;;[$tb_meta02.R19];&quot;-&quot;)" office:value-type="string" office:string-value="-" calcext:value-type="string">
            <text:p>-</text:p>
          </table:table-cell>
          <table:table-cell table:formula="of:=IF([.B19]=&quot;1, 2 e 5&quot;;[$tb_meta05.K19];&quot;-&quot;)" office:value-type="string" office:string-value="-" calcext:value-type="string">
            <text:p>-</text:p>
          </table:table-cell>
          <table:table-cell table:formula="of:=IF([.B19]=&quot;1, 8 e 9&quot;;[$tb_meta08.R19];&quot;-&quot;)" office:value-type="float" office:value="0" calcext:value-type="float">
            <text:p>0</text:p>
          </table:table-cell>
          <table:table-cell table:formula="of:=IF([.B19]=&quot;1, 8 e 9&quot;;[$tb_meta09.I19];&quot;-&quot;)" office:value-type="float" office:value="1" calcext:value-type="float">
            <text:p>1</text:p>
          </table:table-cell>
          <table:table-cell table:formula="of:=COUNTIF([.C19:.G19];1)" office:value-type="float" office:value="2" calcext:value-type="float">
            <text:p>2</text:p>
          </table:table-cell>
          <table:table-cell table:formula="of:=IF([$tb_forca_maior.I19]=0;&quot;nao&quot;;&quot;sim&quot;)" office:value-type="string" office:string-value="nao" calcext:value-type="string">
            <text:p>nao</text:p>
          </table:table-cell>
          <table:table-cell table:formula="of:=IF([$armas.B19]=0;&quot;sim&quot;;&quot;nao&quot;)" office:value-type="string" office:string-value="sim" calcext:value-type="string">
            <text:p>sim</text:p>
          </table:table-cell>
          <table:table-cell table:formula="of:=IF(AND([.H19]=3;[.I19]=&quot;sim&quot;;[.J19]=&quot;nao&quot;);&quot;pendente - armas e suspensao por forca maior&quot;;IF(AND([.H19]=3;[.I19]=&quot;sim&quot;;[.J19]=&quot;sim&quot;);&quot;pendente - suspensao por forca maior&quot;;IF(AND([.H19]=3;[.I19]=&quot;nao&quot;;[.J19]=&quot;nao&quot;);&quot;pendente - entrega de armas&quot;;IF(AND([.H19]=3;[.I19]=&quot;nao&quot;;[.J19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0]" office:value-type="string" office:string-value="5ª VARA DA FAMÍLIA DE SÃO LUÍS" calcext:value-type="string">
            <text:p>5ª VARA DA FAMÍLIA DE SÃO LUÍS</text:p>
          </table:table-cell>
          <table:table-cell table:formula="of:=[$tb_unidades.B20]" office:value-type="string" office:string-value="1, 2 e 5" calcext:value-type="string">
            <text:p>1, 2 e 5</text:p>
          </table:table-cell>
          <table:table-cell table:formula="of:=[$tb_meta01.O20]" office:value-type="float" office:value="1" calcext:value-type="float">
            <text:p>1</text:p>
          </table:table-cell>
          <table:table-cell table:formula="of:=IF([.B20]=&quot;1, 2 e 5&quot;;[$tb_meta02.R20];&quot;-&quot;)" office:value-type="float" office:value="1" calcext:value-type="float">
            <text:p>1</text:p>
          </table:table-cell>
          <table:table-cell table:formula="of:=IF([.B20]=&quot;1, 2 e 5&quot;;[$tb_meta05.K20];&quot;-&quot;)" office:value-type="float" office:value="1" calcext:value-type="float">
            <text:p>1</text:p>
          </table:table-cell>
          <table:table-cell table:formula="of:=IF([.B20]=&quot;1, 8 e 9&quot;;[$tb_meta08.R20];&quot;-&quot;)" office:value-type="string" office:string-value="-" calcext:value-type="string">
            <text:p>-</text:p>
          </table:table-cell>
          <table:table-cell table:formula="of:=IF([.B20]=&quot;1, 8 e 9&quot;;[$tb_meta09.I20];&quot;-&quot;)" office:value-type="string" office:string-value="-" calcext:value-type="string">
            <text:p>-</text:p>
          </table:table-cell>
          <table:table-cell table:formula="of:=COUNTIF([.C20:.G20];1)" office:value-type="float" office:value="3" calcext:value-type="float">
            <text:p>3</text:p>
          </table:table-cell>
          <table:table-cell table:formula="of:=IF([$tb_forca_maior.I20]=0;&quot;nao&quot;;&quot;sim&quot;)" office:value-type="string" office:string-value="nao" calcext:value-type="string">
            <text:p>nao</text:p>
          </table:table-cell>
          <table:table-cell table:formula="of:=IF([$armas.B20]=0;&quot;sim&quot;;&quot;nao&quot;)" office:value-type="string" office:string-value="sim" calcext:value-type="string">
            <text:p>sim</text:p>
          </table:table-cell>
          <table:table-cell table:formula="of:=IF(AND([.H20]=3;[.I20]=&quot;sim&quot;;[.J20]=&quot;nao&quot;);&quot;pendente - armas e suspensao por forca maior&quot;;IF(AND([.H20]=3;[.I20]=&quot;sim&quot;;[.J20]=&quot;sim&quot;);&quot;pendente - suspensao por forca maior&quot;;IF(AND([.H20]=3;[.I20]=&quot;nao&quot;;[.J20]=&quot;nao&quot;);&quot;pendente - entrega de armas&quot;;IF(AND([.H20]=3;[.I20]=&quot;nao&quot;;[.J2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1]" office:value-type="string" office:string-value="6ª VARA DE FAMÍLIA DE SÃO LUÍS" calcext:value-type="string">
            <text:p>6ª VARA DE FAMÍLIA DE SÃO LUÍS</text:p>
          </table:table-cell>
          <table:table-cell table:formula="of:=[$tb_unidades.B21]" office:value-type="string" office:string-value="1, 2 e 5" calcext:value-type="string">
            <text:p>1, 2 e 5</text:p>
          </table:table-cell>
          <table:table-cell table:formula="of:=[$tb_meta01.O21]" office:value-type="float" office:value="1" calcext:value-type="float">
            <text:p>1</text:p>
          </table:table-cell>
          <table:table-cell table:formula="of:=IF([.B21]=&quot;1, 2 e 5&quot;;[$tb_meta02.R21];&quot;-&quot;)" office:value-type="float" office:value="1" calcext:value-type="float">
            <text:p>1</text:p>
          </table:table-cell>
          <table:table-cell table:formula="of:=IF([.B21]=&quot;1, 2 e 5&quot;;[$tb_meta05.K21];&quot;-&quot;)" office:value-type="float" office:value="1" calcext:value-type="float">
            <text:p>1</text:p>
          </table:table-cell>
          <table:table-cell table:formula="of:=IF([.B21]=&quot;1, 8 e 9&quot;;[$tb_meta08.R21];&quot;-&quot;)" office:value-type="string" office:string-value="-" calcext:value-type="string">
            <text:p>-</text:p>
          </table:table-cell>
          <table:table-cell table:formula="of:=IF([.B21]=&quot;1, 8 e 9&quot;;[$tb_meta09.I21];&quot;-&quot;)" office:value-type="string" office:string-value="-" calcext:value-type="string">
            <text:p>-</text:p>
          </table:table-cell>
          <table:table-cell table:formula="of:=COUNTIF([.C21:.G21];1)" office:value-type="float" office:value="3" calcext:value-type="float">
            <text:p>3</text:p>
          </table:table-cell>
          <table:table-cell table:formula="of:=IF([$tb_forca_maior.I21]=0;&quot;nao&quot;;&quot;sim&quot;)" office:value-type="string" office:string-value="nao" calcext:value-type="string">
            <text:p>nao</text:p>
          </table:table-cell>
          <table:table-cell table:formula="of:=IF([$armas.B21]=0;&quot;sim&quot;;&quot;nao&quot;)" office:value-type="string" office:string-value="sim" calcext:value-type="string">
            <text:p>sim</text:p>
          </table:table-cell>
          <table:table-cell table:formula="of:=IF(AND([.H21]=3;[.I21]=&quot;sim&quot;;[.J21]=&quot;nao&quot;);&quot;pendente - armas e suspensao por forca maior&quot;;IF(AND([.H21]=3;[.I21]=&quot;sim&quot;;[.J21]=&quot;sim&quot;);&quot;pendente - suspensao por forca maior&quot;;IF(AND([.H21]=3;[.I21]=&quot;nao&quot;;[.J21]=&quot;nao&quot;);&quot;pendente - entrega de armas&quot;;IF(AND([.H21]=3;[.I21]=&quot;nao&quot;;[.J21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2]" office:value-type="string" office:string-value="8ª VARA FAZENDA PUBLICA DE SÃO LUÍS" calcext:value-type="string">
            <text:p>8ª VARA FAZENDA PUBLICA DE SÃO LUÍS</text:p>
          </table:table-cell>
          <table:table-cell table:formula="of:=[$tb_unidades.B22]" office:value-type="string" office:string-value="1, 2 e 5" calcext:value-type="string">
            <text:p>1, 2 e 5</text:p>
          </table:table-cell>
          <table:table-cell table:formula="of:=[$tb_meta01.O22]" office:value-type="float" office:value="1" calcext:value-type="float">
            <text:p>1</text:p>
          </table:table-cell>
          <table:table-cell table:formula="of:=IF([.B22]=&quot;1, 2 e 5&quot;;[$tb_meta02.R22];&quot;-&quot;)" office:value-type="float" office:value="1" calcext:value-type="float">
            <text:p>1</text:p>
          </table:table-cell>
          <table:table-cell table:formula="of:=IF([.B22]=&quot;1, 2 e 5&quot;;[$tb_meta05.K22];&quot;-&quot;)" office:value-type="float" office:value="1" calcext:value-type="float">
            <text:p>1</text:p>
          </table:table-cell>
          <table:table-cell table:formula="of:=IF([.B22]=&quot;1, 8 e 9&quot;;[$tb_meta08.R22];&quot;-&quot;)" office:value-type="string" office:string-value="-" calcext:value-type="string">
            <text:p>-</text:p>
          </table:table-cell>
          <table:table-cell table:formula="of:=IF([.B22]=&quot;1, 8 e 9&quot;;[$tb_meta09.I22];&quot;-&quot;)" office:value-type="string" office:string-value="-" calcext:value-type="string">
            <text:p>-</text:p>
          </table:table-cell>
          <table:table-cell table:formula="of:=COUNTIF([.C22:.G22];1)" office:value-type="float" office:value="3" calcext:value-type="float">
            <text:p>3</text:p>
          </table:table-cell>
          <table:table-cell table:formula="of:=IF([$tb_forca_maior.I22]=0;&quot;nao&quot;;&quot;sim&quot;)" office:value-type="string" office:string-value="nao" calcext:value-type="string">
            <text:p>nao</text:p>
          </table:table-cell>
          <table:table-cell table:formula="of:=IF([$armas.B22]=0;&quot;sim&quot;;&quot;nao&quot;)" office:value-type="string" office:string-value="sim" calcext:value-type="string">
            <text:p>sim</text:p>
          </table:table-cell>
          <table:table-cell table:formula="of:=IF(AND([.H22]=3;[.I22]=&quot;sim&quot;;[.J22]=&quot;nao&quot;);&quot;pendente - armas e suspensao por forca maior&quot;;IF(AND([.H22]=3;[.I22]=&quot;sim&quot;;[.J22]=&quot;sim&quot;);&quot;pendente - suspensao por forca maior&quot;;IF(AND([.H22]=3;[.I22]=&quot;nao&quot;;[.J22]=&quot;nao&quot;);&quot;pendente - entrega de armas&quot;;IF(AND([.H22]=3;[.I22]=&quot;nao&quot;;[.J2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3]" office:value-type="string" office:string-value="9ª VARA DA FAZENDA PUBLICA DE SÃO LUIS" calcext:value-type="string">
            <text:p>9ª VARA DA FAZENDA PUBLICA DE SÃO LUIS</text:p>
          </table:table-cell>
          <table:table-cell table:formula="of:=[$tb_unidades.B23]" office:value-type="string" office:string-value="1, 2 e 5" calcext:value-type="string">
            <text:p>1, 2 e 5</text:p>
          </table:table-cell>
          <table:table-cell table:formula="of:=[$tb_meta01.O23]" office:value-type="float" office:value="1" calcext:value-type="float">
            <text:p>1</text:p>
          </table:table-cell>
          <table:table-cell table:formula="of:=IF([.B23]=&quot;1, 2 e 5&quot;;[$tb_meta02.R23];&quot;-&quot;)" office:value-type="float" office:value="1" calcext:value-type="float">
            <text:p>1</text:p>
          </table:table-cell>
          <table:table-cell table:formula="of:=IF([.B23]=&quot;1, 2 e 5&quot;;[$tb_meta05.K23];&quot;-&quot;)" office:value-type="float" office:value="1" calcext:value-type="float">
            <text:p>1</text:p>
          </table:table-cell>
          <table:table-cell table:formula="of:=IF([.B23]=&quot;1, 8 e 9&quot;;[$tb_meta08.R23];&quot;-&quot;)" office:value-type="string" office:string-value="-" calcext:value-type="string">
            <text:p>-</text:p>
          </table:table-cell>
          <table:table-cell table:formula="of:=IF([.B23]=&quot;1, 8 e 9&quot;;[$tb_meta09.I23];&quot;-&quot;)" office:value-type="string" office:string-value="-" calcext:value-type="string">
            <text:p>-</text:p>
          </table:table-cell>
          <table:table-cell table:formula="of:=COUNTIF([.C23:.G23];1)" office:value-type="float" office:value="3" calcext:value-type="float">
            <text:p>3</text:p>
          </table:table-cell>
          <table:table-cell table:formula="of:=IF([$tb_forca_maior.I23]=0;&quot;nao&quot;;&quot;sim&quot;)" office:value-type="string" office:string-value="nao" calcext:value-type="string">
            <text:p>nao</text:p>
          </table:table-cell>
          <table:table-cell table:formula="of:=IF([$armas.B23]=0;&quot;sim&quot;;&quot;nao&quot;)" office:value-type="string" office:string-value="sim" calcext:value-type="string">
            <text:p>sim</text:p>
          </table:table-cell>
          <table:table-cell table:formula="of:=IF(AND([.H23]=3;[.I23]=&quot;sim&quot;;[.J23]=&quot;nao&quot;);&quot;pendente - armas e suspensao por forca maior&quot;;IF(AND([.H23]=3;[.I23]=&quot;sim&quot;;[.J23]=&quot;sim&quot;);&quot;pendente - suspensao por forca maior&quot;;IF(AND([.H23]=3;[.I23]=&quot;nao&quot;;[.J23]=&quot;nao&quot;);&quot;pendente - entrega de armas&quot;;IF(AND([.H23]=3;[.I23]=&quot;nao&quot;;[.J2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4]" office:value-type="string" office:string-value="VARA DA FAMÍLIA DA COMARCA DE BACABAL" calcext:value-type="string">
            <text:p>VARA DA FAMÍLIA DA COMARCA DE BACABAL</text:p>
          </table:table-cell>
          <table:table-cell table:formula="of:=[$tb_unidades.B24]" office:value-type="string" office:string-value="1, 2 e 5" calcext:value-type="string">
            <text:p>1, 2 e 5</text:p>
          </table:table-cell>
          <table:table-cell table:formula="of:=[$tb_meta01.O24]" office:value-type="float" office:value="0" calcext:value-type="float">
            <text:p>0</text:p>
          </table:table-cell>
          <table:table-cell table:formula="of:=IF([.B24]=&quot;1, 2 e 5&quot;;[$tb_meta02.R24];&quot;-&quot;)" office:value-type="float" office:value="1" calcext:value-type="float">
            <text:p>1</text:p>
          </table:table-cell>
          <table:table-cell table:formula="of:=IF([.B24]=&quot;1, 2 e 5&quot;;[$tb_meta05.K24];&quot;-&quot;)" office:value-type="float" office:value="1" calcext:value-type="float">
            <text:p>1</text:p>
          </table:table-cell>
          <table:table-cell table:formula="of:=IF([.B24]=&quot;1, 8 e 9&quot;;[$tb_meta08.R24];&quot;-&quot;)" office:value-type="string" office:string-value="-" calcext:value-type="string">
            <text:p>-</text:p>
          </table:table-cell>
          <table:table-cell table:formula="of:=IF([.B24]=&quot;1, 8 e 9&quot;;[$tb_meta09.I24];&quot;-&quot;)" office:value-type="string" office:string-value="-" calcext:value-type="string">
            <text:p>-</text:p>
          </table:table-cell>
          <table:table-cell table:formula="of:=COUNTIF([.C24:.G24];1)" office:value-type="float" office:value="2" calcext:value-type="float">
            <text:p>2</text:p>
          </table:table-cell>
          <table:table-cell table:formula="of:=IF([$tb_forca_maior.I24]=0;&quot;nao&quot;;&quot;sim&quot;)" office:value-type="string" office:string-value="nao" calcext:value-type="string">
            <text:p>nao</text:p>
          </table:table-cell>
          <table:table-cell table:formula="of:=IF([$armas.B24]=0;&quot;sim&quot;;&quot;nao&quot;)" office:value-type="string" office:string-value="sim" calcext:value-type="string">
            <text:p>sim</text:p>
          </table:table-cell>
          <table:table-cell table:formula="of:=IF(AND([.H24]=3;[.I24]=&quot;sim&quot;;[.J24]=&quot;nao&quot;);&quot;pendente - armas e suspensao por forca maior&quot;;IF(AND([.H24]=3;[.I24]=&quot;sim&quot;;[.J24]=&quot;sim&quot;);&quot;pendente - suspensao por forca maior&quot;;IF(AND([.H24]=3;[.I24]=&quot;nao&quot;;[.J24]=&quot;nao&quot;);&quot;pendente - entrega de armas&quot;;IF(AND([.H24]=3;[.I24]=&quot;nao&quot;;[.J24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5]" office:value-type="string" office:string-value="VARA DA FAMÍLIA DA COMARCA DE TIMON" calcext:value-type="string">
            <text:p>VARA DA FAMÍLIA DA COMARCA DE TIMON</text:p>
          </table:table-cell>
          <table:table-cell table:formula="of:=[$tb_unidades.B25]" office:value-type="string" office:string-value="1, 2 e 5" calcext:value-type="string">
            <text:p>1, 2 e 5</text:p>
          </table:table-cell>
          <table:table-cell table:formula="of:=[$tb_meta01.O25]" office:value-type="float" office:value="0" calcext:value-type="float">
            <text:p>0</text:p>
          </table:table-cell>
          <table:table-cell table:formula="of:=IF([.B25]=&quot;1, 2 e 5&quot;;[$tb_meta02.R25];&quot;-&quot;)" office:value-type="float" office:value="0" calcext:value-type="float">
            <text:p>0</text:p>
          </table:table-cell>
          <table:table-cell table:formula="of:=IF([.B25]=&quot;1, 2 e 5&quot;;[$tb_meta05.K25];&quot;-&quot;)" office:value-type="float" office:value="0" calcext:value-type="float">
            <text:p>0</text:p>
          </table:table-cell>
          <table:table-cell table:formula="of:=IF([.B25]=&quot;1, 8 e 9&quot;;[$tb_meta08.R25];&quot;-&quot;)" office:value-type="string" office:string-value="-" calcext:value-type="string">
            <text:p>-</text:p>
          </table:table-cell>
          <table:table-cell table:formula="of:=IF([.B25]=&quot;1, 8 e 9&quot;;[$tb_meta09.I25];&quot;-&quot;)" office:value-type="string" office:string-value="-" calcext:value-type="string">
            <text:p>-</text:p>
          </table:table-cell>
          <table:table-cell table:formula="of:=COUNTIF([.C25:.G25];1)" office:value-type="float" office:value="0" calcext:value-type="float">
            <text:p>0</text:p>
          </table:table-cell>
          <table:table-cell table:formula="of:=IF([$tb_forca_maior.I25]=0;&quot;nao&quot;;&quot;sim&quot;)" office:value-type="string" office:string-value="nao" calcext:value-type="string">
            <text:p>nao</text:p>
          </table:table-cell>
          <table:table-cell table:formula="of:=IF([$armas.B25]=0;&quot;sim&quot;;&quot;nao&quot;)" office:value-type="string" office:string-value="sim" calcext:value-type="string">
            <text:p>sim</text:p>
          </table:table-cell>
          <table:table-cell table:formula="of:=IF(AND([.H25]=3;[.I25]=&quot;sim&quot;;[.J25]=&quot;nao&quot;);&quot;pendente - armas e suspensao por forca maior&quot;;IF(AND([.H25]=3;[.I25]=&quot;sim&quot;;[.J25]=&quot;sim&quot;);&quot;pendente - suspensao por forca maior&quot;;IF(AND([.H25]=3;[.I25]=&quot;nao&quot;;[.J25]=&quot;nao&quot;);&quot;pendente - entrega de armas&quot;;IF(AND([.H25]=3;[.I25]=&quot;nao&quot;;[.J25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6]" office:value-type="string" office:string-value="VARA DA INFÂNCIA E JUVENTUDE DE IMPERATRIZ" calcext:value-type="string">
            <text:p>VARA DA INFÂNCIA E JUVENTUDE DE IMPERATRIZ</text:p>
          </table:table-cell>
          <table:table-cell table:formula="of:=[$tb_unidades.B26]" office:value-type="string" office:string-value="1, 2 e 5" calcext:value-type="string">
            <text:p>1, 2 e 5</text:p>
          </table:table-cell>
          <table:table-cell table:formula="of:=[$tb_meta01.O26]" office:value-type="float" office:value="1" calcext:value-type="float">
            <text:p>1</text:p>
          </table:table-cell>
          <table:table-cell table:formula="of:=IF([.B26]=&quot;1, 2 e 5&quot;;[$tb_meta02.R26];&quot;-&quot;)" office:value-type="float" office:value="1" calcext:value-type="float">
            <text:p>1</text:p>
          </table:table-cell>
          <table:table-cell table:formula="of:=IF([.B26]=&quot;1, 2 e 5&quot;;[$tb_meta05.K26];&quot;-&quot;)" office:value-type="float" office:value="1" calcext:value-type="float">
            <text:p>1</text:p>
          </table:table-cell>
          <table:table-cell table:formula="of:=IF([.B26]=&quot;1, 8 e 9&quot;;[$tb_meta08.R26];&quot;-&quot;)" office:value-type="string" office:string-value="-" calcext:value-type="string">
            <text:p>-</text:p>
          </table:table-cell>
          <table:table-cell table:formula="of:=IF([.B26]=&quot;1, 8 e 9&quot;;[$tb_meta09.I26];&quot;-&quot;)" office:value-type="string" office:string-value="-" calcext:value-type="string">
            <text:p>-</text:p>
          </table:table-cell>
          <table:table-cell table:formula="of:=COUNTIF([.C26:.G26];1)" office:value-type="float" office:value="3" calcext:value-type="float">
            <text:p>3</text:p>
          </table:table-cell>
          <table:table-cell table:formula="of:=IF([$tb_forca_maior.I26]=0;&quot;nao&quot;;&quot;sim&quot;)" office:value-type="string" office:string-value="nao" calcext:value-type="string">
            <text:p>nao</text:p>
          </table:table-cell>
          <table:table-cell table:formula="of:=IF([$armas.B26]=0;&quot;sim&quot;;&quot;nao&quot;)" office:value-type="string" office:string-value="sim" calcext:value-type="string">
            <text:p>sim</text:p>
          </table:table-cell>
          <table:table-cell table:formula="of:=IF(AND([.H26]=3;[.I26]=&quot;sim&quot;;[.J26]=&quot;nao&quot;);&quot;pendente - armas e suspensao por forca maior&quot;;IF(AND([.H26]=3;[.I26]=&quot;sim&quot;;[.J26]=&quot;sim&quot;);&quot;pendente - suspensao por forca maior&quot;;IF(AND([.H26]=3;[.I26]=&quot;nao&quot;;[.J26]=&quot;nao&quot;);&quot;pendente - entrega de armas&quot;;IF(AND([.H26]=3;[.I26]=&quot;nao&quot;;[.J2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7]" office:value-type="string" office:string-value="VARA DA INFÂNCIA E JUVENTUDE DE TIMON" calcext:value-type="string">
            <text:p>VARA DA INFÂNCIA E JUVENTUDE DE TIMON</text:p>
          </table:table-cell>
          <table:table-cell table:formula="of:=[$tb_unidades.B27]" office:value-type="string" office:string-value="1, 2 e 5" calcext:value-type="string">
            <text:p>1, 2 e 5</text:p>
          </table:table-cell>
          <table:table-cell table:formula="of:=[$tb_meta01.O27]" office:value-type="float" office:value="1" calcext:value-type="float">
            <text:p>1</text:p>
          </table:table-cell>
          <table:table-cell table:formula="of:=IF([.B27]=&quot;1, 2 e 5&quot;;[$tb_meta02.R27];&quot;-&quot;)" office:value-type="float" office:value="1" calcext:value-type="float">
            <text:p>1</text:p>
          </table:table-cell>
          <table:table-cell table:formula="of:=IF([.B27]=&quot;1, 2 e 5&quot;;[$tb_meta05.K27];&quot;-&quot;)" office:value-type="float" office:value="1" calcext:value-type="float">
            <text:p>1</text:p>
          </table:table-cell>
          <table:table-cell table:formula="of:=IF([.B27]=&quot;1, 8 e 9&quot;;[$tb_meta08.R27];&quot;-&quot;)" office:value-type="string" office:string-value="-" calcext:value-type="string">
            <text:p>-</text:p>
          </table:table-cell>
          <table:table-cell table:formula="of:=IF([.B27]=&quot;1, 8 e 9&quot;;[$tb_meta09.I27];&quot;-&quot;)" office:value-type="string" office:string-value="-" calcext:value-type="string">
            <text:p>-</text:p>
          </table:table-cell>
          <table:table-cell table:formula="of:=COUNTIF([.C27:.G27];1)" office:value-type="float" office:value="3" calcext:value-type="float">
            <text:p>3</text:p>
          </table:table-cell>
          <table:table-cell table:formula="of:=IF([$tb_forca_maior.I27]=0;&quot;nao&quot;;&quot;sim&quot;)" office:value-type="string" office:string-value="nao" calcext:value-type="string">
            <text:p>nao</text:p>
          </table:table-cell>
          <table:table-cell table:formula="of:=IF([$armas.B27]=0;&quot;sim&quot;;&quot;nao&quot;)" office:value-type="string" office:string-value="sim" calcext:value-type="string">
            <text:p>sim</text:p>
          </table:table-cell>
          <table:table-cell table:formula="of:=IF(AND([.H27]=3;[.I27]=&quot;sim&quot;;[.J27]=&quot;nao&quot;);&quot;pendente - armas e suspensao por forca maior&quot;;IF(AND([.H27]=3;[.I27]=&quot;sim&quot;;[.J27]=&quot;sim&quot;);&quot;pendente - suspensao por forca maior&quot;;IF(AND([.H27]=3;[.I27]=&quot;nao&quot;;[.J27]=&quot;nao&quot;);&quot;pendente - entrega de armas&quot;;IF(AND([.H27]=3;[.I27]=&quot;nao&quot;;[.J2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8]" office:value-type="string" office:string-value="VARA DE INTERESSES DIFUSOS E COLETIVOS DE SÃO LUÍS" calcext:value-type="string">
            <text:p>VARA DE INTERESSES DIFUSOS E COLETIVOS DE SÃO LUÍS</text:p>
          </table:table-cell>
          <table:table-cell table:formula="of:=[$tb_unidades.B28]" office:value-type="string" office:string-value="1, 2 e 5" calcext:value-type="string">
            <text:p>1, 2 e 5</text:p>
          </table:table-cell>
          <table:table-cell table:formula="of:=[$tb_meta01.O28]" office:value-type="float" office:value="1" calcext:value-type="float">
            <text:p>1</text:p>
          </table:table-cell>
          <table:table-cell table:formula="of:=IF([.B28]=&quot;1, 2 e 5&quot;;[$tb_meta02.R28];&quot;-&quot;)" office:value-type="float" office:value="1" calcext:value-type="float">
            <text:p>1</text:p>
          </table:table-cell>
          <table:table-cell table:formula="of:=IF([.B28]=&quot;1, 2 e 5&quot;;[$tb_meta05.K28];&quot;-&quot;)" office:value-type="float" office:value="1" calcext:value-type="float">
            <text:p>1</text:p>
          </table:table-cell>
          <table:table-cell table:formula="of:=IF([.B28]=&quot;1, 8 e 9&quot;;[$tb_meta08.R28];&quot;-&quot;)" office:value-type="string" office:string-value="-" calcext:value-type="string">
            <text:p>-</text:p>
          </table:table-cell>
          <table:table-cell table:formula="of:=IF([.B28]=&quot;1, 8 e 9&quot;;[$tb_meta09.I28];&quot;-&quot;)" office:value-type="string" office:string-value="-" calcext:value-type="string">
            <text:p>-</text:p>
          </table:table-cell>
          <table:table-cell table:formula="of:=COUNTIF([.C28:.G28];1)" office:value-type="float" office:value="3" calcext:value-type="float">
            <text:p>3</text:p>
          </table:table-cell>
          <table:table-cell table:formula="of:=IF([$tb_forca_maior.I28]=0;&quot;nao&quot;;&quot;sim&quot;)" office:value-type="string" office:string-value="nao" calcext:value-type="string">
            <text:p>nao</text:p>
          </table:table-cell>
          <table:table-cell table:formula="of:=IF([$armas.B28]=0;&quot;sim&quot;;&quot;nao&quot;)" office:value-type="string" office:string-value="sim" calcext:value-type="string">
            <text:p>sim</text:p>
          </table:table-cell>
          <table:table-cell table:formula="of:=IF(AND([.H28]=3;[.I28]=&quot;sim&quot;;[.J28]=&quot;nao&quot;);&quot;pendente - armas e suspensao por forca maior&quot;;IF(AND([.H28]=3;[.I28]=&quot;sim&quot;;[.J28]=&quot;sim&quot;);&quot;pendente - suspensao por forca maior&quot;;IF(AND([.H28]=3;[.I28]=&quot;nao&quot;;[.J28]=&quot;nao&quot;);&quot;pendente - entrega de armas&quot;;IF(AND([.H28]=3;[.I28]=&quot;nao&quot;;[.J2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9]" office:value-type="string" office:string-value="VARA ESPECIAL DO IDOSO E DOS REGISTROS PÚBLICOS" calcext:value-type="string">
            <text:p>VARA ESPECIAL DO IDOSO E DOS REGISTROS PÚBLICOS</text:p>
          </table:table-cell>
          <table:table-cell table:formula="of:=[$tb_unidades.B29]" office:value-type="string" office:string-value="1, 2 e 5" calcext:value-type="string">
            <text:p>1, 2 e 5</text:p>
          </table:table-cell>
          <table:table-cell table:formula="of:=[$tb_meta01.O29]" office:value-type="float" office:value="1" calcext:value-type="float">
            <text:p>1</text:p>
          </table:table-cell>
          <table:table-cell table:formula="of:=IF([.B29]=&quot;1, 2 e 5&quot;;[$tb_meta02.R29];&quot;-&quot;)" office:value-type="float" office:value="1" calcext:value-type="float">
            <text:p>1</text:p>
          </table:table-cell>
          <table:table-cell table:formula="of:=IF([.B29]=&quot;1, 2 e 5&quot;;[$tb_meta05.K29];&quot;-&quot;)" office:value-type="float" office:value="1" calcext:value-type="float">
            <text:p>1</text:p>
          </table:table-cell>
          <table:table-cell table:formula="of:=IF([.B29]=&quot;1, 8 e 9&quot;;[$tb_meta08.R29];&quot;-&quot;)" office:value-type="string" office:string-value="-" calcext:value-type="string">
            <text:p>-</text:p>
          </table:table-cell>
          <table:table-cell table:formula="of:=IF([.B29]=&quot;1, 8 e 9&quot;;[$tb_meta09.I29];&quot;-&quot;)" office:value-type="string" office:string-value="-" calcext:value-type="string">
            <text:p>-</text:p>
          </table:table-cell>
          <table:table-cell table:formula="of:=COUNTIF([.C29:.G29];1)" office:value-type="float" office:value="3" calcext:value-type="float">
            <text:p>3</text:p>
          </table:table-cell>
          <table:table-cell table:formula="of:=IF([$tb_forca_maior.I29]=0;&quot;nao&quot;;&quot;sim&quot;)" office:value-type="string" office:string-value="nao" calcext:value-type="string">
            <text:p>nao</text:p>
          </table:table-cell>
          <table:table-cell table:formula="of:=IF([$armas.B29]=0;&quot;sim&quot;;&quot;nao&quot;)" office:value-type="string" office:string-value="sim" calcext:value-type="string">
            <text:p>sim</text:p>
          </table:table-cell>
          <table:table-cell table:formula="of:=IF(AND([.H29]=3;[.I29]=&quot;sim&quot;;[.J29]=&quot;nao&quot;);&quot;pendente - armas e suspensao por forca maior&quot;;IF(AND([.H29]=3;[.I29]=&quot;sim&quot;;[.J29]=&quot;sim&quot;);&quot;pendente - suspensao por forca maior&quot;;IF(AND([.H29]=3;[.I29]=&quot;nao&quot;;[.J29]=&quot;nao&quot;);&quot;pendente - entrega de armas&quot;;IF(AND([.H29]=3;[.I29]=&quot;nao&quot;;[.J2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 table:number-rows-repeated="104854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1" table:style-name="ta2">
        <table:table-column table:style-name="co21" table:default-cell-style-name="Default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6" table:default-cell-style-name="ce130"/>
        <table:table-column table:style-name="co1" table:number-columns-repeated="6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  <table:table-cell table:style-name="ce211" office:value-type="string" calcext:value-type="string">
            <text:p>PD</text:p>
          </table:table-cell>
          <table:table-cell table:style-name="ce213" office:value-type="string" calcext:value-type="string">
            <text:p>PJ</text:p>
          </table:table-cell>
          <table:table-cell table:style-name="ce214" office:value-type="string" calcext:value-type="string">
            <text:p>% de Julgamento</text:p>
          </table:table-cell>
          <table:table-cell table:style-name="ce214" office:value-type="string" calcext:value-type="string">
            <text:p>Integral</text:p>
          </table:table-cell>
          <table:table-cell table:style-name="ce230" office:value-type="string" calcext:value-type="string">
            <text:p>90% do Proposto</text:p>
          </table:table-cell>
          <table:table-cell table:style-name="ce214" office:value-type="string" calcext:value-type="string">
            <text:p>80% do Proposto</text:p>
          </table:table-cell>
        </table:table-row>
        <table:table-row table:style-name="ro2">
          <table:table-cell table:style-name="ce209" office:value-type="string" calcext:value-type="string">
            <text:p>10ª VARA FAZENDA PÚ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]+[.F2]-[.H2]" office:value-type="float" office:value="14" calcext:value-type="float">
            <text:p>14</text:p>
          </table:table-cell>
          <table:table-cell table:style-name="ce213" table:formula="of:=[.J2]" office:value-type="float" office:value="16" calcext:value-type="float">
            <text:p>16</text:p>
          </table:table-cell>
          <table:table-cell table:style-name="ce216" table:formula="of:=IF(AND([.L2]=0;[.M2]=0);1;[.M2]/[.L2])" office:value-type="percentage" office:value="1.14285714285714" calcext:value-type="percentage">
            <text:p>114,29%</text:p>
          </table:table-cell>
          <table:table-cell table:style-name="ce214" table:formula="of:=IF([.N2]&gt;=[.K2];1;0)" office:value-type="float" office:value="1" calcext:value-type="float">
            <text:p>1</text:p>
          </table:table-cell>
          <table:table-cell table:style-name="ce230" table:formula="of:=IF([.O2]=1;0;IF([.N2]&gt;=(90/100)*[.K2];1;0))" office:value-type="float" office:value="0" calcext:value-type="float">
            <text:p>0</text:p>
          </table:table-cell>
          <table:table-cell table:style-name="ce213" table:formula="of:=IF(OR([.O2]=1;[.P2]=1);0;IF([.N2]&gt;=(80/100)*[.K2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1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067" calcext:value-type="float">
            <text:p>1067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3]+[.F3]-[.H3]" office:value-type="float" office:value="875" calcext:value-type="float">
            <text:p>875</text:p>
          </table:table-cell>
          <table:table-cell table:style-name="ce213" table:formula="of:=[.J3]" office:value-type="float" office:value="1067" calcext:value-type="float">
            <text:p>1067</text:p>
          </table:table-cell>
          <table:table-cell table:style-name="ce216" table:formula="of:=IF(AND([.L3]=0;[.M3]=0);1;[.M3]/[.L3])" office:value-type="percentage" office:value="1.21942857142857" calcext:value-type="percentage">
            <text:p>121,94%</text:p>
          </table:table-cell>
          <table:table-cell table:style-name="ce214" table:formula="of:=IF([.N3]&gt;=[.K3];1;0)" office:value-type="float" office:value="1" calcext:value-type="float">
            <text:p>1</text:p>
          </table:table-cell>
          <table:table-cell table:style-name="ce230" table:formula="of:=IF([.O3]=1;0;IF([.N3]&gt;=(90/100)*[.K3];1;0))" office:value-type="float" office:value="0" calcext:value-type="float">
            <text:p>0</text:p>
          </table:table-cell>
          <table:table-cell table:style-name="ce213" table:formula="of:=IF(OR([.O3]=1;[.P3]=1);0;IF([.N3]&gt;=(80/100)*[.K3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1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831" calcext:value-type="float">
            <text:p>831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4]+[.F4]-[.H4]" office:value-type="float" office:value="800" calcext:value-type="float">
            <text:p>800</text:p>
          </table:table-cell>
          <table:table-cell table:style-name="ce213" table:formula="of:=[.J4]" office:value-type="float" office:value="831" calcext:value-type="float">
            <text:p>831</text:p>
          </table:table-cell>
          <table:table-cell table:style-name="ce216" table:formula="of:=IF(AND([.L4]=0;[.M4]=0);1;[.M4]/[.L4])" office:value-type="percentage" office:value="1.03875" calcext:value-type="percentage">
            <text:p>103,88%</text:p>
          </table:table-cell>
          <table:table-cell table:style-name="ce214" table:formula="of:=IF([.N4]&gt;=[.K4];1;0)" office:value-type="float" office:value="1" calcext:value-type="float">
            <text:p>1</text:p>
          </table:table-cell>
          <table:table-cell table:style-name="ce230" table:formula="of:=IF([.O4]=1;0;IF([.N4]&gt;=(90/100)*[.K4];1;0))" office:value-type="float" office:value="0" calcext:value-type="float">
            <text:p>0</text:p>
          </table:table-cell>
          <table:table-cell table:style-name="ce213" table:formula="of:=IF(OR([.O4]=1;[.P4]=1);0;IF([.N4]&gt;=(80/100)*[.K4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1ª VARA DA INFÂNCIA E DA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645" calcext:value-type="float">
            <text:p>645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5]+[.F5]-[.H5]" office:value-type="float" office:value="527" calcext:value-type="float">
            <text:p>527</text:p>
          </table:table-cell>
          <table:table-cell table:style-name="ce213" table:formula="of:=[.J5]" office:value-type="float" office:value="645" calcext:value-type="float">
            <text:p>645</text:p>
          </table:table-cell>
          <table:table-cell table:style-name="ce216" table:formula="of:=IF(AND([.L5]=0;[.M5]=0);1;[.M5]/[.L5])" office:value-type="percentage" office:value="1.22390891840607" calcext:value-type="percentage">
            <text:p>122,39%</text:p>
          </table:table-cell>
          <table:table-cell table:style-name="ce214" table:formula="of:=IF([.N5]&gt;=[.K5];1;0)" office:value-type="float" office:value="1" calcext:value-type="float">
            <text:p>1</text:p>
          </table:table-cell>
          <table:table-cell table:style-name="ce230" table:formula="of:=IF([.O5]=1;0;IF([.N5]&gt;=(90/100)*[.K5];1;0))" office:value-type="float" office:value="0" calcext:value-type="float">
            <text:p>0</text:p>
          </table:table-cell>
          <table:table-cell table:style-name="ce213" table:formula="of:=IF(OR([.O5]=1;[.P5]=1);0;IF([.N5]&gt;=(80/100)*[.K5];1;0))" office:value-type="float" office:value="0" calcext:value-type="float">
            <text:p>0</text:p>
          </table:table-cell>
        </table:table-row>
        <table:table-row table:style-name="ro4">
          <table:table-cell table:style-name="ce209"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96" calcext:value-type="float">
            <text:p>19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6]+[.F6]-[.H6]" office:value-type="float" office:value="136" calcext:value-type="float">
            <text:p>136</text:p>
          </table:table-cell>
          <table:table-cell table:style-name="ce213" table:formula="of:=[.J6]" office:value-type="float" office:value="196" calcext:value-type="float">
            <text:p>196</text:p>
          </table:table-cell>
          <table:table-cell table:style-name="ce216" table:formula="of:=IF(AND([.L6]=0;[.M6]=0);1;[.M6]/[.L6])" office:value-type="percentage" office:value="1.44117647058824" calcext:value-type="percentage">
            <text:p>144,12%</text:p>
          </table:table-cell>
          <table:table-cell table:style-name="ce214" table:formula="of:=IF([.N6]&gt;=[.K6];1;0)" office:value-type="float" office:value="1" calcext:value-type="float">
            <text:p>1</text:p>
          </table:table-cell>
          <table:table-cell table:style-name="ce230" table:formula="of:=IF([.O6]=1;0;IF([.N6]&gt;=(90/100)*[.K6];1;0))" office:value-type="float" office:value="0" calcext:value-type="float">
            <text:p>0</text:p>
          </table:table-cell>
          <table:table-cell table:style-name="ce213" table:formula="of:=IF(OR([.O6]=1;[.P6]=1);0;IF([.N6]&gt;=(80/100)*[.K6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1ª VARA DE FAMÍLIA DE AÇAILA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62" calcext:value-type="float">
            <text:p>462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7]+[.F7]-[.H7]" office:value-type="float" office:value="540" calcext:value-type="float">
            <text:p>540</text:p>
          </table:table-cell>
          <table:table-cell table:style-name="ce213" table:formula="of:=[.J7]" office:value-type="float" office:value="462" calcext:value-type="float">
            <text:p>462</text:p>
          </table:table-cell>
          <table:table-cell table:style-name="ce216" table:formula="of:=IF(AND([.L7]=0;[.M7]=0);1;[.M7]/[.L7])" office:value-type="percentage" office:value="0.855555555555556" calcext:value-type="percentage">
            <text:p>85,56%</text:p>
          </table:table-cell>
          <table:table-cell table:style-name="ce214" table:formula="of:=IF([.N7]&gt;=[.K7];1;0)" office:value-type="float" office:value="0" calcext:value-type="float">
            <text:p>0</text:p>
          </table:table-cell>
          <table:table-cell table:style-name="ce230" table:formula="of:=IF([.O7]=1;0;IF([.N7]&gt;=(90/100)*[.K7];1;0))" office:value-type="float" office:value="0" calcext:value-type="float">
            <text:p>0</text:p>
          </table:table-cell>
          <table:table-cell table:style-name="ce213" table:formula="of:=IF(OR([.O7]=1;[.P7]=1);0;IF([.N7]&gt;=(80/100)*[.K7];1;0))" office:value-type="float" office:value="1" calcext:value-type="float">
            <text:p>1</text:p>
          </table:table-cell>
        </table:table-row>
        <table:table-row table:style-name="ro2">
          <table:table-cell table:style-name="ce209" office:value-type="string" calcext:value-type="string">
            <text:p>1ª VARA DO TRIBUNAL DO JÚRI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ída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ulgados</text:p>
          </table:table-cell>
          <table:table-cell office:value-type="float" office:value="78" calcext:value-type="float">
            <text:p>78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8]+[.F8]-[.H8]" office:value-type="float" office:value="38" calcext:value-type="float">
            <text:p>38</text:p>
          </table:table-cell>
          <table:table-cell table:style-name="ce213" table:formula="of:=[.J8]" office:value-type="float" office:value="78" calcext:value-type="float">
            <text:p>78</text:p>
          </table:table-cell>
          <table:table-cell table:style-name="ce216" table:formula="of:=IF(AND([.L8]=0;[.M8]=0);1;[.M8]/[.L8])" office:value-type="percentage" office:value="2.05263157894737" calcext:value-type="percentage">
            <text:p>205,26%</text:p>
          </table:table-cell>
          <table:table-cell table:style-name="ce214" table:formula="of:=IF([.N8]&gt;=[.K8];1;0)" office:value-type="float" office:value="1" calcext:value-type="float">
            <text:p>1</text:p>
          </table:table-cell>
          <table:table-cell table:style-name="ce230" table:formula="of:=IF([.O8]=1;0;IF([.N8]&gt;=(90/100)*[.K8];1;0))" office:value-type="float" office:value="0" calcext:value-type="float">
            <text:p>0</text:p>
          </table:table-cell>
          <table:table-cell table:style-name="ce213" table:formula="of:=IF(OR([.O8]=1;[.P8]=1);0;IF([.N8]&gt;=(80/100)*[.K8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2 ª VARA DE FAMÍLIA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505" calcext:value-type="float">
            <text:p>505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9]+[.F9]-[.H9]" office:value-type="float" office:value="505" calcext:value-type="float">
            <text:p>505</text:p>
          </table:table-cell>
          <table:table-cell table:style-name="ce213" table:formula="of:=[.J9]" office:value-type="float" office:value="505" calcext:value-type="float">
            <text:p>505</text:p>
          </table:table-cell>
          <table:table-cell table:style-name="ce216" table:formula="of:=IF(AND([.L9]=0;[.M9]=0);1;[.M9]/[.L9])" office:value-type="percentage" office:value="1" calcext:value-type="percentage">
            <text:p>100,00%</text:p>
          </table:table-cell>
          <table:table-cell table:style-name="ce214" table:formula="of:=IF([.N9]&gt;=[.K9];1;0)" office:value-type="float" office:value="1" calcext:value-type="float">
            <text:p>1</text:p>
          </table:table-cell>
          <table:table-cell table:style-name="ce230" table:formula="of:=IF([.O9]=1;0;IF([.N9]&gt;=(90/100)*[.K9];1;0))" office:value-type="float" office:value="0" calcext:value-type="float">
            <text:p>0</text:p>
          </table:table-cell>
          <table:table-cell table:style-name="ce213" table:formula="of:=IF(OR([.O9]=1;[.P9]=1);0;IF([.N9]&gt;=(80/100)*[.K9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2ª VARA - INFÂNCIA E JUVENTUDE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ntra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181" calcext:value-type="float">
            <text:p>181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0]+[.F10]-[.H10]" office:value-type="float" office:value="118" calcext:value-type="float">
            <text:p>118</text:p>
          </table:table-cell>
          <table:table-cell table:style-name="ce213" table:formula="of:=[.J10]" office:value-type="float" office:value="181" calcext:value-type="float">
            <text:p>181</text:p>
          </table:table-cell>
          <table:table-cell table:style-name="ce216" table:formula="of:=IF(AND([.L10]=0;[.M10]=0);1;[.M10]/[.L10])" office:value-type="percentage" office:value="1.53389830508475" calcext:value-type="percentage">
            <text:p>153,39%</text:p>
          </table:table-cell>
          <table:table-cell table:style-name="ce214" table:formula="of:=IF([.N10]&gt;=[.K10];1;0)" office:value-type="float" office:value="1" calcext:value-type="float">
            <text:p>1</text:p>
          </table:table-cell>
          <table:table-cell table:style-name="ce230" table:formula="of:=IF([.O10]=1;0;IF([.N10]&gt;=(90/100)*[.K10];1;0))" office:value-type="float" office:value="0" calcext:value-type="float">
            <text:p>0</text:p>
          </table:table-cell>
          <table:table-cell table:style-name="ce213" table:formula="of:=IF(OR([.O10]=1;[.P10]=1);0;IF([.N10]&gt;=(80/100)*[.K10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2ª VARA DA FAMÍ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916" calcext:value-type="float">
            <text:p>91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1]+[.F11]-[.H11]" office:value-type="float" office:value="848" calcext:value-type="float">
            <text:p>848</text:p>
          </table:table-cell>
          <table:table-cell table:style-name="ce213" table:formula="of:=[.J11]" office:value-type="float" office:value="916" calcext:value-type="float">
            <text:p>916</text:p>
          </table:table-cell>
          <table:table-cell table:style-name="ce216" table:formula="of:=IF(AND([.L11]=0;[.M11]=0);1;[.M11]/[.L11])" office:value-type="percentage" office:value="1.08018867924528" calcext:value-type="percentage">
            <text:p>108,02%</text:p>
          </table:table-cell>
          <table:table-cell table:style-name="ce214" table:formula="of:=IF([.N11]&gt;=[.K11];1;0)" office:value-type="float" office:value="1" calcext:value-type="float">
            <text:p>1</text:p>
          </table:table-cell>
          <table:table-cell table:style-name="ce230" table:formula="of:=IF([.O11]=1;0;IF([.N11]&gt;=(90/100)*[.K11];1;0))" office:value-type="float" office:value="0" calcext:value-type="float">
            <text:p>0</text:p>
          </table:table-cell>
          <table:table-cell table:style-name="ce213" table:formula="of:=IF(OR([.O11]=1;[.P11]=1);0;IF([.N11]&gt;=(80/100)*[.K11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2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80" calcext:value-type="float">
            <text:p>78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2]+[.F12]-[.H12]" office:value-type="float" office:value="768" calcext:value-type="float">
            <text:p>768</text:p>
          </table:table-cell>
          <table:table-cell table:style-name="ce213" table:formula="of:=[.J12]" office:value-type="float" office:value="780" calcext:value-type="float">
            <text:p>780</text:p>
          </table:table-cell>
          <table:table-cell table:style-name="ce216" table:formula="of:=IF(AND([.L12]=0;[.M12]=0);1;[.M12]/[.L12])" office:value-type="percentage" office:value="1.015625" calcext:value-type="percentage">
            <text:p>101,56%</text:p>
          </table:table-cell>
          <table:table-cell table:style-name="ce214" table:formula="of:=IF([.N12]&gt;=[.K12];1;0)" office:value-type="float" office:value="1" calcext:value-type="float">
            <text:p>1</text:p>
          </table:table-cell>
          <table:table-cell table:style-name="ce230" table:formula="of:=IF([.O12]=1;0;IF([.N12]&gt;=(90/100)*[.K12];1;0))" office:value-type="float" office:value="0" calcext:value-type="float">
            <text:p>0</text:p>
          </table:table-cell>
          <table:table-cell table:style-name="ce213" table:formula="of:=IF(OR([.O12]=1;[.P12]=1);0;IF([.N12]&gt;=(80/100)*[.K12];1;0))" office:value-type="float" office:value="0" calcext:value-type="float">
            <text:p>0</text:p>
          </table:table-cell>
        </table:table-row>
        <table:table-row table:style-name="ro4">
          <table:table-cell table:style-name="ce209"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68" calcext:value-type="float">
            <text:p>268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3]+[.F13]-[.H13]" office:value-type="float" office:value="126" calcext:value-type="float">
            <text:p>126</text:p>
          </table:table-cell>
          <table:table-cell table:style-name="ce213" table:formula="of:=[.J13]" office:value-type="float" office:value="268" calcext:value-type="float">
            <text:p>268</text:p>
          </table:table-cell>
          <table:table-cell table:style-name="ce216" table:formula="of:=IF(AND([.L13]=0;[.M13]=0);1;[.M13]/[.L13])" office:value-type="percentage" office:value="2.12698412698413" calcext:value-type="percentage">
            <text:p>212,70%</text:p>
          </table:table-cell>
          <table:table-cell table:style-name="ce214" table:formula="of:=IF([.N13]&gt;=[.K13];1;0)" office:value-type="float" office:value="1" calcext:value-type="float">
            <text:p>1</text:p>
          </table:table-cell>
          <table:table-cell table:style-name="ce230" table:formula="of:=IF([.O13]=1;0;IF([.N13]&gt;=(90/100)*[.K13];1;0))" office:value-type="float" office:value="0" calcext:value-type="float">
            <text:p>0</text:p>
          </table:table-cell>
          <table:table-cell table:style-name="ce213" table:formula="of:=IF(OR([.O13]=1;[.P13]=1);0;IF([.N13]&gt;=(80/100)*[.K13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2ª VARA DO TRIBUNAL DO JÚRI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60" calcext:value-type="float">
            <text:p>6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4]+[.F14]-[.H14]" office:value-type="float" office:value="22" calcext:value-type="float">
            <text:p>22</text:p>
          </table:table-cell>
          <table:table-cell table:style-name="ce213" table:formula="of:=[.J14]" office:value-type="float" office:value="60" calcext:value-type="float">
            <text:p>60</text:p>
          </table:table-cell>
          <table:table-cell table:style-name="ce216" table:formula="of:=IF(AND([.L14]=0;[.M14]=0);1;[.M14]/[.L14])" office:value-type="percentage" office:value="2.72727272727273" calcext:value-type="percentage">
            <text:p>272,73%</text:p>
          </table:table-cell>
          <table:table-cell table:style-name="ce214" table:formula="of:=IF([.N14]&gt;=[.K14];1;0)" office:value-type="float" office:value="1" calcext:value-type="float">
            <text:p>1</text:p>
          </table:table-cell>
          <table:table-cell table:style-name="ce230" table:formula="of:=IF([.O14]=1;0;IF([.N14]&gt;=(90/100)*[.K14];1;0))" office:value-type="float" office:value="0" calcext:value-type="float">
            <text:p>0</text:p>
          </table:table-cell>
          <table:table-cell table:style-name="ce213" table:formula="of:=IF(OR([.O14]=1;[.P14]=1);0;IF([.N14]&gt;=(80/100)*[.K14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3ª VARA DA FAMILIA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945" calcext:value-type="float">
            <text:p>945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5]+[.F15]-[.H15]" office:value-type="float" office:value="920" calcext:value-type="float">
            <text:p>920</text:p>
          </table:table-cell>
          <table:table-cell table:style-name="ce213" table:formula="of:=[.J15]" office:value-type="float" office:value="945" calcext:value-type="float">
            <text:p>945</text:p>
          </table:table-cell>
          <table:table-cell table:style-name="ce216" table:formula="of:=IF(AND([.L15]=0;[.M15]=0);1;[.M15]/[.L15])" office:value-type="percentage" office:value="1.02717391304348" calcext:value-type="percentage">
            <text:p>102,72%</text:p>
          </table:table-cell>
          <table:table-cell table:style-name="ce214" table:formula="of:=IF([.N15]&gt;=[.K15];1;0)" office:value-type="float" office:value="1" calcext:value-type="float">
            <text:p>1</text:p>
          </table:table-cell>
          <table:table-cell table:style-name="ce230" table:formula="of:=IF([.O15]=1;0;IF([.N15]&gt;=(90/100)*[.K15];1;0))" office:value-type="float" office:value="0" calcext:value-type="float">
            <text:p>0</text:p>
          </table:table-cell>
          <table:table-cell table:style-name="ce213" table:formula="of:=IF(OR([.O15]=1;[.P15]=1);0;IF([.N15]&gt;=(80/100)*[.K15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3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20" calcext:value-type="float">
            <text:p>92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6]+[.F16]-[.H16]" office:value-type="float" office:value="831" calcext:value-type="float">
            <text:p>831</text:p>
          </table:table-cell>
          <table:table-cell table:style-name="ce213" table:formula="of:=[.J16]" office:value-type="float" office:value="920" calcext:value-type="float">
            <text:p>920</text:p>
          </table:table-cell>
          <table:table-cell table:style-name="ce216" table:formula="of:=IF(AND([.L16]=0;[.M16]=0);1;[.M16]/[.L16])" office:value-type="percentage" office:value="1.10709987966306" calcext:value-type="percentage">
            <text:p>110,71%</text:p>
          </table:table-cell>
          <table:table-cell table:style-name="ce214" table:formula="of:=IF([.N16]&gt;=[.K16];1;0)" office:value-type="float" office:value="1" calcext:value-type="float">
            <text:p>1</text:p>
          </table:table-cell>
          <table:table-cell table:style-name="ce230" table:formula="of:=IF([.O16]=1;0;IF([.N16]&gt;=(90/100)*[.K16];1;0))" office:value-type="float" office:value="0" calcext:value-type="float">
            <text:p>0</text:p>
          </table:table-cell>
          <table:table-cell table:style-name="ce213" table:formula="of:=IF(OR([.O16]=1;[.P16]=1);0;IF([.N16]&gt;=(80/100)*[.K16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3ª VARA DO TRIBUNAL DO JÚRI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7]+[.F17]-[.H17]" office:value-type="float" office:value="34" calcext:value-type="float">
            <text:p>34</text:p>
          </table:table-cell>
          <table:table-cell table:style-name="ce213" table:formula="of:=[.J17]" office:value-type="float" office:value="37" calcext:value-type="float">
            <text:p>37</text:p>
          </table:table-cell>
          <table:table-cell table:style-name="ce216" table:formula="of:=IF(AND([.L17]=0;[.M17]=0);1;[.M17]/[.L17])" office:value-type="percentage" office:value="1.08823529411765" calcext:value-type="percentage">
            <text:p>108,82%</text:p>
          </table:table-cell>
          <table:table-cell table:style-name="ce214" table:formula="of:=IF([.N17]&gt;=[.K17];1;0)" office:value-type="float" office:value="1" calcext:value-type="float">
            <text:p>1</text:p>
          </table:table-cell>
          <table:table-cell table:style-name="ce230" table:formula="of:=IF([.O17]=1;0;IF([.N17]&gt;=(90/100)*[.K17];1;0))" office:value-type="float" office:value="0" calcext:value-type="float">
            <text:p>0</text:p>
          </table:table-cell>
          <table:table-cell table:style-name="ce213" table:formula="of:=IF(OR([.O17]=1;[.P17]=1);0;IF([.N17]&gt;=(80/100)*[.K17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4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770" calcext:value-type="float">
            <text:p>77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8]+[.F18]-[.H18]" office:value-type="float" office:value="751" calcext:value-type="float">
            <text:p>751</text:p>
          </table:table-cell>
          <table:table-cell table:style-name="ce213" table:formula="of:=[.J18]" office:value-type="float" office:value="770" calcext:value-type="float">
            <text:p>770</text:p>
          </table:table-cell>
          <table:table-cell table:style-name="ce216" table:formula="of:=IF(AND([.L18]=0;[.M18]=0);1;[.M18]/[.L18])" office:value-type="percentage" office:value="1.02529960053262" calcext:value-type="percentage">
            <text:p>102,53%</text:p>
          </table:table-cell>
          <table:table-cell table:style-name="ce214" table:formula="of:=IF([.N18]&gt;=[.K18];1;0)" office:value-type="float" office:value="1" calcext:value-type="float">
            <text:p>1</text:p>
          </table:table-cell>
          <table:table-cell table:style-name="ce230" table:formula="of:=IF([.O18]=1;0;IF([.N18]&gt;=(90/100)*[.K18];1;0))" office:value-type="float" office:value="0" calcext:value-type="float">
            <text:p>0</text:p>
          </table:table-cell>
          <table:table-cell table:style-name="ce213" table:formula="of:=IF(OR([.O18]=1;[.P18]=1);0;IF([.N18]&gt;=(80/100)*[.K18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4ª VARA DO TRIBUNAL DO JÚRI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19]+[.F19]-[.H19]" office:value-type="float" office:value="44" calcext:value-type="float">
            <text:p>44</text:p>
          </table:table-cell>
          <table:table-cell table:style-name="ce213" table:formula="of:=[.J19]" office:value-type="float" office:value="66" calcext:value-type="float">
            <text:p>66</text:p>
          </table:table-cell>
          <table:table-cell table:style-name="ce216" table:formula="of:=IF(AND([.L19]=0;[.M19]=0);1;[.M19]/[.L19])" office:value-type="percentage" office:value="1.5" calcext:value-type="percentage">
            <text:p>150,00%</text:p>
          </table:table-cell>
          <table:table-cell table:style-name="ce214" table:formula="of:=IF([.N19]&gt;=[.K19];1;0)" office:value-type="float" office:value="1" calcext:value-type="float">
            <text:p>1</text:p>
          </table:table-cell>
          <table:table-cell table:style-name="ce230" table:formula="of:=IF([.O19]=1;0;IF([.N19]&gt;=(90/100)*[.K19];1;0))" office:value-type="float" office:value="0" calcext:value-type="float">
            <text:p>0</text:p>
          </table:table-cell>
          <table:table-cell table:style-name="ce213" table:formula="of:=IF(OR([.O19]=1;[.P19]=1);0;IF([.N19]&gt;=(80/100)*[.K19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5ª VARA DA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97" calcext:value-type="float">
            <text:p>797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0]+[.F20]-[.H20]" office:value-type="float" office:value="745" calcext:value-type="float">
            <text:p>745</text:p>
          </table:table-cell>
          <table:table-cell table:style-name="ce213" table:formula="of:=[.J20]" office:value-type="float" office:value="797" calcext:value-type="float">
            <text:p>797</text:p>
          </table:table-cell>
          <table:table-cell table:style-name="ce216" table:formula="of:=IF(AND([.L20]=0;[.M20]=0);1;[.M20]/[.L20])" office:value-type="percentage" office:value="1.06979865771812" calcext:value-type="percentage">
            <text:p>106,98%</text:p>
          </table:table-cell>
          <table:table-cell table:style-name="ce214" table:formula="of:=IF([.N20]&gt;=[.K20];1;0)" office:value-type="float" office:value="1" calcext:value-type="float">
            <text:p>1</text:p>
          </table:table-cell>
          <table:table-cell table:style-name="ce230" table:formula="of:=IF([.O20]=1;0;IF([.N20]&gt;=(90/100)*[.K20];1;0))" office:value-type="float" office:value="0" calcext:value-type="float">
            <text:p>0</text:p>
          </table:table-cell>
          <table:table-cell table:style-name="ce213" table:formula="of:=IF(OR([.O20]=1;[.P20]=1);0;IF([.N20]&gt;=(80/100)*[.K20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6ª VARA DE FAMÍLI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97" calcext:value-type="float">
            <text:p>897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1]+[.F21]-[.H21]" office:value-type="float" office:value="838" calcext:value-type="float">
            <text:p>838</text:p>
          </table:table-cell>
          <table:table-cell table:style-name="ce213" table:formula="of:=[.J21]" office:value-type="float" office:value="897" calcext:value-type="float">
            <text:p>897</text:p>
          </table:table-cell>
          <table:table-cell table:style-name="ce216" table:formula="of:=IF(AND([.L21]=0;[.M21]=0);1;[.M21]/[.L21])" office:value-type="percentage" office:value="1.07040572792363" calcext:value-type="percentage">
            <text:p>107,04%</text:p>
          </table:table-cell>
          <table:table-cell table:style-name="ce214" table:formula="of:=IF([.N21]&gt;=[.K21];1;0)" office:value-type="float" office:value="1" calcext:value-type="float">
            <text:p>1</text:p>
          </table:table-cell>
          <table:table-cell table:style-name="ce230" table:formula="of:=IF([.O21]=1;0;IF([.N21]&gt;=(90/100)*[.K21];1;0))" office:value-type="float" office:value="0" calcext:value-type="float">
            <text:p>0</text:p>
          </table:table-cell>
          <table:table-cell table:style-name="ce213" table:formula="of:=IF(OR([.O21]=1;[.P21]=1);0;IF([.N21]&gt;=(80/100)*[.K21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8ª VARA FAZENDA PUBLIC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2" calcext:value-type="float">
            <text:p>102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2]+[.F22]-[.H22]" office:value-type="float" office:value="100" calcext:value-type="float">
            <text:p>100</text:p>
          </table:table-cell>
          <table:table-cell table:style-name="ce213" table:formula="of:=[.J22]" office:value-type="float" office:value="102" calcext:value-type="float">
            <text:p>102</text:p>
          </table:table-cell>
          <table:table-cell table:style-name="ce216" table:formula="of:=IF(AND([.L22]=0;[.M22]=0);1;[.M22]/[.L22])" office:value-type="percentage" office:value="1.02" calcext:value-type="percentage">
            <text:p>102,00%</text:p>
          </table:table-cell>
          <table:table-cell table:style-name="ce214" table:formula="of:=IF([.N22]&gt;=[.K22];1;0)" office:value-type="float" office:value="1" calcext:value-type="float">
            <text:p>1</text:p>
          </table:table-cell>
          <table:table-cell table:style-name="ce230" table:formula="of:=IF([.O22]=1;0;IF([.N22]&gt;=(90/100)*[.K22];1;0))" office:value-type="float" office:value="0" calcext:value-type="float">
            <text:p>0</text:p>
          </table:table-cell>
          <table:table-cell table:style-name="ce213" table:formula="of:=IF(OR([.O22]=1;[.P22]=1);0;IF([.N22]&gt;=(80/100)*[.K22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9ª VARA DA FAZENDA PUBLICA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0" calcext:value-type="float">
            <text:p>4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3]+[.F23]-[.H23]" office:value-type="float" office:value="29" calcext:value-type="float">
            <text:p>29</text:p>
          </table:table-cell>
          <table:table-cell table:style-name="ce213" table:formula="of:=[.J23]" office:value-type="float" office:value="40" calcext:value-type="float">
            <text:p>40</text:p>
          </table:table-cell>
          <table:table-cell table:style-name="ce216" table:formula="of:=IF(AND([.L23]=0;[.M23]=0);1;[.M23]/[.L23])" office:value-type="percentage" office:value="1.37931034482759" calcext:value-type="percentage">
            <text:p>137,93%</text:p>
          </table:table-cell>
          <table:table-cell table:style-name="ce214" table:formula="of:=IF([.N23]&gt;=[.K23];1;0)" office:value-type="float" office:value="1" calcext:value-type="float">
            <text:p>1</text:p>
          </table:table-cell>
          <table:table-cell table:style-name="ce230" table:formula="of:=IF([.O23]=1;0;IF([.N23]&gt;=(90/100)*[.K23];1;0))" office:value-type="float" office:value="0" calcext:value-type="float">
            <text:p>0</text:p>
          </table:table-cell>
          <table:table-cell table:style-name="ce213" table:formula="of:=IF(OR([.O23]=1;[.P23]=1);0;IF([.N23]&gt;=(80/100)*[.K23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VARA DA FAMÍLIA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Entradas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ída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ulgados</text:p>
          </table:table-cell>
          <table:table-cell office:value-type="float" office:value="648" calcext:value-type="float">
            <text:p>648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4]+[.F24]-[.H24]" office:value-type="float" office:value="658" calcext:value-type="float">
            <text:p>658</text:p>
          </table:table-cell>
          <table:table-cell table:style-name="ce213" table:formula="of:=[.J24]" office:value-type="float" office:value="648" calcext:value-type="float">
            <text:p>648</text:p>
          </table:table-cell>
          <table:table-cell table:style-name="ce216" table:formula="of:=IF(AND([.L24]=0;[.M24]=0);1;[.M24]/[.L24])" office:value-type="percentage" office:value="0.984802431610942" calcext:value-type="percentage">
            <text:p>98,48%</text:p>
          </table:table-cell>
          <table:table-cell table:style-name="ce214" table:formula="of:=IF([.N24]&gt;=[.K24];1;0)" office:value-type="float" office:value="0" calcext:value-type="float">
            <text:p>0</text:p>
          </table:table-cell>
          <table:table-cell table:style-name="ce230" table:formula="of:=IF([.O24]=1;0;IF([.N24]&gt;=(90/100)*[.K24];1;0))" office:value-type="float" office:value="1" calcext:value-type="float">
            <text:p>1</text:p>
          </table:table-cell>
          <table:table-cell table:style-name="ce213" table:formula="of:=IF(OR([.O24]=1;[.P24]=1);0;IF([.N24]&gt;=(80/100)*[.K24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VARA DA FAMÍLIA DA COMARCA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46" calcext:value-type="float">
            <text:p>44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5]+[.F25]-[.H25]" office:value-type="float" office:value="669" calcext:value-type="float">
            <text:p>669</text:p>
          </table:table-cell>
          <table:table-cell table:style-name="ce213" table:formula="of:=[.J25]" office:value-type="float" office:value="446" calcext:value-type="float">
            <text:p>446</text:p>
          </table:table-cell>
          <table:table-cell table:style-name="ce216" table:formula="of:=IF(AND([.L25]=0;[.M25]=0);1;[.M25]/[.L25])" office:value-type="percentage" office:value="0.666666666666667" calcext:value-type="percentage">
            <text:p>66,67%</text:p>
          </table:table-cell>
          <table:table-cell table:style-name="ce214" table:formula="of:=IF([.N25]&gt;=[.K25];1;0)" office:value-type="float" office:value="0" calcext:value-type="float">
            <text:p>0</text:p>
          </table:table-cell>
          <table:table-cell table:style-name="ce230" table:formula="of:=IF([.O25]=1;0;IF([.N25]&gt;=(90/100)*[.K25];1;0))" office:value-type="float" office:value="0" calcext:value-type="float">
            <text:p>0</text:p>
          </table:table-cell>
          <table:table-cell table:style-name="ce213" table:formula="of:=IF(OR([.O25]=1;[.P25]=1);0;IF([.N25]&gt;=(80/100)*[.K25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VARA DA INFÂNCIA E JUVENTUDE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09" calcext:value-type="float">
            <text:p>309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6]+[.F26]-[.H26]" office:value-type="float" office:value="271" calcext:value-type="float">
            <text:p>271</text:p>
          </table:table-cell>
          <table:table-cell table:style-name="ce213" table:formula="of:=[.J26]" office:value-type="float" office:value="309" calcext:value-type="float">
            <text:p>309</text:p>
          </table:table-cell>
          <table:table-cell table:style-name="ce216" table:formula="of:=IF(AND([.L26]=0;[.M26]=0);1;[.M26]/[.L26])" office:value-type="percentage" office:value="1.14022140221402" calcext:value-type="percentage">
            <text:p>114,02%</text:p>
          </table:table-cell>
          <table:table-cell table:style-name="ce214" table:formula="of:=IF([.N26]&gt;=[.K26];1;0)" office:value-type="float" office:value="1" calcext:value-type="float">
            <text:p>1</text:p>
          </table:table-cell>
          <table:table-cell table:style-name="ce230" table:formula="of:=IF([.O26]=1;0;IF([.N26]&gt;=(90/100)*[.K26];1;0))" office:value-type="float" office:value="0" calcext:value-type="float">
            <text:p>0</text:p>
          </table:table-cell>
          <table:table-cell table:style-name="ce213" table:formula="of:=IF(OR([.O26]=1;[.P26]=1);0;IF([.N26]&gt;=(80/100)*[.K26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VARA DA INFÂNCIA E JUVENTUDE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20" calcext:value-type="float">
            <text:p>22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7]+[.F27]-[.H27]" office:value-type="float" office:value="193" calcext:value-type="float">
            <text:p>193</text:p>
          </table:table-cell>
          <table:table-cell table:style-name="ce213" table:formula="of:=[.J27]" office:value-type="float" office:value="220" calcext:value-type="float">
            <text:p>220</text:p>
          </table:table-cell>
          <table:table-cell table:style-name="ce216" table:formula="of:=IF(AND([.L27]=0;[.M27]=0);1;[.M27]/[.L27])" office:value-type="percentage" office:value="1.13989637305699" calcext:value-type="percentage">
            <text:p>113,99%</text:p>
          </table:table-cell>
          <table:table-cell table:style-name="ce214" table:formula="of:=IF([.N27]&gt;=[.K27];1;0)" office:value-type="float" office:value="1" calcext:value-type="float">
            <text:p>1</text:p>
          </table:table-cell>
          <table:table-cell table:style-name="ce230" table:formula="of:=IF([.O27]=1;0;IF([.N27]&gt;=(90/100)*[.K27];1;0))" office:value-type="float" office:value="0" calcext:value-type="float">
            <text:p>0</text:p>
          </table:table-cell>
          <table:table-cell table:style-name="ce213" table:formula="of:=IF(OR([.O27]=1;[.P27]=1);0;IF([.N27]&gt;=(80/100)*[.K27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VARA DE INTERESSES DIFUSOS E COLETIVOS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ntra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271" calcext:value-type="float">
            <text:p>271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8]+[.F28]-[.H28]" office:value-type="float" office:value="260" calcext:value-type="float">
            <text:p>260</text:p>
          </table:table-cell>
          <table:table-cell table:style-name="ce213" table:formula="of:=[.J28]" office:value-type="float" office:value="271" calcext:value-type="float">
            <text:p>271</text:p>
          </table:table-cell>
          <table:table-cell table:style-name="ce216" table:formula="of:=IF(AND([.L28]=0;[.M28]=0);1;[.M28]/[.L28])" office:value-type="percentage" office:value="1.04230769230769" calcext:value-type="percentage">
            <text:p>104,23%</text:p>
          </table:table-cell>
          <table:table-cell table:style-name="ce214" table:formula="of:=IF([.N28]&gt;=[.K28];1;0)" office:value-type="float" office:value="1" calcext:value-type="float">
            <text:p>1</text:p>
          </table:table-cell>
          <table:table-cell table:style-name="ce230" table:formula="of:=IF([.O28]=1;0;IF([.N28]&gt;=(90/100)*[.K28];1;0))" office:value-type="float" office:value="0" calcext:value-type="float">
            <text:p>0</text:p>
          </table:table-cell>
          <table:table-cell table:style-name="ce213" table:formula="of:=IF(OR([.O28]=1;[.P28]=1);0;IF([.N28]&gt;=(80/100)*[.K28];1;0))" office:value-type="float" office:value="0" calcext:value-type="float">
            <text:p>0</text:p>
          </table:table-cell>
        </table:table-row>
        <table:table-row table:style-name="ro2">
          <table:table-cell table:style-name="ce209" office:value-type="string" calcext:value-type="string">
            <text:p>VARA ESPECIAL DO IDOSO E DOS REGISTROS PÚBLICO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1236" calcext:value-type="float">
            <text:p>123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12" table:formula="of:=[.D29]+[.F29]-[.H29]" office:value-type="float" office:value="881" calcext:value-type="float">
            <text:p>881</text:p>
          </table:table-cell>
          <table:table-cell table:style-name="ce213" table:formula="of:=[.J29]" office:value-type="float" office:value="1236" calcext:value-type="float">
            <text:p>1236</text:p>
          </table:table-cell>
          <table:table-cell table:style-name="ce216" table:formula="of:=IF(AND([.L29]=0;[.M29]=0);1;[.M29]/[.L29])" office:value-type="percentage" office:value="1.40295119182747" calcext:value-type="percentage">
            <text:p>140,30%</text:p>
          </table:table-cell>
          <table:table-cell table:style-name="ce214" table:formula="of:=IF([.N29]&gt;=[.K29];1;0)" office:value-type="float" office:value="1" calcext:value-type="float">
            <text:p>1</text:p>
          </table:table-cell>
          <table:table-cell table:style-name="ce230" table:formula="of:=IF([.O29]=1;0;IF([.N29]&gt;=(90/100)*[.K29];1;0))" office:value-type="float" office:value="0" calcext:value-type="float">
            <text:p>0</text:p>
          </table:table-cell>
          <table:table-cell table:style-name="ce213" table:formula="of:=IF(OR([.O29]=1;[.P29]=1);0;IF([.N29]&gt;=(80/100)*[.K29];1;0))" office:value-type="float" office:value="0" calcext:value-type="float">
            <text:p>0</text:p>
          </table:table-cell>
        </table:table-row>
        <table:table-row table:style-name="ro2" table:number-rows-repeated="104854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tb_meta02" table:style-name="ta2">
        <table:table-column table:style-name="co27" table:default-cell-style-name="ce209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8" table:default-cell-style-name="ce130"/>
        <table:table-column table:style-name="co24" table:default-cell-style-name="ce130"/>
        <table:table-column table:style-name="co26" table:default-cell-style-name="ce130"/>
        <table:table-column table:style-name="co29" table:default-cell-style-name="ce130"/>
        <table:table-column table:style-name="co1" table:number-columns-repeated="6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11" office:value-type="string" calcext:value-type="string">
            <text:p>PD</text:p>
          </table:table-cell>
          <table:table-cell table:style-name="ce213" office:value-type="string" calcext:value-type="string">
            <text:p>PJ</text:p>
          </table:table-cell>
          <table:table-cell table:style-name="ce214" office:value-type="string" calcext:value-type="string">
            <text:p>% de Julgamento</text:p>
          </table:table-cell>
          <table:table-cell table:style-name="ce214" office:value-type="string" calcext:value-type="string">
            <text:p>Integral</text:p>
          </table:table-cell>
          <table:table-cell table:style-name="ce214" office:value-type="string" calcext:value-type="string">
            <text:p>90% do Proposto</text:p>
          </table:table-cell>
          <table:table-cell table:style-name="ce214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]+[.D2]+[.F2]-[.H2]" office:value-type="float" office:value="38" calcext:value-type="float">
            <text:p>38</text:p>
          </table:table-cell>
          <table:table-cell table:style-name="ce130" table:formula="of:=[.J2]+[.L2]" office:value-type="float" office:value="37" calcext:value-type="float">
            <text:p>37</text:p>
          </table:table-cell>
          <table:table-cell table:style-name="ce210" table:formula="of:=IF(AND([.O2]=0;[.P2]=0);1;[.P2]/[.O2])" office:value-type="percentage" office:value="0.973684210526316" calcext:value-type="percentage">
            <text:p>97,37%</text:p>
          </table:table-cell>
          <table:table-cell table:style-name="ce130" table:formula="of:=IF([.Q2]&gt;=[.M2];1;0)" office:value-type="float" office:value="1" calcext:value-type="float">
            <text:p>1</text:p>
          </table:table-cell>
          <table:table-cell table:style-name="ce130" table:formula="of:=IF([.R2]=1;0;IF([.Q2]&gt;=(90/100)*[.M2];1;0))" office:value-type="float" office:value="0" calcext:value-type="float">
            <text:p>0</text:p>
          </table:table-cell>
          <table:table-cell table:style-name="ce130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ulgados Anos Anteriores</text:p>
          </table:table-cell>
          <table:table-cell office:value-type="float" office:value="610" calcext:value-type="float">
            <text:p>610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3]+[.D3]+[.F3]-[.H3]" office:value-type="float" office:value="695" calcext:value-type="float">
            <text:p>695</text:p>
          </table:table-cell>
          <table:table-cell table:style-name="ce130" table:formula="of:=[.J3]+[.L3]" office:value-type="float" office:value="683" calcext:value-type="float">
            <text:p>683</text:p>
          </table:table-cell>
          <table:table-cell table:style-name="ce210" table:formula="of:=IF(AND([.O3]=0;[.P3]=0);1;[.P3]/[.O3])" office:value-type="percentage" office:value="0.98273381294964" calcext:value-type="percentage">
            <text:p>98,27%</text:p>
          </table:table-cell>
          <table:table-cell table:style-name="ce130" table:formula="of:=IF([.Q3]&gt;=[.M3];1;0)" office:value-type="float" office:value="1" calcext:value-type="float">
            <text:p>1</text:p>
          </table:table-cell>
          <table:table-cell table:style-name="ce130" table:formula="of:=IF([.R3]=1;0;IF([.Q3]&gt;=(90/100)*[.M3];1;0))" office:value-type="float" office:value="0" calcext:value-type="float">
            <text:p>0</text:p>
          </table:table-cell>
          <table:table-cell table:style-name="ce130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ulgados Anos Anteriores</text:p>
          </table:table-cell>
          <table:table-cell office:value-type="float" office:value="925" calcext:value-type="float">
            <text:p>925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4]+[.D4]+[.F4]-[.H4]" office:value-type="float" office:value="1195" calcext:value-type="float">
            <text:p>1195</text:p>
          </table:table-cell>
          <table:table-cell table:style-name="ce130" table:formula="of:=[.J4]+[.L4]" office:value-type="float" office:value="1022" calcext:value-type="float">
            <text:p>1022</text:p>
          </table:table-cell>
          <table:table-cell table:style-name="ce210" table:formula="of:=IF(AND([.O4]=0;[.P4]=0);1;[.P4]/[.O4])" office:value-type="percentage" office:value="0.855230125523013" calcext:value-type="percentage">
            <text:p>85,52%</text:p>
          </table:table-cell>
          <table:table-cell table:style-name="ce130" table:formula="of:=IF([.Q4]&gt;=[.M4];1;0)" office:value-type="float" office:value="1" calcext:value-type="float">
            <text:p>1</text:p>
          </table:table-cell>
          <table:table-cell table:style-name="ce130" table:formula="of:=IF([.R4]=1;0;IF([.Q4]&gt;=(90/100)*[.M4];1;0))" office:value-type="float" office:value="0" calcext:value-type="float">
            <text:p>0</text:p>
          </table:table-cell>
          <table:table-cell table:style-name="ce130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Julgados Anos Anteriores</text:p>
          </table:table-cell>
          <table:table-cell office:value-type="float" office:value="1112" calcext:value-type="float">
            <text:p>1112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5]+[.D5]+[.F5]-[.H5]" office:value-type="float" office:value="1205" calcext:value-type="float">
            <text:p>1205</text:p>
          </table:table-cell>
          <table:table-cell table:style-name="ce130" table:formula="of:=[.J5]+[.L5]" office:value-type="float" office:value="1204" calcext:value-type="float">
            <text:p>1204</text:p>
          </table:table-cell>
          <table:table-cell table:style-name="ce210" table:formula="of:=IF(AND([.O5]=0;[.P5]=0);1;[.P5]/[.O5])" office:value-type="percentage" office:value="0.999170124481328" calcext:value-type="percentage">
            <text:p>99,92%</text:p>
          </table:table-cell>
          <table:table-cell table:style-name="ce130" table:formula="of:=IF([.Q5]&gt;=[.M5];1;0)" office:value-type="float" office:value="1" calcext:value-type="float">
            <text:p>1</text:p>
          </table:table-cell>
          <table:table-cell table:style-name="ce130" table:formula="of:=IF([.R5]=1;0;IF([.Q5]&gt;=(90/100)*[.M5];1;0))" office:value-type="float" office:value="0" calcext:value-type="float">
            <text:p>0</text:p>
          </table:table-cell>
          <table:table-cell table:style-name="ce130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gados Anos Anteriores</text:p>
          </table:table-cell>
          <table:table-cell office:value-type="float" office:value="191" calcext:value-type="float">
            <text:p>191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6]+[.D6]+[.F6]-[.H6]" office:value-type="float" office:value="303" calcext:value-type="float">
            <text:p>303</text:p>
          </table:table-cell>
          <table:table-cell table:style-name="ce130" table:formula="of:=[.J6]+[.L6]" office:value-type="float" office:value="247" calcext:value-type="float">
            <text:p>247</text:p>
          </table:table-cell>
          <table:table-cell table:style-name="ce210" table:formula="of:=IF(AND([.O6]=0;[.P6]=0);1;[.P6]/[.O6])" office:value-type="percentage" office:value="0.815181518151815" calcext:value-type="percentage">
            <text:p>81,52%</text:p>
          </table:table-cell>
          <table:table-cell table:style-name="ce130" table:formula="of:=IF([.Q6]&gt;=[.M6];1;0)" office:value-type="float" office:value="1" calcext:value-type="float">
            <text:p>1</text:p>
          </table:table-cell>
          <table:table-cell table:style-name="ce130" table:formula="of:=IF([.R6]=1;0;IF([.Q6]&gt;=(90/100)*[.M6];1;0))" office:value-type="float" office:value="0" calcext:value-type="float">
            <text:p>0</text:p>
          </table:table-cell>
          <table:table-cell table:style-name="ce130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gados Anos Anteriores</text:p>
          </table:table-cell>
          <table:table-cell office:value-type="float" office:value="318" calcext:value-type="float">
            <text:p>318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7]+[.D7]+[.F7]-[.H7]" office:value-type="float" office:value="400" calcext:value-type="float">
            <text:p>400</text:p>
          </table:table-cell>
          <table:table-cell table:style-name="ce130" table:formula="of:=[.J7]+[.L7]" office:value-type="float" office:value="349" calcext:value-type="float">
            <text:p>349</text:p>
          </table:table-cell>
          <table:table-cell table:style-name="ce210" table:formula="of:=IF(AND([.O7]=0;[.P7]=0);1;[.P7]/[.O7])" office:value-type="percentage" office:value="0.8725" calcext:value-type="percentage">
            <text:p>87,25%</text:p>
          </table:table-cell>
          <table:table-cell table:style-name="ce130" table:formula="of:=IF([.Q7]&gt;=[.M7];1;0)" office:value-type="float" office:value="1" calcext:value-type="float">
            <text:p>1</text:p>
          </table:table-cell>
          <table:table-cell table:style-name="ce130" table:formula="of:=IF([.R7]=1;0;IF([.Q7]&gt;=(90/100)*[.M7];1;0))" office:value-type="float" office:value="0" calcext:value-type="float">
            <text:p>0</text:p>
          </table:table-cell>
          <table:table-cell table:style-name="ce130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107" calcext:value-type="float">
            <text:p>107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8]+[.D8]+[.F8]-[.H8]" office:value-type="float" office:value="49" calcext:value-type="float">
            <text:p>49</text:p>
          </table:table-cell>
          <table:table-cell table:style-name="ce130" table:formula="of:=[.J8]+[.L8]" office:value-type="float" office:value="122" calcext:value-type="float">
            <text:p>122</text:p>
          </table:table-cell>
          <table:table-cell table:style-name="ce210" table:formula="of:=IF(AND([.O8]=0;[.P8]=0);1;[.P8]/[.O8])" office:value-type="percentage" office:value="2.48979591836735" calcext:value-type="percentage">
            <text:p>248,98%</text:p>
          </table:table-cell>
          <table:table-cell table:style-name="ce130" table:formula="of:=IF([.Q8]&gt;=[.M8];1;0)" office:value-type="float" office:value="1" calcext:value-type="float">
            <text:p>1</text:p>
          </table:table-cell>
          <table:table-cell table:style-name="ce130" table:formula="of:=IF([.R8]=1;0;IF([.Q8]&gt;=(90/100)*[.M8];1;0))" office:value-type="float" office:value="0" calcext:value-type="float">
            <text:p>0</text:p>
          </table:table-cell>
          <table:table-cell table:style-name="ce130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 Anos Anteriores</text:p>
          </table:table-cell>
          <table:table-cell office:value-type="float" office:value="468" calcext:value-type="float">
            <text:p>468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9]+[.D9]+[.F9]-[.H9]" office:value-type="float" office:value="490" calcext:value-type="float">
            <text:p>490</text:p>
          </table:table-cell>
          <table:table-cell table:style-name="ce130" table:formula="of:=[.J9]+[.L9]" office:value-type="float" office:value="480" calcext:value-type="float">
            <text:p>480</text:p>
          </table:table-cell>
          <table:table-cell table:style-name="ce210" table:formula="of:=IF(AND([.O9]=0;[.P9]=0);1;[.P9]/[.O9])" office:value-type="percentage" office:value="0.979591836734694" calcext:value-type="percentage">
            <text:p>97,96%</text:p>
          </table:table-cell>
          <table:table-cell table:style-name="ce130" table:formula="of:=IF([.Q9]&gt;=[.M9];1;0)" office:value-type="float" office:value="1" calcext:value-type="float">
            <text:p>1</text:p>
          </table:table-cell>
          <table:table-cell table:style-name="ce130" table:formula="of:=IF([.R9]=1;0;IF([.Q9]&gt;=(90/100)*[.M9];1;0))" office:value-type="float" office:value="0" calcext:value-type="float">
            <text:p>0</text:p>
          </table:table-cell>
          <table:table-cell table:style-name="ce130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31" calcext:value-type="float">
            <text:p>331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0]+[.D10]+[.F10]-[.H10]" office:value-type="float" office:value="331" calcext:value-type="float">
            <text:p>331</text:p>
          </table:table-cell>
          <table:table-cell table:style-name="ce130" table:formula="of:=[.J10]+[.L10]" office:value-type="float" office:value="331" calcext:value-type="float">
            <text:p>331</text:p>
          </table:table-cell>
          <table:table-cell table:style-name="ce210" table:formula="of:=IF(AND([.O10]=0;[.P10]=0);1;[.P10]/[.O10])" office:value-type="percentage" office:value="1" calcext:value-type="percentage">
            <text:p>100,00%</text:p>
          </table:table-cell>
          <table:table-cell table:style-name="ce130" table:formula="of:=IF([.Q10]&gt;=[.M10];1;0)" office:value-type="float" office:value="1" calcext:value-type="float">
            <text:p>1</text:p>
          </table:table-cell>
          <table:table-cell table:style-name="ce130" table:formula="of:=IF([.R10]=1;0;IF([.Q10]&gt;=(90/100)*[.M10];1;0))" office:value-type="float" office:value="0" calcext:value-type="float">
            <text:p>0</text:p>
          </table:table-cell>
          <table:table-cell table:style-name="ce130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 Anos Anteriores</text:p>
          </table:table-cell>
          <table:table-cell office:value-type="float" office:value="384" calcext:value-type="float">
            <text:p>384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1]+[.D11]+[.F11]-[.H11]" office:value-type="float" office:value="412" calcext:value-type="float">
            <text:p>412</text:p>
          </table:table-cell>
          <table:table-cell table:style-name="ce130" table:formula="of:=[.J11]+[.L11]" office:value-type="float" office:value="408" calcext:value-type="float">
            <text:p>408</text:p>
          </table:table-cell>
          <table:table-cell table:style-name="ce210" table:formula="of:=IF(AND([.O11]=0;[.P11]=0);1;[.P11]/[.O11])" office:value-type="percentage" office:value="0.990291262135922" calcext:value-type="percentage">
            <text:p>99,03%</text:p>
          </table:table-cell>
          <table:table-cell table:style-name="ce130" table:formula="of:=IF([.Q11]&gt;=[.M11];1;0)" office:value-type="float" office:value="1" calcext:value-type="float">
            <text:p>1</text:p>
          </table:table-cell>
          <table:table-cell table:style-name="ce130" table:formula="of:=IF([.R11]=1;0;IF([.Q11]&gt;=(90/100)*[.M11];1;0))" office:value-type="float" office:value="0" calcext:value-type="float">
            <text:p>0</text:p>
          </table:table-cell>
          <table:table-cell table:style-name="ce130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gados Anos Anteriores</text:p>
          </table:table-cell>
          <table:table-cell office:value-type="float" office:value="576" calcext:value-type="float">
            <text:p>576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2]+[.D12]+[.F12]-[.H12]" office:value-type="float" office:value="671" calcext:value-type="float">
            <text:p>671</text:p>
          </table:table-cell>
          <table:table-cell table:style-name="ce130" table:formula="of:=[.J12]+[.L12]" office:value-type="float" office:value="621" calcext:value-type="float">
            <text:p>621</text:p>
          </table:table-cell>
          <table:table-cell table:style-name="ce210" table:formula="of:=IF(AND([.O12]=0;[.P12]=0);1;[.P12]/[.O12])" office:value-type="percentage" office:value="0.92548435171386" calcext:value-type="percentage">
            <text:p>92,55%</text:p>
          </table:table-cell>
          <table:table-cell table:style-name="ce130" table:formula="of:=IF([.Q12]&gt;=[.M12];1;0)" office:value-type="float" office:value="1" calcext:value-type="float">
            <text:p>1</text:p>
          </table:table-cell>
          <table:table-cell table:style-name="ce130" table:formula="of:=IF([.R12]=1;0;IF([.Q12]&gt;=(90/100)*[.M12];1;0))" office:value-type="float" office:value="0" calcext:value-type="float">
            <text:p>0</text:p>
          </table:table-cell>
          <table:table-cell table:style-name="ce130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ulgados Anos Anteriores</text:p>
          </table:table-cell>
          <table:table-cell office:value-type="float" office:value="401" calcext:value-type="float">
            <text:p>401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3]+[.D13]+[.F13]-[.H13]" office:value-type="float" office:value="480" calcext:value-type="float">
            <text:p>480</text:p>
          </table:table-cell>
          <table:table-cell table:style-name="ce130" table:formula="of:=[.J13]+[.L13]" office:value-type="float" office:value="450" calcext:value-type="float">
            <text:p>450</text:p>
          </table:table-cell>
          <table:table-cell table:style-name="ce210" table:formula="of:=IF(AND([.O13]=0;[.P13]=0);1;[.P13]/[.O13])" office:value-type="percentage" office:value="0.9375" calcext:value-type="percentage">
            <text:p>93,75%</text:p>
          </table:table-cell>
          <table:table-cell table:style-name="ce130" table:formula="of:=IF([.Q13]&gt;=[.M13];1;0)" office:value-type="float" office:value="1" calcext:value-type="float">
            <text:p>1</text:p>
          </table:table-cell>
          <table:table-cell table:style-name="ce130" table:formula="of:=IF([.R13]=1;0;IF([.Q13]&gt;=(90/100)*[.M13];1;0))" office:value-type="float" office:value="0" calcext:value-type="float">
            <text:p>0</text:p>
          </table:table-cell>
          <table:table-cell table:style-name="ce130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179" calcext:value-type="float">
            <text:p>179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4]+[.D14]+[.F14]-[.H14]" office:value-type="float" office:value="218" calcext:value-type="float">
            <text:p>218</text:p>
          </table:table-cell>
          <table:table-cell table:style-name="ce130" table:formula="of:=[.J14]+[.L14]" office:value-type="float" office:value="197" calcext:value-type="float">
            <text:p>197</text:p>
          </table:table-cell>
          <table:table-cell table:style-name="ce210" table:formula="of:=IF(AND([.O14]=0;[.P14]=0);1;[.P14]/[.O14])" office:value-type="percentage" office:value="0.903669724770642" calcext:value-type="percentage">
            <text:p>90,37%</text:p>
          </table:table-cell>
          <table:table-cell table:style-name="ce130" table:formula="of:=IF([.Q14]&gt;=[.M14];1;0)" office:value-type="float" office:value="1" calcext:value-type="float">
            <text:p>1</text:p>
          </table:table-cell>
          <table:table-cell table:style-name="ce130" table:formula="of:=IF([.R14]=1;0;IF([.Q14]&gt;=(90/100)*[.M14];1;0))" office:value-type="float" office:value="0" calcext:value-type="float">
            <text:p>0</text:p>
          </table:table-cell>
          <table:table-cell table:style-name="ce130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lgados Anos Anteriores</text:p>
          </table:table-cell>
          <table:table-cell office:value-type="float" office:value="671" calcext:value-type="float">
            <text:p>671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5]+[.D15]+[.F15]-[.H15]" office:value-type="float" office:value="766" calcext:value-type="float">
            <text:p>766</text:p>
          </table:table-cell>
          <table:table-cell table:style-name="ce130" table:formula="of:=[.J15]+[.L15]" office:value-type="float" office:value="714" calcext:value-type="float">
            <text:p>714</text:p>
          </table:table-cell>
          <table:table-cell table:style-name="ce210" table:formula="of:=IF(AND([.O15]=0;[.P15]=0);1;[.P15]/[.O15])" office:value-type="percentage" office:value="0.932114882506527" calcext:value-type="percentage">
            <text:p>93,21%</text:p>
          </table:table-cell>
          <table:table-cell table:style-name="ce130" table:formula="of:=IF([.Q15]&gt;=[.M15];1;0)" office:value-type="float" office:value="1" calcext:value-type="float">
            <text:p>1</text:p>
          </table:table-cell>
          <table:table-cell table:style-name="ce130" table:formula="of:=IF([.R15]=1;0;IF([.Q15]&gt;=(90/100)*[.M15];1;0))" office:value-type="float" office:value="0" calcext:value-type="float">
            <text:p>0</text:p>
          </table:table-cell>
          <table:table-cell table:style-name="ce130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ulgados Anos Anteriores</text:p>
          </table:table-cell>
          <table:table-cell office:value-type="float" office:value="778" calcext:value-type="float">
            <text:p>778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6]+[.D16]+[.F16]-[.H16]" office:value-type="float" office:value="905" calcext:value-type="float">
            <text:p>905</text:p>
          </table:table-cell>
          <table:table-cell table:style-name="ce130" table:formula="of:=[.J16]+[.L16]" office:value-type="float" office:value="886" calcext:value-type="float">
            <text:p>886</text:p>
          </table:table-cell>
          <table:table-cell table:style-name="ce210" table:formula="of:=IF(AND([.O16]=0;[.P16]=0);1;[.P16]/[.O16])" office:value-type="percentage" office:value="0.979005524861878" calcext:value-type="percentage">
            <text:p>97,90%</text:p>
          </table:table-cell>
          <table:table-cell table:style-name="ce130" table:formula="of:=IF([.Q16]&gt;=[.M16];1;0)" office:value-type="float" office:value="1" calcext:value-type="float">
            <text:p>1</text:p>
          </table:table-cell>
          <table:table-cell table:style-name="ce130" table:formula="of:=IF([.R16]=1;0;IF([.Q16]&gt;=(90/100)*[.M16];1;0))" office:value-type="float" office:value="0" calcext:value-type="float">
            <text:p>0</text:p>
          </table:table-cell>
          <table:table-cell table:style-name="ce130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 Anos Anteriores</text:p>
          </table:table-cell>
          <table:table-cell office:value-type="float" office:value="104" calcext:value-type="float">
            <text:p>104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7]+[.D17]+[.F17]-[.H17]" office:value-type="float" office:value="206" calcext:value-type="float">
            <text:p>206</text:p>
          </table:table-cell>
          <table:table-cell table:style-name="ce130" table:formula="of:=[.J17]+[.L17]" office:value-type="float" office:value="118" calcext:value-type="float">
            <text:p>118</text:p>
          </table:table-cell>
          <table:table-cell table:style-name="ce210" table:formula="of:=IF(AND([.O17]=0;[.P17]=0);1;[.P17]/[.O17])" office:value-type="percentage" office:value="0.572815533980582" calcext:value-type="percentage">
            <text:p>57,28%</text:p>
          </table:table-cell>
          <table:table-cell table:style-name="ce130" table:formula="of:=IF([.Q17]&gt;=[.M17];1;0)" office:value-type="float" office:value="0" calcext:value-type="float">
            <text:p>0</text:p>
          </table:table-cell>
          <table:table-cell table:style-name="ce130" table:formula="of:=IF([.R17]=1;0;IF([.Q17]&gt;=(90/100)*[.M17];1;0))" office:value-type="float" office:value="0" calcext:value-type="float">
            <text:p>0</text:p>
          </table:table-cell>
          <table:table-cell table:style-name="ce130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 Anos Anteriores</text:p>
          </table:table-cell>
          <table:table-cell office:value-type="float" office:value="736" calcext:value-type="float">
            <text:p>736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8]+[.D18]+[.F18]-[.H18]" office:value-type="float" office:value="852" calcext:value-type="float">
            <text:p>852</text:p>
          </table:table-cell>
          <table:table-cell table:style-name="ce130" table:formula="of:=[.J18]+[.L18]" office:value-type="float" office:value="786" calcext:value-type="float">
            <text:p>786</text:p>
          </table:table-cell>
          <table:table-cell table:style-name="ce210" table:formula="of:=IF(AND([.O18]=0;[.P18]=0);1;[.P18]/[.O18])" office:value-type="percentage" office:value="0.922535211267606" calcext:value-type="percentage">
            <text:p>92,25%</text:p>
          </table:table-cell>
          <table:table-cell table:style-name="ce130" table:formula="of:=IF([.Q18]&gt;=[.M18];1;0)" office:value-type="float" office:value="1" calcext:value-type="float">
            <text:p>1</text:p>
          </table:table-cell>
          <table:table-cell table:style-name="ce130" table:formula="of:=IF([.R18]=1;0;IF([.Q18]&gt;=(90/100)*[.M18];1;0))" office:value-type="float" office:value="0" calcext:value-type="float">
            <text:p>0</text:p>
          </table:table-cell>
          <table:table-cell table:style-name="ce130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 Anos Anteriores</text:p>
          </table:table-cell>
          <table:table-cell office:value-type="float" office:value="172" calcext:value-type="float">
            <text:p>172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19]+[.D19]+[.F19]-[.H19]" office:value-type="float" office:value="257" calcext:value-type="float">
            <text:p>257</text:p>
          </table:table-cell>
          <table:table-cell table:style-name="ce130" table:formula="of:=[.J19]+[.L19]" office:value-type="float" office:value="208" calcext:value-type="float">
            <text:p>208</text:p>
          </table:table-cell>
          <table:table-cell table:style-name="ce210" table:formula="of:=IF(AND([.O19]=0;[.P19]=0);1;[.P19]/[.O19])" office:value-type="percentage" office:value="0.809338521400778" calcext:value-type="percentage">
            <text:p>80,93%</text:p>
          </table:table-cell>
          <table:table-cell table:style-name="ce130" table:formula="of:=IF([.Q19]&gt;=[.M19];1;0)" office:value-type="float" office:value="1" calcext:value-type="float">
            <text:p>1</text:p>
          </table:table-cell>
          <table:table-cell table:style-name="ce130" table:formula="of:=IF([.R19]=1;0;IF([.Q19]&gt;=(90/100)*[.M19];1;0))" office:value-type="float" office:value="0" calcext:value-type="float">
            <text:p>0</text:p>
          </table:table-cell>
          <table:table-cell table:style-name="ce130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 Anos Anteriores</text:p>
          </table:table-cell>
          <table:table-cell office:value-type="float" office:value="467" calcext:value-type="float">
            <text:p>467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0]+[.D20]+[.F20]-[.H20]" office:value-type="float" office:value="535" calcext:value-type="float">
            <text:p>535</text:p>
          </table:table-cell>
          <table:table-cell table:style-name="ce130" table:formula="of:=[.J20]+[.L20]" office:value-type="float" office:value="494" calcext:value-type="float">
            <text:p>494</text:p>
          </table:table-cell>
          <table:table-cell table:style-name="ce210" table:formula="of:=IF(AND([.O20]=0;[.P20]=0);1;[.P20]/[.O20])" office:value-type="percentage" office:value="0.923364485981308" calcext:value-type="percentage">
            <text:p>92,34%</text:p>
          </table:table-cell>
          <table:table-cell table:style-name="ce130" table:formula="of:=IF([.Q20]&gt;=[.M20];1;0)" office:value-type="float" office:value="1" calcext:value-type="float">
            <text:p>1</text:p>
          </table:table-cell>
          <table:table-cell table:style-name="ce130" table:formula="of:=IF([.R20]=1;0;IF([.Q20]&gt;=(90/100)*[.M20];1;0))" office:value-type="float" office:value="0" calcext:value-type="float">
            <text:p>0</text:p>
          </table:table-cell>
          <table:table-cell table:style-name="ce130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ulgados Anos Anteriores</text:p>
          </table:table-cell>
          <table:table-cell office:value-type="float" office:value="818" calcext:value-type="float">
            <text:p>818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1]+[.D21]+[.F21]-[.H21]" office:value-type="float" office:value="953" calcext:value-type="float">
            <text:p>953</text:p>
          </table:table-cell>
          <table:table-cell table:style-name="ce130" table:formula="of:=[.J21]+[.L21]" office:value-type="float" office:value="880" calcext:value-type="float">
            <text:p>880</text:p>
          </table:table-cell>
          <table:table-cell table:style-name="ce210" table:formula="of:=IF(AND([.O21]=0;[.P21]=0);1;[.P21]/[.O21])" office:value-type="percentage" office:value="0.923399790136411" calcext:value-type="percentage">
            <text:p>92,34%</text:p>
          </table:table-cell>
          <table:table-cell table:style-name="ce130" table:formula="of:=IF([.Q21]&gt;=[.M21];1;0)" office:value-type="float" office:value="1" calcext:value-type="float">
            <text:p>1</text:p>
          </table:table-cell>
          <table:table-cell table:style-name="ce130" table:formula="of:=IF([.R21]=1;0;IF([.Q21]&gt;=(90/100)*[.M21];1;0))" office:value-type="float" office:value="0" calcext:value-type="float">
            <text:p>0</text:p>
          </table:table-cell>
          <table:table-cell table:style-name="ce130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2]+[.D22]+[.F22]-[.H22]" office:value-type="float" office:value="20" calcext:value-type="float">
            <text:p>20</text:p>
          </table:table-cell>
          <table:table-cell table:style-name="ce130" table:formula="of:=[.J22]+[.L22]" office:value-type="float" office:value="18" calcext:value-type="float">
            <text:p>18</text:p>
          </table:table-cell>
          <table:table-cell table:style-name="ce210" table:formula="of:=IF(AND([.O22]=0;[.P22]=0);1;[.P22]/[.O22])" office:value-type="percentage" office:value="0.9" calcext:value-type="percentage">
            <text:p>90,00%</text:p>
          </table:table-cell>
          <table:table-cell table:style-name="ce130" table:formula="of:=IF([.Q22]&gt;=[.M22];1;0)" office:value-type="float" office:value="1" calcext:value-type="float">
            <text:p>1</text:p>
          </table:table-cell>
          <table:table-cell table:style-name="ce130" table:formula="of:=IF([.R22]=1;0;IF([.Q22]&gt;=(90/100)*[.M22];1;0))" office:value-type="float" office:value="0" calcext:value-type="float">
            <text:p>0</text:p>
          </table:table-cell>
          <table:table-cell table:style-name="ce130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53" calcext:value-type="float">
            <text:p>53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3]+[.D23]+[.F23]-[.H23]" office:value-type="float" office:value="60" calcext:value-type="float">
            <text:p>60</text:p>
          </table:table-cell>
          <table:table-cell table:style-name="ce130" table:formula="of:=[.J23]+[.L23]" office:value-type="float" office:value="62" calcext:value-type="float">
            <text:p>62</text:p>
          </table:table-cell>
          <table:table-cell table:style-name="ce210" table:formula="of:=IF(AND([.O23]=0;[.P23]=0);1;[.P23]/[.O23])" office:value-type="percentage" office:value="1.03333333333333" calcext:value-type="percentage">
            <text:p>103,33%</text:p>
          </table:table-cell>
          <table:table-cell table:style-name="ce130" table:formula="of:=IF([.Q23]&gt;=[.M23];1;0)" office:value-type="float" office:value="1" calcext:value-type="float">
            <text:p>1</text:p>
          </table:table-cell>
          <table:table-cell table:style-name="ce130" table:formula="of:=IF([.R23]=1;0;IF([.Q23]&gt;=(90/100)*[.M23];1;0))" office:value-type="float" office:value="0" calcext:value-type="float">
            <text:p>0</text:p>
          </table:table-cell>
          <table:table-cell table:style-name="ce130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ntrada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ída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Julgado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Julgados Anos Anteriores</text:p>
          </table:table-cell>
          <table:table-cell office:value-type="float" office:value="1237" calcext:value-type="float">
            <text:p>1237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4]+[.D24]+[.F24]-[.H24]" office:value-type="float" office:value="1284" calcext:value-type="float">
            <text:p>1284</text:p>
          </table:table-cell>
          <table:table-cell table:style-name="ce130" table:formula="of:=[.J24]+[.L24]" office:value-type="float" office:value="1340" calcext:value-type="float">
            <text:p>1340</text:p>
          </table:table-cell>
          <table:table-cell table:style-name="ce210" table:formula="of:=IF(AND([.O24]=0;[.P24]=0);1;[.P24]/[.O24])" office:value-type="percentage" office:value="1.04361370716511" calcext:value-type="percentage">
            <text:p>104,36%</text:p>
          </table:table-cell>
          <table:table-cell table:style-name="ce130" table:formula="of:=IF([.Q24]&gt;=[.M24];1;0)" office:value-type="float" office:value="1" calcext:value-type="float">
            <text:p>1</text:p>
          </table:table-cell>
          <table:table-cell table:style-name="ce130" table:formula="of:=IF([.R24]=1;0;IF([.Q24]&gt;=(90/100)*[.M24];1;0))" office:value-type="float" office:value="0" calcext:value-type="float">
            <text:p>0</text:p>
          </table:table-cell>
          <table:table-cell table:style-name="ce130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gados Anos Anteriores</text:p>
          </table:table-cell>
          <table:table-cell office:value-type="float" office:value="744" calcext:value-type="float">
            <text:p>744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5]+[.D25]+[.F25]-[.H25]" office:value-type="float" office:value="1067" calcext:value-type="float">
            <text:p>1067</text:p>
          </table:table-cell>
          <table:table-cell table:style-name="ce130" table:formula="of:=[.J25]+[.L25]" office:value-type="float" office:value="789" calcext:value-type="float">
            <text:p>789</text:p>
          </table:table-cell>
          <table:table-cell table:style-name="ce210" table:formula="of:=IF(AND([.O25]=0;[.P25]=0);1;[.P25]/[.O25])" office:value-type="percentage" office:value="0.739456419868791" calcext:value-type="percentage">
            <text:p>73,95%</text:p>
          </table:table-cell>
          <table:table-cell table:style-name="ce130" table:formula="of:=IF([.Q25]&gt;=[.M25];1;0)" office:value-type="float" office:value="0" calcext:value-type="float">
            <text:p>0</text:p>
          </table:table-cell>
          <table:table-cell table:style-name="ce130" table:formula="of:=IF([.R25]=1;0;IF([.Q25]&gt;=(90/100)*[.M25];1;0))" office:value-type="float" office:value="1" calcext:value-type="float">
            <text:p>1</text:p>
          </table:table-cell>
          <table:table-cell table:style-name="ce130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 Anos Anteriores</text:p>
          </table:table-cell>
          <table:table-cell office:value-type="float" office:value="367" calcext:value-type="float">
            <text:p>367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6]+[.D26]+[.F26]-[.H26]" office:value-type="float" office:value="387" calcext:value-type="float">
            <text:p>387</text:p>
          </table:table-cell>
          <table:table-cell table:style-name="ce130" table:formula="of:=[.J26]+[.L26]" office:value-type="float" office:value="379" calcext:value-type="float">
            <text:p>379</text:p>
          </table:table-cell>
          <table:table-cell table:style-name="ce210" table:formula="of:=IF(AND([.O26]=0;[.P26]=0);1;[.P26]/[.O26])" office:value-type="percentage" office:value="0.979328165374677" calcext:value-type="percentage">
            <text:p>97,93%</text:p>
          </table:table-cell>
          <table:table-cell table:style-name="ce130" table:formula="of:=IF([.Q26]&gt;=[.M26];1;0)" office:value-type="float" office:value="1" calcext:value-type="float">
            <text:p>1</text:p>
          </table:table-cell>
          <table:table-cell table:style-name="ce130" table:formula="of:=IF([.R26]=1;0;IF([.Q26]&gt;=(90/100)*[.M26];1;0))" office:value-type="float" office:value="0" calcext:value-type="float">
            <text:p>0</text:p>
          </table:table-cell>
          <table:table-cell table:style-name="ce130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368" calcext:value-type="float">
            <text:p>368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7]+[.D27]+[.F27]-[.H27]" office:value-type="float" office:value="374" calcext:value-type="float">
            <text:p>374</text:p>
          </table:table-cell>
          <table:table-cell table:style-name="ce130" table:formula="of:=[.J27]+[.L27]" office:value-type="float" office:value="375" calcext:value-type="float">
            <text:p>375</text:p>
          </table:table-cell>
          <table:table-cell table:style-name="ce210" table:formula="of:=IF(AND([.O27]=0;[.P27]=0);1;[.P27]/[.O27])" office:value-type="percentage" office:value="1.00267379679144" calcext:value-type="percentage">
            <text:p>100,27%</text:p>
          </table:table-cell>
          <table:table-cell table:style-name="ce130" table:formula="of:=IF([.Q27]&gt;=[.M27];1;0)" office:value-type="float" office:value="1" calcext:value-type="float">
            <text:p>1</text:p>
          </table:table-cell>
          <table:table-cell table:style-name="ce130" table:formula="of:=IF([.R27]=1;0;IF([.Q27]&gt;=(90/100)*[.M27];1;0))" office:value-type="float" office:value="0" calcext:value-type="float">
            <text:p>0</text:p>
          </table:table-cell>
          <table:table-cell table:style-name="ce130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268" calcext:value-type="float">
            <text:p>268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8]+[.D28]+[.F28]-[.H28]" office:value-type="float" office:value="349" calcext:value-type="float">
            <text:p>349</text:p>
          </table:table-cell>
          <table:table-cell table:style-name="ce130" table:formula="of:=[.J28]+[.L28]" office:value-type="float" office:value="293" calcext:value-type="float">
            <text:p>293</text:p>
          </table:table-cell>
          <table:table-cell table:style-name="ce210" table:formula="of:=IF(AND([.O28]=0;[.P28]=0);1;[.P28]/[.O28])" office:value-type="percentage" office:value="0.839541547277937" calcext:value-type="percentage">
            <text:p>83,95%</text:p>
          </table:table-cell>
          <table:table-cell table:style-name="ce130" table:formula="of:=IF([.Q28]&gt;=[.M28];1;0)" office:value-type="float" office:value="1" calcext:value-type="float">
            <text:p>1</text:p>
          </table:table-cell>
          <table:table-cell table:style-name="ce130" table:formula="of:=IF([.R28]=1;0;IF([.Q28]&gt;=(90/100)*[.M28];1;0))" office:value-type="float" office:value="0" calcext:value-type="float">
            <text:p>0</text:p>
          </table:table-cell>
          <table:table-cell table:style-name="ce130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Julgados Anos Anteriores</text:p>
          </table:table-cell>
          <table:table-cell office:value-type="float" office:value="804" calcext:value-type="float">
            <text:p>804</text:p>
          </table:table-cell>
          <table:table-cell table:style-name="ce210" office:value-type="percentage" office:value="0.8" calcext:value-type="percentage">
            <text:p>80,00%</text:p>
          </table:table-cell>
          <table:table-cell table:style-name="ce231" office:value-type="float" office:value="0.8" calcext:value-type="float">
            <text:p>0,8</text:p>
          </table:table-cell>
          <table:table-cell table:style-name="ce130" table:formula="of:=[.L29]+[.D29]+[.F29]-[.H29]" office:value-type="float" office:value="1023" calcext:value-type="float">
            <text:p>1023</text:p>
          </table:table-cell>
          <table:table-cell table:style-name="ce130" table:formula="of:=[.J29]+[.L29]" office:value-type="float" office:value="965" calcext:value-type="float">
            <text:p>965</text:p>
          </table:table-cell>
          <table:table-cell table:style-name="ce210" table:formula="of:=IF(AND([.O29]=0;[.P29]=0);1;[.P29]/[.O29])" office:value-type="percentage" office:value="0.943304007820137" calcext:value-type="percentage">
            <text:p>94,33%</text:p>
          </table:table-cell>
          <table:table-cell table:style-name="ce130" table:formula="of:=IF([.Q29]&gt;=[.M29];1;0)" office:value-type="float" office:value="1" calcext:value-type="float">
            <text:p>1</text:p>
          </table:table-cell>
          <table:table-cell table:style-name="ce130" table:formula="of:=IF([.R29]=1;0;IF([.Q29]&gt;=(90/100)*[.M29];1;0))" office:value-type="float" office:value="0" calcext:value-type="float">
            <text:p>0</text:p>
          </table:table-cell>
          <table:table-cell table:style-name="ce130" table:formula="of:=IF(OR([.R29]=1;[.S29]=1);0;IF([.Q29]&gt;=(80/100)*[.M29];1;0))" office:value-type="float" office:value="0" calcext:value-type="float">
            <text:p>0</text:p>
          </table:table-cell>
        </table:table-row>
        <table:table-row table:style-name="ro2" table:number-rows-repeated="104854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5" table:style-name="ta2">
        <table:table-column table:style-name="co30" table:default-cell-style-name="ce232"/>
        <table:table-column table:style-name="co22" table:default-cell-style-name="ce130"/>
        <table:table-column table:style-name="co31" table:default-cell-style-name="ce130"/>
        <table:table-column table:style-name="co24" table:default-cell-style-name="ce130"/>
        <table:table-column table:style-name="co32" table:default-cell-style-name="ce130"/>
        <table:table-column table:style-name="co24" table:default-cell-style-name="ce130"/>
        <table:table-column table:style-name="co33" table:default-cell-style-name="ce130"/>
        <table:table-column table:style-name="co34" table:default-cell-style-name="ce130"/>
        <table:table-column table:style-name="co35" table:default-cell-style-name="Default"/>
        <table:table-column table:style-name="co36" table:default-cell-style-name="Default"/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  <table:table-cell table:style-name="ce130" office:value-type="string" calcext:value-type="string">
            <text:p>Clausula de Barreira</text:p>
          </table:table-cell>
          <table:table-cell table:style-name="ce130" office:value-type="string" calcext:value-type="string">
            <text:p>Percentual de Redução</text:p>
          </table:table-cell>
          <table:table-cell table:style-name="ce214" office:value-type="string" calcext:value-type="string">
            <text:p>Integral</text:p>
          </table:table-cell>
          <table:table-cell table:style-name="ce214" office:value-type="string" calcext:value-type="string">
            <text:p>90% do Proposto</text:p>
          </table:table-cell>
          <table:table-cell table:style-name="ce214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7456" calcext:value-type="percentage">
            <text:p>74,56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508" calcext:value-type="percentage">
            <text:p>55,0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]&lt;=[.I2];1;([.F2]-[.D2])*-1)" office:value-type="percentage" office:value="1" calcext:value-type="percentage">
            <text:p>100,00%</text:p>
          </table:table-cell>
          <table:table-cell table:style-name="ce130" table:formula="of:=IF([.J2]&gt;=[.G2];1;0)" office:value-type="float" office:value="1" calcext:value-type="float">
            <text:p>1</text:p>
          </table:table-cell>
          <table:table-cell table:style-name="ce130" table:formula="of:=IF([.K2]=1;0;IF([.J2]&gt;=(90/100)*[.G2];1;0))" office:value-type="float" office:value="0" calcext:value-type="float">
            <text:p>0</text:p>
          </table:table-cell>
          <table:table-cell table:style-name="ce130" table:formula="of:=IF(OR([.K2]=1;[.L2]=1);0;IF([.J2]&gt;=(80/100)*[.G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585" calcext:value-type="percentage">
            <text:p>55,85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3634" calcext:value-type="percentage">
            <text:p>36,34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3]&lt;=[.I3];1;([.F3]-[.D3])*-1)" office:value-type="percentage" office:value="1" calcext:value-type="percentage">
            <text:p>100,00%</text:p>
          </table:table-cell>
          <table:table-cell table:style-name="ce130" table:formula="of:=IF([.J3]&gt;=[.G3];1;0)" office:value-type="float" office:value="1" calcext:value-type="float">
            <text:p>1</text:p>
          </table:table-cell>
          <table:table-cell table:style-name="ce130" table:formula="of:=IF([.K3]=1;0;IF([.J3]&gt;=(90/100)*[.G3];1;0))" office:value-type="float" office:value="0" calcext:value-type="float">
            <text:p>0</text:p>
          </table:table-cell>
          <table:table-cell table:style-name="ce130" table:formula="of:=IF(OR([.K3]=1;[.L3]=1);0;IF([.J3]&gt;=(80/100)*[.G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8124" calcext:value-type="percentage">
            <text:p>81,24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7467" calcext:value-type="percentage">
            <text:p>74,67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4]&lt;=[.I4];1;([.F4]-[.D4])*-1)" office:value-type="percentage" office:value="0.0657" calcext:value-type="percentage">
            <text:p>6,57%</text:p>
          </table:table-cell>
          <table:table-cell table:style-name="ce130" table:formula="of:=IF([.J4]&gt;=[.G4];1;0)" office:value-type="float" office:value="1" calcext:value-type="float">
            <text:p>1</text:p>
          </table:table-cell>
          <table:table-cell table:style-name="ce130" table:formula="of:=IF([.K4]=1;0;IF([.J4]&gt;=(90/100)*[.G4];1;0))" office:value-type="float" office:value="0" calcext:value-type="float">
            <text:p>0</text:p>
          </table:table-cell>
          <table:table-cell table:style-name="ce130" table:formula="of:=IF(OR([.K4]=1;[.L4]=1);0;IF([.J4]&gt;=(80/100)*[.G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817" calcext:value-type="percentage">
            <text:p>68,17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4399" calcext:value-type="percentage">
            <text:p>43,99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5]&lt;=[.I5];1;([.F5]-[.D5])*-1)" office:value-type="percentage" office:value="1" calcext:value-type="percentage">
            <text:p>100,00%</text:p>
          </table:table-cell>
          <table:table-cell table:style-name="ce130" table:formula="of:=IF([.J5]&gt;=[.G5];1;0)" office:value-type="float" office:value="1" calcext:value-type="float">
            <text:p>1</text:p>
          </table:table-cell>
          <table:table-cell table:style-name="ce130" table:formula="of:=IF([.K5]=1;0;IF([.J5]&gt;=(90/100)*[.G5];1;0))" office:value-type="float" office:value="0" calcext:value-type="float">
            <text:p>0</text:p>
          </table:table-cell>
          <table:table-cell table:style-name="ce130" table:formula="of:=IF(OR([.K5]=1;[.L5]=1);0;IF([.J5]&gt;=(80/100)*[.G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8235" calcext:value-type="percentage">
            <text:p>82,35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7554" calcext:value-type="percentage">
            <text:p>75,54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6]&lt;=[.I6];1;([.F6]-[.D6])*-1)" office:value-type="percentage" office:value="0.0680999999999999" calcext:value-type="percentage">
            <text:p>6,81%</text:p>
          </table:table-cell>
          <table:table-cell table:style-name="ce130" table:formula="of:=IF([.J6]&gt;=[.G6];1;0)" office:value-type="float" office:value="1" calcext:value-type="float">
            <text:p>1</text:p>
          </table:table-cell>
          <table:table-cell table:style-name="ce130" table:formula="of:=IF([.K6]=1;0;IF([.J6]&gt;=(90/100)*[.G6];1;0))" office:value-type="float" office:value="0" calcext:value-type="float">
            <text:p>0</text:p>
          </table:table-cell>
          <table:table-cell table:style-name="ce130" table:formula="of:=IF(OR([.K6]=1;[.L6]=1);0;IF([.J6]&gt;=(80/100)*[.G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162" calcext:value-type="percentage">
            <text:p>51,62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6564" calcext:value-type="percentage">
            <text:p>65,64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7]&lt;=[.I7];1;([.F7]-[.D7])*-1)" office:value-type="percentage" office:value="-0.1402" calcext:value-type="percentage">
            <text:p>-14,02%</text:p>
          </table:table-cell>
          <table:table-cell table:style-name="ce130" table:formula="of:=IF([.J7]&gt;=[.G7];1;0)" office:value-type="float" office:value="0" calcext:value-type="float">
            <text:p>0</text:p>
          </table:table-cell>
          <table:table-cell table:style-name="ce130" table:formula="of:=IF([.K7]=1;0;IF([.J7]&gt;=(90/100)*[.G7];1;0))" office:value-type="float" office:value="0" calcext:value-type="float">
            <text:p>0</text:p>
          </table:table-cell>
          <table:table-cell table:style-name="ce130" table:formula="of:=IF(OR([.K7]=1;[.L7]=1);0;IF([.J7]&gt;=(80/100)*[.G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8039" calcext:value-type="percentage">
            <text:p>80,39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4889" calcext:value-type="percentage">
            <text:p>48,89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8]&lt;=[.I8];1;([.F8]-[.D8])*-1)" office:value-type="percentage" office:value="1" calcext:value-type="percentage">
            <text:p>100,00%</text:p>
          </table:table-cell>
          <table:table-cell table:style-name="ce130" table:formula="of:=IF([.J8]&gt;=[.G8];1;0)" office:value-type="float" office:value="1" calcext:value-type="float">
            <text:p>1</text:p>
          </table:table-cell>
          <table:table-cell table:style-name="ce130" table:formula="of:=IF([.K8]=1;0;IF([.J8]&gt;=(90/100)*[.G8];1;0))" office:value-type="float" office:value="0" calcext:value-type="float">
            <text:p>0</text:p>
          </table:table-cell>
          <table:table-cell table:style-name="ce130" table:formula="of:=IF(OR([.K8]=1;[.L8]=1);0;IF([.J8]&gt;=(80/100)*[.G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077" calcext:value-type="percentage">
            <text:p>50,77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4648" calcext:value-type="percentage">
            <text:p>46,4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9]&lt;=[.I9];1;([.F9]-[.D9])*-1)" office:value-type="percentage" office:value="1" calcext:value-type="percentage">
            <text:p>100,00%</text:p>
          </table:table-cell>
          <table:table-cell table:style-name="ce130" table:formula="of:=IF([.J9]&gt;=[.G9];1;0)" office:value-type="float" office:value="1" calcext:value-type="float">
            <text:p>1</text:p>
          </table:table-cell>
          <table:table-cell table:style-name="ce130" table:formula="of:=IF([.K9]=1;0;IF([.J9]&gt;=(90/100)*[.G9];1;0))" office:value-type="float" office:value="0" calcext:value-type="float">
            <text:p>0</text:p>
          </table:table-cell>
          <table:table-cell table:style-name="ce130" table:formula="of:=IF(OR([.K9]=1;[.L9]=1);0;IF([.J9]&gt;=(80/100)*[.G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3878" calcext:value-type="percentage">
            <text:p>38,78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2399" calcext:value-type="percentage">
            <text:p>23,99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0]&lt;=[.I10];1;([.F10]-[.D10])*-1)" office:value-type="percentage" office:value="1" calcext:value-type="percentage">
            <text:p>100,00%</text:p>
          </table:table-cell>
          <table:table-cell table:style-name="ce130" table:formula="of:=IF([.J10]&gt;=[.G10];1;0)" office:value-type="float" office:value="1" calcext:value-type="float">
            <text:p>1</text:p>
          </table:table-cell>
          <table:table-cell table:style-name="ce130" table:formula="of:=IF([.K10]=1;0;IF([.J10]&gt;=(90/100)*[.G10];1;0))" office:value-type="float" office:value="0" calcext:value-type="float">
            <text:p>0</text:p>
          </table:table-cell>
          <table:table-cell table:style-name="ce130" table:formula="of:=IF(OR([.K10]=1;[.L10]=1);0;IF([.J10]&gt;=(80/100)*[.G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4436" calcext:value-type="percentage">
            <text:p>44,36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347" calcext:value-type="percentage">
            <text:p>34,70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1]&lt;=[.I11];1;([.F11]-[.D11])*-1)" office:value-type="percentage" office:value="1" calcext:value-type="percentage">
            <text:p>100,00%</text:p>
          </table:table-cell>
          <table:table-cell table:style-name="ce130" table:formula="of:=IF([.J11]&gt;=[.G11];1;0)" office:value-type="float" office:value="1" calcext:value-type="float">
            <text:p>1</text:p>
          </table:table-cell>
          <table:table-cell table:style-name="ce130" table:formula="of:=IF([.K11]=1;0;IF([.J11]&gt;=(90/100)*[.G11];1;0))" office:value-type="float" office:value="0" calcext:value-type="float">
            <text:p>0</text:p>
          </table:table-cell>
          <table:table-cell table:style-name="ce130" table:formula="of:=IF(OR([.K11]=1;[.L11]=1);0;IF([.J11]&gt;=(80/100)*[.G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7996" calcext:value-type="percentage">
            <text:p>79,96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6692" calcext:value-type="percentage">
            <text:p>66,92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2]&lt;=[.I12];1;([.F12]-[.D12])*-1)" office:value-type="percentage" office:value="0.1304" calcext:value-type="percentage">
            <text:p>13,04%</text:p>
          </table:table-cell>
          <table:table-cell table:style-name="ce130" table:formula="of:=IF([.J12]&gt;=[.G12];1;0)" office:value-type="float" office:value="1" calcext:value-type="float">
            <text:p>1</text:p>
          </table:table-cell>
          <table:table-cell table:style-name="ce130" table:formula="of:=IF([.K12]=1;0;IF([.J12]&gt;=(90/100)*[.G12];1;0))" office:value-type="float" office:value="0" calcext:value-type="float">
            <text:p>0</text:p>
          </table:table-cell>
          <table:table-cell table:style-name="ce130" table:formula="of:=IF(OR([.K12]=1;[.L12]=1);0;IF([.J12]&gt;=(80/100)*[.G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8929" calcext:value-type="percentage">
            <text:p>89,29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8308" calcext:value-type="percentage">
            <text:p>83,0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3]&lt;=[.I13];1;([.F13]-[.D13])*-1)" office:value-type="percentage" office:value="0.0620999999999999" calcext:value-type="percentage">
            <text:p>6,21%</text:p>
          </table:table-cell>
          <table:table-cell table:style-name="ce130" table:formula="of:=IF([.J13]&gt;=[.G13];1;0)" office:value-type="float" office:value="1" calcext:value-type="float">
            <text:p>1</text:p>
          </table:table-cell>
          <table:table-cell table:style-name="ce130" table:formula="of:=IF([.K13]=1;0;IF([.J13]&gt;=(90/100)*[.G13];1;0))" office:value-type="float" office:value="0" calcext:value-type="float">
            <text:p>0</text:p>
          </table:table-cell>
          <table:table-cell table:style-name="ce130" table:formula="of:=IF(OR([.K13]=1;[.L13]=1);0;IF([.J13]&gt;=(80/100)*[.G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612" calcext:value-type="percentage">
            <text:p>66,12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6359" calcext:value-type="percentage">
            <text:p>63,59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4]&lt;=[.I14];1;([.F14]-[.D14])*-1)" office:value-type="percentage" office:value="0.0253" calcext:value-type="percentage">
            <text:p>2,53%</text:p>
          </table:table-cell>
          <table:table-cell table:style-name="ce130" table:formula="of:=IF([.J14]&gt;=[.G14];1;0)" office:value-type="float" office:value="1" calcext:value-type="float">
            <text:p>1</text:p>
          </table:table-cell>
          <table:table-cell table:style-name="ce130" table:formula="of:=IF([.K14]=1;0;IF([.J14]&gt;=(90/100)*[.G14];1;0))" office:value-type="float" office:value="0" calcext:value-type="float">
            <text:p>0</text:p>
          </table:table-cell>
          <table:table-cell table:style-name="ce130" table:formula="of:=IF(OR([.K14]=1;[.L14]=1);0;IF([.J14]&gt;=(80/100)*[.G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333" calcext:value-type="percentage">
            <text:p>53,33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134" calcext:value-type="percentage">
            <text:p>51,34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5]&lt;=[.I15];1;([.F15]-[.D15])*-1)" office:value-type="percentage" office:value="1" calcext:value-type="percentage">
            <text:p>100,00%</text:p>
          </table:table-cell>
          <table:table-cell table:style-name="ce130" table:formula="of:=IF([.J15]&gt;=[.G15];1;0)" office:value-type="float" office:value="1" calcext:value-type="float">
            <text:p>1</text:p>
          </table:table-cell>
          <table:table-cell table:style-name="ce130" table:formula="of:=IF([.K15]=1;0;IF([.J15]&gt;=(90/100)*[.G15];1;0))" office:value-type="float" office:value="0" calcext:value-type="float">
            <text:p>0</text:p>
          </table:table-cell>
          <table:table-cell table:style-name="ce130" table:formula="of:=IF(OR([.K15]=1;[.L15]=1);0;IF([.J15]&gt;=(80/100)*[.G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598" calcext:value-type="percentage">
            <text:p>65,98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192" calcext:value-type="percentage">
            <text:p>51,92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6]&lt;=[.I16];1;([.F16]-[.D16])*-1)" office:value-type="percentage" office:value="1" calcext:value-type="percentage">
            <text:p>100,00%</text:p>
          </table:table-cell>
          <table:table-cell table:style-name="ce130" table:formula="of:=IF([.J16]&gt;=[.G16];1;0)" office:value-type="float" office:value="1" calcext:value-type="float">
            <text:p>1</text:p>
          </table:table-cell>
          <table:table-cell table:style-name="ce130" table:formula="of:=IF([.K16]=1;0;IF([.J16]&gt;=(90/100)*[.G16];1;0))" office:value-type="float" office:value="0" calcext:value-type="float">
            <text:p>0</text:p>
          </table:table-cell>
          <table:table-cell table:style-name="ce130" table:formula="of:=IF(OR([.K16]=1;[.L16]=1);0;IF([.J16]&gt;=(80/100)*[.G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853" calcext:value-type="percentage">
            <text:p>85,30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8418" calcext:value-type="percentage">
            <text:p>84,1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7]&lt;=[.I17];1;([.F17]-[.D17])*-1)" office:value-type="percentage" office:value="0.0112" calcext:value-type="percentage">
            <text:p>1,12%</text:p>
          </table:table-cell>
          <table:table-cell table:style-name="ce130" table:formula="of:=IF([.J17]&gt;=[.G17];1;0)" office:value-type="float" office:value="0" calcext:value-type="float">
            <text:p>0</text:p>
          </table:table-cell>
          <table:table-cell table:style-name="ce130" table:formula="of:=IF([.K17]=1;0;IF([.J17]&gt;=(90/100)*[.G17];1;0))" office:value-type="float" office:value="0" calcext:value-type="float">
            <text:p>0</text:p>
          </table:table-cell>
          <table:table-cell table:style-name="ce130" table:formula="of:=IF(OR([.K17]=1;[.L17]=1);0;IF([.J17]&gt;=(80/100)*[.G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986" calcext:value-type="percentage">
            <text:p>59,86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205" calcext:value-type="percentage">
            <text:p>52,05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8]&lt;=[.I18];1;([.F18]-[.D18])*-1)" office:value-type="percentage" office:value="1" calcext:value-type="percentage">
            <text:p>100,00%</text:p>
          </table:table-cell>
          <table:table-cell table:style-name="ce130" table:formula="of:=IF([.J18]&gt;=[.G18];1;0)" office:value-type="float" office:value="1" calcext:value-type="float">
            <text:p>1</text:p>
          </table:table-cell>
          <table:table-cell table:style-name="ce130" table:formula="of:=IF([.K18]=1;0;IF([.J18]&gt;=(90/100)*[.G18];1;0))" office:value-type="float" office:value="0" calcext:value-type="float">
            <text:p>0</text:p>
          </table:table-cell>
          <table:table-cell table:style-name="ce130" table:formula="of:=IF(OR([.K18]=1;[.L18]=1);0;IF([.J18]&gt;=(80/100)*[.G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7281" calcext:value-type="percentage">
            <text:p>72,81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7477" calcext:value-type="percentage">
            <text:p>74,77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19]&lt;=[.I19];1;([.F19]-[.D19])*-1)" office:value-type="percentage" office:value="-0.0196" calcext:value-type="percentage">
            <text:p>-1,96%</text:p>
          </table:table-cell>
          <table:table-cell table:style-name="ce130" table:formula="of:=IF([.J19]&gt;=[.G19];1;0)" office:value-type="float" office:value="0" calcext:value-type="float">
            <text:p>0</text:p>
          </table:table-cell>
          <table:table-cell table:style-name="ce130" table:formula="of:=IF([.K19]=1;0;IF([.J19]&gt;=(90/100)*[.G19];1;0))" office:value-type="float" office:value="0" calcext:value-type="float">
            <text:p>0</text:p>
          </table:table-cell>
          <table:table-cell table:style-name="ce130" table:formula="of:=IF(OR([.K19]=1;[.L19]=1);0;IF([.J19]&gt;=(80/100)*[.G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7085" calcext:value-type="percentage">
            <text:p>70,85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936" calcext:value-type="percentage">
            <text:p>59,36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0]&lt;=[.I20];1;([.F20]-[.D20])*-1)" office:value-type="percentage" office:value="0.1149" calcext:value-type="percentage">
            <text:p>11,49%</text:p>
          </table:table-cell>
          <table:table-cell table:style-name="ce130" table:formula="of:=IF([.J20]&gt;=[.G20];1;0)" office:value-type="float" office:value="1" calcext:value-type="float">
            <text:p>1</text:p>
          </table:table-cell>
          <table:table-cell table:style-name="ce130" table:formula="of:=IF([.K20]=1;0;IF([.J20]&gt;=(90/100)*[.G20];1;0))" office:value-type="float" office:value="0" calcext:value-type="float">
            <text:p>0</text:p>
          </table:table-cell>
          <table:table-cell table:style-name="ce130" table:formula="of:=IF(OR([.K20]=1;[.L20]=1);0;IF([.J20]&gt;=(80/100)*[.G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25" calcext:value-type="percentage">
            <text:p>62,50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798" calcext:value-type="percentage">
            <text:p>57,9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1]&lt;=[.I21];1;([.F21]-[.D21])*-1)" office:value-type="percentage" office:value="0.0452" calcext:value-type="percentage">
            <text:p>4,52%</text:p>
          </table:table-cell>
          <table:table-cell table:style-name="ce130" table:formula="of:=IF([.J21]&gt;=[.G21];1;0)" office:value-type="float" office:value="1" calcext:value-type="float">
            <text:p>1</text:p>
          </table:table-cell>
          <table:table-cell table:style-name="ce130" table:formula="of:=IF([.K21]=1;0;IF([.J21]&gt;=(90/100)*[.G21];1;0))" office:value-type="float" office:value="0" calcext:value-type="float">
            <text:p>0</text:p>
          </table:table-cell>
          <table:table-cell table:style-name="ce130" table:formula="of:=IF(OR([.K21]=1;[.L21]=1);0;IF([.J21]&gt;=(80/100)*[.G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707" calcext:value-type="percentage">
            <text:p>57,07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4068" calcext:value-type="percentage">
            <text:p>40,6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2]&lt;=[.I22];1;([.F22]-[.D22])*-1)" office:value-type="percentage" office:value="1" calcext:value-type="percentage">
            <text:p>100,00%</text:p>
          </table:table-cell>
          <table:table-cell table:style-name="ce130" table:formula="of:=IF([.J22]&gt;=[.G22];1;0)" office:value-type="float" office:value="1" calcext:value-type="float">
            <text:p>1</text:p>
          </table:table-cell>
          <table:table-cell table:style-name="ce130" table:formula="of:=IF([.K22]=1;0;IF([.J22]&gt;=(90/100)*[.G22];1;0))" office:value-type="float" office:value="0" calcext:value-type="float">
            <text:p>0</text:p>
          </table:table-cell>
          <table:table-cell table:style-name="ce130" table:formula="of:=IF(OR([.K22]=1;[.L22]=1);0;IF([.J22]&gt;=(80/100)*[.G2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7143" calcext:value-type="percentage">
            <text:p>71,43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5783" calcext:value-type="percentage">
            <text:p>57,83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3]&lt;=[.I23];1;([.F23]-[.D23])*-1)" office:value-type="percentage" office:value="0.136" calcext:value-type="percentage">
            <text:p>13,60%</text:p>
          </table:table-cell>
          <table:table-cell table:style-name="ce130" table:formula="of:=IF([.J23]&gt;=[.G23];1;0)" office:value-type="float" office:value="1" calcext:value-type="float">
            <text:p>1</text:p>
          </table:table-cell>
          <table:table-cell table:style-name="ce130" table:formula="of:=IF([.K23]=1;0;IF([.J23]&gt;=(90/100)*[.G23];1;0))" office:value-type="float" office:value="0" calcext:value-type="float">
            <text:p>0</text:p>
          </table:table-cell>
          <table:table-cell table:style-name="ce130" table:formula="of:=IF(OR([.K23]=1;[.L23]=1);0;IF([.J23]&gt;=(80/100)*[.G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4699" calcext:value-type="percentage">
            <text:p>46,99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4978" calcext:value-type="percentage">
            <text:p>49,78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4]&lt;=[.I24];1;([.F24]-[.D24])*-1)" office:value-type="percentage" office:value="1" calcext:value-type="percentage">
            <text:p>100,00%</text:p>
          </table:table-cell>
          <table:table-cell table:style-name="ce130" table:formula="of:=IF([.J24]&gt;=[.G24];1;0)" office:value-type="float" office:value="1" calcext:value-type="float">
            <text:p>1</text:p>
          </table:table-cell>
          <table:table-cell table:style-name="ce130" table:formula="of:=IF([.K24]=1;0;IF([.J24]&gt;=(90/100)*[.G24];1;0))" office:value-type="float" office:value="0" calcext:value-type="float">
            <text:p>0</text:p>
          </table:table-cell>
          <table:table-cell table:style-name="ce130" table:formula="of:=IF(OR([.K24]=1;[.L24]=1);0;IF([.J24]&gt;=(80/100)*[.G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724" calcext:value-type="percentage">
            <text:p>67,24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8145" calcext:value-type="percentage">
            <text:p>81,45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5]&lt;=[.I25];1;([.F25]-[.D25])*-1)" office:value-type="percentage" office:value="-0.1421" calcext:value-type="percentage">
            <text:p>-14,21%</text:p>
          </table:table-cell>
          <table:table-cell table:style-name="ce130" table:formula="of:=IF([.J25]&gt;=[.G25];1;0)" office:value-type="float" office:value="0" calcext:value-type="float">
            <text:p>0</text:p>
          </table:table-cell>
          <table:table-cell table:style-name="ce130" table:formula="of:=IF([.K25]=1;0;IF([.J25]&gt;=(90/100)*[.G25];1;0))" office:value-type="float" office:value="0" calcext:value-type="float">
            <text:p>0</text:p>
          </table:table-cell>
          <table:table-cell table:style-name="ce130" table:formula="of:=IF(OR([.K25]=1;[.L25]=1);0;IF([.J25]&gt;=(80/100)*[.G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7495" calcext:value-type="percentage">
            <text:p>74,95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6852" calcext:value-type="percentage">
            <text:p>68,52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6]&lt;=[.I26];1;([.F26]-[.D26])*-1)" office:value-type="percentage" office:value="0.0643" calcext:value-type="percentage">
            <text:p>6,43%</text:p>
          </table:table-cell>
          <table:table-cell table:style-name="ce130" table:formula="of:=IF([.J26]&gt;=[.G26];1;0)" office:value-type="float" office:value="1" calcext:value-type="float">
            <text:p>1</text:p>
          </table:table-cell>
          <table:table-cell table:style-name="ce130" table:formula="of:=IF([.K26]=1;0;IF([.J26]&gt;=(90/100)*[.G26];1;0))" office:value-type="float" office:value="0" calcext:value-type="float">
            <text:p>0</text:p>
          </table:table-cell>
          <table:table-cell table:style-name="ce130" table:formula="of:=IF(OR([.K26]=1;[.L26]=1);0;IF([.J26]&gt;=(80/100)*[.G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5287" calcext:value-type="percentage">
            <text:p>52,87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2722" calcext:value-type="percentage">
            <text:p>27,22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7]&lt;=[.I27];1;([.F27]-[.D27])*-1)" office:value-type="percentage" office:value="1" calcext:value-type="percentage">
            <text:p>100,00%</text:p>
          </table:table-cell>
          <table:table-cell table:style-name="ce130" table:formula="of:=IF([.J27]&gt;=[.G27];1;0)" office:value-type="float" office:value="1" calcext:value-type="float">
            <text:p>1</text:p>
          </table:table-cell>
          <table:table-cell table:style-name="ce130" table:formula="of:=IF([.K27]=1;0;IF([.J27]&gt;=(90/100)*[.G27];1;0))" office:value-type="float" office:value="0" calcext:value-type="float">
            <text:p>0</text:p>
          </table:table-cell>
          <table:table-cell table:style-name="ce130" table:formula="of:=IF(OR([.K27]=1;[.L27]=1);0;IF([.J27]&gt;=(80/100)*[.G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919" calcext:value-type="percentage">
            <text:p>69,19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6442" calcext:value-type="percentage">
            <text:p>64,42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8]&lt;=[.I28];1;([.F28]-[.D28])*-1)" office:value-type="percentage" office:value="0.0477000000000001" calcext:value-type="percentage">
            <text:p>4,77%</text:p>
          </table:table-cell>
          <table:table-cell table:style-name="ce130" table:formula="of:=IF([.J28]&gt;=[.G28];1;0)" office:value-type="float" office:value="1" calcext:value-type="float">
            <text:p>1</text:p>
          </table:table-cell>
          <table:table-cell table:style-name="ce130" table:formula="of:=IF([.K28]=1;0;IF([.J28]&gt;=(90/100)*[.G28];1;0))" office:value-type="float" office:value="0" calcext:value-type="float">
            <text:p>0</text:p>
          </table:table-cell>
          <table:table-cell table:style-name="ce130" table:formula="of:=IF(OR([.K28]=1;[.L28]=1);0;IF([.J28]&gt;=(80/100)*[.G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10" office:value-type="percentage" office:value="0.6981" calcext:value-type="percentage">
            <text:p>69,81%</text:p>
          </table:table-cell>
          <table:table-cell office:value-type="string" calcext:value-type="string">
            <text:p>Taxa Final</text:p>
          </table:table-cell>
          <table:table-cell table:style-name="ce210" office:value-type="percentage" office:value="0.4564" calcext:value-type="percentage">
            <text:p>45,64%</text:p>
          </table:table-cell>
          <table:table-cell table:style-name="ce21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10" office:value-type="percentage" office:value="0.56" calcext:value-type="percentage">
            <text:p>56,00%</text:p>
          </table:table-cell>
          <table:table-cell table:style-name="ce210" table:formula="of:=IF([.F29]&lt;=[.I29];1;([.F29]-[.D29])*-1)" office:value-type="percentage" office:value="1" calcext:value-type="percentage">
            <text:p>100,00%</text:p>
          </table:table-cell>
          <table:table-cell table:style-name="ce130" table:formula="of:=IF([.J29]&gt;=[.G29];1;0)" office:value-type="float" office:value="1" calcext:value-type="float">
            <text:p>1</text:p>
          </table:table-cell>
          <table:table-cell table:style-name="ce130" table:formula="of:=IF([.K29]=1;0;IF([.J29]&gt;=(90/100)*[.G29];1;0))" office:value-type="float" office:value="0" calcext:value-type="float">
            <text:p>0</text:p>
          </table:table-cell>
          <table:table-cell table:style-name="ce130" table:formula="of:=IF(OR([.K29]=1;[.L29]=1);0;IF([.J29]&gt;=(80/100)*[.G29];1;0))" office:value-type="float" office:value="0" calcext:value-type="float">
            <text:p>0</text:p>
          </table:table-cell>
        </table:table-row>
        <table:table-row table:style-name="ro2" table:number-rows-repeated="104854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b_meta08" table:style-name="ta2">
        <table:table-column table:style-name="co30" table:default-cell-style-name="ce209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8" table:default-cell-style-name="ce130"/>
        <table:table-column table:style-name="co24" table:default-cell-style-name="ce130"/>
        <table:table-column table:style-name="co26" table:default-cell-style-name="ce130"/>
        <table:table-column table:style-name="co37" table:default-cell-style-name="ce130"/>
        <table:table-column table:style-name="co1" table:number-columns-repeated="6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11" office:value-type="string" calcext:value-type="string">
            <text:p>PD</text:p>
          </table:table-cell>
          <table:table-cell table:style-name="ce213" office:value-type="string" calcext:value-type="string">
            <text:p>PJ</text:p>
          </table:table-cell>
          <table:table-cell table:style-name="ce214" office:value-type="string" calcext:value-type="string">
            <text:p>% de Julgamento</text:p>
          </table:table-cell>
          <table:table-cell table:style-name="ce214" office:value-type="string" calcext:value-type="string">
            <text:p>Integral</text:p>
          </table:table-cell>
          <table:table-cell table:style-name="ce214" office:value-type="string" calcext:value-type="string">
            <text:p>90% do Proposto</text:p>
          </table:table-cell>
          <table:table-cell table:style-name="ce214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0ª VARA FAZENDA PÚBLIC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30" table:formula="of:=[.J2]+[.L2]" office:value-type="float" office:value="0" calcext:value-type="float">
            <text:p>0</text:p>
          </table:table-cell>
          <table:table-cell table:style-name="ce210" table:formula="of:=IF(AND([.O2]=0;[.P2]=0);1;[.P2]/[.O2])" office:value-type="percentage" office:value="1" calcext:value-type="percentage">
            <text:p>100,00%</text:p>
          </table:table-cell>
          <table:table-cell table:style-name="ce130" table:formula="of:=IF([.Q2]&gt;=[.M2];1;0)" office:value-type="float" office:value="1" calcext:value-type="float">
            <text:p>1</text:p>
          </table:table-cell>
          <table:table-cell table:style-name="ce130" table:formula="of:=IF([.R2]=1;0;IF([.Q2]&gt;=(90/100)*[.M2];1;0))" office:value-type="float" office:value="0" calcext:value-type="float">
            <text:p>0</text:p>
          </table:table-cell>
          <table:table-cell table:style-name="ce130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3]+[.D3]+[.F3]-[.H3]&lt;0;([.L3]+[.D3]+[.F3]-[.H3])*-1;[.L3]+[.D3]+[.F3]-[.H3])" office:value-type="float" office:value="0" calcext:value-type="float">
            <text:p>0</text:p>
          </table:table-cell>
          <table:table-cell table:style-name="ce130" table:formula="of:=[.J3]+[.L3]" office:value-type="float" office:value="0" calcext:value-type="float">
            <text:p>0</text:p>
          </table:table-cell>
          <table:table-cell table:style-name="ce210" table:formula="of:=IF(AND([.O3]=0;[.P3]=0);1;[.P3]/[.O3])" office:value-type="percentage" office:value="1" calcext:value-type="percentage">
            <text:p>100,00%</text:p>
          </table:table-cell>
          <table:table-cell table:style-name="ce130" table:formula="of:=IF([.Q3]&gt;=[.M3];1;0)" office:value-type="float" office:value="1" calcext:value-type="float">
            <text:p>1</text:p>
          </table:table-cell>
          <table:table-cell table:style-name="ce130" table:formula="of:=IF([.R3]=1;0;IF([.Q3]&gt;=(90/100)*[.M3];1;0))" office:value-type="float" office:value="0" calcext:value-type="float">
            <text:p>0</text:p>
          </table:table-cell>
          <table:table-cell table:style-name="ce130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30" table:formula="of:=[.J4]+[.L4]" office:value-type="float" office:value="0" calcext:value-type="float">
            <text:p>0</text:p>
          </table:table-cell>
          <table:table-cell table:style-name="ce210" table:formula="of:=IF(AND([.O4]=0;[.P4]=0);1;[.P4]/[.O4])" office:value-type="percentage" office:value="1" calcext:value-type="percentage">
            <text:p>100,00%</text:p>
          </table:table-cell>
          <table:table-cell table:style-name="ce130" table:formula="of:=IF([.Q4]&gt;=[.M4];1;0)" office:value-type="float" office:value="1" calcext:value-type="float">
            <text:p>1</text:p>
          </table:table-cell>
          <table:table-cell table:style-name="ce130" table:formula="of:=IF([.R4]=1;0;IF([.Q4]&gt;=(90/100)*[.M4];1;0))" office:value-type="float" office:value="0" calcext:value-type="float">
            <text:p>0</text:p>
          </table:table-cell>
          <table:table-cell table:style-name="ce130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A INFÂNCIA E DA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5]+[.D5]+[.F5]-[.H5]&lt;0;([.L5]+[.D5]+[.F5]-[.H5])*-1;[.L5]+[.D5]+[.F5]-[.H5])" office:value-type="float" office:value="0" calcext:value-type="float">
            <text:p>0</text:p>
          </table:table-cell>
          <table:table-cell table:style-name="ce130" table:formula="of:=[.J5]+[.L5]" office:value-type="float" office:value="0" calcext:value-type="float">
            <text:p>0</text:p>
          </table:table-cell>
          <table:table-cell table:style-name="ce210" table:formula="of:=IF(AND([.O5]=0;[.P5]=0);1;[.P5]/[.O5])" office:value-type="percentage" office:value="1" calcext:value-type="percentage">
            <text:p>100,00%</text:p>
          </table:table-cell>
          <table:table-cell table:style-name="ce130" table:formula="of:=IF([.Q5]&gt;=[.M5];1;0)" office:value-type="float" office:value="1" calcext:value-type="float">
            <text:p>1</text:p>
          </table:table-cell>
          <table:table-cell table:style-name="ce130" table:formula="of:=IF([.R5]=1;0;IF([.Q5]&gt;=(90/100)*[.M5];1;0))" office:value-type="float" office:value="0" calcext:value-type="float">
            <text:p>0</text:p>
          </table:table-cell>
          <table:table-cell table:style-name="ce130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6]+[.D6]+[.F6]-[.H6]&lt;0;([.L6]+[.D6]+[.F6]-[.H6])*-1;[.L6]+[.D6]+[.F6]-[.H6])" office:value-type="float" office:value="0" calcext:value-type="float">
            <text:p>0</text:p>
          </table:table-cell>
          <table:table-cell table:style-name="ce130" table:formula="of:=[.J6]+[.L6]" office:value-type="float" office:value="0" calcext:value-type="float">
            <text:p>0</text:p>
          </table:table-cell>
          <table:table-cell table:style-name="ce210" table:formula="of:=IF(AND([.O6]=0;[.P6]=0);1;[.P6]/[.O6])" office:value-type="percentage" office:value="1" calcext:value-type="percentage">
            <text:p>100,00%</text:p>
          </table:table-cell>
          <table:table-cell table:style-name="ce130" table:formula="of:=IF([.Q6]&gt;=[.M6];1;0)" office:value-type="float" office:value="1" calcext:value-type="float">
            <text:p>1</text:p>
          </table:table-cell>
          <table:table-cell table:style-name="ce130" table:formula="of:=IF([.R6]=1;0;IF([.Q6]&gt;=(90/100)*[.M6];1;0))" office:value-type="float" office:value="0" calcext:value-type="float">
            <text:p>0</text:p>
          </table:table-cell>
          <table:table-cell table:style-name="ce130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FAMÍLIA DE AÇAILA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30" table:formula="of:=[.J7]+[.L7]" office:value-type="float" office:value="0" calcext:value-type="float">
            <text:p>0</text:p>
          </table:table-cell>
          <table:table-cell table:style-name="ce210" table:formula="of:=IF(AND([.O7]=0;[.P7]=0);1;[.P7]/[.O7])" office:value-type="percentage" office:value="1" calcext:value-type="percentage">
            <text:p>100,00%</text:p>
          </table:table-cell>
          <table:table-cell table:style-name="ce130" table:formula="of:=IF([.Q7]&gt;=[.M7];1;0)" office:value-type="float" office:value="1" calcext:value-type="float">
            <text:p>1</text:p>
          </table:table-cell>
          <table:table-cell table:style-name="ce130" table:formula="of:=IF([.R7]=1;0;IF([.Q7]&gt;=(90/100)*[.M7];1;0))" office:value-type="float" office:value="0" calcext:value-type="float">
            <text:p>0</text:p>
          </table:table-cell>
          <table:table-cell table:style-name="ce130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8]+[.D8]+[.F8]-[.H8]&lt;0;([.L8]+[.D8]+[.F8]-[.H8])*-1;[.L8]+[.D8]+[.F8]-[.H8])" office:value-type="float" office:value="2" calcext:value-type="float">
            <text:p>2</text:p>
          </table:table-cell>
          <table:table-cell table:style-name="ce130" table:formula="of:=[.J8]+[.L8]" office:value-type="float" office:value="2" calcext:value-type="float">
            <text:p>2</text:p>
          </table:table-cell>
          <table:table-cell table:style-name="ce210" table:formula="of:=IF(AND([.O8]=0;[.P8]=0);1;[.P8]/[.O8])" office:value-type="percentage" office:value="1" calcext:value-type="percentage">
            <text:p>100,00%</text:p>
          </table:table-cell>
          <table:table-cell table:style-name="ce130" table:formula="of:=IF([.Q8]&gt;=[.M8];1;0)" office:value-type="float" office:value="1" calcext:value-type="float">
            <text:p>1</text:p>
          </table:table-cell>
          <table:table-cell table:style-name="ce130" table:formula="of:=IF([.R8]=1;0;IF([.Q8]&gt;=(90/100)*[.M8];1;0))" office:value-type="float" office:value="0" calcext:value-type="float">
            <text:p>0</text:p>
          </table:table-cell>
          <table:table-cell table:style-name="ce130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30" table:formula="of:=[.J9]+[.L9]" office:value-type="float" office:value="0" calcext:value-type="float">
            <text:p>0</text:p>
          </table:table-cell>
          <table:table-cell table:style-name="ce210" table:formula="of:=IF(AND([.O9]=0;[.P9]=0);1;[.P9]/[.O9])" office:value-type="percentage" office:value="1" calcext:value-type="percentage">
            <text:p>100,00%</text:p>
          </table:table-cell>
          <table:table-cell table:style-name="ce130" table:formula="of:=IF([.Q9]&gt;=[.M9];1;0)" office:value-type="float" office:value="1" calcext:value-type="float">
            <text:p>1</text:p>
          </table:table-cell>
          <table:table-cell table:style-name="ce130" table:formula="of:=IF([.R9]=1;0;IF([.Q9]&gt;=(90/100)*[.M9];1;0))" office:value-type="float" office:value="0" calcext:value-type="float">
            <text:p>0</text:p>
          </table:table-cell>
          <table:table-cell table:style-name="ce130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0]+[.D10]+[.F10]-[.H10]&lt;0;([.L10]+[.D10]+[.F10]-[.H10])*-1;[.L10]+[.D10]+[.F10]-[.H10])" office:value-type="float" office:value="0" calcext:value-type="float">
            <text:p>0</text:p>
          </table:table-cell>
          <table:table-cell table:style-name="ce130" table:formula="of:=[.J10]+[.L10]" office:value-type="float" office:value="0" calcext:value-type="float">
            <text:p>0</text:p>
          </table:table-cell>
          <table:table-cell table:style-name="ce210" table:formula="of:=IF(AND([.O10]=0;[.P10]=0);1;[.P10]/[.O10])" office:value-type="percentage" office:value="1" calcext:value-type="percentage">
            <text:p>100,00%</text:p>
          </table:table-cell>
          <table:table-cell table:style-name="ce130" table:formula="of:=IF([.Q10]&gt;=[.M10];1;0)" office:value-type="float" office:value="1" calcext:value-type="float">
            <text:p>1</text:p>
          </table:table-cell>
          <table:table-cell table:style-name="ce130" table:formula="of:=IF([.R10]=1;0;IF([.Q10]&gt;=(90/100)*[.M10];1;0))" office:value-type="float" office:value="0" calcext:value-type="float">
            <text:p>0</text:p>
          </table:table-cell>
          <table:table-cell table:style-name="ce130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1]+[.D11]+[.F11]-[.H11]&lt;0;([.L11]+[.D11]+[.F11]-[.H11])*-1;[.L11]+[.D11]+[.F11]-[.H11])" office:value-type="float" office:value="0" calcext:value-type="float">
            <text:p>0</text:p>
          </table:table-cell>
          <table:table-cell table:style-name="ce130" table:formula="of:=[.J11]+[.L11]" office:value-type="float" office:value="0" calcext:value-type="float">
            <text:p>0</text:p>
          </table:table-cell>
          <table:table-cell table:style-name="ce210" table:formula="of:=IF(AND([.O11]=0;[.P11]=0);1;[.P11]/[.O11])" office:value-type="percentage" office:value="1" calcext:value-type="percentage">
            <text:p>100,00%</text:p>
          </table:table-cell>
          <table:table-cell table:style-name="ce130" table:formula="of:=IF([.Q11]&gt;=[.M11];1;0)" office:value-type="float" office:value="1" calcext:value-type="float">
            <text:p>1</text:p>
          </table:table-cell>
          <table:table-cell table:style-name="ce130" table:formula="of:=IF([.R11]=1;0;IF([.Q11]&gt;=(90/100)*[.M11];1;0))" office:value-type="float" office:value="0" calcext:value-type="float">
            <text:p>0</text:p>
          </table:table-cell>
          <table:table-cell table:style-name="ce130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2]+[.D12]+[.F12]-[.H12]&lt;0;([.L12]+[.D12]+[.F12]-[.H12])*-1;[.L12]+[.D12]+[.F12]-[.H12])" office:value-type="float" office:value="0" calcext:value-type="float">
            <text:p>0</text:p>
          </table:table-cell>
          <table:table-cell table:style-name="ce130" table:formula="of:=[.J12]+[.L12]" office:value-type="float" office:value="0" calcext:value-type="float">
            <text:p>0</text:p>
          </table:table-cell>
          <table:table-cell table:style-name="ce210" table:formula="of:=IF(AND([.O12]=0;[.P12]=0);1;[.P12]/[.O12])" office:value-type="percentage" office:value="1" calcext:value-type="percentage">
            <text:p>100,00%</text:p>
          </table:table-cell>
          <table:table-cell table:style-name="ce130" table:formula="of:=IF([.Q12]&gt;=[.M12];1;0)" office:value-type="float" office:value="1" calcext:value-type="float">
            <text:p>1</text:p>
          </table:table-cell>
          <table:table-cell table:style-name="ce130" table:formula="of:=IF([.R12]=1;0;IF([.Q12]&gt;=(90/100)*[.M12];1;0))" office:value-type="float" office:value="0" calcext:value-type="float">
            <text:p>0</text:p>
          </table:table-cell>
          <table:table-cell table:style-name="ce130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30" table:formula="of:=[.J13]+[.L13]" office:value-type="float" office:value="0" calcext:value-type="float">
            <text:p>0</text:p>
          </table:table-cell>
          <table:table-cell table:style-name="ce210" table:formula="of:=IF(AND([.O13]=0;[.P13]=0);1;[.P13]/[.O13])" office:value-type="percentage" office:value="1" calcext:value-type="percentage">
            <text:p>100,00%</text:p>
          </table:table-cell>
          <table:table-cell table:style-name="ce130" table:formula="of:=IF([.Q13]&gt;=[.M13];1;0)" office:value-type="float" office:value="1" calcext:value-type="float">
            <text:p>1</text:p>
          </table:table-cell>
          <table:table-cell table:style-name="ce130" table:formula="of:=IF([.R13]=1;0;IF([.Q13]&gt;=(90/100)*[.M13];1;0))" office:value-type="float" office:value="0" calcext:value-type="float">
            <text:p>0</text:p>
          </table:table-cell>
          <table:table-cell table:style-name="ce130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4]+[.D14]+[.F14]-[.H14]&lt;0;([.L14]+[.D14]+[.F14]-[.H14])*-1;[.L14]+[.D14]+[.F14]-[.H14])" office:value-type="float" office:value="2" calcext:value-type="float">
            <text:p>2</text:p>
          </table:table-cell>
          <table:table-cell table:style-name="ce130" table:formula="of:=[.J14]+[.L14]" office:value-type="float" office:value="2" calcext:value-type="float">
            <text:p>2</text:p>
          </table:table-cell>
          <table:table-cell table:style-name="ce210" table:formula="of:=IF(AND([.O14]=0;[.P14]=0);1;[.P14]/[.O14])" office:value-type="percentage" office:value="1" calcext:value-type="percentage">
            <text:p>100,00%</text:p>
          </table:table-cell>
          <table:table-cell table:style-name="ce130" table:formula="of:=IF([.Q14]&gt;=[.M14];1;0)" office:value-type="float" office:value="1" calcext:value-type="float">
            <text:p>1</text:p>
          </table:table-cell>
          <table:table-cell table:style-name="ce130" table:formula="of:=IF([.R14]=1;0;IF([.Q14]&gt;=(90/100)*[.M14];1;0))" office:value-type="float" office:value="0" calcext:value-type="float">
            <text:p>0</text:p>
          </table:table-cell>
          <table:table-cell table:style-name="ce130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5]+[.D15]+[.F15]-[.H15]&lt;0;([.L15]+[.D15]+[.F15]-[.H15])*-1;[.L15]+[.D15]+[.F15]-[.H15])" office:value-type="float" office:value="0" calcext:value-type="float">
            <text:p>0</text:p>
          </table:table-cell>
          <table:table-cell table:style-name="ce130" table:formula="of:=[.J15]+[.L15]" office:value-type="float" office:value="0" calcext:value-type="float">
            <text:p>0</text:p>
          </table:table-cell>
          <table:table-cell table:style-name="ce210" table:formula="of:=IF(AND([.O15]=0;[.P15]=0);1;[.P15]/[.O15])" office:value-type="percentage" office:value="1" calcext:value-type="percentage">
            <text:p>100,00%</text:p>
          </table:table-cell>
          <table:table-cell table:style-name="ce130" table:formula="of:=IF([.Q15]&gt;=[.M15];1;0)" office:value-type="float" office:value="1" calcext:value-type="float">
            <text:p>1</text:p>
          </table:table-cell>
          <table:table-cell table:style-name="ce130" table:formula="of:=IF([.R15]=1;0;IF([.Q15]&gt;=(90/100)*[.M15];1;0))" office:value-type="float" office:value="0" calcext:value-type="float">
            <text:p>0</text:p>
          </table:table-cell>
          <table:table-cell table:style-name="ce130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6]+[.D16]+[.F16]-[.H16]&lt;0;([.L16]+[.D16]+[.F16]-[.H16])*-1;[.L16]+[.D16]+[.F16]-[.H16])" office:value-type="float" office:value="0" calcext:value-type="float">
            <text:p>0</text:p>
          </table:table-cell>
          <table:table-cell table:style-name="ce130" table:formula="of:=[.J16]+[.L16]" office:value-type="float" office:value="0" calcext:value-type="float">
            <text:p>0</text:p>
          </table:table-cell>
          <table:table-cell table:style-name="ce210" table:formula="of:=IF(AND([.O16]=0;[.P16]=0);1;[.P16]/[.O16])" office:value-type="percentage" office:value="1" calcext:value-type="percentage">
            <text:p>100,00%</text:p>
          </table:table-cell>
          <table:table-cell table:style-name="ce130" table:formula="of:=IF([.Q16]&gt;=[.M16];1;0)" office:value-type="float" office:value="1" calcext:value-type="float">
            <text:p>1</text:p>
          </table:table-cell>
          <table:table-cell table:style-name="ce130" table:formula="of:=IF([.R16]=1;0;IF([.Q16]&gt;=(90/100)*[.M16];1;0))" office:value-type="float" office:value="0" calcext:value-type="float">
            <text:p>0</text:p>
          </table:table-cell>
          <table:table-cell table:style-name="ce130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7]+[.D17]+[.F17]-[.H17]&lt;0;([.L17]+[.D17]+[.F17]-[.H17])*-1;[.L17]+[.D17]+[.F17]-[.H17])" office:value-type="float" office:value="2" calcext:value-type="float">
            <text:p>2</text:p>
          </table:table-cell>
          <table:table-cell table:style-name="ce130" table:formula="of:=[.J17]+[.L17]" office:value-type="float" office:value="1" calcext:value-type="float">
            <text:p>1</text:p>
          </table:table-cell>
          <table:table-cell table:style-name="ce210" table:formula="of:=IF(AND([.O17]=0;[.P17]=0);1;[.P17]/[.O17])" office:value-type="percentage" office:value="0.5" calcext:value-type="percentage">
            <text:p>50,00%</text:p>
          </table:table-cell>
          <table:table-cell table:style-name="ce130" table:formula="of:=IF([.Q17]&gt;=[.M17];1;0)" office:value-type="float" office:value="1" calcext:value-type="float">
            <text:p>1</text:p>
          </table:table-cell>
          <table:table-cell table:style-name="ce130" table:formula="of:=IF([.R17]=1;0;IF([.Q17]&gt;=(90/100)*[.M17];1;0))" office:value-type="float" office:value="0" calcext:value-type="float">
            <text:p>0</text:p>
          </table:table-cell>
          <table:table-cell table:style-name="ce130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8]+[.D18]+[.F18]-[.H18]&lt;0;([.L18]+[.D18]+[.F18]-[.H18])*-1;[.L18]+[.D18]+[.F18]-[.H18])" office:value-type="float" office:value="0" calcext:value-type="float">
            <text:p>0</text:p>
          </table:table-cell>
          <table:table-cell table:style-name="ce130" table:formula="of:=[.J18]+[.L18]" office:value-type="float" office:value="0" calcext:value-type="float">
            <text:p>0</text:p>
          </table:table-cell>
          <table:table-cell table:style-name="ce210" table:formula="of:=IF(AND([.O18]=0;[.P18]=0);1;[.P18]/[.O18])" office:value-type="percentage" office:value="1" calcext:value-type="percentage">
            <text:p>100,00%</text:p>
          </table:table-cell>
          <table:table-cell table:style-name="ce130" table:formula="of:=IF([.Q18]&gt;=[.M18];1;0)" office:value-type="float" office:value="1" calcext:value-type="float">
            <text:p>1</text:p>
          </table:table-cell>
          <table:table-cell table:style-name="ce130" table:formula="of:=IF([.R18]=1;0;IF([.Q18]&gt;=(90/100)*[.M18];1;0))" office:value-type="float" office:value="0" calcext:value-type="float">
            <text:p>0</text:p>
          </table:table-cell>
          <table:table-cell table:style-name="ce130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DO TRIBUNAL DO JÚRI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19]+[.D19]+[.F19]-[.H19]&lt;0;([.L19]+[.D19]+[.F19]-[.H19])*-1;[.L19]+[.D19]+[.F19]-[.H19])" office:value-type="float" office:value="3" calcext:value-type="float">
            <text:p>3</text:p>
          </table:table-cell>
          <table:table-cell table:style-name="ce130" table:formula="of:=[.J19]+[.L19]" office:value-type="float" office:value="1" calcext:value-type="float">
            <text:p>1</text:p>
          </table:table-cell>
          <table:table-cell table:style-name="ce210" table:formula="of:=IF(AND([.O19]=0;[.P19]=0);1;[.P19]/[.O19])" office:value-type="percentage" office:value="0.333333333333333" calcext:value-type="percentage">
            <text:p>33,33%</text:p>
          </table:table-cell>
          <table:table-cell table:style-name="ce130" table:formula="of:=IF([.Q19]&gt;=[.M19];1;0)" office:value-type="float" office:value="0" calcext:value-type="float">
            <text:p>0</text:p>
          </table:table-cell>
          <table:table-cell table:style-name="ce130" table:formula="of:=IF([.R19]=1;0;IF([.Q19]&gt;=(90/100)*[.M19];1;0))" office:value-type="float" office:value="0" calcext:value-type="float">
            <text:p>0</text:p>
          </table:table-cell>
          <table:table-cell table:style-name="ce130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DA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0]+[.D20]+[.F20]-[.H20]&lt;0;([.L20]+[.D20]+[.F20]-[.H20])*-1;[.L20]+[.D20]+[.F20]-[.H20])" office:value-type="float" office:value="0" calcext:value-type="float">
            <text:p>0</text:p>
          </table:table-cell>
          <table:table-cell table:style-name="ce130" table:formula="of:=[.J20]+[.L20]" office:value-type="float" office:value="0" calcext:value-type="float">
            <text:p>0</text:p>
          </table:table-cell>
          <table:table-cell table:style-name="ce210" table:formula="of:=IF(AND([.O20]=0;[.P20]=0);1;[.P20]/[.O20])" office:value-type="percentage" office:value="1" calcext:value-type="percentage">
            <text:p>100,00%</text:p>
          </table:table-cell>
          <table:table-cell table:style-name="ce130" table:formula="of:=IF([.Q20]&gt;=[.M20];1;0)" office:value-type="float" office:value="1" calcext:value-type="float">
            <text:p>1</text:p>
          </table:table-cell>
          <table:table-cell table:style-name="ce130" table:formula="of:=IF([.R20]=1;0;IF([.Q20]&gt;=(90/100)*[.M20];1;0))" office:value-type="float" office:value="0" calcext:value-type="float">
            <text:p>0</text:p>
          </table:table-cell>
          <table:table-cell table:style-name="ce130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DE FAMÍLI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30" table:formula="of:=[.J21]+[.L21]" office:value-type="float" office:value="0" calcext:value-type="float">
            <text:p>0</text:p>
          </table:table-cell>
          <table:table-cell table:style-name="ce210" table:formula="of:=IF(AND([.O21]=0;[.P21]=0);1;[.P21]/[.O21])" office:value-type="percentage" office:value="1" calcext:value-type="percentage">
            <text:p>100,00%</text:p>
          </table:table-cell>
          <table:table-cell table:style-name="ce130" table:formula="of:=IF([.Q21]&gt;=[.M21];1;0)" office:value-type="float" office:value="1" calcext:value-type="float">
            <text:p>1</text:p>
          </table:table-cell>
          <table:table-cell table:style-name="ce130" table:formula="of:=IF([.R21]=1;0;IF([.Q21]&gt;=(90/100)*[.M21];1;0))" office:value-type="float" office:value="0" calcext:value-type="float">
            <text:p>0</text:p>
          </table:table-cell>
          <table:table-cell table:style-name="ce130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30" table:formula="of:=[.J22]+[.L22]" office:value-type="float" office:value="0" calcext:value-type="float">
            <text:p>0</text:p>
          </table:table-cell>
          <table:table-cell table:style-name="ce210" table:formula="of:=IF(AND([.O22]=0;[.P22]=0);1;[.P22]/[.O22])" office:value-type="percentage" office:value="1" calcext:value-type="percentage">
            <text:p>100,00%</text:p>
          </table:table-cell>
          <table:table-cell table:style-name="ce130" table:formula="of:=IF([.Q22]&gt;=[.M22];1;0)" office:value-type="float" office:value="1" calcext:value-type="float">
            <text:p>1</text:p>
          </table:table-cell>
          <table:table-cell table:style-name="ce130" table:formula="of:=IF([.R22]=1;0;IF([.Q22]&gt;=(90/100)*[.M22];1;0))" office:value-type="float" office:value="0" calcext:value-type="float">
            <text:p>0</text:p>
          </table:table-cell>
          <table:table-cell table:style-name="ce130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DA FAZENDA PUBLICA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3]+[.D23]+[.F23]-[.H23]&lt;0;([.L23]+[.D23]+[.F23]-[.H23])*-1;[.L23]+[.D23]+[.F23]-[.H23])" office:value-type="float" office:value="0" calcext:value-type="float">
            <text:p>0</text:p>
          </table:table-cell>
          <table:table-cell table:style-name="ce130" table:formula="of:=[.J23]+[.L23]" office:value-type="float" office:value="0" calcext:value-type="float">
            <text:p>0</text:p>
          </table:table-cell>
          <table:table-cell table:style-name="ce210" table:formula="of:=IF(AND([.O23]=0;[.P23]=0);1;[.P23]/[.O23])" office:value-type="percentage" office:value="1" calcext:value-type="percentage">
            <text:p>100,00%</text:p>
          </table:table-cell>
          <table:table-cell table:style-name="ce130" table:formula="of:=IF([.Q23]&gt;=[.M23];1;0)" office:value-type="float" office:value="1" calcext:value-type="float">
            <text:p>1</text:p>
          </table:table-cell>
          <table:table-cell table:style-name="ce130" table:formula="of:=IF([.R23]=1;0;IF([.Q23]&gt;=(90/100)*[.M23];1;0))" office:value-type="float" office:value="0" calcext:value-type="float">
            <text:p>0</text:p>
          </table:table-cell>
          <table:table-cell table:style-name="ce130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4]+[.D24]+[.F24]-[.H24]&lt;0;([.L24]+[.D24]+[.F24]-[.H24])*-1;[.L24]+[.D24]+[.F24]-[.H24])" office:value-type="float" office:value="0" calcext:value-type="float">
            <text:p>0</text:p>
          </table:table-cell>
          <table:table-cell table:style-name="ce130" table:formula="of:=[.J24]+[.L24]" office:value-type="float" office:value="0" calcext:value-type="float">
            <text:p>0</text:p>
          </table:table-cell>
          <table:table-cell table:style-name="ce210" table:formula="of:=IF(AND([.O24]=0;[.P24]=0);1;[.P24]/[.O24])" office:value-type="percentage" office:value="1" calcext:value-type="percentage">
            <text:p>100,00%</text:p>
          </table:table-cell>
          <table:table-cell table:style-name="ce130" table:formula="of:=IF([.Q24]&gt;=[.M24];1;0)" office:value-type="float" office:value="1" calcext:value-type="float">
            <text:p>1</text:p>
          </table:table-cell>
          <table:table-cell table:style-name="ce130" table:formula="of:=IF([.R24]=1;0;IF([.Q24]&gt;=(90/100)*[.M24];1;0))" office:value-type="float" office:value="0" calcext:value-type="float">
            <text:p>0</text:p>
          </table:table-cell>
          <table:table-cell table:style-name="ce130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5]+[.D25]+[.F25]-[.H25]&lt;0;([.L25]+[.D25]+[.F25]-[.H25])*-1;[.L25]+[.D25]+[.F25]-[.H25])" office:value-type="float" office:value="0" calcext:value-type="float">
            <text:p>0</text:p>
          </table:table-cell>
          <table:table-cell table:style-name="ce130" table:formula="of:=[.J25]+[.L25]" office:value-type="float" office:value="0" calcext:value-type="float">
            <text:p>0</text:p>
          </table:table-cell>
          <table:table-cell table:style-name="ce210" table:formula="of:=IF(AND([.O25]=0;[.P25]=0);1;[.P25]/[.O25])" office:value-type="percentage" office:value="1" calcext:value-type="percentage">
            <text:p>100,00%</text:p>
          </table:table-cell>
          <table:table-cell table:style-name="ce130" table:formula="of:=IF([.Q25]&gt;=[.M25];1;0)" office:value-type="float" office:value="1" calcext:value-type="float">
            <text:p>1</text:p>
          </table:table-cell>
          <table:table-cell table:style-name="ce130" table:formula="of:=IF([.R25]=1;0;IF([.Q25]&gt;=(90/100)*[.M25];1;0))" office:value-type="float" office:value="0" calcext:value-type="float">
            <text:p>0</text:p>
          </table:table-cell>
          <table:table-cell table:style-name="ce130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INFÂNCIA E JUVENTUDE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6]+[.D26]+[.F26]-[.H26]&lt;0;([.L26]+[.D26]+[.F26]-[.H26])*-1;[.L26]+[.D26]+[.F26]-[.H26])" office:value-type="float" office:value="1" calcext:value-type="float">
            <text:p>1</text:p>
          </table:table-cell>
          <table:table-cell table:style-name="ce130" table:formula="of:=[.J26]+[.L26]" office:value-type="float" office:value="0" calcext:value-type="float">
            <text:p>0</text:p>
          </table:table-cell>
          <table:table-cell table:style-name="ce210" table:formula="of:=IF(AND([.O26]=0;[.P26]=0);1;[.P26]/[.O26])" office:value-type="percentage" office:value="0" calcext:value-type="percentage">
            <text:p>0,00%</text:p>
          </table:table-cell>
          <table:table-cell table:style-name="ce130" table:formula="of:=IF([.Q26]&gt;=[.M26];1;0)" office:value-type="float" office:value="0" calcext:value-type="float">
            <text:p>0</text:p>
          </table:table-cell>
          <table:table-cell table:style-name="ce130" table:formula="of:=IF([.R26]=1;0;IF([.Q26]&gt;=(90/100)*[.M26];1;0))" office:value-type="float" office:value="0" calcext:value-type="float">
            <text:p>0</text:p>
          </table:table-cell>
          <table:table-cell table:style-name="ce130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7]+[.D27]+[.F27]-[.H27]&lt;0;([.L27]+[.D27]+[.F27]-[.H27])*-1;[.L27]+[.D27]+[.F27]-[.H27])" office:value-type="float" office:value="0" calcext:value-type="float">
            <text:p>0</text:p>
          </table:table-cell>
          <table:table-cell table:style-name="ce130" table:formula="of:=[.J27]+[.L27]" office:value-type="float" office:value="0" calcext:value-type="float">
            <text:p>0</text:p>
          </table:table-cell>
          <table:table-cell table:style-name="ce210" table:formula="of:=IF(AND([.O27]=0;[.P27]=0);1;[.P27]/[.O27])" office:value-type="percentage" office:value="1" calcext:value-type="percentage">
            <text:p>100,00%</text:p>
          </table:table-cell>
          <table:table-cell table:style-name="ce130" table:formula="of:=IF([.Q27]&gt;=[.M27];1;0)" office:value-type="float" office:value="1" calcext:value-type="float">
            <text:p>1</text:p>
          </table:table-cell>
          <table:table-cell table:style-name="ce130" table:formula="of:=IF([.R27]=1;0;IF([.Q27]&gt;=(90/100)*[.M27];1;0))" office:value-type="float" office:value="0" calcext:value-type="float">
            <text:p>0</text:p>
          </table:table-cell>
          <table:table-cell table:style-name="ce130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8]+[.D28]+[.F28]-[.H28]&lt;0;([.L28]+[.D28]+[.F28]-[.H28])*-1;[.L28]+[.D28]+[.F28]-[.H28])" office:value-type="float" office:value="0" calcext:value-type="float">
            <text:p>0</text:p>
          </table:table-cell>
          <table:table-cell table:style-name="ce130" table:formula="of:=[.J28]+[.L28]" office:value-type="float" office:value="0" calcext:value-type="float">
            <text:p>0</text:p>
          </table:table-cell>
          <table:table-cell table:style-name="ce210" table:formula="of:=IF(AND([.O28]=0;[.P28]=0);1;[.P28]/[.O28])" office:value-type="percentage" office:value="1" calcext:value-type="percentage">
            <text:p>100,00%</text:p>
          </table:table-cell>
          <table:table-cell table:style-name="ce130" table:formula="of:=IF([.Q28]&gt;=[.M28];1;0)" office:value-type="float" office:value="1" calcext:value-type="float">
            <text:p>1</text:p>
          </table:table-cell>
          <table:table-cell table:style-name="ce130" table:formula="of:=IF([.R28]=1;0;IF([.Q28]&gt;=(90/100)*[.M28];1;0))" office:value-type="float" office:value="0" calcext:value-type="float">
            <text:p>0</text:p>
          </table:table-cell>
          <table:table-cell table:style-name="ce130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>
          <table:table-cell table:style-name="ce232" office:value-type="string" calcext:value-type="string">
            <text:p>VARA ESPECIAL DO IDOSO E DOS REGISTROS PÚBLIC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10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0" table:formula="of:=IF([.L29]+[.D29]+[.F29]-[.H29]&lt;0;([.L29]+[.D29]+[.F29]-[.H29])*-1;[.L29]+[.D29]+[.F29]-[.H29])" office:value-type="float" office:value="2" calcext:value-type="float">
            <text:p>2</text:p>
          </table:table-cell>
          <table:table-cell table:style-name="ce130" table:formula="of:=[.J29]+[.L29]" office:value-type="float" office:value="1" calcext:value-type="float">
            <text:p>1</text:p>
          </table:table-cell>
          <table:table-cell table:style-name="ce210" table:formula="of:=IF(AND([.O29]=0;[.P29]=0);1;[.P29]/[.O29])" office:value-type="percentage" office:value="0.5" calcext:value-type="percentage">
            <text:p>50,00%</text:p>
          </table:table-cell>
          <table:table-cell table:style-name="ce130" table:formula="of:=IF([.Q29]&gt;=[.M29];1;0)" office:value-type="float" office:value="1" calcext:value-type="float">
            <text:p>1</text:p>
          </table:table-cell>
          <table:table-cell table:style-name="ce130" table:formula="of:=IF([.R29]=1;0;IF([.Q29]&gt;=(90/100)*[.M29];1;0))" office:value-type="float" office:value="0" calcext:value-type="float">
            <text:p>0</text:p>
          </table:table-cell>
          <table:table-cell table:style-name="ce130" table:formula="of:=IF(OR([.R29]=1;[.S29]=1);0;IF([.Q29]&gt;=(80/100)*[.M29];1;0))" office:value-type="float" office:value="0" calcext:value-type="float">
            <text:p>0</text:p>
          </table:table-cell>
        </table:table-row>
        <table:table-row table:style-name="ro2" table:number-rows-repeated="104854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9" table:style-name="ta2">
        <table:table-column table:style-name="co30" table:default-cell-style-name="ce209"/>
        <table:table-column table:style-name="co22" table:default-cell-style-name="ce130"/>
        <table:table-column table:style-name="co1" table:default-cell-style-name="ce130"/>
        <table:table-column table:style-name="co24" table:default-cell-style-name="ce130"/>
        <table:table-column table:style-name="co25" table:default-cell-style-name="ce130"/>
        <table:table-column table:style-name="co24" table:default-cell-style-name="ce130"/>
        <table:table-column table:style-name="co26" table:default-cell-style-name="ce130"/>
        <table:table-column table:style-name="co1" table:number-columns-repeated="2" table:default-cell-style-name="ce130"/>
        <table:table-column table:style-name="co1" table:number-columns-repeated="55" table:default-cell-style-name="Default"/>
        <table:table-row table:style-name="ro4">
          <table:table-cell table:style-name="ce23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table:style-name="ce214" office:value-type="string" calcext:value-type="string">
            <text:p>% de Julgamento</text:p>
          </table:table-cell>
          <table:table-cell table:style-name="ce214" office:value-type="string" calcext:value-type="string">
            <text:p>Integral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10ª VARA FAZENDA PÚBLIC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]/[.D2]" office:value-type="string" office:string-value="" calcext:value-type="error">
            <text:p>#DIV/0!</text:p>
          </table:table-cell>
          <table:table-cell table:style-name="ce214" table:formula="of:=IF([.H2]&gt;=[.G2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1ª VARA DA FAMÍLIA DE IMPERATRIZ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3]/[.D3]" office:value-type="string" office:string-value="" calcext:value-type="error">
            <text:p>#DIV/0!</text:p>
          </table:table-cell>
          <table:table-cell table:style-name="ce214" table:formula="of:=IF([.H3]&gt;=[.G3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1ª VARA DA FAMÍLI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4]/[.D4]" office:value-type="string" office:string-value="" calcext:value-type="error">
            <text:p>#DIV/0!</text:p>
          </table:table-cell>
          <table:table-cell table:style-name="ce214" table:formula="of:=IF([.H4]&gt;=[.G4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1ª VARA DA INFÂNCIA E DA JUVENTUDE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5]/[.D5]" office:value-type="string" office:string-value="" calcext:value-type="error">
            <text:p>#DIV/0!</text:p>
          </table:table-cell>
          <table:table-cell table:style-name="ce214" table:formula="of:=IF([.H5]&gt;=[.G5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4">
          <table:table-cell table:style-name="ce233"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6]/[.D6]" office:value-type="string" office:string-value="" calcext:value-type="error">
            <text:p>#DIV/0!</text:p>
          </table:table-cell>
          <table:table-cell table:style-name="ce214" table:formula="of:=IF([.H6]&gt;=[.G6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1ª VARA DE FAMÍLIA DE AÇAILANDIA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7]/[.D7]" office:value-type="string" office:string-value="" calcext:value-type="error">
            <text:p>#DIV/0!</text:p>
          </table:table-cell>
          <table:table-cell table:style-name="ce214" table:formula="of:=IF([.H7]&gt;=[.G7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1ª VARA DO TRIBUNAL DO JÚRI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8]/[.D8]" office:value-type="percentage" office:value="1.83333333333333" calcext:value-type="percentage">
            <text:p>183,33%</text:p>
          </table:table-cell>
          <table:table-cell table:style-name="ce214" table:formula="of:=IF([.H8]&gt;=[.G8];1;0)" office:value-type="float" office:value="1" calcext:value-type="float">
            <text:p>1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2 ª VARA DE FAMÍLIA DE AÇAILÂNDIA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9]/[.D9]" office:value-type="string" office:string-value="" calcext:value-type="error">
            <text:p>#DIV/0!</text:p>
          </table:table-cell>
          <table:table-cell table:style-name="ce214" table:formula="of:=IF([.H9]&gt;=[.G9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2ª VARA - INFÂNCIA E JUVENTUDE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0]/[.D10]" office:value-type="string" office:string-value="" calcext:value-type="error">
            <text:p>#DIV/0!</text:p>
          </table:table-cell>
          <table:table-cell table:style-name="ce214" table:formula="of:=IF([.H10]&gt;=[.G10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2ª VARA DA FAMÍLIA DE IMPERATRIZ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1]/[.D11]" office:value-type="string" office:string-value="" calcext:value-type="error">
            <text:p>#DIV/0!</text:p>
          </table:table-cell>
          <table:table-cell table:style-name="ce214" table:formula="of:=IF([.H11]&gt;=[.G11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2ª VARA DA FAMÍLI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2]/[.D12]" office:value-type="string" office:string-value="" calcext:value-type="error">
            <text:p>#DIV/0!</text:p>
          </table:table-cell>
          <table:table-cell table:style-name="ce214" table:formula="of:=IF([.H12]&gt;=[.G12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4">
          <table:table-cell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3]/[.D13]" office:value-type="string" office:string-value="" calcext:value-type="error">
            <text:p>#DIV/0!</text:p>
          </table:table-cell>
          <table:table-cell table:style-name="ce214" table:formula="of:=IF([.H13]&gt;=[.G13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2ª VARA DO TRIBUNAL DO JÚRI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4]/[.D14]" office:value-type="percentage" office:value="1.63888888888889" calcext:value-type="percentage">
            <text:p>163,89%</text:p>
          </table:table-cell>
          <table:table-cell table:style-name="ce214" table:formula="of:=IF([.H14]&gt;=[.G14];1;0)" office:value-type="float" office:value="1" calcext:value-type="float">
            <text:p>1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3ª VARA DA FAMILIA DE IMPERATRIZ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5]/[.D15]" office:value-type="string" office:string-value="" calcext:value-type="error">
            <text:p>#DIV/0!</text:p>
          </table:table-cell>
          <table:table-cell table:style-name="ce214" table:formula="of:=IF([.H15]&gt;=[.G15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3ª VARA DA FAMÍLI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6]/[.D16]" office:value-type="string" office:string-value="" calcext:value-type="error">
            <text:p>#DIV/0!</text:p>
          </table:table-cell>
          <table:table-cell table:style-name="ce214" table:formula="of:=IF([.H16]&gt;=[.G16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3ª VARA DO TRIBUNAL DO JÚRI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7]/[.D17]" office:value-type="percentage" office:value="1.54545454545455" calcext:value-type="percentage">
            <text:p>154,55%</text:p>
          </table:table-cell>
          <table:table-cell table:style-name="ce214" table:formula="of:=IF([.H17]&gt;=[.G17];1;0)" office:value-type="float" office:value="1" calcext:value-type="float">
            <text:p>1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4ª VARA DA FAMÍLI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8]/[.D18]" office:value-type="string" office:string-value="" calcext:value-type="error">
            <text:p>#DIV/0!</text:p>
          </table:table-cell>
          <table:table-cell table:style-name="ce214" table:formula="of:=IF([.H18]&gt;=[.G18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4ª VARA DO TRIBUNAL DO JÚRI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19]/[.D19]" office:value-type="percentage" office:value="2.63157894736842" calcext:value-type="percentage">
            <text:p>263,16%</text:p>
          </table:table-cell>
          <table:table-cell table:style-name="ce214" table:formula="of:=IF([.H19]&gt;=[.G19];1;0)" office:value-type="float" office:value="1" calcext:value-type="float">
            <text:p>1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5ª VARA DA FAMÍLI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0]/[.D20]" office:value-type="string" office:string-value="" calcext:value-type="error">
            <text:p>#DIV/0!</text:p>
          </table:table-cell>
          <table:table-cell table:style-name="ce214" table:formula="of:=IF([.H20]&gt;=[.G20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6ª VARA DE FAMÍLI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1]/[.D21]" office:value-type="string" office:string-value="" calcext:value-type="error">
            <text:p>#DIV/0!</text:p>
          </table:table-cell>
          <table:table-cell table:style-name="ce214" table:formula="of:=IF([.H21]&gt;=[.G21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8ª VARA FAZENDA PUBLICA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2]/[.D22]" office:value-type="string" office:string-value="" calcext:value-type="error">
            <text:p>#DIV/0!</text:p>
          </table:table-cell>
          <table:table-cell table:style-name="ce214" table:formula="of:=IF([.H22]&gt;=[.G22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106" office:value-type="string" calcext:value-type="string">
            <text:p>9ª VARA DA FAZENDA PUBLICA DE SÃO LUI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3]/[.D23]" office:value-type="string" office:string-value="" calcext:value-type="error">
            <text:p>#DIV/0!</text:p>
          </table:table-cell>
          <table:table-cell table:style-name="ce214" table:formula="of:=IF([.H23]&gt;=[.G23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VARA DA FAMÍLIA DA COMARCA DE BACABAL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4]/[.D24]" office:value-type="string" office:string-value="" calcext:value-type="error">
            <text:p>#DIV/0!</text:p>
          </table:table-cell>
          <table:table-cell table:style-name="ce214" table:formula="of:=IF([.H24]&gt;=[.G24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VARA DA FAMÍLIA DA COMARCA DE TIMON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5]/[.D25]" office:value-type="string" office:string-value="" calcext:value-type="error">
            <text:p>#DIV/0!</text:p>
          </table:table-cell>
          <table:table-cell table:style-name="ce214" table:formula="of:=IF([.H25]&gt;=[.G25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table:style-name="ce233" office:value-type="string" calcext:value-type="string">
            <text:p>VARA DA INFÂNCIA E JUVENTUDE DE IMPERATRIZ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6]/[.D26]" office:value-type="string" office:string-value="" calcext:value-type="error">
            <text:p>#DIV/0!</text:p>
          </table:table-cell>
          <table:table-cell table:style-name="ce214" table:formula="of:=IF([.H26]&gt;=[.G26];1;0)" office:value-type="string" office:string-value="" calcext:value-type="error">
            <text:p>#DIV/0!</text:p>
          </table:table-cell>
          <table:table-cell table:style-name="ce236" table:number-columns-repeated="55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7]/[.D27]" office:value-type="string" office:string-value="" calcext:value-type="error">
            <text:p>#DIV/0!</text:p>
          </table:table-cell>
          <table:table-cell table:style-name="ce214" table:formula="of:=IF([.H27]&gt;=[.G27];1;0)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8]/[.D28]" office:value-type="string" office:string-value="" calcext:value-type="error">
            <text:p>#DIV/0!</text:p>
          </table:table-cell>
          <table:table-cell table:style-name="ce214" table:formula="of:=IF([.H28]&gt;=[.G28];1;0)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VARA ESPECIAL DO IDOSO E DOS REGISTROS PÚBLICOS</text:p>
          </table:table-cell>
          <table:table-cell office:value-type="string" calcext:value-type="string">
            <text:p>Meta 9</text:p>
          </table:table-cell>
          <table:table-cell office:value-type="string" calcext:value-type="string">
            <text:p>Distribu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1" calcext:value-type="percentage">
            <text:p>100,00%</text:p>
          </table:table-cell>
          <table:table-cell table:style-name="ce235" table:formula="of:=[.F29]/[.D29]" office:value-type="string" office:string-value="" calcext:value-type="error">
            <text:p>#DIV/0!</text:p>
          </table:table-cell>
          <table:table-cell table:style-name="ce214" table:formula="of:=IF([.H29]&gt;=[.G29];1;0)" office:value-type="string" office:string-value="" calcext:value-type="error">
            <text:p>#DIV/0!</text:p>
          </table:table-cell>
          <table:table-cell table:number-columns-repeated="55"/>
        </table:table-row>
        <table:table-row table:style-name="ro2">
          <table:table-cell/>
          <table:table-cell table:style-name="ce234"/>
          <table:table-cell table:number-columns-repeated="62"/>
        </table:table-row>
        <table:table-row table:style-name="ro2" table:number-rows-repeated="4">
          <table:table-cell/>
          <table:table-cell table:style-name="ce234"/>
          <table:table-cell table:number-columns-repeated="4"/>
          <table:table-cell table:style-name="ce210" table:number-columns-repeated="2"/>
          <table:table-cell table:number-columns-repeated="56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forca_maior" table:style-name="ta2">
        <table:table-column table:style-name="co38" table:default-cell-style-name="ce209"/>
        <table:table-column table:style-name="co39" table:default-cell-style-name="ce130"/>
        <table:table-column table:style-name="co40" table:default-cell-style-name="ce130"/>
        <table:table-column table:style-name="co24" table:default-cell-style-name="ce130"/>
        <table:table-column table:style-name="co41" table:default-cell-style-name="ce130"/>
        <table:table-column table:style-name="co24" table:default-cell-style-name="ce130"/>
        <table:table-column table:style-name="co42" table:default-cell-style-name="ce130"/>
        <table:table-column table:style-name="co43" table:default-cell-style-name="Default"/>
        <table:table-column table:style-name="co44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32" office:value-type="string" calcext:value-type="string">
            <text:p>Situação</text:p>
          </table:table-cell>
        </table:table-row>
        <table:table-row table:style-name="ro2">
          <table:table-cell table:style-name="ce106" office:value-type="string" calcext:value-type="string">
            <text:p>10ª VARA FAZENDA PÚ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]=0;0;[.F2]/[.D2])" office:value-type="percentage" office:value="0" calcext:value-type="percentage">
            <text:p>0,00%</text:p>
          </table:table-cell>
          <table:table-cell table:style-name="ce132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1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3]=0;0;[.F3]/[.D3])" office:value-type="percentage" office:value="0" calcext:value-type="percentage">
            <text:p>0,00%</text:p>
          </table:table-cell>
          <table:table-cell table:style-name="ce132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1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4]=0;0;[.F4]/[.D4])" office:value-type="percentage" office:value="0" calcext:value-type="percentage">
            <text:p>0,00%</text:p>
          </table:table-cell>
          <table:table-cell table:style-name="ce132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1ª VARA DA INFÂNCIA E DA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5]=0;0;[.F5]/[.D5])" office:value-type="percentage" office:value="0" calcext:value-type="percentage">
            <text:p>0,00%</text:p>
          </table:table-cell>
          <table:table-cell table:style-name="ce132" table:formula="of:=IF([.H5]&gt;[.G5];1;0)" office:value-type="float" office:value="0" calcext:value-type="float">
            <text:p>0</text:p>
          </table:table-cell>
        </table:table-row>
        <table:table-row table:style-name="ro4">
          <table:table-cell table:style-name="ce106" office:value-type="string" calcext:value-type="string">
            <text:p>1ª VARA DE ENTORPECENTES, ACIDENTES DE TRÂNSITO E CONTRAVENÇÕES PENAI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6]=0;0;[.F6]/[.D6])" office:value-type="percentage" office:value="0" calcext:value-type="percentage">
            <text:p>0,00%</text:p>
          </table:table-cell>
          <table:table-cell table:style-name="ce132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1ª VARA DE FAMÍLIA DE AÇAILA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7]=0;0;[.F7]/[.D7])" office:value-type="percentage" office:value="0" calcext:value-type="percentage">
            <text:p>0,00%</text:p>
          </table:table-cell>
          <table:table-cell table:style-name="ce132" table:formula="of:=IF([.H7]&gt;[.G7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1ª VARA DO TRIBUNAL DO JÚRI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8]=0;0;[.F8]/[.D8])" office:value-type="percentage" office:value="0" calcext:value-type="percentage">
            <text:p>0,00%</text:p>
          </table:table-cell>
          <table:table-cell table:style-name="ce132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2 ª VARA DE FAMÍLIA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9]=0;0;[.F9]/[.D9])" office:value-type="percentage" office:value="0" calcext:value-type="percentage">
            <text:p>0,00%</text:p>
          </table:table-cell>
          <table:table-cell table:style-name="ce132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2ª VARA - INFÂNCIA E JUVENTUDE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0]=0;0;[.F10]/[.D10])" office:value-type="percentage" office:value="0" calcext:value-type="percentage">
            <text:p>0,00%</text:p>
          </table:table-cell>
          <table:table-cell table:style-name="ce132" table:formula="of:=IF([.H10]&gt;[.G10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2ª VARA DA FAMÍ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1]=0;0;[.F11]/[.D11])" office:value-type="percentage" office:value="0" calcext:value-type="percentage">
            <text:p>0,00%</text:p>
          </table:table-cell>
          <table:table-cell table:style-name="ce132" table:formula="of:=IF([.H11]&gt;[.G11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2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2]=0;0;[.F12]/[.D12])" office:value-type="percentage" office:value="0" calcext:value-type="percentage">
            <text:p>0,00%</text:p>
          </table:table-cell>
          <table:table-cell table:style-name="ce132" table:formula="of:=IF([.H12]&gt;[.G12];1;0)" office:value-type="float" office:value="0" calcext:value-type="float">
            <text:p>0</text:p>
          </table:table-cell>
        </table:table-row>
        <table:table-row table:style-name="ro4">
          <table:table-cell table:style-name="ce106" office:value-type="string" calcext:value-type="string">
            <text:p>2ª VARA DE ENTORPECENTES, ACIDENTES DE TRÂNSITO E CONTRAVENÇÕES PENAI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3]=0;0;[.F13]/[.D13])" office:value-type="percentage" office:value="0" calcext:value-type="percentage">
            <text:p>0,00%</text:p>
          </table:table-cell>
          <table:table-cell table:style-name="ce132" table:formula="of:=IF([.H13]&gt;[.G13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2ª VARA DO TRIBUNAL DO JÚRI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4]=0;0;[.F14]/[.D14])" office:value-type="percentage" office:value="0" calcext:value-type="percentage">
            <text:p>0,00%</text:p>
          </table:table-cell>
          <table:table-cell table:style-name="ce132" table:formula="of:=IF([.H14]&gt;[.G14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3ª VARA DA FAMILI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5]=0;0;[.F15]/[.D15])" office:value-type="percentage" office:value="0" calcext:value-type="percentage">
            <text:p>0,00%</text:p>
          </table:table-cell>
          <table:table-cell table:style-name="ce132" table:formula="of:=IF([.H15]&gt;[.G15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3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6]=0;0;[.F16]/[.D16])" office:value-type="percentage" office:value="0" calcext:value-type="percentage">
            <text:p>0,00%</text:p>
          </table:table-cell>
          <table:table-cell table:style-name="ce132" table:formula="of:=IF([.H16]&gt;[.G16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3ª VARA DO TRIBUNAL DO JÚRI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7]=0;0;[.F17]/[.D17])" office:value-type="percentage" office:value="0" calcext:value-type="percentage">
            <text:p>0,00%</text:p>
          </table:table-cell>
          <table:table-cell table:style-name="ce132" table:formula="of:=IF([.H17]&gt;[.G17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4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8]=0;0;[.F18]/[.D18])" office:value-type="percentage" office:value="0" calcext:value-type="percentage">
            <text:p>0,00%</text:p>
          </table:table-cell>
          <table:table-cell table:style-name="ce132" table:formula="of:=IF([.H18]&gt;[.G18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4ª VARA DO TRIBUNAL DO JÚRI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19]=0;0;[.F19]/[.D19])" office:value-type="percentage" office:value="0" calcext:value-type="percentage">
            <text:p>0,00%</text:p>
          </table:table-cell>
          <table:table-cell table:style-name="ce132" table:formula="of:=IF([.H19]&gt;[.G19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5ª VARA DA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0]=0;0;[.F20]/[.D20])" office:value-type="percentage" office:value="0" calcext:value-type="percentage">
            <text:p>0,00%</text:p>
          </table:table-cell>
          <table:table-cell table:style-name="ce132" table:formula="of:=IF([.H20]&gt;[.G20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6ª VARA DE FAMÍLI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1]=0;0;[.F21]/[.D21])" office:value-type="percentage" office:value="0" calcext:value-type="percentage">
            <text:p>0,00%</text:p>
          </table:table-cell>
          <table:table-cell table:style-name="ce132" table:formula="of:=IF([.H21]&gt;[.G21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8ª VARA FAZENDA PUBLIC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2]=0;0;[.F22]/[.D22])" office:value-type="percentage" office:value="0" calcext:value-type="percentage">
            <text:p>0,00%</text:p>
          </table:table-cell>
          <table:table-cell table:style-name="ce132" table:formula="of:=IF([.H22]&gt;[.G22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9ª VARA DA FAZENDA PUBLICA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3]=0;0;[.F23]/[.D23])" office:value-type="percentage" office:value="0" calcext:value-type="percentage">
            <text:p>0,00%</text:p>
          </table:table-cell>
          <table:table-cell table:style-name="ce132" table:formula="of:=IF([.H23]&gt;[.G23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VARA DA FAMÍLIA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4]=0;0;[.F24]/[.D24])" office:value-type="percentage" office:value="0" calcext:value-type="percentage">
            <text:p>0,00%</text:p>
          </table:table-cell>
          <table:table-cell table:style-name="ce132" table:formula="of:=IF([.H24]&gt;[.G24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VARA DA FAMÍLIA DA COMARCA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5]=0;0;[.F25]/[.D25])" office:value-type="percentage" office:value="0" calcext:value-type="percentage">
            <text:p>0,00%</text:p>
          </table:table-cell>
          <table:table-cell table:style-name="ce132" table:formula="of:=IF([.H25]&gt;[.G25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VARA DA INFÂNCIA E JUVENTUDE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6]=0;0;[.F26]/[.D26])" office:value-type="percentage" office:value="0" calcext:value-type="percentage">
            <text:p>0,00%</text:p>
          </table:table-cell>
          <table:table-cell table:style-name="ce132" table:formula="of:=IF([.H26]&gt;[.G26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VARA DA INFÂNCIA E JUVENTUDE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7]=0;0;[.F27]/[.D27])" office:value-type="percentage" office:value="0" calcext:value-type="percentage">
            <text:p>0,00%</text:p>
          </table:table-cell>
          <table:table-cell table:style-name="ce132" table:formula="of:=IF([.H27]&gt;[.G27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VARA DE INTERESSES DIFUSOS E COLETIVOS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8]=0;0;[.F28]/[.D28])" office:value-type="percentage" office:value="0" calcext:value-type="percentage">
            <text:p>0,00%</text:p>
          </table:table-cell>
          <table:table-cell table:style-name="ce132" table:formula="of:=IF([.H28]&gt;[.G28];1;0)" office:value-type="float" office:value="0" calcext:value-type="float">
            <text:p>0</text:p>
          </table:table-cell>
        </table:table-row>
        <table:table-row table:style-name="ro2">
          <table:table-cell table:style-name="ce106" office:value-type="string" calcext:value-type="string">
            <text:p>VARA ESPECIAL DO IDOSO E DOS REGISTROS PÚBLIC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10" office:value-type="percentage" office:value="0.01" calcext:value-type="percentage">
            <text:p>1,00%</text:p>
          </table:table-cell>
          <table:table-cell table:style-name="ce237" table:formula="of:=IF([.F29]=0;0;[.F29]/[.D29])" office:value-type="percentage" office:value="0" calcext:value-type="percentage">
            <text:p>0,00%</text:p>
          </table:table-cell>
          <table:table-cell table:style-name="ce132" table:formula="of:=IF([.H29]&gt;[.G29];1;0)" office:value-type="float" office:value="0" calcext:value-type="float">
            <text:p>0</text:p>
          </table:table-cell>
        </table:table-row>
        <table:table-row table:style-name="ro2" table:number-rows-repeated="6">
          <table:table-cell/>
          <table:table-cell table:style-name="Default" table:number-columns-repeated="6"/>
          <table:table-cell table:number-columns-repeated="2"/>
        </table:table-row>
        <table:table-row table:style-name="ro2" table:number-rows-repeated="104854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rmas" table:style-name="ta2">
        <table:table-column table:style-name="co4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2">
          <table:table-cell table:style-name="ce20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Entrega de Armas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10ª VARA FAZENDA PÚBLIC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0 – Entregou as armas</text:p>
          </table:table-cell>
        </table:table-row>
        <table:table-row table:style-name="ro2">
          <table:table-cell table:style-name="ce106" office:value-type="string" calcext:value-type="string">
            <text:p>1ª VARA DA FAMÍLIA DE IMPERATRIZ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1 – Não entregou as armas</text:p>
          </table:table-cell>
        </table:table-row>
        <table:table-row table:style-name="ro2">
          <table:table-cell table:style-name="ce106" office:value-type="string" calcext:value-type="string">
            <text:p>1ª VARA DA FAMÍLI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1ª VARA DA INFÂNCIA E DA JUVENTUDE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style-name="ce106" office:value-type="string" calcext:value-type="string">
            <text:p>1ª VARA DE ENTORPECENTES, ACIDENTES DE TRÂNSITO E CONTRAVENÇÕES PENAIS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1ª VARA DE FAMÍLIA DE AÇAILANDIA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1ª VARA DO TRIBUNAL DO JÚRI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2 ª VARA DE FAMÍLIA DE AÇAILÂNDIA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2ª VARA - INFÂNCIA E JUVENTUDE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2ª VARA DA FAMÍLIA DE IMPERATRIZ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2ª VARA DA FAMÍLI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style-name="ce106" office:value-type="string" calcext:value-type="string">
            <text:p>2ª VARA DE ENTORPECENTES, ACIDENTES DE TRÂNSITO E CONTRAVENÇÕES PENAIS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2ª VARA DO TRIBUNAL DO JÚRI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3ª VARA DA FAMILIA DE IMPERATRIZ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3ª VARA DA FAMÍLI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3ª VARA DO TRIBUNAL DO JÚRI DE SÃO LUI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4ª VARA DA FAMÍLI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4ª VARA DO TRIBUNAL DO JÚRI DE SÃO LUI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5ª VARA DA FAMÍLI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6ª VARA DE FAMÍLI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8ª VARA FAZENDA PUBLICA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9ª VARA DA FAZENDA PUBLICA DE SÃO LUI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VARA DA FAMÍLIA DA COMARCA DE BACABAL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VARA DA FAMÍLIA DA COMARCA DE TIMON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VARA DA INFÂNCIA E JUVENTUDE DE IMPERATRIZ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VARA DA INFÂNCIA E JUVENTUDE DE TIMON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VARA DE INTERESSES DIFUSOS E COLETIVOS DE SÃO LUÍ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VARA ESPECIAL DO IDOSO E DOS REGISTROS PÚBLICO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71">
          <table:table-cell/>
          <table:table-cell table:style-name="ce132"/>
          <table:table-cell table:number-columns-repeated="5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1" table:target-range-address="tb_unidades.A1:tb_unidades.B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16" loext:min-decimal-places="16" number:min-integer-digits="1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5:01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8" style:display-name="PageStyle_meta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_20_01" style:display-name="PageStyle_Meta 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02" style:display-name="PageStyle_Meta 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02_20_1" style:display-name="PageStyle_Meta 0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02_20_2" style:display-name="PageStyle_Meta 0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05" style:display-name="PageStyle_Meta 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08" style:display-name="PageStyle_Meta 0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26:23.363000000</dc:date>
    <meta:generator>LibreOffice/6.3.6.2$Windows_X86_64 LibreOffice_project/2196df99b074d8a661f4036fca8fa0cbfa33a497</meta:generator>
    <meta:editing-duration>P3DT14H56M22S</meta:editing-duration>
    <meta:editing-cycles>824</meta:editing-cycles>
    <meta:document-statistic meta:table-count="11" meta:cell-count="3219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34:'GPJ 2021 - Resultado Final'.R35 'GPJ 2021 - Resultado Final'.Q33:'GPJ 2021 - Resultado Final'.R33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34:'GPJ 2021 - Resultado Final'.P35"/>
          </chart:axis>
          <chart:axis chart:dimension="y" chart:name="primary-y" chart:style-name="ch5"/>
          <chart:series chart:style-name="ch6" chart:values-cell-range-address="'GPJ 2021 - Resultado Final'.Q34:'GPJ 2021 - Resultado Final'.Q35" chart:label-cell-address="'GPJ 2021 - Resultado Final'.Q33:'GPJ 2021 - Resultado Final'.Q33" chart:class="chart:bar">
            <chart:data-point chart:style-name="ch7" chart:repeated="2"/>
          </chart:series>
          <chart:series chart:style-name="ch8" chart:values-cell-range-address="'GPJ 2021 - Resultado Final'.R34:'GPJ 2021 - Resultado Final'.R35" chart:label-cell-address="'GPJ 2021 - Resultado Final'.R33:'GPJ 2021 - Resultado Final'.R3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33:'GPJ 2021 - Resultado Final'.Q33</svg:desc>
                </draw:g>
              </table:table-cell>
              <table:table-cell office:value-type="string">
                <text:p>Alcançado</text:p>
                <draw:g>
                  <svg:desc>'GPJ 2021 - Resultado Final'.R33:'GPJ 2021 - Resultado Final'.R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4:'GPJ 2021 - Resultado Final'.P35</svg:desc>
                </draw:g>
              </table:table-cell>
              <table:table-cell office:value-type="float" office:value="NaN">
                <text:p>NaN</text:p>
                <draw:g>
                  <svg:desc>'GPJ 2021 - Resultado Final'.Q34:'GPJ 2021 - Resultado Final'.Q35</svg:desc>
                </draw:g>
              </table:table-cell>
              <table:table-cell office:value-type="float" office:value="NaN">
                <text:p>NaN</text:p>
                <draw:g>
                  <svg:desc>'GPJ 2021 - Resultado Final'.R34:'GPJ 2021 - Resultado Final'.R3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legend chart:legend-position="bottom" svg:x="5.35cm" svg:y="11.261cm" style:legend-expansion="wide" chart:style-name="ch2"/>
        <chart:plot-area chart:style-name="ch3" table:cell-range-address="'GPJ 2021 - Resultado Final'.P37:'GPJ 2021 - Resultado Final'.R37 'GPJ 2021 - Resultado Final'.Q36:'GPJ 2021 - Resultado Final'.R36" chart:data-source-has-labels="both" svg:x="0.294cm" svg:y="0.237cm" svg:width="14.114cm" svg:height="10.603cm">
          <chartooo:coordinate-region svg:x="0.915cm" svg:y="0.436cm" svg:width="13.493cm" svg:height="10.205cm"/>
          <chart:axis chart:dimension="x" chart:name="primary-x" chart:style-name="ch4" chartooo:axis-type="auto">
            <chartooo:date-scale/>
            <chart:categories table:cell-range-address="'GPJ 2021 - Resultado Final'.P37:'GPJ 2021 - Resultado Final'.P37"/>
          </chart:axis>
          <chart:axis chart:dimension="y" chart:name="primary-y" chart:style-name="ch5"/>
          <chart:series chart:style-name="ch6" chart:values-cell-range-address="'GPJ 2021 - Resultado Final'.Q37:'GPJ 2021 - Resultado Final'.Q37" chart:label-cell-address="'GPJ 2021 - Resultado Final'.Q36:'GPJ 2021 - Resultado Final'.Q36" chart:class="chart:bar">
            <chart:data-point/>
          </chart:series>
          <chart:series chart:style-name="ch7" chart:values-cell-range-address="'GPJ 2021 - Resultado Final'.R37:'GPJ 2021 - Resultado Final'.R37" chart:label-cell-address="'GPJ 2021 - Resultado Final'.R36:'GPJ 2021 - Resultado Final'.R3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Final'.Q36:'GPJ 2021 - Resultado Final'.Q36</svg:desc>
                </draw:g>
              </table:table-cell>
              <table:table-cell office:value-type="string">
                <text:p/>
                <draw:g>
                  <svg:desc>'GPJ 2021 - Resultado Final'.R36:'GPJ 2021 - Resultado Final'.R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7:'GPJ 2021 - Resultado Final'.P37</svg:desc>
                </draw:g>
              </table:table-cell>
              <table:table-cell office:value-type="float" office:value="NaN">
                <text:p>NaN</text:p>
                <draw:g>
                  <svg:desc>'GPJ 2021 - Resultado Final'.Q37:'GPJ 2021 - Resultado Final'.Q37</svg:desc>
                </draw:g>
              </table:table-cell>
              <table:table-cell office:value-type="float" office:value="NaN">
                <text:p>NaN</text:p>
                <draw:g>
                  <svg:desc>'GPJ 2021 - Resultado Final'.R37:'GPJ 2021 - Resultado Final'.R37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