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3.318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8.599cm"/>
    </style:style>
    <style:style style:name="co14" style:family="table-column">
      <style:table-column-properties fo:break-before="auto" style:column-width="3.027cm"/>
    </style:style>
    <style:style style:name="co15" style:family="table-column">
      <style:table-column-properties fo:break-before="auto" style:column-width="7.384cm"/>
    </style:style>
    <style:style style:name="co16" style:family="table-column">
      <style:table-column-properties fo:break-before="auto" style:column-width="2.263cm"/>
    </style:style>
    <style:style style:name="co17" style:family="table-column">
      <style:table-column-properties fo:break-before="auto" style:column-width="2.773cm"/>
    </style:style>
    <style:style style:name="co18" style:family="table-column">
      <style:table-column-properties fo:break-before="auto" style:column-width="1.612cm"/>
    </style:style>
    <style:style style:name="co19" style:family="table-column">
      <style:table-column-properties fo:break-before="auto" style:column-width="2.63cm"/>
    </style:style>
    <style:style style:name="co20" style:family="table-column">
      <style:table-column-properties fo:break-before="auto" style:column-width="2.658cm"/>
    </style:style>
    <style:style style:name="co21" style:family="table-column">
      <style:table-column-properties fo:break-before="auto" style:column-width="3.593cm"/>
    </style:style>
    <style:style style:name="co22" style:family="table-column">
      <style:table-column-properties fo:break-before="auto" style:column-width="2.858cm"/>
    </style:style>
    <style:style style:name="co23" style:family="table-column">
      <style:table-column-properties fo:break-before="auto" style:column-width="7.271cm"/>
    </style:style>
    <style:style style:name="co24" style:family="table-column">
      <style:table-column-properties fo:break-before="auto" style:column-width="9.627cm"/>
    </style:style>
    <style:style style:name="co25" style:family="table-column">
      <style:table-column-properties fo:break-before="auto" style:column-width="1.528cm"/>
    </style:style>
    <style:style style:name="co26" style:family="table-column">
      <style:table-column-properties fo:break-before="auto" style:column-width="2.35cm"/>
    </style:style>
    <style:style style:name="co27" style:family="table-column">
      <style:table-column-properties fo:break-before="auto" style:column-width="2.955cm"/>
    </style:style>
    <style:style style:name="co28" style:family="table-column">
      <style:table-column-properties fo:break-before="auto" style:column-width="1.988cm"/>
    </style:style>
    <style:style style:name="co29" style:family="table-column">
      <style:table-column-properties fo:break-before="auto" style:column-width="3.366cm"/>
    </style:style>
    <style:style style:name="co30" style:family="table-column">
      <style:table-column-properties fo:break-before="auto" style:column-width="4.576cm"/>
    </style:style>
    <style:style style:name="co31" style:family="table-column">
      <style:table-column-properties fo:break-before="auto" style:column-width="0.875cm"/>
    </style:style>
    <style:style style:name="co32" style:family="table-column">
      <style:table-column-properties fo:break-before="auto" style:column-width="2.133cm"/>
    </style:style>
    <style:style style:name="co33" style:family="table-column">
      <style:table-column-properties fo:break-before="auto" style:column-width="3.657cm"/>
    </style:style>
    <style:style style:name="co34" style:family="table-column">
      <style:table-column-properties fo:break-before="auto" style:column-width="1.094cm"/>
    </style:style>
    <style:style style:name="co35" style:family="table-column">
      <style:table-column-properties fo:break-before="auto" style:column-width="3.679cm"/>
    </style:style>
    <style:style style:name="co36" style:family="table-column">
      <style:table-column-properties fo:break-before="auto" style:column-width="4.14cm"/>
    </style:style>
    <style:style style:name="co37" style:family="table-column">
      <style:table-column-properties fo:break-before="auto" style:column-width="1.746cm"/>
    </style:style>
    <style:style style:name="co38" style:family="table-column">
      <style:table-column-properties fo:break-before="auto" style:column-width="4.406cm"/>
    </style:style>
    <style:style style:name="co39" style:family="table-column">
      <style:table-column-properties fo:break-before="auto" style:column-width="1.214cm"/>
    </style:style>
    <style:style style:name="co40" style:family="table-column">
      <style:table-column-properties fo:break-before="auto" style:column-width="2.496cm"/>
    </style:style>
    <style:style style:name="co41" style:family="table-column">
      <style:table-column-properties fo:break-before="auto" style:column-width="4.817cm"/>
    </style:style>
    <style:style style:name="co42" style:family="table-column">
      <style:table-column-properties fo:break-before="auto" style:column-width="4.09cm"/>
    </style:style>
    <style:style style:name="co43" style:family="table-column">
      <style:table-column-properties fo:break-before="auto" style:column-width="3.946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85" style:family="table-cell" style:parent-style-name="Default">
      <style:text-properties fo:color="#c9211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32" style:family="table-cell" style:parent-style-name="Default">
      <style:text-properties style:use-window-font-color="true" fo:font-weight="bold" style:font-weight-asian="bold" style:font-weight-complex="bold"/>
    </style:style>
    <style:style style:name="ce64" style:family="table-cell" style:parent-style-name="Default">
      <style:text-properties style:use-window-font-color="true"/>
    </style:style>
    <style:style style:name="ce37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47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26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c9211e"/>
    </style:style>
    <style:style style:name="ce46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7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63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38" style:family="table-cell" style:parent-style-name="Default">
      <style:table-cell-properties fo:border="none"/>
      <style:text-properties fo:color="#ce181e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41" style:family="table-cell" style:parent-style-name="Default">
      <style:text-properties fo:color="#ce181e"/>
    </style:style>
    <style:style style:name="ce70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7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76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c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133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135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9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174" style:family="table-cell" style:parent-style-name="Default" style:data-style-name="N0"/>
    <style:style style:name="ce45" style:family="table-cell" style:parent-style-name="Default" style:data-style-name="N0">
      <style:text-properties style:use-window-font-color="true" fo:font-size="10pt" style:font-size-asian="10pt" style:font-size-complex="10pt"/>
    </style:style>
    <style:style style:name="ce40" style:family="table-cell" style:parent-style-name="Default">
      <style:text-properties fo:color="#c9211e" fo:font-size="10pt" style:font-size-asian="10pt" style:font-size-complex="10pt"/>
    </style:style>
    <style:style style:name="ce11" style:family="table-cell" style:parent-style-name="Default">
      <style:text-properties fo:color="#ffffff"/>
    </style:style>
    <style:style style:name="ce87" style:family="table-cell" style:parent-style-name="Default">
      <style:table-cell-properties fo:border="none"/>
      <style:text-properties fo:color="#000040"/>
    </style:style>
    <style:style style:name="ce42" style:family="table-cell" style:parent-style-name="Default">
      <style:table-cell-properties fo:background-color="#eeeeee" fo:border="none" style:vertical-align="middle"/>
      <style:text-properties fo:color="#000040"/>
    </style:style>
    <style:style style:name="ce5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5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4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ext-properties style:font-name="Calibri" fo:font-size="11pt" style:font-size-asian="11pt" style:font-size-complex="11pt"/>
    </style:style>
    <style:style style:name="ce196" style:family="table-cell" style:parent-style-name="Default">
      <style:text-properties fo:color="#000040"/>
    </style:style>
    <style:style style:name="ce65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98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141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17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7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normal" style:font-weight-asian="normal" style:font-weight-complex="normal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7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89" style:family="table-cell" style:parent-style-name="Default" style:data-style-name="N1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 style:data-style-name="N1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93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5" style:family="table-cell" style:parent-style-name="Default" style:data-style-name="N1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8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83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10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106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1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14" style:family="table-cell" style:parent-style-name="Default" style:data-style-name="N11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normal" style:font-weight-asian="normal" style:font-weight-complex="normal"/>
    </style:style>
    <style:style style:name="ce115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90" style:family="table-cell" style:parent-style-name="Default">
      <style:table-cell-properties fo:background-color="#eeeeee" fo:border="none"/>
      <style:text-properties fo:color="#800000"/>
    </style:style>
    <style:style style:name="ce9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05" style:family="table-cell" style:parent-style-name="Default" style:data-style-name="N11">
      <style:text-properties fo:color="#800000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29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30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3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32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2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#ffff00"/>
    </style:style>
    <style:style style:name="ce148" style:family="table-cell" style:parent-style-name="Default">
      <style:table-cell-properties style:vertical-align="middle"/>
      <style:text-properties style:use-window-font-color="true"/>
    </style:style>
    <style:style style:name="ce2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26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26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225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cm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9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6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6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35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cm"/>
    </style:style>
    <style:style style:name="ce236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23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22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39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4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</style:style>
    <style:style style:name="ce2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4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</style:style>
    <style:style style:name="ce2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52" style:family="table-cell" style:parent-style-name="Default" style:data-style-name="N0">
      <style:table-cell-properties fo:background-color="#ffff00"/>
    </style:style>
    <style:style style:name="ce24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24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4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4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50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4.025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3.114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4.05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3.132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4.025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3.114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4.037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3.123cm" fo:min-width="4.769cm" fo:wrap-option="wrap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3.133cm" fo:min-width="4.771cm" fo:wrap-option="wrap"/>
      <style:paragraph-properties style:writing-mode="lr-tb"/>
    </style:style>
    <style:style style:name="gr11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4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5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6" style:family="paragraph">
      <style:paragraph-properties fo:margin-left="0.2cm" fo:margin-right="0cm" fo:text-indent="0cm"/>
    </style:style>
    <style:style style:name="P17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42])" table:allow-empty-cell="true" table:display-list="unsorted" table:base-cell-address="'GPJ 2021 - Resultado Final'.K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Fin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40.694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4.025cm" svg:x="1.477cm" svg:y="3.825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3.114cm" svg:x="1.677cm" svg:y="4.473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4.05cm" svg:x="7.009cm" svg:y="3.785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3.132cm" svg:x="7.209cm" svg:y="4.437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4.025cm" svg:x="12.45cm" svg:y="3.754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3.114cm" svg:x="12.707cm" svg:y="4.399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4.037cm" svg:x="19.359cm" svg:y="3.775cm">
            <text:p text:style-name="P10"><text:span text:style-name="T1">Meta 5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3.123cm" svg:x="19.559cm" svg:y="4.424cm">
            <text:p text:style-name="P6"><text:span text:style-name="T2">Reduzir em 2 pontos percentuais a taxa de congestionamento líquida das ações de conhecimento em relação a 2020.</text:span></text:p>
            <text:p text:style-name="P6"><text:span text:style-name="T2">Cláusula de barreira na fase de conhecimento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4" draw:text-style-name="P3" svg:width="5.13cm" svg:height="4.05cm" svg:x="24.811cm" svg:y="3.809cm">
            <text:p text:style-name="P2"><text:span text:style-name="T1">Meta 6</text:span></text:p>
            <draw:enhanced-geometry svg:viewBox="0 0 21600 21600" draw:type="rectangle" draw:enhanced-path="M 0 0 L 21600 0 21600 21600 0 21600 0 0 Z N"/>
          </draw:custom-shape>
          <draw:custom-shape draw:z-index="10" draw:style-name="gr10" draw:text-style-name="P13" svg:width="4.771cm" svg:height="3.133cm" svg:x="25.011cm" svg:y="4.462cm">
            <text:p text:style-name="P12"><text:span text:style-name="T2">Identificar e julgar, até o final do período de apuração, 60% das ações coletivas distribuída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20.841cm" svg:y="9.2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1" draw:text-style-name="P1" svg:width="1.9cm" svg:height="1.409cm" svg:x="2.411cm" svg:y="9.2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custom-shape draw:z-index="13" draw:style-name="gr4" draw:text-style-name="P3" svg:width="5.13cm" svg:height="4.05cm" svg:x="30.289cm" svg:y="3.754cm">
            <text:p text:style-name="P2"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14" draw:style-name="gr10" draw:text-style-name="P13" svg:width="4.771cm" svg:height="3.133cm" svg:x="30.489cm" svg:y="4.404cm">
            <text:p text:style-name="P12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5" draw:style-name="gr4" draw:text-style-name="P3" svg:width="5.13cm" svg:height="4.05cm" svg:x="35.807cm" svg:y="3.721cm">
            <text:p text:style-name="P2"><text:span text:style-name="T1">Meta 12</text:span></text:p>
            <draw:enhanced-geometry svg:viewBox="0 0 21600 21600" draw:type="rectangle" draw:enhanced-path="M 0 0 L 21600 0 21600 21600 0 21600 0 0 Z N"/>
          </draw:custom-shape>
          <draw:custom-shape draw:z-index="16" draw:style-name="gr10" draw:text-style-name="P13" svg:width="4.771cm" svg:height="3.133cm" svg:x="36.007cm" svg:y="4.37cm">
            <text:p text:style-name="P12"><text:span text:style-name="T2">Identificar e impulsionar 25% dos processos relacionados às ações ambientais, distribuídos até 31/12/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7" draw:style-name="gr11" draw:text-style-name="P17" svg:width="15.335cm" svg:height="6.745cm" svg:x="20.629cm" svg:y="25.975cm">
            <draw:text-box>
              <text:p text:style-name="P14"><text:span text:style-name="T3"/></text:p>
              <text:p text:style-name="P14"><text:span text:style-name="T3">Legenda</text:span></text:p>
              <text:p text:style-name="P15"><text:span text:style-name="T4"/></text:p>
              <text:p text:style-name="P15"><text:span text:style-name="T4">Meta 1</text:span></text:p>
              <text:p text:style-name="P15"><text:span text:style-name="T4">PD = Somatório dos Distribuídos + Entradas – Saidas</text:span></text:p>
              <text:p text:style-name="P16"><text:span text:style-name="T4">PJ = Somatório dos Julgados</text:span></text:p>
              <text:p text:style-name="P16"><text:span text:style-name="T5"/></text:p>
              <text:p text:style-name="P16"><text:span text:style-name="T4">Meta 2, 4, 6 e 8</text:span></text:p>
              <text:p text:style-name="P16"><text:span text:style-name="T4">PD = Julgados dos anos anteriores + Somatório dos Distribuídos + Entradas – Saidas</text:span></text:p>
              <text:p text:style-name="P16"><text:span text:style-name="T4">PJ = Julgados dos anos anteriores + somatório dos julgados do ano atual</text:span></text:p>
              <text:p text:style-name="P16"><text:span text:style-name="T5"/></text:p>
              <text:p text:style-name="P16"><text:span text:style-name="T4">Meta 5</text:span></text:p>
              <text:p text:style-name="P16"><text:span text:style-name="T4">TCLC – Taxa de Congestionamento Líquida na Fase de Conhecimento</text:span></text:p>
              <text:p text:style-name="P16"><text:span text:style-name="T5"/></text:p>
              <text:p text:style-name="P16"><text:span text:style-name="T4">Meta 12</text:span></text:p>
              <text:p text:style-name="P16"><text:span text:style-name="T4">PD = Somatório dos Distribuídos + Entradas – Saidas</text:span></text:p>
              <text:p text:style-name="P16"><text:span text:style-name="T4">PI = Somatório dos Impulsionados</text:span></text:p>
              <text:p text:style-name="P16"><text:span text:style-name="T4"/></text:p>
            </draw:text-box>
          </draw:frame>
          <draw:frame draw:z-index="18" draw:style-name="gr12" draw:text-style-name="P1" svg:width="14.695cm" svg:height="8.999cm" svg:x="2.216cm" svg:y="11.044cm">
            <draw:object draw:notify-on-update-of-ranges="'GPJ 2021 - Resultado Final'.P42:'GPJ 2021 - Resultado Final'.P46 'GPJ 2021 - Resultado Final'.Q41:'GPJ 2021 - Resultado Final'.Q41 'GPJ 2021 - Resultado Final'.Q42:'GPJ 2021 - Resultado Final'.Q46 'GPJ 2021 - Resultado Final'.R41:'GPJ 2021 - Resultado Final'.R41 'GPJ 2021 - Resultado Final'.R42:'GPJ 2021 - Resultado Final'.R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9" draw:style-name="gr12" draw:text-style-name="P1" svg:width="14.701cm" svg:height="11.859cm" svg:x="2.254cm" svg:y="21.151cm">
            <draw:object draw:notify-on-update-of-ranges="'GPJ 2021 - Resultado Final'.P48:'GPJ 2021 - Resultado Final'.P48 'GPJ 2021 - Resultado Final'.Q47:'GPJ 2021 - Resultado Final'.Q47 'GPJ 2021 - Resultado Final'.Q48:'GPJ 2021 - Resultado Final'.Q48 'GPJ 2021 - Resultado Final'.R47:'GPJ 2021 - Resultado Final'.R47 'GPJ 2021 - Resultado Final'.R48:'GPJ 2021 - Resultado Final'.R4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50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37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final da GPJ de 2021 das unidades judiciais de Primeiro Grau com 6 metas</text:p>
          </table:table-cell>
          <table:covered-table-cell table:number-columns-repeated="10" table:style-name="ce14"/>
          <table:covered-table-cell table:number-columns-repeated="2"/>
          <table:covered-table-cell table:style-name="ce37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37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37" table:number-columns-repeated="11"/>
          <table:table-cell/>
          <table:table-cell table:style-name="ce37"/>
          <table:table-cell table:number-columns-repeated="50"/>
        </table:table-row>
        <table:table-row table:style-name="ro2" table:number-rows-repeated="10">
          <table:table-cell table:style-name="ce167"/>
          <table:table-cell table:number-columns-repeated="12"/>
          <table:table-cell table:style-name="ce37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47" table:number-columns-repeated="5"/>
          <table:table-cell/>
          <table:table-cell table:style-name="ce173"/>
          <table:table-cell table:style-name="ce47"/>
          <table:table-cell table:style-name="ce172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47"/>
          <table:covered-table-cell table:style-name="ce37"/>
          <table:table-cell table:number-columns-repeated="50"/>
        </table:table-row>
        <table:table-row table:style-name="ro2">
          <table:table-cell table:style-name="ce167"/>
          <table:table-cell table:style-name="ce47"/>
          <table:table-cell table:style-name="ce13" office:value-type="string" calcext:value-type="string">
            <text:p>Cumprimento atual da meta da unidade</text:p>
          </table:table-cell>
          <table:table-cell table:style-name="ce63" table:number-columns-repeated="3"/>
          <table:table-cell table:style-name="ce47"/>
          <table:table-cell/>
          <table:table-cell table:style-name="ce47"/>
          <table:table-cell table:style-name="ce13" office:value-type="string" calcext:value-type="string">
            <text:p>Unidade</text:p>
          </table:table-cell>
          <table:covered-table-cell table:style-name="ce72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75"/>
          <table:covered-table-cell table:style-name="ce82"/>
          <table:covered-table-cell table:style-name="ce37"/>
          <table:table-cell table:number-columns-repeated="50"/>
        </table:table-row>
        <table:table-row table:style-name="ro2">
          <table:table-cell table:style-name="ce167"/>
          <table:table-cell table:style-name="ce47"/>
          <table:table-cell table:style-name="ce63" table:number-columns-repeated="4"/>
          <table:table-cell table:style-name="ce47"/>
          <table:table-cell/>
          <table:table-cell table:style-name="ce47"/>
          <table:table-cell table:style-name="ce63"/>
          <table:covered-table-cell table:number-columns-repeated="2" table:style-name="ce63"/>
          <table:covered-table-cell table:style-name="ce47"/>
          <table:covered-table-cell table:style-name="ce37"/>
          <table:table-cell table:number-columns-repeated="50"/>
        </table:table-row>
        <table:table-row table:style-name="ro2">
          <table:table-cell table:style-name="ce167"/>
          <table:table-cell table:style-name="ce37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37"/>
          <table:table-cell table:number-columns-repeated="50"/>
        </table:table-row>
        <table:table-row table:style-name="ro4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42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83" office:value-type="string" calcext:value-type="string">
            <text:p>Percentual de Julgados</text:p>
          </table:table-cell>
          <table:table-cell table:style-name="ce207" office:value-type="string" calcext:value-type="string">
            <text:p>Cumprimento da Meta</text:p>
          </table:table-cell>
          <table:table-cell table:style-name="ce96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37"/>
          <table:table-cell table:style-name="ce124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52" table:formula="of:=IFERROR(VLOOKUP([.K15];[$tb_meta01.A2:$tb_meta01.K130];2;0);&quot;&quot;)">
            <text:p/>
          </table:table-cell>
          <table:table-cell table:style-name="ce65" table:formula="of:=IFERROR(VLOOKUP([.K15];[$tb_meta01.A2:$tb_meta01.K130];4;0)+VLOOKUP([.K15];[$tb_meta01.A2:$tb_meta01.K130];6;0)-VLOOKUP([.K15];[$tb_meta01.A2:$tb_meta01.K130];8;0);&quot;&quot;)">
            <text:p/>
          </table:table-cell>
          <table:table-cell table:style-name="ce65" table:formula="of:=IFERROR(VLOOKUP([.K15];[$tb_meta01.A2:$tb_meta01.K130];10;0);&quot;&quot;)">
            <text:p/>
          </table:table-cell>
          <table:table-cell table:style-name="ce88" table:formula="of:=IFERROR(VLOOKUP([.K15];[$tb_meta01.A2:$tb_meta01.K130];11;0);&quot;&quot;)">
            <text:p/>
          </table:table-cell>
          <table:table-cell table:style-name="ce98" table:formula="of:=IFERROR([.K21]/[.J21];&quot;&quot;)">
            <text:p/>
          </table:table-cell>
          <table:table-cell table:style-name="ce106" table:formula="of:=IFERROR([.K21]/([.J21]+1);&quot;&quot;)">
            <text:p/>
          </table:table-cell>
          <table:table-cell table:style-name="ce124"/>
          <table:table-cell table:number-columns-repeated="49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24"/>
          <table:table-cell table:number-columns-repeated="49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55" table:formula="of:=IFERROR(VLOOKUP([.K15];[$tb_meta02.A2:$tb_meta02.N130];2;0);&quot;&quot;)">
            <text:p/>
          </table:table-cell>
          <table:table-cell table:style-name="ce65" table:formula="of:=IFERROR(VLOOKUP([.K15];[$tb_meta02.A2:$tb_meta02.N130];12;0)+VLOOKUP([.K15];[$tb_meta02.A2:$tb_meta02.N130];4;0)+VLOOKUP([.K15];[$tb_meta02.A2:$tb_meta02.N130];6;0)-VLOOKUP([.K15];[$tb_meta02.A2:$tb_meta02.N130];8;0);&quot;&quot;)">
            <text:p/>
          </table:table-cell>
          <table:table-cell table:style-name="ce65" table:formula="of:=IFERROR(VLOOKUP([.K15];[$tb_meta02.A2:$tb_meta02.N130];12;0)+VLOOKUP([.K15];[$tb_meta02.A2:$tb_meta02.N130];10;0);&quot;&quot;)">
            <text:p/>
          </table:table-cell>
          <table:table-cell table:style-name="ce88" table:formula="of:=IFERROR(VLOOKUP([.K15];[$tb_meta02.A2:$tb_meta02.N130];13;0);&quot;&quot;)">
            <text:p/>
          </table:table-cell>
          <table:table-cell table:style-name="ce98" table:formula="of:=IFERROR([.K23]/[.J23];&quot;&quot;)">
            <text:p/>
          </table:table-cell>
          <table:table-cell table:style-name="ce106" table:formula="of:=IFERROR([.M23]/(VLOOKUP([.K15];[$tb_meta02.A2:$tb_meta02.N130];14;0));&quot;&quot;)">
            <text:p/>
          </table:table-cell>
          <table:table-cell table:style-name="ce124"/>
          <table:table-cell table:number-columns-repeated="49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24"/>
          <table:table-cell table:number-columns-repeated="49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 table:style-name="ce174"/>
          <table:table-cell table:style-name="ce55" table:formula="of:=IFERROR(IF(OR(VLOOKUP([.K15];[$tb_unidades.A2:$tb_unidades.B42];2;0)=&quot;1, 2, 4, 5, 6 e 12&quot;;VLOOKUP([.K15];[$tb_unidades.A2:$tb_unidades.B42];2;0)=&quot;1, 2, 4, 5, 8 e 12&quot;);&quot;Meta 4&quot;;&quot;Meta 6&quot;);&quot;&quot;)">
            <text:p/>
          </table:table-cell>
          <table:table-cell table:style-name="ce67" table:formula="of:=IF([.K15]=&quot;Clique nesta célula para exibir a seta de seleção à direita&quot;;&quot;&quot;;IF([.I25]=&quot;Meta 4&quot;;VLOOKUP([.K15];[$tb_meta04.A2:$tb_meta04.N130];12;0)+VLOOKUP([.K15];[$tb_meta04.A2:$tb_meta04.N130];4;0)+VLOOKUP([.K15];[$tb_meta04.A2:$tb_meta04.N130];6;0)-VLOOKUP([.K15];[$tb_meta04.A2:$tb_meta04.N130];8;0);IF([.I25]=&quot;Meta 6&quot;;VLOOKUP([.K15];[$tb_meta06.A2:$tb_meta06.N130];12;0)+VLOOKUP([.K15];[$tb_meta06.A2:$tb_meta06.N130];4;0)+VLOOKUP([.K15];[$tb_meta06.A2:$tb_meta06.N130];6;0)-VLOOKUP([.K15];[$tb_meta06.A2:$tb_meta06.N130];8;0);&quot;valor não encontrado&quot;)))">
            <text:p/>
          </table:table-cell>
          <table:table-cell table:style-name="ce67" table:formula="of:=IF([.K15]=&quot;Clique nesta célula para exibir a seta de seleção à direita&quot;;&quot;&quot;;IF([.I25]=&quot;Meta 4&quot;;VLOOKUP([.K15];[$tb_meta04.A2:$tb_meta04.N130];12;0)+VLOOKUP([.K15];[$tb_meta04.A2:$tb_meta04.N130];10;0);IF([.I25]=&quot;Meta 6&quot;;VLOOKUP([.K15];[$tb_meta06.A2:$tb_meta06.N130];12;0)+VLOOKUP([.K15];[$tb_meta06.A2:$tb_meta06.N130];10;0);&quot;valor não encontrado&quot;)))">
            <text:p/>
          </table:table-cell>
          <table:table-cell table:style-name="ce89" table:formula="of:=IF([.K15]=&quot;Clique nesta célula para exibir a seta de seleção à direita&quot;;&quot;&quot;;IF([.I25]=&quot;Meta 4&quot;;VLOOKUP([.K15];[$tb_meta04.A2:$tb_meta04.N130];13;0);IF([.I25]=&quot;Meta 6&quot;;VLOOKUP([.K15];[$tb_meta06.A2:$tb_meta06.N130];13;0);&quot;valor não encontrado&quot;)))">
            <text:p/>
          </table:table-cell>
          <table:table-cell table:style-name="ce104" table:formula="of:=IFERROR(IF(AND([.J25]=0;[.K25]=0);1;[.K25]/[.J25]);&quot;&quot;)">
            <text:p/>
          </table:table-cell>
          <table:table-cell table:style-name="ce114" table:formula="of:=IFERROR([.M25]/IF([.I25]=&quot;Meta 4&quot;;VLOOKUP([.K15];[$tb_meta04.A2:$tb_meta04.N130];14;0);VLOOKUP([.K15];[$tb_meta06.A2:$tb_meta06.N130];14;0));&quot;&quot;)">
            <text:p/>
          </table:table-cell>
          <table:table-cell table:style-name="ce124"/>
          <table:table-cell table:number-columns-repeated="49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24"/>
          <table:table-cell table:number-columns-repeated="49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 table:style-name="ce45"/>
          <table:table-cell table:style-name="ce55" table:formula="of:=IFERROR(IF(OR(VLOOKUP([.K15];[$tb_unidades.A2:$tb_unidades.B42];2;0)=&quot;1, 2, 4, 5, 8 e 12&quot;;VLOOKUP([.K15];[$tb_unidades.A2:$tb_unidades.B42];2;0)=&quot;1, 2, 5, 6, 8 e 12&quot;);&quot;Meta 8&quot;;&quot;Meta 6&quot;);&quot;&quot;)">
            <text:p/>
          </table:table-cell>
          <table:table-cell table:style-name="ce68" table:formula="of:=IF([.K15]=&quot;Clique nesta célula para exibir a seta de seleção à direita&quot;;&quot;&quot;;IF([.I27]=&quot;Meta 8&quot;;VLOOKUP([.K15];[$tb_meta08.A2:$tb_meta08.N130];12;0)+VLOOKUP([.K15];[$tb_meta08.A2:$tb_meta08.N130];4;0)+VLOOKUP([.K15];[$tb_meta08.A2:$tb_meta08.N130];6;0)-VLOOKUP([.K15];[$tb_meta08.A2:$tb_meta08.N130];8;0);IF([.I27]=&quot;Meta 6&quot;;VLOOKUP([.K15];[$tb_meta06.A2:$tb_meta06.N130];12;0)+VLOOKUP([.K15];[$tb_meta06.A2:$tb_meta06.N130];4;0)+VLOOKUP([.K15];[$tb_meta06.A2:$tb_meta06.N130];6;0)-VLOOKUP([.K15];[$tb_meta06.A2:$tb_meta06.N130];8;0);&quot;valor não encontrado&quot;)))">
            <text:p/>
          </table:table-cell>
          <table:table-cell table:style-name="ce68" table:formula="of:=IF([.K15]=&quot;Clique nesta célula para exibir a seta de seleção à direita&quot;;&quot;&quot;;IF([.I27]=&quot;Meta 8&quot;;VLOOKUP([.K15];[$tb_meta08.A2:$tb_meta08.N130];12;0)+VLOOKUP([.K15];[$tb_meta08.A2:$tb_meta08.N130];10;0);IF([.I27]=&quot;Meta 6&quot;;VLOOKUP([.K15];[$tb_meta06.A2:$tb_meta06.N130];12;0)+VLOOKUP([.K15];[$tb_meta06.A2:$tb_meta06.N130];10;0);&quot;valor não encontrado&quot;)))">
            <text:p/>
          </table:table-cell>
          <table:table-cell table:style-name="ce91" table:formula="of:=IF([.K15]=&quot;Clique nesta célula para exibir a seta de seleção à direita&quot;;&quot;&quot;;IF([.I27]=&quot;Meta 8&quot;;VLOOKUP([.K15];[$tb_meta08.A2:$tb_meta08.N130];13;0);IF([.I27]=&quot;Meta 6&quot;;VLOOKUP([.K15];[$tb_meta06.A2:$tb_meta06.N130];13;0);&quot;valor não encontrado&quot;)))">
            <text:p/>
          </table:table-cell>
          <table:table-cell table:style-name="ce98" table:formula="of:=IFERROR(IF(AND([.J27]=0;[.K27]=0);1;[.K27]/[.J27]);&quot;&quot;)">
            <text:p/>
          </table:table-cell>
          <table:table-cell table:style-name="ce106" table:formula="of:=IFERROR([.M27]/IF([.I27]=&quot;Meta 8&quot;;VLOOKUP([.K15];[$tb_meta08.A2:$tb_meta08.N130];14;0);VLOOKUP([.K15];[$tb_meta06.A2:$tb_meta06.N130];14;0));&quot;&quot;)">
            <text:p/>
          </table:table-cell>
          <table:table-cell table:style-name="ce124"/>
          <table:table-cell table:number-columns-repeated="49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24"/>
          <table:table-cell table:number-columns-repeated="49"/>
        </table:table-row>
        <table:table-row table:style-name="ro4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42"/>
          <table:table-cell table:style-name="ce207" office:value-type="string" calcext:value-type="string">
            <text:p>Taxa Inicial</text:p>
          </table:table-cell>
          <table:table-cell table:style-name="ce207" office:value-type="string" calcext:value-type="string">
            <text:p>Taxa Final</text:p>
          </table:table-cell>
          <table:table-cell table:style-name="ce207" office:value-type="string" calcext:value-type="string">
            <text:p>Reduzir pelo menos</text:p>
          </table:table-cell>
          <table:table-cell table:style-name="ce207" office:value-type="string" calcext:value-type="string">
            <text:p>Percentual de Redução</text:p>
          </table:table-cell>
          <table:table-cell table:style-name="ce42"/>
          <table:table-cell table:style-name="ce124"/>
          <table:table-cell table:number-columns-repeated="49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24"/>
          <table:table-cell table:number-columns-repeated="49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55" table:formula="of:=IFERROR(VLOOKUP([.K15];[$tb_meta5.A2:$tb_meta5.H130];2;0);&quot;&quot;)">
            <text:p/>
          </table:table-cell>
          <table:table-cell table:style-name="ce98" table:formula="of:=IFERROR(VLOOKUP([.K15];[$tb_meta5.A2:$tb_meta5.H130];4;0);&quot;&quot;)">
            <text:p/>
          </table:table-cell>
          <table:table-cell table:style-name="ce98" table:formula="of:=IFERROR(VLOOKUP([.K15];[$tb_meta5.A2:$tb_meta5.H130];6;0);&quot;&quot;)">
            <text:p/>
          </table:table-cell>
          <table:table-cell table:style-name="ce93" table:formula="of:=IFERROR(VLOOKUP([.K15];[$tb_meta5.A2:$tb_meta5.H130];7;0);&quot;&quot;)">
            <text:p/>
          </table:table-cell>
          <table:table-cell table:style-name="ce98" table:formula="of:=IFERROR(IF([.K31]&lt;=0.56;1;([.K31]-[.J31])*-1);&quot;&quot;)">
            <text:p/>
          </table:table-cell>
          <table:table-cell table:style-name="ce52"/>
          <table:table-cell table:style-name="ce124"/>
          <table:table-cell table:number-columns-repeated="49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24"/>
          <table:table-cell table:number-columns-repeated="49"/>
        </table:table-row>
        <table:table-row table:style-name="ro5">
          <table:table-cell table:style-name="ce168"/>
          <table:table-cell table:style-name="ce176"/>
          <table:table-cell table:style-name="ce62" table:number-columns-repeated="3"/>
          <table:table-cell/>
          <table:table-cell table:style-name="ce37"/>
          <table:table-cell table:style-name="ce40"/>
          <table:table-cell table:style-name="ce20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I</text:p>
          </table:table-cell>
          <table:table-cell table:style-name="ce95" office:value-type="string" calcext:value-type="string">
            <text:p>Impulsionar pelo menos</text:p>
          </table:table-cell>
          <table:table-cell table:style-name="ce95" office:value-type="string" calcext:value-type="string">
            <text:p>Percentual de Impulsionados</text:p>
          </table:table-cell>
          <table:table-cell table:style-name="ce95" office:value-type="string" calcext:value-type="string">
            <text:p>Cumprimento da Meta</text:p>
          </table:table-cell>
          <table:table-cell table:style-name="ce124"/>
          <table:table-cell table:number-columns-repeated="49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24"/>
          <table:table-cell table:number-columns-repeated="49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55" table:formula="of:=IFERROR(VLOOKUP([.K15];[$tb_meta12.A2:$tb_meta12.L130];2;0);&quot;&quot;)">
            <text:p/>
          </table:table-cell>
          <table:table-cell table:style-name="ce67" table:formula="of:=IFERROR(VLOOKUP([.K15];[$tb_meta12.A2:$tb_meta12.L130];4;0)+VLOOKUP([.K15];[$tb_meta12.A2:$tb_meta12.L130];6;0)-VLOOKUP([.K15];[$tb_meta12.A2:$tb_meta12.L130];8;0);&quot;&quot;)">
            <text:p/>
          </table:table-cell>
          <table:table-cell table:style-name="ce81" table:formula="of:=IFERROR(VLOOKUP([.K15];[$tb_meta12.A2:$tb_meta12.L130];10;0);&quot;&quot;)">
            <text:p/>
          </table:table-cell>
          <table:table-cell table:style-name="ce89" table:formula="of:=IFERROR(VLOOKUP([.K15];[$tb_meta12.A2:$tb_meta12.L130];11;0);&quot;&quot;)">
            <text:p/>
          </table:table-cell>
          <table:table-cell table:style-name="ce104" table:formula="of:=IF(AND([.J35]=0;[.K35]=0);1;[.K35]/[.J35])" office:value-type="string" office:string-value="" calcext:value-type="error">
            <text:p>#VALOR!</text:p>
          </table:table-cell>
          <table:table-cell table:style-name="ce114" table:formula="of:=IFERROR([.M35]/VLOOKUP([.K15];[$tb_meta12.A2:$tb_meta12.L130];12;0);&quot;&quot;)">
            <text:p/>
          </table:table-cell>
          <table:table-cell table:style-name="ce124"/>
          <table:table-cell table:number-columns-repeated="49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51"/>
          <table:table-cell table:style-name="ce66" table:number-columns-repeated="3"/>
          <table:table-cell table:style-name="ce51"/>
          <table:table-cell table:style-name="ce113"/>
          <table:table-cell table:style-name="ce124"/>
          <table:table-cell table:number-columns-repeated="49"/>
        </table:table-row>
        <table:table-row table:style-name="ro6">
          <table:table-cell table:style-name="ce167"/>
          <table:table-cell table:style-name="ce37"/>
          <table:table-cell table:number-columns-repeated="4"/>
          <table:table-cell table:style-name="ce37"/>
          <table:table-cell table:style-name="ce40"/>
          <table:table-cell table:style-name="ce5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115"/>
          <table:table-cell table:style-name="ce124"/>
          <table:table-cell table:number-columns-repeated="49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37"/>
          <table:table-cell table:style-name="ce124"/>
          <table:table-cell table:number-columns-repeated="49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192"/>
          <table:table-cell table:style-name="ce28" table:formula="of:=IFERROR(VLOOKUP([.K15];[$tb_forca_maior.A2:$tb_forca_maior.G132];4;0);&quot;&quot;)">
            <text:p/>
          </table:table-cell>
          <table:table-cell table:style-name="ce34" table:formula="of:=IFERROR(VLOOKUP([.K15];[$tb_forca_maior.A2:$tb_forca_maior.G132];6;0);&quot;&quot;)">
            <text:p/>
          </table:table-cell>
          <table:table-cell table:style-name="ce80" table:formula="of:=IFERROR(VLOOKUP([.K15];[$tb_forca_maior.A2:$tb_forca_maior.G132];7;0);&quot;&quot;)">
            <text:p/>
          </table:table-cell>
          <table:table-cell table:style-name="ce108" table:formula="of:=IFERROR([.K39]/[.J39];&quot;&quot;)">
            <text:p/>
          </table:table-cell>
          <table:table-cell table:style-name="ce90"/>
          <table:table-cell table:style-name="ce124"/>
          <table:table-cell table:number-columns-repeated="49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51"/>
          <table:table-cell table:style-name="ce196" table:number-columns-repeated="3"/>
          <table:table-cell table:style-name="ce87"/>
          <table:table-cell table:style-name="ce37"/>
          <table:table-cell table:style-name="ce124"/>
          <table:table-cell table:number-columns-repeated="49"/>
        </table:table-row>
        <table:table-row table:style-name="ro4">
          <table:table-cell table:style-name="ce167"/>
          <table:table-cell table:style-name="ce37"/>
          <table:table-cell table:number-columns-repeated="4"/>
          <table:table-cell table:style-name="ce3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37"/>
          <table:table-cell table:style-name="ce124"/>
          <table:table-cell table:style-name="ce125"/>
          <table:table-cell table:style-name="ce127" office:value-type="string" calcext:value-type="string">
            <text:p>Alcançar pelo menos</text:p>
          </table:table-cell>
          <table:table-cell table:style-name="ce125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 table:number-columns-repeated="7"/>
          <table:table-cell table:style-name="ce124"/>
          <table:table-cell table:style-name="ce126" table:formula="of:=[.I21]">
            <text:p/>
          </table:table-cell>
          <table:table-cell table:style-name="ce129" table:formula="of:=[.L21]">
            <text:p/>
          </table:table-cell>
          <table:table-cell table:style-name="ce131" table:formula="of:=[.M21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37"/>
          <table:table-cell table:number-columns-repeated="4"/>
          <table:table-cell table:style-name="ce37"/>
          <table:table-cell table:number-columns-repeated="7"/>
          <table:table-cell table:style-name="ce124"/>
          <table:table-cell table:style-name="ce126" table:formula="of:=[.I23]">
            <text:p/>
          </table:table-cell>
          <table:table-cell table:style-name="ce129" table:formula="of:=[.L23]">
            <text:p/>
          </table:table-cell>
          <table:table-cell table:style-name="ce131" table:formula="of:=[.M23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37" table:number-columns-repeated="6"/>
          <table:table-cell table:number-columns-repeated="7"/>
          <table:table-cell table:style-name="ce124"/>
          <table:table-cell table:style-name="ce126" table:formula="of:=[.I25]">
            <text:p/>
          </table:table-cell>
          <table:table-cell table:style-name="ce129" table:formula="of:=[.L25]">
            <text:p/>
          </table:table-cell>
          <table:table-cell table:style-name="ce131" table:formula="of:=[.M25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37" table:number-columns-repeated="6"/>
          <table:table-cell/>
          <table:table-cell table:style-name="ce54"/>
          <table:table-cell table:style-name="ce87" table:number-columns-repeated="4"/>
          <table:table-cell table:style-name="ce37"/>
          <table:table-cell/>
          <table:table-cell table:style-name="ce126" table:formula="of:=[.I27]">
            <text:p/>
          </table:table-cell>
          <table:table-cell table:style-name="ce129" table:formula="of:=[.L27]">
            <text:p/>
          </table:table-cell>
          <table:table-cell table:style-name="ce131" table:formula="of:=[.M27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37" table:number-columns-repeated="6"/>
          <table:table-cell/>
          <table:table-cell table:style-name="ce87" table:number-columns-repeated="5"/>
          <table:table-cell table:style-name="ce37"/>
          <table:table-cell/>
          <table:table-cell table:style-name="ce126" table:formula="of:=[.I35]">
            <text:p/>
          </table:table-cell>
          <table:table-cell table:style-name="ce129" table:formula="of:=[.L35]">
            <text:p/>
          </table:table-cell>
          <table:table-cell table:style-name="ce131" table:formula="of:=[.M35]" office:value-type="string" office:string-value="" calcext:value-type="error">
            <text:p>#VALOR!</text:p>
          </table:table-cell>
          <table:table-cell table:number-columns-repeated="46"/>
        </table:table-row>
        <table:table-row table:style-name="ro4">
          <table:table-cell table:style-name="ce167"/>
          <table:table-cell table:style-name="ce37" table:number-columns-repeated="6"/>
          <table:table-cell/>
          <table:table-cell table:style-name="ce87" table:number-columns-repeated="4"/>
          <table:table-cell table:style-name="ce99"/>
          <table:table-cell table:style-name="ce37"/>
          <table:table-cell/>
          <table:table-cell table:style-name="ce127"/>
          <table:table-cell table:style-name="ce127" office:value-type="string" calcext:value-type="string">
            <text:p>Reduzir pelo menos</text:p>
          </table:table-cell>
          <table:table-cell table:style-name="ce127" office:value-type="string" calcext:value-type="string">
            <text:p>Reduzido</text:p>
          </table:table-cell>
          <table:table-cell table:number-columns-repeated="46"/>
        </table:table-row>
        <table:table-row table:style-name="ro2">
          <table:table-cell table:style-name="ce167"/>
          <table:table-cell table:style-name="ce37" table:number-columns-repeated="6"/>
          <table:table-cell/>
          <table:table-cell table:style-name="ce87" table:number-columns-repeated="5"/>
          <table:table-cell table:style-name="ce37"/>
          <table:table-cell/>
          <table:table-cell table:style-name="ce128" table:formula="of:=[.I31]">
            <text:p/>
          </table:table-cell>
          <table:table-cell table:style-name="ce130" table:formula="of:=[.L31]">
            <text:p/>
          </table:table-cell>
          <table:table-cell table:style-name="ce132" table:formula="of:=[.M31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37" table:number-columns-repeated="6"/>
          <table:table-cell/>
          <table:table-cell table:style-name="ce87" table:number-columns-repeated="4"/>
          <table:table-cell table:style-name="ce92"/>
          <table:table-cell table:style-name="ce37"/>
          <table:table-cell table:number-columns-repeated="50"/>
        </table:table-row>
        <table:table-row table:style-name="ro2">
          <table:table-cell table:style-name="ce167"/>
          <table:table-cell table:style-name="ce37" table:number-columns-repeated="6"/>
          <table:table-cell/>
          <table:table-cell table:style-name="ce87" table:number-columns-repeated="5"/>
          <table:table-cell table:style-name="ce37"/>
          <table:table-cell table:number-columns-repeated="50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3"/>
          <table:table-cell table:style-name="ce85" table:number-columns-repeated="47"/>
        </table:table-row>
        <table:table-row table:style-name="ro2">
          <table:table-cell table:style-name="ce85"/>
          <table:table-cell table:style-name="ce25" table:number-columns-repeated="2"/>
          <table:table-cell table:style-name="ce38" table:number-columns-repeated="4"/>
          <table:table-cell table:style-name="ce41"/>
          <table:table-cell table:style-name="ce38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6" table:number-columns-repeated="2"/>
          <table:table-cell table:style-name="ce39"/>
          <table:table-cell table:style-name="ce38" table:number-columns-repeated="3"/>
          <table:table-cell table:style-name="ce41"/>
          <table:table-cell table:style-name="ce38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15"/>
          <table:table-cell table:style-name="ce26" table:number-columns-repeated="2"/>
          <table:table-cell table:style-name="ce38" table:number-columns-repeated="4"/>
          <table:table-cell table:style-name="ce41"/>
          <table:table-cell table:style-name="ce38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number-columns-repeated="4"/>
          <table:table-cell table:style-name="ce41" table:number-columns-repeated="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4"/>
          <table:table-cell table:style-name="ce70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33"/>
          <table:table-cell table:number-columns-repeated="54"/>
        </table:table-row>
        <table:table-row table:style-name="ro7">
          <table:table-cell table:number-columns-repeated="4"/>
          <table:table-cell table:style-name="ce71" office:value-type="string" calcext:value-type="string">
            <text:p>Meta</text:p>
          </table:table-cell>
          <table:table-cell table:style-name="ce86" office:value-type="string" calcext:value-type="string">
            <text:p>Realizado</text:p>
          </table:table-cell>
          <table:table-cell table:style-name="ce86" office:value-type="string" calcext:value-type="string">
            <text:p>Esperado</text:p>
          </table:table-cell>
          <table:table-cell table:style-name="ce86" office:value-type="string" calcext:value-type="string">
            <text:p>Meta Cumprida Integralmente</text:p>
          </table:table-cell>
          <table:table-cell table:style-name="ce86" office:value-type="string" calcext:value-type="string">
            <text:p>Meta Cumprida em 90%</text:p>
          </table:table-cell>
          <table:table-cell table:style-name="ce86" office:value-type="string" calcext:value-type="string">
            <text:p>Meta Cumprida em 80%</text:p>
          </table:table-cell>
          <table:table-cell table:number-columns-repeated="54"/>
        </table:table-row>
        <table:table-row table:style-name="ro2">
          <table:table-cell table:number-columns-repeated="4"/>
          <table:table-cell table:style-name="ce73" table:formula="of:=[.I21]">
            <text:p/>
          </table:table-cell>
          <table:table-cell table:style-name="ce94" table:formula="of:=[.M21]">
            <text:p/>
          </table:table-cell>
          <table:table-cell table:style-name="ce94" table:formula="of:=[.L21]">
            <text:p/>
          </table:table-cell>
          <table:table-cell table:style-name="ce73" table:formula="of:=[.B76]" office:value-type="float" office:value="1" calcext:value-type="float">
            <text:p>1</text:p>
          </table:table-cell>
          <table:table-cell table:style-name="ce73" table:formula="of:=[.C76]" office:value-type="float" office:value="0" calcext:value-type="float">
            <text:p>0</text:p>
          </table:table-cell>
          <table:table-cell table:style-name="ce73" table:formula="of:=[.D76]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number-columns-repeated="4"/>
          <table:table-cell table:style-name="ce74" table:formula="of:=[.I23]">
            <text:p/>
          </table:table-cell>
          <table:table-cell table:style-name="ce97" table:formula="of:=[.M23]">
            <text:p/>
          </table:table-cell>
          <table:table-cell table:style-name="ce97" table:formula="of:=[.L23]">
            <text:p/>
          </table:table-cell>
          <table:table-cell table:style-name="ce74" table:formula="of:=[.B77]" office:value-type="float" office:value="1" calcext:value-type="float">
            <text:p>1</text:p>
          </table:table-cell>
          <table:table-cell table:style-name="ce74" table:formula="of:=[.C77]" office:value-type="float" office:value="0" calcext:value-type="float">
            <text:p>0</text:p>
          </table:table-cell>
          <table:table-cell table:style-name="ce74" table:formula="of:=[.D77]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number-columns-repeated="4"/>
          <table:table-cell table:style-name="ce73" table:formula="of:=[.I25]">
            <text:p/>
          </table:table-cell>
          <table:table-cell table:style-name="ce94" table:formula="of:=[.M25]">
            <text:p/>
          </table:table-cell>
          <table:table-cell table:style-name="ce94" table:formula="of:=[.L25]">
            <text:p/>
          </table:table-cell>
          <table:table-cell table:style-name="ce73" table:formula="of:=[.B78]" office:value-type="float" office:value="1" calcext:value-type="float">
            <text:p>1</text:p>
          </table:table-cell>
          <table:table-cell table:style-name="ce73" table:formula="of:=[.C78]" office:value-type="float" office:value="0" calcext:value-type="float">
            <text:p>0</text:p>
          </table:table-cell>
          <table:table-cell table:style-name="ce73" table:formula="of:=[.D78]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number-columns-repeated="4"/>
          <table:table-cell table:style-name="ce74" table:formula="of:=[.I27]">
            <text:p/>
          </table:table-cell>
          <table:table-cell table:style-name="ce97" table:formula="of:=[.M27]">
            <text:p/>
          </table:table-cell>
          <table:table-cell table:style-name="ce97" table:formula="of:=[.L27]">
            <text:p/>
          </table:table-cell>
          <table:table-cell table:style-name="ce74" table:formula="of:=[.B79]" office:value-type="float" office:value="1" calcext:value-type="float">
            <text:p>1</text:p>
          </table:table-cell>
          <table:table-cell table:style-name="ce74" table:formula="of:=[.C79]" office:value-type="float" office:value="0" calcext:value-type="float">
            <text:p>0</text:p>
          </table:table-cell>
          <table:table-cell table:style-name="ce74" table:formula="of:=[.D79]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number-columns-repeated="4"/>
          <table:table-cell table:style-name="ce73" table:formula="of:=[.I31]">
            <text:p/>
          </table:table-cell>
          <table:table-cell table:style-name="ce94" table:formula="of:=[.M31]">
            <text:p/>
          </table:table-cell>
          <table:table-cell table:style-name="ce94" table:formula="of:=[.L31]">
            <text:p/>
          </table:table-cell>
          <table:table-cell table:style-name="ce73" table:formula="of:=[.B80]" office:value-type="float" office:value="1" calcext:value-type="float">
            <text:p>1</text:p>
          </table:table-cell>
          <table:table-cell table:style-name="ce73" table:formula="of:=[.C80]" office:value-type="float" office:value="0" calcext:value-type="float">
            <text:p>0</text:p>
          </table:table-cell>
          <table:table-cell table:style-name="ce73" table:formula="of:=[.D80]" office:value-type="float" office:value="0" calcext:value-type="float">
            <text:p>0</text:p>
          </table:table-cell>
          <table:table-cell table:number-columns-repeated="54"/>
        </table:table-row>
        <table:table-row table:style-name="ro2">
          <table:table-cell table:number-columns-repeated="4"/>
          <table:table-cell table:style-name="ce74" table:formula="of:=[.I35]">
            <text:p/>
          </table:table-cell>
          <table:table-cell table:style-name="ce97" table:formula="of:=[.M35]" office:value-type="string" office:string-value="" calcext:value-type="error">
            <text:p>#VALOR!</text:p>
          </table:table-cell>
          <table:table-cell table:style-name="ce97" table:formula="of:=[.L35]">
            <text:p/>
          </table:table-cell>
          <table:table-cell table:style-name="ce74" table:formula="of:=[.B81]" office:value-type="string" office:string-value="" calcext:value-type="error">
            <text:p>#VALOR!</text:p>
          </table:table-cell>
          <table:table-cell table:style-name="ce74" table:formula="of:=[.C81]" office:value-type="string" office:string-value="" calcext:value-type="error">
            <text:p>#VALOR!</text:p>
          </table:table-cell>
          <table:table-cell table:style-name="ce74" table:formula="of:=[.D81]" office:value-type="string" office:string-value="" calcext:value-type="error">
            <text:p>#VALOR!</text:p>
          </table:table-cell>
          <table:table-cell table:number-columns-repeated="54"/>
        </table:table-row>
        <table:table-row table:style-name="ro2">
          <table:table-cell table:number-columns-repeated="4"/>
          <table:table-cell table:style-name="ce76" office:value-type="string" calcext:value-type="string">
            <text:p>Total de pontos</text:p>
          </table:table-cell>
          <table:table-cell table:style-name="ce71" table:formula="of:=COUNTIF([.H60:.J65];1)" office:value-type="float" office:value="5" calcext:value-type="float">
            <text:p>5</text:p>
          </table:table-cell>
          <table:table-cell table:style-name="ce71" table:number-columns-repeated="4"/>
          <table:table-cell table:number-columns-repeated="54"/>
        </table:table-row>
        <table:table-row table:style-name="ro2">
          <table:table-cell table:number-columns-repeated="4"/>
          <table:table-cell table:style-name="ce77" table:formula="of:=IF([.K15]=&quot;Clique nesta célula para exibir a seta de seleção à direita&quot;;&quot;&quot;;IF(COUNTIF([.C85:.C86];&quot;nao vencedora&quot;)&gt;=1;&quot;PONTUAÇÃO MÍNIMA DAS METAS DA GPJ/2021 NÃO ALCANÇADA. A UNIDADE NÃO OBTEVE ÊXITO POR NÃO SE ENQUADRAR NOS REQUISITOS PRESENTES NO ARTIGO 6º DA PORTARIA TJ-49802020.&quot;;IF(AND([.A89]=&quot;sim&quot;;[.A92]=&quot;nao&quot;);&quot;A UNIDADE NÃO ESTÁ APTA A OBTENÇÃO DA GPJ/2021 POR NÃO ATENDER AOS REQUISITOS PREVISTOS NO ART 7º DA RESOL-GP – 102019 E POR TER EXCEDIDO O PERCENTUAL DE SUSPENSÃO/SOBRESTAMENTO, TENDO PRAZO DE 5 DIAS ÚTEIS PARA JUSTIFICAR, CONFORME OS ARTS 12 E 15 DA RESOLUÇÃO GP – 102019.&quot;;IF([.A89]=&quot;sim&quot;;&quot;A UNIDADE EXCEDEU O PERCENTUAL DE SUSPENSÃO/SOBRESTAMENTO, TENDO PRAZO DE 5 DIAS ÚTEIS PARA JUSTIFICAR, CONFORME OS ARTS 12 E 15 DA RESOLUÇÃO GP – 102019.&quot;;IF([.A92]=&quot;nao&quot;;&quot;A UNIDADE NÃO ESTÁ APTA A OBTENÇÃO DA GPJ/2021 POR NÃO ATENDER AO REQUISITO PREVISTO NO ART 7º DA RESOL-GP – 102019.&quot;;&quot;O TRIBUNAL DE JUSTIÇA PARABENIZA A UNIDADE POR CUMPRIR AS METAS DA GPJ/2021.&quot;)))))" table:number-columns-spanned="6" table:number-rows-spanned="3">
            <text:p/>
          </table:table-cell>
          <table:covered-table-cell table:number-columns-repeated="5" table:style-name="ce133"/>
          <table:table-cell table:number-columns-repeated="54"/>
        </table:table-row>
        <table:table-row table:style-name="ro2">
          <table:table-cell table:number-columns-repeated="4"/>
          <table:covered-table-cell table:number-columns-repeated="6" table:style-name="ce133"/>
          <table:table-cell table:number-columns-repeated="54"/>
        </table:table-row>
        <table:table-row table:style-name="ro8">
          <table:table-cell table:number-columns-repeated="4"/>
          <table:covered-table-cell table:number-columns-repeated="4" table:style-name="ce135"/>
          <table:covered-table-cell table:style-name="ce122"/>
          <table:covered-table-cell table:style-name="ce141"/>
          <table:table-cell table:number-columns-repeated="54"/>
        </table:table-row>
        <table:table-row table:style-name="ro2" table:number-rows-repeated="4">
          <table:table-cell table:number-columns-repeated="64"/>
        </table:table-row>
        <table:table-row table:style-name="ro2" table:visibility="collapse">
          <table:table-cell table:style-name="ce17" office:value-type="string" calcext:value-type="string" table:number-columns-spanned="4" table:number-rows-spanned="1">
            <text:p>Pontuação da unidade</text:p>
          </table:table-cell>
          <table:covered-table-cell table:number-columns-repeated="3" table:style-name="ce64"/>
          <table:table-cell table:number-columns-repeated="60"/>
        </table:table-row>
        <table:table-row table:style-name="ro2" table:visibility="collapse">
          <table:table-cell table:style-name="ce18" office:value-type="string" calcext:value-type="string">
            <text:p>Meta</text:p>
          </table:table-cell>
          <table:table-cell table:style-name="ce46" office:value-type="string" calcext:value-type="string">
            <text:p>Integral</text:p>
          </table:table-cell>
          <table:table-cell table:style-name="ce46" office:value-type="percentage" office:value="0.9" calcext:value-type="percentage">
            <text:p>90,00%</text:p>
          </table:table-cell>
          <table:table-cell table:style-name="ce46" office:value-type="percentage" office:value="0.8" calcext:value-type="percentage">
            <text:p>80,00%</text:p>
          </table:table-cell>
          <table:table-cell table:style-name="ce118" office:value-type="string" calcext:value-type="string">
            <text:p>&lt; 80%</text:p>
          </table:table-cell>
          <table:table-cell table:number-columns-repeated="59"/>
        </table:table-row>
        <table:table-row table:style-name="ro2" table:visibility="collapse">
          <table:table-cell table:style-name="ce53" table:formula="of:=[.I21]">
            <text:p/>
          </table:table-cell>
          <table:table-cell table:style-name="ce53" table:formula="of:=IF([.M21]&gt;=[.L21];1;0)" office:value-type="float" office:value="1" calcext:value-type="float">
            <text:p>1</text:p>
          </table:table-cell>
          <table:table-cell table:style-name="ce53" table:formula="of:=IF([.B76]=1;0;IF([.M21]&gt;=(90/100)*[.L21];1;0))" office:value-type="float" office:value="0" calcext:value-type="float">
            <text:p>0</text:p>
          </table:table-cell>
          <table:table-cell table:style-name="ce53" table:formula="of:=IF(OR([.B76]=1;[.C76]=1);0;IF([.M21]&gt;=(80/100)*[.L21];1;0))" office:value-type="float" office:value="0" calcext:value-type="float">
            <text:p>0</text:p>
          </table:table-cell>
          <table:table-cell table:style-name="ce134" table:formula="of:=IF(OR([.B76]=1;[.C76]=1;[.D76]=1);0;IF([.M21]&lt;(80/100)*[.L21];1;0))" office:value-type="float" office:value="0" calcext:value-type="float">
            <text:p>0</text:p>
          </table:table-cell>
          <table:table-cell table:number-columns-repeated="59"/>
        </table:table-row>
        <table:table-row table:style-name="ro2" table:visibility="collapse">
          <table:table-cell table:style-name="ce53" table:formula="of:=[.I23]">
            <text:p/>
          </table:table-cell>
          <table:table-cell table:style-name="ce53" table:formula="of:=IF([.M23]&gt;=[.L23];1;0)" office:value-type="float" office:value="1" calcext:value-type="float">
            <text:p>1</text:p>
          </table:table-cell>
          <table:table-cell table:style-name="ce53" table:formula="of:=IF([.B77]=1;0;IF([.M23]&gt;=(90/100)*[.L23];1;0))" office:value-type="float" office:value="0" calcext:value-type="float">
            <text:p>0</text:p>
          </table:table-cell>
          <table:table-cell table:style-name="ce53" table:formula="of:=IF(OR([.B77]=1;[.C77]=1);0;IF([.M23]&gt;=(80/100)*[.L23];1;0))" office:value-type="float" office:value="0" calcext:value-type="float">
            <text:p>0</text:p>
          </table:table-cell>
          <table:table-cell table:style-name="ce134" table:formula="of:=IF(OR([.B77]=1;[.C77]=1;[.D77]=1);0;IF([.M23]&lt;(80/100)*[.L23];1;0))" office:value-type="float" office:value="0" calcext:value-type="float">
            <text:p>0</text:p>
          </table:table-cell>
          <table:table-cell table:number-columns-repeated="59"/>
        </table:table-row>
        <table:table-row table:style-name="ro2" table:visibility="collapse">
          <table:table-cell table:style-name="ce53" table:formula="of:=[.I25]">
            <text:p/>
          </table:table-cell>
          <table:table-cell table:style-name="ce53" table:formula="of:=IF([.M25]&gt;=[.L25];1;0)" office:value-type="float" office:value="1" calcext:value-type="float">
            <text:p>1</text:p>
          </table:table-cell>
          <table:table-cell table:style-name="ce53" table:formula="of:=IF([.B78]=1;0;IF([.M25]&gt;=(90/100)*[.L25];1;0))" office:value-type="float" office:value="0" calcext:value-type="float">
            <text:p>0</text:p>
          </table:table-cell>
          <table:table-cell table:style-name="ce53" table:formula="of:=IF(OR([.B78]=1;[.C78]=1);0;IF([.M25]&gt;=(80/100)*[.L25];1;0))" office:value-type="float" office:value="0" calcext:value-type="float">
            <text:p>0</text:p>
          </table:table-cell>
          <table:table-cell table:style-name="ce134" table:formula="of:=IF(OR([.B78]=1;[.C78]=1;[.D78]=1);0;IF([.M25]&lt;(80/100)*[.L25];1;0))" office:value-type="float" office:value="0" calcext:value-type="float">
            <text:p>0</text:p>
          </table:table-cell>
          <table:table-cell table:number-columns-repeated="59"/>
        </table:table-row>
        <table:table-row table:style-name="ro2" table:visibility="collapse">
          <table:table-cell table:style-name="ce53" table:formula="of:=[.I27]">
            <text:p/>
          </table:table-cell>
          <table:table-cell table:style-name="ce53" table:formula="of:=IF([.M27]&gt;=[.L27];1;0)" office:value-type="float" office:value="1" calcext:value-type="float">
            <text:p>1</text:p>
          </table:table-cell>
          <table:table-cell table:style-name="ce53" table:formula="of:=IF([.B79]=1;0;IF([.M27]&gt;=(90/100)*[.L27];1;0))" office:value-type="float" office:value="0" calcext:value-type="float">
            <text:p>0</text:p>
          </table:table-cell>
          <table:table-cell table:style-name="ce53" table:formula="of:=IF(OR([.B79]=1;[.C79]=1);0;IF([.M27]&gt;=(80/100)*[.L27];1;0))" office:value-type="float" office:value="0" calcext:value-type="float">
            <text:p>0</text:p>
          </table:table-cell>
          <table:table-cell table:style-name="ce134" table:formula="of:=IF(OR([.B79]=1;[.C79]=1;[.D79]=1);0;IF([.M27]&lt;(80/100)*[.L27];1;0))" office:value-type="float" office:value="0" calcext:value-type="float">
            <text:p>0</text:p>
          </table:table-cell>
          <table:table-cell table:number-columns-repeated="59"/>
        </table:table-row>
        <table:table-row table:style-name="ro2" table:visibility="collapse">
          <table:table-cell table:style-name="ce53" table:formula="of:=[.I31]">
            <text:p/>
          </table:table-cell>
          <table:table-cell table:style-name="ce53" table:formula="of:=IF([.M31]&gt;=[.L31];1;0)" office:value-type="float" office:value="1" calcext:value-type="float">
            <text:p>1</text:p>
          </table:table-cell>
          <table:table-cell table:style-name="ce53" table:formula="of:=IF([.B80]=1;0;IF([.M31]&gt;=(90/100)*[.L31];1;0))" office:value-type="float" office:value="0" calcext:value-type="float">
            <text:p>0</text:p>
          </table:table-cell>
          <table:table-cell table:style-name="ce53" table:formula="of:=IF(OR([.B80]=1;[.C80]=1);0;IF([.M31]&gt;=(80/100)*[.L31];1;0))" office:value-type="float" office:value="0" calcext:value-type="float">
            <text:p>0</text:p>
          </table:table-cell>
          <table:table-cell table:style-name="ce134" table:formula="of:=IF(OR([.B80]=1;[.C80]=1;[.D80]=1);0;IF([.M31]&lt;(80/100)*[.L31];1;0))" office:value-type="float" office:value="0" calcext:value-type="float">
            <text:p>0</text:p>
          </table:table-cell>
          <table:table-cell table:number-columns-repeated="59"/>
        </table:table-row>
        <table:table-row table:style-name="ro2" table:visibility="collapse">
          <table:table-cell table:style-name="ce53" table:formula="of:=[.I35]">
            <text:p/>
          </table:table-cell>
          <table:table-cell table:style-name="ce53" table:formula="of:=IF([.M35]&gt;=[.L35];1;0)" office:value-type="string" office:string-value="" calcext:value-type="error">
            <text:p>#VALOR!</text:p>
          </table:table-cell>
          <table:table-cell table:style-name="ce53" table:formula="of:=IF([.B81]=1;0;IF([.M35]&gt;=(90/100)*[.L35];1;0))" office:value-type="string" office:string-value="" calcext:value-type="error">
            <text:p>#VALOR!</text:p>
          </table:table-cell>
          <table:table-cell table:style-name="ce53" table:formula="of:=IF(OR([.B81]=1;[.C81]=1);0;IF([.M35]&gt;=(80/100)*[.L35];1;0))" office:value-type="string" office:string-value="" calcext:value-type="error">
            <text:p>#VALOR!</text:p>
          </table:table-cell>
          <table:table-cell table:style-name="ce134" table:formula="of:=IF(OR([.B81]=1;[.C81]=1;[.D81]=1);0;IF([.M35]&lt;(80/100)*[.L35];1;0))" office:value-type="string" office:string-value="" calcext:value-type="error">
            <text:p>#VALOR!</text:p>
          </table:table-cell>
          <table:table-cell table:number-columns-repeated="59"/>
        </table:table-row>
        <table:table-row table:style-name="ro2" table:visibility="collapse">
          <table:table-cell table:style-name="ce18" office:value-type="string" calcext:value-type="string">
            <text:p>Pontos</text:p>
          </table:table-cell>
          <table:table-cell table:style-name="ce18" table:formula="of:=SUM([.B76:.B81])" office:value-type="string" office:string-value="" calcext:value-type="error">
            <text:p>#VALOR!</text:p>
          </table:table-cell>
          <table:table-cell table:style-name="ce18" table:formula="of:=SUM([.C76:.C81])" office:value-type="string" office:string-value="" calcext:value-type="error">
            <text:p>#VALOR!</text:p>
          </table:table-cell>
          <table:table-cell table:style-name="ce18" table:formula="of:=SUM([.D76:.D81])" office:value-type="string" office:string-value="" calcext:value-type="error">
            <text:p>#VALOR!</text:p>
          </table:table-cell>
          <table:table-cell table:style-name="ce118" table:formula="of:=SUM([.E76:.E81])" office:value-type="string" office:string-value="" calcext:value-type="error">
            <text:p>#VALOR!</text:p>
          </table:table-cell>
          <table:table-cell table:number-columns-repeated="59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21" office:value-type="string" calcext:value-type="string" table:number-columns-spanned="3" table:number-rows-spanned="1">
            <text:p>Cenários possíveis</text:p>
          </table:table-cell>
          <table:covered-table-cell table:number-columns-repeated="2" table:style-name="ce64"/>
          <table:table-cell table:number-columns-repeated="61"/>
        </table:table-row>
        <table:table-row table:style-name="ro2" table:visibility="collapse">
          <table:table-cell table:style-name="ce120" office:value-type="string" calcext:value-type="string" table:number-columns-spanned="2" table:number-rows-spanned="1">
            <text:p>Cenario 01 – Todas em 80%</text:p>
          </table:table-cell>
          <table:covered-table-cell table:style-name="ce146"/>
          <table:table-cell table:style-name="ce69" table:formula="of:=IF([.E82]=6;&quot;nao vencedora&quot;;&quot;-&quot;)" office:value-type="string" office:string-value="" calcext:value-type="error">
            <text:p>#VALOR!</text:p>
          </table:table-cell>
          <table:table-cell table:number-columns-repeated="61"/>
        </table:table-row>
        <table:table-row table:style-name="ro4" table:visibility="collapse">
          <table:table-cell table:style-name="ce121" office:value-type="string" calcext:value-type="string" table:number-columns-spanned="2" table:number-rows-spanned="1">
            <text:p>Cenario 02 – Alguma menor que 80%</text:p>
          </table:table-cell>
          <table:covered-table-cell table:style-name="ce147"/>
          <table:table-cell table:style-name="ce79" table:formula="of:=IF([.E82]&gt;=1;&quot;nao vencedora&quot;;&quot;-&quot;)" office:value-type="string" office:string-value="" calcext:value-type="error">
            <text:p>#VALOR!</text:p>
          </table:table-cell>
          <table:table-cell table:number-columns-repeated="61"/>
        </table:table-row>
        <table:table-row table:style-name="ro2" table:visibility="collapse">
          <table:table-cell table:style-name="ce123" table:number-columns-spanned="2" table:number-rows-spanned="1"/>
          <table:covered-table-cell table:style-name="ce146"/>
          <table:table-cell table:style-name="ce124"/>
          <table:table-cell table:number-columns-repeated="61"/>
        </table:table-row>
        <table:table-row table:style-name="ro2" table:visibility="collapse">
          <table:table-cell table:style-name="ce32" office:value-type="string" calcext:value-type="string">
            <text:p>Suspensão acima de 1% por força maior</text:p>
          </table:table-cell>
          <table:table-cell table:number-columns-repeated="63"/>
        </table:table-row>
        <table:table-row table:style-name="ro2" table:visibility="collapse">
          <table:table-cell table:style-name="ce64" table:formula="of:=IF([.M39]&gt;[.L39];&quot;sim&quot;;&quot;nao&quot;)" office:value-type="string" office:string-value="nao" calcext:value-type="string">
            <text:p>nao</text:p>
          </table:table-cell>
          <table:table-cell table:number-columns-repeated="63"/>
        </table:table-row>
        <table:table-row table:style-name="ro2" table:visibility="collapse">
          <table:table-cell table:style-name="ce64"/>
          <table:table-cell table:number-columns-repeated="63"/>
        </table:table-row>
        <table:table-row table:style-name="ro2" table:visibility="collapse">
          <table:table-cell table:style-name="ce32" office:value-type="string" calcext:value-type="string">
            <text:p>Entrega de armas</text:p>
          </table:table-cell>
          <table:table-cell table:number-columns-repeated="63"/>
        </table:table-row>
        <table:table-row table:style-name="ro2" table:visibility="collapse">
          <table:table-cell table:formula="of:=IF(VLOOKUP([.K15];[$armas.A1:$armas.B44];2;0)=0;&quot;sim&quot;;&quot;nao&quot;)" office:value-type="string" office:string-value="nao" calcext:value-type="string">
            <text:p>nao</text:p>
          </table:table-cell>
          <table:table-cell table:number-columns-repeated="63"/>
        </table:table-row>
        <table:table-row table:style-name="ro2" table:number-rows-repeated="10484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2">
        <table:table-column table:style-name="co1" table:default-cell-style-name="ce220"/>
        <table:table-row table:style-name="ro2">
          <table:table-cell table:style-name="ce216" office:value-type="string" calcext:value-type="string">
            <text:p>1ª VARA CÍVEL DA COMARCA DE CAXIAS</text:p>
          </table:table-cell>
        </table:table-row>
        <table:table-row table:style-name="ro2">
          <table:table-cell table:style-name="ce216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216" office:value-type="string" calcext:value-type="string">
            <text:p>1ª VARA DA COMARCA DE COLINAS</text:p>
          </table:table-cell>
        </table:table-row>
        <table:table-row table:style-name="ro2">
          <table:table-cell table:style-name="ce216" office:value-type="string" calcext:value-type="string">
            <text:p>1ª VARA DE <text:s/>BALSAS</text:p>
          </table:table-cell>
        </table:table-row>
        <table:table-row table:style-name="ro2">
          <table:table-cell table:style-name="ce216" office:value-type="string" calcext:value-type="string">
            <text:p>1ª VARA DE ARAIOSES</text:p>
          </table:table-cell>
        </table:table-row>
        <table:table-row table:style-name="ro2">
          <table:table-cell table:style-name="ce216" office:value-type="string" calcext:value-type="string">
            <text:p>1ª VARA DE BARRA DO CORDA</text:p>
          </table:table-cell>
        </table:table-row>
        <table:table-row table:style-name="ro2">
          <table:table-cell table:style-name="ce216" office:value-type="string" calcext:value-type="string">
            <text:p>1ª VARA DE BARREIRINHAS</text:p>
          </table:table-cell>
        </table:table-row>
        <table:table-row table:style-name="ro2">
          <table:table-cell table:style-name="ce216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216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216" office:value-type="string" calcext:value-type="string">
            <text:p>VARA ÚNICA DE ALCANTARA</text:p>
          </table:table-cell>
        </table:table-row>
        <table:table-row table:style-name="ro2">
          <table:table-cell table:style-name="ce216" office:value-type="string" calcext:value-type="string">
            <text:p>VARA ÚNICA DE ALTO PARNAIBA</text:p>
          </table:table-cell>
        </table:table-row>
        <table:table-row table:style-name="ro2">
          <table:table-cell table:style-name="ce216" office:value-type="string" calcext:value-type="string">
            <text:p>VARA ÚNICA DE AMARANTE DO MARANHÃO</text:p>
          </table:table-cell>
        </table:table-row>
        <table:table-row table:style-name="ro2">
          <table:table-cell table:style-name="ce216" office:value-type="string" calcext:value-type="string">
            <text:p>VARA ÚNICA DE ANAJATUBA</text:p>
          </table:table-cell>
        </table:table-row>
        <table:table-row table:style-name="ro2">
          <table:table-cell table:style-name="ce216" office:value-type="string" calcext:value-type="string">
            <text:p>VARA ÚNICA DE ARAME</text:p>
          </table:table-cell>
        </table:table-row>
        <table:table-row table:style-name="ro2">
          <table:table-cell table:style-name="ce216" office:value-type="string" calcext:value-type="string">
            <text:p>VARA ÚNICA DE ARARI</text:p>
          </table:table-cell>
        </table:table-row>
        <table:table-row table:style-name="ro2">
          <table:table-cell table:style-name="ce216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216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216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216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216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216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table table:name="tb_unidades" table:style-name="ta2">
        <office:forms form:automatic-focus="false" form:apply-design-mode="false"/>
        <table:table-column table:style-name="co13" table:default-cell-style-name="ce64"/>
        <table:table-column table:style-name="co14" table:default-cell-style-name="ce53"/>
        <table:table-column table:style-name="co1" table:default-cell-style-name="ce53"/>
        <table:table-column table:style-name="co15" table:default-cell-style-name="ce64"/>
        <table:table-column table:style-name="co16" table:default-cell-style-name="ce124"/>
        <table:table-column table:style-name="co1" table:number-columns-repeated="42" table:default-cell-style-name="ce64"/>
        <table:table-row table:style-name="ro2">
          <table:table-cell table:style-name="ce221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1, 2, 4, 5, 8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1, 2, 4, 5, 8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1, 2, 4, 5, 8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1, 2, 4, 5, 8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1, 2, 4, 5, 8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1, 2, 4, 5, 8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1, 2, 4, 5, 8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1, 2, 4, 5, 8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1, 2, 5, 6, 8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1, 2, 4, 5, 6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1, 2, 5, 6, 8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1, 2, 4, 5, 8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1, 2, 4, 5, 8 e 12</text:p>
          </table:table-cell>
          <table:table-cell/>
          <table:table-cell table:style-name="Default"/>
          <table:table-cell table:number-columns-repeated="43"/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1, 2, 5, 6, 8 e 12</text:p>
          </table:table-cell>
          <table:table-cell/>
          <table:table-cell table:style-name="Default"/>
          <table:table-cell table:number-columns-repeated="43"/>
        </table:table-row>
        <table:table-row table:style-name="ro2" table:number-rows-repeated="1048533">
          <table:table-cell table:number-columns-repeated="47"/>
        </table:table-row>
        <table:table-row table:style-name="ro2">
          <table:table-cell table:number-columns-repeated="47"/>
        </table:table-row>
      </table:table>
      <table:table table:name="relacao de vencedores" table:style-name="ta2">
        <office:forms form:automatic-focus="false" form:apply-design-mode="false"/>
        <table:table-column table:style-name="co15" table:default-cell-style-name="Default"/>
        <table:table-column table:style-name="co17" table:default-cell-style-name="Default"/>
        <table:table-column table:style-name="co18" table:number-columns-repeated="7" table:default-cell-style-name="ce136"/>
        <table:table-column table:style-name="co18" table:number-columns-repeated="7" table:default-cell-style-name="ce147"/>
        <table:table-column table:style-name="co18" table:number-columns-repeated="14" table:default-cell-style-name="ce134"/>
        <table:table-column table:style-name="co19" table:number-columns-repeated="2" table:default-cell-style-name="ce228"/>
        <table:table-column table:style-name="co20" table:default-cell-style-name="ce228"/>
        <table:table-column table:style-name="co1" table:number-columns-repeated="2" table:default-cell-style-name="ce134"/>
        <table:table-column table:style-name="co21" table:default-cell-style-name="ce136"/>
        <table:table-column table:style-name="co22" table:default-cell-style-name="ce136"/>
        <table:table-column table:style-name="co23" table:default-cell-style-name="Default"/>
        <table:table-row table:style-name="ro2">
          <table:table-cell table:number-columns-repeated="2"/>
          <table:table-cell table:style-name="ce226" office:value-type="string" calcext:value-type="string" table:number-columns-spanned="7" table:number-rows-spanned="1">
            <text:p>Integral</text:p>
          </table:table-cell>
          <table:covered-table-cell table:number-columns-repeated="5"/>
          <table:covered-table-cell table:style-name="ce219"/>
          <table:table-cell table:style-name="ce226" office:value-type="string" calcext:value-type="string" table:number-columns-spanned="7" table:number-rows-spanned="1">
            <text:p>90% do proposto</text:p>
          </table:table-cell>
          <table:covered-table-cell table:number-columns-repeated="5" table:style-name="ce134"/>
          <table:covered-table-cell table:style-name="ce222"/>
          <table:table-cell table:style-name="ce226" office:value-type="string" calcext:value-type="string" table:number-columns-spanned="7" table:number-rows-spanned="1">
            <text:p>80% do proposto</text:p>
          </table:table-cell>
          <table:covered-table-cell table:number-columns-repeated="5"/>
          <table:covered-table-cell table:style-name="ce222"/>
          <table:table-cell table:style-name="ce226" office:value-type="string" calcext:value-type="string" table:number-columns-spanned="7" table:number-rows-spanned="1">
            <text:p>&lt; 80% do proposto</text:p>
          </table:table-cell>
          <table:covered-table-cell table:number-columns-repeated="6" table:style-name="ce222"/>
          <table:table-cell table:style-name="ce227" table:number-columns-repeated="3"/>
          <table:table-cell table:style-name="ce226" office:value-type="string" calcext:value-type="string" table:number-columns-spanned="2" table:number-rows-spanned="1">
            <text:p>Pontuacao</text:p>
          </table:table-cell>
          <table:covered-table-cell table:style-name="ce222"/>
          <table:table-cell table:number-columns-repeated="3"/>
        </table:table-row>
        <table:table-row table:style-name="ro6">
          <table:table-cell table:style-name="ce134" office:value-type="string" calcext:value-type="string">
            <text:p>Unidade</text:p>
          </table:table-cell>
          <table:table-cell table:style-name="ce134" office:value-type="string" calcext:value-type="string">
            <text:p>Metas</text:p>
          </table:table-cell>
          <table:table-cell table:style-name="ce262" office:value-type="string" calcext:value-type="string">
            <text:p>Meta 01</text:p>
          </table:table-cell>
          <table:table-cell table:style-name="ce134" office:value-type="string" calcext:value-type="string">
            <text:p>Meta 02</text:p>
          </table:table-cell>
          <table:table-cell table:style-name="ce134" office:value-type="string" calcext:value-type="string">
            <text:p>Meta 04</text:p>
          </table:table-cell>
          <table:table-cell table:style-name="ce134" office:value-type="string" calcext:value-type="string">
            <text:p>Meta 05</text:p>
          </table:table-cell>
          <table:table-cell table:style-name="ce134" office:value-type="string" calcext:value-type="string">
            <text:p>Meta 06</text:p>
          </table:table-cell>
          <table:table-cell table:style-name="ce134" office:value-type="string" calcext:value-type="string">
            <text:p>Meta 08</text:p>
          </table:table-cell>
          <table:table-cell table:style-name="ce263" office:value-type="string" calcext:value-type="string">
            <text:p>Meta 12</text:p>
          </table:table-cell>
          <table:table-cell table:style-name="ce262" office:value-type="string" calcext:value-type="string">
            <text:p>Meta 01</text:p>
          </table:table-cell>
          <table:table-cell table:style-name="ce134" office:value-type="string" calcext:value-type="string">
            <text:p>Meta 02</text:p>
          </table:table-cell>
          <table:table-cell table:style-name="ce134" office:value-type="string" calcext:value-type="string">
            <text:p>Meta 04</text:p>
          </table:table-cell>
          <table:table-cell table:style-name="ce134" office:value-type="string" calcext:value-type="string">
            <text:p>Meta 05</text:p>
          </table:table-cell>
          <table:table-cell table:style-name="ce134" office:value-type="string" calcext:value-type="string">
            <text:p>Meta 06</text:p>
          </table:table-cell>
          <table:table-cell table:style-name="ce134" office:value-type="string" calcext:value-type="string">
            <text:p>Meta 08</text:p>
          </table:table-cell>
          <table:table-cell table:style-name="ce263" office:value-type="string" calcext:value-type="string">
            <text:p>Meta 12</text:p>
          </table:table-cell>
          <table:table-cell table:style-name="ce262" office:value-type="string" calcext:value-type="string">
            <text:p>Meta 01</text:p>
          </table:table-cell>
          <table:table-cell office:value-type="string" calcext:value-type="string">
            <text:p>Meta 02</text:p>
          </table:table-cell>
          <table:table-cell office:value-type="string" calcext:value-type="string">
            <text:p>Meta 04</text:p>
          </table:table-cell>
          <table:table-cell office:value-type="string" calcext:value-type="string">
            <text:p>Meta 05</text:p>
          </table:table-cell>
          <table:table-cell office:value-type="string" calcext:value-type="string">
            <text:p>Meta 06</text:p>
          </table:table-cell>
          <table:table-cell office:value-type="string" calcext:value-type="string">
            <text:p>Meta 08</text:p>
          </table:table-cell>
          <table:table-cell table:style-name="ce263" office:value-type="string" calcext:value-type="string">
            <text:p>Meta 12</text:p>
          </table:table-cell>
          <table:table-cell table:style-name="ce262" office:value-type="string" calcext:value-type="string">
            <text:p>Meta 01</text:p>
          </table:table-cell>
          <table:table-cell office:value-type="string" calcext:value-type="string">
            <text:p>Meta 02</text:p>
          </table:table-cell>
          <table:table-cell office:value-type="string" calcext:value-type="string">
            <text:p>Meta 04</text:p>
          </table:table-cell>
          <table:table-cell office:value-type="string" calcext:value-type="string">
            <text:p>Meta 05</text:p>
          </table:table-cell>
          <table:table-cell office:value-type="string" calcext:value-type="string">
            <text:p>Meta 06</text:p>
          </table:table-cell>
          <table:table-cell office:value-type="string" calcext:value-type="string">
            <text:p>Meta 08</text:p>
          </table:table-cell>
          <table:table-cell table:style-name="ce263" office:value-type="string" calcext:value-type="string">
            <text:p>Meta 12</text:p>
          </table:table-cell>
          <table:table-cell table:style-name="ce227" office:value-type="string" calcext:value-type="string">
            <text:p>Cenario 01</text:p>
            <text:p>1, 2, 4, 5, 6 e 12</text:p>
          </table:table-cell>
          <table:table-cell table:style-name="ce227" office:value-type="string" calcext:value-type="string">
            <text:p>Cenario 01</text:p>
            <text:p>1, 2, 4, 5, 8 e 12</text:p>
          </table:table-cell>
          <table:table-cell table:style-name="ce227" office:value-type="string" calcext:value-type="string">
            <text:p>Cenario 01</text:p>
            <text:p>1, 2, 5, 6, 8 e 12</text:p>
          </table:table-cell>
          <table:table-cell table:style-name="ce262" office:value-type="string" calcext:value-type="string">
            <text:p>Cenario 01</text:p>
          </table:table-cell>
          <table:table-cell table:style-name="ce263" office:value-type="string" calcext:value-type="string">
            <text:p>Cenario 02</text:p>
          </table:table-cell>
          <table:table-cell table:style-name="ce134" office:value-type="string" calcext:value-type="string">
            <text:p>Excedeu Força Maior?</text:p>
          </table:table-cell>
          <table:table-cell table:style-name="ce134" office:value-type="string" calcext:value-type="string">
            <text:p>Entregou armas?</text:p>
          </table:table-cell>
          <table:table-cell table:style-name="ce134" office:value-type="string" calcext:value-type="string">
            <text:p>Resultado Final</text:p>
          </table:table-cell>
        </table:table-row>
        <table:table-row table:style-name="ro2">
          <table:table-cell table:formula="of:=[$tb_unidades.A2:$tb_unidades.A42]" office:value-type="string" office:string-value="1ª VARA CÍVEL DA COMARCA DE CAXIAS" calcext:value-type="string">
            <text:p>1ª VARA CÍVEL DA COMARCA DE CAXIAS</text:p>
          </table:table-cell>
          <table:table-cell table:formula="of:=[$tb_unidades.B2:$tb_unidades.B42]" office:value-type="string" office:string-value="1, 2, 4, 5, 6 e 12" calcext:value-type="string">
            <text:p>1, 2, 4, 5, 6 e 12</text:p>
          </table:table-cell>
          <table:table-cell table:style-name="ce260" table:formula="of:=[$tb_meta01.O2]" office:value-type="float" office:value="0" calcext:value-type="float">
            <text:p>0</text:p>
          </table:table-cell>
          <table:table-cell table:formula="of:=[$tb_meta02.R2]" office:value-type="float" office:value="1" calcext:value-type="float">
            <text:p>1</text:p>
          </table:table-cell>
          <table:table-cell table:formula="of:=IF(OR([.B3]=&quot;1, 2, 4, 5, 6 e 12&quot;;[.B3]=&quot;1, 2, 4, 5, 8 e 12&quot;);[$tb_meta04.R2];&quot;-&quot;)" office:value-type="float" office:value="1" calcext:value-type="float">
            <text:p>1</text:p>
          </table:table-cell>
          <table:table-cell table:formula="of:=[$tb_meta5.K2]" office:value-type="float" office:value="1" calcext:value-type="float">
            <text:p>1</text:p>
          </table:table-cell>
          <table:table-cell table:formula="of:=IF(OR([.B3]=&quot;1, 2, 4, 5, 6 e 12&quot;;[.B3]=&quot;1, 2, 5, 6, 8 e 12&quot;);[$tb_meta06.R2];&quot;-&quot;)" office:value-type="float" office:value="1" calcext:value-type="float">
            <text:p>1</text:p>
          </table:table-cell>
          <table:table-cell table:formula="of:=IF(OR([.B3]=&quot;1, 2, 4, 5, 8 e 12&quot;;[.B3]=&quot;1, 2, 5, 6, 8 e 12&quot;);[$tb_meta08.R2];&quot;-&quot;)" office:value-type="string" office:string-value="-" calcext:value-type="string">
            <text:p>-</text:p>
          </table:table-cell>
          <table:table-cell table:style-name="ce261" table:formula="of:=[$tb_meta12.P2]" office:value-type="float" office:value="1" calcext:value-type="float">
            <text:p>1</text:p>
          </table:table-cell>
          <table:table-cell table:style-name="ce262" table:formula="of:=[$tb_meta01.P2]" office:value-type="float" office:value="0" calcext:value-type="float">
            <text:p>0</text:p>
          </table:table-cell>
          <table:table-cell table:style-name="ce134" table:formula="of:=[$tb_meta02.S2]" office:value-type="float" office:value="0" calcext:value-type="float">
            <text:p>0</text:p>
          </table:table-cell>
          <table:table-cell table:style-name="ce134" table:formula="of:=IF(OR([.B3]=&quot;1, 2, 4, 5, 6 e 12&quot;;[.B3]=&quot;1, 2, 4, 5, 8 e 12&quot;);[$tb_meta04.S2];&quot;-&quot;)" office:value-type="float" office:value="0" calcext:value-type="float">
            <text:p>0</text:p>
          </table:table-cell>
          <table:table-cell table:style-name="ce134" table:formula="of:=[$tb_meta5.L2]" office:value-type="float" office:value="0" calcext:value-type="float">
            <text:p>0</text:p>
          </table:table-cell>
          <table:table-cell table:style-name="ce134" table:formula="of:=IF(OR([.B3]=&quot;1, 2, 4, 5, 6 e 12&quot;;[.B3]=&quot;1, 2, 5, 6, 8 e 12&quot;);[$tb_meta06.S2];&quot;-&quot;)" office:value-type="float" office:value="0" calcext:value-type="float">
            <text:p>0</text:p>
          </table:table-cell>
          <table:table-cell table:style-name="ce134" table:formula="of:=IF(OR([.B3]=&quot;1, 2, 4, 5, 8 e 12&quot;;[.B3]=&quot;1, 2, 5, 6, 8 e 12&quot;);[$tb_meta08.S2];&quot;-&quot;)" office:value-type="string" office:string-value="-" calcext:value-type="string">
            <text:p>-</text:p>
          </table:table-cell>
          <table:table-cell table:style-name="ce263" table:formula="of:=[$tb_meta12.Q2]" office:value-type="float" office:value="0" calcext:value-type="float">
            <text:p>0</text:p>
          </table:table-cell>
          <table:table-cell table:style-name="ce262" table:formula="of:=[$tb_meta01.Q2]" office:value-type="float" office:value="1" calcext:value-type="float">
            <text:p>1</text:p>
          </table:table-cell>
          <table:table-cell table:formula="of:=[$tb_meta02.T2]" office:value-type="float" office:value="0" calcext:value-type="float">
            <text:p>0</text:p>
          </table:table-cell>
          <table:table-cell table:formula="of:=IF(OR([.B3]=&quot;1, 2, 4, 5, 6 e 12&quot;;[.B3]=&quot;1, 2, 4, 5, 8 e 12&quot;);[$tb_meta04.T2];&quot;-&quot;)" office:value-type="float" office:value="0" calcext:value-type="float">
            <text:p>0</text:p>
          </table:table-cell>
          <table:table-cell table:formula="of:=[$tb_meta5.M2]" office:value-type="float" office:value="0" calcext:value-type="float">
            <text:p>0</text:p>
          </table:table-cell>
          <table:table-cell table:formula="of:=IF(OR([.B3]=&quot;1, 2, 4, 5, 6 e 12&quot;;[.B3]=&quot;1, 2, 5, 6, 8 e 12&quot;);[$tb_meta06.T2];&quot;-&quot;)" office:value-type="float" office:value="0" calcext:value-type="float">
            <text:p>0</text:p>
          </table:table-cell>
          <table:table-cell table:formula="of:=IF(OR([.B3]=&quot;1, 2, 4, 5, 8 e 12&quot;;[.B3]=&quot;1, 2, 5, 6, 8 e 12&quot;);[$tb_meta08.T2];&quot;-&quot;)" office:value-type="string" office:string-value="-" calcext:value-type="string">
            <text:p>-</text:p>
          </table:table-cell>
          <table:table-cell table:style-name="ce263" table:formula="of:=[$tb_meta12.R2]" office:value-type="float" office:value="0" calcext:value-type="float">
            <text:p>0</text:p>
          </table:table-cell>
          <table:table-cell table:style-name="ce113" table:formula="of:=[$tb_meta01.R2]" office:value-type="float" office:value="0" calcext:value-type="float">
            <text:p>0</text:p>
          </table:table-cell>
          <table:table-cell table:style-name="ce113" table:formula="of:=[$tb_meta02.U2]" office:value-type="float" office:value="0" calcext:value-type="float">
            <text:p>0</text:p>
          </table:table-cell>
          <table:table-cell table:formula="of:=IF(OR([.B3]=&quot;1, 2, 4, 5, 6 e 12&quot;;[.B3]=&quot;1, 2, 4, 5, 8 e 12&quot;);[$tb_meta04.U2];&quot;-&quot;)" office:value-type="float" office:value="0" calcext:value-type="float">
            <text:p>0</text:p>
          </table:table-cell>
          <table:table-cell table:style-name="ce113" table:formula="of:=[$tb_meta5.N2]" office:value-type="float" office:value="0" calcext:value-type="float">
            <text:p>0</text:p>
          </table:table-cell>
          <table:table-cell table:style-name="ce113" table:formula="of:=IF(OR([.B3]=&quot;1, 2, 4, 5, 6 e 12&quot;;[.B3]=&quot;1, 2, 5, 6, 8 e 12&quot;);[$tb_meta06.U2];&quot;-&quot;)" office:value-type="float" office:value="0" calcext:value-type="float">
            <text:p>0</text:p>
          </table:table-cell>
          <table:table-cell table:style-name="ce113" table:formula="of:=IF(OR([.B3]=&quot;1, 2, 4, 5, 8 e 12&quot;;[.B3]=&quot;1, 2, 5, 6, 8 e 12&quot;);[$tb_meta08.U2];&quot;-&quot;)" office:value-type="string" office:string-value="-" calcext:value-type="string">
            <text:p>-</text:p>
          </table:table-cell>
          <table:table-cell table:style-name="ce263" table:formula="of:=[$tb_meta12.S2]" office:value-type="float" office:value="0" calcext:value-type="float">
            <text:p>0</text:p>
          </table:table-cell>
          <table:table-cell table:style-name="ce227" table:formula="of:=IFERROR(IF(([.Q3]+[.R3]+[.S3]+[.T3]+[.U3]+[.W3])=6;1;0);0)" office:value-type="float" office:value="0" calcext:value-type="float">
            <text:p>0</text:p>
          </table:table-cell>
          <table:table-cell table:style-name="ce227" table:formula="of:=IFERROR(IF(([.Q3]+[.R3]+[.S3]+[.T3]+[.V3]+[.W3])=6;1;0);0)" office:value-type="float" office:value="0" calcext:value-type="float">
            <text:p>0</text:p>
          </table:table-cell>
          <table:table-cell table:style-name="ce227" table:formula="of:=IFERROR(IF(([.Q3]+[.R3]+[.T3]+[.U3]+[.V3]+[.W3])=6;1;0);0)" office:value-type="float" office:value="0" calcext:value-type="float">
            <text:p>0</text:p>
          </table:table-cell>
          <table:table-cell table:style-name="ce262" table:formula="of:=IF(COUNTIF([.AE3:.AG3];1)&gt;=1;1;0)" office:value-type="float" office:value="0" calcext:value-type="float">
            <text:p>0</text:p>
          </table:table-cell>
          <table:table-cell table:style-name="ce263" table:formula="of:=IF(COUNTIF([.X3:.AD3];1)&gt;=1;1;0)" office:value-type="float" office:value="0" calcext:value-type="float">
            <text:p>0</text:p>
          </table:table-cell>
          <table:table-cell table:formula="of:=IF([$tb_forca_maior.I2]=0;&quot;nao&quot;;&quot;sim&quot;)" office:value-type="string" office:string-value="nao" calcext:value-type="string">
            <text:p>nao</text:p>
          </table:table-cell>
          <table:table-cell table:formula="of:=IF([$armas.B2]=0;&quot;sim&quot;;&quot;nao&quot;)" office:value-type="string" office:string-value="sim" calcext:value-type="string">
            <text:p>sim</text:p>
          </table:table-cell>
          <table:table-cell table:style-name="ce174" table:formula="of:=IF(OR([.AH3]=1;[.AI3]=1);&quot;nao vencedora&quot;;IF(AND([.AJ3]=&quot;sim&quot;;[.AK3]=&quot;nao&quot;);&quot;pendente - armas e suspensao por forca maior&quot;;IF([.AJ3]=&quot;sim&quot;;&quot;pendente - suspensao por forca maior&quot;;IF([.AK3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3:$tb_unidades.A43]" office:value-type="string" office:string-value="1ª VARA CÍVEL DE SÃO JOSÉ DE RIBAMAR" calcext:value-type="string">
            <text:p>1ª VARA CÍVEL DE SÃO JOSÉ DE RIBAMAR</text:p>
          </table:table-cell>
          <table:table-cell table:formula="of:=[$tb_unidades.B3:$tb_unidades.B43]" office:value-type="string" office:string-value="1, 2, 4, 5, 6 e 12" calcext:value-type="string">
            <text:p>1, 2, 4, 5, 6 e 12</text:p>
          </table:table-cell>
          <table:table-cell table:style-name="ce260" table:formula="of:=[$tb_meta01.O3]" office:value-type="float" office:value="1" calcext:value-type="float">
            <text:p>1</text:p>
          </table:table-cell>
          <table:table-cell table:formula="of:=[$tb_meta02.R3]" office:value-type="float" office:value="1" calcext:value-type="float">
            <text:p>1</text:p>
          </table:table-cell>
          <table:table-cell table:formula="of:=IF(OR([.B4]=&quot;1, 2, 4, 5, 6 e 12&quot;;[.B4]=&quot;1, 2, 4, 5, 8 e 12&quot;);[$tb_meta04.R3];&quot;-&quot;)" office:value-type="float" office:value="1" calcext:value-type="float">
            <text:p>1</text:p>
          </table:table-cell>
          <table:table-cell table:formula="of:=[$tb_meta5.K3]" office:value-type="float" office:value="1" calcext:value-type="float">
            <text:p>1</text:p>
          </table:table-cell>
          <table:table-cell table:formula="of:=IF(OR([.B4]=&quot;1, 2, 4, 5, 6 e 12&quot;;[.B4]=&quot;1, 2, 5, 6, 8 e 12&quot;);[$tb_meta06.R3];&quot;-&quot;)" office:value-type="float" office:value="1" calcext:value-type="float">
            <text:p>1</text:p>
          </table:table-cell>
          <table:table-cell table:formula="of:=IF(OR([.B4]=&quot;1, 2, 4, 5, 8 e 12&quot;;[.B4]=&quot;1, 2, 5, 6, 8 e 12&quot;);[$tb_meta08.R3];&quot;-&quot;)" office:value-type="string" office:string-value="-" calcext:value-type="string">
            <text:p>-</text:p>
          </table:table-cell>
          <table:table-cell table:style-name="ce261" table:formula="of:=[$tb_meta12.P3]" office:value-type="float" office:value="1" calcext:value-type="float">
            <text:p>1</text:p>
          </table:table-cell>
          <table:table-cell table:style-name="ce262" table:formula="of:=[$tb_meta01.P3]" office:value-type="float" office:value="0" calcext:value-type="float">
            <text:p>0</text:p>
          </table:table-cell>
          <table:table-cell table:style-name="ce134" table:formula="of:=[$tb_meta02.S3]" office:value-type="float" office:value="0" calcext:value-type="float">
            <text:p>0</text:p>
          </table:table-cell>
          <table:table-cell table:style-name="ce134" table:formula="of:=IF(OR([.B4]=&quot;1, 2, 4, 5, 6 e 12&quot;;[.B4]=&quot;1, 2, 4, 5, 8 e 12&quot;);[$tb_meta04.S3];&quot;-&quot;)" office:value-type="float" office:value="0" calcext:value-type="float">
            <text:p>0</text:p>
          </table:table-cell>
          <table:table-cell table:style-name="ce134" table:formula="of:=[$tb_meta5.L3]" office:value-type="float" office:value="0" calcext:value-type="float">
            <text:p>0</text:p>
          </table:table-cell>
          <table:table-cell table:style-name="ce134" table:formula="of:=IF(OR([.B4]=&quot;1, 2, 4, 5, 6 e 12&quot;;[.B4]=&quot;1, 2, 5, 6, 8 e 12&quot;);[$tb_meta06.S3];&quot;-&quot;)" office:value-type="float" office:value="0" calcext:value-type="float">
            <text:p>0</text:p>
          </table:table-cell>
          <table:table-cell table:style-name="ce134" table:formula="of:=IF(OR([.B4]=&quot;1, 2, 4, 5, 8 e 12&quot;;[.B4]=&quot;1, 2, 5, 6, 8 e 12&quot;);[$tb_meta08.S3];&quot;-&quot;)" office:value-type="string" office:string-value="-" calcext:value-type="string">
            <text:p>-</text:p>
          </table:table-cell>
          <table:table-cell table:style-name="ce263" table:formula="of:=[$tb_meta12.Q3]" office:value-type="float" office:value="0" calcext:value-type="float">
            <text:p>0</text:p>
          </table:table-cell>
          <table:table-cell table:style-name="ce262" table:formula="of:=[$tb_meta01.Q3]" office:value-type="float" office:value="0" calcext:value-type="float">
            <text:p>0</text:p>
          </table:table-cell>
          <table:table-cell table:formula="of:=[$tb_meta02.T3]" office:value-type="float" office:value="0" calcext:value-type="float">
            <text:p>0</text:p>
          </table:table-cell>
          <table:table-cell table:formula="of:=IF(OR([.B4]=&quot;1, 2, 4, 5, 6 e 12&quot;;[.B4]=&quot;1, 2, 4, 5, 8 e 12&quot;);[$tb_meta04.T3];&quot;-&quot;)" office:value-type="float" office:value="0" calcext:value-type="float">
            <text:p>0</text:p>
          </table:table-cell>
          <table:table-cell table:formula="of:=[$tb_meta5.M3]" office:value-type="float" office:value="0" calcext:value-type="float">
            <text:p>0</text:p>
          </table:table-cell>
          <table:table-cell table:formula="of:=IF(OR([.B4]=&quot;1, 2, 4, 5, 6 e 12&quot;;[.B4]=&quot;1, 2, 5, 6, 8 e 12&quot;);[$tb_meta06.T3];&quot;-&quot;)" office:value-type="float" office:value="0" calcext:value-type="float">
            <text:p>0</text:p>
          </table:table-cell>
          <table:table-cell table:formula="of:=IF(OR([.B4]=&quot;1, 2, 4, 5, 8 e 12&quot;;[.B4]=&quot;1, 2, 5, 6, 8 e 12&quot;);[$tb_meta08.T3];&quot;-&quot;)" office:value-type="string" office:string-value="-" calcext:value-type="string">
            <text:p>-</text:p>
          </table:table-cell>
          <table:table-cell table:style-name="ce263" table:formula="of:=[$tb_meta12.R3]" office:value-type="float" office:value="0" calcext:value-type="float">
            <text:p>0</text:p>
          </table:table-cell>
          <table:table-cell table:style-name="ce113" table:formula="of:=[$tb_meta01.R3]" office:value-type="float" office:value="0" calcext:value-type="float">
            <text:p>0</text:p>
          </table:table-cell>
          <table:table-cell table:style-name="ce113" table:formula="of:=[$tb_meta02.U3]" office:value-type="float" office:value="0" calcext:value-type="float">
            <text:p>0</text:p>
          </table:table-cell>
          <table:table-cell table:formula="of:=IF(OR([.B4]=&quot;1, 2, 4, 5, 6 e 12&quot;;[.B4]=&quot;1, 2, 4, 5, 8 e 12&quot;);[$tb_meta04.U3];&quot;-&quot;)" office:value-type="float" office:value="0" calcext:value-type="float">
            <text:p>0</text:p>
          </table:table-cell>
          <table:table-cell table:style-name="ce113" table:formula="of:=[$tb_meta5.N3]" office:value-type="float" office:value="0" calcext:value-type="float">
            <text:p>0</text:p>
          </table:table-cell>
          <table:table-cell table:style-name="ce113" table:formula="of:=IF(OR([.B4]=&quot;1, 2, 4, 5, 6 e 12&quot;;[.B4]=&quot;1, 2, 5, 6, 8 e 12&quot;);[$tb_meta06.U3];&quot;-&quot;)" office:value-type="float" office:value="0" calcext:value-type="float">
            <text:p>0</text:p>
          </table:table-cell>
          <table:table-cell table:style-name="ce113" table:formula="of:=IF(OR([.B4]=&quot;1, 2, 4, 5, 8 e 12&quot;;[.B4]=&quot;1, 2, 5, 6, 8 e 12&quot;);[$tb_meta08.U3];&quot;-&quot;)" office:value-type="string" office:string-value="-" calcext:value-type="string">
            <text:p>-</text:p>
          </table:table-cell>
          <table:table-cell table:style-name="ce263" table:formula="of:=[$tb_meta12.S3]" office:value-type="float" office:value="0" calcext:value-type="float">
            <text:p>0</text:p>
          </table:table-cell>
          <table:table-cell table:style-name="ce227" table:formula="of:=IFERROR(IF(([.Q4]+[.R4]+[.S4]+[.T4]+[.U4]+[.W4])=6;1;0);0)" office:value-type="float" office:value="0" calcext:value-type="float">
            <text:p>0</text:p>
          </table:table-cell>
          <table:table-cell table:style-name="ce227" table:formula="of:=IFERROR(IF(([.Q4]+[.R4]+[.S4]+[.T4]+[.V4]+[.W4])=6;1;0);0)" office:value-type="float" office:value="0" calcext:value-type="float">
            <text:p>0</text:p>
          </table:table-cell>
          <table:table-cell table:style-name="ce227" table:formula="of:=IFERROR(IF(([.Q4]+[.R4]+[.T4]+[.U4]+[.V4]+[.W4])=6;1;0);0)" office:value-type="float" office:value="0" calcext:value-type="float">
            <text:p>0</text:p>
          </table:table-cell>
          <table:table-cell table:style-name="ce262" table:formula="of:=IF(COUNTIF([.AE4:.AG4];1)&gt;=1;1;0)" office:value-type="float" office:value="0" calcext:value-type="float">
            <text:p>0</text:p>
          </table:table-cell>
          <table:table-cell table:style-name="ce263" table:formula="of:=IF(COUNTIF([.X4:.AD4];1)&gt;=1;1;0)" office:value-type="float" office:value="0" calcext:value-type="float">
            <text:p>0</text:p>
          </table:table-cell>
          <table:table-cell table:formula="of:=IF([$tb_forca_maior.I3]=0;&quot;nao&quot;;&quot;sim&quot;)" office:value-type="string" office:string-value="nao" calcext:value-type="string">
            <text:p>nao</text:p>
          </table:table-cell>
          <table:table-cell table:formula="of:=IF([$armas.B3]=0;&quot;sim&quot;;&quot;nao&quot;)" office:value-type="string" office:string-value="sim" calcext:value-type="string">
            <text:p>sim</text:p>
          </table:table-cell>
          <table:table-cell table:style-name="ce174" table:formula="of:=IF(OR([.AH4]=1;[.AI4]=1);&quot;nao vencedora&quot;;IF(AND([.AJ4]=&quot;sim&quot;;[.AK4]=&quot;nao&quot;);&quot;pendente - armas e suspensao por forca maior&quot;;IF([.AJ4]=&quot;sim&quot;;&quot;pendente - suspensao por forca maior&quot;;IF([.AK4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4:$tb_unidades.A44]" office:value-type="string" office:string-value="1ª VARA CRIMINAL DA COMARCA DE BACABAL" calcext:value-type="string">
            <text:p>1ª VARA CRIMINAL DA COMARCA DE BACABAL</text:p>
          </table:table-cell>
          <table:table-cell table:formula="of:=[$tb_unidades.B4:$tb_unidades.B44]" office:value-type="string" office:string-value="1, 2, 4, 5, 8 e 12" calcext:value-type="string">
            <text:p>1, 2, 4, 5, 8 e 12</text:p>
          </table:table-cell>
          <table:table-cell table:style-name="ce260" table:formula="of:=[$tb_meta01.O4]" office:value-type="float" office:value="1" calcext:value-type="float">
            <text:p>1</text:p>
          </table:table-cell>
          <table:table-cell table:formula="of:=[$tb_meta02.R4]" office:value-type="float" office:value="0" calcext:value-type="float">
            <text:p>0</text:p>
          </table:table-cell>
          <table:table-cell table:formula="of:=IF(OR([.B5]=&quot;1, 2, 4, 5, 6 e 12&quot;;[.B5]=&quot;1, 2, 4, 5, 8 e 12&quot;);[$tb_meta04.R4];&quot;-&quot;)" office:value-type="float" office:value="1" calcext:value-type="float">
            <text:p>1</text:p>
          </table:table-cell>
          <table:table-cell table:formula="of:=[$tb_meta5.K4]" office:value-type="float" office:value="1" calcext:value-type="float">
            <text:p>1</text:p>
          </table:table-cell>
          <table:table-cell table:formula="of:=IF(OR([.B5]=&quot;1, 2, 4, 5, 6 e 12&quot;;[.B5]=&quot;1, 2, 5, 6, 8 e 12&quot;);[$tb_meta06.R4];&quot;-&quot;)" office:value-type="string" office:string-value="-" calcext:value-type="string">
            <text:p>-</text:p>
          </table:table-cell>
          <table:table-cell table:formula="of:=IF(OR([.B5]=&quot;1, 2, 4, 5, 8 e 12&quot;;[.B5]=&quot;1, 2, 5, 6, 8 e 12&quot;);[$tb_meta08.R4];&quot;-&quot;)" office:value-type="float" office:value="0" calcext:value-type="float">
            <text:p>0</text:p>
          </table:table-cell>
          <table:table-cell table:style-name="ce261" table:formula="of:=[$tb_meta12.P4]" office:value-type="float" office:value="1" calcext:value-type="float">
            <text:p>1</text:p>
          </table:table-cell>
          <table:table-cell table:style-name="ce262" table:formula="of:=[$tb_meta01.P4]" office:value-type="float" office:value="0" calcext:value-type="float">
            <text:p>0</text:p>
          </table:table-cell>
          <table:table-cell table:style-name="ce134" table:formula="of:=[$tb_meta02.S4]" office:value-type="float" office:value="0" calcext:value-type="float">
            <text:p>0</text:p>
          </table:table-cell>
          <table:table-cell table:style-name="ce134" table:formula="of:=IF(OR([.B5]=&quot;1, 2, 4, 5, 6 e 12&quot;;[.B5]=&quot;1, 2, 4, 5, 8 e 12&quot;);[$tb_meta04.S4];&quot;-&quot;)" office:value-type="float" office:value="0" calcext:value-type="float">
            <text:p>0</text:p>
          </table:table-cell>
          <table:table-cell table:style-name="ce134" table:formula="of:=[$tb_meta5.L4]" office:value-type="float" office:value="0" calcext:value-type="float">
            <text:p>0</text:p>
          </table:table-cell>
          <table:table-cell table:style-name="ce134" table:formula="of:=IF(OR([.B5]=&quot;1, 2, 4, 5, 6 e 12&quot;;[.B5]=&quot;1, 2, 5, 6, 8 e 12&quot;);[$tb_meta06.S4];&quot;-&quot;)" office:value-type="string" office:string-value="-" calcext:value-type="string">
            <text:p>-</text:p>
          </table:table-cell>
          <table:table-cell table:style-name="ce134" table:formula="of:=IF(OR([.B5]=&quot;1, 2, 4, 5, 8 e 12&quot;;[.B5]=&quot;1, 2, 5, 6, 8 e 12&quot;);[$tb_meta08.S4];&quot;-&quot;)" office:value-type="float" office:value="0" calcext:value-type="float">
            <text:p>0</text:p>
          </table:table-cell>
          <table:table-cell table:style-name="ce263" table:formula="of:=[$tb_meta12.Q4]" office:value-type="float" office:value="0" calcext:value-type="float">
            <text:p>0</text:p>
          </table:table-cell>
          <table:table-cell table:style-name="ce262" table:formula="of:=[$tb_meta01.Q4]" office:value-type="float" office:value="0" calcext:value-type="float">
            <text:p>0</text:p>
          </table:table-cell>
          <table:table-cell table:formula="of:=[$tb_meta02.T4]" office:value-type="float" office:value="1" calcext:value-type="float">
            <text:p>1</text:p>
          </table:table-cell>
          <table:table-cell table:formula="of:=IF(OR([.B5]=&quot;1, 2, 4, 5, 6 e 12&quot;;[.B5]=&quot;1, 2, 4, 5, 8 e 12&quot;);[$tb_meta04.T4];&quot;-&quot;)" office:value-type="float" office:value="0" calcext:value-type="float">
            <text:p>0</text:p>
          </table:table-cell>
          <table:table-cell table:formula="of:=[$tb_meta5.M4]" office:value-type="float" office:value="0" calcext:value-type="float">
            <text:p>0</text:p>
          </table:table-cell>
          <table:table-cell table:formula="of:=IF(OR([.B5]=&quot;1, 2, 4, 5, 6 e 12&quot;;[.B5]=&quot;1, 2, 5, 6, 8 e 12&quot;);[$tb_meta06.T4];&quot;-&quot;)" office:value-type="string" office:string-value="-" calcext:value-type="string">
            <text:p>-</text:p>
          </table:table-cell>
          <table:table-cell table:formula="of:=IF(OR([.B5]=&quot;1, 2, 4, 5, 8 e 12&quot;;[.B5]=&quot;1, 2, 5, 6, 8 e 12&quot;);[$tb_meta08.T4];&quot;-&quot;)" office:value-type="float" office:value="1" calcext:value-type="float">
            <text:p>1</text:p>
          </table:table-cell>
          <table:table-cell table:style-name="ce263" table:formula="of:=[$tb_meta12.R4]" office:value-type="float" office:value="0" calcext:value-type="float">
            <text:p>0</text:p>
          </table:table-cell>
          <table:table-cell table:style-name="ce113" table:formula="of:=[$tb_meta01.R4]" office:value-type="float" office:value="0" calcext:value-type="float">
            <text:p>0</text:p>
          </table:table-cell>
          <table:table-cell table:style-name="ce113" table:formula="of:=[$tb_meta02.U4]" office:value-type="float" office:value="0" calcext:value-type="float">
            <text:p>0</text:p>
          </table:table-cell>
          <table:table-cell table:formula="of:=IF(OR([.B5]=&quot;1, 2, 4, 5, 6 e 12&quot;;[.B5]=&quot;1, 2, 4, 5, 8 e 12&quot;);[$tb_meta04.U4];&quot;-&quot;)" office:value-type="float" office:value="0" calcext:value-type="float">
            <text:p>0</text:p>
          </table:table-cell>
          <table:table-cell table:style-name="ce113" table:formula="of:=[$tb_meta5.N4]" office:value-type="float" office:value="0" calcext:value-type="float">
            <text:p>0</text:p>
          </table:table-cell>
          <table:table-cell table:style-name="ce113" table:formula="of:=IF(OR([.B5]=&quot;1, 2, 4, 5, 6 e 12&quot;;[.B5]=&quot;1, 2, 5, 6, 8 e 12&quot;);[$tb_meta06.U4];&quot;-&quot;)" office:value-type="string" office:string-value="-" calcext:value-type="string">
            <text:p>-</text:p>
          </table:table-cell>
          <table:table-cell table:style-name="ce113" table:formula="of:=IF(OR([.B5]=&quot;1, 2, 4, 5, 8 e 12&quot;;[.B5]=&quot;1, 2, 5, 6, 8 e 12&quot;);[$tb_meta08.U4];&quot;-&quot;)" office:value-type="float" office:value="0" calcext:value-type="float">
            <text:p>0</text:p>
          </table:table-cell>
          <table:table-cell table:style-name="ce263" table:formula="of:=[$tb_meta12.S4]" office:value-type="float" office:value="0" calcext:value-type="float">
            <text:p>0</text:p>
          </table:table-cell>
          <table:table-cell table:style-name="ce227" table:formula="of:=IFERROR(IF(([.Q5]+[.R5]+[.S5]+[.T5]+[.U5]+[.W5])=6;1;0);0)" office:value-type="float" office:value="0" calcext:value-type="float">
            <text:p>0</text:p>
          </table:table-cell>
          <table:table-cell table:style-name="ce227" table:formula="of:=IFERROR(IF(([.Q5]+[.R5]+[.S5]+[.T5]+[.V5]+[.W5])=6;1;0);0)" office:value-type="float" office:value="0" calcext:value-type="float">
            <text:p>0</text:p>
          </table:table-cell>
          <table:table-cell table:style-name="ce227" table:formula="of:=IFERROR(IF(([.Q5]+[.R5]+[.T5]+[.U5]+[.V5]+[.W5])=6;1;0);0)" office:value-type="float" office:value="0" calcext:value-type="float">
            <text:p>0</text:p>
          </table:table-cell>
          <table:table-cell table:style-name="ce262" table:formula="of:=IF(COUNTIF([.AE5:.AG5];1)&gt;=1;1;0)" office:value-type="float" office:value="0" calcext:value-type="float">
            <text:p>0</text:p>
          </table:table-cell>
          <table:table-cell table:style-name="ce263" table:formula="of:=IF(COUNTIF([.X5:.AD5];1)&gt;=1;1;0)" office:value-type="float" office:value="0" calcext:value-type="float">
            <text:p>0</text:p>
          </table:table-cell>
          <table:table-cell table:formula="of:=IF([$tb_forca_maior.I4]=0;&quot;nao&quot;;&quot;sim&quot;)" office:value-type="string" office:string-value="nao" calcext:value-type="string">
            <text:p>nao</text:p>
          </table:table-cell>
          <table:table-cell table:formula="of:=IF([$armas.B4]=0;&quot;sim&quot;;&quot;nao&quot;)" office:value-type="string" office:string-value="nao" calcext:value-type="string">
            <text:p>nao</text:p>
          </table:table-cell>
          <table:table-cell table:style-name="ce174" table:formula="of:=IF(OR([.AH5]=1;[.AI5]=1);&quot;nao vencedora&quot;;IF(AND([.AJ5]=&quot;sim&quot;;[.AK5]=&quot;nao&quot;);&quot;pendente - armas e suspensao por forca maior&quot;;IF([.AJ5]=&quot;sim&quot;;&quot;pendente - suspensao por forca maior&quot;;IF([.AK5]=&quot;nao&quot;;&quot;pendente - entrega de armas&quot;;&quot;vencedora&quot;))))" office:value-type="string" office:string-value="pendente - entrega de armas" calcext:value-type="string">
            <text:p>pendente - entrega de armas</text:p>
          </table:table-cell>
        </table:table-row>
        <table:table-row table:style-name="ro2">
          <table:table-cell table:formula="of:=[$tb_unidades.A5:$tb_unidades.A45]" office:value-type="string" office:string-value="1ª VARA CRIMINAL DE AÇAILÂNDIA" calcext:value-type="string">
            <text:p>1ª VARA CRIMINAL DE AÇAILÂNDIA</text:p>
          </table:table-cell>
          <table:table-cell table:formula="of:=[$tb_unidades.B5:$tb_unidades.B45]" office:value-type="string" office:string-value="1, 2, 4, 5, 8 e 12" calcext:value-type="string">
            <text:p>1, 2, 4, 5, 8 e 12</text:p>
          </table:table-cell>
          <table:table-cell table:style-name="ce260" table:formula="of:=[$tb_meta01.O5]" office:value-type="float" office:value="1" calcext:value-type="float">
            <text:p>1</text:p>
          </table:table-cell>
          <table:table-cell table:formula="of:=[$tb_meta02.R5]" office:value-type="float" office:value="1" calcext:value-type="float">
            <text:p>1</text:p>
          </table:table-cell>
          <table:table-cell table:formula="of:=IF(OR([.B6]=&quot;1, 2, 4, 5, 6 e 12&quot;;[.B6]=&quot;1, 2, 4, 5, 8 e 12&quot;);[$tb_meta04.R5];&quot;-&quot;)" office:value-type="float" office:value="1" calcext:value-type="float">
            <text:p>1</text:p>
          </table:table-cell>
          <table:table-cell table:formula="of:=[$tb_meta5.K5]" office:value-type="float" office:value="1" calcext:value-type="float">
            <text:p>1</text:p>
          </table:table-cell>
          <table:table-cell table:formula="of:=IF(OR([.B6]=&quot;1, 2, 4, 5, 6 e 12&quot;;[.B6]=&quot;1, 2, 5, 6, 8 e 12&quot;);[$tb_meta06.R5];&quot;-&quot;)" office:value-type="string" office:string-value="-" calcext:value-type="string">
            <text:p>-</text:p>
          </table:table-cell>
          <table:table-cell table:formula="of:=IF(OR([.B6]=&quot;1, 2, 4, 5, 8 e 12&quot;;[.B6]=&quot;1, 2, 5, 6, 8 e 12&quot;);[$tb_meta08.R5];&quot;-&quot;)" office:value-type="float" office:value="1" calcext:value-type="float">
            <text:p>1</text:p>
          </table:table-cell>
          <table:table-cell table:style-name="ce261" table:formula="of:=[$tb_meta12.P5]" office:value-type="float" office:value="1" calcext:value-type="float">
            <text:p>1</text:p>
          </table:table-cell>
          <table:table-cell table:style-name="ce262" table:formula="of:=[$tb_meta01.P5]" office:value-type="float" office:value="0" calcext:value-type="float">
            <text:p>0</text:p>
          </table:table-cell>
          <table:table-cell table:style-name="ce134" table:formula="of:=[$tb_meta02.S5]" office:value-type="float" office:value="0" calcext:value-type="float">
            <text:p>0</text:p>
          </table:table-cell>
          <table:table-cell table:style-name="ce134" table:formula="of:=IF(OR([.B6]=&quot;1, 2, 4, 5, 6 e 12&quot;;[.B6]=&quot;1, 2, 4, 5, 8 e 12&quot;);[$tb_meta04.S5];&quot;-&quot;)" office:value-type="float" office:value="0" calcext:value-type="float">
            <text:p>0</text:p>
          </table:table-cell>
          <table:table-cell table:style-name="ce134" table:formula="of:=[$tb_meta5.L5]" office:value-type="float" office:value="0" calcext:value-type="float">
            <text:p>0</text:p>
          </table:table-cell>
          <table:table-cell table:style-name="ce134" table:formula="of:=IF(OR([.B6]=&quot;1, 2, 4, 5, 6 e 12&quot;;[.B6]=&quot;1, 2, 5, 6, 8 e 12&quot;);[$tb_meta06.S5];&quot;-&quot;)" office:value-type="string" office:string-value="-" calcext:value-type="string">
            <text:p>-</text:p>
          </table:table-cell>
          <table:table-cell table:style-name="ce134" table:formula="of:=IF(OR([.B6]=&quot;1, 2, 4, 5, 8 e 12&quot;;[.B6]=&quot;1, 2, 5, 6, 8 e 12&quot;);[$tb_meta08.S5];&quot;-&quot;)" office:value-type="float" office:value="0" calcext:value-type="float">
            <text:p>0</text:p>
          </table:table-cell>
          <table:table-cell table:style-name="ce263" table:formula="of:=[$tb_meta12.Q5]" office:value-type="float" office:value="0" calcext:value-type="float">
            <text:p>0</text:p>
          </table:table-cell>
          <table:table-cell table:style-name="ce262" table:formula="of:=[$tb_meta01.Q5]" office:value-type="float" office:value="0" calcext:value-type="float">
            <text:p>0</text:p>
          </table:table-cell>
          <table:table-cell table:formula="of:=[$tb_meta02.T5]" office:value-type="float" office:value="0" calcext:value-type="float">
            <text:p>0</text:p>
          </table:table-cell>
          <table:table-cell table:formula="of:=IF(OR([.B6]=&quot;1, 2, 4, 5, 6 e 12&quot;;[.B6]=&quot;1, 2, 4, 5, 8 e 12&quot;);[$tb_meta04.T5];&quot;-&quot;)" office:value-type="float" office:value="0" calcext:value-type="float">
            <text:p>0</text:p>
          </table:table-cell>
          <table:table-cell table:formula="of:=[$tb_meta5.M5]" office:value-type="float" office:value="0" calcext:value-type="float">
            <text:p>0</text:p>
          </table:table-cell>
          <table:table-cell table:formula="of:=IF(OR([.B6]=&quot;1, 2, 4, 5, 6 e 12&quot;;[.B6]=&quot;1, 2, 5, 6, 8 e 12&quot;);[$tb_meta06.T5];&quot;-&quot;)" office:value-type="string" office:string-value="-" calcext:value-type="string">
            <text:p>-</text:p>
          </table:table-cell>
          <table:table-cell table:formula="of:=IF(OR([.B6]=&quot;1, 2, 4, 5, 8 e 12&quot;;[.B6]=&quot;1, 2, 5, 6, 8 e 12&quot;);[$tb_meta08.T5];&quot;-&quot;)" office:value-type="float" office:value="0" calcext:value-type="float">
            <text:p>0</text:p>
          </table:table-cell>
          <table:table-cell table:style-name="ce263" table:formula="of:=[$tb_meta12.R5]" office:value-type="float" office:value="0" calcext:value-type="float">
            <text:p>0</text:p>
          </table:table-cell>
          <table:table-cell table:style-name="ce113" table:formula="of:=[$tb_meta01.R5]" office:value-type="float" office:value="0" calcext:value-type="float">
            <text:p>0</text:p>
          </table:table-cell>
          <table:table-cell table:style-name="ce113" table:formula="of:=[$tb_meta02.U5]" office:value-type="float" office:value="0" calcext:value-type="float">
            <text:p>0</text:p>
          </table:table-cell>
          <table:table-cell table:formula="of:=IF(OR([.B6]=&quot;1, 2, 4, 5, 6 e 12&quot;;[.B6]=&quot;1, 2, 4, 5, 8 e 12&quot;);[$tb_meta04.U5];&quot;-&quot;)" office:value-type="float" office:value="0" calcext:value-type="float">
            <text:p>0</text:p>
          </table:table-cell>
          <table:table-cell table:style-name="ce113" table:formula="of:=[$tb_meta5.N5]" office:value-type="float" office:value="0" calcext:value-type="float">
            <text:p>0</text:p>
          </table:table-cell>
          <table:table-cell table:style-name="ce113" table:formula="of:=IF(OR([.B6]=&quot;1, 2, 4, 5, 6 e 12&quot;;[.B6]=&quot;1, 2, 5, 6, 8 e 12&quot;);[$tb_meta06.U5];&quot;-&quot;)" office:value-type="string" office:string-value="-" calcext:value-type="string">
            <text:p>-</text:p>
          </table:table-cell>
          <table:table-cell table:style-name="ce113" table:formula="of:=IF(OR([.B6]=&quot;1, 2, 4, 5, 8 e 12&quot;;[.B6]=&quot;1, 2, 5, 6, 8 e 12&quot;);[$tb_meta08.U5];&quot;-&quot;)" office:value-type="float" office:value="0" calcext:value-type="float">
            <text:p>0</text:p>
          </table:table-cell>
          <table:table-cell table:style-name="ce263" table:formula="of:=[$tb_meta12.S5]" office:value-type="float" office:value="0" calcext:value-type="float">
            <text:p>0</text:p>
          </table:table-cell>
          <table:table-cell table:style-name="ce227" table:formula="of:=IFERROR(IF(([.Q6]+[.R6]+[.S6]+[.T6]+[.U6]+[.W6])=6;1;0);0)" office:value-type="float" office:value="0" calcext:value-type="float">
            <text:p>0</text:p>
          </table:table-cell>
          <table:table-cell table:style-name="ce227" table:formula="of:=IFERROR(IF(([.Q6]+[.R6]+[.S6]+[.T6]+[.V6]+[.W6])=6;1;0);0)" office:value-type="float" office:value="0" calcext:value-type="float">
            <text:p>0</text:p>
          </table:table-cell>
          <table:table-cell table:style-name="ce227" table:formula="of:=IFERROR(IF(([.Q6]+[.R6]+[.T6]+[.U6]+[.V6]+[.W6])=6;1;0);0)" office:value-type="float" office:value="0" calcext:value-type="float">
            <text:p>0</text:p>
          </table:table-cell>
          <table:table-cell table:style-name="ce262" table:formula="of:=IF(COUNTIF([.AE6:.AG6];1)&gt;=1;1;0)" office:value-type="float" office:value="0" calcext:value-type="float">
            <text:p>0</text:p>
          </table:table-cell>
          <table:table-cell table:style-name="ce263" table:formula="of:=IF(COUNTIF([.X6:.AD6];1)&gt;=1;1;0)" office:value-type="float" office:value="0" calcext:value-type="float">
            <text:p>0</text:p>
          </table:table-cell>
          <table:table-cell table:formula="of:=IF([$tb_forca_maior.I5]=0;&quot;nao&quot;;&quot;sim&quot;)" office:value-type="string" office:string-value="nao" calcext:value-type="string">
            <text:p>nao</text:p>
          </table:table-cell>
          <table:table-cell table:formula="of:=IF([$armas.B5]=0;&quot;sim&quot;;&quot;nao&quot;)" office:value-type="string" office:string-value="nao" calcext:value-type="string">
            <text:p>nao</text:p>
          </table:table-cell>
          <table:table-cell table:style-name="ce174" table:formula="of:=IF(OR([.AH6]=1;[.AI6]=1);&quot;nao vencedora&quot;;IF(AND([.AJ6]=&quot;sim&quot;;[.AK6]=&quot;nao&quot;);&quot;pendente - armas e suspensao por forca maior&quot;;IF([.AJ6]=&quot;sim&quot;;&quot;pendente - suspensao por forca maior&quot;;IF([.AK6]=&quot;nao&quot;;&quot;pendente - entrega de armas&quot;;&quot;vencedora&quot;))))" office:value-type="string" office:string-value="pendente - entrega de armas" calcext:value-type="string">
            <text:p>pendente - entrega de armas</text:p>
          </table:table-cell>
        </table:table-row>
        <table:table-row table:style-name="ro2">
          <table:table-cell table:formula="of:=[$tb_unidades.A6:$tb_unidades.A46]" office:value-type="string" office:string-value="1ª VARA CRIMINAL DE IMPERATRIZ" calcext:value-type="string">
            <text:p>1ª VARA CRIMINAL DE IMPERATRIZ</text:p>
          </table:table-cell>
          <table:table-cell table:formula="of:=[$tb_unidades.B6:$tb_unidades.B46]" office:value-type="string" office:string-value="1, 2, 4, 5, 8 e 12" calcext:value-type="string">
            <text:p>1, 2, 4, 5, 8 e 12</text:p>
          </table:table-cell>
          <table:table-cell table:style-name="ce260" table:formula="of:=[$tb_meta01.O6]" office:value-type="float" office:value="1" calcext:value-type="float">
            <text:p>1</text:p>
          </table:table-cell>
          <table:table-cell table:formula="of:=[$tb_meta02.R6]" office:value-type="float" office:value="1" calcext:value-type="float">
            <text:p>1</text:p>
          </table:table-cell>
          <table:table-cell table:formula="of:=IF(OR([.B7]=&quot;1, 2, 4, 5, 6 e 12&quot;;[.B7]=&quot;1, 2, 4, 5, 8 e 12&quot;);[$tb_meta04.R6];&quot;-&quot;)" office:value-type="float" office:value="1" calcext:value-type="float">
            <text:p>1</text:p>
          </table:table-cell>
          <table:table-cell table:formula="of:=[$tb_meta5.K6]" office:value-type="float" office:value="1" calcext:value-type="float">
            <text:p>1</text:p>
          </table:table-cell>
          <table:table-cell table:formula="of:=IF(OR([.B7]=&quot;1, 2, 4, 5, 6 e 12&quot;;[.B7]=&quot;1, 2, 5, 6, 8 e 12&quot;);[$tb_meta06.R6];&quot;-&quot;)" office:value-type="string" office:string-value="-" calcext:value-type="string">
            <text:p>-</text:p>
          </table:table-cell>
          <table:table-cell table:formula="of:=IF(OR([.B7]=&quot;1, 2, 4, 5, 8 e 12&quot;;[.B7]=&quot;1, 2, 5, 6, 8 e 12&quot;);[$tb_meta08.R6];&quot;-&quot;)" office:value-type="float" office:value="1" calcext:value-type="float">
            <text:p>1</text:p>
          </table:table-cell>
          <table:table-cell table:style-name="ce261" table:formula="of:=[$tb_meta12.P6]" office:value-type="float" office:value="1" calcext:value-type="float">
            <text:p>1</text:p>
          </table:table-cell>
          <table:table-cell table:style-name="ce262" table:formula="of:=[$tb_meta01.P6]" office:value-type="float" office:value="0" calcext:value-type="float">
            <text:p>0</text:p>
          </table:table-cell>
          <table:table-cell table:style-name="ce134" table:formula="of:=[$tb_meta02.S6]" office:value-type="float" office:value="0" calcext:value-type="float">
            <text:p>0</text:p>
          </table:table-cell>
          <table:table-cell table:style-name="ce134" table:formula="of:=IF(OR([.B7]=&quot;1, 2, 4, 5, 6 e 12&quot;;[.B7]=&quot;1, 2, 4, 5, 8 e 12&quot;);[$tb_meta04.S6];&quot;-&quot;)" office:value-type="float" office:value="0" calcext:value-type="float">
            <text:p>0</text:p>
          </table:table-cell>
          <table:table-cell table:style-name="ce134" table:formula="of:=[$tb_meta5.L6]" office:value-type="float" office:value="0" calcext:value-type="float">
            <text:p>0</text:p>
          </table:table-cell>
          <table:table-cell table:style-name="ce134" table:formula="of:=IF(OR([.B7]=&quot;1, 2, 4, 5, 6 e 12&quot;;[.B7]=&quot;1, 2, 5, 6, 8 e 12&quot;);[$tb_meta06.S6];&quot;-&quot;)" office:value-type="string" office:string-value="-" calcext:value-type="string">
            <text:p>-</text:p>
          </table:table-cell>
          <table:table-cell table:style-name="ce134" table:formula="of:=IF(OR([.B7]=&quot;1, 2, 4, 5, 8 e 12&quot;;[.B7]=&quot;1, 2, 5, 6, 8 e 12&quot;);[$tb_meta08.S6];&quot;-&quot;)" office:value-type="float" office:value="0" calcext:value-type="float">
            <text:p>0</text:p>
          </table:table-cell>
          <table:table-cell table:style-name="ce263" table:formula="of:=[$tb_meta12.Q6]" office:value-type="float" office:value="0" calcext:value-type="float">
            <text:p>0</text:p>
          </table:table-cell>
          <table:table-cell table:style-name="ce262" table:formula="of:=[$tb_meta01.Q6]" office:value-type="float" office:value="0" calcext:value-type="float">
            <text:p>0</text:p>
          </table:table-cell>
          <table:table-cell table:formula="of:=[$tb_meta02.T6]" office:value-type="float" office:value="0" calcext:value-type="float">
            <text:p>0</text:p>
          </table:table-cell>
          <table:table-cell table:formula="of:=IF(OR([.B7]=&quot;1, 2, 4, 5, 6 e 12&quot;;[.B7]=&quot;1, 2, 4, 5, 8 e 12&quot;);[$tb_meta04.T6];&quot;-&quot;)" office:value-type="float" office:value="0" calcext:value-type="float">
            <text:p>0</text:p>
          </table:table-cell>
          <table:table-cell table:formula="of:=[$tb_meta5.M6]" office:value-type="float" office:value="0" calcext:value-type="float">
            <text:p>0</text:p>
          </table:table-cell>
          <table:table-cell table:formula="of:=IF(OR([.B7]=&quot;1, 2, 4, 5, 6 e 12&quot;;[.B7]=&quot;1, 2, 5, 6, 8 e 12&quot;);[$tb_meta06.T6];&quot;-&quot;)" office:value-type="string" office:string-value="-" calcext:value-type="string">
            <text:p>-</text:p>
          </table:table-cell>
          <table:table-cell table:formula="of:=IF(OR([.B7]=&quot;1, 2, 4, 5, 8 e 12&quot;;[.B7]=&quot;1, 2, 5, 6, 8 e 12&quot;);[$tb_meta08.T6];&quot;-&quot;)" office:value-type="float" office:value="0" calcext:value-type="float">
            <text:p>0</text:p>
          </table:table-cell>
          <table:table-cell table:style-name="ce263" table:formula="of:=[$tb_meta12.R6]" office:value-type="float" office:value="0" calcext:value-type="float">
            <text:p>0</text:p>
          </table:table-cell>
          <table:table-cell table:style-name="ce113" table:formula="of:=[$tb_meta01.R6]" office:value-type="float" office:value="0" calcext:value-type="float">
            <text:p>0</text:p>
          </table:table-cell>
          <table:table-cell table:style-name="ce113" table:formula="of:=[$tb_meta02.U6]" office:value-type="float" office:value="0" calcext:value-type="float">
            <text:p>0</text:p>
          </table:table-cell>
          <table:table-cell table:formula="of:=IF(OR([.B7]=&quot;1, 2, 4, 5, 6 e 12&quot;;[.B7]=&quot;1, 2, 4, 5, 8 e 12&quot;);[$tb_meta04.U6];&quot;-&quot;)" office:value-type="float" office:value="0" calcext:value-type="float">
            <text:p>0</text:p>
          </table:table-cell>
          <table:table-cell table:style-name="ce113" table:formula="of:=[$tb_meta5.N6]" office:value-type="float" office:value="0" calcext:value-type="float">
            <text:p>0</text:p>
          </table:table-cell>
          <table:table-cell table:style-name="ce113" table:formula="of:=IF(OR([.B7]=&quot;1, 2, 4, 5, 6 e 12&quot;;[.B7]=&quot;1, 2, 5, 6, 8 e 12&quot;);[$tb_meta06.U6];&quot;-&quot;)" office:value-type="string" office:string-value="-" calcext:value-type="string">
            <text:p>-</text:p>
          </table:table-cell>
          <table:table-cell table:style-name="ce113" table:formula="of:=IF(OR([.B7]=&quot;1, 2, 4, 5, 8 e 12&quot;;[.B7]=&quot;1, 2, 5, 6, 8 e 12&quot;);[$tb_meta08.U6];&quot;-&quot;)" office:value-type="float" office:value="0" calcext:value-type="float">
            <text:p>0</text:p>
          </table:table-cell>
          <table:table-cell table:style-name="ce263" table:formula="of:=[$tb_meta12.S6]" office:value-type="float" office:value="0" calcext:value-type="float">
            <text:p>0</text:p>
          </table:table-cell>
          <table:table-cell table:style-name="ce227" table:formula="of:=IFERROR(IF(([.Q7]+[.R7]+[.S7]+[.T7]+[.U7]+[.W7])=6;1;0);0)" office:value-type="float" office:value="0" calcext:value-type="float">
            <text:p>0</text:p>
          </table:table-cell>
          <table:table-cell table:style-name="ce227" table:formula="of:=IFERROR(IF(([.Q7]+[.R7]+[.S7]+[.T7]+[.V7]+[.W7])=6;1;0);0)" office:value-type="float" office:value="0" calcext:value-type="float">
            <text:p>0</text:p>
          </table:table-cell>
          <table:table-cell table:style-name="ce227" table:formula="of:=IFERROR(IF(([.Q7]+[.R7]+[.T7]+[.U7]+[.V7]+[.W7])=6;1;0);0)" office:value-type="float" office:value="0" calcext:value-type="float">
            <text:p>0</text:p>
          </table:table-cell>
          <table:table-cell table:style-name="ce262" table:formula="of:=IF(COUNTIF([.AE7:.AG7];1)&gt;=1;1;0)" office:value-type="float" office:value="0" calcext:value-type="float">
            <text:p>0</text:p>
          </table:table-cell>
          <table:table-cell table:style-name="ce263" table:formula="of:=IF(COUNTIF([.X7:.AD7];1)&gt;=1;1;0)" office:value-type="float" office:value="0" calcext:value-type="float">
            <text:p>0</text:p>
          </table:table-cell>
          <table:table-cell table:formula="of:=IF([$tb_forca_maior.I6]=0;&quot;nao&quot;;&quot;sim&quot;)" office:value-type="string" office:string-value="nao" calcext:value-type="string">
            <text:p>nao</text:p>
          </table:table-cell>
          <table:table-cell table:formula="of:=IF([$armas.B6]=0;&quot;sim&quot;;&quot;nao&quot;)" office:value-type="string" office:string-value="nao" calcext:value-type="string">
            <text:p>nao</text:p>
          </table:table-cell>
          <table:table-cell table:style-name="ce174" table:formula="of:=IF(OR([.AH7]=1;[.AI7]=1);&quot;nao vencedora&quot;;IF(AND([.AJ7]=&quot;sim&quot;;[.AK7]=&quot;nao&quot;);&quot;pendente - armas e suspensao por forca maior&quot;;IF([.AJ7]=&quot;sim&quot;;&quot;pendente - suspensao por forca maior&quot;;IF([.AK7]=&quot;nao&quot;;&quot;pendente - entrega de armas&quot;;&quot;vencedora&quot;))))" office:value-type="string" office:string-value="pendente - entrega de armas" calcext:value-type="string">
            <text:p>pendente - entrega de armas</text:p>
          </table:table-cell>
        </table:table-row>
        <table:table-row table:style-name="ro2">
          <table:table-cell table:formula="of:=[$tb_unidades.A7:$tb_unidades.A47]" office:value-type="string" office:string-value="1ª VARA CRIMINAL DE TIMON" calcext:value-type="string">
            <text:p>1ª VARA CRIMINAL DE TIMON</text:p>
          </table:table-cell>
          <table:table-cell table:formula="of:=[$tb_unidades.B7:$tb_unidades.B47]" office:value-type="string" office:string-value="1, 2, 4, 5, 8 e 12" calcext:value-type="string">
            <text:p>1, 2, 4, 5, 8 e 12</text:p>
          </table:table-cell>
          <table:table-cell table:style-name="ce260" table:formula="of:=[$tb_meta01.O7]" office:value-type="float" office:value="1" calcext:value-type="float">
            <text:p>1</text:p>
          </table:table-cell>
          <table:table-cell table:formula="of:=[$tb_meta02.R7]" office:value-type="float" office:value="1" calcext:value-type="float">
            <text:p>1</text:p>
          </table:table-cell>
          <table:table-cell table:formula="of:=IF(OR([.B8]=&quot;1, 2, 4, 5, 6 e 12&quot;;[.B8]=&quot;1, 2, 4, 5, 8 e 12&quot;);[$tb_meta04.R7];&quot;-&quot;)" office:value-type="float" office:value="1" calcext:value-type="float">
            <text:p>1</text:p>
          </table:table-cell>
          <table:table-cell table:formula="of:=[$tb_meta5.K7]" office:value-type="float" office:value="1" calcext:value-type="float">
            <text:p>1</text:p>
          </table:table-cell>
          <table:table-cell table:formula="of:=IF(OR([.B8]=&quot;1, 2, 4, 5, 6 e 12&quot;;[.B8]=&quot;1, 2, 5, 6, 8 e 12&quot;);[$tb_meta06.R7];&quot;-&quot;)" office:value-type="string" office:string-value="-" calcext:value-type="string">
            <text:p>-</text:p>
          </table:table-cell>
          <table:table-cell table:formula="of:=IF(OR([.B8]=&quot;1, 2, 4, 5, 8 e 12&quot;;[.B8]=&quot;1, 2, 5, 6, 8 e 12&quot;);[$tb_meta08.R7];&quot;-&quot;)" office:value-type="float" office:value="1" calcext:value-type="float">
            <text:p>1</text:p>
          </table:table-cell>
          <table:table-cell table:style-name="ce261" table:formula="of:=[$tb_meta12.P7]" office:value-type="float" office:value="1" calcext:value-type="float">
            <text:p>1</text:p>
          </table:table-cell>
          <table:table-cell table:style-name="ce262" table:formula="of:=[$tb_meta01.P7]" office:value-type="float" office:value="0" calcext:value-type="float">
            <text:p>0</text:p>
          </table:table-cell>
          <table:table-cell table:style-name="ce134" table:formula="of:=[$tb_meta02.S7]" office:value-type="float" office:value="0" calcext:value-type="float">
            <text:p>0</text:p>
          </table:table-cell>
          <table:table-cell table:style-name="ce134" table:formula="of:=IF(OR([.B8]=&quot;1, 2, 4, 5, 6 e 12&quot;;[.B8]=&quot;1, 2, 4, 5, 8 e 12&quot;);[$tb_meta04.S7];&quot;-&quot;)" office:value-type="float" office:value="0" calcext:value-type="float">
            <text:p>0</text:p>
          </table:table-cell>
          <table:table-cell table:style-name="ce134" table:formula="of:=[$tb_meta5.L7]" office:value-type="float" office:value="0" calcext:value-type="float">
            <text:p>0</text:p>
          </table:table-cell>
          <table:table-cell table:style-name="ce134" table:formula="of:=IF(OR([.B8]=&quot;1, 2, 4, 5, 6 e 12&quot;;[.B8]=&quot;1, 2, 5, 6, 8 e 12&quot;);[$tb_meta06.S7];&quot;-&quot;)" office:value-type="string" office:string-value="-" calcext:value-type="string">
            <text:p>-</text:p>
          </table:table-cell>
          <table:table-cell table:style-name="ce134" table:formula="of:=IF(OR([.B8]=&quot;1, 2, 4, 5, 8 e 12&quot;;[.B8]=&quot;1, 2, 5, 6, 8 e 12&quot;);[$tb_meta08.S7];&quot;-&quot;)" office:value-type="float" office:value="0" calcext:value-type="float">
            <text:p>0</text:p>
          </table:table-cell>
          <table:table-cell table:style-name="ce263" table:formula="of:=[$tb_meta12.Q7]" office:value-type="float" office:value="0" calcext:value-type="float">
            <text:p>0</text:p>
          </table:table-cell>
          <table:table-cell table:style-name="ce262" table:formula="of:=[$tb_meta01.Q7]" office:value-type="float" office:value="0" calcext:value-type="float">
            <text:p>0</text:p>
          </table:table-cell>
          <table:table-cell table:formula="of:=[$tb_meta02.T7]" office:value-type="float" office:value="0" calcext:value-type="float">
            <text:p>0</text:p>
          </table:table-cell>
          <table:table-cell table:formula="of:=IF(OR([.B8]=&quot;1, 2, 4, 5, 6 e 12&quot;;[.B8]=&quot;1, 2, 4, 5, 8 e 12&quot;);[$tb_meta04.T7];&quot;-&quot;)" office:value-type="float" office:value="0" calcext:value-type="float">
            <text:p>0</text:p>
          </table:table-cell>
          <table:table-cell table:formula="of:=[$tb_meta5.M7]" office:value-type="float" office:value="0" calcext:value-type="float">
            <text:p>0</text:p>
          </table:table-cell>
          <table:table-cell table:formula="of:=IF(OR([.B8]=&quot;1, 2, 4, 5, 6 e 12&quot;;[.B8]=&quot;1, 2, 5, 6, 8 e 12&quot;);[$tb_meta06.T7];&quot;-&quot;)" office:value-type="string" office:string-value="-" calcext:value-type="string">
            <text:p>-</text:p>
          </table:table-cell>
          <table:table-cell table:formula="of:=IF(OR([.B8]=&quot;1, 2, 4, 5, 8 e 12&quot;;[.B8]=&quot;1, 2, 5, 6, 8 e 12&quot;);[$tb_meta08.T7];&quot;-&quot;)" office:value-type="float" office:value="0" calcext:value-type="float">
            <text:p>0</text:p>
          </table:table-cell>
          <table:table-cell table:style-name="ce263" table:formula="of:=[$tb_meta12.R7]" office:value-type="float" office:value="0" calcext:value-type="float">
            <text:p>0</text:p>
          </table:table-cell>
          <table:table-cell table:style-name="ce113" table:formula="of:=[$tb_meta01.R7]" office:value-type="float" office:value="0" calcext:value-type="float">
            <text:p>0</text:p>
          </table:table-cell>
          <table:table-cell table:style-name="ce113" table:formula="of:=[$tb_meta02.U7]" office:value-type="float" office:value="0" calcext:value-type="float">
            <text:p>0</text:p>
          </table:table-cell>
          <table:table-cell table:formula="of:=IF(OR([.B8]=&quot;1, 2, 4, 5, 6 e 12&quot;;[.B8]=&quot;1, 2, 4, 5, 8 e 12&quot;);[$tb_meta04.U7];&quot;-&quot;)" office:value-type="float" office:value="0" calcext:value-type="float">
            <text:p>0</text:p>
          </table:table-cell>
          <table:table-cell table:style-name="ce113" table:formula="of:=[$tb_meta5.N7]" office:value-type="float" office:value="0" calcext:value-type="float">
            <text:p>0</text:p>
          </table:table-cell>
          <table:table-cell table:style-name="ce113" table:formula="of:=IF(OR([.B8]=&quot;1, 2, 4, 5, 6 e 12&quot;;[.B8]=&quot;1, 2, 5, 6, 8 e 12&quot;);[$tb_meta06.U7];&quot;-&quot;)" office:value-type="string" office:string-value="-" calcext:value-type="string">
            <text:p>-</text:p>
          </table:table-cell>
          <table:table-cell table:style-name="ce113" table:formula="of:=IF(OR([.B8]=&quot;1, 2, 4, 5, 8 e 12&quot;;[.B8]=&quot;1, 2, 5, 6, 8 e 12&quot;);[$tb_meta08.U7];&quot;-&quot;)" office:value-type="float" office:value="0" calcext:value-type="float">
            <text:p>0</text:p>
          </table:table-cell>
          <table:table-cell table:style-name="ce263" table:formula="of:=[$tb_meta12.S7]" office:value-type="float" office:value="0" calcext:value-type="float">
            <text:p>0</text:p>
          </table:table-cell>
          <table:table-cell table:style-name="ce227" table:formula="of:=IFERROR(IF(([.Q8]+[.R8]+[.S8]+[.T8]+[.U8]+[.W8])=6;1;0);0)" office:value-type="float" office:value="0" calcext:value-type="float">
            <text:p>0</text:p>
          </table:table-cell>
          <table:table-cell table:style-name="ce227" table:formula="of:=IFERROR(IF(([.Q8]+[.R8]+[.S8]+[.T8]+[.V8]+[.W8])=6;1;0);0)" office:value-type="float" office:value="0" calcext:value-type="float">
            <text:p>0</text:p>
          </table:table-cell>
          <table:table-cell table:style-name="ce227" table:formula="of:=IFERROR(IF(([.Q8]+[.R8]+[.T8]+[.U8]+[.V8]+[.W8])=6;1;0);0)" office:value-type="float" office:value="0" calcext:value-type="float">
            <text:p>0</text:p>
          </table:table-cell>
          <table:table-cell table:style-name="ce262" table:formula="of:=IF(COUNTIF([.AE8:.AG8];1)&gt;=1;1;0)" office:value-type="float" office:value="0" calcext:value-type="float">
            <text:p>0</text:p>
          </table:table-cell>
          <table:table-cell table:style-name="ce263" table:formula="of:=IF(COUNTIF([.X8:.AD8];1)&gt;=1;1;0)" office:value-type="float" office:value="0" calcext:value-type="float">
            <text:p>0</text:p>
          </table:table-cell>
          <table:table-cell table:formula="of:=IF([$tb_forca_maior.I7]=0;&quot;nao&quot;;&quot;sim&quot;)" office:value-type="string" office:string-value="nao" calcext:value-type="string">
            <text:p>nao</text:p>
          </table:table-cell>
          <table:table-cell table:formula="of:=IF([$armas.B7]=0;&quot;sim&quot;;&quot;nao&quot;)" office:value-type="string" office:string-value="sim" calcext:value-type="string">
            <text:p>sim</text:p>
          </table:table-cell>
          <table:table-cell table:style-name="ce174" table:formula="of:=IF(OR([.AH8]=1;[.AI8]=1);&quot;nao vencedora&quot;;IF(AND([.AJ8]=&quot;sim&quot;;[.AK8]=&quot;nao&quot;);&quot;pendente - armas e suspensao por forca maior&quot;;IF([.AJ8]=&quot;sim&quot;;&quot;pendente - suspensao por forca maior&quot;;IF([.AK8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8:$tb_unidades.A48]" office:value-type="string" office:string-value="1ª VARA DE  BALSAS" calcext:value-type="string">
            <text:p>1ª VARA DE <text:s/>BALSAS</text:p>
          </table:table-cell>
          <table:table-cell table:formula="of:=[$tb_unidades.B8:$tb_unidades.B48]" office:value-type="string" office:string-value="1, 2, 4, 5, 6 e 12" calcext:value-type="string">
            <text:p>1, 2, 4, 5, 6 e 12</text:p>
          </table:table-cell>
          <table:table-cell table:style-name="ce260" table:formula="of:=[$tb_meta01.O8]" office:value-type="float" office:value="0" calcext:value-type="float">
            <text:p>0</text:p>
          </table:table-cell>
          <table:table-cell table:formula="of:=[$tb_meta02.R8]" office:value-type="float" office:value="1" calcext:value-type="float">
            <text:p>1</text:p>
          </table:table-cell>
          <table:table-cell table:formula="of:=IF(OR([.B9]=&quot;1, 2, 4, 5, 6 e 12&quot;;[.B9]=&quot;1, 2, 4, 5, 8 e 12&quot;);[$tb_meta04.R8];&quot;-&quot;)" office:value-type="float" office:value="1" calcext:value-type="float">
            <text:p>1</text:p>
          </table:table-cell>
          <table:table-cell table:formula="of:=[$tb_meta5.K8]" office:value-type="float" office:value="1" calcext:value-type="float">
            <text:p>1</text:p>
          </table:table-cell>
          <table:table-cell table:formula="of:=IF(OR([.B9]=&quot;1, 2, 4, 5, 6 e 12&quot;;[.B9]=&quot;1, 2, 5, 6, 8 e 12&quot;);[$tb_meta06.R8];&quot;-&quot;)" office:value-type="float" office:value="1" calcext:value-type="float">
            <text:p>1</text:p>
          </table:table-cell>
          <table:table-cell table:formula="of:=IF(OR([.B9]=&quot;1, 2, 4, 5, 8 e 12&quot;;[.B9]=&quot;1, 2, 5, 6, 8 e 12&quot;);[$tb_meta08.R8];&quot;-&quot;)" office:value-type="string" office:string-value="-" calcext:value-type="string">
            <text:p>-</text:p>
          </table:table-cell>
          <table:table-cell table:style-name="ce261" table:formula="of:=[$tb_meta12.P8]" office:value-type="float" office:value="1" calcext:value-type="float">
            <text:p>1</text:p>
          </table:table-cell>
          <table:table-cell table:style-name="ce262" table:formula="of:=[$tb_meta01.P8]" office:value-type="float" office:value="1" calcext:value-type="float">
            <text:p>1</text:p>
          </table:table-cell>
          <table:table-cell table:style-name="ce134" table:formula="of:=[$tb_meta02.S8]" office:value-type="float" office:value="0" calcext:value-type="float">
            <text:p>0</text:p>
          </table:table-cell>
          <table:table-cell table:style-name="ce134" table:formula="of:=IF(OR([.B9]=&quot;1, 2, 4, 5, 6 e 12&quot;;[.B9]=&quot;1, 2, 4, 5, 8 e 12&quot;);[$tb_meta04.S8];&quot;-&quot;)" office:value-type="float" office:value="0" calcext:value-type="float">
            <text:p>0</text:p>
          </table:table-cell>
          <table:table-cell table:style-name="ce134" table:formula="of:=[$tb_meta5.L8]" office:value-type="float" office:value="0" calcext:value-type="float">
            <text:p>0</text:p>
          </table:table-cell>
          <table:table-cell table:style-name="ce134" table:formula="of:=IF(OR([.B9]=&quot;1, 2, 4, 5, 6 e 12&quot;;[.B9]=&quot;1, 2, 5, 6, 8 e 12&quot;);[$tb_meta06.S8];&quot;-&quot;)" office:value-type="float" office:value="0" calcext:value-type="float">
            <text:p>0</text:p>
          </table:table-cell>
          <table:table-cell table:style-name="ce134" table:formula="of:=IF(OR([.B9]=&quot;1, 2, 4, 5, 8 e 12&quot;;[.B9]=&quot;1, 2, 5, 6, 8 e 12&quot;);[$tb_meta08.S8];&quot;-&quot;)" office:value-type="string" office:string-value="-" calcext:value-type="string">
            <text:p>-</text:p>
          </table:table-cell>
          <table:table-cell table:style-name="ce263" table:formula="of:=[$tb_meta12.Q8]" office:value-type="float" office:value="0" calcext:value-type="float">
            <text:p>0</text:p>
          </table:table-cell>
          <table:table-cell table:style-name="ce262" table:formula="of:=[$tb_meta01.Q8]" office:value-type="float" office:value="0" calcext:value-type="float">
            <text:p>0</text:p>
          </table:table-cell>
          <table:table-cell table:formula="of:=[$tb_meta02.T8]" office:value-type="float" office:value="0" calcext:value-type="float">
            <text:p>0</text:p>
          </table:table-cell>
          <table:table-cell table:formula="of:=IF(OR([.B9]=&quot;1, 2, 4, 5, 6 e 12&quot;;[.B9]=&quot;1, 2, 4, 5, 8 e 12&quot;);[$tb_meta04.T8];&quot;-&quot;)" office:value-type="float" office:value="0" calcext:value-type="float">
            <text:p>0</text:p>
          </table:table-cell>
          <table:table-cell table:formula="of:=[$tb_meta5.M8]" office:value-type="float" office:value="0" calcext:value-type="float">
            <text:p>0</text:p>
          </table:table-cell>
          <table:table-cell table:formula="of:=IF(OR([.B9]=&quot;1, 2, 4, 5, 6 e 12&quot;;[.B9]=&quot;1, 2, 5, 6, 8 e 12&quot;);[$tb_meta06.T8];&quot;-&quot;)" office:value-type="float" office:value="0" calcext:value-type="float">
            <text:p>0</text:p>
          </table:table-cell>
          <table:table-cell table:formula="of:=IF(OR([.B9]=&quot;1, 2, 4, 5, 8 e 12&quot;;[.B9]=&quot;1, 2, 5, 6, 8 e 12&quot;);[$tb_meta08.T8];&quot;-&quot;)" office:value-type="string" office:string-value="-" calcext:value-type="string">
            <text:p>-</text:p>
          </table:table-cell>
          <table:table-cell table:style-name="ce263" table:formula="of:=[$tb_meta12.R8]" office:value-type="float" office:value="0" calcext:value-type="float">
            <text:p>0</text:p>
          </table:table-cell>
          <table:table-cell table:style-name="ce113" table:formula="of:=[$tb_meta01.R8]" office:value-type="float" office:value="0" calcext:value-type="float">
            <text:p>0</text:p>
          </table:table-cell>
          <table:table-cell table:style-name="ce113" table:formula="of:=[$tb_meta02.U8]" office:value-type="float" office:value="0" calcext:value-type="float">
            <text:p>0</text:p>
          </table:table-cell>
          <table:table-cell table:formula="of:=IF(OR([.B9]=&quot;1, 2, 4, 5, 6 e 12&quot;;[.B9]=&quot;1, 2, 4, 5, 8 e 12&quot;);[$tb_meta04.U8];&quot;-&quot;)" office:value-type="float" office:value="0" calcext:value-type="float">
            <text:p>0</text:p>
          </table:table-cell>
          <table:table-cell table:style-name="ce113" table:formula="of:=[$tb_meta5.N8]" office:value-type="float" office:value="0" calcext:value-type="float">
            <text:p>0</text:p>
          </table:table-cell>
          <table:table-cell table:style-name="ce113" table:formula="of:=IF(OR([.B9]=&quot;1, 2, 4, 5, 6 e 12&quot;;[.B9]=&quot;1, 2, 5, 6, 8 e 12&quot;);[$tb_meta06.U8];&quot;-&quot;)" office:value-type="float" office:value="0" calcext:value-type="float">
            <text:p>0</text:p>
          </table:table-cell>
          <table:table-cell table:style-name="ce113" table:formula="of:=IF(OR([.B9]=&quot;1, 2, 4, 5, 8 e 12&quot;;[.B9]=&quot;1, 2, 5, 6, 8 e 12&quot;);[$tb_meta08.U8];&quot;-&quot;)" office:value-type="string" office:string-value="-" calcext:value-type="string">
            <text:p>-</text:p>
          </table:table-cell>
          <table:table-cell table:style-name="ce263" table:formula="of:=[$tb_meta12.S8]" office:value-type="float" office:value="0" calcext:value-type="float">
            <text:p>0</text:p>
          </table:table-cell>
          <table:table-cell table:style-name="ce227" table:formula="of:=IFERROR(IF(([.Q9]+[.R9]+[.S9]+[.T9]+[.U9]+[.W9])=6;1;0);0)" office:value-type="float" office:value="0" calcext:value-type="float">
            <text:p>0</text:p>
          </table:table-cell>
          <table:table-cell table:style-name="ce227" table:formula="of:=IFERROR(IF(([.Q9]+[.R9]+[.S9]+[.T9]+[.V9]+[.W9])=6;1;0);0)" office:value-type="float" office:value="0" calcext:value-type="float">
            <text:p>0</text:p>
          </table:table-cell>
          <table:table-cell table:style-name="ce227" table:formula="of:=IFERROR(IF(([.Q9]+[.R9]+[.T9]+[.U9]+[.V9]+[.W9])=6;1;0);0)" office:value-type="float" office:value="0" calcext:value-type="float">
            <text:p>0</text:p>
          </table:table-cell>
          <table:table-cell table:style-name="ce262" table:formula="of:=IF(COUNTIF([.AE9:.AG9];1)&gt;=1;1;0)" office:value-type="float" office:value="0" calcext:value-type="float">
            <text:p>0</text:p>
          </table:table-cell>
          <table:table-cell table:style-name="ce263" table:formula="of:=IF(COUNTIF([.X9:.AD9];1)&gt;=1;1;0)" office:value-type="float" office:value="0" calcext:value-type="float">
            <text:p>0</text:p>
          </table:table-cell>
          <table:table-cell table:formula="of:=IF([$tb_forca_maior.I8]=0;&quot;nao&quot;;&quot;sim&quot;)" office:value-type="string" office:string-value="nao" calcext:value-type="string">
            <text:p>nao</text:p>
          </table:table-cell>
          <table:table-cell table:formula="of:=IF([$armas.B8]=0;&quot;sim&quot;;&quot;nao&quot;)" office:value-type="string" office:string-value="sim" calcext:value-type="string">
            <text:p>sim</text:p>
          </table:table-cell>
          <table:table-cell table:style-name="ce174" table:formula="of:=IF(OR([.AH9]=1;[.AI9]=1);&quot;nao vencedora&quot;;IF(AND([.AJ9]=&quot;sim&quot;;[.AK9]=&quot;nao&quot;);&quot;pendente - armas e suspensao por forca maior&quot;;IF([.AJ9]=&quot;sim&quot;;&quot;pendente - suspensao por forca maior&quot;;IF([.AK9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9:$tb_unidades.A49]" office:value-type="string" office:string-value="1ª VARA DE ARAIOSES" calcext:value-type="string">
            <text:p>1ª VARA DE ARAIOSES</text:p>
          </table:table-cell>
          <table:table-cell table:formula="of:=[$tb_unidades.B9:$tb_unidades.B49]" office:value-type="string" office:string-value="1, 2, 4, 5, 6 e 12" calcext:value-type="string">
            <text:p>1, 2, 4, 5, 6 e 12</text:p>
          </table:table-cell>
          <table:table-cell table:style-name="ce260" table:formula="of:=[$tb_meta01.O9]" office:value-type="float" office:value="1" calcext:value-type="float">
            <text:p>1</text:p>
          </table:table-cell>
          <table:table-cell table:formula="of:=[$tb_meta02.R9]" office:value-type="float" office:value="1" calcext:value-type="float">
            <text:p>1</text:p>
          </table:table-cell>
          <table:table-cell table:formula="of:=IF(OR([.B10]=&quot;1, 2, 4, 5, 6 e 12&quot;;[.B10]=&quot;1, 2, 4, 5, 8 e 12&quot;);[$tb_meta04.R9];&quot;-&quot;)" office:value-type="float" office:value="1" calcext:value-type="float">
            <text:p>1</text:p>
          </table:table-cell>
          <table:table-cell table:formula="of:=[$tb_meta5.K9]" office:value-type="float" office:value="1" calcext:value-type="float">
            <text:p>1</text:p>
          </table:table-cell>
          <table:table-cell table:formula="of:=IF(OR([.B10]=&quot;1, 2, 4, 5, 6 e 12&quot;;[.B10]=&quot;1, 2, 5, 6, 8 e 12&quot;);[$tb_meta06.R9];&quot;-&quot;)" office:value-type="float" office:value="1" calcext:value-type="float">
            <text:p>1</text:p>
          </table:table-cell>
          <table:table-cell table:formula="of:=IF(OR([.B10]=&quot;1, 2, 4, 5, 8 e 12&quot;;[.B10]=&quot;1, 2, 5, 6, 8 e 12&quot;);[$tb_meta08.R9];&quot;-&quot;)" office:value-type="string" office:string-value="-" calcext:value-type="string">
            <text:p>-</text:p>
          </table:table-cell>
          <table:table-cell table:style-name="ce261" table:formula="of:=[$tb_meta12.P9]" office:value-type="float" office:value="1" calcext:value-type="float">
            <text:p>1</text:p>
          </table:table-cell>
          <table:table-cell table:style-name="ce262" table:formula="of:=[$tb_meta01.P9]" office:value-type="float" office:value="0" calcext:value-type="float">
            <text:p>0</text:p>
          </table:table-cell>
          <table:table-cell table:style-name="ce134" table:formula="of:=[$tb_meta02.S9]" office:value-type="float" office:value="0" calcext:value-type="float">
            <text:p>0</text:p>
          </table:table-cell>
          <table:table-cell table:style-name="ce134" table:formula="of:=IF(OR([.B10]=&quot;1, 2, 4, 5, 6 e 12&quot;;[.B10]=&quot;1, 2, 4, 5, 8 e 12&quot;);[$tb_meta04.S9];&quot;-&quot;)" office:value-type="float" office:value="0" calcext:value-type="float">
            <text:p>0</text:p>
          </table:table-cell>
          <table:table-cell table:style-name="ce134" table:formula="of:=[$tb_meta5.L9]" office:value-type="float" office:value="0" calcext:value-type="float">
            <text:p>0</text:p>
          </table:table-cell>
          <table:table-cell table:style-name="ce134" table:formula="of:=IF(OR([.B10]=&quot;1, 2, 4, 5, 6 e 12&quot;;[.B10]=&quot;1, 2, 5, 6, 8 e 12&quot;);[$tb_meta06.S9];&quot;-&quot;)" office:value-type="float" office:value="0" calcext:value-type="float">
            <text:p>0</text:p>
          </table:table-cell>
          <table:table-cell table:style-name="ce134" table:formula="of:=IF(OR([.B10]=&quot;1, 2, 4, 5, 8 e 12&quot;;[.B10]=&quot;1, 2, 5, 6, 8 e 12&quot;);[$tb_meta08.S9];&quot;-&quot;)" office:value-type="string" office:string-value="-" calcext:value-type="string">
            <text:p>-</text:p>
          </table:table-cell>
          <table:table-cell table:style-name="ce263" table:formula="of:=[$tb_meta12.Q9]" office:value-type="float" office:value="0" calcext:value-type="float">
            <text:p>0</text:p>
          </table:table-cell>
          <table:table-cell table:style-name="ce262" table:formula="of:=[$tb_meta01.Q9]" office:value-type="float" office:value="0" calcext:value-type="float">
            <text:p>0</text:p>
          </table:table-cell>
          <table:table-cell table:formula="of:=[$tb_meta02.T9]" office:value-type="float" office:value="0" calcext:value-type="float">
            <text:p>0</text:p>
          </table:table-cell>
          <table:table-cell table:formula="of:=IF(OR([.B10]=&quot;1, 2, 4, 5, 6 e 12&quot;;[.B10]=&quot;1, 2, 4, 5, 8 e 12&quot;);[$tb_meta04.T9];&quot;-&quot;)" office:value-type="float" office:value="0" calcext:value-type="float">
            <text:p>0</text:p>
          </table:table-cell>
          <table:table-cell table:formula="of:=[$tb_meta5.M9]" office:value-type="float" office:value="0" calcext:value-type="float">
            <text:p>0</text:p>
          </table:table-cell>
          <table:table-cell table:formula="of:=IF(OR([.B10]=&quot;1, 2, 4, 5, 6 e 12&quot;;[.B10]=&quot;1, 2, 5, 6, 8 e 12&quot;);[$tb_meta06.T9];&quot;-&quot;)" office:value-type="float" office:value="0" calcext:value-type="float">
            <text:p>0</text:p>
          </table:table-cell>
          <table:table-cell table:formula="of:=IF(OR([.B10]=&quot;1, 2, 4, 5, 8 e 12&quot;;[.B10]=&quot;1, 2, 5, 6, 8 e 12&quot;);[$tb_meta08.T9];&quot;-&quot;)" office:value-type="string" office:string-value="-" calcext:value-type="string">
            <text:p>-</text:p>
          </table:table-cell>
          <table:table-cell table:style-name="ce263" table:formula="of:=[$tb_meta12.R9]" office:value-type="float" office:value="0" calcext:value-type="float">
            <text:p>0</text:p>
          </table:table-cell>
          <table:table-cell table:style-name="ce113" table:formula="of:=[$tb_meta01.R9]" office:value-type="float" office:value="0" calcext:value-type="float">
            <text:p>0</text:p>
          </table:table-cell>
          <table:table-cell table:style-name="ce113" table:formula="of:=[$tb_meta02.U9]" office:value-type="float" office:value="0" calcext:value-type="float">
            <text:p>0</text:p>
          </table:table-cell>
          <table:table-cell table:formula="of:=IF(OR([.B10]=&quot;1, 2, 4, 5, 6 e 12&quot;;[.B10]=&quot;1, 2, 4, 5, 8 e 12&quot;);[$tb_meta04.U9];&quot;-&quot;)" office:value-type="float" office:value="0" calcext:value-type="float">
            <text:p>0</text:p>
          </table:table-cell>
          <table:table-cell table:style-name="ce113" table:formula="of:=[$tb_meta5.N9]" office:value-type="float" office:value="0" calcext:value-type="float">
            <text:p>0</text:p>
          </table:table-cell>
          <table:table-cell table:style-name="ce113" table:formula="of:=IF(OR([.B10]=&quot;1, 2, 4, 5, 6 e 12&quot;;[.B10]=&quot;1, 2, 5, 6, 8 e 12&quot;);[$tb_meta06.U9];&quot;-&quot;)" office:value-type="float" office:value="0" calcext:value-type="float">
            <text:p>0</text:p>
          </table:table-cell>
          <table:table-cell table:style-name="ce113" table:formula="of:=IF(OR([.B10]=&quot;1, 2, 4, 5, 8 e 12&quot;;[.B10]=&quot;1, 2, 5, 6, 8 e 12&quot;);[$tb_meta08.U9];&quot;-&quot;)" office:value-type="string" office:string-value="-" calcext:value-type="string">
            <text:p>-</text:p>
          </table:table-cell>
          <table:table-cell table:style-name="ce263" table:formula="of:=[$tb_meta12.S9]" office:value-type="float" office:value="0" calcext:value-type="float">
            <text:p>0</text:p>
          </table:table-cell>
          <table:table-cell table:style-name="ce227" table:formula="of:=IFERROR(IF(([.Q10]+[.R10]+[.S10]+[.T10]+[.U10]+[.W10])=6;1;0);0)" office:value-type="float" office:value="0" calcext:value-type="float">
            <text:p>0</text:p>
          </table:table-cell>
          <table:table-cell table:style-name="ce227" table:formula="of:=IFERROR(IF(([.Q10]+[.R10]+[.S10]+[.T10]+[.V10]+[.W10])=6;1;0);0)" office:value-type="float" office:value="0" calcext:value-type="float">
            <text:p>0</text:p>
          </table:table-cell>
          <table:table-cell table:style-name="ce227" table:formula="of:=IFERROR(IF(([.Q10]+[.R10]+[.T10]+[.U10]+[.V10]+[.W10])=6;1;0);0)" office:value-type="float" office:value="0" calcext:value-type="float">
            <text:p>0</text:p>
          </table:table-cell>
          <table:table-cell table:style-name="ce262" table:formula="of:=IF(COUNTIF([.AE10:.AG10];1)&gt;=1;1;0)" office:value-type="float" office:value="0" calcext:value-type="float">
            <text:p>0</text:p>
          </table:table-cell>
          <table:table-cell table:style-name="ce263" table:formula="of:=IF(COUNTIF([.X10:.AD10];1)&gt;=1;1;0)" office:value-type="float" office:value="0" calcext:value-type="float">
            <text:p>0</text:p>
          </table:table-cell>
          <table:table-cell table:formula="of:=IF([$tb_forca_maior.I9]=0;&quot;nao&quot;;&quot;sim&quot;)" office:value-type="string" office:string-value="nao" calcext:value-type="string">
            <text:p>nao</text:p>
          </table:table-cell>
          <table:table-cell table:formula="of:=IF([$armas.B9]=0;&quot;sim&quot;;&quot;nao&quot;)" office:value-type="string" office:string-value="sim" calcext:value-type="string">
            <text:p>sim</text:p>
          </table:table-cell>
          <table:table-cell table:style-name="ce174" table:formula="of:=IF(OR([.AH10]=1;[.AI10]=1);&quot;nao vencedora&quot;;IF(AND([.AJ10]=&quot;sim&quot;;[.AK10]=&quot;nao&quot;);&quot;pendente - armas e suspensao por forca maior&quot;;IF([.AJ10]=&quot;sim&quot;;&quot;pendente - suspensao por forca maior&quot;;IF([.AK10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0:$tb_unidades.A50]" office:value-type="string" office:string-value="1ª VARA DE BARRA DO CORDA" calcext:value-type="string">
            <text:p>1ª VARA DE BARRA DO CORDA</text:p>
          </table:table-cell>
          <table:table-cell table:formula="of:=[$tb_unidades.B10:$tb_unidades.B50]" office:value-type="string" office:string-value="1, 2, 4, 5, 6 e 12" calcext:value-type="string">
            <text:p>1, 2, 4, 5, 6 e 12</text:p>
          </table:table-cell>
          <table:table-cell table:style-name="ce260" table:formula="of:=[$tb_meta01.O10]" office:value-type="float" office:value="1" calcext:value-type="float">
            <text:p>1</text:p>
          </table:table-cell>
          <table:table-cell table:formula="of:=[$tb_meta02.R10]" office:value-type="float" office:value="1" calcext:value-type="float">
            <text:p>1</text:p>
          </table:table-cell>
          <table:table-cell table:formula="of:=IF(OR([.B11]=&quot;1, 2, 4, 5, 6 e 12&quot;;[.B11]=&quot;1, 2, 4, 5, 8 e 12&quot;);[$tb_meta04.R10];&quot;-&quot;)" office:value-type="float" office:value="1" calcext:value-type="float">
            <text:p>1</text:p>
          </table:table-cell>
          <table:table-cell table:formula="of:=[$tb_meta5.K10]" office:value-type="float" office:value="1" calcext:value-type="float">
            <text:p>1</text:p>
          </table:table-cell>
          <table:table-cell table:formula="of:=IF(OR([.B11]=&quot;1, 2, 4, 5, 6 e 12&quot;;[.B11]=&quot;1, 2, 5, 6, 8 e 12&quot;);[$tb_meta06.R10];&quot;-&quot;)" office:value-type="float" office:value="1" calcext:value-type="float">
            <text:p>1</text:p>
          </table:table-cell>
          <table:table-cell table:formula="of:=IF(OR([.B11]=&quot;1, 2, 4, 5, 8 e 12&quot;;[.B11]=&quot;1, 2, 5, 6, 8 e 12&quot;);[$tb_meta08.R10];&quot;-&quot;)" office:value-type="string" office:string-value="-" calcext:value-type="string">
            <text:p>-</text:p>
          </table:table-cell>
          <table:table-cell table:style-name="ce261" table:formula="of:=[$tb_meta12.P10]" office:value-type="float" office:value="1" calcext:value-type="float">
            <text:p>1</text:p>
          </table:table-cell>
          <table:table-cell table:style-name="ce262" table:formula="of:=[$tb_meta01.P10]" office:value-type="float" office:value="0" calcext:value-type="float">
            <text:p>0</text:p>
          </table:table-cell>
          <table:table-cell table:style-name="ce134" table:formula="of:=[$tb_meta02.S10]" office:value-type="float" office:value="0" calcext:value-type="float">
            <text:p>0</text:p>
          </table:table-cell>
          <table:table-cell table:style-name="ce134" table:formula="of:=IF(OR([.B11]=&quot;1, 2, 4, 5, 6 e 12&quot;;[.B11]=&quot;1, 2, 4, 5, 8 e 12&quot;);[$tb_meta04.S10];&quot;-&quot;)" office:value-type="float" office:value="0" calcext:value-type="float">
            <text:p>0</text:p>
          </table:table-cell>
          <table:table-cell table:style-name="ce134" table:formula="of:=[$tb_meta5.L10]" office:value-type="float" office:value="0" calcext:value-type="float">
            <text:p>0</text:p>
          </table:table-cell>
          <table:table-cell table:style-name="ce134" table:formula="of:=IF(OR([.B11]=&quot;1, 2, 4, 5, 6 e 12&quot;;[.B11]=&quot;1, 2, 5, 6, 8 e 12&quot;);[$tb_meta06.S10];&quot;-&quot;)" office:value-type="float" office:value="0" calcext:value-type="float">
            <text:p>0</text:p>
          </table:table-cell>
          <table:table-cell table:style-name="ce134" table:formula="of:=IF(OR([.B11]=&quot;1, 2, 4, 5, 8 e 12&quot;;[.B11]=&quot;1, 2, 5, 6, 8 e 12&quot;);[$tb_meta08.S10];&quot;-&quot;)" office:value-type="string" office:string-value="-" calcext:value-type="string">
            <text:p>-</text:p>
          </table:table-cell>
          <table:table-cell table:style-name="ce263" table:formula="of:=[$tb_meta12.Q10]" office:value-type="float" office:value="0" calcext:value-type="float">
            <text:p>0</text:p>
          </table:table-cell>
          <table:table-cell table:style-name="ce262" table:formula="of:=[$tb_meta01.Q10]" office:value-type="float" office:value="0" calcext:value-type="float">
            <text:p>0</text:p>
          </table:table-cell>
          <table:table-cell table:formula="of:=[$tb_meta02.T10]" office:value-type="float" office:value="0" calcext:value-type="float">
            <text:p>0</text:p>
          </table:table-cell>
          <table:table-cell table:formula="of:=IF(OR([.B11]=&quot;1, 2, 4, 5, 6 e 12&quot;;[.B11]=&quot;1, 2, 4, 5, 8 e 12&quot;);[$tb_meta04.T10];&quot;-&quot;)" office:value-type="float" office:value="0" calcext:value-type="float">
            <text:p>0</text:p>
          </table:table-cell>
          <table:table-cell table:formula="of:=[$tb_meta5.M10]" office:value-type="float" office:value="0" calcext:value-type="float">
            <text:p>0</text:p>
          </table:table-cell>
          <table:table-cell table:formula="of:=IF(OR([.B11]=&quot;1, 2, 4, 5, 6 e 12&quot;;[.B11]=&quot;1, 2, 5, 6, 8 e 12&quot;);[$tb_meta06.T10];&quot;-&quot;)" office:value-type="float" office:value="0" calcext:value-type="float">
            <text:p>0</text:p>
          </table:table-cell>
          <table:table-cell table:formula="of:=IF(OR([.B11]=&quot;1, 2, 4, 5, 8 e 12&quot;;[.B11]=&quot;1, 2, 5, 6, 8 e 12&quot;);[$tb_meta08.T10];&quot;-&quot;)" office:value-type="string" office:string-value="-" calcext:value-type="string">
            <text:p>-</text:p>
          </table:table-cell>
          <table:table-cell table:style-name="ce263" table:formula="of:=[$tb_meta12.R10]" office:value-type="float" office:value="0" calcext:value-type="float">
            <text:p>0</text:p>
          </table:table-cell>
          <table:table-cell table:style-name="ce113" table:formula="of:=[$tb_meta01.R10]" office:value-type="float" office:value="0" calcext:value-type="float">
            <text:p>0</text:p>
          </table:table-cell>
          <table:table-cell table:style-name="ce113" table:formula="of:=[$tb_meta02.U10]" office:value-type="float" office:value="0" calcext:value-type="float">
            <text:p>0</text:p>
          </table:table-cell>
          <table:table-cell table:formula="of:=IF(OR([.B11]=&quot;1, 2, 4, 5, 6 e 12&quot;;[.B11]=&quot;1, 2, 4, 5, 8 e 12&quot;);[$tb_meta04.U10];&quot;-&quot;)" office:value-type="float" office:value="0" calcext:value-type="float">
            <text:p>0</text:p>
          </table:table-cell>
          <table:table-cell table:style-name="ce113" table:formula="of:=[$tb_meta5.N10]" office:value-type="float" office:value="0" calcext:value-type="float">
            <text:p>0</text:p>
          </table:table-cell>
          <table:table-cell table:style-name="ce113" table:formula="of:=IF(OR([.B11]=&quot;1, 2, 4, 5, 6 e 12&quot;;[.B11]=&quot;1, 2, 5, 6, 8 e 12&quot;);[$tb_meta06.U10];&quot;-&quot;)" office:value-type="float" office:value="0" calcext:value-type="float">
            <text:p>0</text:p>
          </table:table-cell>
          <table:table-cell table:style-name="ce113" table:formula="of:=IF(OR([.B11]=&quot;1, 2, 4, 5, 8 e 12&quot;;[.B11]=&quot;1, 2, 5, 6, 8 e 12&quot;);[$tb_meta08.U10];&quot;-&quot;)" office:value-type="string" office:string-value="-" calcext:value-type="string">
            <text:p>-</text:p>
          </table:table-cell>
          <table:table-cell table:style-name="ce263" table:formula="of:=[$tb_meta12.S10]" office:value-type="float" office:value="0" calcext:value-type="float">
            <text:p>0</text:p>
          </table:table-cell>
          <table:table-cell table:style-name="ce227" table:formula="of:=IFERROR(IF(([.Q11]+[.R11]+[.S11]+[.T11]+[.U11]+[.W11])=6;1;0);0)" office:value-type="float" office:value="0" calcext:value-type="float">
            <text:p>0</text:p>
          </table:table-cell>
          <table:table-cell table:style-name="ce227" table:formula="of:=IFERROR(IF(([.Q11]+[.R11]+[.S11]+[.T11]+[.V11]+[.W11])=6;1;0);0)" office:value-type="float" office:value="0" calcext:value-type="float">
            <text:p>0</text:p>
          </table:table-cell>
          <table:table-cell table:style-name="ce227" table:formula="of:=IFERROR(IF(([.Q11]+[.R11]+[.T11]+[.U11]+[.V11]+[.W11])=6;1;0);0)" office:value-type="float" office:value="0" calcext:value-type="float">
            <text:p>0</text:p>
          </table:table-cell>
          <table:table-cell table:style-name="ce262" table:formula="of:=IF(COUNTIF([.AE11:.AG11];1)&gt;=1;1;0)" office:value-type="float" office:value="0" calcext:value-type="float">
            <text:p>0</text:p>
          </table:table-cell>
          <table:table-cell table:style-name="ce263" table:formula="of:=IF(COUNTIF([.X11:.AD11];1)&gt;=1;1;0)" office:value-type="float" office:value="0" calcext:value-type="float">
            <text:p>0</text:p>
          </table:table-cell>
          <table:table-cell table:formula="of:=IF([$tb_forca_maior.I10]=0;&quot;nao&quot;;&quot;sim&quot;)" office:value-type="string" office:string-value="nao" calcext:value-type="string">
            <text:p>nao</text:p>
          </table:table-cell>
          <table:table-cell table:formula="of:=IF([$armas.B10]=0;&quot;sim&quot;;&quot;nao&quot;)" office:value-type="string" office:string-value="sim" calcext:value-type="string">
            <text:p>sim</text:p>
          </table:table-cell>
          <table:table-cell table:style-name="ce174" table:formula="of:=IF(OR([.AH11]=1;[.AI11]=1);&quot;nao vencedora&quot;;IF(AND([.AJ11]=&quot;sim&quot;;[.AK11]=&quot;nao&quot;);&quot;pendente - armas e suspensao por forca maior&quot;;IF([.AJ11]=&quot;sim&quot;;&quot;pendente - suspensao por forca maior&quot;;IF([.AK11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1:$tb_unidades.A51]" office:value-type="string" office:string-value="1ª VARA DE CHAPADINHA" calcext:value-type="string">
            <text:p>1ª VARA DE CHAPADINHA</text:p>
          </table:table-cell>
          <table:table-cell table:formula="of:=[$tb_unidades.B11:$tb_unidades.B51]" office:value-type="string" office:string-value="1, 2, 4, 5, 6 e 12" calcext:value-type="string">
            <text:p>1, 2, 4, 5, 6 e 12</text:p>
          </table:table-cell>
          <table:table-cell table:style-name="ce260" table:formula="of:=[$tb_meta01.O11]" office:value-type="float" office:value="0" calcext:value-type="float">
            <text:p>0</text:p>
          </table:table-cell>
          <table:table-cell table:formula="of:=[$tb_meta02.R11]" office:value-type="float" office:value="1" calcext:value-type="float">
            <text:p>1</text:p>
          </table:table-cell>
          <table:table-cell table:formula="of:=IF(OR([.B12]=&quot;1, 2, 4, 5, 6 e 12&quot;;[.B12]=&quot;1, 2, 4, 5, 8 e 12&quot;);[$tb_meta04.R11];&quot;-&quot;)" office:value-type="float" office:value="1" calcext:value-type="float">
            <text:p>1</text:p>
          </table:table-cell>
          <table:table-cell table:formula="of:=[$tb_meta5.K11]" office:value-type="float" office:value="1" calcext:value-type="float">
            <text:p>1</text:p>
          </table:table-cell>
          <table:table-cell table:formula="of:=IF(OR([.B12]=&quot;1, 2, 4, 5, 6 e 12&quot;;[.B12]=&quot;1, 2, 5, 6, 8 e 12&quot;);[$tb_meta06.R11];&quot;-&quot;)" office:value-type="float" office:value="1" calcext:value-type="float">
            <text:p>1</text:p>
          </table:table-cell>
          <table:table-cell table:formula="of:=IF(OR([.B12]=&quot;1, 2, 4, 5, 8 e 12&quot;;[.B12]=&quot;1, 2, 5, 6, 8 e 12&quot;);[$tb_meta08.R11];&quot;-&quot;)" office:value-type="string" office:string-value="-" calcext:value-type="string">
            <text:p>-</text:p>
          </table:table-cell>
          <table:table-cell table:style-name="ce261" table:formula="of:=[$tb_meta12.P11]" office:value-type="float" office:value="1" calcext:value-type="float">
            <text:p>1</text:p>
          </table:table-cell>
          <table:table-cell table:style-name="ce262" table:formula="of:=[$tb_meta01.P11]" office:value-type="float" office:value="0" calcext:value-type="float">
            <text:p>0</text:p>
          </table:table-cell>
          <table:table-cell table:style-name="ce134" table:formula="of:=[$tb_meta02.S11]" office:value-type="float" office:value="0" calcext:value-type="float">
            <text:p>0</text:p>
          </table:table-cell>
          <table:table-cell table:style-name="ce134" table:formula="of:=IF(OR([.B12]=&quot;1, 2, 4, 5, 6 e 12&quot;;[.B12]=&quot;1, 2, 4, 5, 8 e 12&quot;);[$tb_meta04.S11];&quot;-&quot;)" office:value-type="float" office:value="0" calcext:value-type="float">
            <text:p>0</text:p>
          </table:table-cell>
          <table:table-cell table:style-name="ce134" table:formula="of:=[$tb_meta5.L11]" office:value-type="float" office:value="0" calcext:value-type="float">
            <text:p>0</text:p>
          </table:table-cell>
          <table:table-cell table:style-name="ce134" table:formula="of:=IF(OR([.B12]=&quot;1, 2, 4, 5, 6 e 12&quot;;[.B12]=&quot;1, 2, 5, 6, 8 e 12&quot;);[$tb_meta06.S11];&quot;-&quot;)" office:value-type="float" office:value="0" calcext:value-type="float">
            <text:p>0</text:p>
          </table:table-cell>
          <table:table-cell table:style-name="ce134" table:formula="of:=IF(OR([.B12]=&quot;1, 2, 4, 5, 8 e 12&quot;;[.B12]=&quot;1, 2, 5, 6, 8 e 12&quot;);[$tb_meta08.S11];&quot;-&quot;)" office:value-type="string" office:string-value="-" calcext:value-type="string">
            <text:p>-</text:p>
          </table:table-cell>
          <table:table-cell table:style-name="ce263" table:formula="of:=[$tb_meta12.Q11]" office:value-type="float" office:value="0" calcext:value-type="float">
            <text:p>0</text:p>
          </table:table-cell>
          <table:table-cell table:style-name="ce262" table:formula="of:=[$tb_meta01.Q11]" office:value-type="float" office:value="1" calcext:value-type="float">
            <text:p>1</text:p>
          </table:table-cell>
          <table:table-cell table:formula="of:=[$tb_meta02.T11]" office:value-type="float" office:value="0" calcext:value-type="float">
            <text:p>0</text:p>
          </table:table-cell>
          <table:table-cell table:formula="of:=IF(OR([.B12]=&quot;1, 2, 4, 5, 6 e 12&quot;;[.B12]=&quot;1, 2, 4, 5, 8 e 12&quot;);[$tb_meta04.T11];&quot;-&quot;)" office:value-type="float" office:value="0" calcext:value-type="float">
            <text:p>0</text:p>
          </table:table-cell>
          <table:table-cell table:formula="of:=[$tb_meta5.M11]" office:value-type="float" office:value="0" calcext:value-type="float">
            <text:p>0</text:p>
          </table:table-cell>
          <table:table-cell table:formula="of:=IF(OR([.B12]=&quot;1, 2, 4, 5, 6 e 12&quot;;[.B12]=&quot;1, 2, 5, 6, 8 e 12&quot;);[$tb_meta06.T11];&quot;-&quot;)" office:value-type="float" office:value="0" calcext:value-type="float">
            <text:p>0</text:p>
          </table:table-cell>
          <table:table-cell table:formula="of:=IF(OR([.B12]=&quot;1, 2, 4, 5, 8 e 12&quot;;[.B12]=&quot;1, 2, 5, 6, 8 e 12&quot;);[$tb_meta08.T11];&quot;-&quot;)" office:value-type="string" office:string-value="-" calcext:value-type="string">
            <text:p>-</text:p>
          </table:table-cell>
          <table:table-cell table:style-name="ce263" table:formula="of:=[$tb_meta12.R11]" office:value-type="float" office:value="0" calcext:value-type="float">
            <text:p>0</text:p>
          </table:table-cell>
          <table:table-cell table:style-name="ce113" table:formula="of:=[$tb_meta01.R11]" office:value-type="float" office:value="0" calcext:value-type="float">
            <text:p>0</text:p>
          </table:table-cell>
          <table:table-cell table:style-name="ce113" table:formula="of:=[$tb_meta02.U11]" office:value-type="float" office:value="0" calcext:value-type="float">
            <text:p>0</text:p>
          </table:table-cell>
          <table:table-cell table:formula="of:=IF(OR([.B12]=&quot;1, 2, 4, 5, 6 e 12&quot;;[.B12]=&quot;1, 2, 4, 5, 8 e 12&quot;);[$tb_meta04.U11];&quot;-&quot;)" office:value-type="float" office:value="0" calcext:value-type="float">
            <text:p>0</text:p>
          </table:table-cell>
          <table:table-cell table:style-name="ce113" table:formula="of:=[$tb_meta5.N11]" office:value-type="float" office:value="0" calcext:value-type="float">
            <text:p>0</text:p>
          </table:table-cell>
          <table:table-cell table:style-name="ce113" table:formula="of:=IF(OR([.B12]=&quot;1, 2, 4, 5, 6 e 12&quot;;[.B12]=&quot;1, 2, 5, 6, 8 e 12&quot;);[$tb_meta06.U11];&quot;-&quot;)" office:value-type="float" office:value="0" calcext:value-type="float">
            <text:p>0</text:p>
          </table:table-cell>
          <table:table-cell table:style-name="ce113" table:formula="of:=IF(OR([.B12]=&quot;1, 2, 4, 5, 8 e 12&quot;;[.B12]=&quot;1, 2, 5, 6, 8 e 12&quot;);[$tb_meta08.U11];&quot;-&quot;)" office:value-type="string" office:string-value="-" calcext:value-type="string">
            <text:p>-</text:p>
          </table:table-cell>
          <table:table-cell table:style-name="ce263" table:formula="of:=[$tb_meta12.S11]" office:value-type="float" office:value="0" calcext:value-type="float">
            <text:p>0</text:p>
          </table:table-cell>
          <table:table-cell table:style-name="ce227" table:formula="of:=IFERROR(IF(([.Q12]+[.R12]+[.S12]+[.T12]+[.U12]+[.W12])=6;1;0);0)" office:value-type="float" office:value="0" calcext:value-type="float">
            <text:p>0</text:p>
          </table:table-cell>
          <table:table-cell table:style-name="ce227" table:formula="of:=IFERROR(IF(([.Q12]+[.R12]+[.S12]+[.T12]+[.V12]+[.W12])=6;1;0);0)" office:value-type="float" office:value="0" calcext:value-type="float">
            <text:p>0</text:p>
          </table:table-cell>
          <table:table-cell table:style-name="ce227" table:formula="of:=IFERROR(IF(([.Q12]+[.R12]+[.T12]+[.U12]+[.V12]+[.W12])=6;1;0);0)" office:value-type="float" office:value="0" calcext:value-type="float">
            <text:p>0</text:p>
          </table:table-cell>
          <table:table-cell table:style-name="ce262" table:formula="of:=IF(COUNTIF([.AE12:.AG12];1)&gt;=1;1;0)" office:value-type="float" office:value="0" calcext:value-type="float">
            <text:p>0</text:p>
          </table:table-cell>
          <table:table-cell table:style-name="ce263" table:formula="of:=IF(COUNTIF([.X12:.AD12];1)&gt;=1;1;0)" office:value-type="float" office:value="0" calcext:value-type="float">
            <text:p>0</text:p>
          </table:table-cell>
          <table:table-cell table:formula="of:=IF([$tb_forca_maior.I11]=0;&quot;nao&quot;;&quot;sim&quot;)" office:value-type="string" office:string-value="sim" calcext:value-type="string">
            <text:p>sim</text:p>
          </table:table-cell>
          <table:table-cell table:formula="of:=IF([$armas.B11]=0;&quot;sim&quot;;&quot;nao&quot;)" office:value-type="string" office:string-value="nao" calcext:value-type="string">
            <text:p>nao</text:p>
          </table:table-cell>
          <table:table-cell table:style-name="ce174" table:formula="of:=IF(OR([.AH12]=1;[.AI12]=1);&quot;nao vencedora&quot;;IF(AND([.AJ12]=&quot;sim&quot;;[.AK12]=&quot;nao&quot;);&quot;pendente - armas e suspensao por forca maior&quot;;IF([.AJ12]=&quot;sim&quot;;&quot;pendente - suspensao por forca maior&quot;;IF([.AK12]=&quot;nao&quot;;&quot;pendente - entrega de armas&quot;;&quot;vencedora&quot;))))" office:value-type="string" office:string-value="pendente - armas e suspensao por forca maior" calcext:value-type="string">
            <text:p>pendente - armas e suspensao por forca maior</text:p>
          </table:table-cell>
        </table:table-row>
        <table:table-row table:style-name="ro2">
          <table:table-cell table:formula="of:=[$tb_unidades.A12:$tb_unidades.A52]" office:value-type="string" office:string-value="1ª VARA DE CODÓ" calcext:value-type="string">
            <text:p>1ª VARA DE CODÓ</text:p>
          </table:table-cell>
          <table:table-cell table:formula="of:=[$tb_unidades.B12:$tb_unidades.B52]" office:value-type="string" office:string-value="1, 2, 4, 5, 6 e 12" calcext:value-type="string">
            <text:p>1, 2, 4, 5, 6 e 12</text:p>
          </table:table-cell>
          <table:table-cell table:style-name="ce260" table:formula="of:=[$tb_meta01.O12]" office:value-type="float" office:value="1" calcext:value-type="float">
            <text:p>1</text:p>
          </table:table-cell>
          <table:table-cell table:formula="of:=[$tb_meta02.R12]" office:value-type="float" office:value="1" calcext:value-type="float">
            <text:p>1</text:p>
          </table:table-cell>
          <table:table-cell table:formula="of:=IF(OR([.B13]=&quot;1, 2, 4, 5, 6 e 12&quot;;[.B13]=&quot;1, 2, 4, 5, 8 e 12&quot;);[$tb_meta04.R12];&quot;-&quot;)" office:value-type="float" office:value="1" calcext:value-type="float">
            <text:p>1</text:p>
          </table:table-cell>
          <table:table-cell table:formula="of:=[$tb_meta5.K12]" office:value-type="float" office:value="1" calcext:value-type="float">
            <text:p>1</text:p>
          </table:table-cell>
          <table:table-cell table:formula="of:=IF(OR([.B13]=&quot;1, 2, 4, 5, 6 e 12&quot;;[.B13]=&quot;1, 2, 5, 6, 8 e 12&quot;);[$tb_meta06.R12];&quot;-&quot;)" office:value-type="float" office:value="1" calcext:value-type="float">
            <text:p>1</text:p>
          </table:table-cell>
          <table:table-cell table:formula="of:=IF(OR([.B13]=&quot;1, 2, 4, 5, 8 e 12&quot;;[.B13]=&quot;1, 2, 5, 6, 8 e 12&quot;);[$tb_meta08.R12];&quot;-&quot;)" office:value-type="string" office:string-value="-" calcext:value-type="string">
            <text:p>-</text:p>
          </table:table-cell>
          <table:table-cell table:style-name="ce261" table:formula="of:=[$tb_meta12.P12]" office:value-type="float" office:value="1" calcext:value-type="float">
            <text:p>1</text:p>
          </table:table-cell>
          <table:table-cell table:style-name="ce262" table:formula="of:=[$tb_meta01.P12]" office:value-type="float" office:value="0" calcext:value-type="float">
            <text:p>0</text:p>
          </table:table-cell>
          <table:table-cell table:style-name="ce134" table:formula="of:=[$tb_meta02.S12]" office:value-type="float" office:value="0" calcext:value-type="float">
            <text:p>0</text:p>
          </table:table-cell>
          <table:table-cell table:style-name="ce134" table:formula="of:=IF(OR([.B13]=&quot;1, 2, 4, 5, 6 e 12&quot;;[.B13]=&quot;1, 2, 4, 5, 8 e 12&quot;);[$tb_meta04.S12];&quot;-&quot;)" office:value-type="float" office:value="0" calcext:value-type="float">
            <text:p>0</text:p>
          </table:table-cell>
          <table:table-cell table:style-name="ce134" table:formula="of:=[$tb_meta5.L12]" office:value-type="float" office:value="0" calcext:value-type="float">
            <text:p>0</text:p>
          </table:table-cell>
          <table:table-cell table:style-name="ce134" table:formula="of:=IF(OR([.B13]=&quot;1, 2, 4, 5, 6 e 12&quot;;[.B13]=&quot;1, 2, 5, 6, 8 e 12&quot;);[$tb_meta06.S12];&quot;-&quot;)" office:value-type="float" office:value="0" calcext:value-type="float">
            <text:p>0</text:p>
          </table:table-cell>
          <table:table-cell table:style-name="ce134" table:formula="of:=IF(OR([.B13]=&quot;1, 2, 4, 5, 8 e 12&quot;;[.B13]=&quot;1, 2, 5, 6, 8 e 12&quot;);[$tb_meta08.S12];&quot;-&quot;)" office:value-type="string" office:string-value="-" calcext:value-type="string">
            <text:p>-</text:p>
          </table:table-cell>
          <table:table-cell table:style-name="ce263" table:formula="of:=[$tb_meta12.Q12]" office:value-type="float" office:value="0" calcext:value-type="float">
            <text:p>0</text:p>
          </table:table-cell>
          <table:table-cell table:style-name="ce262" table:formula="of:=[$tb_meta01.Q12]" office:value-type="float" office:value="0" calcext:value-type="float">
            <text:p>0</text:p>
          </table:table-cell>
          <table:table-cell table:formula="of:=[$tb_meta02.T12]" office:value-type="float" office:value="0" calcext:value-type="float">
            <text:p>0</text:p>
          </table:table-cell>
          <table:table-cell table:formula="of:=IF(OR([.B13]=&quot;1, 2, 4, 5, 6 e 12&quot;;[.B13]=&quot;1, 2, 4, 5, 8 e 12&quot;);[$tb_meta04.T12];&quot;-&quot;)" office:value-type="float" office:value="0" calcext:value-type="float">
            <text:p>0</text:p>
          </table:table-cell>
          <table:table-cell table:formula="of:=[$tb_meta5.M12]" office:value-type="float" office:value="0" calcext:value-type="float">
            <text:p>0</text:p>
          </table:table-cell>
          <table:table-cell table:formula="of:=IF(OR([.B13]=&quot;1, 2, 4, 5, 6 e 12&quot;;[.B13]=&quot;1, 2, 5, 6, 8 e 12&quot;);[$tb_meta06.T12];&quot;-&quot;)" office:value-type="float" office:value="0" calcext:value-type="float">
            <text:p>0</text:p>
          </table:table-cell>
          <table:table-cell table:formula="of:=IF(OR([.B13]=&quot;1, 2, 4, 5, 8 e 12&quot;;[.B13]=&quot;1, 2, 5, 6, 8 e 12&quot;);[$tb_meta08.T12];&quot;-&quot;)" office:value-type="string" office:string-value="-" calcext:value-type="string">
            <text:p>-</text:p>
          </table:table-cell>
          <table:table-cell table:style-name="ce263" table:formula="of:=[$tb_meta12.R12]" office:value-type="float" office:value="0" calcext:value-type="float">
            <text:p>0</text:p>
          </table:table-cell>
          <table:table-cell table:style-name="ce113" table:formula="of:=[$tb_meta01.R12]" office:value-type="float" office:value="0" calcext:value-type="float">
            <text:p>0</text:p>
          </table:table-cell>
          <table:table-cell table:style-name="ce113" table:formula="of:=[$tb_meta02.U12]" office:value-type="float" office:value="0" calcext:value-type="float">
            <text:p>0</text:p>
          </table:table-cell>
          <table:table-cell table:formula="of:=IF(OR([.B13]=&quot;1, 2, 4, 5, 6 e 12&quot;;[.B13]=&quot;1, 2, 4, 5, 8 e 12&quot;);[$tb_meta04.U12];&quot;-&quot;)" office:value-type="float" office:value="0" calcext:value-type="float">
            <text:p>0</text:p>
          </table:table-cell>
          <table:table-cell table:style-name="ce113" table:formula="of:=[$tb_meta5.N12]" office:value-type="float" office:value="0" calcext:value-type="float">
            <text:p>0</text:p>
          </table:table-cell>
          <table:table-cell table:style-name="ce113" table:formula="of:=IF(OR([.B13]=&quot;1, 2, 4, 5, 6 e 12&quot;;[.B13]=&quot;1, 2, 5, 6, 8 e 12&quot;);[$tb_meta06.U12];&quot;-&quot;)" office:value-type="float" office:value="0" calcext:value-type="float">
            <text:p>0</text:p>
          </table:table-cell>
          <table:table-cell table:style-name="ce113" table:formula="of:=IF(OR([.B13]=&quot;1, 2, 4, 5, 8 e 12&quot;;[.B13]=&quot;1, 2, 5, 6, 8 e 12&quot;);[$tb_meta08.U12];&quot;-&quot;)" office:value-type="string" office:string-value="-" calcext:value-type="string">
            <text:p>-</text:p>
          </table:table-cell>
          <table:table-cell table:style-name="ce263" table:formula="of:=[$tb_meta12.S12]" office:value-type="float" office:value="0" calcext:value-type="float">
            <text:p>0</text:p>
          </table:table-cell>
          <table:table-cell table:style-name="ce227" table:formula="of:=IFERROR(IF(([.Q13]+[.R13]+[.S13]+[.T13]+[.U13]+[.W13])=6;1;0);0)" office:value-type="float" office:value="0" calcext:value-type="float">
            <text:p>0</text:p>
          </table:table-cell>
          <table:table-cell table:style-name="ce227" table:formula="of:=IFERROR(IF(([.Q13]+[.R13]+[.S13]+[.T13]+[.V13]+[.W13])=6;1;0);0)" office:value-type="float" office:value="0" calcext:value-type="float">
            <text:p>0</text:p>
          </table:table-cell>
          <table:table-cell table:style-name="ce227" table:formula="of:=IFERROR(IF(([.Q13]+[.R13]+[.T13]+[.U13]+[.V13]+[.W13])=6;1;0);0)" office:value-type="float" office:value="0" calcext:value-type="float">
            <text:p>0</text:p>
          </table:table-cell>
          <table:table-cell table:style-name="ce262" table:formula="of:=IF(COUNTIF([.AE13:.AG13];1)&gt;=1;1;0)" office:value-type="float" office:value="0" calcext:value-type="float">
            <text:p>0</text:p>
          </table:table-cell>
          <table:table-cell table:style-name="ce263" table:formula="of:=IF(COUNTIF([.X13:.AD13];1)&gt;=1;1;0)" office:value-type="float" office:value="0" calcext:value-type="float">
            <text:p>0</text:p>
          </table:table-cell>
          <table:table-cell table:formula="of:=IF([$tb_forca_maior.I12]=0;&quot;nao&quot;;&quot;sim&quot;)" office:value-type="string" office:string-value="nao" calcext:value-type="string">
            <text:p>nao</text:p>
          </table:table-cell>
          <table:table-cell table:formula="of:=IF([$armas.B12]=0;&quot;sim&quot;;&quot;nao&quot;)" office:value-type="string" office:string-value="sim" calcext:value-type="string">
            <text:p>sim</text:p>
          </table:table-cell>
          <table:table-cell table:style-name="ce174" table:formula="of:=IF(OR([.AH13]=1;[.AI13]=1);&quot;nao vencedora&quot;;IF(AND([.AJ13]=&quot;sim&quot;;[.AK13]=&quot;nao&quot;);&quot;pendente - armas e suspensao por forca maior&quot;;IF([.AJ13]=&quot;sim&quot;;&quot;pendente - suspensao por forca maior&quot;;IF([.AK13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3:$tb_unidades.A53]" office:value-type="string" office:string-value="1ª VARA DE COELHO NETO" calcext:value-type="string">
            <text:p>1ª VARA DE COELHO NETO</text:p>
          </table:table-cell>
          <table:table-cell table:formula="of:=[$tb_unidades.B13:$tb_unidades.B53]" office:value-type="string" office:string-value="1, 2, 4, 5, 6 e 12" calcext:value-type="string">
            <text:p>1, 2, 4, 5, 6 e 12</text:p>
          </table:table-cell>
          <table:table-cell table:style-name="ce260" table:formula="of:=[$tb_meta01.O13]" office:value-type="float" office:value="1" calcext:value-type="float">
            <text:p>1</text:p>
          </table:table-cell>
          <table:table-cell table:formula="of:=[$tb_meta02.R13]" office:value-type="float" office:value="1" calcext:value-type="float">
            <text:p>1</text:p>
          </table:table-cell>
          <table:table-cell table:formula="of:=IF(OR([.B14]=&quot;1, 2, 4, 5, 6 e 12&quot;;[.B14]=&quot;1, 2, 4, 5, 8 e 12&quot;);[$tb_meta04.R13];&quot;-&quot;)" office:value-type="float" office:value="1" calcext:value-type="float">
            <text:p>1</text:p>
          </table:table-cell>
          <table:table-cell table:formula="of:=[$tb_meta5.K13]" office:value-type="float" office:value="1" calcext:value-type="float">
            <text:p>1</text:p>
          </table:table-cell>
          <table:table-cell table:formula="of:=IF(OR([.B14]=&quot;1, 2, 4, 5, 6 e 12&quot;;[.B14]=&quot;1, 2, 5, 6, 8 e 12&quot;);[$tb_meta06.R13];&quot;-&quot;)" office:value-type="float" office:value="1" calcext:value-type="float">
            <text:p>1</text:p>
          </table:table-cell>
          <table:table-cell table:formula="of:=IF(OR([.B14]=&quot;1, 2, 4, 5, 8 e 12&quot;;[.B14]=&quot;1, 2, 5, 6, 8 e 12&quot;);[$tb_meta08.R13];&quot;-&quot;)" office:value-type="string" office:string-value="-" calcext:value-type="string">
            <text:p>-</text:p>
          </table:table-cell>
          <table:table-cell table:style-name="ce261" table:formula="of:=[$tb_meta12.P13]" office:value-type="float" office:value="1" calcext:value-type="float">
            <text:p>1</text:p>
          </table:table-cell>
          <table:table-cell table:style-name="ce262" table:formula="of:=[$tb_meta01.P13]" office:value-type="float" office:value="0" calcext:value-type="float">
            <text:p>0</text:p>
          </table:table-cell>
          <table:table-cell table:style-name="ce134" table:formula="of:=[$tb_meta02.S13]" office:value-type="float" office:value="0" calcext:value-type="float">
            <text:p>0</text:p>
          </table:table-cell>
          <table:table-cell table:style-name="ce134" table:formula="of:=IF(OR([.B14]=&quot;1, 2, 4, 5, 6 e 12&quot;;[.B14]=&quot;1, 2, 4, 5, 8 e 12&quot;);[$tb_meta04.S13];&quot;-&quot;)" office:value-type="float" office:value="0" calcext:value-type="float">
            <text:p>0</text:p>
          </table:table-cell>
          <table:table-cell table:style-name="ce134" table:formula="of:=[$tb_meta5.L13]" office:value-type="float" office:value="0" calcext:value-type="float">
            <text:p>0</text:p>
          </table:table-cell>
          <table:table-cell table:style-name="ce134" table:formula="of:=IF(OR([.B14]=&quot;1, 2, 4, 5, 6 e 12&quot;;[.B14]=&quot;1, 2, 5, 6, 8 e 12&quot;);[$tb_meta06.S13];&quot;-&quot;)" office:value-type="float" office:value="0" calcext:value-type="float">
            <text:p>0</text:p>
          </table:table-cell>
          <table:table-cell table:style-name="ce134" table:formula="of:=IF(OR([.B14]=&quot;1, 2, 4, 5, 8 e 12&quot;;[.B14]=&quot;1, 2, 5, 6, 8 e 12&quot;);[$tb_meta08.S13];&quot;-&quot;)" office:value-type="string" office:string-value="-" calcext:value-type="string">
            <text:p>-</text:p>
          </table:table-cell>
          <table:table-cell table:style-name="ce263" table:formula="of:=[$tb_meta12.Q13]" office:value-type="float" office:value="0" calcext:value-type="float">
            <text:p>0</text:p>
          </table:table-cell>
          <table:table-cell table:style-name="ce262" table:formula="of:=[$tb_meta01.Q13]" office:value-type="float" office:value="0" calcext:value-type="float">
            <text:p>0</text:p>
          </table:table-cell>
          <table:table-cell table:formula="of:=[$tb_meta02.T13]" office:value-type="float" office:value="0" calcext:value-type="float">
            <text:p>0</text:p>
          </table:table-cell>
          <table:table-cell table:formula="of:=IF(OR([.B14]=&quot;1, 2, 4, 5, 6 e 12&quot;;[.B14]=&quot;1, 2, 4, 5, 8 e 12&quot;);[$tb_meta04.T13];&quot;-&quot;)" office:value-type="float" office:value="0" calcext:value-type="float">
            <text:p>0</text:p>
          </table:table-cell>
          <table:table-cell table:formula="of:=[$tb_meta5.M13]" office:value-type="float" office:value="0" calcext:value-type="float">
            <text:p>0</text:p>
          </table:table-cell>
          <table:table-cell table:formula="of:=IF(OR([.B14]=&quot;1, 2, 4, 5, 6 e 12&quot;;[.B14]=&quot;1, 2, 5, 6, 8 e 12&quot;);[$tb_meta06.T13];&quot;-&quot;)" office:value-type="float" office:value="0" calcext:value-type="float">
            <text:p>0</text:p>
          </table:table-cell>
          <table:table-cell table:formula="of:=IF(OR([.B14]=&quot;1, 2, 4, 5, 8 e 12&quot;;[.B14]=&quot;1, 2, 5, 6, 8 e 12&quot;);[$tb_meta08.T13];&quot;-&quot;)" office:value-type="string" office:string-value="-" calcext:value-type="string">
            <text:p>-</text:p>
          </table:table-cell>
          <table:table-cell table:style-name="ce263" table:formula="of:=[$tb_meta12.R13]" office:value-type="float" office:value="0" calcext:value-type="float">
            <text:p>0</text:p>
          </table:table-cell>
          <table:table-cell table:style-name="ce113" table:formula="of:=[$tb_meta01.R13]" office:value-type="float" office:value="0" calcext:value-type="float">
            <text:p>0</text:p>
          </table:table-cell>
          <table:table-cell table:style-name="ce113" table:formula="of:=[$tb_meta02.U13]" office:value-type="float" office:value="0" calcext:value-type="float">
            <text:p>0</text:p>
          </table:table-cell>
          <table:table-cell table:formula="of:=IF(OR([.B14]=&quot;1, 2, 4, 5, 6 e 12&quot;;[.B14]=&quot;1, 2, 4, 5, 8 e 12&quot;);[$tb_meta04.U13];&quot;-&quot;)" office:value-type="float" office:value="0" calcext:value-type="float">
            <text:p>0</text:p>
          </table:table-cell>
          <table:table-cell table:style-name="ce113" table:formula="of:=[$tb_meta5.N13]" office:value-type="float" office:value="0" calcext:value-type="float">
            <text:p>0</text:p>
          </table:table-cell>
          <table:table-cell table:style-name="ce113" table:formula="of:=IF(OR([.B14]=&quot;1, 2, 4, 5, 6 e 12&quot;;[.B14]=&quot;1, 2, 5, 6, 8 e 12&quot;);[$tb_meta06.U13];&quot;-&quot;)" office:value-type="float" office:value="0" calcext:value-type="float">
            <text:p>0</text:p>
          </table:table-cell>
          <table:table-cell table:style-name="ce113" table:formula="of:=IF(OR([.B14]=&quot;1, 2, 4, 5, 8 e 12&quot;;[.B14]=&quot;1, 2, 5, 6, 8 e 12&quot;);[$tb_meta08.U13];&quot;-&quot;)" office:value-type="string" office:string-value="-" calcext:value-type="string">
            <text:p>-</text:p>
          </table:table-cell>
          <table:table-cell table:style-name="ce263" table:formula="of:=[$tb_meta12.S13]" office:value-type="float" office:value="0" calcext:value-type="float">
            <text:p>0</text:p>
          </table:table-cell>
          <table:table-cell table:style-name="ce227" table:formula="of:=IFERROR(IF(([.Q14]+[.R14]+[.S14]+[.T14]+[.U14]+[.W14])=6;1;0);0)" office:value-type="float" office:value="0" calcext:value-type="float">
            <text:p>0</text:p>
          </table:table-cell>
          <table:table-cell table:style-name="ce227" table:formula="of:=IFERROR(IF(([.Q14]+[.R14]+[.S14]+[.T14]+[.V14]+[.W14])=6;1;0);0)" office:value-type="float" office:value="0" calcext:value-type="float">
            <text:p>0</text:p>
          </table:table-cell>
          <table:table-cell table:style-name="ce227" table:formula="of:=IFERROR(IF(([.Q14]+[.R14]+[.T14]+[.U14]+[.V14]+[.W14])=6;1;0);0)" office:value-type="float" office:value="0" calcext:value-type="float">
            <text:p>0</text:p>
          </table:table-cell>
          <table:table-cell table:style-name="ce262" table:formula="of:=IF(COUNTIF([.AE14:.AG14];1)&gt;=1;1;0)" office:value-type="float" office:value="0" calcext:value-type="float">
            <text:p>0</text:p>
          </table:table-cell>
          <table:table-cell table:style-name="ce263" table:formula="of:=IF(COUNTIF([.X14:.AD14];1)&gt;=1;1;0)" office:value-type="float" office:value="0" calcext:value-type="float">
            <text:p>0</text:p>
          </table:table-cell>
          <table:table-cell table:formula="of:=IF([$tb_forca_maior.I13]=0;&quot;nao&quot;;&quot;sim&quot;)" office:value-type="string" office:string-value="nao" calcext:value-type="string">
            <text:p>nao</text:p>
          </table:table-cell>
          <table:table-cell table:formula="of:=IF([$armas.B13]=0;&quot;sim&quot;;&quot;nao&quot;)" office:value-type="string" office:string-value="sim" calcext:value-type="string">
            <text:p>sim</text:p>
          </table:table-cell>
          <table:table-cell table:style-name="ce174" table:formula="of:=IF(OR([.AH14]=1;[.AI14]=1);&quot;nao vencedora&quot;;IF(AND([.AJ14]=&quot;sim&quot;;[.AK14]=&quot;nao&quot;);&quot;pendente - armas e suspensao por forca maior&quot;;IF([.AJ14]=&quot;sim&quot;;&quot;pendente - suspensao por forca maior&quot;;IF([.AK14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4:$tb_unidades.A54]" office:value-type="string" office:string-value="1ª VARA DE COROATÁ" calcext:value-type="string">
            <text:p>1ª VARA DE COROATÁ</text:p>
          </table:table-cell>
          <table:table-cell table:formula="of:=[$tb_unidades.B14:$tb_unidades.B54]" office:value-type="string" office:string-value="1, 2, 4, 5, 6 e 12" calcext:value-type="string">
            <text:p>1, 2, 4, 5, 6 e 12</text:p>
          </table:table-cell>
          <table:table-cell table:style-name="ce260" table:formula="of:=[$tb_meta01.O14]" office:value-type="float" office:value="1" calcext:value-type="float">
            <text:p>1</text:p>
          </table:table-cell>
          <table:table-cell table:formula="of:=[$tb_meta02.R14]" office:value-type="float" office:value="0" calcext:value-type="float">
            <text:p>0</text:p>
          </table:table-cell>
          <table:table-cell table:formula="of:=IF(OR([.B15]=&quot;1, 2, 4, 5, 6 e 12&quot;;[.B15]=&quot;1, 2, 4, 5, 8 e 12&quot;);[$tb_meta04.R14];&quot;-&quot;)" office:value-type="float" office:value="1" calcext:value-type="float">
            <text:p>1</text:p>
          </table:table-cell>
          <table:table-cell table:formula="of:=[$tb_meta5.K14]" office:value-type="float" office:value="1" calcext:value-type="float">
            <text:p>1</text:p>
          </table:table-cell>
          <table:table-cell table:formula="of:=IF(OR([.B15]=&quot;1, 2, 4, 5, 6 e 12&quot;;[.B15]=&quot;1, 2, 5, 6, 8 e 12&quot;);[$tb_meta06.R14];&quot;-&quot;)" office:value-type="float" office:value="1" calcext:value-type="float">
            <text:p>1</text:p>
          </table:table-cell>
          <table:table-cell table:formula="of:=IF(OR([.B15]=&quot;1, 2, 4, 5, 8 e 12&quot;;[.B15]=&quot;1, 2, 5, 6, 8 e 12&quot;);[$tb_meta08.R14];&quot;-&quot;)" office:value-type="string" office:string-value="-" calcext:value-type="string">
            <text:p>-</text:p>
          </table:table-cell>
          <table:table-cell table:style-name="ce261" table:formula="of:=[$tb_meta12.P14]" office:value-type="float" office:value="0" calcext:value-type="float">
            <text:p>0</text:p>
          </table:table-cell>
          <table:table-cell table:style-name="ce262" table:formula="of:=[$tb_meta01.P14]" office:value-type="float" office:value="0" calcext:value-type="float">
            <text:p>0</text:p>
          </table:table-cell>
          <table:table-cell table:style-name="ce134" table:formula="of:=[$tb_meta02.S14]" office:value-type="float" office:value="0" calcext:value-type="float">
            <text:p>0</text:p>
          </table:table-cell>
          <table:table-cell table:style-name="ce134" table:formula="of:=IF(OR([.B15]=&quot;1, 2, 4, 5, 6 e 12&quot;;[.B15]=&quot;1, 2, 4, 5, 8 e 12&quot;);[$tb_meta04.S14];&quot;-&quot;)" office:value-type="float" office:value="0" calcext:value-type="float">
            <text:p>0</text:p>
          </table:table-cell>
          <table:table-cell table:style-name="ce134" table:formula="of:=[$tb_meta5.L14]" office:value-type="float" office:value="0" calcext:value-type="float">
            <text:p>0</text:p>
          </table:table-cell>
          <table:table-cell table:style-name="ce134" table:formula="of:=IF(OR([.B15]=&quot;1, 2, 4, 5, 6 e 12&quot;;[.B15]=&quot;1, 2, 5, 6, 8 e 12&quot;);[$tb_meta06.S14];&quot;-&quot;)" office:value-type="float" office:value="0" calcext:value-type="float">
            <text:p>0</text:p>
          </table:table-cell>
          <table:table-cell table:style-name="ce134" table:formula="of:=IF(OR([.B15]=&quot;1, 2, 4, 5, 8 e 12&quot;;[.B15]=&quot;1, 2, 5, 6, 8 e 12&quot;);[$tb_meta08.S14];&quot;-&quot;)" office:value-type="string" office:string-value="-" calcext:value-type="string">
            <text:p>-</text:p>
          </table:table-cell>
          <table:table-cell table:style-name="ce263" table:formula="of:=[$tb_meta12.Q14]" office:value-type="float" office:value="0" calcext:value-type="float">
            <text:p>0</text:p>
          </table:table-cell>
          <table:table-cell table:style-name="ce262" table:formula="of:=[$tb_meta01.Q14]" office:value-type="float" office:value="0" calcext:value-type="float">
            <text:p>0</text:p>
          </table:table-cell>
          <table:table-cell table:formula="of:=[$tb_meta02.T14]" office:value-type="float" office:value="1" calcext:value-type="float">
            <text:p>1</text:p>
          </table:table-cell>
          <table:table-cell table:formula="of:=IF(OR([.B15]=&quot;1, 2, 4, 5, 6 e 12&quot;;[.B15]=&quot;1, 2, 4, 5, 8 e 12&quot;);[$tb_meta04.T14];&quot;-&quot;)" office:value-type="float" office:value="0" calcext:value-type="float">
            <text:p>0</text:p>
          </table:table-cell>
          <table:table-cell table:formula="of:=[$tb_meta5.M14]" office:value-type="float" office:value="0" calcext:value-type="float">
            <text:p>0</text:p>
          </table:table-cell>
          <table:table-cell table:formula="of:=IF(OR([.B15]=&quot;1, 2, 4, 5, 6 e 12&quot;;[.B15]=&quot;1, 2, 5, 6, 8 e 12&quot;);[$tb_meta06.T14];&quot;-&quot;)" office:value-type="float" office:value="0" calcext:value-type="float">
            <text:p>0</text:p>
          </table:table-cell>
          <table:table-cell table:formula="of:=IF(OR([.B15]=&quot;1, 2, 4, 5, 8 e 12&quot;;[.B15]=&quot;1, 2, 5, 6, 8 e 12&quot;);[$tb_meta08.T14];&quot;-&quot;)" office:value-type="string" office:string-value="-" calcext:value-type="string">
            <text:p>-</text:p>
          </table:table-cell>
          <table:table-cell table:style-name="ce263" table:formula="of:=[$tb_meta12.R14]" office:value-type="float" office:value="0" calcext:value-type="float">
            <text:p>0</text:p>
          </table:table-cell>
          <table:table-cell table:style-name="ce113" table:formula="of:=[$tb_meta01.R14]" office:value-type="float" office:value="0" calcext:value-type="float">
            <text:p>0</text:p>
          </table:table-cell>
          <table:table-cell table:style-name="ce113" table:formula="of:=[$tb_meta02.U14]" office:value-type="float" office:value="0" calcext:value-type="float">
            <text:p>0</text:p>
          </table:table-cell>
          <table:table-cell table:formula="of:=IF(OR([.B15]=&quot;1, 2, 4, 5, 6 e 12&quot;;[.B15]=&quot;1, 2, 4, 5, 8 e 12&quot;);[$tb_meta04.U14];&quot;-&quot;)" office:value-type="float" office:value="0" calcext:value-type="float">
            <text:p>0</text:p>
          </table:table-cell>
          <table:table-cell table:style-name="ce113" table:formula="of:=[$tb_meta5.N14]" office:value-type="float" office:value="0" calcext:value-type="float">
            <text:p>0</text:p>
          </table:table-cell>
          <table:table-cell table:style-name="ce113" table:formula="of:=IF(OR([.B15]=&quot;1, 2, 4, 5, 6 e 12&quot;;[.B15]=&quot;1, 2, 5, 6, 8 e 12&quot;);[$tb_meta06.U14];&quot;-&quot;)" office:value-type="float" office:value="0" calcext:value-type="float">
            <text:p>0</text:p>
          </table:table-cell>
          <table:table-cell table:style-name="ce113" table:formula="of:=IF(OR([.B15]=&quot;1, 2, 4, 5, 8 e 12&quot;;[.B15]=&quot;1, 2, 5, 6, 8 e 12&quot;);[$tb_meta08.U14];&quot;-&quot;)" office:value-type="string" office:string-value="-" calcext:value-type="string">
            <text:p>-</text:p>
          </table:table-cell>
          <table:table-cell table:style-name="ce263" table:formula="of:=[$tb_meta12.S14]" office:value-type="float" office:value="1" calcext:value-type="float">
            <text:p>1</text:p>
          </table:table-cell>
          <table:table-cell table:style-name="ce227" table:formula="of:=IFERROR(IF(([.Q15]+[.R15]+[.S15]+[.T15]+[.U15]+[.W15])=6;1;0);0)" office:value-type="float" office:value="0" calcext:value-type="float">
            <text:p>0</text:p>
          </table:table-cell>
          <table:table-cell table:style-name="ce227" table:formula="of:=IFERROR(IF(([.Q15]+[.R15]+[.S15]+[.T15]+[.V15]+[.W15])=6;1;0);0)" office:value-type="float" office:value="0" calcext:value-type="float">
            <text:p>0</text:p>
          </table:table-cell>
          <table:table-cell table:style-name="ce227" table:formula="of:=IFERROR(IF(([.Q15]+[.R15]+[.T15]+[.U15]+[.V15]+[.W15])=6;1;0);0)" office:value-type="float" office:value="0" calcext:value-type="float">
            <text:p>0</text:p>
          </table:table-cell>
          <table:table-cell table:style-name="ce262" table:formula="of:=IF(COUNTIF([.AE15:.AG15];1)&gt;=1;1;0)" office:value-type="float" office:value="0" calcext:value-type="float">
            <text:p>0</text:p>
          </table:table-cell>
          <table:table-cell table:style-name="ce263" table:formula="of:=IF(COUNTIF([.X15:.AD15];1)&gt;=1;1;0)" office:value-type="float" office:value="1" calcext:value-type="float">
            <text:p>1</text:p>
          </table:table-cell>
          <table:table-cell table:formula="of:=IF([$tb_forca_maior.I14]=0;&quot;nao&quot;;&quot;sim&quot;)" office:value-type="string" office:string-value="nao" calcext:value-type="string">
            <text:p>nao</text:p>
          </table:table-cell>
          <table:table-cell table:formula="of:=IF([$armas.B14]=0;&quot;sim&quot;;&quot;nao&quot;)" office:value-type="string" office:string-value="sim" calcext:value-type="string">
            <text:p>sim</text:p>
          </table:table-cell>
          <table:table-cell table:style-name="ce174" table:formula="of:=IF(OR([.AH15]=1;[.AI15]=1);&quot;nao vencedora&quot;;IF(AND([.AJ15]=&quot;sim&quot;;[.AK15]=&quot;nao&quot;);&quot;pendente - armas e suspensao por forca maior&quot;;IF([.AJ15]=&quot;sim&quot;;&quot;pendente - suspensao por forca maior&quot;;IF([.AK15]=&quot;nao&quot;;&quot;pendente - entrega de armas&quot;;&quot;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style-name="ce218" table:formula="of:=[$tb_unidades.A15:$tb_unidades.A55]" office:value-type="string" office:string-value="1ª VARA DE ESTREITO" calcext:value-type="string">
            <text:p>1ª VARA DE ESTREITO</text:p>
          </table:table-cell>
          <table:table-cell table:style-name="ce218" table:formula="of:=[$tb_unidades.B15:$tb_unidades.B55]" office:value-type="string" office:string-value="1, 2, 4, 5, 6 e 12" calcext:value-type="string">
            <text:p>1, 2, 4, 5, 6 e 12</text:p>
          </table:table-cell>
          <table:table-cell table:style-name="ce225" table:formula="of:=[$tb_meta01.O15]" office:value-type="float" office:value="1" calcext:value-type="float">
            <text:p>1</text:p>
          </table:table-cell>
          <table:table-cell table:style-name="ce229" table:formula="of:=[$tb_meta02.R15]" office:value-type="float" office:value="1" calcext:value-type="float">
            <text:p>1</text:p>
          </table:table-cell>
          <table:table-cell table:style-name="ce229" table:formula="of:=IF(OR([.B16]=&quot;1, 2, 4, 5, 6 e 12&quot;;[.B16]=&quot;1, 2, 4, 5, 8 e 12&quot;);[$tb_meta04.R15];&quot;-&quot;)" office:value-type="float" office:value="1" calcext:value-type="float">
            <text:p>1</text:p>
          </table:table-cell>
          <table:table-cell table:style-name="ce229" table:formula="of:=[$tb_meta5.K15]" office:value-type="float" office:value="0" calcext:value-type="float">
            <text:p>0</text:p>
          </table:table-cell>
          <table:table-cell table:style-name="ce229" table:formula="of:=IF(OR([.B16]=&quot;1, 2, 4, 5, 6 e 12&quot;;[.B16]=&quot;1, 2, 5, 6, 8 e 12&quot;);[$tb_meta06.R15];&quot;-&quot;)" office:value-type="float" office:value="1" calcext:value-type="float">
            <text:p>1</text:p>
          </table:table-cell>
          <table:table-cell table:style-name="ce229" table:formula="of:=IF(OR([.B16]=&quot;1, 2, 4, 5, 8 e 12&quot;;[.B16]=&quot;1, 2, 5, 6, 8 e 12&quot;);[$tb_meta08.R15];&quot;-&quot;)" office:value-type="string" office:string-value="-" calcext:value-type="string">
            <text:p>-</text:p>
          </table:table-cell>
          <table:table-cell table:style-name="ce235" table:formula="of:=[$tb_meta12.P15]" office:value-type="float" office:value="1" calcext:value-type="float">
            <text:p>1</text:p>
          </table:table-cell>
          <table:table-cell table:style-name="ce236" table:formula="of:=[$tb_meta01.P15]" office:value-type="float" office:value="0" calcext:value-type="float">
            <text:p>0</text:p>
          </table:table-cell>
          <table:table-cell table:style-name="ce237" table:formula="of:=[$tb_meta02.S15]" office:value-type="float" office:value="0" calcext:value-type="float">
            <text:p>0</text:p>
          </table:table-cell>
          <table:table-cell table:style-name="ce237" table:formula="of:=IF(OR([.B16]=&quot;1, 2, 4, 5, 6 e 12&quot;;[.B16]=&quot;1, 2, 4, 5, 8 e 12&quot;);[$tb_meta04.S15];&quot;-&quot;)" office:value-type="float" office:value="0" calcext:value-type="float">
            <text:p>0</text:p>
          </table:table-cell>
          <table:table-cell table:style-name="ce237" table:formula="of:=[$tb_meta5.L15]" office:value-type="float" office:value="0" calcext:value-type="float">
            <text:p>0</text:p>
          </table:table-cell>
          <table:table-cell table:style-name="ce237" table:formula="of:=IF(OR([.B16]=&quot;1, 2, 4, 5, 6 e 12&quot;;[.B16]=&quot;1, 2, 5, 6, 8 e 12&quot;);[$tb_meta06.S15];&quot;-&quot;)" office:value-type="float" office:value="0" calcext:value-type="float">
            <text:p>0</text:p>
          </table:table-cell>
          <table:table-cell table:style-name="ce237" table:formula="of:=IF(OR([.B16]=&quot;1, 2, 4, 5, 8 e 12&quot;;[.B16]=&quot;1, 2, 5, 6, 8 e 12&quot;);[$tb_meta08.S15];&quot;-&quot;)" office:value-type="string" office:string-value="-" calcext:value-type="string">
            <text:p>-</text:p>
          </table:table-cell>
          <table:table-cell table:style-name="ce239" table:formula="of:=[$tb_meta12.Q15]" office:value-type="float" office:value="0" calcext:value-type="float">
            <text:p>0</text:p>
          </table:table-cell>
          <table:table-cell table:style-name="ce236" table:formula="of:=[$tb_meta01.Q15]" office:value-type="float" office:value="0" calcext:value-type="float">
            <text:p>0</text:p>
          </table:table-cell>
          <table:table-cell table:style-name="ce237" table:formula="of:=[$tb_meta02.T15]" office:value-type="float" office:value="0" calcext:value-type="float">
            <text:p>0</text:p>
          </table:table-cell>
          <table:table-cell table:style-name="ce237" table:formula="of:=IF(OR([.B16]=&quot;1, 2, 4, 5, 6 e 12&quot;;[.B16]=&quot;1, 2, 4, 5, 8 e 12&quot;);[$tb_meta04.T15];&quot;-&quot;)" office:value-type="float" office:value="0" calcext:value-type="float">
            <text:p>0</text:p>
          </table:table-cell>
          <table:table-cell table:style-name="ce237" table:formula="of:=[$tb_meta5.M15]" office:value-type="float" office:value="0" calcext:value-type="float">
            <text:p>0</text:p>
          </table:table-cell>
          <table:table-cell table:style-name="ce237" table:formula="of:=IF(OR([.B16]=&quot;1, 2, 4, 5, 6 e 12&quot;;[.B16]=&quot;1, 2, 5, 6, 8 e 12&quot;);[$tb_meta06.T15];&quot;-&quot;)" office:value-type="float" office:value="0" calcext:value-type="float">
            <text:p>0</text:p>
          </table:table-cell>
          <table:table-cell table:style-name="ce237" table:formula="of:=IF(OR([.B16]=&quot;1, 2, 4, 5, 8 e 12&quot;;[.B16]=&quot;1, 2, 5, 6, 8 e 12&quot;);[$tb_meta08.T15];&quot;-&quot;)" office:value-type="string" office:string-value="-" calcext:value-type="string">
            <text:p>-</text:p>
          </table:table-cell>
          <table:table-cell table:style-name="ce239" table:formula="of:=[$tb_meta12.R15]" office:value-type="float" office:value="0" calcext:value-type="float">
            <text:p>0</text:p>
          </table:table-cell>
          <table:table-cell table:style-name="ce240" table:formula="of:=[$tb_meta01.R15]" office:value-type="float" office:value="0" calcext:value-type="float">
            <text:p>0</text:p>
          </table:table-cell>
          <table:table-cell table:style-name="ce240" table:formula="of:=[$tb_meta02.U15]" office:value-type="float" office:value="0" calcext:value-type="float">
            <text:p>0</text:p>
          </table:table-cell>
          <table:table-cell table:style-name="ce237" table:formula="of:=IF(OR([.B16]=&quot;1, 2, 4, 5, 6 e 12&quot;;[.B16]=&quot;1, 2, 4, 5, 8 e 12&quot;);[$tb_meta04.U15];&quot;-&quot;)" office:value-type="float" office:value="0" calcext:value-type="float">
            <text:p>0</text:p>
          </table:table-cell>
          <table:table-cell table:style-name="ce240" table:formula="of:=[$tb_meta5.N15]" office:value-type="float" office:value="0" calcext:value-type="float">
            <text:p>0</text:p>
          </table:table-cell>
          <table:table-cell table:style-name="ce240" table:formula="of:=IF(OR([.B16]=&quot;1, 2, 4, 5, 6 e 12&quot;;[.B16]=&quot;1, 2, 5, 6, 8 e 12&quot;);[$tb_meta06.U15];&quot;-&quot;)" office:value-type="float" office:value="0" calcext:value-type="float">
            <text:p>0</text:p>
          </table:table-cell>
          <table:table-cell table:style-name="ce240" table:formula="of:=IF(OR([.B16]=&quot;1, 2, 4, 5, 8 e 12&quot;;[.B16]=&quot;1, 2, 5, 6, 8 e 12&quot;);[$tb_meta08.U15];&quot;-&quot;)" office:value-type="string" office:string-value="-" calcext:value-type="string">
            <text:p>-</text:p>
          </table:table-cell>
          <table:table-cell table:style-name="ce239" table:formula="of:=[$tb_meta12.S15]" office:value-type="float" office:value="0" calcext:value-type="float">
            <text:p>0</text:p>
          </table:table-cell>
          <table:table-cell table:style-name="ce242" table:formula="of:=IFERROR(IF(([.Q16]+[.R16]+[.S16]+[.T16]+[.U16]+[.W16])=6;1;0);0)" office:value-type="float" office:value="0" calcext:value-type="float">
            <text:p>0</text:p>
          </table:table-cell>
          <table:table-cell table:style-name="ce242" table:formula="of:=IFERROR(IF(([.Q16]+[.R16]+[.S16]+[.T16]+[.V16]+[.W16])=6;1;0);0)" office:value-type="float" office:value="0" calcext:value-type="float">
            <text:p>0</text:p>
          </table:table-cell>
          <table:table-cell table:style-name="ce242" table:formula="of:=IFERROR(IF(([.Q16]+[.R16]+[.T16]+[.U16]+[.V16]+[.W16])=6;1;0);0)" office:value-type="float" office:value="0" calcext:value-type="float">
            <text:p>0</text:p>
          </table:table-cell>
          <table:table-cell table:style-name="ce236" table:formula="of:=IF(COUNTIF([.AE16:.AG16];1)&gt;=1;1;0)" office:value-type="float" office:value="0" calcext:value-type="float">
            <text:p>0</text:p>
          </table:table-cell>
          <table:table-cell table:style-name="ce239" table:formula="of:=IF(COUNTIF([.X16:.AD16];1)&gt;=1;1;0)" office:value-type="float" office:value="0" calcext:value-type="float">
            <text:p>0</text:p>
          </table:table-cell>
          <table:table-cell table:style-name="ce229" table:formula="of:=IF([$tb_forca_maior.I15]=0;&quot;nao&quot;;&quot;sim&quot;)" office:value-type="string" office:string-value="nao" calcext:value-type="string">
            <text:p>nao</text:p>
          </table:table-cell>
          <table:table-cell table:style-name="ce229" table:formula="of:=IF([$armas.B15]=0;&quot;sim&quot;;&quot;nao&quot;)" office:value-type="string" office:string-value="sim" calcext:value-type="string">
            <text:p>sim</text:p>
          </table:table-cell>
          <table:table-cell table:style-name="ce252" office:value-type="string" calcext:value-type="string">
            <text:p>não vencedora</text:p>
          </table:table-cell>
        </table:table-row>
        <table:table-row table:style-name="ro2">
          <table:table-cell table:formula="of:=[$tb_unidades.A16:$tb_unidades.A56]" office:value-type="string" office:string-value="1ª VARA DE GRAJAÚ" calcext:value-type="string">
            <text:p>1ª VARA DE GRAJAÚ</text:p>
          </table:table-cell>
          <table:table-cell table:formula="of:=[$tb_unidades.B16:$tb_unidades.B56]" office:value-type="string" office:string-value="1, 2, 4, 5, 6 e 12" calcext:value-type="string">
            <text:p>1, 2, 4, 5, 6 e 12</text:p>
          </table:table-cell>
          <table:table-cell table:style-name="ce260" table:formula="of:=[$tb_meta01.O16]" office:value-type="float" office:value="1" calcext:value-type="float">
            <text:p>1</text:p>
          </table:table-cell>
          <table:table-cell table:formula="of:=[$tb_meta02.R16]" office:value-type="float" office:value="0" calcext:value-type="float">
            <text:p>0</text:p>
          </table:table-cell>
          <table:table-cell table:formula="of:=IF(OR([.B17]=&quot;1, 2, 4, 5, 6 e 12&quot;;[.B17]=&quot;1, 2, 4, 5, 8 e 12&quot;);[$tb_meta04.R16];&quot;-&quot;)" office:value-type="float" office:value="1" calcext:value-type="float">
            <text:p>1</text:p>
          </table:table-cell>
          <table:table-cell table:formula="of:=[$tb_meta5.K16]" office:value-type="float" office:value="1" calcext:value-type="float">
            <text:p>1</text:p>
          </table:table-cell>
          <table:table-cell table:formula="of:=IF(OR([.B17]=&quot;1, 2, 4, 5, 6 e 12&quot;;[.B17]=&quot;1, 2, 5, 6, 8 e 12&quot;);[$tb_meta06.R16];&quot;-&quot;)" office:value-type="float" office:value="1" calcext:value-type="float">
            <text:p>1</text:p>
          </table:table-cell>
          <table:table-cell table:formula="of:=IF(OR([.B17]=&quot;1, 2, 4, 5, 8 e 12&quot;;[.B17]=&quot;1, 2, 5, 6, 8 e 12&quot;);[$tb_meta08.R16];&quot;-&quot;)" office:value-type="string" office:string-value="-" calcext:value-type="string">
            <text:p>-</text:p>
          </table:table-cell>
          <table:table-cell table:style-name="ce261" table:formula="of:=[$tb_meta12.P16]" office:value-type="float" office:value="1" calcext:value-type="float">
            <text:p>1</text:p>
          </table:table-cell>
          <table:table-cell table:style-name="ce262" table:formula="of:=[$tb_meta01.P16]" office:value-type="float" office:value="0" calcext:value-type="float">
            <text:p>0</text:p>
          </table:table-cell>
          <table:table-cell table:style-name="ce134" table:formula="of:=[$tb_meta02.S16]" office:value-type="float" office:value="1" calcext:value-type="float">
            <text:p>1</text:p>
          </table:table-cell>
          <table:table-cell table:style-name="ce134" table:formula="of:=IF(OR([.B17]=&quot;1, 2, 4, 5, 6 e 12&quot;;[.B17]=&quot;1, 2, 4, 5, 8 e 12&quot;);[$tb_meta04.S16];&quot;-&quot;)" office:value-type="float" office:value="0" calcext:value-type="float">
            <text:p>0</text:p>
          </table:table-cell>
          <table:table-cell table:style-name="ce134" table:formula="of:=[$tb_meta5.L16]" office:value-type="float" office:value="0" calcext:value-type="float">
            <text:p>0</text:p>
          </table:table-cell>
          <table:table-cell table:style-name="ce134" table:formula="of:=IF(OR([.B17]=&quot;1, 2, 4, 5, 6 e 12&quot;;[.B17]=&quot;1, 2, 5, 6, 8 e 12&quot;);[$tb_meta06.S16];&quot;-&quot;)" office:value-type="float" office:value="0" calcext:value-type="float">
            <text:p>0</text:p>
          </table:table-cell>
          <table:table-cell table:style-name="ce134" table:formula="of:=IF(OR([.B17]=&quot;1, 2, 4, 5, 8 e 12&quot;;[.B17]=&quot;1, 2, 5, 6, 8 e 12&quot;);[$tb_meta08.S16];&quot;-&quot;)" office:value-type="string" office:string-value="-" calcext:value-type="string">
            <text:p>-</text:p>
          </table:table-cell>
          <table:table-cell table:style-name="ce263" table:formula="of:=[$tb_meta12.Q16]" office:value-type="float" office:value="0" calcext:value-type="float">
            <text:p>0</text:p>
          </table:table-cell>
          <table:table-cell table:style-name="ce262" table:formula="of:=[$tb_meta01.Q16]" office:value-type="float" office:value="0" calcext:value-type="float">
            <text:p>0</text:p>
          </table:table-cell>
          <table:table-cell table:formula="of:=[$tb_meta02.T16]" office:value-type="float" office:value="0" calcext:value-type="float">
            <text:p>0</text:p>
          </table:table-cell>
          <table:table-cell table:formula="of:=IF(OR([.B17]=&quot;1, 2, 4, 5, 6 e 12&quot;;[.B17]=&quot;1, 2, 4, 5, 8 e 12&quot;);[$tb_meta04.T16];&quot;-&quot;)" office:value-type="float" office:value="0" calcext:value-type="float">
            <text:p>0</text:p>
          </table:table-cell>
          <table:table-cell table:formula="of:=[$tb_meta5.M16]" office:value-type="float" office:value="0" calcext:value-type="float">
            <text:p>0</text:p>
          </table:table-cell>
          <table:table-cell table:formula="of:=IF(OR([.B17]=&quot;1, 2, 4, 5, 6 e 12&quot;;[.B17]=&quot;1, 2, 5, 6, 8 e 12&quot;);[$tb_meta06.T16];&quot;-&quot;)" office:value-type="float" office:value="0" calcext:value-type="float">
            <text:p>0</text:p>
          </table:table-cell>
          <table:table-cell table:formula="of:=IF(OR([.B17]=&quot;1, 2, 4, 5, 8 e 12&quot;;[.B17]=&quot;1, 2, 5, 6, 8 e 12&quot;);[$tb_meta08.T16];&quot;-&quot;)" office:value-type="string" office:string-value="-" calcext:value-type="string">
            <text:p>-</text:p>
          </table:table-cell>
          <table:table-cell table:style-name="ce263" table:formula="of:=[$tb_meta12.R16]" office:value-type="float" office:value="0" calcext:value-type="float">
            <text:p>0</text:p>
          </table:table-cell>
          <table:table-cell table:style-name="ce113" table:formula="of:=[$tb_meta01.R16]" office:value-type="float" office:value="0" calcext:value-type="float">
            <text:p>0</text:p>
          </table:table-cell>
          <table:table-cell table:style-name="ce113" table:formula="of:=[$tb_meta02.U16]" office:value-type="float" office:value="0" calcext:value-type="float">
            <text:p>0</text:p>
          </table:table-cell>
          <table:table-cell table:formula="of:=IF(OR([.B17]=&quot;1, 2, 4, 5, 6 e 12&quot;;[.B17]=&quot;1, 2, 4, 5, 8 e 12&quot;);[$tb_meta04.U16];&quot;-&quot;)" office:value-type="float" office:value="0" calcext:value-type="float">
            <text:p>0</text:p>
          </table:table-cell>
          <table:table-cell table:style-name="ce113" table:formula="of:=[$tb_meta5.N16]" office:value-type="float" office:value="0" calcext:value-type="float">
            <text:p>0</text:p>
          </table:table-cell>
          <table:table-cell table:style-name="ce113" table:formula="of:=IF(OR([.B17]=&quot;1, 2, 4, 5, 6 e 12&quot;;[.B17]=&quot;1, 2, 5, 6, 8 e 12&quot;);[$tb_meta06.U16];&quot;-&quot;)" office:value-type="float" office:value="0" calcext:value-type="float">
            <text:p>0</text:p>
          </table:table-cell>
          <table:table-cell table:style-name="ce113" table:formula="of:=IF(OR([.B17]=&quot;1, 2, 4, 5, 8 e 12&quot;;[.B17]=&quot;1, 2, 5, 6, 8 e 12&quot;);[$tb_meta08.U16];&quot;-&quot;)" office:value-type="string" office:string-value="-" calcext:value-type="string">
            <text:p>-</text:p>
          </table:table-cell>
          <table:table-cell table:style-name="ce263" table:formula="of:=[$tb_meta12.S16]" office:value-type="float" office:value="0" calcext:value-type="float">
            <text:p>0</text:p>
          </table:table-cell>
          <table:table-cell table:style-name="ce227" table:formula="of:=IFERROR(IF(([.Q17]+[.R17]+[.S17]+[.T17]+[.U17]+[.W17])=6;1;0);0)" office:value-type="float" office:value="0" calcext:value-type="float">
            <text:p>0</text:p>
          </table:table-cell>
          <table:table-cell table:style-name="ce227" table:formula="of:=IFERROR(IF(([.Q17]+[.R17]+[.S17]+[.T17]+[.V17]+[.W17])=6;1;0);0)" office:value-type="float" office:value="0" calcext:value-type="float">
            <text:p>0</text:p>
          </table:table-cell>
          <table:table-cell table:style-name="ce227" table:formula="of:=IFERROR(IF(([.Q17]+[.R17]+[.T17]+[.U17]+[.V17]+[.W17])=6;1;0);0)" office:value-type="float" office:value="0" calcext:value-type="float">
            <text:p>0</text:p>
          </table:table-cell>
          <table:table-cell table:style-name="ce262" table:formula="of:=IF(COUNTIF([.AE17:.AG17];1)&gt;=1;1;0)" office:value-type="float" office:value="0" calcext:value-type="float">
            <text:p>0</text:p>
          </table:table-cell>
          <table:table-cell table:style-name="ce263" table:formula="of:=IF(COUNTIF([.X17:.AD17];1)&gt;=1;1;0)" office:value-type="float" office:value="0" calcext:value-type="float">
            <text:p>0</text:p>
          </table:table-cell>
          <table:table-cell table:formula="of:=IF([$tb_forca_maior.I16]=0;&quot;nao&quot;;&quot;sim&quot;)" office:value-type="string" office:string-value="nao" calcext:value-type="string">
            <text:p>nao</text:p>
          </table:table-cell>
          <table:table-cell table:formula="of:=IF([$armas.B16]=0;&quot;sim&quot;;&quot;nao&quot;)" office:value-type="string" office:string-value="nao" calcext:value-type="string">
            <text:p>nao</text:p>
          </table:table-cell>
          <table:table-cell table:style-name="ce174" table:formula="of:=IF(OR([.AH17]=1;[.AI17]=1);&quot;nao vencedora&quot;;IF(AND([.AJ17]=&quot;sim&quot;;[.AK17]=&quot;nao&quot;);&quot;pendente - armas e suspensao por forca maior&quot;;IF([.AJ17]=&quot;sim&quot;;&quot;pendente - suspensao por forca maior&quot;;IF([.AK17]=&quot;nao&quot;;&quot;pendente - entrega de armas&quot;;&quot;vencedora&quot;))))" office:value-type="string" office:string-value="pendente - entrega de armas" calcext:value-type="string">
            <text:p>pendente - entrega de armas</text:p>
          </table:table-cell>
        </table:table-row>
        <table:table-row table:style-name="ro2">
          <table:table-cell table:formula="of:=[$tb_unidades.A17:$tb_unidades.A57]" office:value-type="string" office:string-value="1ª VARA DE ITAPECURU-MIRIM" calcext:value-type="string">
            <text:p>1ª VARA DE ITAPECURU-MIRIM</text:p>
          </table:table-cell>
          <table:table-cell table:formula="of:=[$tb_unidades.B17:$tb_unidades.B57]" office:value-type="string" office:string-value="1, 2, 4, 5, 6 e 12" calcext:value-type="string">
            <text:p>1, 2, 4, 5, 6 e 12</text:p>
          </table:table-cell>
          <table:table-cell table:style-name="ce260" table:formula="of:=[$tb_meta01.O17]" office:value-type="float" office:value="1" calcext:value-type="float">
            <text:p>1</text:p>
          </table:table-cell>
          <table:table-cell table:formula="of:=[$tb_meta02.R17]" office:value-type="float" office:value="0" calcext:value-type="float">
            <text:p>0</text:p>
          </table:table-cell>
          <table:table-cell table:formula="of:=IF(OR([.B18]=&quot;1, 2, 4, 5, 6 e 12&quot;;[.B18]=&quot;1, 2, 4, 5, 8 e 12&quot;);[$tb_meta04.R17];&quot;-&quot;)" office:value-type="float" office:value="0" calcext:value-type="float">
            <text:p>0</text:p>
          </table:table-cell>
          <table:table-cell table:formula="of:=[$tb_meta5.K17]" office:value-type="float" office:value="1" calcext:value-type="float">
            <text:p>1</text:p>
          </table:table-cell>
          <table:table-cell table:formula="of:=IF(OR([.B18]=&quot;1, 2, 4, 5, 6 e 12&quot;;[.B18]=&quot;1, 2, 5, 6, 8 e 12&quot;);[$tb_meta06.R17];&quot;-&quot;)" office:value-type="float" office:value="1" calcext:value-type="float">
            <text:p>1</text:p>
          </table:table-cell>
          <table:table-cell table:formula="of:=IF(OR([.B18]=&quot;1, 2, 4, 5, 8 e 12&quot;;[.B18]=&quot;1, 2, 5, 6, 8 e 12&quot;);[$tb_meta08.R17];&quot;-&quot;)" office:value-type="string" office:string-value="-" calcext:value-type="string">
            <text:p>-</text:p>
          </table:table-cell>
          <table:table-cell table:style-name="ce261" table:formula="of:=[$tb_meta12.P17]" office:value-type="float" office:value="1" calcext:value-type="float">
            <text:p>1</text:p>
          </table:table-cell>
          <table:table-cell table:style-name="ce262" table:formula="of:=[$tb_meta01.P17]" office:value-type="float" office:value="0" calcext:value-type="float">
            <text:p>0</text:p>
          </table:table-cell>
          <table:table-cell table:style-name="ce134" table:formula="of:=[$tb_meta02.S17]" office:value-type="float" office:value="1" calcext:value-type="float">
            <text:p>1</text:p>
          </table:table-cell>
          <table:table-cell table:style-name="ce134" table:formula="of:=IF(OR([.B18]=&quot;1, 2, 4, 5, 6 e 12&quot;;[.B18]=&quot;1, 2, 4, 5, 8 e 12&quot;);[$tb_meta04.S17];&quot;-&quot;)" office:value-type="float" office:value="1" calcext:value-type="float">
            <text:p>1</text:p>
          </table:table-cell>
          <table:table-cell table:style-name="ce134" table:formula="of:=[$tb_meta5.L17]" office:value-type="float" office:value="0" calcext:value-type="float">
            <text:p>0</text:p>
          </table:table-cell>
          <table:table-cell table:style-name="ce134" table:formula="of:=IF(OR([.B18]=&quot;1, 2, 4, 5, 6 e 12&quot;;[.B18]=&quot;1, 2, 5, 6, 8 e 12&quot;);[$tb_meta06.S17];&quot;-&quot;)" office:value-type="float" office:value="0" calcext:value-type="float">
            <text:p>0</text:p>
          </table:table-cell>
          <table:table-cell table:style-name="ce134" table:formula="of:=IF(OR([.B18]=&quot;1, 2, 4, 5, 8 e 12&quot;;[.B18]=&quot;1, 2, 5, 6, 8 e 12&quot;);[$tb_meta08.S17];&quot;-&quot;)" office:value-type="string" office:string-value="-" calcext:value-type="string">
            <text:p>-</text:p>
          </table:table-cell>
          <table:table-cell table:style-name="ce263" table:formula="of:=[$tb_meta12.Q17]" office:value-type="float" office:value="0" calcext:value-type="float">
            <text:p>0</text:p>
          </table:table-cell>
          <table:table-cell table:style-name="ce262" table:formula="of:=[$tb_meta01.Q17]" office:value-type="float" office:value="0" calcext:value-type="float">
            <text:p>0</text:p>
          </table:table-cell>
          <table:table-cell table:formula="of:=[$tb_meta02.T17]" office:value-type="float" office:value="0" calcext:value-type="float">
            <text:p>0</text:p>
          </table:table-cell>
          <table:table-cell table:formula="of:=IF(OR([.B18]=&quot;1, 2, 4, 5, 6 e 12&quot;;[.B18]=&quot;1, 2, 4, 5, 8 e 12&quot;);[$tb_meta04.T17];&quot;-&quot;)" office:value-type="float" office:value="0" calcext:value-type="float">
            <text:p>0</text:p>
          </table:table-cell>
          <table:table-cell table:formula="of:=[$tb_meta5.M17]" office:value-type="float" office:value="0" calcext:value-type="float">
            <text:p>0</text:p>
          </table:table-cell>
          <table:table-cell table:formula="of:=IF(OR([.B18]=&quot;1, 2, 4, 5, 6 e 12&quot;;[.B18]=&quot;1, 2, 5, 6, 8 e 12&quot;);[$tb_meta06.T17];&quot;-&quot;)" office:value-type="float" office:value="0" calcext:value-type="float">
            <text:p>0</text:p>
          </table:table-cell>
          <table:table-cell table:formula="of:=IF(OR([.B18]=&quot;1, 2, 4, 5, 8 e 12&quot;;[.B18]=&quot;1, 2, 5, 6, 8 e 12&quot;);[$tb_meta08.T17];&quot;-&quot;)" office:value-type="string" office:string-value="-" calcext:value-type="string">
            <text:p>-</text:p>
          </table:table-cell>
          <table:table-cell table:style-name="ce263" table:formula="of:=[$tb_meta12.R17]" office:value-type="float" office:value="0" calcext:value-type="float">
            <text:p>0</text:p>
          </table:table-cell>
          <table:table-cell table:style-name="ce113" table:formula="of:=[$tb_meta01.R17]" office:value-type="float" office:value="0" calcext:value-type="float">
            <text:p>0</text:p>
          </table:table-cell>
          <table:table-cell table:style-name="ce113" table:formula="of:=[$tb_meta02.U17]" office:value-type="float" office:value="0" calcext:value-type="float">
            <text:p>0</text:p>
          </table:table-cell>
          <table:table-cell table:formula="of:=IF(OR([.B18]=&quot;1, 2, 4, 5, 6 e 12&quot;;[.B18]=&quot;1, 2, 4, 5, 8 e 12&quot;);[$tb_meta04.U17];&quot;-&quot;)" office:value-type="float" office:value="0" calcext:value-type="float">
            <text:p>0</text:p>
          </table:table-cell>
          <table:table-cell table:style-name="ce113" table:formula="of:=[$tb_meta5.N17]" office:value-type="float" office:value="0" calcext:value-type="float">
            <text:p>0</text:p>
          </table:table-cell>
          <table:table-cell table:style-name="ce113" table:formula="of:=IF(OR([.B18]=&quot;1, 2, 4, 5, 6 e 12&quot;;[.B18]=&quot;1, 2, 5, 6, 8 e 12&quot;);[$tb_meta06.U17];&quot;-&quot;)" office:value-type="float" office:value="0" calcext:value-type="float">
            <text:p>0</text:p>
          </table:table-cell>
          <table:table-cell table:style-name="ce113" table:formula="of:=IF(OR([.B18]=&quot;1, 2, 4, 5, 8 e 12&quot;;[.B18]=&quot;1, 2, 5, 6, 8 e 12&quot;);[$tb_meta08.U17];&quot;-&quot;)" office:value-type="string" office:string-value="-" calcext:value-type="string">
            <text:p>-</text:p>
          </table:table-cell>
          <table:table-cell table:style-name="ce263" table:formula="of:=[$tb_meta12.S17]" office:value-type="float" office:value="0" calcext:value-type="float">
            <text:p>0</text:p>
          </table:table-cell>
          <table:table-cell table:style-name="ce227" table:formula="of:=IFERROR(IF(([.Q18]+[.R18]+[.S18]+[.T18]+[.U18]+[.W18])=6;1;0);0)" office:value-type="float" office:value="0" calcext:value-type="float">
            <text:p>0</text:p>
          </table:table-cell>
          <table:table-cell table:style-name="ce227" table:formula="of:=IFERROR(IF(([.Q18]+[.R18]+[.S18]+[.T18]+[.V18]+[.W18])=6;1;0);0)" office:value-type="float" office:value="0" calcext:value-type="float">
            <text:p>0</text:p>
          </table:table-cell>
          <table:table-cell table:style-name="ce227" table:formula="of:=IFERROR(IF(([.Q18]+[.R18]+[.T18]+[.U18]+[.V18]+[.W18])=6;1;0);0)" office:value-type="float" office:value="0" calcext:value-type="float">
            <text:p>0</text:p>
          </table:table-cell>
          <table:table-cell table:style-name="ce262" table:formula="of:=IF(COUNTIF([.AE18:.AG18];1)&gt;=1;1;0)" office:value-type="float" office:value="0" calcext:value-type="float">
            <text:p>0</text:p>
          </table:table-cell>
          <table:table-cell table:style-name="ce263" table:formula="of:=IF(COUNTIF([.X18:.AD18];1)&gt;=1;1;0)" office:value-type="float" office:value="0" calcext:value-type="float">
            <text:p>0</text:p>
          </table:table-cell>
          <table:table-cell table:formula="of:=IF([$tb_forca_maior.I17]=0;&quot;nao&quot;;&quot;sim&quot;)" office:value-type="string" office:string-value="nao" calcext:value-type="string">
            <text:p>nao</text:p>
          </table:table-cell>
          <table:table-cell table:formula="of:=IF([$armas.B17]=0;&quot;sim&quot;;&quot;nao&quot;)" office:value-type="string" office:string-value="nao" calcext:value-type="string">
            <text:p>nao</text:p>
          </table:table-cell>
          <table:table-cell table:style-name="ce174" table:formula="of:=IF(OR([.AH18]=1;[.AI18]=1);&quot;nao vencedora&quot;;IF(AND([.AJ18]=&quot;sim&quot;;[.AK18]=&quot;nao&quot;);&quot;pendente - armas e suspensao por forca maior&quot;;IF([.AJ18]=&quot;sim&quot;;&quot;pendente - suspensao por forca maior&quot;;IF([.AK18]=&quot;nao&quot;;&quot;pendente - entrega de armas&quot;;&quot;vencedora&quot;))))" office:value-type="string" office:string-value="pendente - entrega de armas" calcext:value-type="string">
            <text:p>pendente - entrega de armas</text:p>
          </table:table-cell>
        </table:table-row>
        <table:table-row table:style-name="ro2">
          <table:table-cell table:formula="of:=[$tb_unidades.A18:$tb_unidades.A58]" office:value-type="string" office:string-value="1ª VARA DE JOAO LISBOA" calcext:value-type="string">
            <text:p>1ª VARA DE JOAO LISBOA</text:p>
          </table:table-cell>
          <table:table-cell table:formula="of:=[$tb_unidades.B18:$tb_unidades.B58]" office:value-type="string" office:string-value="1, 2, 4, 5, 6 e 12" calcext:value-type="string">
            <text:p>1, 2, 4, 5, 6 e 12</text:p>
          </table:table-cell>
          <table:table-cell table:style-name="ce260" table:formula="of:=[$tb_meta01.O18]" office:value-type="float" office:value="1" calcext:value-type="float">
            <text:p>1</text:p>
          </table:table-cell>
          <table:table-cell table:formula="of:=[$tb_meta02.R18]" office:value-type="float" office:value="1" calcext:value-type="float">
            <text:p>1</text:p>
          </table:table-cell>
          <table:table-cell table:formula="of:=IF(OR([.B19]=&quot;1, 2, 4, 5, 6 e 12&quot;;[.B19]=&quot;1, 2, 4, 5, 8 e 12&quot;);[$tb_meta04.R18];&quot;-&quot;)" office:value-type="float" office:value="1" calcext:value-type="float">
            <text:p>1</text:p>
          </table:table-cell>
          <table:table-cell table:formula="of:=[$tb_meta5.K18]" office:value-type="float" office:value="1" calcext:value-type="float">
            <text:p>1</text:p>
          </table:table-cell>
          <table:table-cell table:formula="of:=IF(OR([.B19]=&quot;1, 2, 4, 5, 6 e 12&quot;;[.B19]=&quot;1, 2, 5, 6, 8 e 12&quot;);[$tb_meta06.R18];&quot;-&quot;)" office:value-type="float" office:value="1" calcext:value-type="float">
            <text:p>1</text:p>
          </table:table-cell>
          <table:table-cell table:formula="of:=IF(OR([.B19]=&quot;1, 2, 4, 5, 8 e 12&quot;;[.B19]=&quot;1, 2, 5, 6, 8 e 12&quot;);[$tb_meta08.R18];&quot;-&quot;)" office:value-type="string" office:string-value="-" calcext:value-type="string">
            <text:p>-</text:p>
          </table:table-cell>
          <table:table-cell table:style-name="ce261" table:formula="of:=[$tb_meta12.P18]" office:value-type="float" office:value="1" calcext:value-type="float">
            <text:p>1</text:p>
          </table:table-cell>
          <table:table-cell table:style-name="ce262" table:formula="of:=[$tb_meta01.P18]" office:value-type="float" office:value="0" calcext:value-type="float">
            <text:p>0</text:p>
          </table:table-cell>
          <table:table-cell table:style-name="ce134" table:formula="of:=[$tb_meta02.S18]" office:value-type="float" office:value="0" calcext:value-type="float">
            <text:p>0</text:p>
          </table:table-cell>
          <table:table-cell table:style-name="ce134" table:formula="of:=IF(OR([.B19]=&quot;1, 2, 4, 5, 6 e 12&quot;;[.B19]=&quot;1, 2, 4, 5, 8 e 12&quot;);[$tb_meta04.S18];&quot;-&quot;)" office:value-type="float" office:value="0" calcext:value-type="float">
            <text:p>0</text:p>
          </table:table-cell>
          <table:table-cell table:style-name="ce134" table:formula="of:=[$tb_meta5.L18]" office:value-type="float" office:value="0" calcext:value-type="float">
            <text:p>0</text:p>
          </table:table-cell>
          <table:table-cell table:style-name="ce134" table:formula="of:=IF(OR([.B19]=&quot;1, 2, 4, 5, 6 e 12&quot;;[.B19]=&quot;1, 2, 5, 6, 8 e 12&quot;);[$tb_meta06.S18];&quot;-&quot;)" office:value-type="float" office:value="0" calcext:value-type="float">
            <text:p>0</text:p>
          </table:table-cell>
          <table:table-cell table:style-name="ce134" table:formula="of:=IF(OR([.B19]=&quot;1, 2, 4, 5, 8 e 12&quot;;[.B19]=&quot;1, 2, 5, 6, 8 e 12&quot;);[$tb_meta08.S18];&quot;-&quot;)" office:value-type="string" office:string-value="-" calcext:value-type="string">
            <text:p>-</text:p>
          </table:table-cell>
          <table:table-cell table:style-name="ce263" table:formula="of:=[$tb_meta12.Q18]" office:value-type="float" office:value="0" calcext:value-type="float">
            <text:p>0</text:p>
          </table:table-cell>
          <table:table-cell table:style-name="ce262" table:formula="of:=[$tb_meta01.Q18]" office:value-type="float" office:value="0" calcext:value-type="float">
            <text:p>0</text:p>
          </table:table-cell>
          <table:table-cell table:formula="of:=[$tb_meta02.T18]" office:value-type="float" office:value="0" calcext:value-type="float">
            <text:p>0</text:p>
          </table:table-cell>
          <table:table-cell table:formula="of:=IF(OR([.B19]=&quot;1, 2, 4, 5, 6 e 12&quot;;[.B19]=&quot;1, 2, 4, 5, 8 e 12&quot;);[$tb_meta04.T18];&quot;-&quot;)" office:value-type="float" office:value="0" calcext:value-type="float">
            <text:p>0</text:p>
          </table:table-cell>
          <table:table-cell table:formula="of:=[$tb_meta5.M18]" office:value-type="float" office:value="0" calcext:value-type="float">
            <text:p>0</text:p>
          </table:table-cell>
          <table:table-cell table:formula="of:=IF(OR([.B19]=&quot;1, 2, 4, 5, 6 e 12&quot;;[.B19]=&quot;1, 2, 5, 6, 8 e 12&quot;);[$tb_meta06.T18];&quot;-&quot;)" office:value-type="float" office:value="0" calcext:value-type="float">
            <text:p>0</text:p>
          </table:table-cell>
          <table:table-cell table:formula="of:=IF(OR([.B19]=&quot;1, 2, 4, 5, 8 e 12&quot;;[.B19]=&quot;1, 2, 5, 6, 8 e 12&quot;);[$tb_meta08.T18];&quot;-&quot;)" office:value-type="string" office:string-value="-" calcext:value-type="string">
            <text:p>-</text:p>
          </table:table-cell>
          <table:table-cell table:style-name="ce263" table:formula="of:=[$tb_meta12.R18]" office:value-type="float" office:value="0" calcext:value-type="float">
            <text:p>0</text:p>
          </table:table-cell>
          <table:table-cell table:style-name="ce113" table:formula="of:=[$tb_meta01.R18]" office:value-type="float" office:value="0" calcext:value-type="float">
            <text:p>0</text:p>
          </table:table-cell>
          <table:table-cell table:style-name="ce113" table:formula="of:=[$tb_meta02.U18]" office:value-type="float" office:value="0" calcext:value-type="float">
            <text:p>0</text:p>
          </table:table-cell>
          <table:table-cell table:formula="of:=IF(OR([.B19]=&quot;1, 2, 4, 5, 6 e 12&quot;;[.B19]=&quot;1, 2, 4, 5, 8 e 12&quot;);[$tb_meta04.U18];&quot;-&quot;)" office:value-type="float" office:value="0" calcext:value-type="float">
            <text:p>0</text:p>
          </table:table-cell>
          <table:table-cell table:style-name="ce113" table:formula="of:=[$tb_meta5.N18]" office:value-type="float" office:value="0" calcext:value-type="float">
            <text:p>0</text:p>
          </table:table-cell>
          <table:table-cell table:style-name="ce113" table:formula="of:=IF(OR([.B19]=&quot;1, 2, 4, 5, 6 e 12&quot;;[.B19]=&quot;1, 2, 5, 6, 8 e 12&quot;);[$tb_meta06.U18];&quot;-&quot;)" office:value-type="float" office:value="0" calcext:value-type="float">
            <text:p>0</text:p>
          </table:table-cell>
          <table:table-cell table:style-name="ce113" table:formula="of:=IF(OR([.B19]=&quot;1, 2, 4, 5, 8 e 12&quot;;[.B19]=&quot;1, 2, 5, 6, 8 e 12&quot;);[$tb_meta08.U18];&quot;-&quot;)" office:value-type="string" office:string-value="-" calcext:value-type="string">
            <text:p>-</text:p>
          </table:table-cell>
          <table:table-cell table:style-name="ce263" table:formula="of:=[$tb_meta12.S18]" office:value-type="float" office:value="0" calcext:value-type="float">
            <text:p>0</text:p>
          </table:table-cell>
          <table:table-cell table:style-name="ce227" table:formula="of:=IFERROR(IF(([.Q19]+[.R19]+[.S19]+[.T19]+[.U19]+[.W19])=6;1;0);0)" office:value-type="float" office:value="0" calcext:value-type="float">
            <text:p>0</text:p>
          </table:table-cell>
          <table:table-cell table:style-name="ce227" table:formula="of:=IFERROR(IF(([.Q19]+[.R19]+[.S19]+[.T19]+[.V19]+[.W19])=6;1;0);0)" office:value-type="float" office:value="0" calcext:value-type="float">
            <text:p>0</text:p>
          </table:table-cell>
          <table:table-cell table:style-name="ce227" table:formula="of:=IFERROR(IF(([.Q19]+[.R19]+[.T19]+[.U19]+[.V19]+[.W19])=6;1;0);0)" office:value-type="float" office:value="0" calcext:value-type="float">
            <text:p>0</text:p>
          </table:table-cell>
          <table:table-cell table:style-name="ce262" table:formula="of:=IF(COUNTIF([.AE19:.AG19];1)&gt;=1;1;0)" office:value-type="float" office:value="0" calcext:value-type="float">
            <text:p>0</text:p>
          </table:table-cell>
          <table:table-cell table:style-name="ce263" table:formula="of:=IF(COUNTIF([.X19:.AD19];1)&gt;=1;1;0)" office:value-type="float" office:value="0" calcext:value-type="float">
            <text:p>0</text:p>
          </table:table-cell>
          <table:table-cell table:formula="of:=IF([$tb_forca_maior.I18]=0;&quot;nao&quot;;&quot;sim&quot;)" office:value-type="string" office:string-value="nao" calcext:value-type="string">
            <text:p>nao</text:p>
          </table:table-cell>
          <table:table-cell table:formula="of:=IF([$armas.B18]=0;&quot;sim&quot;;&quot;nao&quot;)" office:value-type="string" office:string-value="sim" calcext:value-type="string">
            <text:p>sim</text:p>
          </table:table-cell>
          <table:table-cell table:style-name="ce174" table:formula="of:=IF(OR([.AH19]=1;[.AI19]=1);&quot;nao vencedora&quot;;IF(AND([.AJ19]=&quot;sim&quot;;[.AK19]=&quot;nao&quot;);&quot;pendente - armas e suspensao por forca maior&quot;;IF([.AJ19]=&quot;sim&quot;;&quot;pendente - suspensao por forca maior&quot;;IF([.AK19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9:$tb_unidades.A59]" office:value-type="string" office:string-value="1ª VARA DE LAGO DA PEDRA" calcext:value-type="string">
            <text:p>1ª VARA DE LAGO DA PEDRA</text:p>
          </table:table-cell>
          <table:table-cell table:formula="of:=[$tb_unidades.B19:$tb_unidades.B59]" office:value-type="string" office:string-value="1, 2, 4, 5, 6 e 12" calcext:value-type="string">
            <text:p>1, 2, 4, 5, 6 e 12</text:p>
          </table:table-cell>
          <table:table-cell table:style-name="ce260" table:formula="of:=[$tb_meta01.O19]" office:value-type="float" office:value="1" calcext:value-type="float">
            <text:p>1</text:p>
          </table:table-cell>
          <table:table-cell table:formula="of:=[$tb_meta02.R19]" office:value-type="float" office:value="0" calcext:value-type="float">
            <text:p>0</text:p>
          </table:table-cell>
          <table:table-cell table:formula="of:=IF(OR([.B20]=&quot;1, 2, 4, 5, 6 e 12&quot;;[.B20]=&quot;1, 2, 4, 5, 8 e 12&quot;);[$tb_meta04.R19];&quot;-&quot;)" office:value-type="float" office:value="1" calcext:value-type="float">
            <text:p>1</text:p>
          </table:table-cell>
          <table:table-cell table:formula="of:=[$tb_meta5.K19]" office:value-type="float" office:value="1" calcext:value-type="float">
            <text:p>1</text:p>
          </table:table-cell>
          <table:table-cell table:formula="of:=IF(OR([.B20]=&quot;1, 2, 4, 5, 6 e 12&quot;;[.B20]=&quot;1, 2, 5, 6, 8 e 12&quot;);[$tb_meta06.R19];&quot;-&quot;)" office:value-type="float" office:value="1" calcext:value-type="float">
            <text:p>1</text:p>
          </table:table-cell>
          <table:table-cell table:formula="of:=IF(OR([.B20]=&quot;1, 2, 4, 5, 8 e 12&quot;;[.B20]=&quot;1, 2, 5, 6, 8 e 12&quot;);[$tb_meta08.R19];&quot;-&quot;)" office:value-type="string" office:string-value="-" calcext:value-type="string">
            <text:p>-</text:p>
          </table:table-cell>
          <table:table-cell table:style-name="ce261" table:formula="of:=[$tb_meta12.P19]" office:value-type="float" office:value="1" calcext:value-type="float">
            <text:p>1</text:p>
          </table:table-cell>
          <table:table-cell table:style-name="ce262" table:formula="of:=[$tb_meta01.P19]" office:value-type="float" office:value="0" calcext:value-type="float">
            <text:p>0</text:p>
          </table:table-cell>
          <table:table-cell table:style-name="ce134" table:formula="of:=[$tb_meta02.S19]" office:value-type="float" office:value="1" calcext:value-type="float">
            <text:p>1</text:p>
          </table:table-cell>
          <table:table-cell table:style-name="ce134" table:formula="of:=IF(OR([.B20]=&quot;1, 2, 4, 5, 6 e 12&quot;;[.B20]=&quot;1, 2, 4, 5, 8 e 12&quot;);[$tb_meta04.S19];&quot;-&quot;)" office:value-type="float" office:value="0" calcext:value-type="float">
            <text:p>0</text:p>
          </table:table-cell>
          <table:table-cell table:style-name="ce134" table:formula="of:=[$tb_meta5.L19]" office:value-type="float" office:value="0" calcext:value-type="float">
            <text:p>0</text:p>
          </table:table-cell>
          <table:table-cell table:style-name="ce134" table:formula="of:=IF(OR([.B20]=&quot;1, 2, 4, 5, 6 e 12&quot;;[.B20]=&quot;1, 2, 5, 6, 8 e 12&quot;);[$tb_meta06.S19];&quot;-&quot;)" office:value-type="float" office:value="0" calcext:value-type="float">
            <text:p>0</text:p>
          </table:table-cell>
          <table:table-cell table:style-name="ce134" table:formula="of:=IF(OR([.B20]=&quot;1, 2, 4, 5, 8 e 12&quot;;[.B20]=&quot;1, 2, 5, 6, 8 e 12&quot;);[$tb_meta08.S19];&quot;-&quot;)" office:value-type="string" office:string-value="-" calcext:value-type="string">
            <text:p>-</text:p>
          </table:table-cell>
          <table:table-cell table:style-name="ce263" table:formula="of:=[$tb_meta12.Q19]" office:value-type="float" office:value="0" calcext:value-type="float">
            <text:p>0</text:p>
          </table:table-cell>
          <table:table-cell table:style-name="ce262" table:formula="of:=[$tb_meta01.Q19]" office:value-type="float" office:value="0" calcext:value-type="float">
            <text:p>0</text:p>
          </table:table-cell>
          <table:table-cell table:formula="of:=[$tb_meta02.T19]" office:value-type="float" office:value="0" calcext:value-type="float">
            <text:p>0</text:p>
          </table:table-cell>
          <table:table-cell table:formula="of:=IF(OR([.B20]=&quot;1, 2, 4, 5, 6 e 12&quot;;[.B20]=&quot;1, 2, 4, 5, 8 e 12&quot;);[$tb_meta04.T19];&quot;-&quot;)" office:value-type="float" office:value="0" calcext:value-type="float">
            <text:p>0</text:p>
          </table:table-cell>
          <table:table-cell table:formula="of:=[$tb_meta5.M19]" office:value-type="float" office:value="0" calcext:value-type="float">
            <text:p>0</text:p>
          </table:table-cell>
          <table:table-cell table:formula="of:=IF(OR([.B20]=&quot;1, 2, 4, 5, 6 e 12&quot;;[.B20]=&quot;1, 2, 5, 6, 8 e 12&quot;);[$tb_meta06.T19];&quot;-&quot;)" office:value-type="float" office:value="0" calcext:value-type="float">
            <text:p>0</text:p>
          </table:table-cell>
          <table:table-cell table:formula="of:=IF(OR([.B20]=&quot;1, 2, 4, 5, 8 e 12&quot;;[.B20]=&quot;1, 2, 5, 6, 8 e 12&quot;);[$tb_meta08.T19];&quot;-&quot;)" office:value-type="string" office:string-value="-" calcext:value-type="string">
            <text:p>-</text:p>
          </table:table-cell>
          <table:table-cell table:style-name="ce263" table:formula="of:=[$tb_meta12.R19]" office:value-type="float" office:value="0" calcext:value-type="float">
            <text:p>0</text:p>
          </table:table-cell>
          <table:table-cell table:style-name="ce113" table:formula="of:=[$tb_meta01.R19]" office:value-type="float" office:value="0" calcext:value-type="float">
            <text:p>0</text:p>
          </table:table-cell>
          <table:table-cell table:style-name="ce113" table:formula="of:=[$tb_meta02.U19]" office:value-type="float" office:value="0" calcext:value-type="float">
            <text:p>0</text:p>
          </table:table-cell>
          <table:table-cell table:formula="of:=IF(OR([.B20]=&quot;1, 2, 4, 5, 6 e 12&quot;;[.B20]=&quot;1, 2, 4, 5, 8 e 12&quot;);[$tb_meta04.U19];&quot;-&quot;)" office:value-type="float" office:value="0" calcext:value-type="float">
            <text:p>0</text:p>
          </table:table-cell>
          <table:table-cell table:style-name="ce113" table:formula="of:=[$tb_meta5.N19]" office:value-type="float" office:value="0" calcext:value-type="float">
            <text:p>0</text:p>
          </table:table-cell>
          <table:table-cell table:style-name="ce113" table:formula="of:=IF(OR([.B20]=&quot;1, 2, 4, 5, 6 e 12&quot;;[.B20]=&quot;1, 2, 5, 6, 8 e 12&quot;);[$tb_meta06.U19];&quot;-&quot;)" office:value-type="float" office:value="0" calcext:value-type="float">
            <text:p>0</text:p>
          </table:table-cell>
          <table:table-cell table:style-name="ce113" table:formula="of:=IF(OR([.B20]=&quot;1, 2, 4, 5, 8 e 12&quot;;[.B20]=&quot;1, 2, 5, 6, 8 e 12&quot;);[$tb_meta08.U19];&quot;-&quot;)" office:value-type="string" office:string-value="-" calcext:value-type="string">
            <text:p>-</text:p>
          </table:table-cell>
          <table:table-cell table:style-name="ce263" table:formula="of:=[$tb_meta12.S19]" office:value-type="float" office:value="0" calcext:value-type="float">
            <text:p>0</text:p>
          </table:table-cell>
          <table:table-cell table:style-name="ce227" table:formula="of:=IFERROR(IF(([.Q20]+[.R20]+[.S20]+[.T20]+[.U20]+[.W20])=6;1;0);0)" office:value-type="float" office:value="0" calcext:value-type="float">
            <text:p>0</text:p>
          </table:table-cell>
          <table:table-cell table:style-name="ce227" table:formula="of:=IFERROR(IF(([.Q20]+[.R20]+[.S20]+[.T20]+[.V20]+[.W20])=6;1;0);0)" office:value-type="float" office:value="0" calcext:value-type="float">
            <text:p>0</text:p>
          </table:table-cell>
          <table:table-cell table:style-name="ce227" table:formula="of:=IFERROR(IF(([.Q20]+[.R20]+[.T20]+[.U20]+[.V20]+[.W20])=6;1;0);0)" office:value-type="float" office:value="0" calcext:value-type="float">
            <text:p>0</text:p>
          </table:table-cell>
          <table:table-cell table:style-name="ce262" table:formula="of:=IF(COUNTIF([.AE20:.AG20];1)&gt;=1;1;0)" office:value-type="float" office:value="0" calcext:value-type="float">
            <text:p>0</text:p>
          </table:table-cell>
          <table:table-cell table:style-name="ce263" table:formula="of:=IF(COUNTIF([.X20:.AD20];1)&gt;=1;1;0)" office:value-type="float" office:value="0" calcext:value-type="float">
            <text:p>0</text:p>
          </table:table-cell>
          <table:table-cell table:formula="of:=IF([$tb_forca_maior.I19]=0;&quot;nao&quot;;&quot;sim&quot;)" office:value-type="string" office:string-value="nao" calcext:value-type="string">
            <text:p>nao</text:p>
          </table:table-cell>
          <table:table-cell table:formula="of:=IF([$armas.B19]=0;&quot;sim&quot;;&quot;nao&quot;)" office:value-type="string" office:string-value="sim" calcext:value-type="string">
            <text:p>sim</text:p>
          </table:table-cell>
          <table:table-cell table:style-name="ce174" table:formula="of:=IF(OR([.AH20]=1;[.AI20]=1);&quot;nao vencedora&quot;;IF(AND([.AJ20]=&quot;sim&quot;;[.AK20]=&quot;nao&quot;);&quot;pendente - armas e suspensao por forca maior&quot;;IF([.AJ20]=&quot;sim&quot;;&quot;pendente - suspensao por forca maior&quot;;IF([.AK20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0:$tb_unidades.A60]" office:value-type="string" office:string-value="1ª VARA DE PEDREIRAS" calcext:value-type="string">
            <text:p>1ª VARA DE PEDREIRAS</text:p>
          </table:table-cell>
          <table:table-cell table:formula="of:=[$tb_unidades.B20:$tb_unidades.B60]" office:value-type="string" office:string-value="1, 2, 4, 5, 6 e 12" calcext:value-type="string">
            <text:p>1, 2, 4, 5, 6 e 12</text:p>
          </table:table-cell>
          <table:table-cell table:style-name="ce260" table:formula="of:=[$tb_meta01.O20]" office:value-type="float" office:value="0" calcext:value-type="float">
            <text:p>0</text:p>
          </table:table-cell>
          <table:table-cell table:formula="of:=[$tb_meta02.R20]" office:value-type="float" office:value="1" calcext:value-type="float">
            <text:p>1</text:p>
          </table:table-cell>
          <table:table-cell table:formula="of:=IF(OR([.B21]=&quot;1, 2, 4, 5, 6 e 12&quot;;[.B21]=&quot;1, 2, 4, 5, 8 e 12&quot;);[$tb_meta04.R20];&quot;-&quot;)" office:value-type="float" office:value="1" calcext:value-type="float">
            <text:p>1</text:p>
          </table:table-cell>
          <table:table-cell table:formula="of:=[$tb_meta5.K20]" office:value-type="float" office:value="1" calcext:value-type="float">
            <text:p>1</text:p>
          </table:table-cell>
          <table:table-cell table:formula="of:=IF(OR([.B21]=&quot;1, 2, 4, 5, 6 e 12&quot;;[.B21]=&quot;1, 2, 5, 6, 8 e 12&quot;);[$tb_meta06.R20];&quot;-&quot;)" office:value-type="float" office:value="1" calcext:value-type="float">
            <text:p>1</text:p>
          </table:table-cell>
          <table:table-cell table:formula="of:=IF(OR([.B21]=&quot;1, 2, 4, 5, 8 e 12&quot;;[.B21]=&quot;1, 2, 5, 6, 8 e 12&quot;);[$tb_meta08.R20];&quot;-&quot;)" office:value-type="string" office:string-value="-" calcext:value-type="string">
            <text:p>-</text:p>
          </table:table-cell>
          <table:table-cell table:style-name="ce261" table:formula="of:=[$tb_meta12.P20]" office:value-type="float" office:value="1" calcext:value-type="float">
            <text:p>1</text:p>
          </table:table-cell>
          <table:table-cell table:style-name="ce262" table:formula="of:=[$tb_meta01.P20]" office:value-type="float" office:value="1" calcext:value-type="float">
            <text:p>1</text:p>
          </table:table-cell>
          <table:table-cell table:style-name="ce134" table:formula="of:=[$tb_meta02.S20]" office:value-type="float" office:value="0" calcext:value-type="float">
            <text:p>0</text:p>
          </table:table-cell>
          <table:table-cell table:style-name="ce134" table:formula="of:=IF(OR([.B21]=&quot;1, 2, 4, 5, 6 e 12&quot;;[.B21]=&quot;1, 2, 4, 5, 8 e 12&quot;);[$tb_meta04.S20];&quot;-&quot;)" office:value-type="float" office:value="0" calcext:value-type="float">
            <text:p>0</text:p>
          </table:table-cell>
          <table:table-cell table:style-name="ce134" table:formula="of:=[$tb_meta5.L20]" office:value-type="float" office:value="0" calcext:value-type="float">
            <text:p>0</text:p>
          </table:table-cell>
          <table:table-cell table:style-name="ce134" table:formula="of:=IF(OR([.B21]=&quot;1, 2, 4, 5, 6 e 12&quot;;[.B21]=&quot;1, 2, 5, 6, 8 e 12&quot;);[$tb_meta06.S20];&quot;-&quot;)" office:value-type="float" office:value="0" calcext:value-type="float">
            <text:p>0</text:p>
          </table:table-cell>
          <table:table-cell table:style-name="ce134" table:formula="of:=IF(OR([.B21]=&quot;1, 2, 4, 5, 8 e 12&quot;;[.B21]=&quot;1, 2, 5, 6, 8 e 12&quot;);[$tb_meta08.S20];&quot;-&quot;)" office:value-type="string" office:string-value="-" calcext:value-type="string">
            <text:p>-</text:p>
          </table:table-cell>
          <table:table-cell table:style-name="ce263" table:formula="of:=[$tb_meta12.Q20]" office:value-type="float" office:value="0" calcext:value-type="float">
            <text:p>0</text:p>
          </table:table-cell>
          <table:table-cell table:style-name="ce262" table:formula="of:=[$tb_meta01.Q20]" office:value-type="float" office:value="0" calcext:value-type="float">
            <text:p>0</text:p>
          </table:table-cell>
          <table:table-cell table:formula="of:=[$tb_meta02.T20]" office:value-type="float" office:value="0" calcext:value-type="float">
            <text:p>0</text:p>
          </table:table-cell>
          <table:table-cell table:formula="of:=IF(OR([.B21]=&quot;1, 2, 4, 5, 6 e 12&quot;;[.B21]=&quot;1, 2, 4, 5, 8 e 12&quot;);[$tb_meta04.T20];&quot;-&quot;)" office:value-type="float" office:value="0" calcext:value-type="float">
            <text:p>0</text:p>
          </table:table-cell>
          <table:table-cell table:formula="of:=[$tb_meta5.M20]" office:value-type="float" office:value="0" calcext:value-type="float">
            <text:p>0</text:p>
          </table:table-cell>
          <table:table-cell table:formula="of:=IF(OR([.B21]=&quot;1, 2, 4, 5, 6 e 12&quot;;[.B21]=&quot;1, 2, 5, 6, 8 e 12&quot;);[$tb_meta06.T20];&quot;-&quot;)" office:value-type="float" office:value="0" calcext:value-type="float">
            <text:p>0</text:p>
          </table:table-cell>
          <table:table-cell table:formula="of:=IF(OR([.B21]=&quot;1, 2, 4, 5, 8 e 12&quot;;[.B21]=&quot;1, 2, 5, 6, 8 e 12&quot;);[$tb_meta08.T20];&quot;-&quot;)" office:value-type="string" office:string-value="-" calcext:value-type="string">
            <text:p>-</text:p>
          </table:table-cell>
          <table:table-cell table:style-name="ce263" table:formula="of:=[$tb_meta12.R20]" office:value-type="float" office:value="0" calcext:value-type="float">
            <text:p>0</text:p>
          </table:table-cell>
          <table:table-cell table:style-name="ce113" table:formula="of:=[$tb_meta01.R20]" office:value-type="float" office:value="0" calcext:value-type="float">
            <text:p>0</text:p>
          </table:table-cell>
          <table:table-cell table:style-name="ce113" table:formula="of:=[$tb_meta02.U20]" office:value-type="float" office:value="0" calcext:value-type="float">
            <text:p>0</text:p>
          </table:table-cell>
          <table:table-cell table:formula="of:=IF(OR([.B21]=&quot;1, 2, 4, 5, 6 e 12&quot;;[.B21]=&quot;1, 2, 4, 5, 8 e 12&quot;);[$tb_meta04.U20];&quot;-&quot;)" office:value-type="float" office:value="0" calcext:value-type="float">
            <text:p>0</text:p>
          </table:table-cell>
          <table:table-cell table:style-name="ce113" table:formula="of:=[$tb_meta5.N20]" office:value-type="float" office:value="0" calcext:value-type="float">
            <text:p>0</text:p>
          </table:table-cell>
          <table:table-cell table:style-name="ce113" table:formula="of:=IF(OR([.B21]=&quot;1, 2, 4, 5, 6 e 12&quot;;[.B21]=&quot;1, 2, 5, 6, 8 e 12&quot;);[$tb_meta06.U20];&quot;-&quot;)" office:value-type="float" office:value="0" calcext:value-type="float">
            <text:p>0</text:p>
          </table:table-cell>
          <table:table-cell table:style-name="ce113" table:formula="of:=IF(OR([.B21]=&quot;1, 2, 4, 5, 8 e 12&quot;;[.B21]=&quot;1, 2, 5, 6, 8 e 12&quot;);[$tb_meta08.U20];&quot;-&quot;)" office:value-type="string" office:string-value="-" calcext:value-type="string">
            <text:p>-</text:p>
          </table:table-cell>
          <table:table-cell table:style-name="ce263" table:formula="of:=[$tb_meta12.S20]" office:value-type="float" office:value="0" calcext:value-type="float">
            <text:p>0</text:p>
          </table:table-cell>
          <table:table-cell table:style-name="ce227" table:formula="of:=IFERROR(IF(([.Q21]+[.R21]+[.S21]+[.T21]+[.U21]+[.W21])=6;1;0);0)" office:value-type="float" office:value="0" calcext:value-type="float">
            <text:p>0</text:p>
          </table:table-cell>
          <table:table-cell table:style-name="ce227" table:formula="of:=IFERROR(IF(([.Q21]+[.R21]+[.S21]+[.T21]+[.V21]+[.W21])=6;1;0);0)" office:value-type="float" office:value="0" calcext:value-type="float">
            <text:p>0</text:p>
          </table:table-cell>
          <table:table-cell table:style-name="ce227" table:formula="of:=IFERROR(IF(([.Q21]+[.R21]+[.T21]+[.U21]+[.V21]+[.W21])=6;1;0);0)" office:value-type="float" office:value="0" calcext:value-type="float">
            <text:p>0</text:p>
          </table:table-cell>
          <table:table-cell table:style-name="ce262" table:formula="of:=IF(COUNTIF([.AE21:.AG21];1)&gt;=1;1;0)" office:value-type="float" office:value="0" calcext:value-type="float">
            <text:p>0</text:p>
          </table:table-cell>
          <table:table-cell table:style-name="ce263" table:formula="of:=IF(COUNTIF([.X21:.AD21];1)&gt;=1;1;0)" office:value-type="float" office:value="0" calcext:value-type="float">
            <text:p>0</text:p>
          </table:table-cell>
          <table:table-cell table:formula="of:=IF([$tb_forca_maior.I20]=0;&quot;nao&quot;;&quot;sim&quot;)" office:value-type="string" office:string-value="nao" calcext:value-type="string">
            <text:p>nao</text:p>
          </table:table-cell>
          <table:table-cell table:formula="of:=IF([$armas.B20]=0;&quot;sim&quot;;&quot;nao&quot;)" office:value-type="string" office:string-value="sim" calcext:value-type="string">
            <text:p>sim</text:p>
          </table:table-cell>
          <table:table-cell table:style-name="ce174" table:formula="of:=IF(OR([.AH21]=1;[.AI21]=1);&quot;nao vencedora&quot;;IF(AND([.AJ21]=&quot;sim&quot;;[.AK21]=&quot;nao&quot;);&quot;pendente - armas e suspensao por forca maior&quot;;IF([.AJ21]=&quot;sim&quot;;&quot;pendente - suspensao por forca maior&quot;;IF([.AK21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1:$tb_unidades.A61]" office:value-type="string" office:string-value="1ª VARA DE PINHEIRO" calcext:value-type="string">
            <text:p>1ª VARA DE PINHEIRO</text:p>
          </table:table-cell>
          <table:table-cell table:formula="of:=[$tb_unidades.B21:$tb_unidades.B61]" office:value-type="string" office:string-value="1, 2, 4, 5, 6 e 12" calcext:value-type="string">
            <text:p>1, 2, 4, 5, 6 e 12</text:p>
          </table:table-cell>
          <table:table-cell table:style-name="ce260" table:formula="of:=[$tb_meta01.O21]" office:value-type="float" office:value="1" calcext:value-type="float">
            <text:p>1</text:p>
          </table:table-cell>
          <table:table-cell table:formula="of:=[$tb_meta02.R21]" office:value-type="float" office:value="1" calcext:value-type="float">
            <text:p>1</text:p>
          </table:table-cell>
          <table:table-cell table:formula="of:=IF(OR([.B22]=&quot;1, 2, 4, 5, 6 e 12&quot;;[.B22]=&quot;1, 2, 4, 5, 8 e 12&quot;);[$tb_meta04.R21];&quot;-&quot;)" office:value-type="float" office:value="1" calcext:value-type="float">
            <text:p>1</text:p>
          </table:table-cell>
          <table:table-cell table:formula="of:=[$tb_meta5.K21]" office:value-type="float" office:value="1" calcext:value-type="float">
            <text:p>1</text:p>
          </table:table-cell>
          <table:table-cell table:formula="of:=IF(OR([.B22]=&quot;1, 2, 4, 5, 6 e 12&quot;;[.B22]=&quot;1, 2, 5, 6, 8 e 12&quot;);[$tb_meta06.R21];&quot;-&quot;)" office:value-type="float" office:value="1" calcext:value-type="float">
            <text:p>1</text:p>
          </table:table-cell>
          <table:table-cell table:formula="of:=IF(OR([.B22]=&quot;1, 2, 4, 5, 8 e 12&quot;;[.B22]=&quot;1, 2, 5, 6, 8 e 12&quot;);[$tb_meta08.R21];&quot;-&quot;)" office:value-type="string" office:string-value="-" calcext:value-type="string">
            <text:p>-</text:p>
          </table:table-cell>
          <table:table-cell table:style-name="ce261" table:formula="of:=[$tb_meta12.P21]" office:value-type="float" office:value="1" calcext:value-type="float">
            <text:p>1</text:p>
          </table:table-cell>
          <table:table-cell table:style-name="ce262" table:formula="of:=[$tb_meta01.P21]" office:value-type="float" office:value="0" calcext:value-type="float">
            <text:p>0</text:p>
          </table:table-cell>
          <table:table-cell table:style-name="ce134" table:formula="of:=[$tb_meta02.S21]" office:value-type="float" office:value="0" calcext:value-type="float">
            <text:p>0</text:p>
          </table:table-cell>
          <table:table-cell table:style-name="ce134" table:formula="of:=IF(OR([.B22]=&quot;1, 2, 4, 5, 6 e 12&quot;;[.B22]=&quot;1, 2, 4, 5, 8 e 12&quot;);[$tb_meta04.S21];&quot;-&quot;)" office:value-type="float" office:value="0" calcext:value-type="float">
            <text:p>0</text:p>
          </table:table-cell>
          <table:table-cell table:style-name="ce134" table:formula="of:=[$tb_meta5.L21]" office:value-type="float" office:value="0" calcext:value-type="float">
            <text:p>0</text:p>
          </table:table-cell>
          <table:table-cell table:style-name="ce134" table:formula="of:=IF(OR([.B22]=&quot;1, 2, 4, 5, 6 e 12&quot;;[.B22]=&quot;1, 2, 5, 6, 8 e 12&quot;);[$tb_meta06.S21];&quot;-&quot;)" office:value-type="float" office:value="0" calcext:value-type="float">
            <text:p>0</text:p>
          </table:table-cell>
          <table:table-cell table:style-name="ce134" table:formula="of:=IF(OR([.B22]=&quot;1, 2, 4, 5, 8 e 12&quot;;[.B22]=&quot;1, 2, 5, 6, 8 e 12&quot;);[$tb_meta08.S21];&quot;-&quot;)" office:value-type="string" office:string-value="-" calcext:value-type="string">
            <text:p>-</text:p>
          </table:table-cell>
          <table:table-cell table:style-name="ce263" table:formula="of:=[$tb_meta12.Q21]" office:value-type="float" office:value="0" calcext:value-type="float">
            <text:p>0</text:p>
          </table:table-cell>
          <table:table-cell table:style-name="ce262" table:formula="of:=[$tb_meta01.Q21]" office:value-type="float" office:value="0" calcext:value-type="float">
            <text:p>0</text:p>
          </table:table-cell>
          <table:table-cell table:formula="of:=[$tb_meta02.T21]" office:value-type="float" office:value="0" calcext:value-type="float">
            <text:p>0</text:p>
          </table:table-cell>
          <table:table-cell table:formula="of:=IF(OR([.B22]=&quot;1, 2, 4, 5, 6 e 12&quot;;[.B22]=&quot;1, 2, 4, 5, 8 e 12&quot;);[$tb_meta04.T21];&quot;-&quot;)" office:value-type="float" office:value="0" calcext:value-type="float">
            <text:p>0</text:p>
          </table:table-cell>
          <table:table-cell table:formula="of:=[$tb_meta5.M21]" office:value-type="float" office:value="0" calcext:value-type="float">
            <text:p>0</text:p>
          </table:table-cell>
          <table:table-cell table:formula="of:=IF(OR([.B22]=&quot;1, 2, 4, 5, 6 e 12&quot;;[.B22]=&quot;1, 2, 5, 6, 8 e 12&quot;);[$tb_meta06.T21];&quot;-&quot;)" office:value-type="float" office:value="0" calcext:value-type="float">
            <text:p>0</text:p>
          </table:table-cell>
          <table:table-cell table:formula="of:=IF(OR([.B22]=&quot;1, 2, 4, 5, 8 e 12&quot;;[.B22]=&quot;1, 2, 5, 6, 8 e 12&quot;);[$tb_meta08.T21];&quot;-&quot;)" office:value-type="string" office:string-value="-" calcext:value-type="string">
            <text:p>-</text:p>
          </table:table-cell>
          <table:table-cell table:style-name="ce263" table:formula="of:=[$tb_meta12.R21]" office:value-type="float" office:value="0" calcext:value-type="float">
            <text:p>0</text:p>
          </table:table-cell>
          <table:table-cell table:style-name="ce113" table:formula="of:=[$tb_meta01.R21]" office:value-type="float" office:value="0" calcext:value-type="float">
            <text:p>0</text:p>
          </table:table-cell>
          <table:table-cell table:style-name="ce113" table:formula="of:=[$tb_meta02.U21]" office:value-type="float" office:value="0" calcext:value-type="float">
            <text:p>0</text:p>
          </table:table-cell>
          <table:table-cell table:formula="of:=IF(OR([.B22]=&quot;1, 2, 4, 5, 6 e 12&quot;;[.B22]=&quot;1, 2, 4, 5, 8 e 12&quot;);[$tb_meta04.U21];&quot;-&quot;)" office:value-type="float" office:value="0" calcext:value-type="float">
            <text:p>0</text:p>
          </table:table-cell>
          <table:table-cell table:style-name="ce113" table:formula="of:=[$tb_meta5.N21]" office:value-type="float" office:value="0" calcext:value-type="float">
            <text:p>0</text:p>
          </table:table-cell>
          <table:table-cell table:style-name="ce113" table:formula="of:=IF(OR([.B22]=&quot;1, 2, 4, 5, 6 e 12&quot;;[.B22]=&quot;1, 2, 5, 6, 8 e 12&quot;);[$tb_meta06.U21];&quot;-&quot;)" office:value-type="float" office:value="0" calcext:value-type="float">
            <text:p>0</text:p>
          </table:table-cell>
          <table:table-cell table:style-name="ce113" table:formula="of:=IF(OR([.B22]=&quot;1, 2, 4, 5, 8 e 12&quot;;[.B22]=&quot;1, 2, 5, 6, 8 e 12&quot;);[$tb_meta08.U21];&quot;-&quot;)" office:value-type="string" office:string-value="-" calcext:value-type="string">
            <text:p>-</text:p>
          </table:table-cell>
          <table:table-cell table:style-name="ce263" table:formula="of:=[$tb_meta12.S21]" office:value-type="float" office:value="0" calcext:value-type="float">
            <text:p>0</text:p>
          </table:table-cell>
          <table:table-cell table:style-name="ce227" table:formula="of:=IFERROR(IF(([.Q22]+[.R22]+[.S22]+[.T22]+[.U22]+[.W22])=6;1;0);0)" office:value-type="float" office:value="0" calcext:value-type="float">
            <text:p>0</text:p>
          </table:table-cell>
          <table:table-cell table:style-name="ce227" table:formula="of:=IFERROR(IF(([.Q22]+[.R22]+[.S22]+[.T22]+[.V22]+[.W22])=6;1;0);0)" office:value-type="float" office:value="0" calcext:value-type="float">
            <text:p>0</text:p>
          </table:table-cell>
          <table:table-cell table:style-name="ce227" table:formula="of:=IFERROR(IF(([.Q22]+[.R22]+[.T22]+[.U22]+[.V22]+[.W22])=6;1;0);0)" office:value-type="float" office:value="0" calcext:value-type="float">
            <text:p>0</text:p>
          </table:table-cell>
          <table:table-cell table:style-name="ce262" table:formula="of:=IF(COUNTIF([.AE22:.AG22];1)&gt;=1;1;0)" office:value-type="float" office:value="0" calcext:value-type="float">
            <text:p>0</text:p>
          </table:table-cell>
          <table:table-cell table:style-name="ce263" table:formula="of:=IF(COUNTIF([.X22:.AD22];1)&gt;=1;1;0)" office:value-type="float" office:value="0" calcext:value-type="float">
            <text:p>0</text:p>
          </table:table-cell>
          <table:table-cell table:formula="of:=IF([$tb_forca_maior.I21]=0;&quot;nao&quot;;&quot;sim&quot;)" office:value-type="string" office:string-value="nao" calcext:value-type="string">
            <text:p>nao</text:p>
          </table:table-cell>
          <table:table-cell table:formula="of:=IF([$armas.B21]=0;&quot;sim&quot;;&quot;nao&quot;)" office:value-type="string" office:string-value="sim" calcext:value-type="string">
            <text:p>sim</text:p>
          </table:table-cell>
          <table:table-cell table:style-name="ce174" table:formula="of:=IF(OR([.AH22]=1;[.AI22]=1);&quot;nao vencedora&quot;;IF(AND([.AJ22]=&quot;sim&quot;;[.AK22]=&quot;nao&quot;);&quot;pendente - armas e suspensao por forca maior&quot;;IF([.AJ22]=&quot;sim&quot;;&quot;pendente - suspensao por forca maior&quot;;IF([.AK22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2:$tb_unidades.A62]" office:value-type="string" office:string-value="1ª VARA DE PORTO FRANCO" calcext:value-type="string">
            <text:p>1ª VARA DE PORTO FRANCO</text:p>
          </table:table-cell>
          <table:table-cell table:formula="of:=[$tb_unidades.B22:$tb_unidades.B62]" office:value-type="string" office:string-value="1, 2, 4, 5, 6 e 12" calcext:value-type="string">
            <text:p>1, 2, 4, 5, 6 e 12</text:p>
          </table:table-cell>
          <table:table-cell table:style-name="ce260" table:formula="of:=[$tb_meta01.O22]" office:value-type="float" office:value="0" calcext:value-type="float">
            <text:p>0</text:p>
          </table:table-cell>
          <table:table-cell table:formula="of:=[$tb_meta02.R22]" office:value-type="float" office:value="0" calcext:value-type="float">
            <text:p>0</text:p>
          </table:table-cell>
          <table:table-cell table:formula="of:=IF(OR([.B23]=&quot;1, 2, 4, 5, 6 e 12&quot;;[.B23]=&quot;1, 2, 4, 5, 8 e 12&quot;);[$tb_meta04.R22];&quot;-&quot;)" office:value-type="float" office:value="0" calcext:value-type="float">
            <text:p>0</text:p>
          </table:table-cell>
          <table:table-cell table:formula="of:=[$tb_meta5.K22]" office:value-type="float" office:value="1" calcext:value-type="float">
            <text:p>1</text:p>
          </table:table-cell>
          <table:table-cell table:formula="of:=IF(OR([.B23]=&quot;1, 2, 4, 5, 6 e 12&quot;;[.B23]=&quot;1, 2, 5, 6, 8 e 12&quot;);[$tb_meta06.R22];&quot;-&quot;)" office:value-type="float" office:value="0" calcext:value-type="float">
            <text:p>0</text:p>
          </table:table-cell>
          <table:table-cell table:formula="of:=IF(OR([.B23]=&quot;1, 2, 4, 5, 8 e 12&quot;;[.B23]=&quot;1, 2, 5, 6, 8 e 12&quot;);[$tb_meta08.R22];&quot;-&quot;)" office:value-type="string" office:string-value="-" calcext:value-type="string">
            <text:p>-</text:p>
          </table:table-cell>
          <table:table-cell table:style-name="ce261" table:formula="of:=[$tb_meta12.P22]" office:value-type="float" office:value="0" calcext:value-type="float">
            <text:p>0</text:p>
          </table:table-cell>
          <table:table-cell table:style-name="ce262" table:formula="of:=[$tb_meta01.P22]" office:value-type="float" office:value="0" calcext:value-type="float">
            <text:p>0</text:p>
          </table:table-cell>
          <table:table-cell table:style-name="ce134" table:formula="of:=[$tb_meta02.S22]" office:value-type="float" office:value="0" calcext:value-type="float">
            <text:p>0</text:p>
          </table:table-cell>
          <table:table-cell table:style-name="ce134" table:formula="of:=IF(OR([.B23]=&quot;1, 2, 4, 5, 6 e 12&quot;;[.B23]=&quot;1, 2, 4, 5, 8 e 12&quot;);[$tb_meta04.S22];&quot;-&quot;)" office:value-type="float" office:value="0" calcext:value-type="float">
            <text:p>0</text:p>
          </table:table-cell>
          <table:table-cell table:style-name="ce134" table:formula="of:=[$tb_meta5.L22]" office:value-type="float" office:value="0" calcext:value-type="float">
            <text:p>0</text:p>
          </table:table-cell>
          <table:table-cell table:style-name="ce134" table:formula="of:=IF(OR([.B23]=&quot;1, 2, 4, 5, 6 e 12&quot;;[.B23]=&quot;1, 2, 5, 6, 8 e 12&quot;);[$tb_meta06.S22];&quot;-&quot;)" office:value-type="float" office:value="0" calcext:value-type="float">
            <text:p>0</text:p>
          </table:table-cell>
          <table:table-cell table:style-name="ce134" table:formula="of:=IF(OR([.B23]=&quot;1, 2, 4, 5, 8 e 12&quot;;[.B23]=&quot;1, 2, 5, 6, 8 e 12&quot;);[$tb_meta08.S22];&quot;-&quot;)" office:value-type="string" office:string-value="-" calcext:value-type="string">
            <text:p>-</text:p>
          </table:table-cell>
          <table:table-cell table:style-name="ce263" table:formula="of:=[$tb_meta12.Q22]" office:value-type="float" office:value="0" calcext:value-type="float">
            <text:p>0</text:p>
          </table:table-cell>
          <table:table-cell table:style-name="ce262" table:formula="of:=[$tb_meta01.Q22]" office:value-type="float" office:value="0" calcext:value-type="float">
            <text:p>0</text:p>
          </table:table-cell>
          <table:table-cell table:formula="of:=[$tb_meta02.T22]" office:value-type="float" office:value="0" calcext:value-type="float">
            <text:p>0</text:p>
          </table:table-cell>
          <table:table-cell table:formula="of:=IF(OR([.B23]=&quot;1, 2, 4, 5, 6 e 12&quot;;[.B23]=&quot;1, 2, 4, 5, 8 e 12&quot;);[$tb_meta04.T22];&quot;-&quot;)" office:value-type="float" office:value="0" calcext:value-type="float">
            <text:p>0</text:p>
          </table:table-cell>
          <table:table-cell table:formula="of:=[$tb_meta5.M22]" office:value-type="float" office:value="0" calcext:value-type="float">
            <text:p>0</text:p>
          </table:table-cell>
          <table:table-cell table:formula="of:=IF(OR([.B23]=&quot;1, 2, 4, 5, 6 e 12&quot;;[.B23]=&quot;1, 2, 5, 6, 8 e 12&quot;);[$tb_meta06.T22];&quot;-&quot;)" office:value-type="float" office:value="0" calcext:value-type="float">
            <text:p>0</text:p>
          </table:table-cell>
          <table:table-cell table:formula="of:=IF(OR([.B23]=&quot;1, 2, 4, 5, 8 e 12&quot;;[.B23]=&quot;1, 2, 5, 6, 8 e 12&quot;);[$tb_meta08.T22];&quot;-&quot;)" office:value-type="string" office:string-value="-" calcext:value-type="string">
            <text:p>-</text:p>
          </table:table-cell>
          <table:table-cell table:style-name="ce263" table:formula="of:=[$tb_meta12.R22]" office:value-type="float" office:value="0" calcext:value-type="float">
            <text:p>0</text:p>
          </table:table-cell>
          <table:table-cell table:style-name="ce113" table:formula="of:=[$tb_meta01.R22]" office:value-type="float" office:value="1" calcext:value-type="float">
            <text:p>1</text:p>
          </table:table-cell>
          <table:table-cell table:style-name="ce113" table:formula="of:=[$tb_meta02.U22]" office:value-type="float" office:value="1" calcext:value-type="float">
            <text:p>1</text:p>
          </table:table-cell>
          <table:table-cell table:formula="of:=IF(OR([.B23]=&quot;1, 2, 4, 5, 6 e 12&quot;;[.B23]=&quot;1, 2, 4, 5, 8 e 12&quot;);[$tb_meta04.U22];&quot;-&quot;)" office:value-type="float" office:value="1" calcext:value-type="float">
            <text:p>1</text:p>
          </table:table-cell>
          <table:table-cell table:style-name="ce113" table:formula="of:=[$tb_meta5.N22]" office:value-type="float" office:value="0" calcext:value-type="float">
            <text:p>0</text:p>
          </table:table-cell>
          <table:table-cell table:style-name="ce113" table:formula="of:=IF(OR([.B23]=&quot;1, 2, 4, 5, 6 e 12&quot;;[.B23]=&quot;1, 2, 5, 6, 8 e 12&quot;);[$tb_meta06.U22];&quot;-&quot;)" office:value-type="float" office:value="1" calcext:value-type="float">
            <text:p>1</text:p>
          </table:table-cell>
          <table:table-cell table:style-name="ce113" table:formula="of:=IF(OR([.B23]=&quot;1, 2, 4, 5, 8 e 12&quot;;[.B23]=&quot;1, 2, 5, 6, 8 e 12&quot;);[$tb_meta08.U22];&quot;-&quot;)" office:value-type="string" office:string-value="-" calcext:value-type="string">
            <text:p>-</text:p>
          </table:table-cell>
          <table:table-cell table:style-name="ce263" table:formula="of:=[$tb_meta12.S22]" office:value-type="float" office:value="1" calcext:value-type="float">
            <text:p>1</text:p>
          </table:table-cell>
          <table:table-cell table:style-name="ce227" table:formula="of:=IFERROR(IF(([.Q23]+[.R23]+[.S23]+[.T23]+[.U23]+[.W23])=6;1;0);0)" office:value-type="float" office:value="0" calcext:value-type="float">
            <text:p>0</text:p>
          </table:table-cell>
          <table:table-cell table:style-name="ce227" table:formula="of:=IFERROR(IF(([.Q23]+[.R23]+[.S23]+[.T23]+[.V23]+[.W23])=6;1;0);0)" office:value-type="float" office:value="0" calcext:value-type="float">
            <text:p>0</text:p>
          </table:table-cell>
          <table:table-cell table:style-name="ce227" table:formula="of:=IFERROR(IF(([.Q23]+[.R23]+[.T23]+[.U23]+[.V23]+[.W23])=6;1;0);0)" office:value-type="float" office:value="0" calcext:value-type="float">
            <text:p>0</text:p>
          </table:table-cell>
          <table:table-cell table:style-name="ce262" table:formula="of:=IF(COUNTIF([.AE23:.AG23];1)&gt;=1;1;0)" office:value-type="float" office:value="0" calcext:value-type="float">
            <text:p>0</text:p>
          </table:table-cell>
          <table:table-cell table:style-name="ce263" table:formula="of:=IF(COUNTIF([.X23:.AD23];1)&gt;=1;1;0)" office:value-type="float" office:value="1" calcext:value-type="float">
            <text:p>1</text:p>
          </table:table-cell>
          <table:table-cell table:formula="of:=IF([$tb_forca_maior.I22]=0;&quot;nao&quot;;&quot;sim&quot;)" office:value-type="string" office:string-value="nao" calcext:value-type="string">
            <text:p>nao</text:p>
          </table:table-cell>
          <table:table-cell table:formula="of:=IF([$armas.B22]=0;&quot;sim&quot;;&quot;nao&quot;)" office:value-type="string" office:string-value="nao" calcext:value-type="string">
            <text:p>nao</text:p>
          </table:table-cell>
          <table:table-cell table:style-name="ce174" table:formula="of:=IF(OR([.AH23]=1;[.AI23]=1);&quot;nao vencedora&quot;;IF(AND([.AJ23]=&quot;sim&quot;;[.AK23]=&quot;nao&quot;);&quot;pendente - armas e suspensao por forca maior&quot;;IF([.AJ23]=&quot;sim&quot;;&quot;pendente - suspensao por forca maior&quot;;IF([.AK23]=&quot;nao&quot;;&quot;pendente - entrega de armas&quot;;&quot;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23:$tb_unidades.A63]" office:value-type="string" office:string-value="1ª VARA DE PRESIDENTE DUTRA" calcext:value-type="string">
            <text:p>1ª VARA DE PRESIDENTE DUTRA</text:p>
          </table:table-cell>
          <table:table-cell table:formula="of:=[$tb_unidades.B23:$tb_unidades.B63]" office:value-type="string" office:string-value="1, 2, 4, 5, 6 e 12" calcext:value-type="string">
            <text:p>1, 2, 4, 5, 6 e 12</text:p>
          </table:table-cell>
          <table:table-cell table:style-name="ce260" table:formula="of:=[$tb_meta01.O23]" office:value-type="float" office:value="1" calcext:value-type="float">
            <text:p>1</text:p>
          </table:table-cell>
          <table:table-cell table:formula="of:=[$tb_meta02.R23]" office:value-type="float" office:value="1" calcext:value-type="float">
            <text:p>1</text:p>
          </table:table-cell>
          <table:table-cell table:formula="of:=IF(OR([.B24]=&quot;1, 2, 4, 5, 6 e 12&quot;;[.B24]=&quot;1, 2, 4, 5, 8 e 12&quot;);[$tb_meta04.R23];&quot;-&quot;)" office:value-type="float" office:value="1" calcext:value-type="float">
            <text:p>1</text:p>
          </table:table-cell>
          <table:table-cell table:formula="of:=[$tb_meta5.K23]" office:value-type="float" office:value="1" calcext:value-type="float">
            <text:p>1</text:p>
          </table:table-cell>
          <table:table-cell table:formula="of:=IF(OR([.B24]=&quot;1, 2, 4, 5, 6 e 12&quot;;[.B24]=&quot;1, 2, 5, 6, 8 e 12&quot;);[$tb_meta06.R23];&quot;-&quot;)" office:value-type="float" office:value="1" calcext:value-type="float">
            <text:p>1</text:p>
          </table:table-cell>
          <table:table-cell table:formula="of:=IF(OR([.B24]=&quot;1, 2, 4, 5, 8 e 12&quot;;[.B24]=&quot;1, 2, 5, 6, 8 e 12&quot;);[$tb_meta08.R23];&quot;-&quot;)" office:value-type="string" office:string-value="-" calcext:value-type="string">
            <text:p>-</text:p>
          </table:table-cell>
          <table:table-cell table:style-name="ce261" table:formula="of:=[$tb_meta12.P23]" office:value-type="float" office:value="1" calcext:value-type="float">
            <text:p>1</text:p>
          </table:table-cell>
          <table:table-cell table:style-name="ce262" table:formula="of:=[$tb_meta01.P23]" office:value-type="float" office:value="0" calcext:value-type="float">
            <text:p>0</text:p>
          </table:table-cell>
          <table:table-cell table:style-name="ce134" table:formula="of:=[$tb_meta02.S23]" office:value-type="float" office:value="0" calcext:value-type="float">
            <text:p>0</text:p>
          </table:table-cell>
          <table:table-cell table:style-name="ce134" table:formula="of:=IF(OR([.B24]=&quot;1, 2, 4, 5, 6 e 12&quot;;[.B24]=&quot;1, 2, 4, 5, 8 e 12&quot;);[$tb_meta04.S23];&quot;-&quot;)" office:value-type="float" office:value="0" calcext:value-type="float">
            <text:p>0</text:p>
          </table:table-cell>
          <table:table-cell table:style-name="ce134" table:formula="of:=[$tb_meta5.L23]" office:value-type="float" office:value="0" calcext:value-type="float">
            <text:p>0</text:p>
          </table:table-cell>
          <table:table-cell table:style-name="ce134" table:formula="of:=IF(OR([.B24]=&quot;1, 2, 4, 5, 6 e 12&quot;;[.B24]=&quot;1, 2, 5, 6, 8 e 12&quot;);[$tb_meta06.S23];&quot;-&quot;)" office:value-type="float" office:value="0" calcext:value-type="float">
            <text:p>0</text:p>
          </table:table-cell>
          <table:table-cell table:style-name="ce134" table:formula="of:=IF(OR([.B24]=&quot;1, 2, 4, 5, 8 e 12&quot;;[.B24]=&quot;1, 2, 5, 6, 8 e 12&quot;);[$tb_meta08.S23];&quot;-&quot;)" office:value-type="string" office:string-value="-" calcext:value-type="string">
            <text:p>-</text:p>
          </table:table-cell>
          <table:table-cell table:style-name="ce263" table:formula="of:=[$tb_meta12.Q23]" office:value-type="float" office:value="0" calcext:value-type="float">
            <text:p>0</text:p>
          </table:table-cell>
          <table:table-cell table:style-name="ce262" table:formula="of:=[$tb_meta01.Q23]" office:value-type="float" office:value="0" calcext:value-type="float">
            <text:p>0</text:p>
          </table:table-cell>
          <table:table-cell table:formula="of:=[$tb_meta02.T23]" office:value-type="float" office:value="0" calcext:value-type="float">
            <text:p>0</text:p>
          </table:table-cell>
          <table:table-cell table:formula="of:=IF(OR([.B24]=&quot;1, 2, 4, 5, 6 e 12&quot;;[.B24]=&quot;1, 2, 4, 5, 8 e 12&quot;);[$tb_meta04.T23];&quot;-&quot;)" office:value-type="float" office:value="0" calcext:value-type="float">
            <text:p>0</text:p>
          </table:table-cell>
          <table:table-cell table:formula="of:=[$tb_meta5.M23]" office:value-type="float" office:value="0" calcext:value-type="float">
            <text:p>0</text:p>
          </table:table-cell>
          <table:table-cell table:formula="of:=IF(OR([.B24]=&quot;1, 2, 4, 5, 6 e 12&quot;;[.B24]=&quot;1, 2, 5, 6, 8 e 12&quot;);[$tb_meta06.T23];&quot;-&quot;)" office:value-type="float" office:value="0" calcext:value-type="float">
            <text:p>0</text:p>
          </table:table-cell>
          <table:table-cell table:formula="of:=IF(OR([.B24]=&quot;1, 2, 4, 5, 8 e 12&quot;;[.B24]=&quot;1, 2, 5, 6, 8 e 12&quot;);[$tb_meta08.T23];&quot;-&quot;)" office:value-type="string" office:string-value="-" calcext:value-type="string">
            <text:p>-</text:p>
          </table:table-cell>
          <table:table-cell table:style-name="ce263" table:formula="of:=[$tb_meta12.R23]" office:value-type="float" office:value="0" calcext:value-type="float">
            <text:p>0</text:p>
          </table:table-cell>
          <table:table-cell table:style-name="ce113" table:formula="of:=[$tb_meta01.R23]" office:value-type="float" office:value="0" calcext:value-type="float">
            <text:p>0</text:p>
          </table:table-cell>
          <table:table-cell table:style-name="ce113" table:formula="of:=[$tb_meta02.U23]" office:value-type="float" office:value="0" calcext:value-type="float">
            <text:p>0</text:p>
          </table:table-cell>
          <table:table-cell table:formula="of:=IF(OR([.B24]=&quot;1, 2, 4, 5, 6 e 12&quot;;[.B24]=&quot;1, 2, 4, 5, 8 e 12&quot;);[$tb_meta04.U23];&quot;-&quot;)" office:value-type="float" office:value="0" calcext:value-type="float">
            <text:p>0</text:p>
          </table:table-cell>
          <table:table-cell table:style-name="ce113" table:formula="of:=[$tb_meta5.N23]" office:value-type="float" office:value="0" calcext:value-type="float">
            <text:p>0</text:p>
          </table:table-cell>
          <table:table-cell table:style-name="ce113" table:formula="of:=IF(OR([.B24]=&quot;1, 2, 4, 5, 6 e 12&quot;;[.B24]=&quot;1, 2, 5, 6, 8 e 12&quot;);[$tb_meta06.U23];&quot;-&quot;)" office:value-type="float" office:value="0" calcext:value-type="float">
            <text:p>0</text:p>
          </table:table-cell>
          <table:table-cell table:style-name="ce113" table:formula="of:=IF(OR([.B24]=&quot;1, 2, 4, 5, 8 e 12&quot;;[.B24]=&quot;1, 2, 5, 6, 8 e 12&quot;);[$tb_meta08.U23];&quot;-&quot;)" office:value-type="string" office:string-value="-" calcext:value-type="string">
            <text:p>-</text:p>
          </table:table-cell>
          <table:table-cell table:style-name="ce263" table:formula="of:=[$tb_meta12.S23]" office:value-type="float" office:value="0" calcext:value-type="float">
            <text:p>0</text:p>
          </table:table-cell>
          <table:table-cell table:style-name="ce227" table:formula="of:=IFERROR(IF(([.Q24]+[.R24]+[.S24]+[.T24]+[.U24]+[.W24])=6;1;0);0)" office:value-type="float" office:value="0" calcext:value-type="float">
            <text:p>0</text:p>
          </table:table-cell>
          <table:table-cell table:style-name="ce227" table:formula="of:=IFERROR(IF(([.Q24]+[.R24]+[.S24]+[.T24]+[.V24]+[.W24])=6;1;0);0)" office:value-type="float" office:value="0" calcext:value-type="float">
            <text:p>0</text:p>
          </table:table-cell>
          <table:table-cell table:style-name="ce227" table:formula="of:=IFERROR(IF(([.Q24]+[.R24]+[.T24]+[.U24]+[.V24]+[.W24])=6;1;0);0)" office:value-type="float" office:value="0" calcext:value-type="float">
            <text:p>0</text:p>
          </table:table-cell>
          <table:table-cell table:style-name="ce262" table:formula="of:=IF(COUNTIF([.AE24:.AG24];1)&gt;=1;1;0)" office:value-type="float" office:value="0" calcext:value-type="float">
            <text:p>0</text:p>
          </table:table-cell>
          <table:table-cell table:style-name="ce263" table:formula="of:=IF(COUNTIF([.X24:.AD24];1)&gt;=1;1;0)" office:value-type="float" office:value="0" calcext:value-type="float">
            <text:p>0</text:p>
          </table:table-cell>
          <table:table-cell table:formula="of:=IF([$tb_forca_maior.I23]=0;&quot;nao&quot;;&quot;sim&quot;)" office:value-type="string" office:string-value="nao" calcext:value-type="string">
            <text:p>nao</text:p>
          </table:table-cell>
          <table:table-cell table:formula="of:=IF([$armas.B23]=0;&quot;sim&quot;;&quot;nao&quot;)" office:value-type="string" office:string-value="sim" calcext:value-type="string">
            <text:p>sim</text:p>
          </table:table-cell>
          <table:table-cell table:style-name="ce174" table:formula="of:=IF(OR([.AH24]=1;[.AI24]=1);&quot;nao vencedora&quot;;IF(AND([.AJ24]=&quot;sim&quot;;[.AK24]=&quot;nao&quot;);&quot;pendente - armas e suspensao por forca maior&quot;;IF([.AJ24]=&quot;sim&quot;;&quot;pendente - suspensao por forca maior&quot;;IF([.AK24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4:$tb_unidades.A64]" office:value-type="string" office:string-value="1ª VARA DE ROSÁRIO" calcext:value-type="string">
            <text:p>1ª VARA DE ROSÁRIO</text:p>
          </table:table-cell>
          <table:table-cell table:formula="of:=[$tb_unidades.B24:$tb_unidades.B64]" office:value-type="string" office:string-value="1, 2, 4, 5, 6 e 12" calcext:value-type="string">
            <text:p>1, 2, 4, 5, 6 e 12</text:p>
          </table:table-cell>
          <table:table-cell table:style-name="ce260" table:formula="of:=[$tb_meta01.O24]" office:value-type="float" office:value="1" calcext:value-type="float">
            <text:p>1</text:p>
          </table:table-cell>
          <table:table-cell table:formula="of:=[$tb_meta02.R24]" office:value-type="float" office:value="1" calcext:value-type="float">
            <text:p>1</text:p>
          </table:table-cell>
          <table:table-cell table:formula="of:=IF(OR([.B25]=&quot;1, 2, 4, 5, 6 e 12&quot;;[.B25]=&quot;1, 2, 4, 5, 8 e 12&quot;);[$tb_meta04.R24];&quot;-&quot;)" office:value-type="float" office:value="1" calcext:value-type="float">
            <text:p>1</text:p>
          </table:table-cell>
          <table:table-cell table:formula="of:=[$tb_meta5.K24]" office:value-type="float" office:value="1" calcext:value-type="float">
            <text:p>1</text:p>
          </table:table-cell>
          <table:table-cell table:formula="of:=IF(OR([.B25]=&quot;1, 2, 4, 5, 6 e 12&quot;;[.B25]=&quot;1, 2, 5, 6, 8 e 12&quot;);[$tb_meta06.R24];&quot;-&quot;)" office:value-type="float" office:value="1" calcext:value-type="float">
            <text:p>1</text:p>
          </table:table-cell>
          <table:table-cell table:formula="of:=IF(OR([.B25]=&quot;1, 2, 4, 5, 8 e 12&quot;;[.B25]=&quot;1, 2, 5, 6, 8 e 12&quot;);[$tb_meta08.R24];&quot;-&quot;)" office:value-type="string" office:string-value="-" calcext:value-type="string">
            <text:p>-</text:p>
          </table:table-cell>
          <table:table-cell table:style-name="ce261" table:formula="of:=[$tb_meta12.P24]" office:value-type="float" office:value="0" calcext:value-type="float">
            <text:p>0</text:p>
          </table:table-cell>
          <table:table-cell table:style-name="ce262" table:formula="of:=[$tb_meta01.P24]" office:value-type="float" office:value="0" calcext:value-type="float">
            <text:p>0</text:p>
          </table:table-cell>
          <table:table-cell table:style-name="ce134" table:formula="of:=[$tb_meta02.S24]" office:value-type="float" office:value="0" calcext:value-type="float">
            <text:p>0</text:p>
          </table:table-cell>
          <table:table-cell table:style-name="ce134" table:formula="of:=IF(OR([.B25]=&quot;1, 2, 4, 5, 6 e 12&quot;;[.B25]=&quot;1, 2, 4, 5, 8 e 12&quot;);[$tb_meta04.S24];&quot;-&quot;)" office:value-type="float" office:value="0" calcext:value-type="float">
            <text:p>0</text:p>
          </table:table-cell>
          <table:table-cell table:style-name="ce134" table:formula="of:=[$tb_meta5.L24]" office:value-type="float" office:value="0" calcext:value-type="float">
            <text:p>0</text:p>
          </table:table-cell>
          <table:table-cell table:style-name="ce134" table:formula="of:=IF(OR([.B25]=&quot;1, 2, 4, 5, 6 e 12&quot;;[.B25]=&quot;1, 2, 5, 6, 8 e 12&quot;);[$tb_meta06.S24];&quot;-&quot;)" office:value-type="float" office:value="0" calcext:value-type="float">
            <text:p>0</text:p>
          </table:table-cell>
          <table:table-cell table:style-name="ce134" table:formula="of:=IF(OR([.B25]=&quot;1, 2, 4, 5, 8 e 12&quot;;[.B25]=&quot;1, 2, 5, 6, 8 e 12&quot;);[$tb_meta08.S24];&quot;-&quot;)" office:value-type="string" office:string-value="-" calcext:value-type="string">
            <text:p>-</text:p>
          </table:table-cell>
          <table:table-cell table:style-name="ce263" table:formula="of:=[$tb_meta12.Q24]" office:value-type="float" office:value="0" calcext:value-type="float">
            <text:p>0</text:p>
          </table:table-cell>
          <table:table-cell table:style-name="ce262" table:formula="of:=[$tb_meta01.Q24]" office:value-type="float" office:value="0" calcext:value-type="float">
            <text:p>0</text:p>
          </table:table-cell>
          <table:table-cell table:formula="of:=[$tb_meta02.T24]" office:value-type="float" office:value="0" calcext:value-type="float">
            <text:p>0</text:p>
          </table:table-cell>
          <table:table-cell table:formula="of:=IF(OR([.B25]=&quot;1, 2, 4, 5, 6 e 12&quot;;[.B25]=&quot;1, 2, 4, 5, 8 e 12&quot;);[$tb_meta04.T24];&quot;-&quot;)" office:value-type="float" office:value="0" calcext:value-type="float">
            <text:p>0</text:p>
          </table:table-cell>
          <table:table-cell table:formula="of:=[$tb_meta5.M24]" office:value-type="float" office:value="0" calcext:value-type="float">
            <text:p>0</text:p>
          </table:table-cell>
          <table:table-cell table:formula="of:=IF(OR([.B25]=&quot;1, 2, 4, 5, 6 e 12&quot;;[.B25]=&quot;1, 2, 5, 6, 8 e 12&quot;);[$tb_meta06.T24];&quot;-&quot;)" office:value-type="float" office:value="0" calcext:value-type="float">
            <text:p>0</text:p>
          </table:table-cell>
          <table:table-cell table:formula="of:=IF(OR([.B25]=&quot;1, 2, 4, 5, 8 e 12&quot;;[.B25]=&quot;1, 2, 5, 6, 8 e 12&quot;);[$tb_meta08.T24];&quot;-&quot;)" office:value-type="string" office:string-value="-" calcext:value-type="string">
            <text:p>-</text:p>
          </table:table-cell>
          <table:table-cell table:style-name="ce263" table:formula="of:=[$tb_meta12.R24]" office:value-type="float" office:value="0" calcext:value-type="float">
            <text:p>0</text:p>
          </table:table-cell>
          <table:table-cell table:style-name="ce113" table:formula="of:=[$tb_meta01.R24]" office:value-type="float" office:value="0" calcext:value-type="float">
            <text:p>0</text:p>
          </table:table-cell>
          <table:table-cell table:style-name="ce113" table:formula="of:=[$tb_meta02.U24]" office:value-type="float" office:value="0" calcext:value-type="float">
            <text:p>0</text:p>
          </table:table-cell>
          <table:table-cell table:formula="of:=IF(OR([.B25]=&quot;1, 2, 4, 5, 6 e 12&quot;;[.B25]=&quot;1, 2, 4, 5, 8 e 12&quot;);[$tb_meta04.U24];&quot;-&quot;)" office:value-type="float" office:value="0" calcext:value-type="float">
            <text:p>0</text:p>
          </table:table-cell>
          <table:table-cell table:style-name="ce113" table:formula="of:=[$tb_meta5.N24]" office:value-type="float" office:value="0" calcext:value-type="float">
            <text:p>0</text:p>
          </table:table-cell>
          <table:table-cell table:style-name="ce113" table:formula="of:=IF(OR([.B25]=&quot;1, 2, 4, 5, 6 e 12&quot;;[.B25]=&quot;1, 2, 5, 6, 8 e 12&quot;);[$tb_meta06.U24];&quot;-&quot;)" office:value-type="float" office:value="0" calcext:value-type="float">
            <text:p>0</text:p>
          </table:table-cell>
          <table:table-cell table:style-name="ce113" table:formula="of:=IF(OR([.B25]=&quot;1, 2, 4, 5, 8 e 12&quot;;[.B25]=&quot;1, 2, 5, 6, 8 e 12&quot;);[$tb_meta08.U24];&quot;-&quot;)" office:value-type="string" office:string-value="-" calcext:value-type="string">
            <text:p>-</text:p>
          </table:table-cell>
          <table:table-cell table:style-name="ce263" table:formula="of:=[$tb_meta12.S24]" office:value-type="float" office:value="1" calcext:value-type="float">
            <text:p>1</text:p>
          </table:table-cell>
          <table:table-cell table:style-name="ce227" table:formula="of:=IFERROR(IF(([.Q25]+[.R25]+[.S25]+[.T25]+[.U25]+[.W25])=6;1;0);0)" office:value-type="float" office:value="0" calcext:value-type="float">
            <text:p>0</text:p>
          </table:table-cell>
          <table:table-cell table:style-name="ce227" table:formula="of:=IFERROR(IF(([.Q25]+[.R25]+[.S25]+[.T25]+[.V25]+[.W25])=6;1;0);0)" office:value-type="float" office:value="0" calcext:value-type="float">
            <text:p>0</text:p>
          </table:table-cell>
          <table:table-cell table:style-name="ce227" table:formula="of:=IFERROR(IF(([.Q25]+[.R25]+[.T25]+[.U25]+[.V25]+[.W25])=6;1;0);0)" office:value-type="float" office:value="0" calcext:value-type="float">
            <text:p>0</text:p>
          </table:table-cell>
          <table:table-cell table:style-name="ce262" table:formula="of:=IF(COUNTIF([.AE25:.AG25];1)&gt;=1;1;0)" office:value-type="float" office:value="0" calcext:value-type="float">
            <text:p>0</text:p>
          </table:table-cell>
          <table:table-cell table:style-name="ce263" table:formula="of:=IF(COUNTIF([.X25:.AD25];1)&gt;=1;1;0)" office:value-type="float" office:value="1" calcext:value-type="float">
            <text:p>1</text:p>
          </table:table-cell>
          <table:table-cell table:formula="of:=IF([$tb_forca_maior.I24]=0;&quot;nao&quot;;&quot;sim&quot;)" office:value-type="string" office:string-value="nao" calcext:value-type="string">
            <text:p>nao</text:p>
          </table:table-cell>
          <table:table-cell table:formula="of:=IF([$armas.B24]=0;&quot;sim&quot;;&quot;nao&quot;)" office:value-type="string" office:string-value="sim" calcext:value-type="string">
            <text:p>sim</text:p>
          </table:table-cell>
          <table:table-cell table:style-name="ce174" table:formula="of:=IF(OR([.AH25]=1;[.AI25]=1);&quot;nao vencedora&quot;;IF(AND([.AJ25]=&quot;sim&quot;;[.AK25]=&quot;nao&quot;);&quot;pendente - armas e suspensao por forca maior&quot;;IF([.AJ25]=&quot;sim&quot;;&quot;pendente - suspensao por forca maior&quot;;IF([.AK25]=&quot;nao&quot;;&quot;pendente - entrega de armas&quot;;&quot;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25:$tb_unidades.A65]" office:value-type="string" office:string-value="1ª VARA DE SANTA INÊS" calcext:value-type="string">
            <text:p>1ª VARA DE SANTA INÊS</text:p>
          </table:table-cell>
          <table:table-cell table:formula="of:=[$tb_unidades.B25:$tb_unidades.B65]" office:value-type="string" office:string-value="1, 2, 4, 5, 6 e 12" calcext:value-type="string">
            <text:p>1, 2, 4, 5, 6 e 12</text:p>
          </table:table-cell>
          <table:table-cell table:style-name="ce260" table:formula="of:=[$tb_meta01.O25]" office:value-type="float" office:value="0" calcext:value-type="float">
            <text:p>0</text:p>
          </table:table-cell>
          <table:table-cell table:formula="of:=[$tb_meta02.R25]" office:value-type="float" office:value="1" calcext:value-type="float">
            <text:p>1</text:p>
          </table:table-cell>
          <table:table-cell table:formula="of:=IF(OR([.B26]=&quot;1, 2, 4, 5, 6 e 12&quot;;[.B26]=&quot;1, 2, 4, 5, 8 e 12&quot;);[$tb_meta04.R25];&quot;-&quot;)" office:value-type="float" office:value="1" calcext:value-type="float">
            <text:p>1</text:p>
          </table:table-cell>
          <table:table-cell table:formula="of:=[$tb_meta5.K25]" office:value-type="float" office:value="1" calcext:value-type="float">
            <text:p>1</text:p>
          </table:table-cell>
          <table:table-cell table:formula="of:=IF(OR([.B26]=&quot;1, 2, 4, 5, 6 e 12&quot;;[.B26]=&quot;1, 2, 5, 6, 8 e 12&quot;);[$tb_meta06.R25];&quot;-&quot;)" office:value-type="float" office:value="1" calcext:value-type="float">
            <text:p>1</text:p>
          </table:table-cell>
          <table:table-cell table:formula="of:=IF(OR([.B26]=&quot;1, 2, 4, 5, 8 e 12&quot;;[.B26]=&quot;1, 2, 5, 6, 8 e 12&quot;);[$tb_meta08.R25];&quot;-&quot;)" office:value-type="string" office:string-value="-" calcext:value-type="string">
            <text:p>-</text:p>
          </table:table-cell>
          <table:table-cell table:style-name="ce261" table:formula="of:=[$tb_meta12.P25]" office:value-type="float" office:value="1" calcext:value-type="float">
            <text:p>1</text:p>
          </table:table-cell>
          <table:table-cell table:style-name="ce262" table:formula="of:=[$tb_meta01.P25]" office:value-type="float" office:value="0" calcext:value-type="float">
            <text:p>0</text:p>
          </table:table-cell>
          <table:table-cell table:style-name="ce134" table:formula="of:=[$tb_meta02.S25]" office:value-type="float" office:value="0" calcext:value-type="float">
            <text:p>0</text:p>
          </table:table-cell>
          <table:table-cell table:style-name="ce134" table:formula="of:=IF(OR([.B26]=&quot;1, 2, 4, 5, 6 e 12&quot;;[.B26]=&quot;1, 2, 4, 5, 8 e 12&quot;);[$tb_meta04.S25];&quot;-&quot;)" office:value-type="float" office:value="0" calcext:value-type="float">
            <text:p>0</text:p>
          </table:table-cell>
          <table:table-cell table:style-name="ce134" table:formula="of:=[$tb_meta5.L25]" office:value-type="float" office:value="0" calcext:value-type="float">
            <text:p>0</text:p>
          </table:table-cell>
          <table:table-cell table:style-name="ce134" table:formula="of:=IF(OR([.B26]=&quot;1, 2, 4, 5, 6 e 12&quot;;[.B26]=&quot;1, 2, 5, 6, 8 e 12&quot;);[$tb_meta06.S25];&quot;-&quot;)" office:value-type="float" office:value="0" calcext:value-type="float">
            <text:p>0</text:p>
          </table:table-cell>
          <table:table-cell table:style-name="ce134" table:formula="of:=IF(OR([.B26]=&quot;1, 2, 4, 5, 8 e 12&quot;;[.B26]=&quot;1, 2, 5, 6, 8 e 12&quot;);[$tb_meta08.S25];&quot;-&quot;)" office:value-type="string" office:string-value="-" calcext:value-type="string">
            <text:p>-</text:p>
          </table:table-cell>
          <table:table-cell table:style-name="ce263" table:formula="of:=[$tb_meta12.Q25]" office:value-type="float" office:value="0" calcext:value-type="float">
            <text:p>0</text:p>
          </table:table-cell>
          <table:table-cell table:style-name="ce262" table:formula="of:=[$tb_meta01.Q25]" office:value-type="float" office:value="0" calcext:value-type="float">
            <text:p>0</text:p>
          </table:table-cell>
          <table:table-cell table:formula="of:=[$tb_meta02.T25]" office:value-type="float" office:value="0" calcext:value-type="float">
            <text:p>0</text:p>
          </table:table-cell>
          <table:table-cell table:formula="of:=IF(OR([.B26]=&quot;1, 2, 4, 5, 6 e 12&quot;;[.B26]=&quot;1, 2, 4, 5, 8 e 12&quot;);[$tb_meta04.T25];&quot;-&quot;)" office:value-type="float" office:value="0" calcext:value-type="float">
            <text:p>0</text:p>
          </table:table-cell>
          <table:table-cell table:formula="of:=[$tb_meta5.M25]" office:value-type="float" office:value="0" calcext:value-type="float">
            <text:p>0</text:p>
          </table:table-cell>
          <table:table-cell table:formula="of:=IF(OR([.B26]=&quot;1, 2, 4, 5, 6 e 12&quot;;[.B26]=&quot;1, 2, 5, 6, 8 e 12&quot;);[$tb_meta06.T25];&quot;-&quot;)" office:value-type="float" office:value="0" calcext:value-type="float">
            <text:p>0</text:p>
          </table:table-cell>
          <table:table-cell table:formula="of:=IF(OR([.B26]=&quot;1, 2, 4, 5, 8 e 12&quot;;[.B26]=&quot;1, 2, 5, 6, 8 e 12&quot;);[$tb_meta08.T25];&quot;-&quot;)" office:value-type="string" office:string-value="-" calcext:value-type="string">
            <text:p>-</text:p>
          </table:table-cell>
          <table:table-cell table:style-name="ce263" table:formula="of:=[$tb_meta12.R25]" office:value-type="float" office:value="0" calcext:value-type="float">
            <text:p>0</text:p>
          </table:table-cell>
          <table:table-cell table:style-name="ce113" table:formula="of:=[$tb_meta01.R25]" office:value-type="float" office:value="1" calcext:value-type="float">
            <text:p>1</text:p>
          </table:table-cell>
          <table:table-cell table:style-name="ce113" table:formula="of:=[$tb_meta02.U25]" office:value-type="float" office:value="0" calcext:value-type="float">
            <text:p>0</text:p>
          </table:table-cell>
          <table:table-cell table:formula="of:=IF(OR([.B26]=&quot;1, 2, 4, 5, 6 e 12&quot;;[.B26]=&quot;1, 2, 4, 5, 8 e 12&quot;);[$tb_meta04.U25];&quot;-&quot;)" office:value-type="float" office:value="0" calcext:value-type="float">
            <text:p>0</text:p>
          </table:table-cell>
          <table:table-cell table:style-name="ce113" table:formula="of:=[$tb_meta5.N25]" office:value-type="float" office:value="0" calcext:value-type="float">
            <text:p>0</text:p>
          </table:table-cell>
          <table:table-cell table:style-name="ce113" table:formula="of:=IF(OR([.B26]=&quot;1, 2, 4, 5, 6 e 12&quot;;[.B26]=&quot;1, 2, 5, 6, 8 e 12&quot;);[$tb_meta06.U25];&quot;-&quot;)" office:value-type="float" office:value="0" calcext:value-type="float">
            <text:p>0</text:p>
          </table:table-cell>
          <table:table-cell table:style-name="ce113" table:formula="of:=IF(OR([.B26]=&quot;1, 2, 4, 5, 8 e 12&quot;;[.B26]=&quot;1, 2, 5, 6, 8 e 12&quot;);[$tb_meta08.U25];&quot;-&quot;)" office:value-type="string" office:string-value="-" calcext:value-type="string">
            <text:p>-</text:p>
          </table:table-cell>
          <table:table-cell table:style-name="ce263" table:formula="of:=[$tb_meta12.S25]" office:value-type="float" office:value="0" calcext:value-type="float">
            <text:p>0</text:p>
          </table:table-cell>
          <table:table-cell table:style-name="ce227" table:formula="of:=IFERROR(IF(([.Q26]+[.R26]+[.S26]+[.T26]+[.U26]+[.W26])=6;1;0);0)" office:value-type="float" office:value="0" calcext:value-type="float">
            <text:p>0</text:p>
          </table:table-cell>
          <table:table-cell table:style-name="ce227" table:formula="of:=IFERROR(IF(([.Q26]+[.R26]+[.S26]+[.T26]+[.V26]+[.W26])=6;1;0);0)" office:value-type="float" office:value="0" calcext:value-type="float">
            <text:p>0</text:p>
          </table:table-cell>
          <table:table-cell table:style-name="ce227" table:formula="of:=IFERROR(IF(([.Q26]+[.R26]+[.T26]+[.U26]+[.V26]+[.W26])=6;1;0);0)" office:value-type="float" office:value="0" calcext:value-type="float">
            <text:p>0</text:p>
          </table:table-cell>
          <table:table-cell table:style-name="ce262" table:formula="of:=IF(COUNTIF([.AE26:.AG26];1)&gt;=1;1;0)" office:value-type="float" office:value="0" calcext:value-type="float">
            <text:p>0</text:p>
          </table:table-cell>
          <table:table-cell table:style-name="ce263" table:formula="of:=IF(COUNTIF([.X26:.AD26];1)&gt;=1;1;0)" office:value-type="float" office:value="1" calcext:value-type="float">
            <text:p>1</text:p>
          </table:table-cell>
          <table:table-cell table:formula="of:=IF([$tb_forca_maior.I25]=0;&quot;nao&quot;;&quot;sim&quot;)" office:value-type="string" office:string-value="nao" calcext:value-type="string">
            <text:p>nao</text:p>
          </table:table-cell>
          <table:table-cell table:formula="of:=IF([$armas.B25]=0;&quot;sim&quot;;&quot;nao&quot;)" office:value-type="string" office:string-value="sim" calcext:value-type="string">
            <text:p>sim</text:p>
          </table:table-cell>
          <table:table-cell table:style-name="ce174" table:formula="of:=IF(OR([.AH26]=1;[.AI26]=1);&quot;nao vencedora&quot;;IF(AND([.AJ26]=&quot;sim&quot;;[.AK26]=&quot;nao&quot;);&quot;pendente - armas e suspensao por forca maior&quot;;IF([.AJ26]=&quot;sim&quot;;&quot;pendente - suspensao por forca maior&quot;;IF([.AK26]=&quot;nao&quot;;&quot;pendente - entrega de armas&quot;;&quot;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26:$tb_unidades.A66]" office:value-type="string" office:string-value="1ª VARA DE SANTA LUZIA" calcext:value-type="string">
            <text:p>1ª VARA DE SANTA LUZIA</text:p>
          </table:table-cell>
          <table:table-cell table:formula="of:=[$tb_unidades.B26:$tb_unidades.B66]" office:value-type="string" office:string-value="1, 2, 4, 5, 6 e 12" calcext:value-type="string">
            <text:p>1, 2, 4, 5, 6 e 12</text:p>
          </table:table-cell>
          <table:table-cell table:style-name="ce260" table:formula="of:=[$tb_meta01.O26]" office:value-type="float" office:value="1" calcext:value-type="float">
            <text:p>1</text:p>
          </table:table-cell>
          <table:table-cell table:formula="of:=[$tb_meta02.R26]" office:value-type="float" office:value="1" calcext:value-type="float">
            <text:p>1</text:p>
          </table:table-cell>
          <table:table-cell table:formula="of:=IF(OR([.B27]=&quot;1, 2, 4, 5, 6 e 12&quot;;[.B27]=&quot;1, 2, 4, 5, 8 e 12&quot;);[$tb_meta04.R26];&quot;-&quot;)" office:value-type="float" office:value="1" calcext:value-type="float">
            <text:p>1</text:p>
          </table:table-cell>
          <table:table-cell table:formula="of:=[$tb_meta5.K26]" office:value-type="float" office:value="1" calcext:value-type="float">
            <text:p>1</text:p>
          </table:table-cell>
          <table:table-cell table:formula="of:=IF(OR([.B27]=&quot;1, 2, 4, 5, 6 e 12&quot;;[.B27]=&quot;1, 2, 5, 6, 8 e 12&quot;);[$tb_meta06.R26];&quot;-&quot;)" office:value-type="float" office:value="1" calcext:value-type="float">
            <text:p>1</text:p>
          </table:table-cell>
          <table:table-cell table:formula="of:=IF(OR([.B27]=&quot;1, 2, 4, 5, 8 e 12&quot;;[.B27]=&quot;1, 2, 5, 6, 8 e 12&quot;);[$tb_meta08.R26];&quot;-&quot;)" office:value-type="string" office:string-value="-" calcext:value-type="string">
            <text:p>-</text:p>
          </table:table-cell>
          <table:table-cell table:style-name="ce261" table:formula="of:=[$tb_meta12.P26]" office:value-type="float" office:value="1" calcext:value-type="float">
            <text:p>1</text:p>
          </table:table-cell>
          <table:table-cell table:style-name="ce262" table:formula="of:=[$tb_meta01.P26]" office:value-type="float" office:value="0" calcext:value-type="float">
            <text:p>0</text:p>
          </table:table-cell>
          <table:table-cell table:style-name="ce134" table:formula="of:=[$tb_meta02.S26]" office:value-type="float" office:value="0" calcext:value-type="float">
            <text:p>0</text:p>
          </table:table-cell>
          <table:table-cell table:style-name="ce134" table:formula="of:=IF(OR([.B27]=&quot;1, 2, 4, 5, 6 e 12&quot;;[.B27]=&quot;1, 2, 4, 5, 8 e 12&quot;);[$tb_meta04.S26];&quot;-&quot;)" office:value-type="float" office:value="0" calcext:value-type="float">
            <text:p>0</text:p>
          </table:table-cell>
          <table:table-cell table:style-name="ce134" table:formula="of:=[$tb_meta5.L26]" office:value-type="float" office:value="0" calcext:value-type="float">
            <text:p>0</text:p>
          </table:table-cell>
          <table:table-cell table:style-name="ce134" table:formula="of:=IF(OR([.B27]=&quot;1, 2, 4, 5, 6 e 12&quot;;[.B27]=&quot;1, 2, 5, 6, 8 e 12&quot;);[$tb_meta06.S26];&quot;-&quot;)" office:value-type="float" office:value="0" calcext:value-type="float">
            <text:p>0</text:p>
          </table:table-cell>
          <table:table-cell table:style-name="ce134" table:formula="of:=IF(OR([.B27]=&quot;1, 2, 4, 5, 8 e 12&quot;;[.B27]=&quot;1, 2, 5, 6, 8 e 12&quot;);[$tb_meta08.S26];&quot;-&quot;)" office:value-type="string" office:string-value="-" calcext:value-type="string">
            <text:p>-</text:p>
          </table:table-cell>
          <table:table-cell table:style-name="ce263" table:formula="of:=[$tb_meta12.Q26]" office:value-type="float" office:value="0" calcext:value-type="float">
            <text:p>0</text:p>
          </table:table-cell>
          <table:table-cell table:style-name="ce262" table:formula="of:=[$tb_meta01.Q26]" office:value-type="float" office:value="0" calcext:value-type="float">
            <text:p>0</text:p>
          </table:table-cell>
          <table:table-cell table:formula="of:=[$tb_meta02.T26]" office:value-type="float" office:value="0" calcext:value-type="float">
            <text:p>0</text:p>
          </table:table-cell>
          <table:table-cell table:formula="of:=IF(OR([.B27]=&quot;1, 2, 4, 5, 6 e 12&quot;;[.B27]=&quot;1, 2, 4, 5, 8 e 12&quot;);[$tb_meta04.T26];&quot;-&quot;)" office:value-type="float" office:value="0" calcext:value-type="float">
            <text:p>0</text:p>
          </table:table-cell>
          <table:table-cell table:formula="of:=[$tb_meta5.M26]" office:value-type="float" office:value="0" calcext:value-type="float">
            <text:p>0</text:p>
          </table:table-cell>
          <table:table-cell table:formula="of:=IF(OR([.B27]=&quot;1, 2, 4, 5, 6 e 12&quot;;[.B27]=&quot;1, 2, 5, 6, 8 e 12&quot;);[$tb_meta06.T26];&quot;-&quot;)" office:value-type="float" office:value="0" calcext:value-type="float">
            <text:p>0</text:p>
          </table:table-cell>
          <table:table-cell table:formula="of:=IF(OR([.B27]=&quot;1, 2, 4, 5, 8 e 12&quot;;[.B27]=&quot;1, 2, 5, 6, 8 e 12&quot;);[$tb_meta08.T26];&quot;-&quot;)" office:value-type="string" office:string-value="-" calcext:value-type="string">
            <text:p>-</text:p>
          </table:table-cell>
          <table:table-cell table:style-name="ce263" table:formula="of:=[$tb_meta12.R26]" office:value-type="float" office:value="0" calcext:value-type="float">
            <text:p>0</text:p>
          </table:table-cell>
          <table:table-cell table:style-name="ce113" table:formula="of:=[$tb_meta01.R26]" office:value-type="float" office:value="0" calcext:value-type="float">
            <text:p>0</text:p>
          </table:table-cell>
          <table:table-cell table:style-name="ce113" table:formula="of:=[$tb_meta02.U26]" office:value-type="float" office:value="0" calcext:value-type="float">
            <text:p>0</text:p>
          </table:table-cell>
          <table:table-cell table:formula="of:=IF(OR([.B27]=&quot;1, 2, 4, 5, 6 e 12&quot;;[.B27]=&quot;1, 2, 4, 5, 8 e 12&quot;);[$tb_meta04.U26];&quot;-&quot;)" office:value-type="float" office:value="0" calcext:value-type="float">
            <text:p>0</text:p>
          </table:table-cell>
          <table:table-cell table:style-name="ce113" table:formula="of:=[$tb_meta5.N26]" office:value-type="float" office:value="0" calcext:value-type="float">
            <text:p>0</text:p>
          </table:table-cell>
          <table:table-cell table:style-name="ce113" table:formula="of:=IF(OR([.B27]=&quot;1, 2, 4, 5, 6 e 12&quot;;[.B27]=&quot;1, 2, 5, 6, 8 e 12&quot;);[$tb_meta06.U26];&quot;-&quot;)" office:value-type="float" office:value="0" calcext:value-type="float">
            <text:p>0</text:p>
          </table:table-cell>
          <table:table-cell table:style-name="ce113" table:formula="of:=IF(OR([.B27]=&quot;1, 2, 4, 5, 8 e 12&quot;;[.B27]=&quot;1, 2, 5, 6, 8 e 12&quot;);[$tb_meta08.U26];&quot;-&quot;)" office:value-type="string" office:string-value="-" calcext:value-type="string">
            <text:p>-</text:p>
          </table:table-cell>
          <table:table-cell table:style-name="ce263" table:formula="of:=[$tb_meta12.S26]" office:value-type="float" office:value="0" calcext:value-type="float">
            <text:p>0</text:p>
          </table:table-cell>
          <table:table-cell table:style-name="ce227" table:formula="of:=IFERROR(IF(([.Q27]+[.R27]+[.S27]+[.T27]+[.U27]+[.W27])=6;1;0);0)" office:value-type="float" office:value="0" calcext:value-type="float">
            <text:p>0</text:p>
          </table:table-cell>
          <table:table-cell table:style-name="ce227" table:formula="of:=IFERROR(IF(([.Q27]+[.R27]+[.S27]+[.T27]+[.V27]+[.W27])=6;1;0);0)" office:value-type="float" office:value="0" calcext:value-type="float">
            <text:p>0</text:p>
          </table:table-cell>
          <table:table-cell table:style-name="ce227" table:formula="of:=IFERROR(IF(([.Q27]+[.R27]+[.T27]+[.U27]+[.V27]+[.W27])=6;1;0);0)" office:value-type="float" office:value="0" calcext:value-type="float">
            <text:p>0</text:p>
          </table:table-cell>
          <table:table-cell table:style-name="ce262" table:formula="of:=IF(COUNTIF([.AE27:.AG27];1)&gt;=1;1;0)" office:value-type="float" office:value="0" calcext:value-type="float">
            <text:p>0</text:p>
          </table:table-cell>
          <table:table-cell table:style-name="ce263" table:formula="of:=IF(COUNTIF([.X27:.AD27];1)&gt;=1;1;0)" office:value-type="float" office:value="0" calcext:value-type="float">
            <text:p>0</text:p>
          </table:table-cell>
          <table:table-cell table:formula="of:=IF([$tb_forca_maior.I26]=0;&quot;nao&quot;;&quot;sim&quot;)" office:value-type="string" office:string-value="nao" calcext:value-type="string">
            <text:p>nao</text:p>
          </table:table-cell>
          <table:table-cell table:formula="of:=IF([$armas.B26]=0;&quot;sim&quot;;&quot;nao&quot;)" office:value-type="string" office:string-value="sim" calcext:value-type="string">
            <text:p>sim</text:p>
          </table:table-cell>
          <table:table-cell table:style-name="ce174" table:formula="of:=IF(OR([.AH27]=1;[.AI27]=1);&quot;nao vencedora&quot;;IF(AND([.AJ27]=&quot;sim&quot;;[.AK27]=&quot;nao&quot;);&quot;pendente - armas e suspensao por forca maior&quot;;IF([.AJ27]=&quot;sim&quot;;&quot;pendente - suspensao por forca maior&quot;;IF([.AK27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7:$tb_unidades.A67]" office:value-type="string" office:string-value="1ª VARA DE VIANA" calcext:value-type="string">
            <text:p>1ª VARA DE VIANA</text:p>
          </table:table-cell>
          <table:table-cell table:formula="of:=[$tb_unidades.B27:$tb_unidades.B67]" office:value-type="string" office:string-value="1, 2, 4, 5, 6 e 12" calcext:value-type="string">
            <text:p>1, 2, 4, 5, 6 e 12</text:p>
          </table:table-cell>
          <table:table-cell table:style-name="ce260" table:formula="of:=[$tb_meta01.O27]" office:value-type="float" office:value="1" calcext:value-type="float">
            <text:p>1</text:p>
          </table:table-cell>
          <table:table-cell table:formula="of:=[$tb_meta02.R27]" office:value-type="float" office:value="1" calcext:value-type="float">
            <text:p>1</text:p>
          </table:table-cell>
          <table:table-cell table:formula="of:=IF(OR([.B28]=&quot;1, 2, 4, 5, 6 e 12&quot;;[.B28]=&quot;1, 2, 4, 5, 8 e 12&quot;);[$tb_meta04.R27];&quot;-&quot;)" office:value-type="float" office:value="1" calcext:value-type="float">
            <text:p>1</text:p>
          </table:table-cell>
          <table:table-cell table:formula="of:=[$tb_meta5.K27]" office:value-type="float" office:value="1" calcext:value-type="float">
            <text:p>1</text:p>
          </table:table-cell>
          <table:table-cell table:formula="of:=IF(OR([.B28]=&quot;1, 2, 4, 5, 6 e 12&quot;;[.B28]=&quot;1, 2, 5, 6, 8 e 12&quot;);[$tb_meta06.R27];&quot;-&quot;)" office:value-type="float" office:value="1" calcext:value-type="float">
            <text:p>1</text:p>
          </table:table-cell>
          <table:table-cell table:formula="of:=IF(OR([.B28]=&quot;1, 2, 4, 5, 8 e 12&quot;;[.B28]=&quot;1, 2, 5, 6, 8 e 12&quot;);[$tb_meta08.R27];&quot;-&quot;)" office:value-type="string" office:string-value="-" calcext:value-type="string">
            <text:p>-</text:p>
          </table:table-cell>
          <table:table-cell table:style-name="ce261" table:formula="of:=[$tb_meta12.P27]" office:value-type="float" office:value="1" calcext:value-type="float">
            <text:p>1</text:p>
          </table:table-cell>
          <table:table-cell table:style-name="ce262" table:formula="of:=[$tb_meta01.P27]" office:value-type="float" office:value="0" calcext:value-type="float">
            <text:p>0</text:p>
          </table:table-cell>
          <table:table-cell table:style-name="ce134" table:formula="of:=[$tb_meta02.S27]" office:value-type="float" office:value="0" calcext:value-type="float">
            <text:p>0</text:p>
          </table:table-cell>
          <table:table-cell table:style-name="ce134" table:formula="of:=IF(OR([.B28]=&quot;1, 2, 4, 5, 6 e 12&quot;;[.B28]=&quot;1, 2, 4, 5, 8 e 12&quot;);[$tb_meta04.S27];&quot;-&quot;)" office:value-type="float" office:value="0" calcext:value-type="float">
            <text:p>0</text:p>
          </table:table-cell>
          <table:table-cell table:style-name="ce134" table:formula="of:=[$tb_meta5.L27]" office:value-type="float" office:value="0" calcext:value-type="float">
            <text:p>0</text:p>
          </table:table-cell>
          <table:table-cell table:style-name="ce134" table:formula="of:=IF(OR([.B28]=&quot;1, 2, 4, 5, 6 e 12&quot;;[.B28]=&quot;1, 2, 5, 6, 8 e 12&quot;);[$tb_meta06.S27];&quot;-&quot;)" office:value-type="float" office:value="0" calcext:value-type="float">
            <text:p>0</text:p>
          </table:table-cell>
          <table:table-cell table:style-name="ce134" table:formula="of:=IF(OR([.B28]=&quot;1, 2, 4, 5, 8 e 12&quot;;[.B28]=&quot;1, 2, 5, 6, 8 e 12&quot;);[$tb_meta08.S27];&quot;-&quot;)" office:value-type="string" office:string-value="-" calcext:value-type="string">
            <text:p>-</text:p>
          </table:table-cell>
          <table:table-cell table:style-name="ce263" table:formula="of:=[$tb_meta12.Q27]" office:value-type="float" office:value="0" calcext:value-type="float">
            <text:p>0</text:p>
          </table:table-cell>
          <table:table-cell table:style-name="ce262" table:formula="of:=[$tb_meta01.Q27]" office:value-type="float" office:value="0" calcext:value-type="float">
            <text:p>0</text:p>
          </table:table-cell>
          <table:table-cell table:formula="of:=[$tb_meta02.T27]" office:value-type="float" office:value="0" calcext:value-type="float">
            <text:p>0</text:p>
          </table:table-cell>
          <table:table-cell table:formula="of:=IF(OR([.B28]=&quot;1, 2, 4, 5, 6 e 12&quot;;[.B28]=&quot;1, 2, 4, 5, 8 e 12&quot;);[$tb_meta04.T27];&quot;-&quot;)" office:value-type="float" office:value="0" calcext:value-type="float">
            <text:p>0</text:p>
          </table:table-cell>
          <table:table-cell table:formula="of:=[$tb_meta5.M27]" office:value-type="float" office:value="0" calcext:value-type="float">
            <text:p>0</text:p>
          </table:table-cell>
          <table:table-cell table:formula="of:=IF(OR([.B28]=&quot;1, 2, 4, 5, 6 e 12&quot;;[.B28]=&quot;1, 2, 5, 6, 8 e 12&quot;);[$tb_meta06.T27];&quot;-&quot;)" office:value-type="float" office:value="0" calcext:value-type="float">
            <text:p>0</text:p>
          </table:table-cell>
          <table:table-cell table:formula="of:=IF(OR([.B28]=&quot;1, 2, 4, 5, 8 e 12&quot;;[.B28]=&quot;1, 2, 5, 6, 8 e 12&quot;);[$tb_meta08.T27];&quot;-&quot;)" office:value-type="string" office:string-value="-" calcext:value-type="string">
            <text:p>-</text:p>
          </table:table-cell>
          <table:table-cell table:style-name="ce263" table:formula="of:=[$tb_meta12.R27]" office:value-type="float" office:value="0" calcext:value-type="float">
            <text:p>0</text:p>
          </table:table-cell>
          <table:table-cell table:style-name="ce113" table:formula="of:=[$tb_meta01.R27]" office:value-type="float" office:value="0" calcext:value-type="float">
            <text:p>0</text:p>
          </table:table-cell>
          <table:table-cell table:style-name="ce113" table:formula="of:=[$tb_meta02.U27]" office:value-type="float" office:value="0" calcext:value-type="float">
            <text:p>0</text:p>
          </table:table-cell>
          <table:table-cell table:formula="of:=IF(OR([.B28]=&quot;1, 2, 4, 5, 6 e 12&quot;;[.B28]=&quot;1, 2, 4, 5, 8 e 12&quot;);[$tb_meta04.U27];&quot;-&quot;)" office:value-type="float" office:value="0" calcext:value-type="float">
            <text:p>0</text:p>
          </table:table-cell>
          <table:table-cell table:style-name="ce113" table:formula="of:=[$tb_meta5.N27]" office:value-type="float" office:value="0" calcext:value-type="float">
            <text:p>0</text:p>
          </table:table-cell>
          <table:table-cell table:style-name="ce113" table:formula="of:=IF(OR([.B28]=&quot;1, 2, 4, 5, 6 e 12&quot;;[.B28]=&quot;1, 2, 5, 6, 8 e 12&quot;);[$tb_meta06.U27];&quot;-&quot;)" office:value-type="float" office:value="0" calcext:value-type="float">
            <text:p>0</text:p>
          </table:table-cell>
          <table:table-cell table:style-name="ce113" table:formula="of:=IF(OR([.B28]=&quot;1, 2, 4, 5, 8 e 12&quot;;[.B28]=&quot;1, 2, 5, 6, 8 e 12&quot;);[$tb_meta08.U27];&quot;-&quot;)" office:value-type="string" office:string-value="-" calcext:value-type="string">
            <text:p>-</text:p>
          </table:table-cell>
          <table:table-cell table:style-name="ce263" table:formula="of:=[$tb_meta12.S27]" office:value-type="float" office:value="0" calcext:value-type="float">
            <text:p>0</text:p>
          </table:table-cell>
          <table:table-cell table:style-name="ce227" table:formula="of:=IFERROR(IF(([.Q28]+[.R28]+[.S28]+[.T28]+[.U28]+[.W28])=6;1;0);0)" office:value-type="float" office:value="0" calcext:value-type="float">
            <text:p>0</text:p>
          </table:table-cell>
          <table:table-cell table:style-name="ce227" table:formula="of:=IFERROR(IF(([.Q28]+[.R28]+[.S28]+[.T28]+[.V28]+[.W28])=6;1;0);0)" office:value-type="float" office:value="0" calcext:value-type="float">
            <text:p>0</text:p>
          </table:table-cell>
          <table:table-cell table:style-name="ce227" table:formula="of:=IFERROR(IF(([.Q28]+[.R28]+[.T28]+[.U28]+[.V28]+[.W28])=6;1;0);0)" office:value-type="float" office:value="0" calcext:value-type="float">
            <text:p>0</text:p>
          </table:table-cell>
          <table:table-cell table:style-name="ce262" table:formula="of:=IF(COUNTIF([.AE28:.AG28];1)&gt;=1;1;0)" office:value-type="float" office:value="0" calcext:value-type="float">
            <text:p>0</text:p>
          </table:table-cell>
          <table:table-cell table:style-name="ce263" table:formula="of:=IF(COUNTIF([.X28:.AD28];1)&gt;=1;1;0)" office:value-type="float" office:value="0" calcext:value-type="float">
            <text:p>0</text:p>
          </table:table-cell>
          <table:table-cell table:formula="of:=IF([$tb_forca_maior.I27]=0;&quot;nao&quot;;&quot;sim&quot;)" office:value-type="string" office:string-value="nao" calcext:value-type="string">
            <text:p>nao</text:p>
          </table:table-cell>
          <table:table-cell table:formula="of:=IF([$armas.B27]=0;&quot;sim&quot;;&quot;nao&quot;)" office:value-type="string" office:string-value="nao" calcext:value-type="string">
            <text:p>nao</text:p>
          </table:table-cell>
          <table:table-cell table:style-name="ce174" table:formula="of:=IF(OR([.AH28]=1;[.AI28]=1);&quot;nao vencedora&quot;;IF(AND([.AJ28]=&quot;sim&quot;;[.AK28]=&quot;nao&quot;);&quot;pendente - armas e suspensao por forca maior&quot;;IF([.AJ28]=&quot;sim&quot;;&quot;pendente - suspensao por forca maior&quot;;IF([.AK28]=&quot;nao&quot;;&quot;pendente - entrega de armas&quot;;&quot;vencedora&quot;))))" office:value-type="string" office:string-value="pendente - entrega de armas" calcext:value-type="string">
            <text:p>pendente - entrega de armas</text:p>
          </table:table-cell>
        </table:table-row>
        <table:table-row table:style-name="ro2">
          <table:table-cell table:formula="of:=[$tb_unidades.A28:$tb_unidades.A68]" office:value-type="string" office:string-value="1ª VARA DE VITORINO FREIRE" calcext:value-type="string">
            <text:p>1ª VARA DE VITORINO FREIRE</text:p>
          </table:table-cell>
          <table:table-cell table:formula="of:=[$tb_unidades.B28:$tb_unidades.B68]" office:value-type="string" office:string-value="1, 2, 4, 5, 6 e 12" calcext:value-type="string">
            <text:p>1, 2, 4, 5, 6 e 12</text:p>
          </table:table-cell>
          <table:table-cell table:style-name="ce260" table:formula="of:=[$tb_meta01.O28]" office:value-type="float" office:value="1" calcext:value-type="float">
            <text:p>1</text:p>
          </table:table-cell>
          <table:table-cell table:formula="of:=[$tb_meta02.R28]" office:value-type="float" office:value="1" calcext:value-type="float">
            <text:p>1</text:p>
          </table:table-cell>
          <table:table-cell table:formula="of:=IF(OR([.B29]=&quot;1, 2, 4, 5, 6 e 12&quot;;[.B29]=&quot;1, 2, 4, 5, 8 e 12&quot;);[$tb_meta04.R28];&quot;-&quot;)" office:value-type="float" office:value="0" calcext:value-type="float">
            <text:p>0</text:p>
          </table:table-cell>
          <table:table-cell table:formula="of:=[$tb_meta5.K28]" office:value-type="float" office:value="1" calcext:value-type="float">
            <text:p>1</text:p>
          </table:table-cell>
          <table:table-cell table:formula="of:=IF(OR([.B29]=&quot;1, 2, 4, 5, 6 e 12&quot;;[.B29]=&quot;1, 2, 5, 6, 8 e 12&quot;);[$tb_meta06.R28];&quot;-&quot;)" office:value-type="float" office:value="1" calcext:value-type="float">
            <text:p>1</text:p>
          </table:table-cell>
          <table:table-cell table:formula="of:=IF(OR([.B29]=&quot;1, 2, 4, 5, 8 e 12&quot;;[.B29]=&quot;1, 2, 5, 6, 8 e 12&quot;);[$tb_meta08.R28];&quot;-&quot;)" office:value-type="string" office:string-value="-" calcext:value-type="string">
            <text:p>-</text:p>
          </table:table-cell>
          <table:table-cell table:style-name="ce261" table:formula="of:=[$tb_meta12.P28]" office:value-type="float" office:value="1" calcext:value-type="float">
            <text:p>1</text:p>
          </table:table-cell>
          <table:table-cell table:style-name="ce262" table:formula="of:=[$tb_meta01.P28]" office:value-type="float" office:value="0" calcext:value-type="float">
            <text:p>0</text:p>
          </table:table-cell>
          <table:table-cell table:style-name="ce134" table:formula="of:=[$tb_meta02.S28]" office:value-type="float" office:value="0" calcext:value-type="float">
            <text:p>0</text:p>
          </table:table-cell>
          <table:table-cell table:style-name="ce134" table:formula="of:=IF(OR([.B29]=&quot;1, 2, 4, 5, 6 e 12&quot;;[.B29]=&quot;1, 2, 4, 5, 8 e 12&quot;);[$tb_meta04.S28];&quot;-&quot;)" office:value-type="float" office:value="0" calcext:value-type="float">
            <text:p>0</text:p>
          </table:table-cell>
          <table:table-cell table:style-name="ce134" table:formula="of:=[$tb_meta5.L28]" office:value-type="float" office:value="0" calcext:value-type="float">
            <text:p>0</text:p>
          </table:table-cell>
          <table:table-cell table:style-name="ce134" table:formula="of:=IF(OR([.B29]=&quot;1, 2, 4, 5, 6 e 12&quot;;[.B29]=&quot;1, 2, 5, 6, 8 e 12&quot;);[$tb_meta06.S28];&quot;-&quot;)" office:value-type="float" office:value="0" calcext:value-type="float">
            <text:p>0</text:p>
          </table:table-cell>
          <table:table-cell table:style-name="ce134" table:formula="of:=IF(OR([.B29]=&quot;1, 2, 4, 5, 8 e 12&quot;;[.B29]=&quot;1, 2, 5, 6, 8 e 12&quot;);[$tb_meta08.S28];&quot;-&quot;)" office:value-type="string" office:string-value="-" calcext:value-type="string">
            <text:p>-</text:p>
          </table:table-cell>
          <table:table-cell table:style-name="ce263" table:formula="of:=[$tb_meta12.Q28]" office:value-type="float" office:value="0" calcext:value-type="float">
            <text:p>0</text:p>
          </table:table-cell>
          <table:table-cell table:style-name="ce262" table:formula="of:=[$tb_meta01.Q28]" office:value-type="float" office:value="0" calcext:value-type="float">
            <text:p>0</text:p>
          </table:table-cell>
          <table:table-cell table:formula="of:=[$tb_meta02.T28]" office:value-type="float" office:value="0" calcext:value-type="float">
            <text:p>0</text:p>
          </table:table-cell>
          <table:table-cell table:formula="of:=IF(OR([.B29]=&quot;1, 2, 4, 5, 6 e 12&quot;;[.B29]=&quot;1, 2, 4, 5, 8 e 12&quot;);[$tb_meta04.T28];&quot;-&quot;)" office:value-type="float" office:value="1" calcext:value-type="float">
            <text:p>1</text:p>
          </table:table-cell>
          <table:table-cell table:formula="of:=[$tb_meta5.M28]" office:value-type="float" office:value="0" calcext:value-type="float">
            <text:p>0</text:p>
          </table:table-cell>
          <table:table-cell table:formula="of:=IF(OR([.B29]=&quot;1, 2, 4, 5, 6 e 12&quot;;[.B29]=&quot;1, 2, 5, 6, 8 e 12&quot;);[$tb_meta06.T28];&quot;-&quot;)" office:value-type="float" office:value="0" calcext:value-type="float">
            <text:p>0</text:p>
          </table:table-cell>
          <table:table-cell table:formula="of:=IF(OR([.B29]=&quot;1, 2, 4, 5, 8 e 12&quot;;[.B29]=&quot;1, 2, 5, 6, 8 e 12&quot;);[$tb_meta08.T28];&quot;-&quot;)" office:value-type="string" office:string-value="-" calcext:value-type="string">
            <text:p>-</text:p>
          </table:table-cell>
          <table:table-cell table:style-name="ce263" table:formula="of:=[$tb_meta12.R28]" office:value-type="float" office:value="0" calcext:value-type="float">
            <text:p>0</text:p>
          </table:table-cell>
          <table:table-cell table:style-name="ce113" table:formula="of:=[$tb_meta01.R28]" office:value-type="float" office:value="0" calcext:value-type="float">
            <text:p>0</text:p>
          </table:table-cell>
          <table:table-cell table:style-name="ce113" table:formula="of:=[$tb_meta02.U28]" office:value-type="float" office:value="0" calcext:value-type="float">
            <text:p>0</text:p>
          </table:table-cell>
          <table:table-cell table:formula="of:=IF(OR([.B29]=&quot;1, 2, 4, 5, 6 e 12&quot;;[.B29]=&quot;1, 2, 4, 5, 8 e 12&quot;);[$tb_meta04.U28];&quot;-&quot;)" office:value-type="float" office:value="0" calcext:value-type="float">
            <text:p>0</text:p>
          </table:table-cell>
          <table:table-cell table:style-name="ce113" table:formula="of:=[$tb_meta5.N28]" office:value-type="float" office:value="0" calcext:value-type="float">
            <text:p>0</text:p>
          </table:table-cell>
          <table:table-cell table:style-name="ce113" table:formula="of:=IF(OR([.B29]=&quot;1, 2, 4, 5, 6 e 12&quot;;[.B29]=&quot;1, 2, 5, 6, 8 e 12&quot;);[$tb_meta06.U28];&quot;-&quot;)" office:value-type="float" office:value="0" calcext:value-type="float">
            <text:p>0</text:p>
          </table:table-cell>
          <table:table-cell table:style-name="ce113" table:formula="of:=IF(OR([.B29]=&quot;1, 2, 4, 5, 8 e 12&quot;;[.B29]=&quot;1, 2, 5, 6, 8 e 12&quot;);[$tb_meta08.U28];&quot;-&quot;)" office:value-type="string" office:string-value="-" calcext:value-type="string">
            <text:p>-</text:p>
          </table:table-cell>
          <table:table-cell table:style-name="ce263" table:formula="of:=[$tb_meta12.S28]" office:value-type="float" office:value="0" calcext:value-type="float">
            <text:p>0</text:p>
          </table:table-cell>
          <table:table-cell table:style-name="ce227" table:formula="of:=IFERROR(IF(([.Q29]+[.R29]+[.S29]+[.T29]+[.U29]+[.W29])=6;1;0);0)" office:value-type="float" office:value="0" calcext:value-type="float">
            <text:p>0</text:p>
          </table:table-cell>
          <table:table-cell table:style-name="ce227" table:formula="of:=IFERROR(IF(([.Q29]+[.R29]+[.S29]+[.T29]+[.V29]+[.W29])=6;1;0);0)" office:value-type="float" office:value="0" calcext:value-type="float">
            <text:p>0</text:p>
          </table:table-cell>
          <table:table-cell table:style-name="ce227" table:formula="of:=IFERROR(IF(([.Q29]+[.R29]+[.T29]+[.U29]+[.V29]+[.W29])=6;1;0);0)" office:value-type="float" office:value="0" calcext:value-type="float">
            <text:p>0</text:p>
          </table:table-cell>
          <table:table-cell table:style-name="ce262" table:formula="of:=IF(COUNTIF([.AE29:.AG29];1)&gt;=1;1;0)" office:value-type="float" office:value="0" calcext:value-type="float">
            <text:p>0</text:p>
          </table:table-cell>
          <table:table-cell table:style-name="ce263" table:formula="of:=IF(COUNTIF([.X29:.AD29];1)&gt;=1;1;0)" office:value-type="float" office:value="0" calcext:value-type="float">
            <text:p>0</text:p>
          </table:table-cell>
          <table:table-cell table:formula="of:=IF([$tb_forca_maior.I28]=0;&quot;nao&quot;;&quot;sim&quot;)" office:value-type="string" office:string-value="nao" calcext:value-type="string">
            <text:p>nao</text:p>
          </table:table-cell>
          <table:table-cell table:formula="of:=IF([$armas.B28]=0;&quot;sim&quot;;&quot;nao&quot;)" office:value-type="string" office:string-value="sim" calcext:value-type="string">
            <text:p>sim</text:p>
          </table:table-cell>
          <table:table-cell table:style-name="ce174" table:formula="of:=IF(OR([.AH29]=1;[.AI29]=1);&quot;nao vencedora&quot;;IF(AND([.AJ29]=&quot;sim&quot;;[.AK29]=&quot;nao&quot;);&quot;pendente - armas e suspensao por forca maior&quot;;IF([.AJ29]=&quot;sim&quot;;&quot;pendente - suspensao por forca maior&quot;;IF([.AK29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9:$tb_unidades.A69]" office:value-type="string" office:string-value="1ª VARA DE ZÉ DOCA" calcext:value-type="string">
            <text:p>1ª VARA DE ZÉ DOCA</text:p>
          </table:table-cell>
          <table:table-cell table:formula="of:=[$tb_unidades.B29:$tb_unidades.B69]" office:value-type="string" office:string-value="1, 2, 4, 5, 6 e 12" calcext:value-type="string">
            <text:p>1, 2, 4, 5, 6 e 12</text:p>
          </table:table-cell>
          <table:table-cell table:style-name="ce260" table:formula="of:=[$tb_meta01.O29]" office:value-type="float" office:value="1" calcext:value-type="float">
            <text:p>1</text:p>
          </table:table-cell>
          <table:table-cell table:formula="of:=[$tb_meta02.R29]" office:value-type="float" office:value="0" calcext:value-type="float">
            <text:p>0</text:p>
          </table:table-cell>
          <table:table-cell table:formula="of:=IF(OR([.B30]=&quot;1, 2, 4, 5, 6 e 12&quot;;[.B30]=&quot;1, 2, 4, 5, 8 e 12&quot;);[$tb_meta04.R29];&quot;-&quot;)" office:value-type="float" office:value="1" calcext:value-type="float">
            <text:p>1</text:p>
          </table:table-cell>
          <table:table-cell table:formula="of:=[$tb_meta5.K29]" office:value-type="float" office:value="1" calcext:value-type="float">
            <text:p>1</text:p>
          </table:table-cell>
          <table:table-cell table:formula="of:=IF(OR([.B30]=&quot;1, 2, 4, 5, 6 e 12&quot;;[.B30]=&quot;1, 2, 5, 6, 8 e 12&quot;);[$tb_meta06.R29];&quot;-&quot;)" office:value-type="float" office:value="1" calcext:value-type="float">
            <text:p>1</text:p>
          </table:table-cell>
          <table:table-cell table:formula="of:=IF(OR([.B30]=&quot;1, 2, 4, 5, 8 e 12&quot;;[.B30]=&quot;1, 2, 5, 6, 8 e 12&quot;);[$tb_meta08.R29];&quot;-&quot;)" office:value-type="string" office:string-value="-" calcext:value-type="string">
            <text:p>-</text:p>
          </table:table-cell>
          <table:table-cell table:style-name="ce261" table:formula="of:=[$tb_meta12.P29]" office:value-type="float" office:value="1" calcext:value-type="float">
            <text:p>1</text:p>
          </table:table-cell>
          <table:table-cell table:style-name="ce262" table:formula="of:=[$tb_meta01.P29]" office:value-type="float" office:value="0" calcext:value-type="float">
            <text:p>0</text:p>
          </table:table-cell>
          <table:table-cell table:style-name="ce134" table:formula="of:=[$tb_meta02.S29]" office:value-type="float" office:value="1" calcext:value-type="float">
            <text:p>1</text:p>
          </table:table-cell>
          <table:table-cell table:style-name="ce134" table:formula="of:=IF(OR([.B30]=&quot;1, 2, 4, 5, 6 e 12&quot;;[.B30]=&quot;1, 2, 4, 5, 8 e 12&quot;);[$tb_meta04.S29];&quot;-&quot;)" office:value-type="float" office:value="0" calcext:value-type="float">
            <text:p>0</text:p>
          </table:table-cell>
          <table:table-cell table:style-name="ce134" table:formula="of:=[$tb_meta5.L29]" office:value-type="float" office:value="0" calcext:value-type="float">
            <text:p>0</text:p>
          </table:table-cell>
          <table:table-cell table:style-name="ce134" table:formula="of:=IF(OR([.B30]=&quot;1, 2, 4, 5, 6 e 12&quot;;[.B30]=&quot;1, 2, 5, 6, 8 e 12&quot;);[$tb_meta06.S29];&quot;-&quot;)" office:value-type="float" office:value="0" calcext:value-type="float">
            <text:p>0</text:p>
          </table:table-cell>
          <table:table-cell table:style-name="ce134" table:formula="of:=IF(OR([.B30]=&quot;1, 2, 4, 5, 8 e 12&quot;;[.B30]=&quot;1, 2, 5, 6, 8 e 12&quot;);[$tb_meta08.S29];&quot;-&quot;)" office:value-type="string" office:string-value="-" calcext:value-type="string">
            <text:p>-</text:p>
          </table:table-cell>
          <table:table-cell table:style-name="ce263" table:formula="of:=[$tb_meta12.Q29]" office:value-type="float" office:value="0" calcext:value-type="float">
            <text:p>0</text:p>
          </table:table-cell>
          <table:table-cell table:style-name="ce262" table:formula="of:=[$tb_meta01.Q29]" office:value-type="float" office:value="0" calcext:value-type="float">
            <text:p>0</text:p>
          </table:table-cell>
          <table:table-cell table:formula="of:=[$tb_meta02.T29]" office:value-type="float" office:value="0" calcext:value-type="float">
            <text:p>0</text:p>
          </table:table-cell>
          <table:table-cell table:formula="of:=IF(OR([.B30]=&quot;1, 2, 4, 5, 6 e 12&quot;;[.B30]=&quot;1, 2, 4, 5, 8 e 12&quot;);[$tb_meta04.T29];&quot;-&quot;)" office:value-type="float" office:value="0" calcext:value-type="float">
            <text:p>0</text:p>
          </table:table-cell>
          <table:table-cell table:formula="of:=[$tb_meta5.M29]" office:value-type="float" office:value="0" calcext:value-type="float">
            <text:p>0</text:p>
          </table:table-cell>
          <table:table-cell table:formula="of:=IF(OR([.B30]=&quot;1, 2, 4, 5, 6 e 12&quot;;[.B30]=&quot;1, 2, 5, 6, 8 e 12&quot;);[$tb_meta06.T29];&quot;-&quot;)" office:value-type="float" office:value="0" calcext:value-type="float">
            <text:p>0</text:p>
          </table:table-cell>
          <table:table-cell table:formula="of:=IF(OR([.B30]=&quot;1, 2, 4, 5, 8 e 12&quot;;[.B30]=&quot;1, 2, 5, 6, 8 e 12&quot;);[$tb_meta08.T29];&quot;-&quot;)" office:value-type="string" office:string-value="-" calcext:value-type="string">
            <text:p>-</text:p>
          </table:table-cell>
          <table:table-cell table:style-name="ce263" table:formula="of:=[$tb_meta12.R29]" office:value-type="float" office:value="0" calcext:value-type="float">
            <text:p>0</text:p>
          </table:table-cell>
          <table:table-cell table:style-name="ce113" table:formula="of:=[$tb_meta01.R29]" office:value-type="float" office:value="0" calcext:value-type="float">
            <text:p>0</text:p>
          </table:table-cell>
          <table:table-cell table:style-name="ce113" table:formula="of:=[$tb_meta02.U29]" office:value-type="float" office:value="0" calcext:value-type="float">
            <text:p>0</text:p>
          </table:table-cell>
          <table:table-cell table:formula="of:=IF(OR([.B30]=&quot;1, 2, 4, 5, 6 e 12&quot;;[.B30]=&quot;1, 2, 4, 5, 8 e 12&quot;);[$tb_meta04.U29];&quot;-&quot;)" office:value-type="float" office:value="0" calcext:value-type="float">
            <text:p>0</text:p>
          </table:table-cell>
          <table:table-cell table:style-name="ce113" table:formula="of:=[$tb_meta5.N29]" office:value-type="float" office:value="0" calcext:value-type="float">
            <text:p>0</text:p>
          </table:table-cell>
          <table:table-cell table:style-name="ce113" table:formula="of:=IF(OR([.B30]=&quot;1, 2, 4, 5, 6 e 12&quot;;[.B30]=&quot;1, 2, 5, 6, 8 e 12&quot;);[$tb_meta06.U29];&quot;-&quot;)" office:value-type="float" office:value="0" calcext:value-type="float">
            <text:p>0</text:p>
          </table:table-cell>
          <table:table-cell table:style-name="ce113" table:formula="of:=IF(OR([.B30]=&quot;1, 2, 4, 5, 8 e 12&quot;;[.B30]=&quot;1, 2, 5, 6, 8 e 12&quot;);[$tb_meta08.U29];&quot;-&quot;)" office:value-type="string" office:string-value="-" calcext:value-type="string">
            <text:p>-</text:p>
          </table:table-cell>
          <table:table-cell table:style-name="ce263" table:formula="of:=[$tb_meta12.S29]" office:value-type="float" office:value="0" calcext:value-type="float">
            <text:p>0</text:p>
          </table:table-cell>
          <table:table-cell table:style-name="ce227" table:formula="of:=IFERROR(IF(([.Q30]+[.R30]+[.S30]+[.T30]+[.U30]+[.W30])=6;1;0);0)" office:value-type="float" office:value="0" calcext:value-type="float">
            <text:p>0</text:p>
          </table:table-cell>
          <table:table-cell table:style-name="ce227" table:formula="of:=IFERROR(IF(([.Q30]+[.R30]+[.S30]+[.T30]+[.V30]+[.W30])=6;1;0);0)" office:value-type="float" office:value="0" calcext:value-type="float">
            <text:p>0</text:p>
          </table:table-cell>
          <table:table-cell table:style-name="ce227" table:formula="of:=IFERROR(IF(([.Q30]+[.R30]+[.T30]+[.U30]+[.V30]+[.W30])=6;1;0);0)" office:value-type="float" office:value="0" calcext:value-type="float">
            <text:p>0</text:p>
          </table:table-cell>
          <table:table-cell table:style-name="ce262" table:formula="of:=IF(COUNTIF([.AE30:.AG30];1)&gt;=1;1;0)" office:value-type="float" office:value="0" calcext:value-type="float">
            <text:p>0</text:p>
          </table:table-cell>
          <table:table-cell table:style-name="ce263" table:formula="of:=IF(COUNTIF([.X30:.AD30];1)&gt;=1;1;0)" office:value-type="float" office:value="0" calcext:value-type="float">
            <text:p>0</text:p>
          </table:table-cell>
          <table:table-cell table:formula="of:=IF([$tb_forca_maior.I29]=0;&quot;nao&quot;;&quot;sim&quot;)" office:value-type="string" office:string-value="nao" calcext:value-type="string">
            <text:p>nao</text:p>
          </table:table-cell>
          <table:table-cell table:formula="of:=IF([$armas.B29]=0;&quot;sim&quot;;&quot;nao&quot;)" office:value-type="string" office:string-value="sim" calcext:value-type="string">
            <text:p>sim</text:p>
          </table:table-cell>
          <table:table-cell table:style-name="ce174" table:formula="of:=IF(OR([.AH30]=1;[.AI30]=1);&quot;nao vencedora&quot;;IF(AND([.AJ30]=&quot;sim&quot;;[.AK30]=&quot;nao&quot;);&quot;pendente - armas e suspensao por forca maior&quot;;IF([.AJ30]=&quot;sim&quot;;&quot;pendente - suspensao por forca maior&quot;;IF([.AK30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30:$tb_unidades.A70]" office:value-type="string" office:string-value="1º VARA DE BURITICUPU" calcext:value-type="string">
            <text:p>1º VARA DE BURITICUPU</text:p>
          </table:table-cell>
          <table:table-cell table:formula="of:=[$tb_unidades.B30:$tb_unidades.B70]" office:value-type="string" office:string-value="1, 2, 4, 5, 6 e 12" calcext:value-type="string">
            <text:p>1, 2, 4, 5, 6 e 12</text:p>
          </table:table-cell>
          <table:table-cell table:style-name="ce260" table:formula="of:=[$tb_meta01.O30]" office:value-type="float" office:value="1" calcext:value-type="float">
            <text:p>1</text:p>
          </table:table-cell>
          <table:table-cell table:formula="of:=[$tb_meta02.R30]" office:value-type="float" office:value="1" calcext:value-type="float">
            <text:p>1</text:p>
          </table:table-cell>
          <table:table-cell table:formula="of:=IF(OR([.B31]=&quot;1, 2, 4, 5, 6 e 12&quot;;[.B31]=&quot;1, 2, 4, 5, 8 e 12&quot;);[$tb_meta04.R30];&quot;-&quot;)" office:value-type="float" office:value="1" calcext:value-type="float">
            <text:p>1</text:p>
          </table:table-cell>
          <table:table-cell table:formula="of:=[$tb_meta5.K30]" office:value-type="float" office:value="1" calcext:value-type="float">
            <text:p>1</text:p>
          </table:table-cell>
          <table:table-cell table:formula="of:=IF(OR([.B31]=&quot;1, 2, 4, 5, 6 e 12&quot;;[.B31]=&quot;1, 2, 5, 6, 8 e 12&quot;);[$tb_meta06.R30];&quot;-&quot;)" office:value-type="float" office:value="1" calcext:value-type="float">
            <text:p>1</text:p>
          </table:table-cell>
          <table:table-cell table:formula="of:=IF(OR([.B31]=&quot;1, 2, 4, 5, 8 e 12&quot;;[.B31]=&quot;1, 2, 5, 6, 8 e 12&quot;);[$tb_meta08.R30];&quot;-&quot;)" office:value-type="string" office:string-value="-" calcext:value-type="string">
            <text:p>-</text:p>
          </table:table-cell>
          <table:table-cell table:style-name="ce261" table:formula="of:=[$tb_meta12.P30]" office:value-type="float" office:value="1" calcext:value-type="float">
            <text:p>1</text:p>
          </table:table-cell>
          <table:table-cell table:style-name="ce262" table:formula="of:=[$tb_meta01.P30]" office:value-type="float" office:value="0" calcext:value-type="float">
            <text:p>0</text:p>
          </table:table-cell>
          <table:table-cell table:style-name="ce134" table:formula="of:=[$tb_meta02.S30]" office:value-type="float" office:value="0" calcext:value-type="float">
            <text:p>0</text:p>
          </table:table-cell>
          <table:table-cell table:style-name="ce134" table:formula="of:=IF(OR([.B31]=&quot;1, 2, 4, 5, 6 e 12&quot;;[.B31]=&quot;1, 2, 4, 5, 8 e 12&quot;);[$tb_meta04.S30];&quot;-&quot;)" office:value-type="float" office:value="0" calcext:value-type="float">
            <text:p>0</text:p>
          </table:table-cell>
          <table:table-cell table:style-name="ce134" table:formula="of:=[$tb_meta5.L30]" office:value-type="float" office:value="0" calcext:value-type="float">
            <text:p>0</text:p>
          </table:table-cell>
          <table:table-cell table:style-name="ce134" table:formula="of:=IF(OR([.B31]=&quot;1, 2, 4, 5, 6 e 12&quot;;[.B31]=&quot;1, 2, 5, 6, 8 e 12&quot;);[$tb_meta06.S30];&quot;-&quot;)" office:value-type="float" office:value="0" calcext:value-type="float">
            <text:p>0</text:p>
          </table:table-cell>
          <table:table-cell table:style-name="ce134" table:formula="of:=IF(OR([.B31]=&quot;1, 2, 4, 5, 8 e 12&quot;;[.B31]=&quot;1, 2, 5, 6, 8 e 12&quot;);[$tb_meta08.S30];&quot;-&quot;)" office:value-type="string" office:string-value="-" calcext:value-type="string">
            <text:p>-</text:p>
          </table:table-cell>
          <table:table-cell table:style-name="ce263" table:formula="of:=[$tb_meta12.Q30]" office:value-type="float" office:value="0" calcext:value-type="float">
            <text:p>0</text:p>
          </table:table-cell>
          <table:table-cell table:style-name="ce262" table:formula="of:=[$tb_meta01.Q30]" office:value-type="float" office:value="0" calcext:value-type="float">
            <text:p>0</text:p>
          </table:table-cell>
          <table:table-cell table:formula="of:=[$tb_meta02.T30]" office:value-type="float" office:value="0" calcext:value-type="float">
            <text:p>0</text:p>
          </table:table-cell>
          <table:table-cell table:formula="of:=IF(OR([.B31]=&quot;1, 2, 4, 5, 6 e 12&quot;;[.B31]=&quot;1, 2, 4, 5, 8 e 12&quot;);[$tb_meta04.T30];&quot;-&quot;)" office:value-type="float" office:value="0" calcext:value-type="float">
            <text:p>0</text:p>
          </table:table-cell>
          <table:table-cell table:formula="of:=[$tb_meta5.M30]" office:value-type="float" office:value="0" calcext:value-type="float">
            <text:p>0</text:p>
          </table:table-cell>
          <table:table-cell table:formula="of:=IF(OR([.B31]=&quot;1, 2, 4, 5, 6 e 12&quot;;[.B31]=&quot;1, 2, 5, 6, 8 e 12&quot;);[$tb_meta06.T30];&quot;-&quot;)" office:value-type="float" office:value="0" calcext:value-type="float">
            <text:p>0</text:p>
          </table:table-cell>
          <table:table-cell table:formula="of:=IF(OR([.B31]=&quot;1, 2, 4, 5, 8 e 12&quot;;[.B31]=&quot;1, 2, 5, 6, 8 e 12&quot;);[$tb_meta08.T30];&quot;-&quot;)" office:value-type="string" office:string-value="-" calcext:value-type="string">
            <text:p>-</text:p>
          </table:table-cell>
          <table:table-cell table:style-name="ce263" table:formula="of:=[$tb_meta12.R30]" office:value-type="float" office:value="0" calcext:value-type="float">
            <text:p>0</text:p>
          </table:table-cell>
          <table:table-cell table:style-name="ce113" table:formula="of:=[$tb_meta01.R30]" office:value-type="float" office:value="0" calcext:value-type="float">
            <text:p>0</text:p>
          </table:table-cell>
          <table:table-cell table:style-name="ce113" table:formula="of:=[$tb_meta02.U30]" office:value-type="float" office:value="0" calcext:value-type="float">
            <text:p>0</text:p>
          </table:table-cell>
          <table:table-cell table:formula="of:=IF(OR([.B31]=&quot;1, 2, 4, 5, 6 e 12&quot;;[.B31]=&quot;1, 2, 4, 5, 8 e 12&quot;);[$tb_meta04.U30];&quot;-&quot;)" office:value-type="float" office:value="0" calcext:value-type="float">
            <text:p>0</text:p>
          </table:table-cell>
          <table:table-cell table:style-name="ce113" table:formula="of:=[$tb_meta5.N30]" office:value-type="float" office:value="0" calcext:value-type="float">
            <text:p>0</text:p>
          </table:table-cell>
          <table:table-cell table:style-name="ce113" table:formula="of:=IF(OR([.B31]=&quot;1, 2, 4, 5, 6 e 12&quot;;[.B31]=&quot;1, 2, 5, 6, 8 e 12&quot;);[$tb_meta06.U30];&quot;-&quot;)" office:value-type="float" office:value="0" calcext:value-type="float">
            <text:p>0</text:p>
          </table:table-cell>
          <table:table-cell table:style-name="ce113" table:formula="of:=IF(OR([.B31]=&quot;1, 2, 4, 5, 8 e 12&quot;;[.B31]=&quot;1, 2, 5, 6, 8 e 12&quot;);[$tb_meta08.U30];&quot;-&quot;)" office:value-type="string" office:string-value="-" calcext:value-type="string">
            <text:p>-</text:p>
          </table:table-cell>
          <table:table-cell table:style-name="ce263" table:formula="of:=[$tb_meta12.S30]" office:value-type="float" office:value="0" calcext:value-type="float">
            <text:p>0</text:p>
          </table:table-cell>
          <table:table-cell table:style-name="ce227" table:formula="of:=IFERROR(IF(([.Q31]+[.R31]+[.S31]+[.T31]+[.U31]+[.W31])=6;1;0);0)" office:value-type="float" office:value="0" calcext:value-type="float">
            <text:p>0</text:p>
          </table:table-cell>
          <table:table-cell table:style-name="ce227" table:formula="of:=IFERROR(IF(([.Q31]+[.R31]+[.S31]+[.T31]+[.V31]+[.W31])=6;1;0);0)" office:value-type="float" office:value="0" calcext:value-type="float">
            <text:p>0</text:p>
          </table:table-cell>
          <table:table-cell table:style-name="ce227" table:formula="of:=IFERROR(IF(([.Q31]+[.R31]+[.T31]+[.U31]+[.V31]+[.W31])=6;1;0);0)" office:value-type="float" office:value="0" calcext:value-type="float">
            <text:p>0</text:p>
          </table:table-cell>
          <table:table-cell table:style-name="ce262" table:formula="of:=IF(COUNTIF([.AE31:.AG31];1)&gt;=1;1;0)" office:value-type="float" office:value="0" calcext:value-type="float">
            <text:p>0</text:p>
          </table:table-cell>
          <table:table-cell table:style-name="ce263" table:formula="of:=IF(COUNTIF([.X31:.AD31];1)&gt;=1;1;0)" office:value-type="float" office:value="0" calcext:value-type="float">
            <text:p>0</text:p>
          </table:table-cell>
          <table:table-cell table:formula="of:=IF([$tb_forca_maior.I30]=0;&quot;nao&quot;;&quot;sim&quot;)" office:value-type="string" office:string-value="nao" calcext:value-type="string">
            <text:p>nao</text:p>
          </table:table-cell>
          <table:table-cell table:formula="of:=IF([$armas.B30]=0;&quot;sim&quot;;&quot;nao&quot;)" office:value-type="string" office:string-value="sim" calcext:value-type="string">
            <text:p>sim</text:p>
          </table:table-cell>
          <table:table-cell table:style-name="ce174" table:formula="of:=IF(OR([.AH31]=1;[.AI31]=1);&quot;nao vencedora&quot;;IF(AND([.AJ31]=&quot;sim&quot;;[.AK31]=&quot;nao&quot;);&quot;pendente - armas e suspensao por forca maior&quot;;IF([.AJ31]=&quot;sim&quot;;&quot;pendente - suspensao por forca maior&quot;;IF([.AK31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31:$tb_unidades.A71]" office:value-type="string" office:string-value="2ª VARA CÍVEL DA COMARCA DE BACABAL" calcext:value-type="string">
            <text:p>2ª VARA CÍVEL DA COMARCA DE BACABAL</text:p>
          </table:table-cell>
          <table:table-cell table:formula="of:=[$tb_unidades.B31:$tb_unidades.B71]" office:value-type="string" office:string-value="1, 2, 4, 5, 6 e 12" calcext:value-type="string">
            <text:p>1, 2, 4, 5, 6 e 12</text:p>
          </table:table-cell>
          <table:table-cell table:style-name="ce260" table:formula="of:=[$tb_meta01.O31]" office:value-type="float" office:value="1" calcext:value-type="float">
            <text:p>1</text:p>
          </table:table-cell>
          <table:table-cell table:formula="of:=[$tb_meta02.R31]" office:value-type="float" office:value="1" calcext:value-type="float">
            <text:p>1</text:p>
          </table:table-cell>
          <table:table-cell table:formula="of:=IF(OR([.B32]=&quot;1, 2, 4, 5, 6 e 12&quot;;[.B32]=&quot;1, 2, 4, 5, 8 e 12&quot;);[$tb_meta04.R31];&quot;-&quot;)" office:value-type="float" office:value="1" calcext:value-type="float">
            <text:p>1</text:p>
          </table:table-cell>
          <table:table-cell table:formula="of:=[$tb_meta5.K31]" office:value-type="float" office:value="1" calcext:value-type="float">
            <text:p>1</text:p>
          </table:table-cell>
          <table:table-cell table:formula="of:=IF(OR([.B32]=&quot;1, 2, 4, 5, 6 e 12&quot;;[.B32]=&quot;1, 2, 5, 6, 8 e 12&quot;);[$tb_meta06.R31];&quot;-&quot;)" office:value-type="float" office:value="1" calcext:value-type="float">
            <text:p>1</text:p>
          </table:table-cell>
          <table:table-cell table:formula="of:=IF(OR([.B32]=&quot;1, 2, 4, 5, 8 e 12&quot;;[.B32]=&quot;1, 2, 5, 6, 8 e 12&quot;);[$tb_meta08.R31];&quot;-&quot;)" office:value-type="string" office:string-value="-" calcext:value-type="string">
            <text:p>-</text:p>
          </table:table-cell>
          <table:table-cell table:style-name="ce261" table:formula="of:=[$tb_meta12.P31]" office:value-type="float" office:value="1" calcext:value-type="float">
            <text:p>1</text:p>
          </table:table-cell>
          <table:table-cell table:style-name="ce262" table:formula="of:=[$tb_meta01.P31]" office:value-type="float" office:value="0" calcext:value-type="float">
            <text:p>0</text:p>
          </table:table-cell>
          <table:table-cell table:style-name="ce134" table:formula="of:=[$tb_meta02.S31]" office:value-type="float" office:value="0" calcext:value-type="float">
            <text:p>0</text:p>
          </table:table-cell>
          <table:table-cell table:style-name="ce134" table:formula="of:=IF(OR([.B32]=&quot;1, 2, 4, 5, 6 e 12&quot;;[.B32]=&quot;1, 2, 4, 5, 8 e 12&quot;);[$tb_meta04.S31];&quot;-&quot;)" office:value-type="float" office:value="0" calcext:value-type="float">
            <text:p>0</text:p>
          </table:table-cell>
          <table:table-cell table:style-name="ce134" table:formula="of:=[$tb_meta5.L31]" office:value-type="float" office:value="0" calcext:value-type="float">
            <text:p>0</text:p>
          </table:table-cell>
          <table:table-cell table:style-name="ce134" table:formula="of:=IF(OR([.B32]=&quot;1, 2, 4, 5, 6 e 12&quot;;[.B32]=&quot;1, 2, 5, 6, 8 e 12&quot;);[$tb_meta06.S31];&quot;-&quot;)" office:value-type="float" office:value="0" calcext:value-type="float">
            <text:p>0</text:p>
          </table:table-cell>
          <table:table-cell table:style-name="ce134" table:formula="of:=IF(OR([.B32]=&quot;1, 2, 4, 5, 8 e 12&quot;;[.B32]=&quot;1, 2, 5, 6, 8 e 12&quot;);[$tb_meta08.S31];&quot;-&quot;)" office:value-type="string" office:string-value="-" calcext:value-type="string">
            <text:p>-</text:p>
          </table:table-cell>
          <table:table-cell table:style-name="ce263" table:formula="of:=[$tb_meta12.Q31]" office:value-type="float" office:value="0" calcext:value-type="float">
            <text:p>0</text:p>
          </table:table-cell>
          <table:table-cell table:style-name="ce262" table:formula="of:=[$tb_meta01.Q31]" office:value-type="float" office:value="0" calcext:value-type="float">
            <text:p>0</text:p>
          </table:table-cell>
          <table:table-cell table:formula="of:=[$tb_meta02.T31]" office:value-type="float" office:value="0" calcext:value-type="float">
            <text:p>0</text:p>
          </table:table-cell>
          <table:table-cell table:formula="of:=IF(OR([.B32]=&quot;1, 2, 4, 5, 6 e 12&quot;;[.B32]=&quot;1, 2, 4, 5, 8 e 12&quot;);[$tb_meta04.T31];&quot;-&quot;)" office:value-type="float" office:value="0" calcext:value-type="float">
            <text:p>0</text:p>
          </table:table-cell>
          <table:table-cell table:formula="of:=[$tb_meta5.M31]" office:value-type="float" office:value="0" calcext:value-type="float">
            <text:p>0</text:p>
          </table:table-cell>
          <table:table-cell table:formula="of:=IF(OR([.B32]=&quot;1, 2, 4, 5, 6 e 12&quot;;[.B32]=&quot;1, 2, 5, 6, 8 e 12&quot;);[$tb_meta06.T31];&quot;-&quot;)" office:value-type="float" office:value="0" calcext:value-type="float">
            <text:p>0</text:p>
          </table:table-cell>
          <table:table-cell table:formula="of:=IF(OR([.B32]=&quot;1, 2, 4, 5, 8 e 12&quot;;[.B32]=&quot;1, 2, 5, 6, 8 e 12&quot;);[$tb_meta08.T31];&quot;-&quot;)" office:value-type="string" office:string-value="-" calcext:value-type="string">
            <text:p>-</text:p>
          </table:table-cell>
          <table:table-cell table:style-name="ce263" table:formula="of:=[$tb_meta12.R31]" office:value-type="float" office:value="0" calcext:value-type="float">
            <text:p>0</text:p>
          </table:table-cell>
          <table:table-cell table:style-name="ce113" table:formula="of:=[$tb_meta01.R31]" office:value-type="float" office:value="0" calcext:value-type="float">
            <text:p>0</text:p>
          </table:table-cell>
          <table:table-cell table:style-name="ce113" table:formula="of:=[$tb_meta02.U31]" office:value-type="float" office:value="0" calcext:value-type="float">
            <text:p>0</text:p>
          </table:table-cell>
          <table:table-cell table:formula="of:=IF(OR([.B32]=&quot;1, 2, 4, 5, 6 e 12&quot;;[.B32]=&quot;1, 2, 4, 5, 8 e 12&quot;);[$tb_meta04.U31];&quot;-&quot;)" office:value-type="float" office:value="0" calcext:value-type="float">
            <text:p>0</text:p>
          </table:table-cell>
          <table:table-cell table:style-name="ce113" table:formula="of:=[$tb_meta5.N31]" office:value-type="float" office:value="0" calcext:value-type="float">
            <text:p>0</text:p>
          </table:table-cell>
          <table:table-cell table:style-name="ce113" table:formula="of:=IF(OR([.B32]=&quot;1, 2, 4, 5, 6 e 12&quot;;[.B32]=&quot;1, 2, 5, 6, 8 e 12&quot;);[$tb_meta06.U31];&quot;-&quot;)" office:value-type="float" office:value="0" calcext:value-type="float">
            <text:p>0</text:p>
          </table:table-cell>
          <table:table-cell table:style-name="ce113" table:formula="of:=IF(OR([.B32]=&quot;1, 2, 4, 5, 8 e 12&quot;;[.B32]=&quot;1, 2, 5, 6, 8 e 12&quot;);[$tb_meta08.U31];&quot;-&quot;)" office:value-type="string" office:string-value="-" calcext:value-type="string">
            <text:p>-</text:p>
          </table:table-cell>
          <table:table-cell table:style-name="ce263" table:formula="of:=[$tb_meta12.S31]" office:value-type="float" office:value="0" calcext:value-type="float">
            <text:p>0</text:p>
          </table:table-cell>
          <table:table-cell table:style-name="ce227" table:formula="of:=IFERROR(IF(([.Q32]+[.R32]+[.S32]+[.T32]+[.U32]+[.W32])=6;1;0);0)" office:value-type="float" office:value="0" calcext:value-type="float">
            <text:p>0</text:p>
          </table:table-cell>
          <table:table-cell table:style-name="ce227" table:formula="of:=IFERROR(IF(([.Q32]+[.R32]+[.S32]+[.T32]+[.V32]+[.W32])=6;1;0);0)" office:value-type="float" office:value="0" calcext:value-type="float">
            <text:p>0</text:p>
          </table:table-cell>
          <table:table-cell table:style-name="ce227" table:formula="of:=IFERROR(IF(([.Q32]+[.R32]+[.T32]+[.U32]+[.V32]+[.W32])=6;1;0);0)" office:value-type="float" office:value="0" calcext:value-type="float">
            <text:p>0</text:p>
          </table:table-cell>
          <table:table-cell table:style-name="ce262" table:formula="of:=IF(COUNTIF([.AE32:.AG32];1)&gt;=1;1;0)" office:value-type="float" office:value="0" calcext:value-type="float">
            <text:p>0</text:p>
          </table:table-cell>
          <table:table-cell table:style-name="ce263" table:formula="of:=IF(COUNTIF([.X32:.AD32];1)&gt;=1;1;0)" office:value-type="float" office:value="0" calcext:value-type="float">
            <text:p>0</text:p>
          </table:table-cell>
          <table:table-cell table:formula="of:=IF([$tb_forca_maior.I31]=0;&quot;nao&quot;;&quot;sim&quot;)" office:value-type="string" office:string-value="nao" calcext:value-type="string">
            <text:p>nao</text:p>
          </table:table-cell>
          <table:table-cell table:formula="of:=IF([$armas.B31]=0;&quot;sim&quot;;&quot;nao&quot;)" office:value-type="string" office:string-value="sim" calcext:value-type="string">
            <text:p>sim</text:p>
          </table:table-cell>
          <table:table-cell table:style-name="ce174" table:formula="of:=IF(OR([.AH32]=1;[.AI32]=1);&quot;nao vencedora&quot;;IF(AND([.AJ32]=&quot;sim&quot;;[.AK32]=&quot;nao&quot;);&quot;pendente - armas e suspensao por forca maior&quot;;IF([.AJ32]=&quot;sim&quot;;&quot;pendente - suspensao por forca maior&quot;;IF([.AK32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32:$tb_unidades.A72]" office:value-type="string" office:string-value="2ª VARA CRIMINAL DA COMARCA DE BACABAL" calcext:value-type="string">
            <text:p>2ª VARA CRIMINAL DA COMARCA DE BACABAL</text:p>
          </table:table-cell>
          <table:table-cell table:formula="of:=[$tb_unidades.B32:$tb_unidades.B72]" office:value-type="string" office:string-value="1, 2, 4, 5, 8 e 12" calcext:value-type="string">
            <text:p>1, 2, 4, 5, 8 e 12</text:p>
          </table:table-cell>
          <table:table-cell table:style-name="ce260" table:formula="of:=[$tb_meta01.O32]" office:value-type="float" office:value="1" calcext:value-type="float">
            <text:p>1</text:p>
          </table:table-cell>
          <table:table-cell table:formula="of:=[$tb_meta02.R32]" office:value-type="float" office:value="1" calcext:value-type="float">
            <text:p>1</text:p>
          </table:table-cell>
          <table:table-cell table:formula="of:=IF(OR([.B33]=&quot;1, 2, 4, 5, 6 e 12&quot;;[.B33]=&quot;1, 2, 4, 5, 8 e 12&quot;);[$tb_meta04.R32];&quot;-&quot;)" office:value-type="float" office:value="1" calcext:value-type="float">
            <text:p>1</text:p>
          </table:table-cell>
          <table:table-cell table:formula="of:=[$tb_meta5.K32]" office:value-type="float" office:value="1" calcext:value-type="float">
            <text:p>1</text:p>
          </table:table-cell>
          <table:table-cell table:formula="of:=IF(OR([.B33]=&quot;1, 2, 4, 5, 6 e 12&quot;;[.B33]=&quot;1, 2, 5, 6, 8 e 12&quot;);[$tb_meta06.R32];&quot;-&quot;)" office:value-type="string" office:string-value="-" calcext:value-type="string">
            <text:p>-</text:p>
          </table:table-cell>
          <table:table-cell table:formula="of:=IF(OR([.B33]=&quot;1, 2, 4, 5, 8 e 12&quot;;[.B33]=&quot;1, 2, 5, 6, 8 e 12&quot;);[$tb_meta08.R32];&quot;-&quot;)" office:value-type="float" office:value="1" calcext:value-type="float">
            <text:p>1</text:p>
          </table:table-cell>
          <table:table-cell table:style-name="ce261" table:formula="of:=[$tb_meta12.P32]" office:value-type="float" office:value="1" calcext:value-type="float">
            <text:p>1</text:p>
          </table:table-cell>
          <table:table-cell table:style-name="ce262" table:formula="of:=[$tb_meta01.P32]" office:value-type="float" office:value="0" calcext:value-type="float">
            <text:p>0</text:p>
          </table:table-cell>
          <table:table-cell table:style-name="ce134" table:formula="of:=[$tb_meta02.S32]" office:value-type="float" office:value="0" calcext:value-type="float">
            <text:p>0</text:p>
          </table:table-cell>
          <table:table-cell table:style-name="ce134" table:formula="of:=IF(OR([.B33]=&quot;1, 2, 4, 5, 6 e 12&quot;;[.B33]=&quot;1, 2, 4, 5, 8 e 12&quot;);[$tb_meta04.S32];&quot;-&quot;)" office:value-type="float" office:value="0" calcext:value-type="float">
            <text:p>0</text:p>
          </table:table-cell>
          <table:table-cell table:style-name="ce134" table:formula="of:=[$tb_meta5.L32]" office:value-type="float" office:value="0" calcext:value-type="float">
            <text:p>0</text:p>
          </table:table-cell>
          <table:table-cell table:style-name="ce134" table:formula="of:=IF(OR([.B33]=&quot;1, 2, 4, 5, 6 e 12&quot;;[.B33]=&quot;1, 2, 5, 6, 8 e 12&quot;);[$tb_meta06.S32];&quot;-&quot;)" office:value-type="string" office:string-value="-" calcext:value-type="string">
            <text:p>-</text:p>
          </table:table-cell>
          <table:table-cell table:style-name="ce134" table:formula="of:=IF(OR([.B33]=&quot;1, 2, 4, 5, 8 e 12&quot;;[.B33]=&quot;1, 2, 5, 6, 8 e 12&quot;);[$tb_meta08.S32];&quot;-&quot;)" office:value-type="float" office:value="0" calcext:value-type="float">
            <text:p>0</text:p>
          </table:table-cell>
          <table:table-cell table:style-name="ce263" table:formula="of:=[$tb_meta12.Q32]" office:value-type="float" office:value="0" calcext:value-type="float">
            <text:p>0</text:p>
          </table:table-cell>
          <table:table-cell table:style-name="ce262" table:formula="of:=[$tb_meta01.Q32]" office:value-type="float" office:value="0" calcext:value-type="float">
            <text:p>0</text:p>
          </table:table-cell>
          <table:table-cell table:formula="of:=[$tb_meta02.T32]" office:value-type="float" office:value="0" calcext:value-type="float">
            <text:p>0</text:p>
          </table:table-cell>
          <table:table-cell table:formula="of:=IF(OR([.B33]=&quot;1, 2, 4, 5, 6 e 12&quot;;[.B33]=&quot;1, 2, 4, 5, 8 e 12&quot;);[$tb_meta04.T32];&quot;-&quot;)" office:value-type="float" office:value="0" calcext:value-type="float">
            <text:p>0</text:p>
          </table:table-cell>
          <table:table-cell table:formula="of:=[$tb_meta5.M32]" office:value-type="float" office:value="0" calcext:value-type="float">
            <text:p>0</text:p>
          </table:table-cell>
          <table:table-cell table:formula="of:=IF(OR([.B33]=&quot;1, 2, 4, 5, 6 e 12&quot;;[.B33]=&quot;1, 2, 5, 6, 8 e 12&quot;);[$tb_meta06.T32];&quot;-&quot;)" office:value-type="string" office:string-value="-" calcext:value-type="string">
            <text:p>-</text:p>
          </table:table-cell>
          <table:table-cell table:formula="of:=IF(OR([.B33]=&quot;1, 2, 4, 5, 8 e 12&quot;;[.B33]=&quot;1, 2, 5, 6, 8 e 12&quot;);[$tb_meta08.T32];&quot;-&quot;)" office:value-type="float" office:value="0" calcext:value-type="float">
            <text:p>0</text:p>
          </table:table-cell>
          <table:table-cell table:style-name="ce263" table:formula="of:=[$tb_meta12.R32]" office:value-type="float" office:value="0" calcext:value-type="float">
            <text:p>0</text:p>
          </table:table-cell>
          <table:table-cell table:style-name="ce113" table:formula="of:=[$tb_meta01.R32]" office:value-type="float" office:value="0" calcext:value-type="float">
            <text:p>0</text:p>
          </table:table-cell>
          <table:table-cell table:style-name="ce113" table:formula="of:=[$tb_meta02.U32]" office:value-type="float" office:value="0" calcext:value-type="float">
            <text:p>0</text:p>
          </table:table-cell>
          <table:table-cell table:formula="of:=IF(OR([.B33]=&quot;1, 2, 4, 5, 6 e 12&quot;;[.B33]=&quot;1, 2, 4, 5, 8 e 12&quot;);[$tb_meta04.U32];&quot;-&quot;)" office:value-type="float" office:value="0" calcext:value-type="float">
            <text:p>0</text:p>
          </table:table-cell>
          <table:table-cell table:style-name="ce113" table:formula="of:=[$tb_meta5.N32]" office:value-type="float" office:value="0" calcext:value-type="float">
            <text:p>0</text:p>
          </table:table-cell>
          <table:table-cell table:style-name="ce113" table:formula="of:=IF(OR([.B33]=&quot;1, 2, 4, 5, 6 e 12&quot;;[.B33]=&quot;1, 2, 5, 6, 8 e 12&quot;);[$tb_meta06.U32];&quot;-&quot;)" office:value-type="string" office:string-value="-" calcext:value-type="string">
            <text:p>-</text:p>
          </table:table-cell>
          <table:table-cell table:style-name="ce113" table:formula="of:=IF(OR([.B33]=&quot;1, 2, 4, 5, 8 e 12&quot;;[.B33]=&quot;1, 2, 5, 6, 8 e 12&quot;);[$tb_meta08.U32];&quot;-&quot;)" office:value-type="float" office:value="0" calcext:value-type="float">
            <text:p>0</text:p>
          </table:table-cell>
          <table:table-cell table:style-name="ce263" table:formula="of:=[$tb_meta12.S32]" office:value-type="float" office:value="0" calcext:value-type="float">
            <text:p>0</text:p>
          </table:table-cell>
          <table:table-cell table:style-name="ce227" table:formula="of:=IFERROR(IF(([.Q33]+[.R33]+[.S33]+[.T33]+[.U33]+[.W33])=6;1;0);0)" office:value-type="float" office:value="0" calcext:value-type="float">
            <text:p>0</text:p>
          </table:table-cell>
          <table:table-cell table:style-name="ce227" table:formula="of:=IFERROR(IF(([.Q33]+[.R33]+[.S33]+[.T33]+[.V33]+[.W33])=6;1;0);0)" office:value-type="float" office:value="0" calcext:value-type="float">
            <text:p>0</text:p>
          </table:table-cell>
          <table:table-cell table:style-name="ce227" table:formula="of:=IFERROR(IF(([.Q33]+[.R33]+[.T33]+[.U33]+[.V33]+[.W33])=6;1;0);0)" office:value-type="float" office:value="0" calcext:value-type="float">
            <text:p>0</text:p>
          </table:table-cell>
          <table:table-cell table:style-name="ce262" table:formula="of:=IF(COUNTIF([.AE33:.AG33];1)&gt;=1;1;0)" office:value-type="float" office:value="0" calcext:value-type="float">
            <text:p>0</text:p>
          </table:table-cell>
          <table:table-cell table:style-name="ce263" table:formula="of:=IF(COUNTIF([.X33:.AD33];1)&gt;=1;1;0)" office:value-type="float" office:value="0" calcext:value-type="float">
            <text:p>0</text:p>
          </table:table-cell>
          <table:table-cell table:formula="of:=IF([$tb_forca_maior.I32]=0;&quot;nao&quot;;&quot;sim&quot;)" office:value-type="string" office:string-value="nao" calcext:value-type="string">
            <text:p>nao</text:p>
          </table:table-cell>
          <table:table-cell table:formula="of:=IF([$armas.B32]=0;&quot;sim&quot;;&quot;nao&quot;)" office:value-type="string" office:string-value="nao" calcext:value-type="string">
            <text:p>nao</text:p>
          </table:table-cell>
          <table:table-cell table:style-name="ce174" table:formula="of:=IF(OR([.AH33]=1;[.AI33]=1);&quot;nao vencedora&quot;;IF(AND([.AJ33]=&quot;sim&quot;;[.AK33]=&quot;nao&quot;);&quot;pendente - armas e suspensao por forca maior&quot;;IF([.AJ33]=&quot;sim&quot;;&quot;pendente - suspensao por forca maior&quot;;IF([.AK33]=&quot;nao&quot;;&quot;pendente - entrega de armas&quot;;&quot;vencedora&quot;))))" office:value-type="string" office:string-value="pendente - entrega de armas" calcext:value-type="string">
            <text:p>pendente - entrega de armas</text:p>
          </table:table-cell>
        </table:table-row>
        <table:table-row table:style-name="ro2">
          <table:table-cell table:formula="of:=[$tb_unidades.A33:$tb_unidades.A73]" office:value-type="string" office:string-value="2ª VARA CRIMINAL DE AÇAILÂNDIA" calcext:value-type="string">
            <text:p>2ª VARA CRIMINAL DE AÇAILÂNDIA</text:p>
          </table:table-cell>
          <table:table-cell table:formula="of:=[$tb_unidades.B33:$tb_unidades.B73]" office:value-type="string" office:string-value="1, 2, 4, 5, 8 e 12" calcext:value-type="string">
            <text:p>1, 2, 4, 5, 8 e 12</text:p>
          </table:table-cell>
          <table:table-cell table:style-name="ce260" table:formula="of:=[$tb_meta01.O33]" office:value-type="float" office:value="1" calcext:value-type="float">
            <text:p>1</text:p>
          </table:table-cell>
          <table:table-cell table:formula="of:=[$tb_meta02.R33]" office:value-type="float" office:value="0" calcext:value-type="float">
            <text:p>0</text:p>
          </table:table-cell>
          <table:table-cell table:formula="of:=IF(OR([.B34]=&quot;1, 2, 4, 5, 6 e 12&quot;;[.B34]=&quot;1, 2, 4, 5, 8 e 12&quot;);[$tb_meta04.R33];&quot;-&quot;)" office:value-type="float" office:value="0" calcext:value-type="float">
            <text:p>0</text:p>
          </table:table-cell>
          <table:table-cell table:formula="of:=[$tb_meta5.K33]" office:value-type="float" office:value="1" calcext:value-type="float">
            <text:p>1</text:p>
          </table:table-cell>
          <table:table-cell table:formula="of:=IF(OR([.B34]=&quot;1, 2, 4, 5, 6 e 12&quot;;[.B34]=&quot;1, 2, 5, 6, 8 e 12&quot;);[$tb_meta06.R33];&quot;-&quot;)" office:value-type="string" office:string-value="-" calcext:value-type="string">
            <text:p>-</text:p>
          </table:table-cell>
          <table:table-cell table:formula="of:=IF(OR([.B34]=&quot;1, 2, 4, 5, 8 e 12&quot;;[.B34]=&quot;1, 2, 5, 6, 8 e 12&quot;);[$tb_meta08.R33];&quot;-&quot;)" office:value-type="float" office:value="1" calcext:value-type="float">
            <text:p>1</text:p>
          </table:table-cell>
          <table:table-cell table:style-name="ce261" table:formula="of:=[$tb_meta12.P33]" office:value-type="float" office:value="1" calcext:value-type="float">
            <text:p>1</text:p>
          </table:table-cell>
          <table:table-cell table:style-name="ce262" table:formula="of:=[$tb_meta01.P33]" office:value-type="float" office:value="0" calcext:value-type="float">
            <text:p>0</text:p>
          </table:table-cell>
          <table:table-cell table:style-name="ce134" table:formula="of:=[$tb_meta02.S33]" office:value-type="float" office:value="1" calcext:value-type="float">
            <text:p>1</text:p>
          </table:table-cell>
          <table:table-cell table:style-name="ce134" table:formula="of:=IF(OR([.B34]=&quot;1, 2, 4, 5, 6 e 12&quot;;[.B34]=&quot;1, 2, 4, 5, 8 e 12&quot;);[$tb_meta04.S33];&quot;-&quot;)" office:value-type="float" office:value="1" calcext:value-type="float">
            <text:p>1</text:p>
          </table:table-cell>
          <table:table-cell table:style-name="ce134" table:formula="of:=[$tb_meta5.L33]" office:value-type="float" office:value="0" calcext:value-type="float">
            <text:p>0</text:p>
          </table:table-cell>
          <table:table-cell table:style-name="ce134" table:formula="of:=IF(OR([.B34]=&quot;1, 2, 4, 5, 6 e 12&quot;;[.B34]=&quot;1, 2, 5, 6, 8 e 12&quot;);[$tb_meta06.S33];&quot;-&quot;)" office:value-type="string" office:string-value="-" calcext:value-type="string">
            <text:p>-</text:p>
          </table:table-cell>
          <table:table-cell table:style-name="ce134" table:formula="of:=IF(OR([.B34]=&quot;1, 2, 4, 5, 8 e 12&quot;;[.B34]=&quot;1, 2, 5, 6, 8 e 12&quot;);[$tb_meta08.S33];&quot;-&quot;)" office:value-type="float" office:value="0" calcext:value-type="float">
            <text:p>0</text:p>
          </table:table-cell>
          <table:table-cell table:style-name="ce263" table:formula="of:=[$tb_meta12.Q33]" office:value-type="float" office:value="0" calcext:value-type="float">
            <text:p>0</text:p>
          </table:table-cell>
          <table:table-cell table:style-name="ce262" table:formula="of:=[$tb_meta01.Q33]" office:value-type="float" office:value="0" calcext:value-type="float">
            <text:p>0</text:p>
          </table:table-cell>
          <table:table-cell table:formula="of:=[$tb_meta02.T33]" office:value-type="float" office:value="0" calcext:value-type="float">
            <text:p>0</text:p>
          </table:table-cell>
          <table:table-cell table:formula="of:=IF(OR([.B34]=&quot;1, 2, 4, 5, 6 e 12&quot;;[.B34]=&quot;1, 2, 4, 5, 8 e 12&quot;);[$tb_meta04.T33];&quot;-&quot;)" office:value-type="float" office:value="0" calcext:value-type="float">
            <text:p>0</text:p>
          </table:table-cell>
          <table:table-cell table:formula="of:=[$tb_meta5.M33]" office:value-type="float" office:value="0" calcext:value-type="float">
            <text:p>0</text:p>
          </table:table-cell>
          <table:table-cell table:formula="of:=IF(OR([.B34]=&quot;1, 2, 4, 5, 6 e 12&quot;;[.B34]=&quot;1, 2, 5, 6, 8 e 12&quot;);[$tb_meta06.T33];&quot;-&quot;)" office:value-type="string" office:string-value="-" calcext:value-type="string">
            <text:p>-</text:p>
          </table:table-cell>
          <table:table-cell table:formula="of:=IF(OR([.B34]=&quot;1, 2, 4, 5, 8 e 12&quot;;[.B34]=&quot;1, 2, 5, 6, 8 e 12&quot;);[$tb_meta08.T33];&quot;-&quot;)" office:value-type="float" office:value="0" calcext:value-type="float">
            <text:p>0</text:p>
          </table:table-cell>
          <table:table-cell table:style-name="ce263" table:formula="of:=[$tb_meta12.R33]" office:value-type="float" office:value="0" calcext:value-type="float">
            <text:p>0</text:p>
          </table:table-cell>
          <table:table-cell table:style-name="ce113" table:formula="of:=[$tb_meta01.R33]" office:value-type="float" office:value="0" calcext:value-type="float">
            <text:p>0</text:p>
          </table:table-cell>
          <table:table-cell table:style-name="ce113" table:formula="of:=[$tb_meta02.U33]" office:value-type="float" office:value="0" calcext:value-type="float">
            <text:p>0</text:p>
          </table:table-cell>
          <table:table-cell table:formula="of:=IF(OR([.B34]=&quot;1, 2, 4, 5, 6 e 12&quot;;[.B34]=&quot;1, 2, 4, 5, 8 e 12&quot;);[$tb_meta04.U33];&quot;-&quot;)" office:value-type="float" office:value="0" calcext:value-type="float">
            <text:p>0</text:p>
          </table:table-cell>
          <table:table-cell table:style-name="ce113" table:formula="of:=[$tb_meta5.N33]" office:value-type="float" office:value="0" calcext:value-type="float">
            <text:p>0</text:p>
          </table:table-cell>
          <table:table-cell table:style-name="ce113" table:formula="of:=IF(OR([.B34]=&quot;1, 2, 4, 5, 6 e 12&quot;;[.B34]=&quot;1, 2, 5, 6, 8 e 12&quot;);[$tb_meta06.U33];&quot;-&quot;)" office:value-type="string" office:string-value="-" calcext:value-type="string">
            <text:p>-</text:p>
          </table:table-cell>
          <table:table-cell table:style-name="ce113" table:formula="of:=IF(OR([.B34]=&quot;1, 2, 4, 5, 8 e 12&quot;;[.B34]=&quot;1, 2, 5, 6, 8 e 12&quot;);[$tb_meta08.U33];&quot;-&quot;)" office:value-type="float" office:value="0" calcext:value-type="float">
            <text:p>0</text:p>
          </table:table-cell>
          <table:table-cell table:style-name="ce263" table:formula="of:=[$tb_meta12.S33]" office:value-type="float" office:value="0" calcext:value-type="float">
            <text:p>0</text:p>
          </table:table-cell>
          <table:table-cell table:style-name="ce227" table:formula="of:=IFERROR(IF(([.Q34]+[.R34]+[.S34]+[.T34]+[.U34]+[.W34])=6;1;0);0)" office:value-type="float" office:value="0" calcext:value-type="float">
            <text:p>0</text:p>
          </table:table-cell>
          <table:table-cell table:style-name="ce227" table:formula="of:=IFERROR(IF(([.Q34]+[.R34]+[.S34]+[.T34]+[.V34]+[.W34])=6;1;0);0)" office:value-type="float" office:value="0" calcext:value-type="float">
            <text:p>0</text:p>
          </table:table-cell>
          <table:table-cell table:style-name="ce227" table:formula="of:=IFERROR(IF(([.Q34]+[.R34]+[.T34]+[.U34]+[.V34]+[.W34])=6;1;0);0)" office:value-type="float" office:value="0" calcext:value-type="float">
            <text:p>0</text:p>
          </table:table-cell>
          <table:table-cell table:style-name="ce262" table:formula="of:=IF(COUNTIF([.AE34:.AG34];1)&gt;=1;1;0)" office:value-type="float" office:value="0" calcext:value-type="float">
            <text:p>0</text:p>
          </table:table-cell>
          <table:table-cell table:style-name="ce263" table:formula="of:=IF(COUNTIF([.X34:.AD34];1)&gt;=1;1;0)" office:value-type="float" office:value="0" calcext:value-type="float">
            <text:p>0</text:p>
          </table:table-cell>
          <table:table-cell table:formula="of:=IF([$tb_forca_maior.I33]=0;&quot;nao&quot;;&quot;sim&quot;)" office:value-type="string" office:string-value="nao" calcext:value-type="string">
            <text:p>nao</text:p>
          </table:table-cell>
          <table:table-cell table:formula="of:=IF([$armas.B33]=0;&quot;sim&quot;;&quot;nao&quot;)" office:value-type="string" office:string-value="sim" calcext:value-type="string">
            <text:p>sim</text:p>
          </table:table-cell>
          <table:table-cell table:style-name="ce174" table:formula="of:=IF(OR([.AH34]=1;[.AI34]=1);&quot;nao vencedora&quot;;IF(AND([.AJ34]=&quot;sim&quot;;[.AK34]=&quot;nao&quot;);&quot;pendente - armas e suspensao por forca maior&quot;;IF([.AJ34]=&quot;sim&quot;;&quot;pendente - suspensao por forca maior&quot;;IF([.AK34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34:$tb_unidades.A74]" office:value-type="string" office:string-value="2ª VARA CRIMINAL DE IMPERATRIZ" calcext:value-type="string">
            <text:p>2ª VARA CRIMINAL DE IMPERATRIZ</text:p>
          </table:table-cell>
          <table:table-cell table:formula="of:=[$tb_unidades.B34:$tb_unidades.B74]" office:value-type="string" office:string-value="1, 2, 4, 5, 8 e 12" calcext:value-type="string">
            <text:p>1, 2, 4, 5, 8 e 12</text:p>
          </table:table-cell>
          <table:table-cell table:style-name="ce260" table:formula="of:=[$tb_meta01.O34]" office:value-type="float" office:value="0" calcext:value-type="float">
            <text:p>0</text:p>
          </table:table-cell>
          <table:table-cell table:formula="of:=[$tb_meta02.R34]" office:value-type="float" office:value="1" calcext:value-type="float">
            <text:p>1</text:p>
          </table:table-cell>
          <table:table-cell table:formula="of:=IF(OR([.B35]=&quot;1, 2, 4, 5, 6 e 12&quot;;[.B35]=&quot;1, 2, 4, 5, 8 e 12&quot;);[$tb_meta04.R34];&quot;-&quot;)" office:value-type="float" office:value="1" calcext:value-type="float">
            <text:p>1</text:p>
          </table:table-cell>
          <table:table-cell table:formula="of:=[$tb_meta5.K34]" office:value-type="float" office:value="1" calcext:value-type="float">
            <text:p>1</text:p>
          </table:table-cell>
          <table:table-cell table:formula="of:=IF(OR([.B35]=&quot;1, 2, 4, 5, 6 e 12&quot;;[.B35]=&quot;1, 2, 5, 6, 8 e 12&quot;);[$tb_meta06.R34];&quot;-&quot;)" office:value-type="string" office:string-value="-" calcext:value-type="string">
            <text:p>-</text:p>
          </table:table-cell>
          <table:table-cell table:formula="of:=IF(OR([.B35]=&quot;1, 2, 4, 5, 8 e 12&quot;;[.B35]=&quot;1, 2, 5, 6, 8 e 12&quot;);[$tb_meta08.R34];&quot;-&quot;)" office:value-type="float" office:value="1" calcext:value-type="float">
            <text:p>1</text:p>
          </table:table-cell>
          <table:table-cell table:style-name="ce261" table:formula="of:=[$tb_meta12.P34]" office:value-type="float" office:value="1" calcext:value-type="float">
            <text:p>1</text:p>
          </table:table-cell>
          <table:table-cell table:style-name="ce262" table:formula="of:=[$tb_meta01.P34]" office:value-type="float" office:value="0" calcext:value-type="float">
            <text:p>0</text:p>
          </table:table-cell>
          <table:table-cell table:style-name="ce134" table:formula="of:=[$tb_meta02.S34]" office:value-type="float" office:value="0" calcext:value-type="float">
            <text:p>0</text:p>
          </table:table-cell>
          <table:table-cell table:style-name="ce134" table:formula="of:=IF(OR([.B35]=&quot;1, 2, 4, 5, 6 e 12&quot;;[.B35]=&quot;1, 2, 4, 5, 8 e 12&quot;);[$tb_meta04.S34];&quot;-&quot;)" office:value-type="float" office:value="0" calcext:value-type="float">
            <text:p>0</text:p>
          </table:table-cell>
          <table:table-cell table:style-name="ce134" table:formula="of:=[$tb_meta5.L34]" office:value-type="float" office:value="0" calcext:value-type="float">
            <text:p>0</text:p>
          </table:table-cell>
          <table:table-cell table:style-name="ce134" table:formula="of:=IF(OR([.B35]=&quot;1, 2, 4, 5, 6 e 12&quot;;[.B35]=&quot;1, 2, 5, 6, 8 e 12&quot;);[$tb_meta06.S34];&quot;-&quot;)" office:value-type="string" office:string-value="-" calcext:value-type="string">
            <text:p>-</text:p>
          </table:table-cell>
          <table:table-cell table:style-name="ce134" table:formula="of:=IF(OR([.B35]=&quot;1, 2, 4, 5, 8 e 12&quot;;[.B35]=&quot;1, 2, 5, 6, 8 e 12&quot;);[$tb_meta08.S34];&quot;-&quot;)" office:value-type="float" office:value="0" calcext:value-type="float">
            <text:p>0</text:p>
          </table:table-cell>
          <table:table-cell table:style-name="ce263" table:formula="of:=[$tb_meta12.Q34]" office:value-type="float" office:value="0" calcext:value-type="float">
            <text:p>0</text:p>
          </table:table-cell>
          <table:table-cell table:style-name="ce262" table:formula="of:=[$tb_meta01.Q34]" office:value-type="float" office:value="1" calcext:value-type="float">
            <text:p>1</text:p>
          </table:table-cell>
          <table:table-cell table:formula="of:=[$tb_meta02.T34]" office:value-type="float" office:value="0" calcext:value-type="float">
            <text:p>0</text:p>
          </table:table-cell>
          <table:table-cell table:formula="of:=IF(OR([.B35]=&quot;1, 2, 4, 5, 6 e 12&quot;;[.B35]=&quot;1, 2, 4, 5, 8 e 12&quot;);[$tb_meta04.T34];&quot;-&quot;)" office:value-type="float" office:value="0" calcext:value-type="float">
            <text:p>0</text:p>
          </table:table-cell>
          <table:table-cell table:formula="of:=[$tb_meta5.M34]" office:value-type="float" office:value="0" calcext:value-type="float">
            <text:p>0</text:p>
          </table:table-cell>
          <table:table-cell table:formula="of:=IF(OR([.B35]=&quot;1, 2, 4, 5, 6 e 12&quot;;[.B35]=&quot;1, 2, 5, 6, 8 e 12&quot;);[$tb_meta06.T34];&quot;-&quot;)" office:value-type="string" office:string-value="-" calcext:value-type="string">
            <text:p>-</text:p>
          </table:table-cell>
          <table:table-cell table:formula="of:=IF(OR([.B35]=&quot;1, 2, 4, 5, 8 e 12&quot;;[.B35]=&quot;1, 2, 5, 6, 8 e 12&quot;);[$tb_meta08.T34];&quot;-&quot;)" office:value-type="float" office:value="0" calcext:value-type="float">
            <text:p>0</text:p>
          </table:table-cell>
          <table:table-cell table:style-name="ce263" table:formula="of:=[$tb_meta12.R34]" office:value-type="float" office:value="0" calcext:value-type="float">
            <text:p>0</text:p>
          </table:table-cell>
          <table:table-cell table:style-name="ce113" table:formula="of:=[$tb_meta01.R34]" office:value-type="float" office:value="0" calcext:value-type="float">
            <text:p>0</text:p>
          </table:table-cell>
          <table:table-cell table:style-name="ce113" table:formula="of:=[$tb_meta02.U34]" office:value-type="float" office:value="0" calcext:value-type="float">
            <text:p>0</text:p>
          </table:table-cell>
          <table:table-cell table:formula="of:=IF(OR([.B35]=&quot;1, 2, 4, 5, 6 e 12&quot;;[.B35]=&quot;1, 2, 4, 5, 8 e 12&quot;);[$tb_meta04.U34];&quot;-&quot;)" office:value-type="float" office:value="0" calcext:value-type="float">
            <text:p>0</text:p>
          </table:table-cell>
          <table:table-cell table:style-name="ce113" table:formula="of:=[$tb_meta5.N34]" office:value-type="float" office:value="0" calcext:value-type="float">
            <text:p>0</text:p>
          </table:table-cell>
          <table:table-cell table:style-name="ce113" table:formula="of:=IF(OR([.B35]=&quot;1, 2, 4, 5, 6 e 12&quot;;[.B35]=&quot;1, 2, 5, 6, 8 e 12&quot;);[$tb_meta06.U34];&quot;-&quot;)" office:value-type="string" office:string-value="-" calcext:value-type="string">
            <text:p>-</text:p>
          </table:table-cell>
          <table:table-cell table:style-name="ce113" table:formula="of:=IF(OR([.B35]=&quot;1, 2, 4, 5, 8 e 12&quot;;[.B35]=&quot;1, 2, 5, 6, 8 e 12&quot;);[$tb_meta08.U34];&quot;-&quot;)" office:value-type="float" office:value="0" calcext:value-type="float">
            <text:p>0</text:p>
          </table:table-cell>
          <table:table-cell table:style-name="ce263" table:formula="of:=[$tb_meta12.S34]" office:value-type="float" office:value="0" calcext:value-type="float">
            <text:p>0</text:p>
          </table:table-cell>
          <table:table-cell table:style-name="ce227" table:formula="of:=IFERROR(IF(([.Q35]+[.R35]+[.S35]+[.T35]+[.U35]+[.W35])=6;1;0);0)" office:value-type="float" office:value="0" calcext:value-type="float">
            <text:p>0</text:p>
          </table:table-cell>
          <table:table-cell table:style-name="ce227" table:formula="of:=IFERROR(IF(([.Q35]+[.R35]+[.S35]+[.T35]+[.V35]+[.W35])=6;1;0);0)" office:value-type="float" office:value="0" calcext:value-type="float">
            <text:p>0</text:p>
          </table:table-cell>
          <table:table-cell table:style-name="ce227" table:formula="of:=IFERROR(IF(([.Q35]+[.R35]+[.T35]+[.U35]+[.V35]+[.W35])=6;1;0);0)" office:value-type="float" office:value="0" calcext:value-type="float">
            <text:p>0</text:p>
          </table:table-cell>
          <table:table-cell table:style-name="ce262" table:formula="of:=IF(COUNTIF([.AE35:.AG35];1)&gt;=1;1;0)" office:value-type="float" office:value="0" calcext:value-type="float">
            <text:p>0</text:p>
          </table:table-cell>
          <table:table-cell table:style-name="ce263" table:formula="of:=IF(COUNTIF([.X35:.AD35];1)&gt;=1;1;0)" office:value-type="float" office:value="0" calcext:value-type="float">
            <text:p>0</text:p>
          </table:table-cell>
          <table:table-cell table:formula="of:=IF([$tb_forca_maior.I34]=0;&quot;nao&quot;;&quot;sim&quot;)" office:value-type="string" office:string-value="nao" calcext:value-type="string">
            <text:p>nao</text:p>
          </table:table-cell>
          <table:table-cell table:formula="of:=IF([$armas.B34]=0;&quot;sim&quot;;&quot;nao&quot;)" office:value-type="string" office:string-value="sim" calcext:value-type="string">
            <text:p>sim</text:p>
          </table:table-cell>
          <table:table-cell table:style-name="ce174" table:formula="of:=IF(OR([.AH35]=1;[.AI35]=1);&quot;nao vencedora&quot;;IF(AND([.AJ35]=&quot;sim&quot;;[.AK35]=&quot;nao&quot;);&quot;pendente - armas e suspensao por forca maior&quot;;IF([.AJ35]=&quot;sim&quot;;&quot;pendente - suspensao por forca maior&quot;;IF([.AK35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35:$tb_unidades.A75]" office:value-type="string" office:string-value="2ª VARA CRIMINAL DE TIMON" calcext:value-type="string">
            <text:p>2ª VARA CRIMINAL DE TIMON</text:p>
          </table:table-cell>
          <table:table-cell table:formula="of:=[$tb_unidades.B35:$tb_unidades.B75]" office:value-type="string" office:string-value="1, 2, 4, 5, 8 e 12" calcext:value-type="string">
            <text:p>1, 2, 4, 5, 8 e 12</text:p>
          </table:table-cell>
          <table:table-cell table:style-name="ce260" table:formula="of:=[$tb_meta01.O35]" office:value-type="float" office:value="0" calcext:value-type="float">
            <text:p>0</text:p>
          </table:table-cell>
          <table:table-cell table:formula="of:=[$tb_meta02.R35]" office:value-type="float" office:value="1" calcext:value-type="float">
            <text:p>1</text:p>
          </table:table-cell>
          <table:table-cell table:formula="of:=IF(OR([.B36]=&quot;1, 2, 4, 5, 6 e 12&quot;;[.B36]=&quot;1, 2, 4, 5, 8 e 12&quot;);[$tb_meta04.R35];&quot;-&quot;)" office:value-type="float" office:value="1" calcext:value-type="float">
            <text:p>1</text:p>
          </table:table-cell>
          <table:table-cell table:formula="of:=[$tb_meta5.K35]" office:value-type="float" office:value="1" calcext:value-type="float">
            <text:p>1</text:p>
          </table:table-cell>
          <table:table-cell table:formula="of:=IF(OR([.B36]=&quot;1, 2, 4, 5, 6 e 12&quot;;[.B36]=&quot;1, 2, 5, 6, 8 e 12&quot;);[$tb_meta06.R35];&quot;-&quot;)" office:value-type="string" office:string-value="-" calcext:value-type="string">
            <text:p>-</text:p>
          </table:table-cell>
          <table:table-cell table:formula="of:=IF(OR([.B36]=&quot;1, 2, 4, 5, 8 e 12&quot;;[.B36]=&quot;1, 2, 5, 6, 8 e 12&quot;);[$tb_meta08.R35];&quot;-&quot;)" office:value-type="float" office:value="1" calcext:value-type="float">
            <text:p>1</text:p>
          </table:table-cell>
          <table:table-cell table:style-name="ce261" table:formula="of:=[$tb_meta12.P35]" office:value-type="float" office:value="1" calcext:value-type="float">
            <text:p>1</text:p>
          </table:table-cell>
          <table:table-cell table:style-name="ce262" table:formula="of:=[$tb_meta01.P35]" office:value-type="float" office:value="0" calcext:value-type="float">
            <text:p>0</text:p>
          </table:table-cell>
          <table:table-cell table:style-name="ce134" table:formula="of:=[$tb_meta02.S35]" office:value-type="float" office:value="0" calcext:value-type="float">
            <text:p>0</text:p>
          </table:table-cell>
          <table:table-cell table:style-name="ce134" table:formula="of:=IF(OR([.B36]=&quot;1, 2, 4, 5, 6 e 12&quot;;[.B36]=&quot;1, 2, 4, 5, 8 e 12&quot;);[$tb_meta04.S35];&quot;-&quot;)" office:value-type="float" office:value="0" calcext:value-type="float">
            <text:p>0</text:p>
          </table:table-cell>
          <table:table-cell table:style-name="ce134" table:formula="of:=[$tb_meta5.L35]" office:value-type="float" office:value="0" calcext:value-type="float">
            <text:p>0</text:p>
          </table:table-cell>
          <table:table-cell table:style-name="ce134" table:formula="of:=IF(OR([.B36]=&quot;1, 2, 4, 5, 6 e 12&quot;;[.B36]=&quot;1, 2, 5, 6, 8 e 12&quot;);[$tb_meta06.S35];&quot;-&quot;)" office:value-type="string" office:string-value="-" calcext:value-type="string">
            <text:p>-</text:p>
          </table:table-cell>
          <table:table-cell table:style-name="ce134" table:formula="of:=IF(OR([.B36]=&quot;1, 2, 4, 5, 8 e 12&quot;;[.B36]=&quot;1, 2, 5, 6, 8 e 12&quot;);[$tb_meta08.S35];&quot;-&quot;)" office:value-type="float" office:value="0" calcext:value-type="float">
            <text:p>0</text:p>
          </table:table-cell>
          <table:table-cell table:style-name="ce263" table:formula="of:=[$tb_meta12.Q35]" office:value-type="float" office:value="0" calcext:value-type="float">
            <text:p>0</text:p>
          </table:table-cell>
          <table:table-cell table:style-name="ce262" table:formula="of:=[$tb_meta01.Q35]" office:value-type="float" office:value="1" calcext:value-type="float">
            <text:p>1</text:p>
          </table:table-cell>
          <table:table-cell table:formula="of:=[$tb_meta02.T35]" office:value-type="float" office:value="0" calcext:value-type="float">
            <text:p>0</text:p>
          </table:table-cell>
          <table:table-cell table:formula="of:=IF(OR([.B36]=&quot;1, 2, 4, 5, 6 e 12&quot;;[.B36]=&quot;1, 2, 4, 5, 8 e 12&quot;);[$tb_meta04.T35];&quot;-&quot;)" office:value-type="float" office:value="0" calcext:value-type="float">
            <text:p>0</text:p>
          </table:table-cell>
          <table:table-cell table:formula="of:=[$tb_meta5.M35]" office:value-type="float" office:value="0" calcext:value-type="float">
            <text:p>0</text:p>
          </table:table-cell>
          <table:table-cell table:formula="of:=IF(OR([.B36]=&quot;1, 2, 4, 5, 6 e 12&quot;;[.B36]=&quot;1, 2, 5, 6, 8 e 12&quot;);[$tb_meta06.T35];&quot;-&quot;)" office:value-type="string" office:string-value="-" calcext:value-type="string">
            <text:p>-</text:p>
          </table:table-cell>
          <table:table-cell table:formula="of:=IF(OR([.B36]=&quot;1, 2, 4, 5, 8 e 12&quot;;[.B36]=&quot;1, 2, 5, 6, 8 e 12&quot;);[$tb_meta08.T35];&quot;-&quot;)" office:value-type="float" office:value="0" calcext:value-type="float">
            <text:p>0</text:p>
          </table:table-cell>
          <table:table-cell table:style-name="ce263" table:formula="of:=[$tb_meta12.R35]" office:value-type="float" office:value="0" calcext:value-type="float">
            <text:p>0</text:p>
          </table:table-cell>
          <table:table-cell table:style-name="ce113" table:formula="of:=[$tb_meta01.R35]" office:value-type="float" office:value="0" calcext:value-type="float">
            <text:p>0</text:p>
          </table:table-cell>
          <table:table-cell table:style-name="ce113" table:formula="of:=[$tb_meta02.U35]" office:value-type="float" office:value="0" calcext:value-type="float">
            <text:p>0</text:p>
          </table:table-cell>
          <table:table-cell table:formula="of:=IF(OR([.B36]=&quot;1, 2, 4, 5, 6 e 12&quot;;[.B36]=&quot;1, 2, 4, 5, 8 e 12&quot;);[$tb_meta04.U35];&quot;-&quot;)" office:value-type="float" office:value="0" calcext:value-type="float">
            <text:p>0</text:p>
          </table:table-cell>
          <table:table-cell table:style-name="ce113" table:formula="of:=[$tb_meta5.N35]" office:value-type="float" office:value="0" calcext:value-type="float">
            <text:p>0</text:p>
          </table:table-cell>
          <table:table-cell table:style-name="ce113" table:formula="of:=IF(OR([.B36]=&quot;1, 2, 4, 5, 6 e 12&quot;;[.B36]=&quot;1, 2, 5, 6, 8 e 12&quot;);[$tb_meta06.U35];&quot;-&quot;)" office:value-type="string" office:string-value="-" calcext:value-type="string">
            <text:p>-</text:p>
          </table:table-cell>
          <table:table-cell table:style-name="ce113" table:formula="of:=IF(OR([.B36]=&quot;1, 2, 4, 5, 8 e 12&quot;;[.B36]=&quot;1, 2, 5, 6, 8 e 12&quot;);[$tb_meta08.U35];&quot;-&quot;)" office:value-type="float" office:value="0" calcext:value-type="float">
            <text:p>0</text:p>
          </table:table-cell>
          <table:table-cell table:style-name="ce263" table:formula="of:=[$tb_meta12.S35]" office:value-type="float" office:value="0" calcext:value-type="float">
            <text:p>0</text:p>
          </table:table-cell>
          <table:table-cell table:style-name="ce227" table:formula="of:=IFERROR(IF(([.Q36]+[.R36]+[.S36]+[.T36]+[.U36]+[.W36])=6;1;0);0)" office:value-type="float" office:value="0" calcext:value-type="float">
            <text:p>0</text:p>
          </table:table-cell>
          <table:table-cell table:style-name="ce227" table:formula="of:=IFERROR(IF(([.Q36]+[.R36]+[.S36]+[.T36]+[.V36]+[.W36])=6;1;0);0)" office:value-type="float" office:value="0" calcext:value-type="float">
            <text:p>0</text:p>
          </table:table-cell>
          <table:table-cell table:style-name="ce227" table:formula="of:=IFERROR(IF(([.Q36]+[.R36]+[.T36]+[.U36]+[.V36]+[.W36])=6;1;0);0)" office:value-type="float" office:value="0" calcext:value-type="float">
            <text:p>0</text:p>
          </table:table-cell>
          <table:table-cell table:style-name="ce262" table:formula="of:=IF(COUNTIF([.AE36:.AG36];1)&gt;=1;1;0)" office:value-type="float" office:value="0" calcext:value-type="float">
            <text:p>0</text:p>
          </table:table-cell>
          <table:table-cell table:style-name="ce263" table:formula="of:=IF(COUNTIF([.X36:.AD36];1)&gt;=1;1;0)" office:value-type="float" office:value="0" calcext:value-type="float">
            <text:p>0</text:p>
          </table:table-cell>
          <table:table-cell table:formula="of:=IF([$tb_forca_maior.I35]=0;&quot;nao&quot;;&quot;sim&quot;)" office:value-type="string" office:string-value="nao" calcext:value-type="string">
            <text:p>nao</text:p>
          </table:table-cell>
          <table:table-cell table:formula="of:=IF([$armas.B35]=0;&quot;sim&quot;;&quot;nao&quot;)" office:value-type="string" office:string-value="nao" calcext:value-type="string">
            <text:p>nao</text:p>
          </table:table-cell>
          <table:table-cell table:style-name="ce174" table:formula="of:=IF(OR([.AH36]=1;[.AI36]=1);&quot;nao vencedora&quot;;IF(AND([.AJ36]=&quot;sim&quot;;[.AK36]=&quot;nao&quot;);&quot;pendente - armas e suspensao por forca maior&quot;;IF([.AJ36]=&quot;sim&quot;;&quot;pendente - suspensao por forca maior&quot;;IF([.AK36]=&quot;nao&quot;;&quot;pendente - entrega de armas&quot;;&quot;vencedora&quot;))))" office:value-type="string" office:string-value="pendente - entrega de armas" calcext:value-type="string">
            <text:p>pendente - entrega de armas</text:p>
          </table:table-cell>
        </table:table-row>
        <table:table-row table:style-name="ro2">
          <table:table-cell table:formula="of:=[$tb_unidades.A36:$tb_unidades.A76]" office:value-type="string" office:string-value="2ª VARA DE BALSAS" calcext:value-type="string">
            <text:p>2ª VARA DE BALSAS</text:p>
          </table:table-cell>
          <table:table-cell table:formula="of:=[$tb_unidades.B36:$tb_unidades.B76]" office:value-type="string" office:string-value="1, 2, 5, 6, 8 e 12" calcext:value-type="string">
            <text:p>1, 2, 5, 6, 8 e 12</text:p>
          </table:table-cell>
          <table:table-cell table:style-name="ce260" table:formula="of:=[$tb_meta01.O36]" office:value-type="float" office:value="1" calcext:value-type="float">
            <text:p>1</text:p>
          </table:table-cell>
          <table:table-cell table:formula="of:=[$tb_meta02.R36]" office:value-type="float" office:value="0" calcext:value-type="float">
            <text:p>0</text:p>
          </table:table-cell>
          <table:table-cell table:formula="of:=IF(OR([.B37]=&quot;1, 2, 4, 5, 6 e 12&quot;;[.B37]=&quot;1, 2, 4, 5, 8 e 12&quot;);[$tb_meta04.R36];&quot;-&quot;)" office:value-type="string" office:string-value="-" calcext:value-type="string">
            <text:p>-</text:p>
          </table:table-cell>
          <table:table-cell table:formula="of:=[$tb_meta5.K36]" office:value-type="float" office:value="1" calcext:value-type="float">
            <text:p>1</text:p>
          </table:table-cell>
          <table:table-cell table:formula="of:=IF(OR([.B37]=&quot;1, 2, 4, 5, 6 e 12&quot;;[.B37]=&quot;1, 2, 5, 6, 8 e 12&quot;);[$tb_meta06.R36];&quot;-&quot;)" office:value-type="float" office:value="1" calcext:value-type="float">
            <text:p>1</text:p>
          </table:table-cell>
          <table:table-cell table:formula="of:=IF(OR([.B37]=&quot;1, 2, 4, 5, 8 e 12&quot;;[.B37]=&quot;1, 2, 5, 6, 8 e 12&quot;);[$tb_meta08.R36];&quot;-&quot;)" office:value-type="float" office:value="1" calcext:value-type="float">
            <text:p>1</text:p>
          </table:table-cell>
          <table:table-cell table:style-name="ce261" table:formula="of:=[$tb_meta12.P36]" office:value-type="float" office:value="1" calcext:value-type="float">
            <text:p>1</text:p>
          </table:table-cell>
          <table:table-cell table:style-name="ce262" table:formula="of:=[$tb_meta01.P36]" office:value-type="float" office:value="0" calcext:value-type="float">
            <text:p>0</text:p>
          </table:table-cell>
          <table:table-cell table:style-name="ce134" table:formula="of:=[$tb_meta02.S36]" office:value-type="float" office:value="1" calcext:value-type="float">
            <text:p>1</text:p>
          </table:table-cell>
          <table:table-cell table:style-name="ce134" table:formula="of:=IF(OR([.B37]=&quot;1, 2, 4, 5, 6 e 12&quot;;[.B37]=&quot;1, 2, 4, 5, 8 e 12&quot;);[$tb_meta04.S36];&quot;-&quot;)" office:value-type="string" office:string-value="-" calcext:value-type="string">
            <text:p>-</text:p>
          </table:table-cell>
          <table:table-cell table:style-name="ce134" table:formula="of:=[$tb_meta5.L36]" office:value-type="float" office:value="0" calcext:value-type="float">
            <text:p>0</text:p>
          </table:table-cell>
          <table:table-cell table:style-name="ce134" table:formula="of:=IF(OR([.B37]=&quot;1, 2, 4, 5, 6 e 12&quot;;[.B37]=&quot;1, 2, 5, 6, 8 e 12&quot;);[$tb_meta06.S36];&quot;-&quot;)" office:value-type="float" office:value="0" calcext:value-type="float">
            <text:p>0</text:p>
          </table:table-cell>
          <table:table-cell table:style-name="ce134" table:formula="of:=IF(OR([.B37]=&quot;1, 2, 4, 5, 8 e 12&quot;;[.B37]=&quot;1, 2, 5, 6, 8 e 12&quot;);[$tb_meta08.S36];&quot;-&quot;)" office:value-type="float" office:value="0" calcext:value-type="float">
            <text:p>0</text:p>
          </table:table-cell>
          <table:table-cell table:style-name="ce263" table:formula="of:=[$tb_meta12.Q36]" office:value-type="float" office:value="0" calcext:value-type="float">
            <text:p>0</text:p>
          </table:table-cell>
          <table:table-cell table:style-name="ce262" table:formula="of:=[$tb_meta01.Q36]" office:value-type="float" office:value="0" calcext:value-type="float">
            <text:p>0</text:p>
          </table:table-cell>
          <table:table-cell table:formula="of:=[$tb_meta02.T36]" office:value-type="float" office:value="0" calcext:value-type="float">
            <text:p>0</text:p>
          </table:table-cell>
          <table:table-cell table:formula="of:=IF(OR([.B37]=&quot;1, 2, 4, 5, 6 e 12&quot;;[.B37]=&quot;1, 2, 4, 5, 8 e 12&quot;);[$tb_meta04.T36];&quot;-&quot;)" office:value-type="string" office:string-value="-" calcext:value-type="string">
            <text:p>-</text:p>
          </table:table-cell>
          <table:table-cell table:formula="of:=[$tb_meta5.M36]" office:value-type="float" office:value="0" calcext:value-type="float">
            <text:p>0</text:p>
          </table:table-cell>
          <table:table-cell table:formula="of:=IF(OR([.B37]=&quot;1, 2, 4, 5, 6 e 12&quot;;[.B37]=&quot;1, 2, 5, 6, 8 e 12&quot;);[$tb_meta06.T36];&quot;-&quot;)" office:value-type="float" office:value="0" calcext:value-type="float">
            <text:p>0</text:p>
          </table:table-cell>
          <table:table-cell table:formula="of:=IF(OR([.B37]=&quot;1, 2, 4, 5, 8 e 12&quot;;[.B37]=&quot;1, 2, 5, 6, 8 e 12&quot;);[$tb_meta08.T36];&quot;-&quot;)" office:value-type="float" office:value="0" calcext:value-type="float">
            <text:p>0</text:p>
          </table:table-cell>
          <table:table-cell table:style-name="ce263" table:formula="of:=[$tb_meta12.R36]" office:value-type="float" office:value="0" calcext:value-type="float">
            <text:p>0</text:p>
          </table:table-cell>
          <table:table-cell table:style-name="ce113" table:formula="of:=[$tb_meta01.R36]" office:value-type="float" office:value="0" calcext:value-type="float">
            <text:p>0</text:p>
          </table:table-cell>
          <table:table-cell table:style-name="ce113" table:formula="of:=[$tb_meta02.U36]" office:value-type="float" office:value="0" calcext:value-type="float">
            <text:p>0</text:p>
          </table:table-cell>
          <table:table-cell table:formula="of:=IF(OR([.B37]=&quot;1, 2, 4, 5, 6 e 12&quot;;[.B37]=&quot;1, 2, 4, 5, 8 e 12&quot;);[$tb_meta04.U36];&quot;-&quot;)" office:value-type="string" office:string-value="-" calcext:value-type="string">
            <text:p>-</text:p>
          </table:table-cell>
          <table:table-cell table:style-name="ce113" table:formula="of:=[$tb_meta5.N36]" office:value-type="float" office:value="0" calcext:value-type="float">
            <text:p>0</text:p>
          </table:table-cell>
          <table:table-cell table:style-name="ce113" table:formula="of:=IF(OR([.B37]=&quot;1, 2, 4, 5, 6 e 12&quot;;[.B37]=&quot;1, 2, 5, 6, 8 e 12&quot;);[$tb_meta06.U36];&quot;-&quot;)" office:value-type="float" office:value="0" calcext:value-type="float">
            <text:p>0</text:p>
          </table:table-cell>
          <table:table-cell table:style-name="ce113" table:formula="of:=IF(OR([.B37]=&quot;1, 2, 4, 5, 8 e 12&quot;;[.B37]=&quot;1, 2, 5, 6, 8 e 12&quot;);[$tb_meta08.U36];&quot;-&quot;)" office:value-type="float" office:value="0" calcext:value-type="float">
            <text:p>0</text:p>
          </table:table-cell>
          <table:table-cell table:style-name="ce263" table:formula="of:=[$tb_meta12.S36]" office:value-type="float" office:value="0" calcext:value-type="float">
            <text:p>0</text:p>
          </table:table-cell>
          <table:table-cell table:style-name="ce227" table:formula="of:=IFERROR(IF(([.Q37]+[.R37]+[.S37]+[.T37]+[.U37]+[.W37])=6;1;0);0)" office:value-type="float" office:value="0" calcext:value-type="float">
            <text:p>0</text:p>
          </table:table-cell>
          <table:table-cell table:style-name="ce227" table:formula="of:=IFERROR(IF(([.Q37]+[.R37]+[.S37]+[.T37]+[.V37]+[.W37])=6;1;0);0)" office:value-type="float" office:value="0" calcext:value-type="float">
            <text:p>0</text:p>
          </table:table-cell>
          <table:table-cell table:style-name="ce227" table:formula="of:=IFERROR(IF(([.Q37]+[.R37]+[.T37]+[.U37]+[.V37]+[.W37])=6;1;0);0)" office:value-type="float" office:value="0" calcext:value-type="float">
            <text:p>0</text:p>
          </table:table-cell>
          <table:table-cell table:style-name="ce262" table:formula="of:=IF(COUNTIF([.AE37:.AG37];1)&gt;=1;1;0)" office:value-type="float" office:value="0" calcext:value-type="float">
            <text:p>0</text:p>
          </table:table-cell>
          <table:table-cell table:style-name="ce263" table:formula="of:=IF(COUNTIF([.X37:.AD37];1)&gt;=1;1;0)" office:value-type="float" office:value="0" calcext:value-type="float">
            <text:p>0</text:p>
          </table:table-cell>
          <table:table-cell table:formula="of:=IF([$tb_forca_maior.I36]=0;&quot;nao&quot;;&quot;sim&quot;)" office:value-type="string" office:string-value="nao" calcext:value-type="string">
            <text:p>nao</text:p>
          </table:table-cell>
          <table:table-cell table:formula="of:=IF([$armas.B36]=0;&quot;sim&quot;;&quot;nao&quot;)" office:value-type="string" office:string-value="nao" calcext:value-type="string">
            <text:p>nao</text:p>
          </table:table-cell>
          <table:table-cell table:style-name="ce174" table:formula="of:=IF(OR([.AH37]=1;[.AI37]=1);&quot;nao vencedora&quot;;IF(AND([.AJ37]=&quot;sim&quot;;[.AK37]=&quot;nao&quot;);&quot;pendente - armas e suspensao por forca maior&quot;;IF([.AJ37]=&quot;sim&quot;;&quot;pendente - suspensao por forca maior&quot;;IF([.AK37]=&quot;nao&quot;;&quot;pendente - entrega de armas&quot;;&quot;vencedora&quot;))))" office:value-type="string" office:string-value="pendente - entrega de armas" calcext:value-type="string">
            <text:p>pendente - entrega de armas</text:p>
          </table:table-cell>
        </table:table-row>
        <table:table-row table:style-name="ro2">
          <table:table-cell table:formula="of:=[$tb_unidades.A37:$tb_unidades.A77]" office:value-type="string" office:string-value="2ª VARA DE CODÓ" calcext:value-type="string">
            <text:p>2ª VARA DE CODÓ</text:p>
          </table:table-cell>
          <table:table-cell table:formula="of:=[$tb_unidades.B37:$tb_unidades.B77]" office:value-type="string" office:string-value="1, 2, 4, 5, 6 e 12" calcext:value-type="string">
            <text:p>1, 2, 4, 5, 6 e 12</text:p>
          </table:table-cell>
          <table:table-cell table:style-name="ce260" table:formula="of:=[$tb_meta01.O37]" office:value-type="float" office:value="0" calcext:value-type="float">
            <text:p>0</text:p>
          </table:table-cell>
          <table:table-cell table:formula="of:=[$tb_meta02.R37]" office:value-type="float" office:value="1" calcext:value-type="float">
            <text:p>1</text:p>
          </table:table-cell>
          <table:table-cell table:formula="of:=IF(OR([.B38]=&quot;1, 2, 4, 5, 6 e 12&quot;;[.B38]=&quot;1, 2, 4, 5, 8 e 12&quot;);[$tb_meta04.R37];&quot;-&quot;)" office:value-type="float" office:value="1" calcext:value-type="float">
            <text:p>1</text:p>
          </table:table-cell>
          <table:table-cell table:formula="of:=[$tb_meta5.K37]" office:value-type="float" office:value="1" calcext:value-type="float">
            <text:p>1</text:p>
          </table:table-cell>
          <table:table-cell table:formula="of:=IF(OR([.B38]=&quot;1, 2, 4, 5, 6 e 12&quot;;[.B38]=&quot;1, 2, 5, 6, 8 e 12&quot;);[$tb_meta06.R37];&quot;-&quot;)" office:value-type="float" office:value="1" calcext:value-type="float">
            <text:p>1</text:p>
          </table:table-cell>
          <table:table-cell table:formula="of:=IF(OR([.B38]=&quot;1, 2, 4, 5, 8 e 12&quot;;[.B38]=&quot;1, 2, 5, 6, 8 e 12&quot;);[$tb_meta08.R37];&quot;-&quot;)" office:value-type="string" office:string-value="-" calcext:value-type="string">
            <text:p>-</text:p>
          </table:table-cell>
          <table:table-cell table:style-name="ce261" table:formula="of:=[$tb_meta12.P37]" office:value-type="float" office:value="1" calcext:value-type="float">
            <text:p>1</text:p>
          </table:table-cell>
          <table:table-cell table:style-name="ce262" table:formula="of:=[$tb_meta01.P37]" office:value-type="float" office:value="1" calcext:value-type="float">
            <text:p>1</text:p>
          </table:table-cell>
          <table:table-cell table:style-name="ce134" table:formula="of:=[$tb_meta02.S37]" office:value-type="float" office:value="0" calcext:value-type="float">
            <text:p>0</text:p>
          </table:table-cell>
          <table:table-cell table:style-name="ce134" table:formula="of:=IF(OR([.B38]=&quot;1, 2, 4, 5, 6 e 12&quot;;[.B38]=&quot;1, 2, 4, 5, 8 e 12&quot;);[$tb_meta04.S37];&quot;-&quot;)" office:value-type="float" office:value="0" calcext:value-type="float">
            <text:p>0</text:p>
          </table:table-cell>
          <table:table-cell table:style-name="ce134" table:formula="of:=[$tb_meta5.L37]" office:value-type="float" office:value="0" calcext:value-type="float">
            <text:p>0</text:p>
          </table:table-cell>
          <table:table-cell table:style-name="ce134" table:formula="of:=IF(OR([.B38]=&quot;1, 2, 4, 5, 6 e 12&quot;;[.B38]=&quot;1, 2, 5, 6, 8 e 12&quot;);[$tb_meta06.S37];&quot;-&quot;)" office:value-type="float" office:value="0" calcext:value-type="float">
            <text:p>0</text:p>
          </table:table-cell>
          <table:table-cell table:style-name="ce134" table:formula="of:=IF(OR([.B38]=&quot;1, 2, 4, 5, 8 e 12&quot;;[.B38]=&quot;1, 2, 5, 6, 8 e 12&quot;);[$tb_meta08.S37];&quot;-&quot;)" office:value-type="string" office:string-value="-" calcext:value-type="string">
            <text:p>-</text:p>
          </table:table-cell>
          <table:table-cell table:style-name="ce263" table:formula="of:=[$tb_meta12.Q37]" office:value-type="float" office:value="0" calcext:value-type="float">
            <text:p>0</text:p>
          </table:table-cell>
          <table:table-cell table:style-name="ce262" table:formula="of:=[$tb_meta01.Q37]" office:value-type="float" office:value="0" calcext:value-type="float">
            <text:p>0</text:p>
          </table:table-cell>
          <table:table-cell table:formula="of:=[$tb_meta02.T37]" office:value-type="float" office:value="0" calcext:value-type="float">
            <text:p>0</text:p>
          </table:table-cell>
          <table:table-cell table:formula="of:=IF(OR([.B38]=&quot;1, 2, 4, 5, 6 e 12&quot;;[.B38]=&quot;1, 2, 4, 5, 8 e 12&quot;);[$tb_meta04.T37];&quot;-&quot;)" office:value-type="float" office:value="0" calcext:value-type="float">
            <text:p>0</text:p>
          </table:table-cell>
          <table:table-cell table:formula="of:=[$tb_meta5.M37]" office:value-type="float" office:value="0" calcext:value-type="float">
            <text:p>0</text:p>
          </table:table-cell>
          <table:table-cell table:formula="of:=IF(OR([.B38]=&quot;1, 2, 4, 5, 6 e 12&quot;;[.B38]=&quot;1, 2, 5, 6, 8 e 12&quot;);[$tb_meta06.T37];&quot;-&quot;)" office:value-type="float" office:value="0" calcext:value-type="float">
            <text:p>0</text:p>
          </table:table-cell>
          <table:table-cell table:formula="of:=IF(OR([.B38]=&quot;1, 2, 4, 5, 8 e 12&quot;;[.B38]=&quot;1, 2, 5, 6, 8 e 12&quot;);[$tb_meta08.T37];&quot;-&quot;)" office:value-type="string" office:string-value="-" calcext:value-type="string">
            <text:p>-</text:p>
          </table:table-cell>
          <table:table-cell table:style-name="ce263" table:formula="of:=[$tb_meta12.R37]" office:value-type="float" office:value="0" calcext:value-type="float">
            <text:p>0</text:p>
          </table:table-cell>
          <table:table-cell table:style-name="ce113" table:formula="of:=[$tb_meta01.R37]" office:value-type="float" office:value="0" calcext:value-type="float">
            <text:p>0</text:p>
          </table:table-cell>
          <table:table-cell table:style-name="ce113" table:formula="of:=[$tb_meta02.U37]" office:value-type="float" office:value="0" calcext:value-type="float">
            <text:p>0</text:p>
          </table:table-cell>
          <table:table-cell table:formula="of:=IF(OR([.B38]=&quot;1, 2, 4, 5, 6 e 12&quot;;[.B38]=&quot;1, 2, 4, 5, 8 e 12&quot;);[$tb_meta04.U37];&quot;-&quot;)" office:value-type="float" office:value="0" calcext:value-type="float">
            <text:p>0</text:p>
          </table:table-cell>
          <table:table-cell table:style-name="ce113" table:formula="of:=[$tb_meta5.N37]" office:value-type="float" office:value="0" calcext:value-type="float">
            <text:p>0</text:p>
          </table:table-cell>
          <table:table-cell table:style-name="ce113" table:formula="of:=IF(OR([.B38]=&quot;1, 2, 4, 5, 6 e 12&quot;;[.B38]=&quot;1, 2, 5, 6, 8 e 12&quot;);[$tb_meta06.U37];&quot;-&quot;)" office:value-type="float" office:value="0" calcext:value-type="float">
            <text:p>0</text:p>
          </table:table-cell>
          <table:table-cell table:style-name="ce113" table:formula="of:=IF(OR([.B38]=&quot;1, 2, 4, 5, 8 e 12&quot;;[.B38]=&quot;1, 2, 5, 6, 8 e 12&quot;);[$tb_meta08.U37];&quot;-&quot;)" office:value-type="string" office:string-value="-" calcext:value-type="string">
            <text:p>-</text:p>
          </table:table-cell>
          <table:table-cell table:style-name="ce263" table:formula="of:=[$tb_meta12.S37]" office:value-type="float" office:value="0" calcext:value-type="float">
            <text:p>0</text:p>
          </table:table-cell>
          <table:table-cell table:style-name="ce227" table:formula="of:=IFERROR(IF(([.Q38]+[.R38]+[.S38]+[.T38]+[.U38]+[.W38])=6;1;0);0)" office:value-type="float" office:value="0" calcext:value-type="float">
            <text:p>0</text:p>
          </table:table-cell>
          <table:table-cell table:style-name="ce227" table:formula="of:=IFERROR(IF(([.Q38]+[.R38]+[.S38]+[.T38]+[.V38]+[.W38])=6;1;0);0)" office:value-type="float" office:value="0" calcext:value-type="float">
            <text:p>0</text:p>
          </table:table-cell>
          <table:table-cell table:style-name="ce227" table:formula="of:=IFERROR(IF(([.Q38]+[.R38]+[.T38]+[.U38]+[.V38]+[.W38])=6;1;0);0)" office:value-type="float" office:value="0" calcext:value-type="float">
            <text:p>0</text:p>
          </table:table-cell>
          <table:table-cell table:style-name="ce262" table:formula="of:=IF(COUNTIF([.AE38:.AG38];1)&gt;=1;1;0)" office:value-type="float" office:value="0" calcext:value-type="float">
            <text:p>0</text:p>
          </table:table-cell>
          <table:table-cell table:style-name="ce263" table:formula="of:=IF(COUNTIF([.X38:.AD38];1)&gt;=1;1;0)" office:value-type="float" office:value="0" calcext:value-type="float">
            <text:p>0</text:p>
          </table:table-cell>
          <table:table-cell table:formula="of:=IF([$tb_forca_maior.I37]=0;&quot;nao&quot;;&quot;sim&quot;)" office:value-type="string" office:string-value="nao" calcext:value-type="string">
            <text:p>nao</text:p>
          </table:table-cell>
          <table:table-cell table:formula="of:=IF([$armas.B37]=0;&quot;sim&quot;;&quot;nao&quot;)" office:value-type="string" office:string-value="sim" calcext:value-type="string">
            <text:p>sim</text:p>
          </table:table-cell>
          <table:table-cell table:style-name="ce174" table:formula="of:=IF(OR([.AH38]=1;[.AI38]=1);&quot;nao vencedora&quot;;IF(AND([.AJ38]=&quot;sim&quot;;[.AK38]=&quot;nao&quot;);&quot;pendente - armas e suspensao por forca maior&quot;;IF([.AJ38]=&quot;sim&quot;;&quot;pendente - suspensao por forca maior&quot;;IF([.AK38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38:$tb_unidades.A78]" office:value-type="string" office:string-value="2ª VARA DE ITAPECURU-MIRIM" calcext:value-type="string">
            <text:p>2ª VARA DE ITAPECURU-MIRIM</text:p>
          </table:table-cell>
          <table:table-cell table:formula="of:=[$tb_unidades.B38:$tb_unidades.B78]" office:value-type="string" office:string-value="1, 2, 4, 5, 6 e 12" calcext:value-type="string">
            <text:p>1, 2, 4, 5, 6 e 12</text:p>
          </table:table-cell>
          <table:table-cell table:style-name="ce260" table:formula="of:=[$tb_meta01.O38]" office:value-type="float" office:value="1" calcext:value-type="float">
            <text:p>1</text:p>
          </table:table-cell>
          <table:table-cell table:formula="of:=[$tb_meta02.R38]" office:value-type="float" office:value="0" calcext:value-type="float">
            <text:p>0</text:p>
          </table:table-cell>
          <table:table-cell table:formula="of:=IF(OR([.B39]=&quot;1, 2, 4, 5, 6 e 12&quot;;[.B39]=&quot;1, 2, 4, 5, 8 e 12&quot;);[$tb_meta04.R38];&quot;-&quot;)" office:value-type="float" office:value="1" calcext:value-type="float">
            <text:p>1</text:p>
          </table:table-cell>
          <table:table-cell table:formula="of:=[$tb_meta5.K38]" office:value-type="float" office:value="1" calcext:value-type="float">
            <text:p>1</text:p>
          </table:table-cell>
          <table:table-cell table:formula="of:=IF(OR([.B39]=&quot;1, 2, 4, 5, 6 e 12&quot;;[.B39]=&quot;1, 2, 5, 6, 8 e 12&quot;);[$tb_meta06.R38];&quot;-&quot;)" office:value-type="float" office:value="1" calcext:value-type="float">
            <text:p>1</text:p>
          </table:table-cell>
          <table:table-cell table:formula="of:=IF(OR([.B39]=&quot;1, 2, 4, 5, 8 e 12&quot;;[.B39]=&quot;1, 2, 5, 6, 8 e 12&quot;);[$tb_meta08.R38];&quot;-&quot;)" office:value-type="string" office:string-value="-" calcext:value-type="string">
            <text:p>-</text:p>
          </table:table-cell>
          <table:table-cell table:style-name="ce261" table:formula="of:=[$tb_meta12.P38]" office:value-type="float" office:value="1" calcext:value-type="float">
            <text:p>1</text:p>
          </table:table-cell>
          <table:table-cell table:style-name="ce262" table:formula="of:=[$tb_meta01.P38]" office:value-type="float" office:value="0" calcext:value-type="float">
            <text:p>0</text:p>
          </table:table-cell>
          <table:table-cell table:style-name="ce134" table:formula="of:=[$tb_meta02.S38]" office:value-type="float" office:value="1" calcext:value-type="float">
            <text:p>1</text:p>
          </table:table-cell>
          <table:table-cell table:style-name="ce134" table:formula="of:=IF(OR([.B39]=&quot;1, 2, 4, 5, 6 e 12&quot;;[.B39]=&quot;1, 2, 4, 5, 8 e 12&quot;);[$tb_meta04.S38];&quot;-&quot;)" office:value-type="float" office:value="0" calcext:value-type="float">
            <text:p>0</text:p>
          </table:table-cell>
          <table:table-cell table:style-name="ce134" table:formula="of:=[$tb_meta5.L38]" office:value-type="float" office:value="0" calcext:value-type="float">
            <text:p>0</text:p>
          </table:table-cell>
          <table:table-cell table:style-name="ce134" table:formula="of:=IF(OR([.B39]=&quot;1, 2, 4, 5, 6 e 12&quot;;[.B39]=&quot;1, 2, 5, 6, 8 e 12&quot;);[$tb_meta06.S38];&quot;-&quot;)" office:value-type="float" office:value="0" calcext:value-type="float">
            <text:p>0</text:p>
          </table:table-cell>
          <table:table-cell table:style-name="ce134" table:formula="of:=IF(OR([.B39]=&quot;1, 2, 4, 5, 8 e 12&quot;;[.B39]=&quot;1, 2, 5, 6, 8 e 12&quot;);[$tb_meta08.S38];&quot;-&quot;)" office:value-type="string" office:string-value="-" calcext:value-type="string">
            <text:p>-</text:p>
          </table:table-cell>
          <table:table-cell table:style-name="ce263" table:formula="of:=[$tb_meta12.Q38]" office:value-type="float" office:value="0" calcext:value-type="float">
            <text:p>0</text:p>
          </table:table-cell>
          <table:table-cell table:style-name="ce262" table:formula="of:=[$tb_meta01.Q38]" office:value-type="float" office:value="0" calcext:value-type="float">
            <text:p>0</text:p>
          </table:table-cell>
          <table:table-cell table:formula="of:=[$tb_meta02.T38]" office:value-type="float" office:value="0" calcext:value-type="float">
            <text:p>0</text:p>
          </table:table-cell>
          <table:table-cell table:formula="of:=IF(OR([.B39]=&quot;1, 2, 4, 5, 6 e 12&quot;;[.B39]=&quot;1, 2, 4, 5, 8 e 12&quot;);[$tb_meta04.T38];&quot;-&quot;)" office:value-type="float" office:value="0" calcext:value-type="float">
            <text:p>0</text:p>
          </table:table-cell>
          <table:table-cell table:formula="of:=[$tb_meta5.M38]" office:value-type="float" office:value="0" calcext:value-type="float">
            <text:p>0</text:p>
          </table:table-cell>
          <table:table-cell table:formula="of:=IF(OR([.B39]=&quot;1, 2, 4, 5, 6 e 12&quot;;[.B39]=&quot;1, 2, 5, 6, 8 e 12&quot;);[$tb_meta06.T38];&quot;-&quot;)" office:value-type="float" office:value="0" calcext:value-type="float">
            <text:p>0</text:p>
          </table:table-cell>
          <table:table-cell table:formula="of:=IF(OR([.B39]=&quot;1, 2, 4, 5, 8 e 12&quot;;[.B39]=&quot;1, 2, 5, 6, 8 e 12&quot;);[$tb_meta08.T38];&quot;-&quot;)" office:value-type="string" office:string-value="-" calcext:value-type="string">
            <text:p>-</text:p>
          </table:table-cell>
          <table:table-cell table:style-name="ce263" table:formula="of:=[$tb_meta12.R38]" office:value-type="float" office:value="0" calcext:value-type="float">
            <text:p>0</text:p>
          </table:table-cell>
          <table:table-cell table:style-name="ce113" table:formula="of:=[$tb_meta01.R38]" office:value-type="float" office:value="0" calcext:value-type="float">
            <text:p>0</text:p>
          </table:table-cell>
          <table:table-cell table:style-name="ce113" table:formula="of:=[$tb_meta02.U38]" office:value-type="float" office:value="0" calcext:value-type="float">
            <text:p>0</text:p>
          </table:table-cell>
          <table:table-cell table:formula="of:=IF(OR([.B39]=&quot;1, 2, 4, 5, 6 e 12&quot;;[.B39]=&quot;1, 2, 4, 5, 8 e 12&quot;);[$tb_meta04.U38];&quot;-&quot;)" office:value-type="float" office:value="0" calcext:value-type="float">
            <text:p>0</text:p>
          </table:table-cell>
          <table:table-cell table:style-name="ce113" table:formula="of:=[$tb_meta5.N38]" office:value-type="float" office:value="0" calcext:value-type="float">
            <text:p>0</text:p>
          </table:table-cell>
          <table:table-cell table:style-name="ce113" table:formula="of:=IF(OR([.B39]=&quot;1, 2, 4, 5, 6 e 12&quot;;[.B39]=&quot;1, 2, 5, 6, 8 e 12&quot;);[$tb_meta06.U38];&quot;-&quot;)" office:value-type="float" office:value="0" calcext:value-type="float">
            <text:p>0</text:p>
          </table:table-cell>
          <table:table-cell table:style-name="ce113" table:formula="of:=IF(OR([.B39]=&quot;1, 2, 4, 5, 8 e 12&quot;;[.B39]=&quot;1, 2, 5, 6, 8 e 12&quot;);[$tb_meta08.U38];&quot;-&quot;)" office:value-type="string" office:string-value="-" calcext:value-type="string">
            <text:p>-</text:p>
          </table:table-cell>
          <table:table-cell table:style-name="ce263" table:formula="of:=[$tb_meta12.S38]" office:value-type="float" office:value="0" calcext:value-type="float">
            <text:p>0</text:p>
          </table:table-cell>
          <table:table-cell table:style-name="ce227" table:formula="of:=IFERROR(IF(([.Q39]+[.R39]+[.S39]+[.T39]+[.U39]+[.W39])=6;1;0);0)" office:value-type="float" office:value="0" calcext:value-type="float">
            <text:p>0</text:p>
          </table:table-cell>
          <table:table-cell table:style-name="ce227" table:formula="of:=IFERROR(IF(([.Q39]+[.R39]+[.S39]+[.T39]+[.V39]+[.W39])=6;1;0);0)" office:value-type="float" office:value="0" calcext:value-type="float">
            <text:p>0</text:p>
          </table:table-cell>
          <table:table-cell table:style-name="ce227" table:formula="of:=IFERROR(IF(([.Q39]+[.R39]+[.T39]+[.U39]+[.V39]+[.W39])=6;1;0);0)" office:value-type="float" office:value="0" calcext:value-type="float">
            <text:p>0</text:p>
          </table:table-cell>
          <table:table-cell table:style-name="ce262" table:formula="of:=IF(COUNTIF([.AE39:.AG39];1)&gt;=1;1;0)" office:value-type="float" office:value="0" calcext:value-type="float">
            <text:p>0</text:p>
          </table:table-cell>
          <table:table-cell table:style-name="ce263" table:formula="of:=IF(COUNTIF([.X39:.AD39];1)&gt;=1;1;0)" office:value-type="float" office:value="0" calcext:value-type="float">
            <text:p>0</text:p>
          </table:table-cell>
          <table:table-cell table:formula="of:=IF([$tb_forca_maior.I38]=0;&quot;nao&quot;;&quot;sim&quot;)" office:value-type="string" office:string-value="nao" calcext:value-type="string">
            <text:p>nao</text:p>
          </table:table-cell>
          <table:table-cell table:formula="of:=IF([$armas.B38]=0;&quot;sim&quot;;&quot;nao&quot;)" office:value-type="string" office:string-value="nao" calcext:value-type="string">
            <text:p>nao</text:p>
          </table:table-cell>
          <table:table-cell table:style-name="ce174" table:formula="of:=IF(OR([.AH39]=1;[.AI39]=1);&quot;nao vencedora&quot;;IF(AND([.AJ39]=&quot;sim&quot;;[.AK39]=&quot;nao&quot;);&quot;pendente - armas e suspensao por forca maior&quot;;IF([.AJ39]=&quot;sim&quot;;&quot;pendente - suspensao por forca maior&quot;;IF([.AK39]=&quot;nao&quot;;&quot;pendente - entrega de armas&quot;;&quot;vencedora&quot;))))" office:value-type="string" office:string-value="pendente - entrega de armas" calcext:value-type="string">
            <text:p>pendente - entrega de armas</text:p>
          </table:table-cell>
        </table:table-row>
        <table:table-row table:style-name="ro2">
          <table:table-cell table:formula="of:=[$tb_unidades.A39:$tb_unidades.A79]" office:value-type="string" office:string-value="2ª VARA DE SANTA INÊS" calcext:value-type="string">
            <text:p>2ª VARA DE SANTA INÊS</text:p>
          </table:table-cell>
          <table:table-cell table:formula="of:=[$tb_unidades.B39:$tb_unidades.B79]" office:value-type="string" office:string-value="1, 2, 5, 6, 8 e 12" calcext:value-type="string">
            <text:p>1, 2, 5, 6, 8 e 12</text:p>
          </table:table-cell>
          <table:table-cell table:style-name="ce260" table:formula="of:=[$tb_meta01.O39]" office:value-type="float" office:value="1" calcext:value-type="float">
            <text:p>1</text:p>
          </table:table-cell>
          <table:table-cell table:formula="of:=[$tb_meta02.R39]" office:value-type="float" office:value="1" calcext:value-type="float">
            <text:p>1</text:p>
          </table:table-cell>
          <table:table-cell table:formula="of:=IF(OR([.B40]=&quot;1, 2, 4, 5, 6 e 12&quot;;[.B40]=&quot;1, 2, 4, 5, 8 e 12&quot;);[$tb_meta04.R39];&quot;-&quot;)" office:value-type="string" office:string-value="-" calcext:value-type="string">
            <text:p>-</text:p>
          </table:table-cell>
          <table:table-cell table:formula="of:=[$tb_meta5.K39]" office:value-type="float" office:value="1" calcext:value-type="float">
            <text:p>1</text:p>
          </table:table-cell>
          <table:table-cell table:formula="of:=IF(OR([.B40]=&quot;1, 2, 4, 5, 6 e 12&quot;;[.B40]=&quot;1, 2, 5, 6, 8 e 12&quot;);[$tb_meta06.R39];&quot;-&quot;)" office:value-type="float" office:value="1" calcext:value-type="float">
            <text:p>1</text:p>
          </table:table-cell>
          <table:table-cell table:formula="of:=IF(OR([.B40]=&quot;1, 2, 4, 5, 8 e 12&quot;;[.B40]=&quot;1, 2, 5, 6, 8 e 12&quot;);[$tb_meta08.R39];&quot;-&quot;)" office:value-type="float" office:value="1" calcext:value-type="float">
            <text:p>1</text:p>
          </table:table-cell>
          <table:table-cell table:style-name="ce261" table:formula="of:=[$tb_meta12.P39]" office:value-type="float" office:value="1" calcext:value-type="float">
            <text:p>1</text:p>
          </table:table-cell>
          <table:table-cell table:style-name="ce262" table:formula="of:=[$tb_meta01.P39]" office:value-type="float" office:value="0" calcext:value-type="float">
            <text:p>0</text:p>
          </table:table-cell>
          <table:table-cell table:style-name="ce134" table:formula="of:=[$tb_meta02.S39]" office:value-type="float" office:value="0" calcext:value-type="float">
            <text:p>0</text:p>
          </table:table-cell>
          <table:table-cell table:style-name="ce134" table:formula="of:=IF(OR([.B40]=&quot;1, 2, 4, 5, 6 e 12&quot;;[.B40]=&quot;1, 2, 4, 5, 8 e 12&quot;);[$tb_meta04.S39];&quot;-&quot;)" office:value-type="string" office:string-value="-" calcext:value-type="string">
            <text:p>-</text:p>
          </table:table-cell>
          <table:table-cell table:style-name="ce134" table:formula="of:=[$tb_meta5.L39]" office:value-type="float" office:value="0" calcext:value-type="float">
            <text:p>0</text:p>
          </table:table-cell>
          <table:table-cell table:style-name="ce134" table:formula="of:=IF(OR([.B40]=&quot;1, 2, 4, 5, 6 e 12&quot;;[.B40]=&quot;1, 2, 5, 6, 8 e 12&quot;);[$tb_meta06.S39];&quot;-&quot;)" office:value-type="float" office:value="0" calcext:value-type="float">
            <text:p>0</text:p>
          </table:table-cell>
          <table:table-cell table:style-name="ce134" table:formula="of:=IF(OR([.B40]=&quot;1, 2, 4, 5, 8 e 12&quot;;[.B40]=&quot;1, 2, 5, 6, 8 e 12&quot;);[$tb_meta08.S39];&quot;-&quot;)" office:value-type="float" office:value="0" calcext:value-type="float">
            <text:p>0</text:p>
          </table:table-cell>
          <table:table-cell table:style-name="ce263" table:formula="of:=[$tb_meta12.Q39]" office:value-type="float" office:value="0" calcext:value-type="float">
            <text:p>0</text:p>
          </table:table-cell>
          <table:table-cell table:style-name="ce262" table:formula="of:=[$tb_meta01.Q39]" office:value-type="float" office:value="0" calcext:value-type="float">
            <text:p>0</text:p>
          </table:table-cell>
          <table:table-cell table:formula="of:=[$tb_meta02.T39]" office:value-type="float" office:value="0" calcext:value-type="float">
            <text:p>0</text:p>
          </table:table-cell>
          <table:table-cell table:formula="of:=IF(OR([.B40]=&quot;1, 2, 4, 5, 6 e 12&quot;;[.B40]=&quot;1, 2, 4, 5, 8 e 12&quot;);[$tb_meta04.T39];&quot;-&quot;)" office:value-type="string" office:string-value="-" calcext:value-type="string">
            <text:p>-</text:p>
          </table:table-cell>
          <table:table-cell table:formula="of:=[$tb_meta5.M39]" office:value-type="float" office:value="0" calcext:value-type="float">
            <text:p>0</text:p>
          </table:table-cell>
          <table:table-cell table:formula="of:=IF(OR([.B40]=&quot;1, 2, 4, 5, 6 e 12&quot;;[.B40]=&quot;1, 2, 5, 6, 8 e 12&quot;);[$tb_meta06.T39];&quot;-&quot;)" office:value-type="float" office:value="0" calcext:value-type="float">
            <text:p>0</text:p>
          </table:table-cell>
          <table:table-cell table:formula="of:=IF(OR([.B40]=&quot;1, 2, 4, 5, 8 e 12&quot;;[.B40]=&quot;1, 2, 5, 6, 8 e 12&quot;);[$tb_meta08.T39];&quot;-&quot;)" office:value-type="float" office:value="0" calcext:value-type="float">
            <text:p>0</text:p>
          </table:table-cell>
          <table:table-cell table:style-name="ce263" table:formula="of:=[$tb_meta12.R39]" office:value-type="float" office:value="0" calcext:value-type="float">
            <text:p>0</text:p>
          </table:table-cell>
          <table:table-cell table:style-name="ce113" table:formula="of:=[$tb_meta01.R39]" office:value-type="float" office:value="0" calcext:value-type="float">
            <text:p>0</text:p>
          </table:table-cell>
          <table:table-cell table:style-name="ce113" table:formula="of:=[$tb_meta02.U39]" office:value-type="float" office:value="0" calcext:value-type="float">
            <text:p>0</text:p>
          </table:table-cell>
          <table:table-cell table:formula="of:=IF(OR([.B40]=&quot;1, 2, 4, 5, 6 e 12&quot;;[.B40]=&quot;1, 2, 4, 5, 8 e 12&quot;);[$tb_meta04.U39];&quot;-&quot;)" office:value-type="string" office:string-value="-" calcext:value-type="string">
            <text:p>-</text:p>
          </table:table-cell>
          <table:table-cell table:style-name="ce113" table:formula="of:=[$tb_meta5.N39]" office:value-type="float" office:value="0" calcext:value-type="float">
            <text:p>0</text:p>
          </table:table-cell>
          <table:table-cell table:style-name="ce113" table:formula="of:=IF(OR([.B40]=&quot;1, 2, 4, 5, 6 e 12&quot;;[.B40]=&quot;1, 2, 5, 6, 8 e 12&quot;);[$tb_meta06.U39];&quot;-&quot;)" office:value-type="float" office:value="0" calcext:value-type="float">
            <text:p>0</text:p>
          </table:table-cell>
          <table:table-cell table:style-name="ce113" table:formula="of:=IF(OR([.B40]=&quot;1, 2, 4, 5, 8 e 12&quot;;[.B40]=&quot;1, 2, 5, 6, 8 e 12&quot;);[$tb_meta08.U39];&quot;-&quot;)" office:value-type="float" office:value="0" calcext:value-type="float">
            <text:p>0</text:p>
          </table:table-cell>
          <table:table-cell table:style-name="ce263" table:formula="of:=[$tb_meta12.S39]" office:value-type="float" office:value="0" calcext:value-type="float">
            <text:p>0</text:p>
          </table:table-cell>
          <table:table-cell table:style-name="ce227" table:formula="of:=IFERROR(IF(([.Q40]+[.R40]+[.S40]+[.T40]+[.U40]+[.W40])=6;1;0);0)" office:value-type="float" office:value="0" calcext:value-type="float">
            <text:p>0</text:p>
          </table:table-cell>
          <table:table-cell table:style-name="ce227" table:formula="of:=IFERROR(IF(([.Q40]+[.R40]+[.S40]+[.T40]+[.V40]+[.W40])=6;1;0);0)" office:value-type="float" office:value="0" calcext:value-type="float">
            <text:p>0</text:p>
          </table:table-cell>
          <table:table-cell table:style-name="ce227" table:formula="of:=IFERROR(IF(([.Q40]+[.R40]+[.T40]+[.U40]+[.V40]+[.W40])=6;1;0);0)" office:value-type="float" office:value="0" calcext:value-type="float">
            <text:p>0</text:p>
          </table:table-cell>
          <table:table-cell table:style-name="ce262" table:formula="of:=IF(COUNTIF([.AE40:.AG40];1)&gt;=1;1;0)" office:value-type="float" office:value="0" calcext:value-type="float">
            <text:p>0</text:p>
          </table:table-cell>
          <table:table-cell table:style-name="ce263" table:formula="of:=IF(COUNTIF([.X40:.AD40];1)&gt;=1;1;0)" office:value-type="float" office:value="0" calcext:value-type="float">
            <text:p>0</text:p>
          </table:table-cell>
          <table:table-cell table:formula="of:=IF([$tb_forca_maior.I39]=0;&quot;nao&quot;;&quot;sim&quot;)" office:value-type="string" office:string-value="nao" calcext:value-type="string">
            <text:p>nao</text:p>
          </table:table-cell>
          <table:table-cell table:formula="of:=IF([$armas.B39]=0;&quot;sim&quot;;&quot;nao&quot;)" office:value-type="string" office:string-value="sim" calcext:value-type="string">
            <text:p>sim</text:p>
          </table:table-cell>
          <table:table-cell table:style-name="ce174" table:formula="of:=IF(OR([.AH40]=1;[.AI40]=1);&quot;nao vencedora&quot;;IF(AND([.AJ40]=&quot;sim&quot;;[.AK40]=&quot;nao&quot;);&quot;pendente - armas e suspensao por forca maior&quot;;IF([.AJ40]=&quot;sim&quot;;&quot;pendente - suspensao por forca maior&quot;;IF([.AK40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40:$tb_unidades.A80]" office:value-type="string" office:string-value="3ª VARA CRIMINAL DE IMPERATRIZ" calcext:value-type="string">
            <text:p>3ª VARA CRIMINAL DE IMPERATRIZ</text:p>
          </table:table-cell>
          <table:table-cell table:formula="of:=[$tb_unidades.B40:$tb_unidades.B80]" office:value-type="string" office:string-value="1, 2, 4, 5, 8 e 12" calcext:value-type="string">
            <text:p>1, 2, 4, 5, 8 e 12</text:p>
          </table:table-cell>
          <table:table-cell table:style-name="ce260" table:formula="of:=[$tb_meta01.O40]" office:value-type="float" office:value="1" calcext:value-type="float">
            <text:p>1</text:p>
          </table:table-cell>
          <table:table-cell table:formula="of:=[$tb_meta02.R40]" office:value-type="float" office:value="1" calcext:value-type="float">
            <text:p>1</text:p>
          </table:table-cell>
          <table:table-cell table:formula="of:=IF(OR([.B41]=&quot;1, 2, 4, 5, 6 e 12&quot;;[.B41]=&quot;1, 2, 4, 5, 8 e 12&quot;);[$tb_meta04.R40];&quot;-&quot;)" office:value-type="float" office:value="1" calcext:value-type="float">
            <text:p>1</text:p>
          </table:table-cell>
          <table:table-cell table:formula="of:=[$tb_meta5.K40]" office:value-type="float" office:value="1" calcext:value-type="float">
            <text:p>1</text:p>
          </table:table-cell>
          <table:table-cell table:formula="of:=IF(OR([.B41]=&quot;1, 2, 4, 5, 6 e 12&quot;;[.B41]=&quot;1, 2, 5, 6, 8 e 12&quot;);[$tb_meta06.R40];&quot;-&quot;)" office:value-type="string" office:string-value="-" calcext:value-type="string">
            <text:p>-</text:p>
          </table:table-cell>
          <table:table-cell table:formula="of:=IF(OR([.B41]=&quot;1, 2, 4, 5, 8 e 12&quot;;[.B41]=&quot;1, 2, 5, 6, 8 e 12&quot;);[$tb_meta08.R40];&quot;-&quot;)" office:value-type="float" office:value="1" calcext:value-type="float">
            <text:p>1</text:p>
          </table:table-cell>
          <table:table-cell table:style-name="ce261" table:formula="of:=[$tb_meta12.P40]" office:value-type="float" office:value="1" calcext:value-type="float">
            <text:p>1</text:p>
          </table:table-cell>
          <table:table-cell table:style-name="ce262" table:formula="of:=[$tb_meta01.P40]" office:value-type="float" office:value="0" calcext:value-type="float">
            <text:p>0</text:p>
          </table:table-cell>
          <table:table-cell table:style-name="ce134" table:formula="of:=[$tb_meta02.S40]" office:value-type="float" office:value="0" calcext:value-type="float">
            <text:p>0</text:p>
          </table:table-cell>
          <table:table-cell table:style-name="ce134" table:formula="of:=IF(OR([.B41]=&quot;1, 2, 4, 5, 6 e 12&quot;;[.B41]=&quot;1, 2, 4, 5, 8 e 12&quot;);[$tb_meta04.S40];&quot;-&quot;)" office:value-type="float" office:value="0" calcext:value-type="float">
            <text:p>0</text:p>
          </table:table-cell>
          <table:table-cell table:style-name="ce134" table:formula="of:=[$tb_meta5.L40]" office:value-type="float" office:value="0" calcext:value-type="float">
            <text:p>0</text:p>
          </table:table-cell>
          <table:table-cell table:style-name="ce134" table:formula="of:=IF(OR([.B41]=&quot;1, 2, 4, 5, 6 e 12&quot;;[.B41]=&quot;1, 2, 5, 6, 8 e 12&quot;);[$tb_meta06.S40];&quot;-&quot;)" office:value-type="string" office:string-value="-" calcext:value-type="string">
            <text:p>-</text:p>
          </table:table-cell>
          <table:table-cell table:style-name="ce134" table:formula="of:=IF(OR([.B41]=&quot;1, 2, 4, 5, 8 e 12&quot;;[.B41]=&quot;1, 2, 5, 6, 8 e 12&quot;);[$tb_meta08.S40];&quot;-&quot;)" office:value-type="float" office:value="0" calcext:value-type="float">
            <text:p>0</text:p>
          </table:table-cell>
          <table:table-cell table:style-name="ce263" table:formula="of:=[$tb_meta12.Q40]" office:value-type="float" office:value="0" calcext:value-type="float">
            <text:p>0</text:p>
          </table:table-cell>
          <table:table-cell table:style-name="ce262" table:formula="of:=[$tb_meta01.Q40]" office:value-type="float" office:value="0" calcext:value-type="float">
            <text:p>0</text:p>
          </table:table-cell>
          <table:table-cell table:formula="of:=[$tb_meta02.T40]" office:value-type="float" office:value="0" calcext:value-type="float">
            <text:p>0</text:p>
          </table:table-cell>
          <table:table-cell table:formula="of:=IF(OR([.B41]=&quot;1, 2, 4, 5, 6 e 12&quot;;[.B41]=&quot;1, 2, 4, 5, 8 e 12&quot;);[$tb_meta04.T40];&quot;-&quot;)" office:value-type="float" office:value="0" calcext:value-type="float">
            <text:p>0</text:p>
          </table:table-cell>
          <table:table-cell table:formula="of:=[$tb_meta5.M40]" office:value-type="float" office:value="0" calcext:value-type="float">
            <text:p>0</text:p>
          </table:table-cell>
          <table:table-cell table:formula="of:=IF(OR([.B41]=&quot;1, 2, 4, 5, 6 e 12&quot;;[.B41]=&quot;1, 2, 5, 6, 8 e 12&quot;);[$tb_meta06.T40];&quot;-&quot;)" office:value-type="string" office:string-value="-" calcext:value-type="string">
            <text:p>-</text:p>
          </table:table-cell>
          <table:table-cell table:formula="of:=IF(OR([.B41]=&quot;1, 2, 4, 5, 8 e 12&quot;;[.B41]=&quot;1, 2, 5, 6, 8 e 12&quot;);[$tb_meta08.T40];&quot;-&quot;)" office:value-type="float" office:value="0" calcext:value-type="float">
            <text:p>0</text:p>
          </table:table-cell>
          <table:table-cell table:style-name="ce263" table:formula="of:=[$tb_meta12.R40]" office:value-type="float" office:value="0" calcext:value-type="float">
            <text:p>0</text:p>
          </table:table-cell>
          <table:table-cell table:style-name="ce113" table:formula="of:=[$tb_meta01.R40]" office:value-type="float" office:value="0" calcext:value-type="float">
            <text:p>0</text:p>
          </table:table-cell>
          <table:table-cell table:style-name="ce113" table:formula="of:=[$tb_meta02.U40]" office:value-type="float" office:value="0" calcext:value-type="float">
            <text:p>0</text:p>
          </table:table-cell>
          <table:table-cell table:formula="of:=IF(OR([.B41]=&quot;1, 2, 4, 5, 6 e 12&quot;;[.B41]=&quot;1, 2, 4, 5, 8 e 12&quot;);[$tb_meta04.U40];&quot;-&quot;)" office:value-type="float" office:value="0" calcext:value-type="float">
            <text:p>0</text:p>
          </table:table-cell>
          <table:table-cell table:style-name="ce113" table:formula="of:=[$tb_meta5.N40]" office:value-type="float" office:value="0" calcext:value-type="float">
            <text:p>0</text:p>
          </table:table-cell>
          <table:table-cell table:style-name="ce113" table:formula="of:=IF(OR([.B41]=&quot;1, 2, 4, 5, 6 e 12&quot;;[.B41]=&quot;1, 2, 5, 6, 8 e 12&quot;);[$tb_meta06.U40];&quot;-&quot;)" office:value-type="string" office:string-value="-" calcext:value-type="string">
            <text:p>-</text:p>
          </table:table-cell>
          <table:table-cell table:style-name="ce113" table:formula="of:=IF(OR([.B41]=&quot;1, 2, 4, 5, 8 e 12&quot;;[.B41]=&quot;1, 2, 5, 6, 8 e 12&quot;);[$tb_meta08.U40];&quot;-&quot;)" office:value-type="float" office:value="0" calcext:value-type="float">
            <text:p>0</text:p>
          </table:table-cell>
          <table:table-cell table:style-name="ce263" table:formula="of:=[$tb_meta12.S40]" office:value-type="float" office:value="0" calcext:value-type="float">
            <text:p>0</text:p>
          </table:table-cell>
          <table:table-cell table:style-name="ce227" table:formula="of:=IFERROR(IF(([.Q41]+[.R41]+[.S41]+[.T41]+[.U41]+[.W41])=6;1;0);0)" office:value-type="float" office:value="0" calcext:value-type="float">
            <text:p>0</text:p>
          </table:table-cell>
          <table:table-cell table:style-name="ce227" table:formula="of:=IFERROR(IF(([.Q41]+[.R41]+[.S41]+[.T41]+[.V41]+[.W41])=6;1;0);0)" office:value-type="float" office:value="0" calcext:value-type="float">
            <text:p>0</text:p>
          </table:table-cell>
          <table:table-cell table:style-name="ce227" table:formula="of:=IFERROR(IF(([.Q41]+[.R41]+[.T41]+[.U41]+[.V41]+[.W41])=6;1;0);0)" office:value-type="float" office:value="0" calcext:value-type="float">
            <text:p>0</text:p>
          </table:table-cell>
          <table:table-cell table:style-name="ce262" table:formula="of:=IF(COUNTIF([.AE41:.AG41];1)&gt;=1;1;0)" office:value-type="float" office:value="0" calcext:value-type="float">
            <text:p>0</text:p>
          </table:table-cell>
          <table:table-cell table:style-name="ce263" table:formula="of:=IF(COUNTIF([.X41:.AD41];1)&gt;=1;1;0)" office:value-type="float" office:value="0" calcext:value-type="float">
            <text:p>0</text:p>
          </table:table-cell>
          <table:table-cell table:formula="of:=IF([$tb_forca_maior.I40]=0;&quot;nao&quot;;&quot;sim&quot;)" office:value-type="string" office:string-value="nao" calcext:value-type="string">
            <text:p>nao</text:p>
          </table:table-cell>
          <table:table-cell table:formula="of:=IF([$armas.B40]=0;&quot;sim&quot;;&quot;nao&quot;)" office:value-type="string" office:string-value="sim" calcext:value-type="string">
            <text:p>sim</text:p>
          </table:table-cell>
          <table:table-cell table:style-name="ce174" table:formula="of:=IF(OR([.AH41]=1;[.AI41]=1);&quot;nao vencedora&quot;;IF(AND([.AJ41]=&quot;sim&quot;;[.AK41]=&quot;nao&quot;);&quot;pendente - armas e suspensao por forca maior&quot;;IF([.AJ41]=&quot;sim&quot;;&quot;pendente - suspensao por forca maior&quot;;IF([.AK41]=&quot;nao&quot;;&quot;pendente - entrega de armas&quot;;&quot;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41:$tb_unidades.A81]" office:value-type="string" office:string-value="3ª VARA DE CODÓ" calcext:value-type="string">
            <text:p>3ª VARA DE CODÓ</text:p>
          </table:table-cell>
          <table:table-cell table:formula="of:=[$tb_unidades.B41:$tb_unidades.B81]" office:value-type="string" office:string-value="1, 2, 4, 5, 8 e 12" calcext:value-type="string">
            <text:p>1, 2, 4, 5, 8 e 12</text:p>
          </table:table-cell>
          <table:table-cell table:style-name="ce260" table:formula="of:=[$tb_meta01.O41]" office:value-type="float" office:value="0" calcext:value-type="float">
            <text:p>0</text:p>
          </table:table-cell>
          <table:table-cell table:formula="of:=[$tb_meta02.R41]" office:value-type="float" office:value="0" calcext:value-type="float">
            <text:p>0</text:p>
          </table:table-cell>
          <table:table-cell table:formula="of:=IF(OR([.B42]=&quot;1, 2, 4, 5, 6 e 12&quot;;[.B42]=&quot;1, 2, 4, 5, 8 e 12&quot;);[$tb_meta04.R41];&quot;-&quot;)" office:value-type="float" office:value="1" calcext:value-type="float">
            <text:p>1</text:p>
          </table:table-cell>
          <table:table-cell table:formula="of:=[$tb_meta5.K41]" office:value-type="float" office:value="1" calcext:value-type="float">
            <text:p>1</text:p>
          </table:table-cell>
          <table:table-cell table:formula="of:=IF(OR([.B42]=&quot;1, 2, 4, 5, 6 e 12&quot;;[.B42]=&quot;1, 2, 5, 6, 8 e 12&quot;);[$tb_meta06.R41];&quot;-&quot;)" office:value-type="string" office:string-value="-" calcext:value-type="string">
            <text:p>-</text:p>
          </table:table-cell>
          <table:table-cell table:formula="of:=IF(OR([.B42]=&quot;1, 2, 4, 5, 8 e 12&quot;;[.B42]=&quot;1, 2, 5, 6, 8 e 12&quot;);[$tb_meta08.R41];&quot;-&quot;)" office:value-type="float" office:value="0" calcext:value-type="float">
            <text:p>0</text:p>
          </table:table-cell>
          <table:table-cell table:style-name="ce261" table:formula="of:=[$tb_meta12.P41]" office:value-type="float" office:value="1" calcext:value-type="float">
            <text:p>1</text:p>
          </table:table-cell>
          <table:table-cell table:style-name="ce262" table:formula="of:=[$tb_meta01.P41]" office:value-type="float" office:value="0" calcext:value-type="float">
            <text:p>0</text:p>
          </table:table-cell>
          <table:table-cell table:style-name="ce134" table:formula="of:=[$tb_meta02.S41]" office:value-type="float" office:value="1" calcext:value-type="float">
            <text:p>1</text:p>
          </table:table-cell>
          <table:table-cell table:style-name="ce134" table:formula="of:=IF(OR([.B42]=&quot;1, 2, 4, 5, 6 e 12&quot;;[.B42]=&quot;1, 2, 4, 5, 8 e 12&quot;);[$tb_meta04.S41];&quot;-&quot;)" office:value-type="float" office:value="0" calcext:value-type="float">
            <text:p>0</text:p>
          </table:table-cell>
          <table:table-cell table:style-name="ce134" table:formula="of:=[$tb_meta5.L41]" office:value-type="float" office:value="0" calcext:value-type="float">
            <text:p>0</text:p>
          </table:table-cell>
          <table:table-cell table:style-name="ce134" table:formula="of:=IF(OR([.B42]=&quot;1, 2, 4, 5, 6 e 12&quot;;[.B42]=&quot;1, 2, 5, 6, 8 e 12&quot;);[$tb_meta06.S41];&quot;-&quot;)" office:value-type="string" office:string-value="-" calcext:value-type="string">
            <text:p>-</text:p>
          </table:table-cell>
          <table:table-cell table:style-name="ce134" table:formula="of:=IF(OR([.B42]=&quot;1, 2, 4, 5, 8 e 12&quot;;[.B42]=&quot;1, 2, 5, 6, 8 e 12&quot;);[$tb_meta08.S41];&quot;-&quot;)" office:value-type="float" office:value="1" calcext:value-type="float">
            <text:p>1</text:p>
          </table:table-cell>
          <table:table-cell table:style-name="ce263" table:formula="of:=[$tb_meta12.Q41]" office:value-type="float" office:value="0" calcext:value-type="float">
            <text:p>0</text:p>
          </table:table-cell>
          <table:table-cell table:style-name="ce262" table:formula="of:=[$tb_meta01.Q41]" office:value-type="float" office:value="0" calcext:value-type="float">
            <text:p>0</text:p>
          </table:table-cell>
          <table:table-cell table:formula="of:=[$tb_meta02.T41]" office:value-type="float" office:value="0" calcext:value-type="float">
            <text:p>0</text:p>
          </table:table-cell>
          <table:table-cell table:formula="of:=IF(OR([.B42]=&quot;1, 2, 4, 5, 6 e 12&quot;;[.B42]=&quot;1, 2, 4, 5, 8 e 12&quot;);[$tb_meta04.T41];&quot;-&quot;)" office:value-type="float" office:value="0" calcext:value-type="float">
            <text:p>0</text:p>
          </table:table-cell>
          <table:table-cell table:formula="of:=[$tb_meta5.M41]" office:value-type="float" office:value="0" calcext:value-type="float">
            <text:p>0</text:p>
          </table:table-cell>
          <table:table-cell table:formula="of:=IF(OR([.B42]=&quot;1, 2, 4, 5, 6 e 12&quot;;[.B42]=&quot;1, 2, 5, 6, 8 e 12&quot;);[$tb_meta06.T41];&quot;-&quot;)" office:value-type="string" office:string-value="-" calcext:value-type="string">
            <text:p>-</text:p>
          </table:table-cell>
          <table:table-cell table:formula="of:=IF(OR([.B42]=&quot;1, 2, 4, 5, 8 e 12&quot;;[.B42]=&quot;1, 2, 5, 6, 8 e 12&quot;);[$tb_meta08.T41];&quot;-&quot;)" office:value-type="float" office:value="0" calcext:value-type="float">
            <text:p>0</text:p>
          </table:table-cell>
          <table:table-cell table:style-name="ce263" table:formula="of:=[$tb_meta12.R41]" office:value-type="float" office:value="0" calcext:value-type="float">
            <text:p>0</text:p>
          </table:table-cell>
          <table:table-cell table:style-name="ce113" table:formula="of:=[$tb_meta01.R41]" office:value-type="float" office:value="1" calcext:value-type="float">
            <text:p>1</text:p>
          </table:table-cell>
          <table:table-cell table:style-name="ce113" table:formula="of:=[$tb_meta02.U41]" office:value-type="float" office:value="0" calcext:value-type="float">
            <text:p>0</text:p>
          </table:table-cell>
          <table:table-cell table:formula="of:=IF(OR([.B42]=&quot;1, 2, 4, 5, 6 e 12&quot;;[.B42]=&quot;1, 2, 4, 5, 8 e 12&quot;);[$tb_meta04.U41];&quot;-&quot;)" office:value-type="float" office:value="0" calcext:value-type="float">
            <text:p>0</text:p>
          </table:table-cell>
          <table:table-cell table:style-name="ce113" table:formula="of:=[$tb_meta5.N41]" office:value-type="float" office:value="0" calcext:value-type="float">
            <text:p>0</text:p>
          </table:table-cell>
          <table:table-cell table:style-name="ce113" table:formula="of:=IF(OR([.B42]=&quot;1, 2, 4, 5, 6 e 12&quot;;[.B42]=&quot;1, 2, 5, 6, 8 e 12&quot;);[$tb_meta06.U41];&quot;-&quot;)" office:value-type="string" office:string-value="-" calcext:value-type="string">
            <text:p>-</text:p>
          </table:table-cell>
          <table:table-cell table:style-name="ce113" table:formula="of:=IF(OR([.B42]=&quot;1, 2, 4, 5, 8 e 12&quot;;[.B42]=&quot;1, 2, 5, 6, 8 e 12&quot;);[$tb_meta08.U41];&quot;-&quot;)" office:value-type="float" office:value="0" calcext:value-type="float">
            <text:p>0</text:p>
          </table:table-cell>
          <table:table-cell table:style-name="ce263" table:formula="of:=[$tb_meta12.S41]" office:value-type="float" office:value="0" calcext:value-type="float">
            <text:p>0</text:p>
          </table:table-cell>
          <table:table-cell table:style-name="ce227" table:formula="of:=IFERROR(IF(([.Q42]+[.R42]+[.S42]+[.T42]+[.U42]+[.W42])=6;1;0);0)" office:value-type="float" office:value="0" calcext:value-type="float">
            <text:p>0</text:p>
          </table:table-cell>
          <table:table-cell table:style-name="ce227" table:formula="of:=IFERROR(IF(([.Q42]+[.R42]+[.S42]+[.T42]+[.V42]+[.W42])=6;1;0);0)" office:value-type="float" office:value="0" calcext:value-type="float">
            <text:p>0</text:p>
          </table:table-cell>
          <table:table-cell table:style-name="ce227" table:formula="of:=IFERROR(IF(([.Q42]+[.R42]+[.T42]+[.U42]+[.V42]+[.W42])=6;1;0);0)" office:value-type="float" office:value="0" calcext:value-type="float">
            <text:p>0</text:p>
          </table:table-cell>
          <table:table-cell table:style-name="ce262" table:formula="of:=IF(COUNTIF([.AE42:.AG42];1)&gt;=1;1;0)" office:value-type="float" office:value="0" calcext:value-type="float">
            <text:p>0</text:p>
          </table:table-cell>
          <table:table-cell table:style-name="ce263" table:formula="of:=IF(COUNTIF([.X42:.AD42];1)&gt;=1;1;0)" office:value-type="float" office:value="1" calcext:value-type="float">
            <text:p>1</text:p>
          </table:table-cell>
          <table:table-cell table:formula="of:=IF([$tb_forca_maior.I41]=0;&quot;nao&quot;;&quot;sim&quot;)" office:value-type="string" office:string-value="nao" calcext:value-type="string">
            <text:p>nao</text:p>
          </table:table-cell>
          <table:table-cell table:formula="of:=IF([$armas.B41]=0;&quot;sim&quot;;&quot;nao&quot;)" office:value-type="string" office:string-value="nao" calcext:value-type="string">
            <text:p>nao</text:p>
          </table:table-cell>
          <table:table-cell table:style-name="ce174" table:formula="of:=IF(OR([.AH42]=1;[.AI42]=1);&quot;nao vencedora&quot;;IF(AND([.AJ42]=&quot;sim&quot;;[.AK42]=&quot;nao&quot;);&quot;pendente - armas e suspensao por forca maior&quot;;IF([.AJ42]=&quot;sim&quot;;&quot;pendente - suspensao por forca maior&quot;;IF([.AK42]=&quot;nao&quot;;&quot;pendente - entrega de armas&quot;;&quot;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42:$tb_unidades.A82]" office:value-type="string" office:string-value="3ª VARA DE PEDREIRAS" calcext:value-type="string">
            <text:p>3ª VARA DE PEDREIRAS</text:p>
          </table:table-cell>
          <table:table-cell table:formula="of:=[$tb_unidades.B42:$tb_unidades.B82]" office:value-type="string" office:string-value="1, 2, 5, 6, 8 e 12" calcext:value-type="string">
            <text:p>1, 2, 5, 6, 8 e 12</text:p>
          </table:table-cell>
          <table:table-cell table:style-name="ce260" table:formula="of:=[$tb_meta01.O42]" office:value-type="float" office:value="1" calcext:value-type="float">
            <text:p>1</text:p>
          </table:table-cell>
          <table:table-cell table:formula="of:=[$tb_meta02.R42]" office:value-type="float" office:value="1" calcext:value-type="float">
            <text:p>1</text:p>
          </table:table-cell>
          <table:table-cell table:formula="of:=IF(OR([.B43]=&quot;1, 2, 4, 5, 6 e 12&quot;;[.B43]=&quot;1, 2, 4, 5, 8 e 12&quot;);[$tb_meta04.R42];&quot;-&quot;)" office:value-type="string" office:string-value="-" calcext:value-type="string">
            <text:p>-</text:p>
          </table:table-cell>
          <table:table-cell table:formula="of:=[$tb_meta5.K42]" office:value-type="float" office:value="1" calcext:value-type="float">
            <text:p>1</text:p>
          </table:table-cell>
          <table:table-cell table:formula="of:=IF(OR([.B43]=&quot;1, 2, 4, 5, 6 e 12&quot;;[.B43]=&quot;1, 2, 5, 6, 8 e 12&quot;);[$tb_meta06.R42];&quot;-&quot;)" office:value-type="float" office:value="1" calcext:value-type="float">
            <text:p>1</text:p>
          </table:table-cell>
          <table:table-cell table:formula="of:=IF(OR([.B43]=&quot;1, 2, 4, 5, 8 e 12&quot;;[.B43]=&quot;1, 2, 5, 6, 8 e 12&quot;);[$tb_meta08.R42];&quot;-&quot;)" office:value-type="float" office:value="1" calcext:value-type="float">
            <text:p>1</text:p>
          </table:table-cell>
          <table:table-cell table:style-name="ce261" table:formula="of:=[$tb_meta12.P42]" office:value-type="float" office:value="1" calcext:value-type="float">
            <text:p>1</text:p>
          </table:table-cell>
          <table:table-cell table:style-name="ce262" table:formula="of:=[$tb_meta01.P42]" office:value-type="float" office:value="0" calcext:value-type="float">
            <text:p>0</text:p>
          </table:table-cell>
          <table:table-cell table:style-name="ce134" table:formula="of:=[$tb_meta02.S42]" office:value-type="float" office:value="0" calcext:value-type="float">
            <text:p>0</text:p>
          </table:table-cell>
          <table:table-cell table:style-name="ce134" table:formula="of:=IF(OR([.B43]=&quot;1, 2, 4, 5, 6 e 12&quot;;[.B43]=&quot;1, 2, 4, 5, 8 e 12&quot;);[$tb_meta04.S42];&quot;-&quot;)" office:value-type="string" office:string-value="-" calcext:value-type="string">
            <text:p>-</text:p>
          </table:table-cell>
          <table:table-cell table:style-name="ce134" table:formula="of:=[$tb_meta5.L42]" office:value-type="float" office:value="0" calcext:value-type="float">
            <text:p>0</text:p>
          </table:table-cell>
          <table:table-cell table:style-name="ce134" table:formula="of:=IF(OR([.B43]=&quot;1, 2, 4, 5, 6 e 12&quot;;[.B43]=&quot;1, 2, 5, 6, 8 e 12&quot;);[$tb_meta06.S42];&quot;-&quot;)" office:value-type="float" office:value="0" calcext:value-type="float">
            <text:p>0</text:p>
          </table:table-cell>
          <table:table-cell table:style-name="ce134" table:formula="of:=IF(OR([.B43]=&quot;1, 2, 4, 5, 8 e 12&quot;;[.B43]=&quot;1, 2, 5, 6, 8 e 12&quot;);[$tb_meta08.S42];&quot;-&quot;)" office:value-type="float" office:value="0" calcext:value-type="float">
            <text:p>0</text:p>
          </table:table-cell>
          <table:table-cell table:style-name="ce263" table:formula="of:=[$tb_meta12.Q42]" office:value-type="float" office:value="0" calcext:value-type="float">
            <text:p>0</text:p>
          </table:table-cell>
          <table:table-cell table:style-name="ce262" table:formula="of:=[$tb_meta01.Q42]" office:value-type="float" office:value="0" calcext:value-type="float">
            <text:p>0</text:p>
          </table:table-cell>
          <table:table-cell table:formula="of:=[$tb_meta02.T42]" office:value-type="float" office:value="0" calcext:value-type="float">
            <text:p>0</text:p>
          </table:table-cell>
          <table:table-cell table:formula="of:=IF(OR([.B43]=&quot;1, 2, 4, 5, 6 e 12&quot;;[.B43]=&quot;1, 2, 4, 5, 8 e 12&quot;);[$tb_meta04.T42];&quot;-&quot;)" office:value-type="string" office:string-value="-" calcext:value-type="string">
            <text:p>-</text:p>
          </table:table-cell>
          <table:table-cell table:formula="of:=[$tb_meta5.M42]" office:value-type="float" office:value="0" calcext:value-type="float">
            <text:p>0</text:p>
          </table:table-cell>
          <table:table-cell table:formula="of:=IF(OR([.B43]=&quot;1, 2, 4, 5, 6 e 12&quot;;[.B43]=&quot;1, 2, 5, 6, 8 e 12&quot;);[$tb_meta06.T42];&quot;-&quot;)" office:value-type="float" office:value="0" calcext:value-type="float">
            <text:p>0</text:p>
          </table:table-cell>
          <table:table-cell table:formula="of:=IF(OR([.B43]=&quot;1, 2, 4, 5, 8 e 12&quot;;[.B43]=&quot;1, 2, 5, 6, 8 e 12&quot;);[$tb_meta08.T42];&quot;-&quot;)" office:value-type="float" office:value="0" calcext:value-type="float">
            <text:p>0</text:p>
          </table:table-cell>
          <table:table-cell table:style-name="ce263" table:formula="of:=[$tb_meta12.R42]" office:value-type="float" office:value="0" calcext:value-type="float">
            <text:p>0</text:p>
          </table:table-cell>
          <table:table-cell table:style-name="ce113" table:formula="of:=[$tb_meta01.R42]" office:value-type="float" office:value="0" calcext:value-type="float">
            <text:p>0</text:p>
          </table:table-cell>
          <table:table-cell table:style-name="ce113" table:formula="of:=[$tb_meta02.U42]" office:value-type="float" office:value="0" calcext:value-type="float">
            <text:p>0</text:p>
          </table:table-cell>
          <table:table-cell table:formula="of:=IF(OR([.B43]=&quot;1, 2, 4, 5, 6 e 12&quot;;[.B43]=&quot;1, 2, 4, 5, 8 e 12&quot;);[$tb_meta04.U42];&quot;-&quot;)" office:value-type="string" office:string-value="-" calcext:value-type="string">
            <text:p>-</text:p>
          </table:table-cell>
          <table:table-cell table:style-name="ce113" table:formula="of:=[$tb_meta5.N42]" office:value-type="float" office:value="0" calcext:value-type="float">
            <text:p>0</text:p>
          </table:table-cell>
          <table:table-cell table:style-name="ce113" table:formula="of:=IF(OR([.B43]=&quot;1, 2, 4, 5, 6 e 12&quot;;[.B43]=&quot;1, 2, 5, 6, 8 e 12&quot;);[$tb_meta06.U42];&quot;-&quot;)" office:value-type="float" office:value="0" calcext:value-type="float">
            <text:p>0</text:p>
          </table:table-cell>
          <table:table-cell table:style-name="ce113" table:formula="of:=IF(OR([.B43]=&quot;1, 2, 4, 5, 8 e 12&quot;;[.B43]=&quot;1, 2, 5, 6, 8 e 12&quot;);[$tb_meta08.U42];&quot;-&quot;)" office:value-type="float" office:value="0" calcext:value-type="float">
            <text:p>0</text:p>
          </table:table-cell>
          <table:table-cell table:style-name="ce263" table:formula="of:=[$tb_meta12.S42]" office:value-type="float" office:value="0" calcext:value-type="float">
            <text:p>0</text:p>
          </table:table-cell>
          <table:table-cell table:style-name="ce227" table:formula="of:=IFERROR(IF(([.Q43]+[.R43]+[.S43]+[.T43]+[.U43]+[.W43])=6;1;0);0)" office:value-type="float" office:value="0" calcext:value-type="float">
            <text:p>0</text:p>
          </table:table-cell>
          <table:table-cell table:style-name="ce227" table:formula="of:=IFERROR(IF(([.Q43]+[.R43]+[.S43]+[.T43]+[.V43]+[.W43])=6;1;0);0)" office:value-type="float" office:value="0" calcext:value-type="float">
            <text:p>0</text:p>
          </table:table-cell>
          <table:table-cell table:style-name="ce227" table:formula="of:=IFERROR(IF(([.Q43]+[.R43]+[.T43]+[.U43]+[.V43]+[.W43])=6;1;0);0)" office:value-type="float" office:value="0" calcext:value-type="float">
            <text:p>0</text:p>
          </table:table-cell>
          <table:table-cell table:style-name="ce262" table:formula="of:=IF(COUNTIF([.AE43:.AG43];1)&gt;=1;1;0)" office:value-type="float" office:value="0" calcext:value-type="float">
            <text:p>0</text:p>
          </table:table-cell>
          <table:table-cell table:style-name="ce263" table:formula="of:=IF(COUNTIF([.X43:.AD43];1)&gt;=1;1;0)" office:value-type="float" office:value="0" calcext:value-type="float">
            <text:p>0</text:p>
          </table:table-cell>
          <table:table-cell table:formula="of:=IF([$tb_forca_maior.I42]=0;&quot;nao&quot;;&quot;sim&quot;)" office:value-type="string" office:string-value="nao" calcext:value-type="string">
            <text:p>nao</text:p>
          </table:table-cell>
          <table:table-cell table:formula="of:=IF([$armas.B42]=0;&quot;sim&quot;;&quot;nao&quot;)" office:value-type="string" office:string-value="nao" calcext:value-type="string">
            <text:p>nao</text:p>
          </table:table-cell>
          <table:table-cell table:style-name="ce174" table:formula="of:=IF(OR([.AH43]=1;[.AI43]=1);&quot;nao vencedora&quot;;IF(AND([.AJ43]=&quot;sim&quot;;[.AK43]=&quot;nao&quot;);&quot;pendente - armas e suspensao por forca maior&quot;;IF([.AJ43]=&quot;sim&quot;;&quot;pendente - suspensao por forca maior&quot;;IF([.AK43]=&quot;nao&quot;;&quot;pendente - entrega de armas&quot;;&quot;vencedora&quot;))))" office:value-type="string" office:string-value="pendente - entrega de armas" calcext:value-type="string">
            <text:p>pendente - entrega de armas</text:p>
          </table:table-cell>
        </table:table-row>
        <table:table-row table:style-name="ro2" table:number-rows-repeated="5">
          <table:table-cell table:number-columns-repeated="38"/>
        </table:table-row>
        <table:table-row table:style-name="ro2">
          <table:table-cell table:style-name="ce120" table:number-columns-spanned="2" table:number-rows-spanned="1"/>
          <table:covered-table-cell table:style-name="ce146"/>
          <table:table-cell table:number-columns-repeated="36"/>
        </table:table-row>
        <table:table-row table:style-name="ro2">
          <table:table-cell table:style-name="ce121" table:number-columns-spanned="2" table:number-rows-spanned="1"/>
          <table:covered-table-cell table:style-name="ce147"/>
          <table:table-cell table:number-columns-repeated="36"/>
        </table:table-row>
        <table:table-row table:style-name="ro2">
          <table:table-cell table:style-name="ce123" table:number-columns-spanned="2" table:number-rows-spanned="1"/>
          <table:covered-table-cell table:style-name="ce146"/>
          <table:table-cell table:number-columns-repeated="36"/>
        </table:table-row>
        <table:table-row table:style-name="ro2">
          <table:table-cell table:style-name="ce123" table:number-columns-spanned="2" table:number-rows-spanned="1"/>
          <table:covered-table-cell table:style-name="ce148"/>
          <table:table-cell table:number-columns-repeated="36"/>
        </table:table-row>
        <table:table-row table:style-name="ro2" table:number-rows-repeated="1048523">
          <table:table-cell table:number-columns-repeated="38"/>
        </table:table-row>
        <table:table-row table:style-name="ro2">
          <table:table-cell table:number-columns-repeated="38"/>
        </table:table-row>
      </table:table>
      <table:table table:name="tb_meta01" table:style-name="ta2">
        <office:forms form:automatic-focus="false" form:apply-design-mode="false"/>
        <table:table-column table:style-name="co24" table:default-cell-style-name="Default"/>
        <table:table-column table:style-name="co25" table:default-cell-style-name="ce134"/>
        <table:table-column table:style-name="co26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29" table:default-cell-style-name="ce134"/>
        <table:table-column table:style-name="co1" table:number-columns-repeated="6" table:default-cell-style-name="Default"/>
        <table:table-column table:style-name="co1" table:default-cell-style-name="ce134"/>
        <table:table-row table:style-name="ro4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Julgar pelo menos</text:p>
          </table:table-cell>
          <table:table-cell table:style-name="ce244" office:value-type="string" calcext:value-type="string">
            <text:p>PD</text:p>
          </table:table-cell>
          <table:table-cell table:style-name="ce246" office:value-type="string" calcext:value-type="string">
            <text:p>PJ</text:p>
          </table:table-cell>
          <table:table-cell table:style-name="ce247" office:value-type="string" calcext:value-type="string">
            <text:p>% de Julgamento</text:p>
          </table:table-cell>
          <table:table-cell table:style-name="ce247" office:value-type="string" calcext:value-type="string">
            <text:p>Integral</text:p>
          </table:table-cell>
          <table:table-cell table:style-name="ce249" office:value-type="string" calcext:value-type="string">
            <text:p>90% do Proposto</text:p>
          </table:table-cell>
          <table:table-cell table:style-name="ce247" office:value-type="string" calcext:value-type="string">
            <text:p>80% do Proposto</text:p>
          </table:table-cell>
          <table:table-cell table:style-name="ce228" office:value-type="string" calcext:value-type="string">
            <text:p>&lt; 80% do proposto</text:p>
          </table:table-cell>
        </table:table-row>
        <table:table-row table:style-name="ro2">
          <table:table-cell table:style-name="ce64" office:value-type="string" calcext:value-type="string">
            <text:p>1ª VARA CÍVE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717" calcext:value-type="float">
            <text:p>5717</text:p>
          </table:table-cell>
          <table:table-cell office:value-type="string" calcext:value-type="string">
            <text:p>Entrad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ída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ulgados</text:p>
          </table:table-cell>
          <table:table-cell office:value-type="float" office:value="4882" calcext:value-type="float">
            <text:p>4882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2]+[.F2]-[.H2]" office:value-type="float" office:value="5732" calcext:value-type="float">
            <text:p>5732</text:p>
          </table:table-cell>
          <table:table-cell table:style-name="ce246" table:formula="of:=[.J2]" office:value-type="float" office:value="4882" calcext:value-type="float">
            <text:p>4882</text:p>
          </table:table-cell>
          <table:table-cell table:style-name="ce248" table:formula="of:=IF(AND([.L2]=0;[.M2]=0);1;[.M2]/[.L2])" office:value-type="percentage" office:value="0.851709699930216" calcext:value-type="percentage">
            <text:p>85,17%</text:p>
          </table:table-cell>
          <table:table-cell table:style-name="ce247" table:formula="of:=IF([.N2]&gt;=[.K2];1;0)" office:value-type="float" office:value="0" calcext:value-type="float">
            <text:p>0</text:p>
          </table:table-cell>
          <table:table-cell table:style-name="ce249" table:formula="of:=IF([.O2]=1;0;IF([.N2]&gt;=(90/100)*[.K2];1;0))" office:value-type="float" office:value="0" calcext:value-type="float">
            <text:p>0</text:p>
          </table:table-cell>
          <table:table-cell table:style-name="ce246" table:formula="of:=IF(OR([.O2]=1;[.P2]=1);0;IF([.N2]&gt;=(80/100)*[.K2];1;0))" office:value-type="float" office:value="1" calcext:value-type="float">
            <text:p>1</text:p>
          </table:table-cell>
          <table:table-cell table:formula="of:=IF(OR([.O2]=1;[.P2]=1;[.Q2]=1);0;IF([.N2]&lt;(80/100)*[.K2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CÍVEL DE SÃO JOSÉ DE RIBAMA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01" calcext:value-type="float">
            <text:p>401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3]+[.F3]-[.H3]" office:value-type="float" office:value="400" calcext:value-type="float">
            <text:p>400</text:p>
          </table:table-cell>
          <table:table-cell table:style-name="ce246" table:formula="of:=[.J3]" office:value-type="float" office:value="401" calcext:value-type="float">
            <text:p>401</text:p>
          </table:table-cell>
          <table:table-cell table:style-name="ce248" table:formula="of:=IF(AND([.L3]=0;[.M3]=0);1;[.M3]/[.L3])" office:value-type="percentage" office:value="1.0025" calcext:value-type="percentage">
            <text:p>100,25%</text:p>
          </table:table-cell>
          <table:table-cell table:style-name="ce247" table:formula="of:=IF([.N3]&gt;=[.K3];1;0)" office:value-type="float" office:value="1" calcext:value-type="float">
            <text:p>1</text:p>
          </table:table-cell>
          <table:table-cell table:style-name="ce249" table:formula="of:=IF([.O3]=1;0;IF([.N3]&gt;=(90/100)*[.K3];1;0))" office:value-type="float" office:value="0" calcext:value-type="float">
            <text:p>0</text:p>
          </table:table-cell>
          <table:table-cell table:style-name="ce246" table:formula="of:=IF(OR([.O3]=1;[.P3]=1);0;IF([.N3]&gt;=(80/100)*[.K3];1;0))" office:value-type="float" office:value="0" calcext:value-type="float">
            <text:p>0</text:p>
          </table:table-cell>
          <table:table-cell table:formula="of:=IF(OR([.O3]=1;[.P3]=1;[.Q3]=1);0;IF([.N3]&lt;(80/100)*[.K3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CRIMINAL DA COMARCA DE BACABAL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409" calcext:value-type="float">
            <text:p>409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4]+[.F4]-[.H4]" office:value-type="float" office:value="339" calcext:value-type="float">
            <text:p>339</text:p>
          </table:table-cell>
          <table:table-cell table:style-name="ce246" table:formula="of:=[.J4]" office:value-type="float" office:value="409" calcext:value-type="float">
            <text:p>409</text:p>
          </table:table-cell>
          <table:table-cell table:style-name="ce248" table:formula="of:=IF(AND([.L4]=0;[.M4]=0);1;[.M4]/[.L4])" office:value-type="percentage" office:value="1.20648967551622" calcext:value-type="percentage">
            <text:p>120,65%</text:p>
          </table:table-cell>
          <table:table-cell table:style-name="ce247" table:formula="of:=IF([.N4]&gt;=[.K4];1;0)" office:value-type="float" office:value="1" calcext:value-type="float">
            <text:p>1</text:p>
          </table:table-cell>
          <table:table-cell table:style-name="ce249" table:formula="of:=IF([.O4]=1;0;IF([.N4]&gt;=(90/100)*[.K4];1;0))" office:value-type="float" office:value="0" calcext:value-type="float">
            <text:p>0</text:p>
          </table:table-cell>
          <table:table-cell table:style-name="ce246" table:formula="of:=IF(OR([.O4]=1;[.P4]=1);0;IF([.N4]&gt;=(80/100)*[.K4];1;0))" office:value-type="float" office:value="0" calcext:value-type="float">
            <text:p>0</text:p>
          </table:table-cell>
          <table:table-cell table:formula="of:=IF(OR([.O4]=1;[.P4]=1;[.Q4]=1);0;IF([.N4]&lt;(80/100)*[.K4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CRIMINAL DE AÇAILÂ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Entra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291" calcext:value-type="float">
            <text:p>291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5]+[.F5]-[.H5]" office:value-type="float" office:value="272" calcext:value-type="float">
            <text:p>272</text:p>
          </table:table-cell>
          <table:table-cell table:style-name="ce246" table:formula="of:=[.J5]" office:value-type="float" office:value="291" calcext:value-type="float">
            <text:p>291</text:p>
          </table:table-cell>
          <table:table-cell table:style-name="ce248" table:formula="of:=IF(AND([.L5]=0;[.M5]=0);1;[.M5]/[.L5])" office:value-type="percentage" office:value="1.06985294117647" calcext:value-type="percentage">
            <text:p>106,99%</text:p>
          </table:table-cell>
          <table:table-cell table:style-name="ce247" table:formula="of:=IF([.N5]&gt;=[.K5];1;0)" office:value-type="float" office:value="1" calcext:value-type="float">
            <text:p>1</text:p>
          </table:table-cell>
          <table:table-cell table:style-name="ce249" table:formula="of:=IF([.O5]=1;0;IF([.N5]&gt;=(90/100)*[.K5];1;0))" office:value-type="float" office:value="0" calcext:value-type="float">
            <text:p>0</text:p>
          </table:table-cell>
          <table:table-cell table:style-name="ce246" table:formula="of:=IF(OR([.O5]=1;[.P5]=1);0;IF([.N5]&gt;=(80/100)*[.K5];1;0))" office:value-type="float" office:value="0" calcext:value-type="float">
            <text:p>0</text:p>
          </table:table-cell>
          <table:table-cell table:formula="of:=IF(OR([.O5]=1;[.P5]=1;[.Q5]=1);0;IF([.N5]&lt;(80/100)*[.K5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CRIMINA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Entrada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209" calcext:value-type="float">
            <text:p>209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6]+[.F6]-[.H6]" office:value-type="float" office:value="206" calcext:value-type="float">
            <text:p>206</text:p>
          </table:table-cell>
          <table:table-cell table:style-name="ce246" table:formula="of:=[.J6]" office:value-type="float" office:value="209" calcext:value-type="float">
            <text:p>209</text:p>
          </table:table-cell>
          <table:table-cell table:style-name="ce248" table:formula="of:=IF(AND([.L6]=0;[.M6]=0);1;[.M6]/[.L6])" office:value-type="percentage" office:value="1.01456310679612" calcext:value-type="percentage">
            <text:p>101,46%</text:p>
          </table:table-cell>
          <table:table-cell table:style-name="ce247" table:formula="of:=IF([.N6]&gt;=[.K6];1;0)" office:value-type="float" office:value="1" calcext:value-type="float">
            <text:p>1</text:p>
          </table:table-cell>
          <table:table-cell table:style-name="ce249" table:formula="of:=IF([.O6]=1;0;IF([.N6]&gt;=(90/100)*[.K6];1;0))" office:value-type="float" office:value="0" calcext:value-type="float">
            <text:p>0</text:p>
          </table:table-cell>
          <table:table-cell table:style-name="ce246" table:formula="of:=IF(OR([.O6]=1;[.P6]=1);0;IF([.N6]&gt;=(80/100)*[.K6];1;0))" office:value-type="float" office:value="0" calcext:value-type="float">
            <text:p>0</text:p>
          </table:table-cell>
          <table:table-cell table:formula="of:=IF(OR([.O6]=1;[.P6]=1;[.Q6]=1);0;IF([.N6]&lt;(80/100)*[.K6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CRIMINAL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Entrad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ída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gados</text:p>
          </table:table-cell>
          <table:table-cell office:value-type="float" office:value="310" calcext:value-type="float">
            <text:p>310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7]+[.F7]-[.H7]" office:value-type="float" office:value="179" calcext:value-type="float">
            <text:p>179</text:p>
          </table:table-cell>
          <table:table-cell table:style-name="ce246" table:formula="of:=[.J7]" office:value-type="float" office:value="310" calcext:value-type="float">
            <text:p>310</text:p>
          </table:table-cell>
          <table:table-cell table:style-name="ce248" table:formula="of:=IF(AND([.L7]=0;[.M7]=0);1;[.M7]/[.L7])" office:value-type="percentage" office:value="1.73184357541899" calcext:value-type="percentage">
            <text:p>173,18%</text:p>
          </table:table-cell>
          <table:table-cell table:style-name="ce247" table:formula="of:=IF([.N7]&gt;=[.K7];1;0)" office:value-type="float" office:value="1" calcext:value-type="float">
            <text:p>1</text:p>
          </table:table-cell>
          <table:table-cell table:style-name="ce249" table:formula="of:=IF([.O7]=1;0;IF([.N7]&gt;=(90/100)*[.K7];1;0))" office:value-type="float" office:value="0" calcext:value-type="float">
            <text:p>0</text:p>
          </table:table-cell>
          <table:table-cell table:style-name="ce246" table:formula="of:=IF(OR([.O7]=1;[.P7]=1);0;IF([.N7]&gt;=(80/100)*[.K7];1;0))" office:value-type="float" office:value="0" calcext:value-type="float">
            <text:p>0</text:p>
          </table:table-cell>
          <table:table-cell table:formula="of:=IF(OR([.O7]=1;[.P7]=1;[.Q7]=1);0;IF([.N7]&lt;(80/100)*[.K7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<text:s/>BALS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Entrada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í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ulgados</text:p>
          </table:table-cell>
          <table:table-cell office:value-type="float" office:value="763" calcext:value-type="float">
            <text:p>763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8]+[.F8]-[.H8]" office:value-type="float" office:value="770" calcext:value-type="float">
            <text:p>770</text:p>
          </table:table-cell>
          <table:table-cell table:style-name="ce246" table:formula="of:=[.J8]" office:value-type="float" office:value="763" calcext:value-type="float">
            <text:p>763</text:p>
          </table:table-cell>
          <table:table-cell table:style-name="ce248" table:formula="of:=IF(AND([.L8]=0;[.M8]=0);1;[.M8]/[.L8])" office:value-type="percentage" office:value="0.990909090909091" calcext:value-type="percentage">
            <text:p>99,09%</text:p>
          </table:table-cell>
          <table:table-cell table:style-name="ce247" table:formula="of:=IF([.N8]&gt;=[.K8];1;0)" office:value-type="float" office:value="0" calcext:value-type="float">
            <text:p>0</text:p>
          </table:table-cell>
          <table:table-cell table:style-name="ce249" table:formula="of:=IF([.O8]=1;0;IF([.N8]&gt;=(90/100)*[.K8];1;0))" office:value-type="float" office:value="1" calcext:value-type="float">
            <text:p>1</text:p>
          </table:table-cell>
          <table:table-cell table:style-name="ce246" table:formula="of:=IF(OR([.O8]=1;[.P8]=1);0;IF([.N8]&gt;=(80/100)*[.K8];1;0))" office:value-type="float" office:value="0" calcext:value-type="float">
            <text:p>0</text:p>
          </table:table-cell>
          <table:table-cell table:formula="of:=IF(OR([.O8]=1;[.P8]=1;[.Q8]=1);0;IF([.N8]&lt;(80/100)*[.K8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ARAIOSE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Entr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987" calcext:value-type="float">
            <text:p>987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9]+[.F9]-[.H9]" office:value-type="float" office:value="963" calcext:value-type="float">
            <text:p>963</text:p>
          </table:table-cell>
          <table:table-cell table:style-name="ce246" table:formula="of:=[.J9]" office:value-type="float" office:value="987" calcext:value-type="float">
            <text:p>987</text:p>
          </table:table-cell>
          <table:table-cell table:style-name="ce248" table:formula="of:=IF(AND([.L9]=0;[.M9]=0);1;[.M9]/[.L9])" office:value-type="percentage" office:value="1.02492211838006" calcext:value-type="percentage">
            <text:p>102,49%</text:p>
          </table:table-cell>
          <table:table-cell table:style-name="ce247" table:formula="of:=IF([.N9]&gt;=[.K9];1;0)" office:value-type="float" office:value="1" calcext:value-type="float">
            <text:p>1</text:p>
          </table:table-cell>
          <table:table-cell table:style-name="ce249" table:formula="of:=IF([.O9]=1;0;IF([.N9]&gt;=(90/100)*[.K9];1;0))" office:value-type="float" office:value="0" calcext:value-type="float">
            <text:p>0</text:p>
          </table:table-cell>
          <table:table-cell table:style-name="ce246" table:formula="of:=IF(OR([.O9]=1;[.P9]=1);0;IF([.N9]&gt;=(80/100)*[.K9];1;0))" office:value-type="float" office:value="0" calcext:value-type="float">
            <text:p>0</text:p>
          </table:table-cell>
          <table:table-cell table:formula="of:=IF(OR([.O9]=1;[.P9]=1;[.Q9]=1);0;IF([.N9]&lt;(80/100)*[.K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387" calcext:value-type="float">
            <text:p>1387</text:p>
          </table:table-cell>
          <table:table-cell office:value-type="string" calcext:value-type="string">
            <text:p>Entradas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Saí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</text:p>
          </table:table-cell>
          <table:table-cell office:value-type="float" office:value="1661" calcext:value-type="float">
            <text:p>1661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10]+[.F10]-[.H10]" office:value-type="float" office:value="1639" calcext:value-type="float">
            <text:p>1639</text:p>
          </table:table-cell>
          <table:table-cell table:style-name="ce246" table:formula="of:=[.J10]" office:value-type="float" office:value="1661" calcext:value-type="float">
            <text:p>1661</text:p>
          </table:table-cell>
          <table:table-cell table:style-name="ce248" table:formula="of:=IF(AND([.L10]=0;[.M10]=0);1;[.M10]/[.L10])" office:value-type="percentage" office:value="1.01342281879195" calcext:value-type="percentage">
            <text:p>101,34%</text:p>
          </table:table-cell>
          <table:table-cell table:style-name="ce247" table:formula="of:=IF([.N10]&gt;=[.K10];1;0)" office:value-type="float" office:value="1" calcext:value-type="float">
            <text:p>1</text:p>
          </table:table-cell>
          <table:table-cell table:style-name="ce249" table:formula="of:=IF([.O10]=1;0;IF([.N10]&gt;=(90/100)*[.K10];1;0))" office:value-type="float" office:value="0" calcext:value-type="float">
            <text:p>0</text:p>
          </table:table-cell>
          <table:table-cell table:style-name="ce246" table:formula="of:=IF(OR([.O10]=1;[.P10]=1);0;IF([.N10]&gt;=(80/100)*[.K10];1;0))" office:value-type="float" office:value="0" calcext:value-type="float">
            <text:p>0</text:p>
          </table:table-cell>
          <table:table-cell table:formula="of:=IF(OR([.O10]=1;[.P10]=1;[.Q10]=1);0;IF([.N10]&lt;(80/100)*[.K10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CHAPADINH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561" calcext:value-type="float">
            <text:p>2561</text:p>
          </table:table-cell>
          <table:table-cell office:value-type="string" calcext:value-type="string">
            <text:p>Entrada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ída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ulgados</text:p>
          </table:table-cell>
          <table:table-cell office:value-type="float" office:value="2111" calcext:value-type="float">
            <text:p>2111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11]+[.F11]-[.H11]" office:value-type="float" office:value="2592" calcext:value-type="float">
            <text:p>2592</text:p>
          </table:table-cell>
          <table:table-cell table:style-name="ce246" table:formula="of:=[.J11]" office:value-type="float" office:value="2111" calcext:value-type="float">
            <text:p>2111</text:p>
          </table:table-cell>
          <table:table-cell table:style-name="ce248" table:formula="of:=IF(AND([.L11]=0;[.M11]=0);1;[.M11]/[.L11])" office:value-type="percentage" office:value="0.814429012345679" calcext:value-type="percentage">
            <text:p>81,44%</text:p>
          </table:table-cell>
          <table:table-cell table:style-name="ce247" table:formula="of:=IF([.N11]&gt;=[.K11];1;0)" office:value-type="float" office:value="0" calcext:value-type="float">
            <text:p>0</text:p>
          </table:table-cell>
          <table:table-cell table:style-name="ce249" table:formula="of:=IF([.O11]=1;0;IF([.N11]&gt;=(90/100)*[.K11];1;0))" office:value-type="float" office:value="0" calcext:value-type="float">
            <text:p>0</text:p>
          </table:table-cell>
          <table:table-cell table:style-name="ce246" table:formula="of:=IF(OR([.O11]=1;[.P11]=1);0;IF([.N11]&gt;=(80/100)*[.K11];1;0))" office:value-type="float" office:value="1" calcext:value-type="float">
            <text:p>1</text:p>
          </table:table-cell>
          <table:table-cell table:formula="of:=IF(OR([.O11]=1;[.P11]=1;[.Q11]=1);0;IF([.N11]&lt;(80/100)*[.K11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CODÓ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Entradas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Saíd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lgados</text:p>
          </table:table-cell>
          <table:table-cell office:value-type="float" office:value="2397" calcext:value-type="float">
            <text:p>2397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12]+[.F12]-[.H12]" office:value-type="float" office:value="2110" calcext:value-type="float">
            <text:p>2110</text:p>
          </table:table-cell>
          <table:table-cell table:style-name="ce246" table:formula="of:=[.J12]" office:value-type="float" office:value="2397" calcext:value-type="float">
            <text:p>2397</text:p>
          </table:table-cell>
          <table:table-cell table:style-name="ce248" table:formula="of:=IF(AND([.L12]=0;[.M12]=0);1;[.M12]/[.L12])" office:value-type="percentage" office:value="1.13601895734597" calcext:value-type="percentage">
            <text:p>113,60%</text:p>
          </table:table-cell>
          <table:table-cell table:style-name="ce247" table:formula="of:=IF([.N12]&gt;=[.K12];1;0)" office:value-type="float" office:value="1" calcext:value-type="float">
            <text:p>1</text:p>
          </table:table-cell>
          <table:table-cell table:style-name="ce249" table:formula="of:=IF([.O12]=1;0;IF([.N12]&gt;=(90/100)*[.K12];1;0))" office:value-type="float" office:value="0" calcext:value-type="float">
            <text:p>0</text:p>
          </table:table-cell>
          <table:table-cell table:style-name="ce246" table:formula="of:=IF(OR([.O12]=1;[.P12]=1);0;IF([.N12]&gt;=(80/100)*[.K12];1;0))" office:value-type="float" office:value="0" calcext:value-type="float">
            <text:p>0</text:p>
          </table:table-cell>
          <table:table-cell table:formula="of:=IF(OR([.O12]=1;[.P12]=1;[.Q12]=1);0;IF([.N12]&lt;(80/100)*[.K12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COELHO NET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Entradas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Saídas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Julgados</text:p>
          </table:table-cell>
          <table:table-cell office:value-type="float" office:value="1240" calcext:value-type="float">
            <text:p>1240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13]+[.F13]-[.H13]" office:value-type="float" office:value="1225" calcext:value-type="float">
            <text:p>1225</text:p>
          </table:table-cell>
          <table:table-cell table:style-name="ce246" table:formula="of:=[.J13]" office:value-type="float" office:value="1240" calcext:value-type="float">
            <text:p>1240</text:p>
          </table:table-cell>
          <table:table-cell table:style-name="ce248" table:formula="of:=IF(AND([.L13]=0;[.M13]=0);1;[.M13]/[.L13])" office:value-type="percentage" office:value="1.01224489795918" calcext:value-type="percentage">
            <text:p>101,22%</text:p>
          </table:table-cell>
          <table:table-cell table:style-name="ce247" table:formula="of:=IF([.N13]&gt;=[.K13];1;0)" office:value-type="float" office:value="1" calcext:value-type="float">
            <text:p>1</text:p>
          </table:table-cell>
          <table:table-cell table:style-name="ce249" table:formula="of:=IF([.O13]=1;0;IF([.N13]&gt;=(90/100)*[.K13];1;0))" office:value-type="float" office:value="0" calcext:value-type="float">
            <text:p>0</text:p>
          </table:table-cell>
          <table:table-cell table:style-name="ce246" table:formula="of:=IF(OR([.O13]=1;[.P13]=1);0;IF([.N13]&gt;=(80/100)*[.K13];1;0))" office:value-type="float" office:value="0" calcext:value-type="float">
            <text:p>0</text:p>
          </table:table-cell>
          <table:table-cell table:formula="of:=IF(OR([.O13]=1;[.P13]=1;[.Q13]=1);0;IF([.N13]&lt;(80/100)*[.K13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COROATÁ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Entrada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838" calcext:value-type="float">
            <text:p>838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14]+[.F14]-[.H14]" office:value-type="float" office:value="648" calcext:value-type="float">
            <text:p>648</text:p>
          </table:table-cell>
          <table:table-cell table:style-name="ce246" table:formula="of:=[.J14]" office:value-type="float" office:value="838" calcext:value-type="float">
            <text:p>838</text:p>
          </table:table-cell>
          <table:table-cell table:style-name="ce248" table:formula="of:=IF(AND([.L14]=0;[.M14]=0);1;[.M14]/[.L14])" office:value-type="percentage" office:value="1.29320987654321" calcext:value-type="percentage">
            <text:p>129,32%</text:p>
          </table:table-cell>
          <table:table-cell table:style-name="ce247" table:formula="of:=IF([.N14]&gt;=[.K14];1;0)" office:value-type="float" office:value="1" calcext:value-type="float">
            <text:p>1</text:p>
          </table:table-cell>
          <table:table-cell table:style-name="ce249" table:formula="of:=IF([.O14]=1;0;IF([.N14]&gt;=(90/100)*[.K14];1;0))" office:value-type="float" office:value="0" calcext:value-type="float">
            <text:p>0</text:p>
          </table:table-cell>
          <table:table-cell table:style-name="ce246" table:formula="of:=IF(OR([.O14]=1;[.P14]=1);0;IF([.N14]&gt;=(80/100)*[.K14];1;0))" office:value-type="float" office:value="0" calcext:value-type="float">
            <text:p>0</text:p>
          </table:table-cell>
          <table:table-cell table:formula="of:=IF(OR([.O14]=1;[.P14]=1;[.Q14]=1);0;IF([.N14]&lt;(80/100)*[.K14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ESTREIT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Entra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ídas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Julgados</text:p>
          </table:table-cell>
          <table:table-cell office:value-type="float" office:value="370" calcext:value-type="float">
            <text:p>370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15]+[.F15]-[.H15]" office:value-type="float" office:value="366" calcext:value-type="float">
            <text:p>366</text:p>
          </table:table-cell>
          <table:table-cell table:style-name="ce246" table:formula="of:=[.J15]" office:value-type="float" office:value="370" calcext:value-type="float">
            <text:p>370</text:p>
          </table:table-cell>
          <table:table-cell table:style-name="ce248" table:formula="of:=IF(AND([.L15]=0;[.M15]=0);1;[.M15]/[.L15])" office:value-type="percentage" office:value="1.01092896174863" calcext:value-type="percentage">
            <text:p>101,09%</text:p>
          </table:table-cell>
          <table:table-cell table:style-name="ce247" table:formula="of:=IF([.N15]&gt;=[.K15];1;0)" office:value-type="float" office:value="1" calcext:value-type="float">
            <text:p>1</text:p>
          </table:table-cell>
          <table:table-cell table:style-name="ce249" table:formula="of:=IF([.O15]=1;0;IF([.N15]&gt;=(90/100)*[.K15];1;0))" office:value-type="float" office:value="0" calcext:value-type="float">
            <text:p>0</text:p>
          </table:table-cell>
          <table:table-cell table:style-name="ce246" table:formula="of:=IF(OR([.O15]=1;[.P15]=1);0;IF([.N15]&gt;=(80/100)*[.K15];1;0))" office:value-type="float" office:value="0" calcext:value-type="float">
            <text:p>0</text:p>
          </table:table-cell>
          <table:table-cell table:formula="of:=IF(OR([.O15]=1;[.P15]=1;[.Q15]=1);0;IF([.N15]&lt;(80/100)*[.K15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GRAJAÚ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Entra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142" calcext:value-type="float">
            <text:p>1142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16]+[.F16]-[.H16]" office:value-type="float" office:value="1021" calcext:value-type="float">
            <text:p>1021</text:p>
          </table:table-cell>
          <table:table-cell table:style-name="ce246" table:formula="of:=[.J16]" office:value-type="float" office:value="1142" calcext:value-type="float">
            <text:p>1142</text:p>
          </table:table-cell>
          <table:table-cell table:style-name="ce248" table:formula="of:=IF(AND([.L16]=0;[.M16]=0);1;[.M16]/[.L16])" office:value-type="percentage" office:value="1.11851126346719" calcext:value-type="percentage">
            <text:p>111,85%</text:p>
          </table:table-cell>
          <table:table-cell table:style-name="ce247" table:formula="of:=IF([.N16]&gt;=[.K16];1;0)" office:value-type="float" office:value="1" calcext:value-type="float">
            <text:p>1</text:p>
          </table:table-cell>
          <table:table-cell table:style-name="ce249" table:formula="of:=IF([.O16]=1;0;IF([.N16]&gt;=(90/100)*[.K16];1;0))" office:value-type="float" office:value="0" calcext:value-type="float">
            <text:p>0</text:p>
          </table:table-cell>
          <table:table-cell table:style-name="ce246" table:formula="of:=IF(OR([.O16]=1;[.P16]=1);0;IF([.N16]&gt;=(80/100)*[.K16];1;0))" office:value-type="float" office:value="0" calcext:value-type="float">
            <text:p>0</text:p>
          </table:table-cell>
          <table:table-cell table:formula="of:=IF(OR([.O16]=1;[.P16]=1;[.Q16]=1);0;IF([.N16]&lt;(80/100)*[.K16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ITAPECURU-MIRIM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Entradas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Saídas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ulgados</text:p>
          </table:table-cell>
          <table:table-cell office:value-type="float" office:value="1069" calcext:value-type="float">
            <text:p>1069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17]+[.F17]-[.H17]" office:value-type="float" office:value="959" calcext:value-type="float">
            <text:p>959</text:p>
          </table:table-cell>
          <table:table-cell table:style-name="ce246" table:formula="of:=[.J17]" office:value-type="float" office:value="1069" calcext:value-type="float">
            <text:p>1069</text:p>
          </table:table-cell>
          <table:table-cell table:style-name="ce248" table:formula="of:=IF(AND([.L17]=0;[.M17]=0);1;[.M17]/[.L17])" office:value-type="percentage" office:value="1.11470281543274" calcext:value-type="percentage">
            <text:p>111,47%</text:p>
          </table:table-cell>
          <table:table-cell table:style-name="ce247" table:formula="of:=IF([.N17]&gt;=[.K17];1;0)" office:value-type="float" office:value="1" calcext:value-type="float">
            <text:p>1</text:p>
          </table:table-cell>
          <table:table-cell table:style-name="ce249" table:formula="of:=IF([.O17]=1;0;IF([.N17]&gt;=(90/100)*[.K17];1;0))" office:value-type="float" office:value="0" calcext:value-type="float">
            <text:p>0</text:p>
          </table:table-cell>
          <table:table-cell table:style-name="ce246" table:formula="of:=IF(OR([.O17]=1;[.P17]=1);0;IF([.N17]&gt;=(80/100)*[.K17];1;0))" office:value-type="float" office:value="0" calcext:value-type="float">
            <text:p>0</text:p>
          </table:table-cell>
          <table:table-cell table:formula="of:=IF(OR([.O17]=1;[.P17]=1;[.Q17]=1);0;IF([.N17]&lt;(80/100)*[.K17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JOAO LISBO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Entradas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aídas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Julgados</text:p>
          </table:table-cell>
          <table:table-cell office:value-type="float" office:value="1050" calcext:value-type="float">
            <text:p>1050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18]+[.F18]-[.H18]" office:value-type="float" office:value="956" calcext:value-type="float">
            <text:p>956</text:p>
          </table:table-cell>
          <table:table-cell table:style-name="ce246" table:formula="of:=[.J18]" office:value-type="float" office:value="1050" calcext:value-type="float">
            <text:p>1050</text:p>
          </table:table-cell>
          <table:table-cell table:style-name="ce248" table:formula="of:=IF(AND([.L18]=0;[.M18]=0);1;[.M18]/[.L18])" office:value-type="percentage" office:value="1.09832635983264" calcext:value-type="percentage">
            <text:p>109,83%</text:p>
          </table:table-cell>
          <table:table-cell table:style-name="ce247" table:formula="of:=IF([.N18]&gt;=[.K18];1;0)" office:value-type="float" office:value="1" calcext:value-type="float">
            <text:p>1</text:p>
          </table:table-cell>
          <table:table-cell table:style-name="ce249" table:formula="of:=IF([.O18]=1;0;IF([.N18]&gt;=(90/100)*[.K18];1;0))" office:value-type="float" office:value="0" calcext:value-type="float">
            <text:p>0</text:p>
          </table:table-cell>
          <table:table-cell table:style-name="ce246" table:formula="of:=IF(OR([.O18]=1;[.P18]=1);0;IF([.N18]&gt;=(80/100)*[.K18];1;0))" office:value-type="float" office:value="0" calcext:value-type="float">
            <text:p>0</text:p>
          </table:table-cell>
          <table:table-cell table:formula="of:=IF(OR([.O18]=1;[.P18]=1;[.Q18]=1);0;IF([.N18]&lt;(80/100)*[.K18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LAGO DA PEDR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Entra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737" calcext:value-type="float">
            <text:p>1737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19]+[.F19]-[.H19]" office:value-type="float" office:value="1260" calcext:value-type="float">
            <text:p>1260</text:p>
          </table:table-cell>
          <table:table-cell table:style-name="ce246" table:formula="of:=[.J19]" office:value-type="float" office:value="1737" calcext:value-type="float">
            <text:p>1737</text:p>
          </table:table-cell>
          <table:table-cell table:style-name="ce248" table:formula="of:=IF(AND([.L19]=0;[.M19]=0);1;[.M19]/[.L19])" office:value-type="percentage" office:value="1.37857142857143" calcext:value-type="percentage">
            <text:p>137,86%</text:p>
          </table:table-cell>
          <table:table-cell table:style-name="ce247" table:formula="of:=IF([.N19]&gt;=[.K19];1;0)" office:value-type="float" office:value="1" calcext:value-type="float">
            <text:p>1</text:p>
          </table:table-cell>
          <table:table-cell table:style-name="ce249" table:formula="of:=IF([.O19]=1;0;IF([.N19]&gt;=(90/100)*[.K19];1;0))" office:value-type="float" office:value="0" calcext:value-type="float">
            <text:p>0</text:p>
          </table:table-cell>
          <table:table-cell table:style-name="ce246" table:formula="of:=IF(OR([.O19]=1;[.P19]=1);0;IF([.N19]&gt;=(80/100)*[.K19];1;0))" office:value-type="float" office:value="0" calcext:value-type="float">
            <text:p>0</text:p>
          </table:table-cell>
          <table:table-cell table:formula="of:=IF(OR([.O19]=1;[.P19]=1;[.Q19]=1);0;IF([.N19]&lt;(80/100)*[.K19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PEDREIR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104" calcext:value-type="float">
            <text:p>1104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20]+[.F20]-[.H20]" office:value-type="float" office:value="1132" calcext:value-type="float">
            <text:p>1132</text:p>
          </table:table-cell>
          <table:table-cell table:style-name="ce246" table:formula="of:=[.J20]" office:value-type="float" office:value="1104" calcext:value-type="float">
            <text:p>1104</text:p>
          </table:table-cell>
          <table:table-cell table:style-name="ce248" table:formula="of:=IF(AND([.L20]=0;[.M20]=0);1;[.M20]/[.L20])" office:value-type="percentage" office:value="0.975265017667845" calcext:value-type="percentage">
            <text:p>97,53%</text:p>
          </table:table-cell>
          <table:table-cell table:style-name="ce247" table:formula="of:=IF([.N20]&gt;=[.K20];1;0)" office:value-type="float" office:value="0" calcext:value-type="float">
            <text:p>0</text:p>
          </table:table-cell>
          <table:table-cell table:style-name="ce249" table:formula="of:=IF([.O20]=1;0;IF([.N20]&gt;=(90/100)*[.K20];1;0))" office:value-type="float" office:value="1" calcext:value-type="float">
            <text:p>1</text:p>
          </table:table-cell>
          <table:table-cell table:style-name="ce246" table:formula="of:=IF(OR([.O20]=1;[.P20]=1);0;IF([.N20]&gt;=(80/100)*[.K20];1;0))" office:value-type="float" office:value="0" calcext:value-type="float">
            <text:p>0</text:p>
          </table:table-cell>
          <table:table-cell table:formula="of:=IF(OR([.O20]=1;[.P20]=1;[.Q20]=1);0;IF([.N20]&lt;(80/100)*[.K20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PINHEIR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Entrada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197" calcext:value-type="float">
            <text:p>1197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21]+[.F21]-[.H21]" office:value-type="float" office:value="788" calcext:value-type="float">
            <text:p>788</text:p>
          </table:table-cell>
          <table:table-cell table:style-name="ce246" table:formula="of:=[.J21]" office:value-type="float" office:value="1197" calcext:value-type="float">
            <text:p>1197</text:p>
          </table:table-cell>
          <table:table-cell table:style-name="ce248" table:formula="of:=IF(AND([.L21]=0;[.M21]=0);1;[.M21]/[.L21])" office:value-type="percentage" office:value="1.51903553299492" calcext:value-type="percentage">
            <text:p>151,90%</text:p>
          </table:table-cell>
          <table:table-cell table:style-name="ce247" table:formula="of:=IF([.N21]&gt;=[.K21];1;0)" office:value-type="float" office:value="1" calcext:value-type="float">
            <text:p>1</text:p>
          </table:table-cell>
          <table:table-cell table:style-name="ce249" table:formula="of:=IF([.O21]=1;0;IF([.N21]&gt;=(90/100)*[.K21];1;0))" office:value-type="float" office:value="0" calcext:value-type="float">
            <text:p>0</text:p>
          </table:table-cell>
          <table:table-cell table:style-name="ce246" table:formula="of:=IF(OR([.O21]=1;[.P21]=1);0;IF([.N21]&gt;=(80/100)*[.K21];1;0))" office:value-type="float" office:value="0" calcext:value-type="float">
            <text:p>0</text:p>
          </table:table-cell>
          <table:table-cell table:formula="of:=IF(OR([.O21]=1;[.P21]=1;[.Q21]=1);0;IF([.N21]&lt;(80/100)*[.K21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PORTO FRANC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Entradas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Saídas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Julgados</text:p>
          </table:table-cell>
          <table:table-cell office:value-type="float" office:value="803" calcext:value-type="float">
            <text:p>803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22]+[.F22]-[.H22]" office:value-type="float" office:value="1040" calcext:value-type="float">
            <text:p>1040</text:p>
          </table:table-cell>
          <table:table-cell table:style-name="ce246" table:formula="of:=[.J22]" office:value-type="float" office:value="803" calcext:value-type="float">
            <text:p>803</text:p>
          </table:table-cell>
          <table:table-cell table:style-name="ce248" table:formula="of:=IF(AND([.L22]=0;[.M22]=0);1;[.M22]/[.L22])" office:value-type="percentage" office:value="0.772115384615385" calcext:value-type="percentage">
            <text:p>77,21%</text:p>
          </table:table-cell>
          <table:table-cell table:style-name="ce247" table:formula="of:=IF([.N22]&gt;=[.K22];1;0)" office:value-type="float" office:value="0" calcext:value-type="float">
            <text:p>0</text:p>
          </table:table-cell>
          <table:table-cell table:style-name="ce249" table:formula="of:=IF([.O22]=1;0;IF([.N22]&gt;=(90/100)*[.K22];1;0))" office:value-type="float" office:value="0" calcext:value-type="float">
            <text:p>0</text:p>
          </table:table-cell>
          <table:table-cell table:style-name="ce246" table:formula="of:=IF(OR([.O22]=1;[.P22]=1);0;IF([.N22]&gt;=(80/100)*[.K22];1;0))" office:value-type="float" office:value="0" calcext:value-type="float">
            <text:p>0</text:p>
          </table:table-cell>
          <table:table-cell table:formula="of:=IF(OR([.O22]=1;[.P22]=1;[.Q22]=1);0;IF([.N22]&lt;(80/100)*[.K22];1;0))" office:value-type="float" office:value="1" calcext:value-type="float">
            <text:p>1</text:p>
          </table:table-cell>
        </table:table-row>
        <table:table-row table:style-name="ro2">
          <table:table-cell table:style-name="ce64" office:value-type="string" calcext:value-type="string">
            <text:p>1ª VARA DE PRESIDENTE DUTR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Entrad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í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</text:p>
          </table:table-cell>
          <table:table-cell office:value-type="float" office:value="729" calcext:value-type="float">
            <text:p>729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23]+[.F23]-[.H23]" office:value-type="float" office:value="455" calcext:value-type="float">
            <text:p>455</text:p>
          </table:table-cell>
          <table:table-cell table:style-name="ce246" table:formula="of:=[.J23]" office:value-type="float" office:value="729" calcext:value-type="float">
            <text:p>729</text:p>
          </table:table-cell>
          <table:table-cell table:style-name="ce248" table:formula="of:=IF(AND([.L23]=0;[.M23]=0);1;[.M23]/[.L23])" office:value-type="percentage" office:value="1.6021978021978" calcext:value-type="percentage">
            <text:p>160,22%</text:p>
          </table:table-cell>
          <table:table-cell table:style-name="ce247" table:formula="of:=IF([.N23]&gt;=[.K23];1;0)" office:value-type="float" office:value="1" calcext:value-type="float">
            <text:p>1</text:p>
          </table:table-cell>
          <table:table-cell table:style-name="ce249" table:formula="of:=IF([.O23]=1;0;IF([.N23]&gt;=(90/100)*[.K23];1;0))" office:value-type="float" office:value="0" calcext:value-type="float">
            <text:p>0</text:p>
          </table:table-cell>
          <table:table-cell table:style-name="ce246" table:formula="of:=IF(OR([.O23]=1;[.P23]=1);0;IF([.N23]&gt;=(80/100)*[.K23];1;0))" office:value-type="float" office:value="0" calcext:value-type="float">
            <text:p>0</text:p>
          </table:table-cell>
          <table:table-cell table:formula="of:=IF(OR([.O23]=1;[.P23]=1;[.Q23]=1);0;IF([.N23]&lt;(80/100)*[.K23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ROSÁRIO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Entrad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781" calcext:value-type="float">
            <text:p>781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24]+[.F24]-[.H24]" office:value-type="float" office:value="683" calcext:value-type="float">
            <text:p>683</text:p>
          </table:table-cell>
          <table:table-cell table:style-name="ce246" table:formula="of:=[.J24]" office:value-type="float" office:value="781" calcext:value-type="float">
            <text:p>781</text:p>
          </table:table-cell>
          <table:table-cell table:style-name="ce248" table:formula="of:=IF(AND([.L24]=0;[.M24]=0);1;[.M24]/[.L24])" office:value-type="percentage" office:value="1.14348462664715" calcext:value-type="percentage">
            <text:p>114,35%</text:p>
          </table:table-cell>
          <table:table-cell table:style-name="ce247" table:formula="of:=IF([.N24]&gt;=[.K24];1;0)" office:value-type="float" office:value="1" calcext:value-type="float">
            <text:p>1</text:p>
          </table:table-cell>
          <table:table-cell table:style-name="ce249" table:formula="of:=IF([.O24]=1;0;IF([.N24]&gt;=(90/100)*[.K24];1;0))" office:value-type="float" office:value="0" calcext:value-type="float">
            <text:p>0</text:p>
          </table:table-cell>
          <table:table-cell table:style-name="ce246" table:formula="of:=IF(OR([.O24]=1;[.P24]=1);0;IF([.N24]&gt;=(80/100)*[.K24];1;0))" office:value-type="float" office:value="0" calcext:value-type="float">
            <text:p>0</text:p>
          </table:table-cell>
          <table:table-cell table:formula="of:=IF(OR([.O24]=1;[.P24]=1;[.Q24]=1);0;IF([.N24]&lt;(80/100)*[.K24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SANTA INÊ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Entrada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íd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ulgados</text:p>
          </table:table-cell>
          <table:table-cell office:value-type="float" office:value="723" calcext:value-type="float">
            <text:p>723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25]+[.F25]-[.H25]" office:value-type="float" office:value="929" calcext:value-type="float">
            <text:p>929</text:p>
          </table:table-cell>
          <table:table-cell table:style-name="ce246" table:formula="of:=[.J25]" office:value-type="float" office:value="723" calcext:value-type="float">
            <text:p>723</text:p>
          </table:table-cell>
          <table:table-cell table:style-name="ce248" table:formula="of:=IF(AND([.L25]=0;[.M25]=0);1;[.M25]/[.L25])" office:value-type="percentage" office:value="0.778256189451023" calcext:value-type="percentage">
            <text:p>77,83%</text:p>
          </table:table-cell>
          <table:table-cell table:style-name="ce247" table:formula="of:=IF([.N25]&gt;=[.K25];1;0)" office:value-type="float" office:value="0" calcext:value-type="float">
            <text:p>0</text:p>
          </table:table-cell>
          <table:table-cell table:style-name="ce249" table:formula="of:=IF([.O25]=1;0;IF([.N25]&gt;=(90/100)*[.K25];1;0))" office:value-type="float" office:value="0" calcext:value-type="float">
            <text:p>0</text:p>
          </table:table-cell>
          <table:table-cell table:style-name="ce246" table:formula="of:=IF(OR([.O25]=1;[.P25]=1);0;IF([.N25]&gt;=(80/100)*[.K25];1;0))" office:value-type="float" office:value="0" calcext:value-type="float">
            <text:p>0</text:p>
          </table:table-cell>
          <table:table-cell table:formula="of:=IF(OR([.O25]=1;[.P25]=1;[.Q25]=1);0;IF([.N25]&lt;(80/100)*[.K25];1;0))" office:value-type="float" office:value="1" calcext:value-type="float">
            <text:p>1</text:p>
          </table:table-cell>
        </table:table-row>
        <table:table-row table:style-name="ro2">
          <table:table-cell table:style-name="ce64" office:value-type="string" calcext:value-type="string">
            <text:p>1ª VARA DE SANTA LUZ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Entrad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ída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ulgados</text:p>
          </table:table-cell>
          <table:table-cell office:value-type="float" office:value="731" calcext:value-type="float">
            <text:p>731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26]+[.F26]-[.H26]" office:value-type="float" office:value="705" calcext:value-type="float">
            <text:p>705</text:p>
          </table:table-cell>
          <table:table-cell table:style-name="ce246" table:formula="of:=[.J26]" office:value-type="float" office:value="731" calcext:value-type="float">
            <text:p>731</text:p>
          </table:table-cell>
          <table:table-cell table:style-name="ce248" table:formula="of:=IF(AND([.L26]=0;[.M26]=0);1;[.M26]/[.L26])" office:value-type="percentage" office:value="1.03687943262411" calcext:value-type="percentage">
            <text:p>103,69%</text:p>
          </table:table-cell>
          <table:table-cell table:style-name="ce247" table:formula="of:=IF([.N26]&gt;=[.K26];1;0)" office:value-type="float" office:value="1" calcext:value-type="float">
            <text:p>1</text:p>
          </table:table-cell>
          <table:table-cell table:style-name="ce249" table:formula="of:=IF([.O26]=1;0;IF([.N26]&gt;=(90/100)*[.K26];1;0))" office:value-type="float" office:value="0" calcext:value-type="float">
            <text:p>0</text:p>
          </table:table-cell>
          <table:table-cell table:style-name="ce246" table:formula="of:=IF(OR([.O26]=1;[.P26]=1);0;IF([.N26]&gt;=(80/100)*[.K26];1;0))" office:value-type="float" office:value="0" calcext:value-type="float">
            <text:p>0</text:p>
          </table:table-cell>
          <table:table-cell table:formula="of:=IF(OR([.O26]=1;[.P26]=1;[.Q26]=1);0;IF([.N26]&lt;(80/100)*[.K26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VIAN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ntradas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aída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ulgados</text:p>
          </table:table-cell>
          <table:table-cell office:value-type="float" office:value="951" calcext:value-type="float">
            <text:p>951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27]+[.F27]-[.H27]" office:value-type="float" office:value="793" calcext:value-type="float">
            <text:p>793</text:p>
          </table:table-cell>
          <table:table-cell table:style-name="ce246" table:formula="of:=[.J27]" office:value-type="float" office:value="951" calcext:value-type="float">
            <text:p>951</text:p>
          </table:table-cell>
          <table:table-cell table:style-name="ce248" table:formula="of:=IF(AND([.L27]=0;[.M27]=0);1;[.M27]/[.L27])" office:value-type="percentage" office:value="1.19924337957125" calcext:value-type="percentage">
            <text:p>119,92%</text:p>
          </table:table-cell>
          <table:table-cell table:style-name="ce247" table:formula="of:=IF([.N27]&gt;=[.K27];1;0)" office:value-type="float" office:value="1" calcext:value-type="float">
            <text:p>1</text:p>
          </table:table-cell>
          <table:table-cell table:style-name="ce249" table:formula="of:=IF([.O27]=1;0;IF([.N27]&gt;=(90/100)*[.K27];1;0))" office:value-type="float" office:value="0" calcext:value-type="float">
            <text:p>0</text:p>
          </table:table-cell>
          <table:table-cell table:style-name="ce246" table:formula="of:=IF(OR([.O27]=1;[.P27]=1);0;IF([.N27]&gt;=(80/100)*[.K27];1;0))" office:value-type="float" office:value="0" calcext:value-type="float">
            <text:p>0</text:p>
          </table:table-cell>
          <table:table-cell table:formula="of:=IF(OR([.O27]=1;[.P27]=1;[.Q27]=1);0;IF([.N27]&lt;(80/100)*[.K27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VITORINO FREIRE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Entrada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1516" calcext:value-type="float">
            <text:p>1516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28]+[.F28]-[.H28]" office:value-type="float" office:value="826" calcext:value-type="float">
            <text:p>826</text:p>
          </table:table-cell>
          <table:table-cell table:style-name="ce246" table:formula="of:=[.J28]" office:value-type="float" office:value="1516" calcext:value-type="float">
            <text:p>1516</text:p>
          </table:table-cell>
          <table:table-cell table:style-name="ce248" table:formula="of:=IF(AND([.L28]=0;[.M28]=0);1;[.M28]/[.L28])" office:value-type="percentage" office:value="1.83535108958838" calcext:value-type="percentage">
            <text:p>183,54%</text:p>
          </table:table-cell>
          <table:table-cell table:style-name="ce247" table:formula="of:=IF([.N28]&gt;=[.K28];1;0)" office:value-type="float" office:value="1" calcext:value-type="float">
            <text:p>1</text:p>
          </table:table-cell>
          <table:table-cell table:style-name="ce249" table:formula="of:=IF([.O28]=1;0;IF([.N28]&gt;=(90/100)*[.K28];1;0))" office:value-type="float" office:value="0" calcext:value-type="float">
            <text:p>0</text:p>
          </table:table-cell>
          <table:table-cell table:style-name="ce246" table:formula="of:=IF(OR([.O28]=1;[.P28]=1);0;IF([.N28]&gt;=(80/100)*[.K28];1;0))" office:value-type="float" office:value="0" calcext:value-type="float">
            <text:p>0</text:p>
          </table:table-cell>
          <table:table-cell table:formula="of:=IF(OR([.O28]=1;[.P28]=1;[.Q28]=1);0;IF([.N28]&lt;(80/100)*[.K28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ZÉ DOC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Entra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797" calcext:value-type="float">
            <text:p>797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29]+[.F29]-[.H29]" office:value-type="float" office:value="521" calcext:value-type="float">
            <text:p>521</text:p>
          </table:table-cell>
          <table:table-cell table:style-name="ce246" table:formula="of:=[.J29]" office:value-type="float" office:value="797" calcext:value-type="float">
            <text:p>797</text:p>
          </table:table-cell>
          <table:table-cell table:style-name="ce248" table:formula="of:=IF(AND([.L29]=0;[.M29]=0);1;[.M29]/[.L29])" office:value-type="percentage" office:value="1.52975047984645" calcext:value-type="percentage">
            <text:p>152,98%</text:p>
          </table:table-cell>
          <table:table-cell table:style-name="ce247" table:formula="of:=IF([.N29]&gt;=[.K29];1;0)" office:value-type="float" office:value="1" calcext:value-type="float">
            <text:p>1</text:p>
          </table:table-cell>
          <table:table-cell table:style-name="ce249" table:formula="of:=IF([.O29]=1;0;IF([.N29]&gt;=(90/100)*[.K29];1;0))" office:value-type="float" office:value="0" calcext:value-type="float">
            <text:p>0</text:p>
          </table:table-cell>
          <table:table-cell table:style-name="ce246" table:formula="of:=IF(OR([.O29]=1;[.P29]=1);0;IF([.N29]&gt;=(80/100)*[.K29];1;0))" office:value-type="float" office:value="0" calcext:value-type="float">
            <text:p>0</text:p>
          </table:table-cell>
          <table:table-cell table:formula="of:=IF(OR([.O29]=1;[.P29]=1;[.Q29]=1);0;IF([.N29]&lt;(80/100)*[.K29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º VARA DE BURITICUPU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Entrada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ída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ulgados</text:p>
          </table:table-cell>
          <table:table-cell office:value-type="float" office:value="647" calcext:value-type="float">
            <text:p>647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30]+[.F30]-[.H30]" office:value-type="float" office:value="605" calcext:value-type="float">
            <text:p>605</text:p>
          </table:table-cell>
          <table:table-cell table:style-name="ce246" table:formula="of:=[.J30]" office:value-type="float" office:value="647" calcext:value-type="float">
            <text:p>647</text:p>
          </table:table-cell>
          <table:table-cell table:style-name="ce248" table:formula="of:=IF(AND([.L30]=0;[.M30]=0);1;[.M30]/[.L30])" office:value-type="percentage" office:value="1.06942148760331" calcext:value-type="percentage">
            <text:p>106,94%</text:p>
          </table:table-cell>
          <table:table-cell table:style-name="ce247" table:formula="of:=IF([.N30]&gt;=[.K30];1;0)" office:value-type="float" office:value="1" calcext:value-type="float">
            <text:p>1</text:p>
          </table:table-cell>
          <table:table-cell table:style-name="ce249" table:formula="of:=IF([.O30]=1;0;IF([.N30]&gt;=(90/100)*[.K30];1;0))" office:value-type="float" office:value="0" calcext:value-type="float">
            <text:p>0</text:p>
          </table:table-cell>
          <table:table-cell table:style-name="ce246" table:formula="of:=IF(OR([.O30]=1;[.P30]=1);0;IF([.N30]&gt;=(80/100)*[.K30];1;0))" office:value-type="float" office:value="0" calcext:value-type="float">
            <text:p>0</text:p>
          </table:table-cell>
          <table:table-cell table:formula="of:=IF(OR([.O30]=1;[.P30]=1;[.Q30]=1);0;IF([.N30]&lt;(80/100)*[.K30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CÍVEL DA COMARCA DE BACABAL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Entrada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752" calcext:value-type="float">
            <text:p>752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31]+[.F31]-[.H31]" office:value-type="float" office:value="611" calcext:value-type="float">
            <text:p>611</text:p>
          </table:table-cell>
          <table:table-cell table:style-name="ce246" table:formula="of:=[.J31]" office:value-type="float" office:value="752" calcext:value-type="float">
            <text:p>752</text:p>
          </table:table-cell>
          <table:table-cell table:style-name="ce248" table:formula="of:=IF(AND([.L31]=0;[.M31]=0);1;[.M31]/[.L31])" office:value-type="percentage" office:value="1.23076923076923" calcext:value-type="percentage">
            <text:p>123,08%</text:p>
          </table:table-cell>
          <table:table-cell table:style-name="ce247" table:formula="of:=IF([.N31]&gt;=[.K31];1;0)" office:value-type="float" office:value="1" calcext:value-type="float">
            <text:p>1</text:p>
          </table:table-cell>
          <table:table-cell table:style-name="ce249" table:formula="of:=IF([.O31]=1;0;IF([.N31]&gt;=(90/100)*[.K31];1;0))" office:value-type="float" office:value="0" calcext:value-type="float">
            <text:p>0</text:p>
          </table:table-cell>
          <table:table-cell table:style-name="ce246" table:formula="of:=IF(OR([.O31]=1;[.P31]=1);0;IF([.N31]&gt;=(80/100)*[.K31];1;0))" office:value-type="float" office:value="0" calcext:value-type="float">
            <text:p>0</text:p>
          </table:table-cell>
          <table:table-cell table:formula="of:=IF(OR([.O31]=1;[.P31]=1;[.Q31]=1);0;IF([.N31]&lt;(80/100)*[.K31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CRIMINAL DA COMARCA DE BACABAL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Entra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415" calcext:value-type="float">
            <text:p>415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32]+[.F32]-[.H32]" office:value-type="float" office:value="163" calcext:value-type="float">
            <text:p>163</text:p>
          </table:table-cell>
          <table:table-cell table:style-name="ce246" table:formula="of:=[.J32]" office:value-type="float" office:value="415" calcext:value-type="float">
            <text:p>415</text:p>
          </table:table-cell>
          <table:table-cell table:style-name="ce248" table:formula="of:=IF(AND([.L32]=0;[.M32]=0);1;[.M32]/[.L32])" office:value-type="percentage" office:value="2.54601226993865" calcext:value-type="percentage">
            <text:p>254,60%</text:p>
          </table:table-cell>
          <table:table-cell table:style-name="ce247" table:formula="of:=IF([.N32]&gt;=[.K32];1;0)" office:value-type="float" office:value="1" calcext:value-type="float">
            <text:p>1</text:p>
          </table:table-cell>
          <table:table-cell table:style-name="ce249" table:formula="of:=IF([.O32]=1;0;IF([.N32]&gt;=(90/100)*[.K32];1;0))" office:value-type="float" office:value="0" calcext:value-type="float">
            <text:p>0</text:p>
          </table:table-cell>
          <table:table-cell table:style-name="ce246" table:formula="of:=IF(OR([.O32]=1;[.P32]=1);0;IF([.N32]&gt;=(80/100)*[.K32];1;0))" office:value-type="float" office:value="0" calcext:value-type="float">
            <text:p>0</text:p>
          </table:table-cell>
          <table:table-cell table:formula="of:=IF(OR([.O32]=1;[.P32]=1;[.Q32]=1);0;IF([.N32]&lt;(80/100)*[.K32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CRIMINAL DE AÇAILÂ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Entra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497" calcext:value-type="float">
            <text:p>497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33]+[.F33]-[.H33]" office:value-type="float" office:value="455" calcext:value-type="float">
            <text:p>455</text:p>
          </table:table-cell>
          <table:table-cell table:style-name="ce246" table:formula="of:=[.J33]" office:value-type="float" office:value="497" calcext:value-type="float">
            <text:p>497</text:p>
          </table:table-cell>
          <table:table-cell table:style-name="ce248" table:formula="of:=IF(AND([.L33]=0;[.M33]=0);1;[.M33]/[.L33])" office:value-type="percentage" office:value="1.09230769230769" calcext:value-type="percentage">
            <text:p>109,23%</text:p>
          </table:table-cell>
          <table:table-cell table:style-name="ce247" table:formula="of:=IF([.N33]&gt;=[.K33];1;0)" office:value-type="float" office:value="1" calcext:value-type="float">
            <text:p>1</text:p>
          </table:table-cell>
          <table:table-cell table:style-name="ce249" table:formula="of:=IF([.O33]=1;0;IF([.N33]&gt;=(90/100)*[.K33];1;0))" office:value-type="float" office:value="0" calcext:value-type="float">
            <text:p>0</text:p>
          </table:table-cell>
          <table:table-cell table:style-name="ce246" table:formula="of:=IF(OR([.O33]=1;[.P33]=1);0;IF([.N33]&gt;=(80/100)*[.K33];1;0))" office:value-type="float" office:value="0" calcext:value-type="float">
            <text:p>0</text:p>
          </table:table-cell>
          <table:table-cell table:formula="of:=IF(OR([.O33]=1;[.P33]=1;[.Q33]=1);0;IF([.N33]&lt;(80/100)*[.K33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CRIMINA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Entrada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138" calcext:value-type="float">
            <text:p>138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34]+[.F34]-[.H34]" office:value-type="float" office:value="168" calcext:value-type="float">
            <text:p>168</text:p>
          </table:table-cell>
          <table:table-cell table:style-name="ce246" table:formula="of:=[.J34]" office:value-type="float" office:value="138" calcext:value-type="float">
            <text:p>138</text:p>
          </table:table-cell>
          <table:table-cell table:style-name="ce248" table:formula="of:=IF(AND([.L34]=0;[.M34]=0);1;[.M34]/[.L34])" office:value-type="percentage" office:value="0.821428571428571" calcext:value-type="percentage">
            <text:p>82,14%</text:p>
          </table:table-cell>
          <table:table-cell table:style-name="ce247" table:formula="of:=IF([.N34]&gt;=[.K34];1;0)" office:value-type="float" office:value="0" calcext:value-type="float">
            <text:p>0</text:p>
          </table:table-cell>
          <table:table-cell table:style-name="ce249" table:formula="of:=IF([.O34]=1;0;IF([.N34]&gt;=(90/100)*[.K34];1;0))" office:value-type="float" office:value="0" calcext:value-type="float">
            <text:p>0</text:p>
          </table:table-cell>
          <table:table-cell table:style-name="ce246" table:formula="of:=IF(OR([.O34]=1;[.P34]=1);0;IF([.N34]&gt;=(80/100)*[.K34];1;0))" office:value-type="float" office:value="1" calcext:value-type="float">
            <text:p>1</text:p>
          </table:table-cell>
          <table:table-cell table:formula="of:=IF(OR([.O34]=1;[.P34]=1;[.Q34]=1);0;IF([.N34]&lt;(80/100)*[.K34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CRIMINAL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Entrada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78" calcext:value-type="float">
            <text:p>178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35]+[.F35]-[.H35]" office:value-type="float" office:value="217" calcext:value-type="float">
            <text:p>217</text:p>
          </table:table-cell>
          <table:table-cell table:style-name="ce246" table:formula="of:=[.J35]" office:value-type="float" office:value="178" calcext:value-type="float">
            <text:p>178</text:p>
          </table:table-cell>
          <table:table-cell table:style-name="ce248" table:formula="of:=IF(AND([.L35]=0;[.M35]=0);1;[.M35]/[.L35])" office:value-type="percentage" office:value="0.820276497695853" calcext:value-type="percentage">
            <text:p>82,03%</text:p>
          </table:table-cell>
          <table:table-cell table:style-name="ce247" table:formula="of:=IF([.N35]&gt;=[.K35];1;0)" office:value-type="float" office:value="0" calcext:value-type="float">
            <text:p>0</text:p>
          </table:table-cell>
          <table:table-cell table:style-name="ce249" table:formula="of:=IF([.O35]=1;0;IF([.N35]&gt;=(90/100)*[.K35];1;0))" office:value-type="float" office:value="0" calcext:value-type="float">
            <text:p>0</text:p>
          </table:table-cell>
          <table:table-cell table:style-name="ce246" table:formula="of:=IF(OR([.O35]=1;[.P35]=1);0;IF([.N35]&gt;=(80/100)*[.K35];1;0))" office:value-type="float" office:value="1" calcext:value-type="float">
            <text:p>1</text:p>
          </table:table-cell>
          <table:table-cell table:formula="of:=IF(OR([.O35]=1;[.P35]=1;[.Q35]=1);0;IF([.N35]&lt;(80/100)*[.K35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DE BALS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Entra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1376" calcext:value-type="float">
            <text:p>1376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36]+[.F36]-[.H36]" office:value-type="float" office:value="1251" calcext:value-type="float">
            <text:p>1251</text:p>
          </table:table-cell>
          <table:table-cell table:style-name="ce246" table:formula="of:=[.J36]" office:value-type="float" office:value="1376" calcext:value-type="float">
            <text:p>1376</text:p>
          </table:table-cell>
          <table:table-cell table:style-name="ce248" table:formula="of:=IF(AND([.L36]=0;[.M36]=0);1;[.M36]/[.L36])" office:value-type="percentage" office:value="1.09992006394884" calcext:value-type="percentage">
            <text:p>109,99%</text:p>
          </table:table-cell>
          <table:table-cell table:style-name="ce247" table:formula="of:=IF([.N36]&gt;=[.K36];1;0)" office:value-type="float" office:value="1" calcext:value-type="float">
            <text:p>1</text:p>
          </table:table-cell>
          <table:table-cell table:style-name="ce249" table:formula="of:=IF([.O36]=1;0;IF([.N36]&gt;=(90/100)*[.K36];1;0))" office:value-type="float" office:value="0" calcext:value-type="float">
            <text:p>0</text:p>
          </table:table-cell>
          <table:table-cell table:style-name="ce246" table:formula="of:=IF(OR([.O36]=1;[.P36]=1);0;IF([.N36]&gt;=(80/100)*[.K36];1;0))" office:value-type="float" office:value="0" calcext:value-type="float">
            <text:p>0</text:p>
          </table:table-cell>
          <table:table-cell table:formula="of:=IF(OR([.O36]=1;[.P36]=1;[.Q36]=1);0;IF([.N36]&lt;(80/100)*[.K36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DE CODÓ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987" calcext:value-type="float">
            <text:p>298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</text:p>
          </table:table-cell>
          <table:table-cell office:value-type="float" office:value="2968" calcext:value-type="float">
            <text:p>2968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37]+[.F37]-[.H37]" office:value-type="float" office:value="2969" calcext:value-type="float">
            <text:p>2969</text:p>
          </table:table-cell>
          <table:table-cell table:style-name="ce246" table:formula="of:=[.J37]" office:value-type="float" office:value="2968" calcext:value-type="float">
            <text:p>2968</text:p>
          </table:table-cell>
          <table:table-cell table:style-name="ce248" table:formula="of:=IF(AND([.L37]=0;[.M37]=0);1;[.M37]/[.L37])" office:value-type="percentage" office:value="0.999663186257999" calcext:value-type="percentage">
            <text:p>99,97%</text:p>
          </table:table-cell>
          <table:table-cell table:style-name="ce247" table:formula="of:=IF([.N37]&gt;=[.K37];1;0)" office:value-type="float" office:value="0" calcext:value-type="float">
            <text:p>0</text:p>
          </table:table-cell>
          <table:table-cell table:style-name="ce249" table:formula="of:=IF([.O37]=1;0;IF([.N37]&gt;=(90/100)*[.K37];1;0))" office:value-type="float" office:value="1" calcext:value-type="float">
            <text:p>1</text:p>
          </table:table-cell>
          <table:table-cell table:style-name="ce246" table:formula="of:=IF(OR([.O37]=1;[.P37]=1);0;IF([.N37]&gt;=(80/100)*[.K37];1;0))" office:value-type="float" office:value="0" calcext:value-type="float">
            <text:p>0</text:p>
          </table:table-cell>
          <table:table-cell table:formula="of:=IF(OR([.O37]=1;[.P37]=1;[.Q37]=1);0;IF([.N37]&lt;(80/100)*[.K37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DE ITAPECURU-MIRIM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Entradas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Saídas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Julgados</text:p>
          </table:table-cell>
          <table:table-cell office:value-type="float" office:value="1074" calcext:value-type="float">
            <text:p>1074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38]+[.F38]-[.H38]" office:value-type="float" office:value="936" calcext:value-type="float">
            <text:p>936</text:p>
          </table:table-cell>
          <table:table-cell table:style-name="ce246" table:formula="of:=[.J38]" office:value-type="float" office:value="1074" calcext:value-type="float">
            <text:p>1074</text:p>
          </table:table-cell>
          <table:table-cell table:style-name="ce248" table:formula="of:=IF(AND([.L38]=0;[.M38]=0);1;[.M38]/[.L38])" office:value-type="percentage" office:value="1.1474358974359" calcext:value-type="percentage">
            <text:p>114,74%</text:p>
          </table:table-cell>
          <table:table-cell table:style-name="ce247" table:formula="of:=IF([.N38]&gt;=[.K38];1;0)" office:value-type="float" office:value="1" calcext:value-type="float">
            <text:p>1</text:p>
          </table:table-cell>
          <table:table-cell table:style-name="ce249" table:formula="of:=IF([.O38]=1;0;IF([.N38]&gt;=(90/100)*[.K38];1;0))" office:value-type="float" office:value="0" calcext:value-type="float">
            <text:p>0</text:p>
          </table:table-cell>
          <table:table-cell table:style-name="ce246" table:formula="of:=IF(OR([.O38]=1;[.P38]=1);0;IF([.N38]&gt;=(80/100)*[.K38];1;0))" office:value-type="float" office:value="0" calcext:value-type="float">
            <text:p>0</text:p>
          </table:table-cell>
          <table:table-cell table:formula="of:=IF(OR([.O38]=1;[.P38]=1;[.Q38]=1);0;IF([.N38]&lt;(80/100)*[.K38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DE SANTA INÊ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Entra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1127" calcext:value-type="float">
            <text:p>1127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39]+[.F39]-[.H39]" office:value-type="float" office:value="1111" calcext:value-type="float">
            <text:p>1111</text:p>
          </table:table-cell>
          <table:table-cell table:style-name="ce246" table:formula="of:=[.J39]" office:value-type="float" office:value="1127" calcext:value-type="float">
            <text:p>1127</text:p>
          </table:table-cell>
          <table:table-cell table:style-name="ce248" table:formula="of:=IF(AND([.L39]=0;[.M39]=0);1;[.M39]/[.L39])" office:value-type="percentage" office:value="1.01440144014401" calcext:value-type="percentage">
            <text:p>101,44%</text:p>
          </table:table-cell>
          <table:table-cell table:style-name="ce247" table:formula="of:=IF([.N39]&gt;=[.K39];1;0)" office:value-type="float" office:value="1" calcext:value-type="float">
            <text:p>1</text:p>
          </table:table-cell>
          <table:table-cell table:style-name="ce249" table:formula="of:=IF([.O39]=1;0;IF([.N39]&gt;=(90/100)*[.K39];1;0))" office:value-type="float" office:value="0" calcext:value-type="float">
            <text:p>0</text:p>
          </table:table-cell>
          <table:table-cell table:style-name="ce246" table:formula="of:=IF(OR([.O39]=1;[.P39]=1);0;IF([.N39]&gt;=(80/100)*[.K39];1;0))" office:value-type="float" office:value="0" calcext:value-type="float">
            <text:p>0</text:p>
          </table:table-cell>
          <table:table-cell table:formula="of:=IF(OR([.O39]=1;[.P39]=1;[.Q39]=1);0;IF([.N39]&lt;(80/100)*[.K39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3ª VARA CRIMINAL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Entrada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í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175" calcext:value-type="float">
            <text:p>175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40]+[.F40]-[.H40]" office:value-type="float" office:value="145" calcext:value-type="float">
            <text:p>145</text:p>
          </table:table-cell>
          <table:table-cell table:style-name="ce246" table:formula="of:=[.J40]" office:value-type="float" office:value="175" calcext:value-type="float">
            <text:p>175</text:p>
          </table:table-cell>
          <table:table-cell table:style-name="ce248" table:formula="of:=IF(AND([.L40]=0;[.M40]=0);1;[.M40]/[.L40])" office:value-type="percentage" office:value="1.20689655172414" calcext:value-type="percentage">
            <text:p>120,69%</text:p>
          </table:table-cell>
          <table:table-cell table:style-name="ce247" table:formula="of:=IF([.N40]&gt;=[.K40];1;0)" office:value-type="float" office:value="1" calcext:value-type="float">
            <text:p>1</text:p>
          </table:table-cell>
          <table:table-cell table:style-name="ce249" table:formula="of:=IF([.O40]=1;0;IF([.N40]&gt;=(90/100)*[.K40];1;0))" office:value-type="float" office:value="0" calcext:value-type="float">
            <text:p>0</text:p>
          </table:table-cell>
          <table:table-cell table:style-name="ce246" table:formula="of:=IF(OR([.O40]=1;[.P40]=1);0;IF([.N40]&gt;=(80/100)*[.K40];1;0))" office:value-type="float" office:value="0" calcext:value-type="float">
            <text:p>0</text:p>
          </table:table-cell>
          <table:table-cell table:formula="of:=IF(OR([.O40]=1;[.P40]=1;[.Q40]=1);0;IF([.N40]&lt;(80/100)*[.K40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3ª VARA DE CODÓ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575" calcext:value-type="float">
            <text:p>575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41]+[.F41]-[.H41]" office:value-type="float" office:value="830" calcext:value-type="float">
            <text:p>830</text:p>
          </table:table-cell>
          <table:table-cell table:style-name="ce246" table:formula="of:=[.J41]" office:value-type="float" office:value="575" calcext:value-type="float">
            <text:p>575</text:p>
          </table:table-cell>
          <table:table-cell table:style-name="ce248" table:formula="of:=IF(AND([.L41]=0;[.M41]=0);1;[.M41]/[.L41])" office:value-type="percentage" office:value="0.692771084337349" calcext:value-type="percentage">
            <text:p>69,28%</text:p>
          </table:table-cell>
          <table:table-cell table:style-name="ce247" table:formula="of:=IF([.N41]&gt;=[.K41];1;0)" office:value-type="float" office:value="0" calcext:value-type="float">
            <text:p>0</text:p>
          </table:table-cell>
          <table:table-cell table:style-name="ce249" table:formula="of:=IF([.O41]=1;0;IF([.N41]&gt;=(90/100)*[.K41];1;0))" office:value-type="float" office:value="0" calcext:value-type="float">
            <text:p>0</text:p>
          </table:table-cell>
          <table:table-cell table:style-name="ce246" table:formula="of:=IF(OR([.O41]=1;[.P41]=1);0;IF([.N41]&gt;=(80/100)*[.K41];1;0))" office:value-type="float" office:value="0" calcext:value-type="float">
            <text:p>0</text:p>
          </table:table-cell>
          <table:table-cell table:formula="of:=IF(OR([.O41]=1;[.P41]=1;[.Q41]=1);0;IF([.N41]&lt;(80/100)*[.K41];1;0))" office:value-type="float" office:value="1" calcext:value-type="float">
            <text:p>1</text:p>
          </table:table-cell>
        </table:table-row>
        <table:table-row table:style-name="ro2">
          <table:table-cell table:style-name="ce64" office:value-type="string" calcext:value-type="string">
            <text:p>3ª VARA DE PEDREIR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Entra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872" calcext:value-type="float">
            <text:p>872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5" table:formula="of:=[.D42]+[.F42]-[.H42]" office:value-type="float" office:value="784" calcext:value-type="float">
            <text:p>784</text:p>
          </table:table-cell>
          <table:table-cell table:style-name="ce246" table:formula="of:=[.J42]" office:value-type="float" office:value="872" calcext:value-type="float">
            <text:p>872</text:p>
          </table:table-cell>
          <table:table-cell table:style-name="ce248" table:formula="of:=IF(AND([.L42]=0;[.M42]=0);1;[.M42]/[.L42])" office:value-type="percentage" office:value="1.11224489795918" calcext:value-type="percentage">
            <text:p>111,22%</text:p>
          </table:table-cell>
          <table:table-cell table:style-name="ce247" table:formula="of:=IF([.N42]&gt;=[.K42];1;0)" office:value-type="float" office:value="1" calcext:value-type="float">
            <text:p>1</text:p>
          </table:table-cell>
          <table:table-cell table:style-name="ce249" table:formula="of:=IF([.O42]=1;0;IF([.N42]&gt;=(90/100)*[.K42];1;0))" office:value-type="float" office:value="0" calcext:value-type="float">
            <text:p>0</text:p>
          </table:table-cell>
          <table:table-cell table:style-name="ce246" table:formula="of:=IF(OR([.O42]=1;[.P42]=1);0;IF([.N42]&gt;=(80/100)*[.K42];1;0))" office:value-type="float" office:value="0" calcext:value-type="float">
            <text:p>0</text:p>
          </table:table-cell>
          <table:table-cell table:formula="of:=IF(OR([.O42]=1;[.P42]=1;[.Q42]=1);0;IF([.N42]&lt;(80/100)*[.K42];1;0))" office:value-type="float" office:value="0" calcext:value-type="float">
            <text:p>0</text:p>
          </table:table-cell>
        </table:table-row>
        <table:table-row table:style-name="ro2" table:number-rows-repeated="1048533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_meta02" table:style-name="ta2">
        <office:forms form:automatic-focus="false" form:apply-design-mode="false"/>
        <table:table-column table:style-name="co24" table:default-cell-style-name="Default"/>
        <table:table-column table:style-name="co25" table:default-cell-style-name="ce134"/>
        <table:table-column table:style-name="co26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30" table:default-cell-style-name="ce134"/>
        <table:table-column table:style-name="co27" table:default-cell-style-name="ce134"/>
        <table:table-column table:style-name="co29" table:default-cell-style-name="ce134"/>
        <table:table-column table:style-name="co31" table:default-cell-style-name="ce134"/>
        <table:table-column table:style-name="co1" table:number-columns-repeated="7" table:default-cell-style-name="Default"/>
        <table:table-row table:style-name="ro4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244" office:value-type="string" calcext:value-type="string">
            <text:p>PD</text:p>
          </table:table-cell>
          <table:table-cell table:style-name="ce246" office:value-type="string" calcext:value-type="string">
            <text:p>PJ</text:p>
          </table:table-cell>
          <table:table-cell table:style-name="ce247" office:value-type="string" calcext:value-type="string">
            <text:p>% de Julgamento</text:p>
          </table:table-cell>
          <table:table-cell table:style-name="ce247" office:value-type="string" calcext:value-type="string">
            <text:p>Integral</text:p>
          </table:table-cell>
          <table:table-cell table:style-name="ce247" office:value-type="string" calcext:value-type="string">
            <text:p>90% do Proposto</text:p>
          </table:table-cell>
          <table:table-cell table:style-name="ce247" office:value-type="string" calcext:value-type="string">
            <text:p>80% do Proposto</text:p>
          </table:table-cell>
          <table:table-cell table:style-name="ce228" office:value-type="string" calcext:value-type="string">
            <text:p>&lt; 80% do proposto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Entra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í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gado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Julgados Anos Anteriores</text:p>
          </table:table-cell>
          <table:table-cell office:value-type="float" office:value="3754" calcext:value-type="float">
            <text:p>3754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2]+[.D2]+[.F2]-[.H2]" office:value-type="float" office:value="4192" calcext:value-type="float">
            <text:p>4192</text:p>
          </table:table-cell>
          <table:table-cell table:style-name="ce134" table:formula="of:=[.J2]+[.L2]" office:value-type="float" office:value="3846" calcext:value-type="float">
            <text:p>3846</text:p>
          </table:table-cell>
          <table:table-cell table:style-name="ce243" table:formula="of:=IF(AND([.O2]=0;[.P2]=0);1;[.P2]/[.O2])" office:value-type="percentage" office:value="0.917461832061069" calcext:value-type="percentage">
            <text:p>91,75%</text:p>
          </table:table-cell>
          <table:table-cell table:style-name="ce134" table:formula="of:=IF([.Q2]&gt;=[.M2];1;0)" office:value-type="float" office:value="1" calcext:value-type="float">
            <text:p>1</text:p>
          </table:table-cell>
          <table:table-cell table:style-name="ce134" table:formula="of:=IF([.R2]=1;0;IF([.Q2]&gt;=(90/100)*[.M2];1;0))" office:value-type="float" office:value="0" calcext:value-type="float">
            <text:p>0</text:p>
          </table:table-cell>
          <table:table-cell table:style-name="ce134" table:formula="of:=IF(OR([.R2]=1;[.S2]=1);0;IF([.Q2]&gt;=(80/100)*[.M2];1;0))" office:value-type="float" office:value="0" calcext:value-type="float">
            <text:p>0</text:p>
          </table:table-cell>
          <table:table-cell table:style-name="ce134" table:formula="of:=IF(OR([.R2]=1;[.S2]=1;[.T2]=1);0;IF([.Q2]&lt;(80/100)*[.M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Julgados Anos Anteriores</text:p>
          </table:table-cell>
          <table:table-cell office:value-type="float" office:value="1979" calcext:value-type="float">
            <text:p>1979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3]+[.D3]+[.F3]-[.H3]" office:value-type="float" office:value="2327" calcext:value-type="float">
            <text:p>2327</text:p>
          </table:table-cell>
          <table:table-cell table:style-name="ce134" table:formula="of:=[.J3]+[.L3]" office:value-type="float" office:value="2106" calcext:value-type="float">
            <text:p>2106</text:p>
          </table:table-cell>
          <table:table-cell table:style-name="ce243" table:formula="of:=IF(AND([.O3]=0;[.P3]=0);1;[.P3]/[.O3])" office:value-type="percentage" office:value="0.905027932960894" calcext:value-type="percentage">
            <text:p>90,50%</text:p>
          </table:table-cell>
          <table:table-cell table:style-name="ce134" table:formula="of:=IF([.Q3]&gt;=[.M3];1;0)" office:value-type="float" office:value="1" calcext:value-type="float">
            <text:p>1</text:p>
          </table:table-cell>
          <table:table-cell table:style-name="ce134" table:formula="of:=IF([.R3]=1;0;IF([.Q3]&gt;=(90/100)*[.M3];1;0))" office:value-type="float" office:value="0" calcext:value-type="float">
            <text:p>0</text:p>
          </table:table-cell>
          <table:table-cell table:style-name="ce134" table:formula="of:=IF(OR([.R3]=1;[.S3]=1);0;IF([.Q3]&gt;=(80/100)*[.M3];1;0))" office:value-type="float" office:value="0" calcext:value-type="float">
            <text:p>0</text:p>
          </table:table-cell>
          <table:table-cell table:style-name="ce134" table:formula="of:=IF(OR([.R3]=1;[.S3]=1;[.T3]=1);0;IF([.Q3]&lt;(80/100)*[.M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ulgados Anos Anteriores</text:p>
          </table:table-cell>
          <table:table-cell office:value-type="float" office:value="395" calcext:value-type="float">
            <text:p>395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4]+[.D4]+[.F4]-[.H4]" office:value-type="float" office:value="642" calcext:value-type="float">
            <text:p>642</text:p>
          </table:table-cell>
          <table:table-cell table:style-name="ce134" table:formula="of:=[.J4]+[.L4]" office:value-type="float" office:value="457" calcext:value-type="float">
            <text:p>457</text:p>
          </table:table-cell>
          <table:table-cell table:style-name="ce243" table:formula="of:=IF(AND([.O4]=0;[.P4]=0);1;[.P4]/[.O4])" office:value-type="percentage" office:value="0.71183800623053" calcext:value-type="percentage">
            <text:p>71,18%</text:p>
          </table:table-cell>
          <table:table-cell table:style-name="ce134" table:formula="of:=IF([.Q4]&gt;=[.M4];1;0)" office:value-type="float" office:value="0" calcext:value-type="float">
            <text:p>0</text:p>
          </table:table-cell>
          <table:table-cell table:style-name="ce134" table:formula="of:=IF([.R4]=1;0;IF([.Q4]&gt;=(90/100)*[.M4];1;0))" office:value-type="float" office:value="0" calcext:value-type="float">
            <text:p>0</text:p>
          </table:table-cell>
          <table:table-cell table:style-name="ce134" table:formula="of:=IF(OR([.R4]=1;[.S4]=1);0;IF([.Q4]&gt;=(80/100)*[.M4];1;0))" office:value-type="float" office:value="1" calcext:value-type="float">
            <text:p>1</text:p>
          </table:table-cell>
          <table:table-cell table:style-name="ce134" table:formula="of:=IF(OR([.R4]=1;[.S4]=1;[.T4]=1);0;IF([.Q4]&lt;(80/100)*[.M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Julgados Anos Anteriores</text:p>
          </table:table-cell>
          <table:table-cell office:value-type="float" office:value="271" calcext:value-type="float">
            <text:p>271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5]+[.D5]+[.F5]-[.H5]" office:value-type="float" office:value="349" calcext:value-type="float">
            <text:p>349</text:p>
          </table:table-cell>
          <table:table-cell table:style-name="ce134" table:formula="of:=[.J5]+[.L5]" office:value-type="float" office:value="330" calcext:value-type="float">
            <text:p>330</text:p>
          </table:table-cell>
          <table:table-cell table:style-name="ce243" table:formula="of:=IF(AND([.O5]=0;[.P5]=0);1;[.P5]/[.O5])" office:value-type="percentage" office:value="0.945558739255014" calcext:value-type="percentage">
            <text:p>94,56%</text:p>
          </table:table-cell>
          <table:table-cell table:style-name="ce134" table:formula="of:=IF([.Q5]&gt;=[.M5];1;0)" office:value-type="float" office:value="1" calcext:value-type="float">
            <text:p>1</text:p>
          </table:table-cell>
          <table:table-cell table:style-name="ce134" table:formula="of:=IF([.R5]=1;0;IF([.Q5]&gt;=(90/100)*[.M5];1;0))" office:value-type="float" office:value="0" calcext:value-type="float">
            <text:p>0</text:p>
          </table:table-cell>
          <table:table-cell table:style-name="ce134" table:formula="of:=IF(OR([.R5]=1;[.S5]=1);0;IF([.Q5]&gt;=(80/100)*[.M5];1;0))" office:value-type="float" office:value="0" calcext:value-type="float">
            <text:p>0</text:p>
          </table:table-cell>
          <table:table-cell table:style-name="ce134" table:formula="of:=IF(OR([.R5]=1;[.S5]=1;[.T5]=1);0;IF([.Q5]&lt;(80/100)*[.M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ntra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í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ulgados Anos Anteriores</text:p>
          </table:table-cell>
          <table:table-cell office:value-type="float" office:value="271" calcext:value-type="float">
            <text:p>271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6]+[.D6]+[.F6]-[.H6]" office:value-type="float" office:value="355" calcext:value-type="float">
            <text:p>355</text:p>
          </table:table-cell>
          <table:table-cell table:style-name="ce134" table:formula="of:=[.J6]+[.L6]" office:value-type="float" office:value="323" calcext:value-type="float">
            <text:p>323</text:p>
          </table:table-cell>
          <table:table-cell table:style-name="ce243" table:formula="of:=IF(AND([.O6]=0;[.P6]=0);1;[.P6]/[.O6])" office:value-type="percentage" office:value="0.909859154929577" calcext:value-type="percentage">
            <text:p>90,99%</text:p>
          </table:table-cell>
          <table:table-cell table:style-name="ce134" table:formula="of:=IF([.Q6]&gt;=[.M6];1;0)" office:value-type="float" office:value="1" calcext:value-type="float">
            <text:p>1</text:p>
          </table:table-cell>
          <table:table-cell table:style-name="ce134" table:formula="of:=IF([.R6]=1;0;IF([.Q6]&gt;=(90/100)*[.M6];1;0))" office:value-type="float" office:value="0" calcext:value-type="float">
            <text:p>0</text:p>
          </table:table-cell>
          <table:table-cell table:style-name="ce134" table:formula="of:=IF(OR([.R6]=1;[.S6]=1);0;IF([.Q6]&gt;=(80/100)*[.M6];1;0))" office:value-type="float" office:value="0" calcext:value-type="float">
            <text:p>0</text:p>
          </table:table-cell>
          <table:table-cell table:style-name="ce134" table:formula="of:=IF(OR([.R6]=1;[.S6]=1;[.T6]=1);0;IF([.Q6]&lt;(80/100)*[.M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Julgados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Julgados Anos Anteriores</text:p>
          </table:table-cell>
          <table:table-cell office:value-type="float" office:value="395" calcext:value-type="float">
            <text:p>395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7]+[.D7]+[.F7]-[.H7]" office:value-type="float" office:value="642" calcext:value-type="float">
            <text:p>642</text:p>
          </table:table-cell>
          <table:table-cell table:style-name="ce134" table:formula="of:=[.J7]+[.L7]" office:value-type="float" office:value="532" calcext:value-type="float">
            <text:p>532</text:p>
          </table:table-cell>
          <table:table-cell table:style-name="ce243" table:formula="of:=IF(AND([.O7]=0;[.P7]=0);1;[.P7]/[.O7])" office:value-type="percentage" office:value="0.828660436137072" calcext:value-type="percentage">
            <text:p>82,87%</text:p>
          </table:table-cell>
          <table:table-cell table:style-name="ce134" table:formula="of:=IF([.Q7]&gt;=[.M7];1;0)" office:value-type="float" office:value="1" calcext:value-type="float">
            <text:p>1</text:p>
          </table:table-cell>
          <table:table-cell table:style-name="ce134" table:formula="of:=IF([.R7]=1;0;IF([.Q7]&gt;=(90/100)*[.M7];1;0))" office:value-type="float" office:value="0" calcext:value-type="float">
            <text:p>0</text:p>
          </table:table-cell>
          <table:table-cell table:style-name="ce134" table:formula="of:=IF(OR([.R7]=1;[.S7]=1);0;IF([.Q7]&gt;=(80/100)*[.M7];1;0))" office:value-type="float" office:value="0" calcext:value-type="float">
            <text:p>0</text:p>
          </table:table-cell>
          <table:table-cell table:style-name="ce134" table:formula="of:=IF(OR([.R7]=1;[.S7]=1;[.T7]=1);0;IF([.Q7]&lt;(80/100)*[.M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ulgado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ulgados Anos Anteriores</text:p>
          </table:table-cell>
          <table:table-cell office:value-type="float" office:value="957" calcext:value-type="float">
            <text:p>957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8]+[.D8]+[.F8]-[.H8]" office:value-type="float" office:value="1054" calcext:value-type="float">
            <text:p>1054</text:p>
          </table:table-cell>
          <table:table-cell table:style-name="ce134" table:formula="of:=[.J8]+[.L8]" office:value-type="float" office:value="1025" calcext:value-type="float">
            <text:p>1025</text:p>
          </table:table-cell>
          <table:table-cell table:style-name="ce243" table:formula="of:=IF(AND([.O8]=0;[.P8]=0);1;[.P8]/[.O8])" office:value-type="percentage" office:value="0.972485768500949" calcext:value-type="percentage">
            <text:p>97,25%</text:p>
          </table:table-cell>
          <table:table-cell table:style-name="ce134" table:formula="of:=IF([.Q8]&gt;=[.M8];1;0)" office:value-type="float" office:value="1" calcext:value-type="float">
            <text:p>1</text:p>
          </table:table-cell>
          <table:table-cell table:style-name="ce134" table:formula="of:=IF([.R8]=1;0;IF([.Q8]&gt;=(90/100)*[.M8];1;0))" office:value-type="float" office:value="0" calcext:value-type="float">
            <text:p>0</text:p>
          </table:table-cell>
          <table:table-cell table:style-name="ce134" table:formula="of:=IF(OR([.R8]=1;[.S8]=1);0;IF([.Q8]&gt;=(80/100)*[.M8];1;0))" office:value-type="float" office:value="0" calcext:value-type="float">
            <text:p>0</text:p>
          </table:table-cell>
          <table:table-cell table:style-name="ce134" table:formula="of:=IF(OR([.R8]=1;[.S8]=1;[.T8]=1);0;IF([.Q8]&lt;(80/100)*[.M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lgados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Julgados Anos Anteriores</text:p>
          </table:table-cell>
          <table:table-cell office:value-type="float" office:value="854" calcext:value-type="float">
            <text:p>854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9]+[.D9]+[.F9]-[.H9]" office:value-type="float" office:value="1220" calcext:value-type="float">
            <text:p>1220</text:p>
          </table:table-cell>
          <table:table-cell table:style-name="ce134" table:formula="of:=[.J9]+[.L9]" office:value-type="float" office:value="1005" calcext:value-type="float">
            <text:p>1005</text:p>
          </table:table-cell>
          <table:table-cell table:style-name="ce243" table:formula="of:=IF(AND([.O9]=0;[.P9]=0);1;[.P9]/[.O9])" office:value-type="percentage" office:value="0.823770491803279" calcext:value-type="percentage">
            <text:p>82,38%</text:p>
          </table:table-cell>
          <table:table-cell table:style-name="ce134" table:formula="of:=IF([.Q9]&gt;=[.M9];1;0)" office:value-type="float" office:value="1" calcext:value-type="float">
            <text:p>1</text:p>
          </table:table-cell>
          <table:table-cell table:style-name="ce134" table:formula="of:=IF([.R9]=1;0;IF([.Q9]&gt;=(90/100)*[.M9];1;0))" office:value-type="float" office:value="0" calcext:value-type="float">
            <text:p>0</text:p>
          </table:table-cell>
          <table:table-cell table:style-name="ce134" table:formula="of:=IF(OR([.R9]=1;[.S9]=1);0;IF([.Q9]&gt;=(80/100)*[.M9];1;0))" office:value-type="float" office:value="0" calcext:value-type="float">
            <text:p>0</text:p>
          </table:table-cell>
          <table:table-cell table:style-name="ce134" table:formula="of:=IF(OR([.R9]=1;[.S9]=1;[.T9]=1);0;IF([.Q9]&lt;(80/100)*[.M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lgados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Julgados Anos Anteriores</text:p>
          </table:table-cell>
          <table:table-cell office:value-type="float" office:value="1597" calcext:value-type="float">
            <text:p>1597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10]+[.D10]+[.F10]-[.H10]" office:value-type="float" office:value="1747" calcext:value-type="float">
            <text:p>1747</text:p>
          </table:table-cell>
          <table:table-cell table:style-name="ce134" table:formula="of:=[.J10]+[.L10]" office:value-type="float" office:value="1703" calcext:value-type="float">
            <text:p>1703</text:p>
          </table:table-cell>
          <table:table-cell table:style-name="ce243" table:formula="of:=IF(AND([.O10]=0;[.P10]=0);1;[.P10]/[.O10])" office:value-type="percentage" office:value="0.974813966800229" calcext:value-type="percentage">
            <text:p>97,48%</text:p>
          </table:table-cell>
          <table:table-cell table:style-name="ce134" table:formula="of:=IF([.Q10]&gt;=[.M10];1;0)" office:value-type="float" office:value="1" calcext:value-type="float">
            <text:p>1</text:p>
          </table:table-cell>
          <table:table-cell table:style-name="ce134" table:formula="of:=IF([.R10]=1;0;IF([.Q10]&gt;=(90/100)*[.M10];1;0))" office:value-type="float" office:value="0" calcext:value-type="float">
            <text:p>0</text:p>
          </table:table-cell>
          <table:table-cell table:style-name="ce134" table:formula="of:=IF(OR([.R10]=1;[.S10]=1);0;IF([.Q10]&gt;=(80/100)*[.M10];1;0))" office:value-type="float" office:value="0" calcext:value-type="float">
            <text:p>0</text:p>
          </table:table-cell>
          <table:table-cell table:style-name="ce134" table:formula="of:=IF(OR([.R10]=1;[.S10]=1;[.T10]=1);0;IF([.Q10]&lt;(80/100)*[.M1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Entrad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í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Julgados Anos Anteriores</text:p>
          </table:table-cell>
          <table:table-cell office:value-type="float" office:value="1673" calcext:value-type="float">
            <text:p>1673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11]+[.D11]+[.F11]-[.H11]" office:value-type="float" office:value="2132" calcext:value-type="float">
            <text:p>2132</text:p>
          </table:table-cell>
          <table:table-cell table:style-name="ce134" table:formula="of:=[.J11]+[.L11]" office:value-type="float" office:value="1848" calcext:value-type="float">
            <text:p>1848</text:p>
          </table:table-cell>
          <table:table-cell table:style-name="ce243" table:formula="of:=IF(AND([.O11]=0;[.P11]=0);1;[.P11]/[.O11])" office:value-type="percentage" office:value="0.866791744840525" calcext:value-type="percentage">
            <text:p>86,68%</text:p>
          </table:table-cell>
          <table:table-cell table:style-name="ce134" table:formula="of:=IF([.Q11]&gt;=[.M11];1;0)" office:value-type="float" office:value="1" calcext:value-type="float">
            <text:p>1</text:p>
          </table:table-cell>
          <table:table-cell table:style-name="ce134" table:formula="of:=IF([.R11]=1;0;IF([.Q11]&gt;=(90/100)*[.M11];1;0))" office:value-type="float" office:value="0" calcext:value-type="float">
            <text:p>0</text:p>
          </table:table-cell>
          <table:table-cell table:style-name="ce134" table:formula="of:=IF(OR([.R11]=1;[.S11]=1);0;IF([.Q11]&gt;=(80/100)*[.M11];1;0))" office:value-type="float" office:value="0" calcext:value-type="float">
            <text:p>0</text:p>
          </table:table-cell>
          <table:table-cell table:style-name="ce134" table:formula="of:=IF(OR([.R11]=1;[.S11]=1;[.T11]=1);0;IF([.Q11]&lt;(80/100)*[.M1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Entrada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ída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Julgado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Julgados Anos Anteriores</text:p>
          </table:table-cell>
          <table:table-cell office:value-type="float" office:value="449" calcext:value-type="float">
            <text:p>449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12]+[.D12]+[.F12]-[.H12]" office:value-type="float" office:value="780" calcext:value-type="float">
            <text:p>780</text:p>
          </table:table-cell>
          <table:table-cell table:style-name="ce134" table:formula="of:=[.J12]+[.L12]" office:value-type="float" office:value="705" calcext:value-type="float">
            <text:p>705</text:p>
          </table:table-cell>
          <table:table-cell table:style-name="ce243" table:formula="of:=IF(AND([.O12]=0;[.P12]=0);1;[.P12]/[.O12])" office:value-type="percentage" office:value="0.903846153846154" calcext:value-type="percentage">
            <text:p>90,38%</text:p>
          </table:table-cell>
          <table:table-cell table:style-name="ce134" table:formula="of:=IF([.Q12]&gt;=[.M12];1;0)" office:value-type="float" office:value="1" calcext:value-type="float">
            <text:p>1</text:p>
          </table:table-cell>
          <table:table-cell table:style-name="ce134" table:formula="of:=IF([.R12]=1;0;IF([.Q12]&gt;=(90/100)*[.M12];1;0))" office:value-type="float" office:value="0" calcext:value-type="float">
            <text:p>0</text:p>
          </table:table-cell>
          <table:table-cell table:style-name="ce134" table:formula="of:=IF(OR([.R12]=1;[.S12]=1);0;IF([.Q12]&gt;=(80/100)*[.M12];1;0))" office:value-type="float" office:value="0" calcext:value-type="float">
            <text:p>0</text:p>
          </table:table-cell>
          <table:table-cell table:style-name="ce134" table:formula="of:=IF(OR([.R12]=1;[.S12]=1;[.T12]=1);0;IF([.Q12]&lt;(80/100)*[.M1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Entradas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aída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Julgados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Julgados Anos Anteriores</text:p>
          </table:table-cell>
          <table:table-cell office:value-type="float" office:value="691" calcext:value-type="float">
            <text:p>691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13]+[.D13]+[.F13]-[.H13]" office:value-type="float" office:value="900" calcext:value-type="float">
            <text:p>900</text:p>
          </table:table-cell>
          <table:table-cell table:style-name="ce134" table:formula="of:=[.J13]+[.L13]" office:value-type="float" office:value="964" calcext:value-type="float">
            <text:p>964</text:p>
          </table:table-cell>
          <table:table-cell table:style-name="ce243" table:formula="of:=IF(AND([.O13]=0;[.P13]=0);1;[.P13]/[.O13])" office:value-type="percentage" office:value="1.07111111111111" calcext:value-type="percentage">
            <text:p>107,11%</text:p>
          </table:table-cell>
          <table:table-cell table:style-name="ce134" table:formula="of:=IF([.Q13]&gt;=[.M13];1;0)" office:value-type="float" office:value="1" calcext:value-type="float">
            <text:p>1</text:p>
          </table:table-cell>
          <table:table-cell table:style-name="ce134" table:formula="of:=IF([.R13]=1;0;IF([.Q13]&gt;=(90/100)*[.M13];1;0))" office:value-type="float" office:value="0" calcext:value-type="float">
            <text:p>0</text:p>
          </table:table-cell>
          <table:table-cell table:style-name="ce134" table:formula="of:=IF(OR([.R13]=1;[.S13]=1);0;IF([.Q13]&gt;=(80/100)*[.M13];1;0))" office:value-type="float" office:value="0" calcext:value-type="float">
            <text:p>0</text:p>
          </table:table-cell>
          <table:table-cell table:style-name="ce134" table:formula="of:=IF(OR([.R13]=1;[.S13]=1;[.T13]=1);0;IF([.Q13]&lt;(80/100)*[.M1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ulgados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Julgados Anos Anteriores</text:p>
          </table:table-cell>
          <table:table-cell office:value-type="float" office:value="1611" calcext:value-type="float">
            <text:p>1611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14]+[.D14]+[.F14]-[.H14]" office:value-type="float" office:value="2842" calcext:value-type="float">
            <text:p>2842</text:p>
          </table:table-cell>
          <table:table-cell table:style-name="ce134" table:formula="of:=[.J14]+[.L14]" office:value-type="float" office:value="2010" calcext:value-type="float">
            <text:p>2010</text:p>
          </table:table-cell>
          <table:table-cell table:style-name="ce243" table:formula="of:=IF(AND([.O14]=0;[.P14]=0);1;[.P14]/[.O14])" office:value-type="percentage" office:value="0.707248416608022" calcext:value-type="percentage">
            <text:p>70,72%</text:p>
          </table:table-cell>
          <table:table-cell table:style-name="ce134" table:formula="of:=IF([.Q14]&gt;=[.M14];1;0)" office:value-type="float" office:value="0" calcext:value-type="float">
            <text:p>0</text:p>
          </table:table-cell>
          <table:table-cell table:style-name="ce134" table:formula="of:=IF([.R14]=1;0;IF([.Q14]&gt;=(90/100)*[.M14];1;0))" office:value-type="float" office:value="0" calcext:value-type="float">
            <text:p>0</text:p>
          </table:table-cell>
          <table:table-cell table:style-name="ce134" table:formula="of:=IF(OR([.R14]=1;[.S14]=1);0;IF([.Q14]&gt;=(80/100)*[.M14];1;0))" office:value-type="float" office:value="1" calcext:value-type="float">
            <text:p>1</text:p>
          </table:table-cell>
          <table:table-cell table:style-name="ce134" table:formula="of:=IF(OR([.R14]=1;[.S14]=1;[.T14]=1);0;IF([.Q14]&lt;(80/100)*[.M1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gados Anos Anteriores</text:p>
          </table:table-cell>
          <table:table-cell office:value-type="float" office:value="779" calcext:value-type="float">
            <text:p>779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15]+[.D15]+[.F15]-[.H15]" office:value-type="float" office:value="970" calcext:value-type="float">
            <text:p>970</text:p>
          </table:table-cell>
          <table:table-cell table:style-name="ce134" table:formula="of:=[.J15]+[.L15]" office:value-type="float" office:value="803" calcext:value-type="float">
            <text:p>803</text:p>
          </table:table-cell>
          <table:table-cell table:style-name="ce243" table:formula="of:=IF(AND([.O15]=0;[.P15]=0);1;[.P15]/[.O15])" office:value-type="percentage" office:value="0.827835051546392" calcext:value-type="percentage">
            <text:p>82,78%</text:p>
          </table:table-cell>
          <table:table-cell table:style-name="ce134" table:formula="of:=IF([.Q15]&gt;=[.M15];1;0)" office:value-type="float" office:value="1" calcext:value-type="float">
            <text:p>1</text:p>
          </table:table-cell>
          <table:table-cell table:style-name="ce134" table:formula="of:=IF([.R15]=1;0;IF([.Q15]&gt;=(90/100)*[.M15];1;0))" office:value-type="float" office:value="0" calcext:value-type="float">
            <text:p>0</text:p>
          </table:table-cell>
          <table:table-cell table:style-name="ce134" table:formula="of:=IF(OR([.R15]=1;[.S15]=1);0;IF([.Q15]&gt;=(80/100)*[.M15];1;0))" office:value-type="float" office:value="0" calcext:value-type="float">
            <text:p>0</text:p>
          </table:table-cell>
          <table:table-cell table:style-name="ce134" table:formula="of:=IF(OR([.R15]=1;[.S15]=1;[.T15]=1);0;IF([.Q15]&lt;(80/100)*[.M1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lgados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Julgados Anos Anteriores</text:p>
          </table:table-cell>
          <table:table-cell office:value-type="float" office:value="1943" calcext:value-type="float">
            <text:p>1943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16]+[.D16]+[.F16]-[.H16]" office:value-type="float" office:value="2772" calcext:value-type="float">
            <text:p>2772</text:p>
          </table:table-cell>
          <table:table-cell table:style-name="ce134" table:formula="of:=[.J16]+[.L16]" office:value-type="float" office:value="2142" calcext:value-type="float">
            <text:p>2142</text:p>
          </table:table-cell>
          <table:table-cell table:style-name="ce243" table:formula="of:=IF(AND([.O16]=0;[.P16]=0);1;[.P16]/[.O16])" office:value-type="percentage" office:value="0.772727272727273" calcext:value-type="percentage">
            <text:p>77,27%</text:p>
          </table:table-cell>
          <table:table-cell table:style-name="ce134" table:formula="of:=IF([.Q16]&gt;=[.M16];1;0)" office:value-type="float" office:value="0" calcext:value-type="float">
            <text:p>0</text:p>
          </table:table-cell>
          <table:table-cell table:style-name="ce134" table:formula="of:=IF([.R16]=1;0;IF([.Q16]&gt;=(90/100)*[.M16];1;0))" office:value-type="float" office:value="1" calcext:value-type="float">
            <text:p>1</text:p>
          </table:table-cell>
          <table:table-cell table:style-name="ce134" table:formula="of:=IF(OR([.R16]=1;[.S16]=1);0;IF([.Q16]&gt;=(80/100)*[.M16];1;0))" office:value-type="float" office:value="0" calcext:value-type="float">
            <text:p>0</text:p>
          </table:table-cell>
          <table:table-cell table:style-name="ce134" table:formula="of:=IF(OR([.R16]=1;[.S16]=1;[.T16]=1);0;IF([.Q16]&lt;(80/100)*[.M1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ulgado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Julgados Anos Anteriores</text:p>
          </table:table-cell>
          <table:table-cell office:value-type="float" office:value="886" calcext:value-type="float">
            <text:p>886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17]+[.D17]+[.F17]-[.H17]" office:value-type="float" office:value="1544" calcext:value-type="float">
            <text:p>1544</text:p>
          </table:table-cell>
          <table:table-cell table:style-name="ce134" table:formula="of:=[.J17]+[.L17]" office:value-type="float" office:value="1214" calcext:value-type="float">
            <text:p>1214</text:p>
          </table:table-cell>
          <table:table-cell table:style-name="ce243" table:formula="of:=IF(AND([.O17]=0;[.P17]=0);1;[.P17]/[.O17])" office:value-type="percentage" office:value="0.786269430051813" calcext:value-type="percentage">
            <text:p>78,63%</text:p>
          </table:table-cell>
          <table:table-cell table:style-name="ce134" table:formula="of:=IF([.Q17]&gt;=[.M17];1;0)" office:value-type="float" office:value="0" calcext:value-type="float">
            <text:p>0</text:p>
          </table:table-cell>
          <table:table-cell table:style-name="ce134" table:formula="of:=IF([.R17]=1;0;IF([.Q17]&gt;=(90/100)*[.M17];1;0))" office:value-type="float" office:value="1" calcext:value-type="float">
            <text:p>1</text:p>
          </table:table-cell>
          <table:table-cell table:style-name="ce134" table:formula="of:=IF(OR([.R17]=1;[.S17]=1);0;IF([.Q17]&gt;=(80/100)*[.M17];1;0))" office:value-type="float" office:value="0" calcext:value-type="float">
            <text:p>0</text:p>
          </table:table-cell>
          <table:table-cell table:style-name="ce134" table:formula="of:=IF(OR([.R17]=1;[.S17]=1;[.T17]=1);0;IF([.Q17]&lt;(80/100)*[.M1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ulgado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ulgados Anos Anteriores</text:p>
          </table:table-cell>
          <table:table-cell office:value-type="float" office:value="698" calcext:value-type="float">
            <text:p>698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18]+[.D18]+[.F18]-[.H18]" office:value-type="float" office:value="767" calcext:value-type="float">
            <text:p>767</text:p>
          </table:table-cell>
          <table:table-cell table:style-name="ce134" table:formula="of:=[.J18]+[.L18]" office:value-type="float" office:value="760" calcext:value-type="float">
            <text:p>760</text:p>
          </table:table-cell>
          <table:table-cell table:style-name="ce243" table:formula="of:=IF(AND([.O18]=0;[.P18]=0);1;[.P18]/[.O18])" office:value-type="percentage" office:value="0.990873533246415" calcext:value-type="percentage">
            <text:p>99,09%</text:p>
          </table:table-cell>
          <table:table-cell table:style-name="ce134" table:formula="of:=IF([.Q18]&gt;=[.M18];1;0)" office:value-type="float" office:value="1" calcext:value-type="float">
            <text:p>1</text:p>
          </table:table-cell>
          <table:table-cell table:style-name="ce134" table:formula="of:=IF([.R18]=1;0;IF([.Q18]&gt;=(90/100)*[.M18];1;0))" office:value-type="float" office:value="0" calcext:value-type="float">
            <text:p>0</text:p>
          </table:table-cell>
          <table:table-cell table:style-name="ce134" table:formula="of:=IF(OR([.R18]=1;[.S18]=1);0;IF([.Q18]&gt;=(80/100)*[.M18];1;0))" office:value-type="float" office:value="0" calcext:value-type="float">
            <text:p>0</text:p>
          </table:table-cell>
          <table:table-cell table:style-name="ce134" table:formula="of:=IF(OR([.R18]=1;[.S18]=1;[.T18]=1);0;IF([.Q18]&lt;(80/100)*[.M1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Entr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ídas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Julgados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Julgados Anos Anteriores</text:p>
          </table:table-cell>
          <table:table-cell office:value-type="float" office:value="1454" calcext:value-type="float">
            <text:p>1454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19]+[.D19]+[.F19]-[.H19]" office:value-type="float" office:value="2653" calcext:value-type="float">
            <text:p>2653</text:p>
          </table:table-cell>
          <table:table-cell table:style-name="ce134" table:formula="of:=[.J19]+[.L19]" office:value-type="float" office:value="2054" calcext:value-type="float">
            <text:p>2054</text:p>
          </table:table-cell>
          <table:table-cell table:style-name="ce243" table:formula="of:=IF(AND([.O19]=0;[.P19]=0);1;[.P19]/[.O19])" office:value-type="percentage" office:value="0.774217866566152" calcext:value-type="percentage">
            <text:p>77,42%</text:p>
          </table:table-cell>
          <table:table-cell table:style-name="ce134" table:formula="of:=IF([.Q19]&gt;=[.M19];1;0)" office:value-type="float" office:value="0" calcext:value-type="float">
            <text:p>0</text:p>
          </table:table-cell>
          <table:table-cell table:style-name="ce134" table:formula="of:=IF([.R19]=1;0;IF([.Q19]&gt;=(90/100)*[.M19];1;0))" office:value-type="float" office:value="1" calcext:value-type="float">
            <text:p>1</text:p>
          </table:table-cell>
          <table:table-cell table:style-name="ce134" table:formula="of:=IF(OR([.R19]=1;[.S19]=1);0;IF([.Q19]&gt;=(80/100)*[.M19];1;0))" office:value-type="float" office:value="0" calcext:value-type="float">
            <text:p>0</text:p>
          </table:table-cell>
          <table:table-cell table:style-name="ce134" table:formula="of:=IF(OR([.R19]=1;[.S19]=1;[.T19]=1);0;IF([.Q19]&lt;(80/100)*[.M1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gados Anos Anteriores</text:p>
          </table:table-cell>
          <table:table-cell office:value-type="float" office:value="739" calcext:value-type="float">
            <text:p>739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20]+[.D20]+[.F20]-[.H20]" office:value-type="float" office:value="773" calcext:value-type="float">
            <text:p>773</text:p>
          </table:table-cell>
          <table:table-cell table:style-name="ce134" table:formula="of:=[.J20]+[.L20]" office:value-type="float" office:value="769" calcext:value-type="float">
            <text:p>769</text:p>
          </table:table-cell>
          <table:table-cell table:style-name="ce243" table:formula="of:=IF(AND([.O20]=0;[.P20]=0);1;[.P20]/[.O20])" office:value-type="percentage" office:value="0.994825355756792" calcext:value-type="percentage">
            <text:p>99,48%</text:p>
          </table:table-cell>
          <table:table-cell table:style-name="ce134" table:formula="of:=IF([.Q20]&gt;=[.M20];1;0)" office:value-type="float" office:value="1" calcext:value-type="float">
            <text:p>1</text:p>
          </table:table-cell>
          <table:table-cell table:style-name="ce134" table:formula="of:=IF([.R20]=1;0;IF([.Q20]&gt;=(90/100)*[.M20];1;0))" office:value-type="float" office:value="0" calcext:value-type="float">
            <text:p>0</text:p>
          </table:table-cell>
          <table:table-cell table:style-name="ce134" table:formula="of:=IF(OR([.R20]=1;[.S20]=1);0;IF([.Q20]&gt;=(80/100)*[.M20];1;0))" office:value-type="float" office:value="0" calcext:value-type="float">
            <text:p>0</text:p>
          </table:table-cell>
          <table:table-cell table:style-name="ce134" table:formula="of:=IF(OR([.R20]=1;[.S20]=1;[.T20]=1);0;IF([.Q20]&lt;(80/100)*[.M2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Julgados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Julgados Anos Anteriores</text:p>
          </table:table-cell>
          <table:table-cell office:value-type="float" office:value="1492" calcext:value-type="float">
            <text:p>1492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21]+[.D21]+[.F21]-[.H21]" office:value-type="float" office:value="2444" calcext:value-type="float">
            <text:p>2444</text:p>
          </table:table-cell>
          <table:table-cell table:style-name="ce134" table:formula="of:=[.J21]+[.L21]" office:value-type="float" office:value="2010" calcext:value-type="float">
            <text:p>2010</text:p>
          </table:table-cell>
          <table:table-cell table:style-name="ce243" table:formula="of:=IF(AND([.O21]=0;[.P21]=0);1;[.P21]/[.O21])" office:value-type="percentage" office:value="0.822422258592471" calcext:value-type="percentage">
            <text:p>82,24%</text:p>
          </table:table-cell>
          <table:table-cell table:style-name="ce134" table:formula="of:=IF([.Q21]&gt;=[.M21];1;0)" office:value-type="float" office:value="1" calcext:value-type="float">
            <text:p>1</text:p>
          </table:table-cell>
          <table:table-cell table:style-name="ce134" table:formula="of:=IF([.R21]=1;0;IF([.Q21]&gt;=(90/100)*[.M21];1;0))" office:value-type="float" office:value="0" calcext:value-type="float">
            <text:p>0</text:p>
          </table:table-cell>
          <table:table-cell table:style-name="ce134" table:formula="of:=IF(OR([.R21]=1;[.S21]=1);0;IF([.Q21]&gt;=(80/100)*[.M21];1;0))" office:value-type="float" office:value="0" calcext:value-type="float">
            <text:p>0</text:p>
          </table:table-cell>
          <table:table-cell table:style-name="ce134" table:formula="of:=IF(OR([.R21]=1;[.S21]=1;[.T21]=1);0;IF([.Q21]&lt;(80/100)*[.M2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427" calcext:value-type="float">
            <text:p>2427</text:p>
          </table:table-cell>
          <table:table-cell office:value-type="string" calcext:value-type="string">
            <text:p>Entrada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ídas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Julgado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Julgados Anos Anteriores</text:p>
          </table:table-cell>
          <table:table-cell office:value-type="float" office:value="899" calcext:value-type="float">
            <text:p>899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22]+[.D22]+[.F22]-[.H22]" office:value-type="float" office:value="2919" calcext:value-type="float">
            <text:p>2919</text:p>
          </table:table-cell>
          <table:table-cell table:style-name="ce134" table:formula="of:=[.J22]+[.L22]" office:value-type="float" office:value="1227" calcext:value-type="float">
            <text:p>1227</text:p>
          </table:table-cell>
          <table:table-cell table:style-name="ce243" table:formula="of:=IF(AND([.O22]=0;[.P22]=0);1;[.P22]/[.O22])" office:value-type="percentage" office:value="0.420349434737924" calcext:value-type="percentage">
            <text:p>42,03%</text:p>
          </table:table-cell>
          <table:table-cell table:style-name="ce134" table:formula="of:=IF([.Q22]&gt;=[.M22];1;0)" office:value-type="float" office:value="0" calcext:value-type="float">
            <text:p>0</text:p>
          </table:table-cell>
          <table:table-cell table:style-name="ce134" table:formula="of:=IF([.R22]=1;0;IF([.Q22]&gt;=(90/100)*[.M22];1;0))" office:value-type="float" office:value="0" calcext:value-type="float">
            <text:p>0</text:p>
          </table:table-cell>
          <table:table-cell table:style-name="ce134" table:formula="of:=IF(OR([.R22]=1;[.S22]=1);0;IF([.Q22]&gt;=(80/100)*[.M22];1;0))" office:value-type="float" office:value="0" calcext:value-type="float">
            <text:p>0</text:p>
          </table:table-cell>
          <table:table-cell table:style-name="ce134" table:formula="of:=IF(OR([.R22]=1;[.S22]=1;[.T22]=1);0;IF([.Q22]&lt;(80/100)*[.M22];1;0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Julgados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Julgados Anos Anteriores</text:p>
          </table:table-cell>
          <table:table-cell office:value-type="float" office:value="1257" calcext:value-type="float">
            <text:p>1257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23]+[.D23]+[.F23]-[.H23]" office:value-type="float" office:value="1755" calcext:value-type="float">
            <text:p>1755</text:p>
          </table:table-cell>
          <table:table-cell table:style-name="ce134" table:formula="of:=[.J23]+[.L23]" office:value-type="float" office:value="1543" calcext:value-type="float">
            <text:p>1543</text:p>
          </table:table-cell>
          <table:table-cell table:style-name="ce243" table:formula="of:=IF(AND([.O23]=0;[.P23]=0);1;[.P23]/[.O23])" office:value-type="percentage" office:value="0.879202279202279" calcext:value-type="percentage">
            <text:p>87,92%</text:p>
          </table:table-cell>
          <table:table-cell table:style-name="ce134" table:formula="of:=IF([.Q23]&gt;=[.M23];1;0)" office:value-type="float" office:value="1" calcext:value-type="float">
            <text:p>1</text:p>
          </table:table-cell>
          <table:table-cell table:style-name="ce134" table:formula="of:=IF([.R23]=1;0;IF([.Q23]&gt;=(90/100)*[.M23];1;0))" office:value-type="float" office:value="0" calcext:value-type="float">
            <text:p>0</text:p>
          </table:table-cell>
          <table:table-cell table:style-name="ce134" table:formula="of:=IF(OR([.R23]=1;[.S23]=1);0;IF([.Q23]&gt;=(80/100)*[.M23];1;0))" office:value-type="float" office:value="0" calcext:value-type="float">
            <text:p>0</text:p>
          </table:table-cell>
          <table:table-cell table:style-name="ce134" table:formula="of:=IF(OR([.R23]=1;[.S23]=1;[.T23]=1);0;IF([.Q23]&lt;(80/100)*[.M2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ulgados Anos Anteriores</text:p>
          </table:table-cell>
          <table:table-cell office:value-type="float" office:value="908" calcext:value-type="float">
            <text:p>908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24]+[.D24]+[.F24]-[.H24]" office:value-type="float" office:value="1058" calcext:value-type="float">
            <text:p>1058</text:p>
          </table:table-cell>
          <table:table-cell table:style-name="ce134" table:formula="of:=[.J24]+[.L24]" office:value-type="float" office:value="980" calcext:value-type="float">
            <text:p>980</text:p>
          </table:table-cell>
          <table:table-cell table:style-name="ce243" table:formula="of:=IF(AND([.O24]=0;[.P24]=0);1;[.P24]/[.O24])" office:value-type="percentage" office:value="0.926275992438563" calcext:value-type="percentage">
            <text:p>92,63%</text:p>
          </table:table-cell>
          <table:table-cell table:style-name="ce134" table:formula="of:=IF([.Q24]&gt;=[.M24];1;0)" office:value-type="float" office:value="1" calcext:value-type="float">
            <text:p>1</text:p>
          </table:table-cell>
          <table:table-cell table:style-name="ce134" table:formula="of:=IF([.R24]=1;0;IF([.Q24]&gt;=(90/100)*[.M24];1;0))" office:value-type="float" office:value="0" calcext:value-type="float">
            <text:p>0</text:p>
          </table:table-cell>
          <table:table-cell table:style-name="ce134" table:formula="of:=IF(OR([.R24]=1;[.S24]=1);0;IF([.Q24]&gt;=(80/100)*[.M24];1;0))" office:value-type="float" office:value="0" calcext:value-type="float">
            <text:p>0</text:p>
          </table:table-cell>
          <table:table-cell table:style-name="ce134" table:formula="of:=IF(OR([.R24]=1;[.S24]=1;[.T24]=1);0;IF([.Q24]&lt;(80/100)*[.M2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Entrada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ída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gados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Julgados Anos Anteriores</text:p>
          </table:table-cell>
          <table:table-cell office:value-type="float" office:value="1164" calcext:value-type="float">
            <text:p>1164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25]+[.D25]+[.F25]-[.H25]" office:value-type="float" office:value="1613" calcext:value-type="float">
            <text:p>1613</text:p>
          </table:table-cell>
          <table:table-cell table:style-name="ce134" table:formula="of:=[.J25]+[.L25]" office:value-type="float" office:value="1360" calcext:value-type="float">
            <text:p>1360</text:p>
          </table:table-cell>
          <table:table-cell table:style-name="ce243" table:formula="of:=IF(AND([.O25]=0;[.P25]=0);1;[.P25]/[.O25])" office:value-type="percentage" office:value="0.843149411035338" calcext:value-type="percentage">
            <text:p>84,31%</text:p>
          </table:table-cell>
          <table:table-cell table:style-name="ce134" table:formula="of:=IF([.Q25]&gt;=[.M25];1;0)" office:value-type="float" office:value="1" calcext:value-type="float">
            <text:p>1</text:p>
          </table:table-cell>
          <table:table-cell table:style-name="ce134" table:formula="of:=IF([.R25]=1;0;IF([.Q25]&gt;=(90/100)*[.M25];1;0))" office:value-type="float" office:value="0" calcext:value-type="float">
            <text:p>0</text:p>
          </table:table-cell>
          <table:table-cell table:style-name="ce134" table:formula="of:=IF(OR([.R25]=1;[.S25]=1);0;IF([.Q25]&gt;=(80/100)*[.M25];1;0))" office:value-type="float" office:value="0" calcext:value-type="float">
            <text:p>0</text:p>
          </table:table-cell>
          <table:table-cell table:style-name="ce134" table:formula="of:=IF(OR([.R25]=1;[.S25]=1;[.T25]=1);0;IF([.Q25]&lt;(80/100)*[.M2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 Anos Anteriores</text:p>
          </table:table-cell>
          <table:table-cell office:value-type="float" office:value="812" calcext:value-type="float">
            <text:p>812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26]+[.D26]+[.F26]-[.H26]" office:value-type="float" office:value="827" calcext:value-type="float">
            <text:p>827</text:p>
          </table:table-cell>
          <table:table-cell table:style-name="ce134" table:formula="of:=[.J26]+[.L26]" office:value-type="float" office:value="820" calcext:value-type="float">
            <text:p>820</text:p>
          </table:table-cell>
          <table:table-cell table:style-name="ce243" table:formula="of:=IF(AND([.O26]=0;[.P26]=0);1;[.P26]/[.O26])" office:value-type="percentage" office:value="0.991535671100363" calcext:value-type="percentage">
            <text:p>99,15%</text:p>
          </table:table-cell>
          <table:table-cell table:style-name="ce134" table:formula="of:=IF([.Q26]&gt;=[.M26];1;0)" office:value-type="float" office:value="1" calcext:value-type="float">
            <text:p>1</text:p>
          </table:table-cell>
          <table:table-cell table:style-name="ce134" table:formula="of:=IF([.R26]=1;0;IF([.Q26]&gt;=(90/100)*[.M26];1;0))" office:value-type="float" office:value="0" calcext:value-type="float">
            <text:p>0</text:p>
          </table:table-cell>
          <table:table-cell table:style-name="ce134" table:formula="of:=IF(OR([.R26]=1;[.S26]=1);0;IF([.Q26]&gt;=(80/100)*[.M26];1;0))" office:value-type="float" office:value="0" calcext:value-type="float">
            <text:p>0</text:p>
          </table:table-cell>
          <table:table-cell table:style-name="ce134" table:formula="of:=IF(OR([.R26]=1;[.S26]=1;[.T26]=1);0;IF([.Q26]&lt;(80/100)*[.M2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Julgados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Julgados Anos Anteriores</text:p>
          </table:table-cell>
          <table:table-cell office:value-type="float" office:value="1695" calcext:value-type="float">
            <text:p>1695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27]+[.D27]+[.F27]-[.H27]" office:value-type="float" office:value="2363" calcext:value-type="float">
            <text:p>2363</text:p>
          </table:table-cell>
          <table:table-cell table:style-name="ce134" table:formula="of:=[.J27]+[.L27]" office:value-type="float" office:value="1972" calcext:value-type="float">
            <text:p>1972</text:p>
          </table:table-cell>
          <table:table-cell table:style-name="ce243" table:formula="of:=IF(AND([.O27]=0;[.P27]=0);1;[.P27]/[.O27])" office:value-type="percentage" office:value="0.834532374100719" calcext:value-type="percentage">
            <text:p>83,45%</text:p>
          </table:table-cell>
          <table:table-cell table:style-name="ce134" table:formula="of:=IF([.Q27]&gt;=[.M27];1;0)" office:value-type="float" office:value="1" calcext:value-type="float">
            <text:p>1</text:p>
          </table:table-cell>
          <table:table-cell table:style-name="ce134" table:formula="of:=IF([.R27]=1;0;IF([.Q27]&gt;=(90/100)*[.M27];1;0))" office:value-type="float" office:value="0" calcext:value-type="float">
            <text:p>0</text:p>
          </table:table-cell>
          <table:table-cell table:style-name="ce134" table:formula="of:=IF(OR([.R27]=1;[.S27]=1);0;IF([.Q27]&gt;=(80/100)*[.M27];1;0))" office:value-type="float" office:value="0" calcext:value-type="float">
            <text:p>0</text:p>
          </table:table-cell>
          <table:table-cell table:style-name="ce134" table:formula="of:=IF(OR([.R27]=1;[.S27]=1;[.T27]=1);0;IF([.Q27]&lt;(80/100)*[.M2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Entrada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Julgados Anos Anteriores</text:p>
          </table:table-cell>
          <table:table-cell office:value-type="float" office:value="959" calcext:value-type="float">
            <text:p>959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28]+[.D28]+[.F28]-[.H28]" office:value-type="float" office:value="1374" calcext:value-type="float">
            <text:p>1374</text:p>
          </table:table-cell>
          <table:table-cell table:style-name="ce134" table:formula="of:=[.J28]+[.L28]" office:value-type="float" office:value="1242" calcext:value-type="float">
            <text:p>1242</text:p>
          </table:table-cell>
          <table:table-cell table:style-name="ce243" table:formula="of:=IF(AND([.O28]=0;[.P28]=0);1;[.P28]/[.O28])" office:value-type="percentage" office:value="0.903930131004367" calcext:value-type="percentage">
            <text:p>90,39%</text:p>
          </table:table-cell>
          <table:table-cell table:style-name="ce134" table:formula="of:=IF([.Q28]&gt;=[.M28];1;0)" office:value-type="float" office:value="1" calcext:value-type="float">
            <text:p>1</text:p>
          </table:table-cell>
          <table:table-cell table:style-name="ce134" table:formula="of:=IF([.R28]=1;0;IF([.Q28]&gt;=(90/100)*[.M28];1;0))" office:value-type="float" office:value="0" calcext:value-type="float">
            <text:p>0</text:p>
          </table:table-cell>
          <table:table-cell table:style-name="ce134" table:formula="of:=IF(OR([.R28]=1;[.S28]=1);0;IF([.Q28]&gt;=(80/100)*[.M28];1;0))" office:value-type="float" office:value="0" calcext:value-type="float">
            <text:p>0</text:p>
          </table:table-cell>
          <table:table-cell table:style-name="ce134" table:formula="of:=IF(OR([.R28]=1;[.S28]=1;[.T28]=1);0;IF([.Q28]&lt;(80/100)*[.M2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Julgados Anos Anteriores</text:p>
          </table:table-cell>
          <table:table-cell office:value-type="float" office:value="567" calcext:value-type="float">
            <text:p>567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29]+[.D29]+[.F29]-[.H29]" office:value-type="float" office:value="959" calcext:value-type="float">
            <text:p>959</text:p>
          </table:table-cell>
          <table:table-cell table:style-name="ce134" table:formula="of:=[.J29]+[.L29]" office:value-type="float" office:value="712" calcext:value-type="float">
            <text:p>712</text:p>
          </table:table-cell>
          <table:table-cell table:style-name="ce243" table:formula="of:=IF(AND([.O29]=0;[.P29]=0);1;[.P29]/[.O29])" office:value-type="percentage" office:value="0.742440041710115" calcext:value-type="percentage">
            <text:p>74,24%</text:p>
          </table:table-cell>
          <table:table-cell table:style-name="ce134" table:formula="of:=IF([.Q29]&gt;=[.M29];1;0)" office:value-type="float" office:value="0" calcext:value-type="float">
            <text:p>0</text:p>
          </table:table-cell>
          <table:table-cell table:style-name="ce134" table:formula="of:=IF([.R29]=1;0;IF([.Q29]&gt;=(90/100)*[.M29];1;0))" office:value-type="float" office:value="1" calcext:value-type="float">
            <text:p>1</text:p>
          </table:table-cell>
          <table:table-cell table:style-name="ce134" table:formula="of:=IF(OR([.R29]=1;[.S29]=1);0;IF([.Q29]&gt;=(80/100)*[.M29];1;0))" office:value-type="float" office:value="0" calcext:value-type="float">
            <text:p>0</text:p>
          </table:table-cell>
          <table:table-cell table:style-name="ce134" table:formula="of:=IF(OR([.R29]=1;[.S29]=1;[.T29]=1);0;IF([.Q29]&lt;(80/100)*[.M2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Entra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í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Julgados Anos Anteriores</text:p>
          </table:table-cell>
          <table:table-cell office:value-type="float" office:value="2630" calcext:value-type="float">
            <text:p>2630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30]+[.D30]+[.F30]-[.H30]" office:value-type="float" office:value="2790" calcext:value-type="float">
            <text:p>2790</text:p>
          </table:table-cell>
          <table:table-cell table:style-name="ce134" table:formula="of:=[.J30]+[.L30]" office:value-type="float" office:value="2711" calcext:value-type="float">
            <text:p>2711</text:p>
          </table:table-cell>
          <table:table-cell table:style-name="ce243" table:formula="of:=IF(AND([.O30]=0;[.P30]=0);1;[.P30]/[.O30])" office:value-type="percentage" office:value="0.97168458781362" calcext:value-type="percentage">
            <text:p>97,17%</text:p>
          </table:table-cell>
          <table:table-cell table:style-name="ce134" table:formula="of:=IF([.Q30]&gt;=[.M30];1;0)" office:value-type="float" office:value="1" calcext:value-type="float">
            <text:p>1</text:p>
          </table:table-cell>
          <table:table-cell table:style-name="ce134" table:formula="of:=IF([.R30]=1;0;IF([.Q30]&gt;=(90/100)*[.M30];1;0))" office:value-type="float" office:value="0" calcext:value-type="float">
            <text:p>0</text:p>
          </table:table-cell>
          <table:table-cell table:style-name="ce134" table:formula="of:=IF(OR([.R30]=1;[.S30]=1);0;IF([.Q30]&gt;=(80/100)*[.M30];1;0))" office:value-type="float" office:value="0" calcext:value-type="float">
            <text:p>0</text:p>
          </table:table-cell>
          <table:table-cell table:style-name="ce134" table:formula="of:=IF(OR([.R30]=1;[.S30]=1;[.T30]=1);0;IF([.Q30]&lt;(80/100)*[.M3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Julgados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ulgados Anos Anteriores</text:p>
          </table:table-cell>
          <table:table-cell office:value-type="float" office:value="1163" calcext:value-type="float">
            <text:p>1163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31]+[.D31]+[.F31]-[.H31]" office:value-type="float" office:value="1481" calcext:value-type="float">
            <text:p>1481</text:p>
          </table:table-cell>
          <table:table-cell table:style-name="ce134" table:formula="of:=[.J31]+[.L31]" office:value-type="float" office:value="1403" calcext:value-type="float">
            <text:p>1403</text:p>
          </table:table-cell>
          <table:table-cell table:style-name="ce243" table:formula="of:=IF(AND([.O31]=0;[.P31]=0);1;[.P31]/[.O31])" office:value-type="percentage" office:value="0.947332883187036" calcext:value-type="percentage">
            <text:p>94,73%</text:p>
          </table:table-cell>
          <table:table-cell table:style-name="ce134" table:formula="of:=IF([.Q31]&gt;=[.M31];1;0)" office:value-type="float" office:value="1" calcext:value-type="float">
            <text:p>1</text:p>
          </table:table-cell>
          <table:table-cell table:style-name="ce134" table:formula="of:=IF([.R31]=1;0;IF([.Q31]&gt;=(90/100)*[.M31];1;0))" office:value-type="float" office:value="0" calcext:value-type="float">
            <text:p>0</text:p>
          </table:table-cell>
          <table:table-cell table:style-name="ce134" table:formula="of:=IF(OR([.R31]=1;[.S31]=1);0;IF([.Q31]&gt;=(80/100)*[.M31];1;0))" office:value-type="float" office:value="0" calcext:value-type="float">
            <text:p>0</text:p>
          </table:table-cell>
          <table:table-cell table:style-name="ce134" table:formula="of:=IF(OR([.R31]=1;[.S31]=1;[.T31]=1);0;IF([.Q31]&lt;(80/100)*[.M3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lgados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Julgados Anos Anteriores</text:p>
          </table:table-cell>
          <table:table-cell office:value-type="float" office:value="420" calcext:value-type="float">
            <text:p>420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32]+[.D32]+[.F32]-[.H32]" office:value-type="float" office:value="696" calcext:value-type="float">
            <text:p>696</text:p>
          </table:table-cell>
          <table:table-cell table:style-name="ce134" table:formula="of:=[.J32]+[.L32]" office:value-type="float" office:value="561" calcext:value-type="float">
            <text:p>561</text:p>
          </table:table-cell>
          <table:table-cell table:style-name="ce243" table:formula="of:=IF(AND([.O32]=0;[.P32]=0);1;[.P32]/[.O32])" office:value-type="percentage" office:value="0.806034482758621" calcext:value-type="percentage">
            <text:p>80,60%</text:p>
          </table:table-cell>
          <table:table-cell table:style-name="ce134" table:formula="of:=IF([.Q32]&gt;=[.M32];1;0)" office:value-type="float" office:value="1" calcext:value-type="float">
            <text:p>1</text:p>
          </table:table-cell>
          <table:table-cell table:style-name="ce134" table:formula="of:=IF([.R32]=1;0;IF([.Q32]&gt;=(90/100)*[.M32];1;0))" office:value-type="float" office:value="0" calcext:value-type="float">
            <text:p>0</text:p>
          </table:table-cell>
          <table:table-cell table:style-name="ce134" table:formula="of:=IF(OR([.R32]=1;[.S32]=1);0;IF([.Q32]&gt;=(80/100)*[.M32];1;0))" office:value-type="float" office:value="0" calcext:value-type="float">
            <text:p>0</text:p>
          </table:table-cell>
          <table:table-cell table:style-name="ce134" table:formula="of:=IF(OR([.R32]=1;[.S32]=1;[.T32]=1);0;IF([.Q32]&lt;(80/100)*[.M3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Julgados Anos Anteriores</text:p>
          </table:table-cell>
          <table:table-cell office:value-type="float" office:value="585" calcext:value-type="float">
            <text:p>585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33]+[.D33]+[.F33]-[.H33]" office:value-type="float" office:value="961" calcext:value-type="float">
            <text:p>961</text:p>
          </table:table-cell>
          <table:table-cell table:style-name="ce134" table:formula="of:=[.J33]+[.L33]" office:value-type="float" office:value="701" calcext:value-type="float">
            <text:p>701</text:p>
          </table:table-cell>
          <table:table-cell table:style-name="ce243" table:formula="of:=IF(AND([.O33]=0;[.P33]=0);1;[.P33]/[.O33])" office:value-type="percentage" office:value="0.729448491155047" calcext:value-type="percentage">
            <text:p>72,94%</text:p>
          </table:table-cell>
          <table:table-cell table:style-name="ce134" table:formula="of:=IF([.Q33]&gt;=[.M33];1;0)" office:value-type="float" office:value="0" calcext:value-type="float">
            <text:p>0</text:p>
          </table:table-cell>
          <table:table-cell table:style-name="ce134" table:formula="of:=IF([.R33]=1;0;IF([.Q33]&gt;=(90/100)*[.M33];1;0))" office:value-type="float" office:value="1" calcext:value-type="float">
            <text:p>1</text:p>
          </table:table-cell>
          <table:table-cell table:style-name="ce134" table:formula="of:=IF(OR([.R33]=1;[.S33]=1);0;IF([.Q33]&gt;=(80/100)*[.M33];1;0))" office:value-type="float" office:value="0" calcext:value-type="float">
            <text:p>0</text:p>
          </table:table-cell>
          <table:table-cell table:style-name="ce134" table:formula="of:=IF(OR([.R33]=1;[.S33]=1;[.T33]=1);0;IF([.Q33]&lt;(80/100)*[.M3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ntra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í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ga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ulgados Anos Anteriores</text:p>
          </table:table-cell>
          <table:table-cell office:value-type="float" office:value="290" calcext:value-type="float">
            <text:p>290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34]+[.D34]+[.F34]-[.H34]" office:value-type="float" office:value="353" calcext:value-type="float">
            <text:p>353</text:p>
          </table:table-cell>
          <table:table-cell table:style-name="ce134" table:formula="of:=[.J34]+[.L34]" office:value-type="float" office:value="324" calcext:value-type="float">
            <text:p>324</text:p>
          </table:table-cell>
          <table:table-cell table:style-name="ce243" table:formula="of:=IF(AND([.O34]=0;[.P34]=0);1;[.P34]/[.O34])" office:value-type="percentage" office:value="0.917847025495751" calcext:value-type="percentage">
            <text:p>91,78%</text:p>
          </table:table-cell>
          <table:table-cell table:style-name="ce134" table:formula="of:=IF([.Q34]&gt;=[.M34];1;0)" office:value-type="float" office:value="1" calcext:value-type="float">
            <text:p>1</text:p>
          </table:table-cell>
          <table:table-cell table:style-name="ce134" table:formula="of:=IF([.R34]=1;0;IF([.Q34]&gt;=(90/100)*[.M34];1;0))" office:value-type="float" office:value="0" calcext:value-type="float">
            <text:p>0</text:p>
          </table:table-cell>
          <table:table-cell table:style-name="ce134" table:formula="of:=IF(OR([.R34]=1;[.S34]=1);0;IF([.Q34]&gt;=(80/100)*[.M34];1;0))" office:value-type="float" office:value="0" calcext:value-type="float">
            <text:p>0</text:p>
          </table:table-cell>
          <table:table-cell table:style-name="ce134" table:formula="of:=IF(OR([.R34]=1;[.S34]=1;[.T34]=1);0;IF([.Q34]&lt;(80/100)*[.M3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gados Anos Anteriores</text:p>
          </table:table-cell>
          <table:table-cell office:value-type="float" office:value="442" calcext:value-type="float">
            <text:p>442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35]+[.D35]+[.F35]-[.H35]" office:value-type="float" office:value="535" calcext:value-type="float">
            <text:p>535</text:p>
          </table:table-cell>
          <table:table-cell table:style-name="ce134" table:formula="of:=[.J35]+[.L35]" office:value-type="float" office:value="462" calcext:value-type="float">
            <text:p>462</text:p>
          </table:table-cell>
          <table:table-cell table:style-name="ce243" table:formula="of:=IF(AND([.O35]=0;[.P35]=0);1;[.P35]/[.O35])" office:value-type="percentage" office:value="0.863551401869159" calcext:value-type="percentage">
            <text:p>86,36%</text:p>
          </table:table-cell>
          <table:table-cell table:style-name="ce134" table:formula="of:=IF([.Q35]&gt;=[.M35];1;0)" office:value-type="float" office:value="1" calcext:value-type="float">
            <text:p>1</text:p>
          </table:table-cell>
          <table:table-cell table:style-name="ce134" table:formula="of:=IF([.R35]=1;0;IF([.Q35]&gt;=(90/100)*[.M35];1;0))" office:value-type="float" office:value="0" calcext:value-type="float">
            <text:p>0</text:p>
          </table:table-cell>
          <table:table-cell table:style-name="ce134" table:formula="of:=IF(OR([.R35]=1;[.S35]=1);0;IF([.Q35]&gt;=(80/100)*[.M35];1;0))" office:value-type="float" office:value="0" calcext:value-type="float">
            <text:p>0</text:p>
          </table:table-cell>
          <table:table-cell table:style-name="ce134" table:formula="of:=IF(OR([.R35]=1;[.S35]=1;[.T35]=1);0;IF([.Q35]&lt;(80/100)*[.M3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ulgados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Julgados Anos Anteriores</text:p>
          </table:table-cell>
          <table:table-cell office:value-type="float" office:value="1289" calcext:value-type="float">
            <text:p>1289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36]+[.D36]+[.F36]-[.H36]" office:value-type="float" office:value="2002" calcext:value-type="float">
            <text:p>2002</text:p>
          </table:table-cell>
          <table:table-cell table:style-name="ce134" table:formula="of:=[.J36]+[.L36]" office:value-type="float" office:value="1467" calcext:value-type="float">
            <text:p>1467</text:p>
          </table:table-cell>
          <table:table-cell table:style-name="ce243" table:formula="of:=IF(AND([.O36]=0;[.P36]=0);1;[.P36]/[.O36])" office:value-type="percentage" office:value="0.732767232767233" calcext:value-type="percentage">
            <text:p>73,28%</text:p>
          </table:table-cell>
          <table:table-cell table:style-name="ce134" table:formula="of:=IF([.Q36]&gt;=[.M36];1;0)" office:value-type="float" office:value="0" calcext:value-type="float">
            <text:p>0</text:p>
          </table:table-cell>
          <table:table-cell table:style-name="ce134" table:formula="of:=IF([.R36]=1;0;IF([.Q36]&gt;=(90/100)*[.M36];1;0))" office:value-type="float" office:value="1" calcext:value-type="float">
            <text:p>1</text:p>
          </table:table-cell>
          <table:table-cell table:style-name="ce134" table:formula="of:=IF(OR([.R36]=1;[.S36]=1);0;IF([.Q36]&gt;=(80/100)*[.M36];1;0))" office:value-type="float" office:value="0" calcext:value-type="float">
            <text:p>0</text:p>
          </table:table-cell>
          <table:table-cell table:style-name="ce134" table:formula="of:=IF(OR([.R36]=1;[.S36]=1;[.T36]=1);0;IF([.Q36]&lt;(80/100)*[.M3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lgados Anos Anteriores</text:p>
          </table:table-cell>
          <table:table-cell office:value-type="float" office:value="712" calcext:value-type="float">
            <text:p>712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37]+[.D37]+[.F37]-[.H37]" office:value-type="float" office:value="760" calcext:value-type="float">
            <text:p>760</text:p>
          </table:table-cell>
          <table:table-cell table:style-name="ce134" table:formula="of:=[.J37]+[.L37]" office:value-type="float" office:value="744" calcext:value-type="float">
            <text:p>744</text:p>
          </table:table-cell>
          <table:table-cell table:style-name="ce243" table:formula="of:=IF(AND([.O37]=0;[.P37]=0);1;[.P37]/[.O37])" office:value-type="percentage" office:value="0.978947368421053" calcext:value-type="percentage">
            <text:p>97,89%</text:p>
          </table:table-cell>
          <table:table-cell table:style-name="ce134" table:formula="of:=IF([.Q37]&gt;=[.M37];1;0)" office:value-type="float" office:value="1" calcext:value-type="float">
            <text:p>1</text:p>
          </table:table-cell>
          <table:table-cell table:style-name="ce134" table:formula="of:=IF([.R37]=1;0;IF([.Q37]&gt;=(90/100)*[.M37];1;0))" office:value-type="float" office:value="0" calcext:value-type="float">
            <text:p>0</text:p>
          </table:table-cell>
          <table:table-cell table:style-name="ce134" table:formula="of:=IF(OR([.R37]=1;[.S37]=1);0;IF([.Q37]&gt;=(80/100)*[.M37];1;0))" office:value-type="float" office:value="0" calcext:value-type="float">
            <text:p>0</text:p>
          </table:table-cell>
          <table:table-cell table:style-name="ce134" table:formula="of:=IF(OR([.R37]=1;[.S37]=1;[.T37]=1);0;IF([.Q37]&lt;(80/100)*[.M3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gado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ulgados Anos Anteriores</text:p>
          </table:table-cell>
          <table:table-cell office:value-type="float" office:value="666" calcext:value-type="float">
            <text:p>666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38]+[.D38]+[.F38]-[.H38]" office:value-type="float" office:value="948" calcext:value-type="float">
            <text:p>948</text:p>
          </table:table-cell>
          <table:table-cell table:style-name="ce134" table:formula="of:=[.J38]+[.L38]" office:value-type="float" office:value="730" calcext:value-type="float">
            <text:p>730</text:p>
          </table:table-cell>
          <table:table-cell table:style-name="ce243" table:formula="of:=IF(AND([.O38]=0;[.P38]=0);1;[.P38]/[.O38])" office:value-type="percentage" office:value="0.770042194092827" calcext:value-type="percentage">
            <text:p>77,00%</text:p>
          </table:table-cell>
          <table:table-cell table:style-name="ce134" table:formula="of:=IF([.Q38]&gt;=[.M38];1;0)" office:value-type="float" office:value="0" calcext:value-type="float">
            <text:p>0</text:p>
          </table:table-cell>
          <table:table-cell table:style-name="ce134" table:formula="of:=IF([.R38]=1;0;IF([.Q38]&gt;=(90/100)*[.M38];1;0))" office:value-type="float" office:value="1" calcext:value-type="float">
            <text:p>1</text:p>
          </table:table-cell>
          <table:table-cell table:style-name="ce134" table:formula="of:=IF(OR([.R38]=1;[.S38]=1);0;IF([.Q38]&gt;=(80/100)*[.M38];1;0))" office:value-type="float" office:value="0" calcext:value-type="float">
            <text:p>0</text:p>
          </table:table-cell>
          <table:table-cell table:style-name="ce134" table:formula="of:=IF(OR([.R38]=1;[.S38]=1;[.T38]=1);0;IF([.Q38]&lt;(80/100)*[.M3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gados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ulgados Anos Anteriores</text:p>
          </table:table-cell>
          <table:table-cell office:value-type="float" office:value="678" calcext:value-type="float">
            <text:p>678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39]+[.D39]+[.F39]-[.H39]" office:value-type="float" office:value="817" calcext:value-type="float">
            <text:p>817</text:p>
          </table:table-cell>
          <table:table-cell table:style-name="ce134" table:formula="of:=[.J39]+[.L39]" office:value-type="float" office:value="775" calcext:value-type="float">
            <text:p>775</text:p>
          </table:table-cell>
          <table:table-cell table:style-name="ce243" table:formula="of:=IF(AND([.O39]=0;[.P39]=0);1;[.P39]/[.O39])" office:value-type="percentage" office:value="0.94859241126071" calcext:value-type="percentage">
            <text:p>94,86%</text:p>
          </table:table-cell>
          <table:table-cell table:style-name="ce134" table:formula="of:=IF([.Q39]&gt;=[.M39];1;0)" office:value-type="float" office:value="1" calcext:value-type="float">
            <text:p>1</text:p>
          </table:table-cell>
          <table:table-cell table:style-name="ce134" table:formula="of:=IF([.R39]=1;0;IF([.Q39]&gt;=(90/100)*[.M39];1;0))" office:value-type="float" office:value="0" calcext:value-type="float">
            <text:p>0</text:p>
          </table:table-cell>
          <table:table-cell table:style-name="ce134" table:formula="of:=IF(OR([.R39]=1;[.S39]=1);0;IF([.Q39]&gt;=(80/100)*[.M39];1;0))" office:value-type="float" office:value="0" calcext:value-type="float">
            <text:p>0</text:p>
          </table:table-cell>
          <table:table-cell table:style-name="ce134" table:formula="of:=IF(OR([.R39]=1;[.S39]=1;[.T39]=1);0;IF([.Q39]&lt;(80/100)*[.M3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ulgados Anos Anteriores</text:p>
          </table:table-cell>
          <table:table-cell office:value-type="float" office:value="296" calcext:value-type="float">
            <text:p>296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40]+[.D40]+[.F40]-[.H40]" office:value-type="float" office:value="411" calcext:value-type="float">
            <text:p>411</text:p>
          </table:table-cell>
          <table:table-cell table:style-name="ce134" table:formula="of:=[.J40]+[.L40]" office:value-type="float" office:value="333" calcext:value-type="float">
            <text:p>333</text:p>
          </table:table-cell>
          <table:table-cell table:style-name="ce243" table:formula="of:=IF(AND([.O40]=0;[.P40]=0);1;[.P40]/[.O40])" office:value-type="percentage" office:value="0.81021897810219" calcext:value-type="percentage">
            <text:p>81,02%</text:p>
          </table:table-cell>
          <table:table-cell table:style-name="ce134" table:formula="of:=IF([.Q40]&gt;=[.M40];1;0)" office:value-type="float" office:value="1" calcext:value-type="float">
            <text:p>1</text:p>
          </table:table-cell>
          <table:table-cell table:style-name="ce134" table:formula="of:=IF([.R40]=1;0;IF([.Q40]&gt;=(90/100)*[.M40];1;0))" office:value-type="float" office:value="0" calcext:value-type="float">
            <text:p>0</text:p>
          </table:table-cell>
          <table:table-cell table:style-name="ce134" table:formula="of:=IF(OR([.R40]=1;[.S40]=1);0;IF([.Q40]&gt;=(80/100)*[.M40];1;0))" office:value-type="float" office:value="0" calcext:value-type="float">
            <text:p>0</text:p>
          </table:table-cell>
          <table:table-cell table:style-name="ce134" table:formula="of:=IF(OR([.R40]=1;[.S40]=1;[.T40]=1);0;IF([.Q40]&lt;(80/100)*[.M4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gados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Julgados Anos Anteriores</text:p>
          </table:table-cell>
          <table:table-cell office:value-type="float" office:value="697" calcext:value-type="float">
            <text:p>697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41]+[.D41]+[.F41]-[.H41]" office:value-type="float" office:value="1071" calcext:value-type="float">
            <text:p>1071</text:p>
          </table:table-cell>
          <table:table-cell table:style-name="ce134" table:formula="of:=[.J41]+[.L41]" office:value-type="float" office:value="775" calcext:value-type="float">
            <text:p>775</text:p>
          </table:table-cell>
          <table:table-cell table:style-name="ce243" table:formula="of:=IF(AND([.O41]=0;[.P41]=0);1;[.P41]/[.O41])" office:value-type="percentage" office:value="0.723622782446312" calcext:value-type="percentage">
            <text:p>72,36%</text:p>
          </table:table-cell>
          <table:table-cell table:style-name="ce134" table:formula="of:=IF([.Q41]&gt;=[.M41];1;0)" office:value-type="float" office:value="0" calcext:value-type="float">
            <text:p>0</text:p>
          </table:table-cell>
          <table:table-cell table:style-name="ce134" table:formula="of:=IF([.R41]=1;0;IF([.Q41]&gt;=(90/100)*[.M41];1;0))" office:value-type="float" office:value="1" calcext:value-type="float">
            <text:p>1</text:p>
          </table:table-cell>
          <table:table-cell table:style-name="ce134" table:formula="of:=IF(OR([.R41]=1;[.S41]=1);0;IF([.Q41]&gt;=(80/100)*[.M41];1;0))" office:value-type="float" office:value="0" calcext:value-type="float">
            <text:p>0</text:p>
          </table:table-cell>
          <table:table-cell table:style-name="ce134" table:formula="of:=IF(OR([.R41]=1;[.S41]=1;[.T41]=1);0;IF([.Q41]&lt;(80/100)*[.M4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lgado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ulgados Anos Anteriores</text:p>
          </table:table-cell>
          <table:table-cell office:value-type="float" office:value="568" calcext:value-type="float">
            <text:p>568</text:p>
          </table:table-cell>
          <table:table-cell table:style-name="ce243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4" table:formula="of:=[.L42]+[.D42]+[.F42]-[.H42]" office:value-type="float" office:value="593" calcext:value-type="float">
            <text:p>593</text:p>
          </table:table-cell>
          <table:table-cell table:style-name="ce134" table:formula="of:=[.J42]+[.L42]" office:value-type="float" office:value="606" calcext:value-type="float">
            <text:p>606</text:p>
          </table:table-cell>
          <table:table-cell table:style-name="ce243" table:formula="of:=IF(AND([.O42]=0;[.P42]=0);1;[.P42]/[.O42])" office:value-type="percentage" office:value="1.02192242833052" calcext:value-type="percentage">
            <text:p>102,19%</text:p>
          </table:table-cell>
          <table:table-cell table:style-name="ce134" table:formula="of:=IF([.Q42]&gt;=[.M42];1;0)" office:value-type="float" office:value="1" calcext:value-type="float">
            <text:p>1</text:p>
          </table:table-cell>
          <table:table-cell table:style-name="ce134" table:formula="of:=IF([.R42]=1;0;IF([.Q42]&gt;=(90/100)*[.M42];1;0))" office:value-type="float" office:value="0" calcext:value-type="float">
            <text:p>0</text:p>
          </table:table-cell>
          <table:table-cell table:style-name="ce134" table:formula="of:=IF(OR([.R42]=1;[.S42]=1);0;IF([.Q42]&gt;=(80/100)*[.M42];1;0))" office:value-type="float" office:value="0" calcext:value-type="float">
            <text:p>0</text:p>
          </table:table-cell>
          <table:table-cell table:style-name="ce134" table:formula="of:=IF(OR([.R42]=1;[.S42]=1;[.T42]=1);0;IF([.Q42]&lt;(80/100)*[.M42];1;0))" office:value-type="float" office:value="0" calcext:value-type="float">
            <text:p>0</text:p>
          </table:table-cell>
        </table:table-row>
        <table:table-row table:style-name="ro2" table:number-rows-repeated="1048533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tb_meta04" table:style-name="ta2">
        <office:forms form:automatic-focus="false" form:apply-design-mode="false"/>
        <table:table-column table:style-name="co24" table:default-cell-style-name="Default"/>
        <table:table-column table:style-name="co25" table:default-cell-style-name="ce134"/>
        <table:table-column table:style-name="co26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30" table:default-cell-style-name="ce134"/>
        <table:table-column table:style-name="co27" table:default-cell-style-name="ce134"/>
        <table:table-column table:style-name="co29" table:default-cell-style-name="ce134"/>
        <table:table-column table:style-name="co31" table:default-cell-style-name="ce134"/>
        <table:table-column table:style-name="co1" table:number-columns-repeated="7" table:default-cell-style-name="Default"/>
        <table:table-row table:style-name="ro4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244" office:value-type="string" calcext:value-type="string">
            <text:p>PD</text:p>
          </table:table-cell>
          <table:table-cell table:style-name="ce246" office:value-type="string" calcext:value-type="string">
            <text:p>PJ</text:p>
          </table:table-cell>
          <table:table-cell table:style-name="ce247" office:value-type="string" calcext:value-type="string">
            <text:p>% de Julgamento</text:p>
          </table:table-cell>
          <table:table-cell table:style-name="ce247" office:value-type="string" calcext:value-type="string">
            <text:p>Integral</text:p>
          </table:table-cell>
          <table:table-cell table:style-name="ce247" office:value-type="string" calcext:value-type="string">
            <text:p>90% do Proposto</text:p>
          </table:table-cell>
          <table:table-cell table:style-name="ce247" office:value-type="string" calcext:value-type="string">
            <text:p>80% do Proposto</text:p>
          </table:table-cell>
          <table:table-cell table:style-name="ce228" office:value-type="string" calcext:value-type="string">
            <text:p>&lt; 80% do proposto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46" calcext:value-type="float">
            <text:p>46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2]+[.D2]+[.F2]-[.H2]&lt;0;([.L2]+[.D2]+[.F2]-[.H2])*-1;[.L2]+[.D2]+[.F2]-[.H2])" office:value-type="float" office:value="64" calcext:value-type="float">
            <text:p>64</text:p>
          </table:table-cell>
          <table:table-cell table:style-name="ce134" table:formula="of:=[.J2]+[.L2]" office:value-type="float" office:value="46" calcext:value-type="float">
            <text:p>46</text:p>
          </table:table-cell>
          <table:table-cell table:style-name="ce243" table:formula="of:=IF(AND([.O2]=0;[.P2]=0);1;[.P2]/[.O2])" office:value-type="percentage" office:value="0.71875" calcext:value-type="percentage">
            <text:p>71,88%</text:p>
          </table:table-cell>
          <table:table-cell table:style-name="ce134" table:formula="of:=IF([.Q2]&gt;=[.M2];1;0)" office:value-type="float" office:value="1" calcext:value-type="float">
            <text:p>1</text:p>
          </table:table-cell>
          <table:table-cell table:style-name="ce134" table:formula="of:=IF([.R2]=1;0;IF([.Q2]&gt;=(90/100)*[.M2];1;0))" office:value-type="float" office:value="0" calcext:value-type="float">
            <text:p>0</text:p>
          </table:table-cell>
          <table:table-cell table:style-name="ce134" table:formula="of:=IF(OR([.R2]=1;[.S2]=1);0;IF([.Q2]&gt;=(80/100)*[.M2];1;0))" office:value-type="float" office:value="0" calcext:value-type="float">
            <text:p>0</text:p>
          </table:table-cell>
          <table:table-cell table:style-name="ce134" table:formula="of:=IF(OR([.R2]=1;[.S2]=1;[.T2]=1);0;IF([.Q2]&lt;(80/100)*[.M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3]+[.D3]+[.F3]-[.H3]&lt;0;([.L3]+[.D3]+[.F3]-[.H3])*-1;[.L3]+[.D3]+[.F3]-[.H3])" office:value-type="float" office:value="18" calcext:value-type="float">
            <text:p>18</text:p>
          </table:table-cell>
          <table:table-cell table:style-name="ce134" table:formula="of:=[.J3]+[.L3]" office:value-type="float" office:value="15" calcext:value-type="float">
            <text:p>15</text:p>
          </table:table-cell>
          <table:table-cell table:style-name="ce243" table:formula="of:=IF(AND([.O3]=0;[.P3]=0);1;[.P3]/[.O3])" office:value-type="percentage" office:value="0.833333333333333" calcext:value-type="percentage">
            <text:p>83,33%</text:p>
          </table:table-cell>
          <table:table-cell table:style-name="ce134" table:formula="of:=IF([.Q3]&gt;=[.M3];1;0)" office:value-type="float" office:value="1" calcext:value-type="float">
            <text:p>1</text:p>
          </table:table-cell>
          <table:table-cell table:style-name="ce134" table:formula="of:=IF([.R3]=1;0;IF([.Q3]&gt;=(90/100)*[.M3];1;0))" office:value-type="float" office:value="0" calcext:value-type="float">
            <text:p>0</text:p>
          </table:table-cell>
          <table:table-cell table:style-name="ce134" table:formula="of:=IF(OR([.R3]=1;[.S3]=1);0;IF([.Q3]&gt;=(80/100)*[.M3];1;0))" office:value-type="float" office:value="0" calcext:value-type="float">
            <text:p>0</text:p>
          </table:table-cell>
          <table:table-cell table:style-name="ce134" table:formula="of:=IF(OR([.R3]=1;[.S3]=1;[.T3]=1);0;IF([.Q3]&lt;(80/100)*[.M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4]+[.D4]+[.F4]-[.H4]&lt;0;([.L4]+[.D4]+[.F4]-[.H4])*-1;[.L4]+[.D4]+[.F4]-[.H4])" office:value-type="float" office:value="13" calcext:value-type="float">
            <text:p>13</text:p>
          </table:table-cell>
          <table:table-cell table:style-name="ce134" table:formula="of:=[.J4]+[.L4]" office:value-type="float" office:value="11" calcext:value-type="float">
            <text:p>11</text:p>
          </table:table-cell>
          <table:table-cell table:style-name="ce243" table:formula="of:=IF(AND([.O4]=0;[.P4]=0);1;[.P4]/[.O4])" office:value-type="percentage" office:value="0.846153846153846" calcext:value-type="percentage">
            <text:p>84,62%</text:p>
          </table:table-cell>
          <table:table-cell table:style-name="ce134" table:formula="of:=IF([.Q4]&gt;=[.M4];1;0)" office:value-type="float" office:value="1" calcext:value-type="float">
            <text:p>1</text:p>
          </table:table-cell>
          <table:table-cell table:style-name="ce134" table:formula="of:=IF([.R4]=1;0;IF([.Q4]&gt;=(90/100)*[.M4];1;0))" office:value-type="float" office:value="0" calcext:value-type="float">
            <text:p>0</text:p>
          </table:table-cell>
          <table:table-cell table:style-name="ce134" table:formula="of:=IF(OR([.R4]=1;[.S4]=1);0;IF([.Q4]&gt;=(80/100)*[.M4];1;0))" office:value-type="float" office:value="0" calcext:value-type="float">
            <text:p>0</text:p>
          </table:table-cell>
          <table:table-cell table:style-name="ce134" table:formula="of:=IF(OR([.R4]=1;[.S4]=1;[.T4]=1);0;IF([.Q4]&lt;(80/100)*[.M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5]+[.D5]+[.F5]-[.H5]&lt;0;([.L5]+[.D5]+[.F5]-[.H5])*-1;[.L5]+[.D5]+[.F5]-[.H5])" office:value-type="float" office:value="35" calcext:value-type="float">
            <text:p>35</text:p>
          </table:table-cell>
          <table:table-cell table:style-name="ce134" table:formula="of:=[.J5]+[.L5]" office:value-type="float" office:value="28" calcext:value-type="float">
            <text:p>28</text:p>
          </table:table-cell>
          <table:table-cell table:style-name="ce243" table:formula="of:=IF(AND([.O5]=0;[.P5]=0);1;[.P5]/[.O5])" office:value-type="percentage" office:value="0.8" calcext:value-type="percentage">
            <text:p>80,00%</text:p>
          </table:table-cell>
          <table:table-cell table:style-name="ce134" table:formula="of:=IF([.Q5]&gt;=[.M5];1;0)" office:value-type="float" office:value="1" calcext:value-type="float">
            <text:p>1</text:p>
          </table:table-cell>
          <table:table-cell table:style-name="ce134" table:formula="of:=IF([.R5]=1;0;IF([.Q5]&gt;=(90/100)*[.M5];1;0))" office:value-type="float" office:value="0" calcext:value-type="float">
            <text:p>0</text:p>
          </table:table-cell>
          <table:table-cell table:style-name="ce134" table:formula="of:=IF(OR([.R5]=1;[.S5]=1);0;IF([.Q5]&gt;=(80/100)*[.M5];1;0))" office:value-type="float" office:value="0" calcext:value-type="float">
            <text:p>0</text:p>
          </table:table-cell>
          <table:table-cell table:style-name="ce134" table:formula="of:=IF(OR([.R5]=1;[.S5]=1;[.T5]=1);0;IF([.Q5]&lt;(80/100)*[.M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6]+[.D6]+[.F6]-[.H6]&lt;0;([.L6]+[.D6]+[.F6]-[.H6])*-1;[.L6]+[.D6]+[.F6]-[.H6])" office:value-type="float" office:value="6" calcext:value-type="float">
            <text:p>6</text:p>
          </table:table-cell>
          <table:table-cell table:style-name="ce134" table:formula="of:=[.J6]+[.L6]" office:value-type="float" office:value="6" calcext:value-type="float">
            <text:p>6</text:p>
          </table:table-cell>
          <table:table-cell table:style-name="ce243" table:formula="of:=IF(AND([.O6]=0;[.P6]=0);1;[.P6]/[.O6])" office:value-type="percentage" office:value="1" calcext:value-type="percentage">
            <text:p>100,00%</text:p>
          </table:table-cell>
          <table:table-cell table:style-name="ce134" table:formula="of:=IF([.Q6]&gt;=[.M6];1;0)" office:value-type="float" office:value="1" calcext:value-type="float">
            <text:p>1</text:p>
          </table:table-cell>
          <table:table-cell table:style-name="ce134" table:formula="of:=IF([.R6]=1;0;IF([.Q6]&gt;=(90/100)*[.M6];1;0))" office:value-type="float" office:value="0" calcext:value-type="float">
            <text:p>0</text:p>
          </table:table-cell>
          <table:table-cell table:style-name="ce134" table:formula="of:=IF(OR([.R6]=1;[.S6]=1);0;IF([.Q6]&gt;=(80/100)*[.M6];1;0))" office:value-type="float" office:value="0" calcext:value-type="float">
            <text:p>0</text:p>
          </table:table-cell>
          <table:table-cell table:style-name="ce134" table:formula="of:=IF(OR([.R6]=1;[.S6]=1;[.T6]=1);0;IF([.Q6]&lt;(80/100)*[.M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7]+[.D7]+[.F7]-[.H7]&lt;0;([.L7]+[.D7]+[.F7]-[.H7])*-1;[.L7]+[.D7]+[.F7]-[.H7])" office:value-type="float" office:value="48" calcext:value-type="float">
            <text:p>48</text:p>
          </table:table-cell>
          <table:table-cell table:style-name="ce134" table:formula="of:=[.J7]+[.L7]" office:value-type="float" office:value="38" calcext:value-type="float">
            <text:p>38</text:p>
          </table:table-cell>
          <table:table-cell table:style-name="ce243" table:formula="of:=IF(AND([.O7]=0;[.P7]=0);1;[.P7]/[.O7])" office:value-type="percentage" office:value="0.791666666666667" calcext:value-type="percentage">
            <text:p>79,17%</text:p>
          </table:table-cell>
          <table:table-cell table:style-name="ce134" table:formula="of:=IF([.Q7]&gt;=[.M7];1;0)" office:value-type="float" office:value="1" calcext:value-type="float">
            <text:p>1</text:p>
          </table:table-cell>
          <table:table-cell table:style-name="ce134" table:formula="of:=IF([.R7]=1;0;IF([.Q7]&gt;=(90/100)*[.M7];1;0))" office:value-type="float" office:value="0" calcext:value-type="float">
            <text:p>0</text:p>
          </table:table-cell>
          <table:table-cell table:style-name="ce134" table:formula="of:=IF(OR([.R7]=1;[.S7]=1);0;IF([.Q7]&gt;=(80/100)*[.M7];1;0))" office:value-type="float" office:value="0" calcext:value-type="float">
            <text:p>0</text:p>
          </table:table-cell>
          <table:table-cell table:style-name="ce134" table:formula="of:=IF(OR([.R7]=1;[.S7]=1;[.T7]=1);0;IF([.Q7]&lt;(80/100)*[.M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8]+[.D8]+[.F8]-[.H8]&lt;0;([.L8]+[.D8]+[.F8]-[.H8])*-1;[.L8]+[.D8]+[.F8]-[.H8])" office:value-type="float" office:value="26" calcext:value-type="float">
            <text:p>26</text:p>
          </table:table-cell>
          <table:table-cell table:style-name="ce134" table:formula="of:=[.J8]+[.L8]" office:value-type="float" office:value="22" calcext:value-type="float">
            <text:p>22</text:p>
          </table:table-cell>
          <table:table-cell table:style-name="ce243" table:formula="of:=IF(AND([.O8]=0;[.P8]=0);1;[.P8]/[.O8])" office:value-type="percentage" office:value="0.846153846153846" calcext:value-type="percentage">
            <text:p>84,62%</text:p>
          </table:table-cell>
          <table:table-cell table:style-name="ce134" table:formula="of:=IF([.Q8]&gt;=[.M8];1;0)" office:value-type="float" office:value="1" calcext:value-type="float">
            <text:p>1</text:p>
          </table:table-cell>
          <table:table-cell table:style-name="ce134" table:formula="of:=IF([.R8]=1;0;IF([.Q8]&gt;=(90/100)*[.M8];1;0))" office:value-type="float" office:value="0" calcext:value-type="float">
            <text:p>0</text:p>
          </table:table-cell>
          <table:table-cell table:style-name="ce134" table:formula="of:=IF(OR([.R8]=1;[.S8]=1);0;IF([.Q8]&gt;=(80/100)*[.M8];1;0))" office:value-type="float" office:value="0" calcext:value-type="float">
            <text:p>0</text:p>
          </table:table-cell>
          <table:table-cell table:style-name="ce134" table:formula="of:=IF(OR([.R8]=1;[.S8]=1;[.T8]=1);0;IF([.Q8]&lt;(80/100)*[.M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9]+[.D9]+[.F9]-[.H9]&lt;0;([.L9]+[.D9]+[.F9]-[.H9])*-1;[.L9]+[.D9]+[.F9]-[.H9])" office:value-type="float" office:value="72" calcext:value-type="float">
            <text:p>72</text:p>
          </table:table-cell>
          <table:table-cell table:style-name="ce134" table:formula="of:=[.J9]+[.L9]" office:value-type="float" office:value="70" calcext:value-type="float">
            <text:p>70</text:p>
          </table:table-cell>
          <table:table-cell table:style-name="ce243" table:formula="of:=IF(AND([.O9]=0;[.P9]=0);1;[.P9]/[.O9])" office:value-type="percentage" office:value="0.972222222222222" calcext:value-type="percentage">
            <text:p>97,22%</text:p>
          </table:table-cell>
          <table:table-cell table:style-name="ce134" table:formula="of:=IF([.Q9]&gt;=[.M9];1;0)" office:value-type="float" office:value="1" calcext:value-type="float">
            <text:p>1</text:p>
          </table:table-cell>
          <table:table-cell table:style-name="ce134" table:formula="of:=IF([.R9]=1;0;IF([.Q9]&gt;=(90/100)*[.M9];1;0))" office:value-type="float" office:value="0" calcext:value-type="float">
            <text:p>0</text:p>
          </table:table-cell>
          <table:table-cell table:style-name="ce134" table:formula="of:=IF(OR([.R9]=1;[.S9]=1);0;IF([.Q9]&gt;=(80/100)*[.M9];1;0))" office:value-type="float" office:value="0" calcext:value-type="float">
            <text:p>0</text:p>
          </table:table-cell>
          <table:table-cell table:style-name="ce134" table:formula="of:=IF(OR([.R9]=1;[.S9]=1;[.T9]=1);0;IF([.Q9]&lt;(80/100)*[.M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10]+[.D10]+[.F10]-[.H10]&lt;0;([.L10]+[.D10]+[.F10]-[.H10])*-1;[.L10]+[.D10]+[.F10]-[.H10])" office:value-type="float" office:value="9" calcext:value-type="float">
            <text:p>9</text:p>
          </table:table-cell>
          <table:table-cell table:style-name="ce134" table:formula="of:=[.J10]+[.L10]" office:value-type="float" office:value="8" calcext:value-type="float">
            <text:p>8</text:p>
          </table:table-cell>
          <table:table-cell table:style-name="ce243" table:formula="of:=IF(AND([.O10]=0;[.P10]=0);1;[.P10]/[.O10])" office:value-type="percentage" office:value="0.888888888888889" calcext:value-type="percentage">
            <text:p>88,89%</text:p>
          </table:table-cell>
          <table:table-cell table:style-name="ce134" table:formula="of:=IF([.Q10]&gt;=[.M10];1;0)" office:value-type="float" office:value="1" calcext:value-type="float">
            <text:p>1</text:p>
          </table:table-cell>
          <table:table-cell table:style-name="ce134" table:formula="of:=IF([.R10]=1;0;IF([.Q10]&gt;=(90/100)*[.M10];1;0))" office:value-type="float" office:value="0" calcext:value-type="float">
            <text:p>0</text:p>
          </table:table-cell>
          <table:table-cell table:style-name="ce134" table:formula="of:=IF(OR([.R10]=1;[.S10]=1);0;IF([.Q10]&gt;=(80/100)*[.M10];1;0))" office:value-type="float" office:value="0" calcext:value-type="float">
            <text:p>0</text:p>
          </table:table-cell>
          <table:table-cell table:style-name="ce134" table:formula="of:=IF(OR([.R10]=1;[.S10]=1;[.T10]=1);0;IF([.Q10]&lt;(80/100)*[.M1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11]+[.D11]+[.F11]-[.H11]&lt;0;([.L11]+[.D11]+[.F11]-[.H11])*-1;[.L11]+[.D11]+[.F11]-[.H11])" office:value-type="float" office:value="27" calcext:value-type="float">
            <text:p>27</text:p>
          </table:table-cell>
          <table:table-cell table:style-name="ce134" table:formula="of:=[.J11]+[.L11]" office:value-type="float" office:value="20" calcext:value-type="float">
            <text:p>20</text:p>
          </table:table-cell>
          <table:table-cell table:style-name="ce243" table:formula="of:=IF(AND([.O11]=0;[.P11]=0);1;[.P11]/[.O11])" office:value-type="percentage" office:value="0.740740740740741" calcext:value-type="percentage">
            <text:p>74,07%</text:p>
          </table:table-cell>
          <table:table-cell table:style-name="ce134" table:formula="of:=IF([.Q11]&gt;=[.M11];1;0)" office:value-type="float" office:value="1" calcext:value-type="float">
            <text:p>1</text:p>
          </table:table-cell>
          <table:table-cell table:style-name="ce134" table:formula="of:=IF([.R11]=1;0;IF([.Q11]&gt;=(90/100)*[.M11];1;0))" office:value-type="float" office:value="0" calcext:value-type="float">
            <text:p>0</text:p>
          </table:table-cell>
          <table:table-cell table:style-name="ce134" table:formula="of:=IF(OR([.R11]=1;[.S11]=1);0;IF([.Q11]&gt;=(80/100)*[.M11];1;0))" office:value-type="float" office:value="0" calcext:value-type="float">
            <text:p>0</text:p>
          </table:table-cell>
          <table:table-cell table:style-name="ce134" table:formula="of:=IF(OR([.R11]=1;[.S11]=1;[.T11]=1);0;IF([.Q11]&lt;(80/100)*[.M1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12]+[.D12]+[.F12]-[.H12]&lt;0;([.L12]+[.D12]+[.F12]-[.H12])*-1;[.L12]+[.D12]+[.F12]-[.H12])" office:value-type="float" office:value="13" calcext:value-type="float">
            <text:p>13</text:p>
          </table:table-cell>
          <table:table-cell table:style-name="ce134" table:formula="of:=[.J12]+[.L12]" office:value-type="float" office:value="11" calcext:value-type="float">
            <text:p>11</text:p>
          </table:table-cell>
          <table:table-cell table:style-name="ce243" table:formula="of:=IF(AND([.O12]=0;[.P12]=0);1;[.P12]/[.O12])" office:value-type="percentage" office:value="0.846153846153846" calcext:value-type="percentage">
            <text:p>84,62%</text:p>
          </table:table-cell>
          <table:table-cell table:style-name="ce134" table:formula="of:=IF([.Q12]&gt;=[.M12];1;0)" office:value-type="float" office:value="1" calcext:value-type="float">
            <text:p>1</text:p>
          </table:table-cell>
          <table:table-cell table:style-name="ce134" table:formula="of:=IF([.R12]=1;0;IF([.Q12]&gt;=(90/100)*[.M12];1;0))" office:value-type="float" office:value="0" calcext:value-type="float">
            <text:p>0</text:p>
          </table:table-cell>
          <table:table-cell table:style-name="ce134" table:formula="of:=IF(OR([.R12]=1;[.S12]=1);0;IF([.Q12]&gt;=(80/100)*[.M12];1;0))" office:value-type="float" office:value="0" calcext:value-type="float">
            <text:p>0</text:p>
          </table:table-cell>
          <table:table-cell table:style-name="ce134" table:formula="of:=IF(OR([.R12]=1;[.S12]=1;[.T12]=1);0;IF([.Q12]&lt;(80/100)*[.M1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 Anos Anteriores</text:p>
          </table:table-cell>
          <table:table-cell office:value-type="float" office:value="41" calcext:value-type="float">
            <text:p>41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13]+[.D13]+[.F13]-[.H13]&lt;0;([.L13]+[.D13]+[.F13]-[.H13])*-1;[.L13]+[.D13]+[.F13]-[.H13])" office:value-type="float" office:value="47" calcext:value-type="float">
            <text:p>47</text:p>
          </table:table-cell>
          <table:table-cell table:style-name="ce134" table:formula="of:=[.J13]+[.L13]" office:value-type="float" office:value="47" calcext:value-type="float">
            <text:p>47</text:p>
          </table:table-cell>
          <table:table-cell table:style-name="ce243" table:formula="of:=IF(AND([.O13]=0;[.P13]=0);1;[.P13]/[.O13])" office:value-type="percentage" office:value="1" calcext:value-type="percentage">
            <text:p>100,00%</text:p>
          </table:table-cell>
          <table:table-cell table:style-name="ce134" table:formula="of:=IF([.Q13]&gt;=[.M13];1;0)" office:value-type="float" office:value="1" calcext:value-type="float">
            <text:p>1</text:p>
          </table:table-cell>
          <table:table-cell table:style-name="ce134" table:formula="of:=IF([.R13]=1;0;IF([.Q13]&gt;=(90/100)*[.M13];1;0))" office:value-type="float" office:value="0" calcext:value-type="float">
            <text:p>0</text:p>
          </table:table-cell>
          <table:table-cell table:style-name="ce134" table:formula="of:=IF(OR([.R13]=1;[.S13]=1);0;IF([.Q13]&gt;=(80/100)*[.M13];1;0))" office:value-type="float" office:value="0" calcext:value-type="float">
            <text:p>0</text:p>
          </table:table-cell>
          <table:table-cell table:style-name="ce134" table:formula="of:=IF(OR([.R13]=1;[.S13]=1;[.T13]=1);0;IF([.Q13]&lt;(80/100)*[.M1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14]+[.D14]+[.F14]-[.H14]&lt;0;([.L14]+[.D14]+[.F14]-[.H14])*-1;[.L14]+[.D14]+[.F14]-[.H14])" office:value-type="float" office:value="61" calcext:value-type="float">
            <text:p>61</text:p>
          </table:table-cell>
          <table:table-cell table:style-name="ce134" table:formula="of:=[.J14]+[.L14]" office:value-type="float" office:value="44" calcext:value-type="float">
            <text:p>44</text:p>
          </table:table-cell>
          <table:table-cell table:style-name="ce243" table:formula="of:=IF(AND([.O14]=0;[.P14]=0);1;[.P14]/[.O14])" office:value-type="percentage" office:value="0.721311475409836" calcext:value-type="percentage">
            <text:p>72,13%</text:p>
          </table:table-cell>
          <table:table-cell table:style-name="ce134" table:formula="of:=IF([.Q14]&gt;=[.M14];1;0)" office:value-type="float" office:value="1" calcext:value-type="float">
            <text:p>1</text:p>
          </table:table-cell>
          <table:table-cell table:style-name="ce134" table:formula="of:=IF([.R14]=1;0;IF([.Q14]&gt;=(90/100)*[.M14];1;0))" office:value-type="float" office:value="0" calcext:value-type="float">
            <text:p>0</text:p>
          </table:table-cell>
          <table:table-cell table:style-name="ce134" table:formula="of:=IF(OR([.R14]=1;[.S14]=1);0;IF([.Q14]&gt;=(80/100)*[.M14];1;0))" office:value-type="float" office:value="0" calcext:value-type="float">
            <text:p>0</text:p>
          </table:table-cell>
          <table:table-cell table:style-name="ce134" table:formula="of:=IF(OR([.R14]=1;[.S14]=1;[.T14]=1);0;IF([.Q14]&lt;(80/100)*[.M1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15]+[.D15]+[.F15]-[.H15]&lt;0;([.L15]+[.D15]+[.F15]-[.H15])*-1;[.L15]+[.D15]+[.F15]-[.H15])" office:value-type="float" office:value="15" calcext:value-type="float">
            <text:p>15</text:p>
          </table:table-cell>
          <table:table-cell table:style-name="ce134" table:formula="of:=[.J15]+[.L15]" office:value-type="float" office:value="14" calcext:value-type="float">
            <text:p>14</text:p>
          </table:table-cell>
          <table:table-cell table:style-name="ce243" table:formula="of:=IF(AND([.O15]=0;[.P15]=0);1;[.P15]/[.O15])" office:value-type="percentage" office:value="0.933333333333333" calcext:value-type="percentage">
            <text:p>93,33%</text:p>
          </table:table-cell>
          <table:table-cell table:style-name="ce134" table:formula="of:=IF([.Q15]&gt;=[.M15];1;0)" office:value-type="float" office:value="1" calcext:value-type="float">
            <text:p>1</text:p>
          </table:table-cell>
          <table:table-cell table:style-name="ce134" table:formula="of:=IF([.R15]=1;0;IF([.Q15]&gt;=(90/100)*[.M15];1;0))" office:value-type="float" office:value="0" calcext:value-type="float">
            <text:p>0</text:p>
          </table:table-cell>
          <table:table-cell table:style-name="ce134" table:formula="of:=IF(OR([.R15]=1;[.S15]=1);0;IF([.Q15]&gt;=(80/100)*[.M15];1;0))" office:value-type="float" office:value="0" calcext:value-type="float">
            <text:p>0</text:p>
          </table:table-cell>
          <table:table-cell table:style-name="ce134" table:formula="of:=IF(OR([.R15]=1;[.S15]=1;[.T15]=1);0;IF([.Q15]&lt;(80/100)*[.M1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ulgados Anos Anteriores</text:p>
          </table:table-cell>
          <table:table-cell office:value-type="float" office:value="58" calcext:value-type="float">
            <text:p>58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16]+[.D16]+[.F16]-[.H16]&lt;0;([.L16]+[.D16]+[.F16]-[.H16])*-1;[.L16]+[.D16]+[.F16]-[.H16])" office:value-type="float" office:value="130" calcext:value-type="float">
            <text:p>130</text:p>
          </table:table-cell>
          <table:table-cell table:style-name="ce134" table:formula="of:=[.J16]+[.L16]" office:value-type="float" office:value="102" calcext:value-type="float">
            <text:p>102</text:p>
          </table:table-cell>
          <table:table-cell table:style-name="ce243" table:formula="of:=IF(AND([.O16]=0;[.P16]=0);1;[.P16]/[.O16])" office:value-type="percentage" office:value="0.784615384615385" calcext:value-type="percentage">
            <text:p>78,46%</text:p>
          </table:table-cell>
          <table:table-cell table:style-name="ce134" table:formula="of:=IF([.Q16]&gt;=[.M16];1;0)" office:value-type="float" office:value="1" calcext:value-type="float">
            <text:p>1</text:p>
          </table:table-cell>
          <table:table-cell table:style-name="ce134" table:formula="of:=IF([.R16]=1;0;IF([.Q16]&gt;=(90/100)*[.M16];1;0))" office:value-type="float" office:value="0" calcext:value-type="float">
            <text:p>0</text:p>
          </table:table-cell>
          <table:table-cell table:style-name="ce134" table:formula="of:=IF(OR([.R16]=1;[.S16]=1);0;IF([.Q16]&gt;=(80/100)*[.M16];1;0))" office:value-type="float" office:value="0" calcext:value-type="float">
            <text:p>0</text:p>
          </table:table-cell>
          <table:table-cell table:style-name="ce134" table:formula="of:=IF(OR([.R16]=1;[.S16]=1;[.T16]=1);0;IF([.Q16]&lt;(80/100)*[.M1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17]+[.D17]+[.F17]-[.H17]&lt;0;([.L17]+[.D17]+[.F17]-[.H17])*-1;[.L17]+[.D17]+[.F17]-[.H17])" office:value-type="float" office:value="77" calcext:value-type="float">
            <text:p>77</text:p>
          </table:table-cell>
          <table:table-cell table:style-name="ce134" table:formula="of:=[.J17]+[.L17]" office:value-type="float" office:value="52" calcext:value-type="float">
            <text:p>52</text:p>
          </table:table-cell>
          <table:table-cell table:style-name="ce243" table:formula="of:=IF(AND([.O17]=0;[.P17]=0);1;[.P17]/[.O17])" office:value-type="percentage" office:value="0.675324675324675" calcext:value-type="percentage">
            <text:p>67,53%</text:p>
          </table:table-cell>
          <table:table-cell table:style-name="ce134" table:formula="of:=IF([.Q17]&gt;=[.M17];1;0)" office:value-type="float" office:value="0" calcext:value-type="float">
            <text:p>0</text:p>
          </table:table-cell>
          <table:table-cell table:style-name="ce134" table:formula="of:=IF([.R17]=1;0;IF([.Q17]&gt;=(90/100)*[.M17];1;0))" office:value-type="float" office:value="1" calcext:value-type="float">
            <text:p>1</text:p>
          </table:table-cell>
          <table:table-cell table:style-name="ce134" table:formula="of:=IF(OR([.R17]=1;[.S17]=1);0;IF([.Q17]&gt;=(80/100)*[.M17];1;0))" office:value-type="float" office:value="0" calcext:value-type="float">
            <text:p>0</text:p>
          </table:table-cell>
          <table:table-cell table:style-name="ce134" table:formula="of:=IF(OR([.R17]=1;[.S17]=1;[.T17]=1);0;IF([.Q17]&lt;(80/100)*[.M1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18]+[.D18]+[.F18]-[.H18]&lt;0;([.L18]+[.D18]+[.F18]-[.H18])*-1;[.L18]+[.D18]+[.F18]-[.H18])" office:value-type="float" office:value="2" calcext:value-type="float">
            <text:p>2</text:p>
          </table:table-cell>
          <table:table-cell table:style-name="ce134" table:formula="of:=[.J18]+[.L18]" office:value-type="float" office:value="2" calcext:value-type="float">
            <text:p>2</text:p>
          </table:table-cell>
          <table:table-cell table:style-name="ce243" table:formula="of:=IF(AND([.O18]=0;[.P18]=0);1;[.P18]/[.O18])" office:value-type="percentage" office:value="1" calcext:value-type="percentage">
            <text:p>100,00%</text:p>
          </table:table-cell>
          <table:table-cell table:style-name="ce134" table:formula="of:=IF([.Q18]&gt;=[.M18];1;0)" office:value-type="float" office:value="1" calcext:value-type="float">
            <text:p>1</text:p>
          </table:table-cell>
          <table:table-cell table:style-name="ce134" table:formula="of:=IF([.R18]=1;0;IF([.Q18]&gt;=(90/100)*[.M18];1;0))" office:value-type="float" office:value="0" calcext:value-type="float">
            <text:p>0</text:p>
          </table:table-cell>
          <table:table-cell table:style-name="ce134" table:formula="of:=IF(OR([.R18]=1;[.S18]=1);0;IF([.Q18]&gt;=(80/100)*[.M18];1;0))" office:value-type="float" office:value="0" calcext:value-type="float">
            <text:p>0</text:p>
          </table:table-cell>
          <table:table-cell table:style-name="ce134" table:formula="of:=IF(OR([.R18]=1;[.S18]=1;[.T18]=1);0;IF([.Q18]&lt;(80/100)*[.M1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19]+[.D19]+[.F19]-[.H19]&lt;0;([.L19]+[.D19]+[.F19]-[.H19])*-1;[.L19]+[.D19]+[.F19]-[.H19])" office:value-type="float" office:value="23" calcext:value-type="float">
            <text:p>23</text:p>
          </table:table-cell>
          <table:table-cell table:style-name="ce134" table:formula="of:=[.J19]+[.L19]" office:value-type="float" office:value="17" calcext:value-type="float">
            <text:p>17</text:p>
          </table:table-cell>
          <table:table-cell table:style-name="ce243" table:formula="of:=IF(AND([.O19]=0;[.P19]=0);1;[.P19]/[.O19])" office:value-type="percentage" office:value="0.739130434782609" calcext:value-type="percentage">
            <text:p>73,91%</text:p>
          </table:table-cell>
          <table:table-cell table:style-name="ce134" table:formula="of:=IF([.Q19]&gt;=[.M19];1;0)" office:value-type="float" office:value="1" calcext:value-type="float">
            <text:p>1</text:p>
          </table:table-cell>
          <table:table-cell table:style-name="ce134" table:formula="of:=IF([.R19]=1;0;IF([.Q19]&gt;=(90/100)*[.M19];1;0))" office:value-type="float" office:value="0" calcext:value-type="float">
            <text:p>0</text:p>
          </table:table-cell>
          <table:table-cell table:style-name="ce134" table:formula="of:=IF(OR([.R19]=1;[.S19]=1);0;IF([.Q19]&gt;=(80/100)*[.M19];1;0))" office:value-type="float" office:value="0" calcext:value-type="float">
            <text:p>0</text:p>
          </table:table-cell>
          <table:table-cell table:style-name="ce134" table:formula="of:=IF(OR([.R19]=1;[.S19]=1;[.T19]=1);0;IF([.Q19]&lt;(80/100)*[.M1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20]+[.D20]+[.F20]-[.H20]&lt;0;([.L20]+[.D20]+[.F20]-[.H20])*-1;[.L20]+[.D20]+[.F20]-[.H20])" office:value-type="float" office:value="25" calcext:value-type="float">
            <text:p>25</text:p>
          </table:table-cell>
          <table:table-cell table:style-name="ce134" table:formula="of:=[.J20]+[.L20]" office:value-type="float" office:value="25" calcext:value-type="float">
            <text:p>25</text:p>
          </table:table-cell>
          <table:table-cell table:style-name="ce243" table:formula="of:=IF(AND([.O20]=0;[.P20]=0);1;[.P20]/[.O20])" office:value-type="percentage" office:value="1" calcext:value-type="percentage">
            <text:p>100,00%</text:p>
          </table:table-cell>
          <table:table-cell table:style-name="ce134" table:formula="of:=IF([.Q20]&gt;=[.M20];1;0)" office:value-type="float" office:value="1" calcext:value-type="float">
            <text:p>1</text:p>
          </table:table-cell>
          <table:table-cell table:style-name="ce134" table:formula="of:=IF([.R20]=1;0;IF([.Q20]&gt;=(90/100)*[.M20];1;0))" office:value-type="float" office:value="0" calcext:value-type="float">
            <text:p>0</text:p>
          </table:table-cell>
          <table:table-cell table:style-name="ce134" table:formula="of:=IF(OR([.R20]=1;[.S20]=1);0;IF([.Q20]&gt;=(80/100)*[.M20];1;0))" office:value-type="float" office:value="0" calcext:value-type="float">
            <text:p>0</text:p>
          </table:table-cell>
          <table:table-cell table:style-name="ce134" table:formula="of:=IF(OR([.R20]=1;[.S20]=1;[.T20]=1);0;IF([.Q20]&lt;(80/100)*[.M2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ga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21]+[.D21]+[.F21]-[.H21]&lt;0;([.L21]+[.D21]+[.F21]-[.H21])*-1;[.L21]+[.D21]+[.F21]-[.H21])" office:value-type="float" office:value="64" calcext:value-type="float">
            <text:p>64</text:p>
          </table:table-cell>
          <table:table-cell table:style-name="ce134" table:formula="of:=[.J21]+[.L21]" office:value-type="float" office:value="50" calcext:value-type="float">
            <text:p>50</text:p>
          </table:table-cell>
          <table:table-cell table:style-name="ce243" table:formula="of:=IF(AND([.O21]=0;[.P21]=0);1;[.P21]/[.O21])" office:value-type="percentage" office:value="0.78125" calcext:value-type="percentage">
            <text:p>78,13%</text:p>
          </table:table-cell>
          <table:table-cell table:style-name="ce134" table:formula="of:=IF([.Q21]&gt;=[.M21];1;0)" office:value-type="float" office:value="1" calcext:value-type="float">
            <text:p>1</text:p>
          </table:table-cell>
          <table:table-cell table:style-name="ce134" table:formula="of:=IF([.R21]=1;0;IF([.Q21]&gt;=(90/100)*[.M21];1;0))" office:value-type="float" office:value="0" calcext:value-type="float">
            <text:p>0</text:p>
          </table:table-cell>
          <table:table-cell table:style-name="ce134" table:formula="of:=IF(OR([.R21]=1;[.S21]=1);0;IF([.Q21]&gt;=(80/100)*[.M21];1;0))" office:value-type="float" office:value="0" calcext:value-type="float">
            <text:p>0</text:p>
          </table:table-cell>
          <table:table-cell table:style-name="ce134" table:formula="of:=IF(OR([.R21]=1;[.S21]=1;[.T21]=1);0;IF([.Q21]&lt;(80/100)*[.M2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22]+[.D22]+[.F22]-[.H22]&lt;0;([.L22]+[.D22]+[.F22]-[.H22])*-1;[.L22]+[.D22]+[.F22]-[.H22])" office:value-type="float" office:value="95" calcext:value-type="float">
            <text:p>95</text:p>
          </table:table-cell>
          <table:table-cell table:style-name="ce134" table:formula="of:=[.J22]+[.L22]" office:value-type="float" office:value="9" calcext:value-type="float">
            <text:p>9</text:p>
          </table:table-cell>
          <table:table-cell table:style-name="ce243" table:formula="of:=IF(AND([.O22]=0;[.P22]=0);1;[.P22]/[.O22])" office:value-type="percentage" office:value="0.0947368421052632" calcext:value-type="percentage">
            <text:p>9,47%</text:p>
          </table:table-cell>
          <table:table-cell table:style-name="ce134" table:formula="of:=IF([.Q22]&gt;=[.M22];1;0)" office:value-type="float" office:value="0" calcext:value-type="float">
            <text:p>0</text:p>
          </table:table-cell>
          <table:table-cell table:style-name="ce134" table:formula="of:=IF([.R22]=1;0;IF([.Q22]&gt;=(90/100)*[.M22];1;0))" office:value-type="float" office:value="0" calcext:value-type="float">
            <text:p>0</text:p>
          </table:table-cell>
          <table:table-cell table:style-name="ce134" table:formula="of:=IF(OR([.R22]=1;[.S22]=1);0;IF([.Q22]&gt;=(80/100)*[.M22];1;0))" office:value-type="float" office:value="0" calcext:value-type="float">
            <text:p>0</text:p>
          </table:table-cell>
          <table:table-cell table:style-name="ce134" table:formula="of:=IF(OR([.R22]=1;[.S22]=1;[.T22]=1);0;IF([.Q22]&lt;(80/100)*[.M22];1;0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23]+[.D23]+[.F23]-[.H23]&lt;0;([.L23]+[.D23]+[.F23]-[.H23])*-1;[.L23]+[.D23]+[.F23]-[.H23])" office:value-type="float" office:value="21" calcext:value-type="float">
            <text:p>21</text:p>
          </table:table-cell>
          <table:table-cell table:style-name="ce134" table:formula="of:=[.J23]+[.L23]" office:value-type="float" office:value="16" calcext:value-type="float">
            <text:p>16</text:p>
          </table:table-cell>
          <table:table-cell table:style-name="ce243" table:formula="of:=IF(AND([.O23]=0;[.P23]=0);1;[.P23]/[.O23])" office:value-type="percentage" office:value="0.761904761904762" calcext:value-type="percentage">
            <text:p>76,19%</text:p>
          </table:table-cell>
          <table:table-cell table:style-name="ce134" table:formula="of:=IF([.Q23]&gt;=[.M23];1;0)" office:value-type="float" office:value="1" calcext:value-type="float">
            <text:p>1</text:p>
          </table:table-cell>
          <table:table-cell table:style-name="ce134" table:formula="of:=IF([.R23]=1;0;IF([.Q23]&gt;=(90/100)*[.M23];1;0))" office:value-type="float" office:value="0" calcext:value-type="float">
            <text:p>0</text:p>
          </table:table-cell>
          <table:table-cell table:style-name="ce134" table:formula="of:=IF(OR([.R23]=1;[.S23]=1);0;IF([.Q23]&gt;=(80/100)*[.M23];1;0))" office:value-type="float" office:value="0" calcext:value-type="float">
            <text:p>0</text:p>
          </table:table-cell>
          <table:table-cell table:style-name="ce134" table:formula="of:=IF(OR([.R23]=1;[.S23]=1;[.T23]=1);0;IF([.Q23]&lt;(80/100)*[.M2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24]+[.D24]+[.F24]-[.H24]&lt;0;([.L24]+[.D24]+[.F24]-[.H24])*-1;[.L24]+[.D24]+[.F24]-[.H24])" office:value-type="float" office:value="29" calcext:value-type="float">
            <text:p>29</text:p>
          </table:table-cell>
          <table:table-cell table:style-name="ce134" table:formula="of:=[.J24]+[.L24]" office:value-type="float" office:value="26" calcext:value-type="float">
            <text:p>26</text:p>
          </table:table-cell>
          <table:table-cell table:style-name="ce243" table:formula="of:=IF(AND([.O24]=0;[.P24]=0);1;[.P24]/[.O24])" office:value-type="percentage" office:value="0.896551724137931" calcext:value-type="percentage">
            <text:p>89,66%</text:p>
          </table:table-cell>
          <table:table-cell table:style-name="ce134" table:formula="of:=IF([.Q24]&gt;=[.M24];1;0)" office:value-type="float" office:value="1" calcext:value-type="float">
            <text:p>1</text:p>
          </table:table-cell>
          <table:table-cell table:style-name="ce134" table:formula="of:=IF([.R24]=1;0;IF([.Q24]&gt;=(90/100)*[.M24];1;0))" office:value-type="float" office:value="0" calcext:value-type="float">
            <text:p>0</text:p>
          </table:table-cell>
          <table:table-cell table:style-name="ce134" table:formula="of:=IF(OR([.R24]=1;[.S24]=1);0;IF([.Q24]&gt;=(80/100)*[.M24];1;0))" office:value-type="float" office:value="0" calcext:value-type="float">
            <text:p>0</text:p>
          </table:table-cell>
          <table:table-cell table:style-name="ce134" table:formula="of:=IF(OR([.R24]=1;[.S24]=1;[.T24]=1);0;IF([.Q24]&lt;(80/100)*[.M2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25]+[.D25]+[.F25]-[.H25]&lt;0;([.L25]+[.D25]+[.F25]-[.H25])*-1;[.L25]+[.D25]+[.F25]-[.H25])" office:value-type="float" office:value="23" calcext:value-type="float">
            <text:p>23</text:p>
          </table:table-cell>
          <table:table-cell table:style-name="ce134" table:formula="of:=[.J25]+[.L25]" office:value-type="float" office:value="22" calcext:value-type="float">
            <text:p>22</text:p>
          </table:table-cell>
          <table:table-cell table:style-name="ce243" table:formula="of:=IF(AND([.O25]=0;[.P25]=0);1;[.P25]/[.O25])" office:value-type="percentage" office:value="0.956521739130435" calcext:value-type="percentage">
            <text:p>95,65%</text:p>
          </table:table-cell>
          <table:table-cell table:style-name="ce134" table:formula="of:=IF([.Q25]&gt;=[.M25];1;0)" office:value-type="float" office:value="1" calcext:value-type="float">
            <text:p>1</text:p>
          </table:table-cell>
          <table:table-cell table:style-name="ce134" table:formula="of:=IF([.R25]=1;0;IF([.Q25]&gt;=(90/100)*[.M25];1;0))" office:value-type="float" office:value="0" calcext:value-type="float">
            <text:p>0</text:p>
          </table:table-cell>
          <table:table-cell table:style-name="ce134" table:formula="of:=IF(OR([.R25]=1;[.S25]=1);0;IF([.Q25]&gt;=(80/100)*[.M25];1;0))" office:value-type="float" office:value="0" calcext:value-type="float">
            <text:p>0</text:p>
          </table:table-cell>
          <table:table-cell table:style-name="ce134" table:formula="of:=IF(OR([.R25]=1;[.S25]=1;[.T25]=1);0;IF([.Q25]&lt;(80/100)*[.M2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26]+[.D26]+[.F26]-[.H26]&lt;0;([.L26]+[.D26]+[.F26]-[.H26])*-1;[.L26]+[.D26]+[.F26]-[.H26])" office:value-type="float" office:value="22" calcext:value-type="float">
            <text:p>22</text:p>
          </table:table-cell>
          <table:table-cell table:style-name="ce134" table:formula="of:=[.J26]+[.L26]" office:value-type="float" office:value="21" calcext:value-type="float">
            <text:p>21</text:p>
          </table:table-cell>
          <table:table-cell table:style-name="ce243" table:formula="of:=IF(AND([.O26]=0;[.P26]=0);1;[.P26]/[.O26])" office:value-type="percentage" office:value="0.954545454545455" calcext:value-type="percentage">
            <text:p>95,45%</text:p>
          </table:table-cell>
          <table:table-cell table:style-name="ce134" table:formula="of:=IF([.Q26]&gt;=[.M26];1;0)" office:value-type="float" office:value="1" calcext:value-type="float">
            <text:p>1</text:p>
          </table:table-cell>
          <table:table-cell table:style-name="ce134" table:formula="of:=IF([.R26]=1;0;IF([.Q26]&gt;=(90/100)*[.M26];1;0))" office:value-type="float" office:value="0" calcext:value-type="float">
            <text:p>0</text:p>
          </table:table-cell>
          <table:table-cell table:style-name="ce134" table:formula="of:=IF(OR([.R26]=1;[.S26]=1);0;IF([.Q26]&gt;=(80/100)*[.M26];1;0))" office:value-type="float" office:value="0" calcext:value-type="float">
            <text:p>0</text:p>
          </table:table-cell>
          <table:table-cell table:style-name="ce134" table:formula="of:=IF(OR([.R26]=1;[.S26]=1;[.T26]=1);0;IF([.Q26]&lt;(80/100)*[.M2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27]+[.D27]+[.F27]-[.H27]&lt;0;([.L27]+[.D27]+[.F27]-[.H27])*-1;[.L27]+[.D27]+[.F27]-[.H27])" office:value-type="float" office:value="16" calcext:value-type="float">
            <text:p>16</text:p>
          </table:table-cell>
          <table:table-cell table:style-name="ce134" table:formula="of:=[.J27]+[.L27]" office:value-type="float" office:value="13" calcext:value-type="float">
            <text:p>13</text:p>
          </table:table-cell>
          <table:table-cell table:style-name="ce243" table:formula="of:=IF(AND([.O27]=0;[.P27]=0);1;[.P27]/[.O27])" office:value-type="percentage" office:value="0.8125" calcext:value-type="percentage">
            <text:p>81,25%</text:p>
          </table:table-cell>
          <table:table-cell table:style-name="ce134" table:formula="of:=IF([.Q27]&gt;=[.M27];1;0)" office:value-type="float" office:value="1" calcext:value-type="float">
            <text:p>1</text:p>
          </table:table-cell>
          <table:table-cell table:style-name="ce134" table:formula="of:=IF([.R27]=1;0;IF([.Q27]&gt;=(90/100)*[.M27];1;0))" office:value-type="float" office:value="0" calcext:value-type="float">
            <text:p>0</text:p>
          </table:table-cell>
          <table:table-cell table:style-name="ce134" table:formula="of:=IF(OR([.R27]=1;[.S27]=1);0;IF([.Q27]&gt;=(80/100)*[.M27];1;0))" office:value-type="float" office:value="0" calcext:value-type="float">
            <text:p>0</text:p>
          </table:table-cell>
          <table:table-cell table:style-name="ce134" table:formula="of:=IF(OR([.R27]=1;[.S27]=1;[.T27]=1);0;IF([.Q27]&lt;(80/100)*[.M2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28]+[.D28]+[.F28]-[.H28]&lt;0;([.L28]+[.D28]+[.F28]-[.H28])*-1;[.L28]+[.D28]+[.F28]-[.H28])" office:value-type="float" office:value="56" calcext:value-type="float">
            <text:p>56</text:p>
          </table:table-cell>
          <table:table-cell table:style-name="ce134" table:formula="of:=[.J28]+[.L28]" office:value-type="float" office:value="35" calcext:value-type="float">
            <text:p>35</text:p>
          </table:table-cell>
          <table:table-cell table:style-name="ce243" table:formula="of:=IF(AND([.O28]=0;[.P28]=0);1;[.P28]/[.O28])" office:value-type="percentage" office:value="0.625" calcext:value-type="percentage">
            <text:p>62,50%</text:p>
          </table:table-cell>
          <table:table-cell table:style-name="ce134" table:formula="of:=IF([.Q28]&gt;=[.M28];1;0)" office:value-type="float" office:value="0" calcext:value-type="float">
            <text:p>0</text:p>
          </table:table-cell>
          <table:table-cell table:style-name="ce134" table:formula="of:=IF([.R28]=1;0;IF([.Q28]&gt;=(90/100)*[.M28];1;0))" office:value-type="float" office:value="0" calcext:value-type="float">
            <text:p>0</text:p>
          </table:table-cell>
          <table:table-cell table:style-name="ce134" table:formula="of:=IF(OR([.R28]=1;[.S28]=1);0;IF([.Q28]&gt;=(80/100)*[.M28];1;0))" office:value-type="float" office:value="1" calcext:value-type="float">
            <text:p>1</text:p>
          </table:table-cell>
          <table:table-cell table:style-name="ce134" table:formula="of:=IF(OR([.R28]=1;[.S28]=1;[.T28]=1);0;IF([.Q28]&lt;(80/100)*[.M2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29]+[.D29]+[.F29]-[.H29]&lt;0;([.L29]+[.D29]+[.F29]-[.H29])*-1;[.L29]+[.D29]+[.F29]-[.H29])" office:value-type="float" office:value="86" calcext:value-type="float">
            <text:p>86</text:p>
          </table:table-cell>
          <table:table-cell table:style-name="ce134" table:formula="of:=[.J29]+[.L29]" office:value-type="float" office:value="80" calcext:value-type="float">
            <text:p>80</text:p>
          </table:table-cell>
          <table:table-cell table:style-name="ce243" table:formula="of:=IF(AND([.O29]=0;[.P29]=0);1;[.P29]/[.O29])" office:value-type="percentage" office:value="0.930232558139535" calcext:value-type="percentage">
            <text:p>93,02%</text:p>
          </table:table-cell>
          <table:table-cell table:style-name="ce134" table:formula="of:=IF([.Q29]&gt;=[.M29];1;0)" office:value-type="float" office:value="1" calcext:value-type="float">
            <text:p>1</text:p>
          </table:table-cell>
          <table:table-cell table:style-name="ce134" table:formula="of:=IF([.R29]=1;0;IF([.Q29]&gt;=(90/100)*[.M29];1;0))" office:value-type="float" office:value="0" calcext:value-type="float">
            <text:p>0</text:p>
          </table:table-cell>
          <table:table-cell table:style-name="ce134" table:formula="of:=IF(OR([.R29]=1;[.S29]=1);0;IF([.Q29]&gt;=(80/100)*[.M29];1;0))" office:value-type="float" office:value="0" calcext:value-type="float">
            <text:p>0</text:p>
          </table:table-cell>
          <table:table-cell table:style-name="ce134" table:formula="of:=IF(OR([.R29]=1;[.S29]=1;[.T29]=1);0;IF([.Q29]&lt;(80/100)*[.M2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63" calcext:value-type="float">
            <text:p>63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30]+[.D30]+[.F30]-[.H30]&lt;0;([.L30]+[.D30]+[.F30]-[.H30])*-1;[.L30]+[.D30]+[.F30]-[.H30])" office:value-type="float" office:value="72" calcext:value-type="float">
            <text:p>72</text:p>
          </table:table-cell>
          <table:table-cell table:style-name="ce134" table:formula="of:=[.J30]+[.L30]" office:value-type="float" office:value="65" calcext:value-type="float">
            <text:p>65</text:p>
          </table:table-cell>
          <table:table-cell table:style-name="ce243" table:formula="of:=IF(AND([.O30]=0;[.P30]=0);1;[.P30]/[.O30])" office:value-type="percentage" office:value="0.902777777777778" calcext:value-type="percentage">
            <text:p>90,28%</text:p>
          </table:table-cell>
          <table:table-cell table:style-name="ce134" table:formula="of:=IF([.Q30]&gt;=[.M30];1;0)" office:value-type="float" office:value="1" calcext:value-type="float">
            <text:p>1</text:p>
          </table:table-cell>
          <table:table-cell table:style-name="ce134" table:formula="of:=IF([.R30]=1;0;IF([.Q30]&gt;=(90/100)*[.M30];1;0))" office:value-type="float" office:value="0" calcext:value-type="float">
            <text:p>0</text:p>
          </table:table-cell>
          <table:table-cell table:style-name="ce134" table:formula="of:=IF(OR([.R30]=1;[.S30]=1);0;IF([.Q30]&gt;=(80/100)*[.M30];1;0))" office:value-type="float" office:value="0" calcext:value-type="float">
            <text:p>0</text:p>
          </table:table-cell>
          <table:table-cell table:style-name="ce134" table:formula="of:=IF(OR([.R30]=1;[.S30]=1;[.T30]=1);0;IF([.Q30]&lt;(80/100)*[.M3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 Anos Anteriores</text:p>
          </table:table-cell>
          <table:table-cell office:value-type="float" office:value="27" calcext:value-type="float">
            <text:p>27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31]+[.D31]+[.F31]-[.H31]&lt;0;([.L31]+[.D31]+[.F31]-[.H31])*-1;[.L31]+[.D31]+[.F31]-[.H31])" office:value-type="float" office:value="48" calcext:value-type="float">
            <text:p>48</text:p>
          </table:table-cell>
          <table:table-cell table:style-name="ce134" table:formula="of:=[.J31]+[.L31]" office:value-type="float" office:value="38" calcext:value-type="float">
            <text:p>38</text:p>
          </table:table-cell>
          <table:table-cell table:style-name="ce243" table:formula="of:=IF(AND([.O31]=0;[.P31]=0);1;[.P31]/[.O31])" office:value-type="percentage" office:value="0.791666666666667" calcext:value-type="percentage">
            <text:p>79,17%</text:p>
          </table:table-cell>
          <table:table-cell table:style-name="ce134" table:formula="of:=IF([.Q31]&gt;=[.M31];1;0)" office:value-type="float" office:value="1" calcext:value-type="float">
            <text:p>1</text:p>
          </table:table-cell>
          <table:table-cell table:style-name="ce134" table:formula="of:=IF([.R31]=1;0;IF([.Q31]&gt;=(90/100)*[.M31];1;0))" office:value-type="float" office:value="0" calcext:value-type="float">
            <text:p>0</text:p>
          </table:table-cell>
          <table:table-cell table:style-name="ce134" table:formula="of:=IF(OR([.R31]=1;[.S31]=1);0;IF([.Q31]&gt;=(80/100)*[.M31];1;0))" office:value-type="float" office:value="0" calcext:value-type="float">
            <text:p>0</text:p>
          </table:table-cell>
          <table:table-cell table:style-name="ce134" table:formula="of:=IF(OR([.R31]=1;[.S31]=1;[.T31]=1);0;IF([.Q31]&lt;(80/100)*[.M3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32]+[.D32]+[.F32]-[.H32]&lt;0;([.L32]+[.D32]+[.F32]-[.H32])*-1;[.L32]+[.D32]+[.F32]-[.H32])" office:value-type="float" office:value="23" calcext:value-type="float">
            <text:p>23</text:p>
          </table:table-cell>
          <table:table-cell table:style-name="ce134" table:formula="of:=[.J32]+[.L32]" office:value-type="float" office:value="23" calcext:value-type="float">
            <text:p>23</text:p>
          </table:table-cell>
          <table:table-cell table:style-name="ce243" table:formula="of:=IF(AND([.O32]=0;[.P32]=0);1;[.P32]/[.O32])" office:value-type="percentage" office:value="1" calcext:value-type="percentage">
            <text:p>100,00%</text:p>
          </table:table-cell>
          <table:table-cell table:style-name="ce134" table:formula="of:=IF([.Q32]&gt;=[.M32];1;0)" office:value-type="float" office:value="1" calcext:value-type="float">
            <text:p>1</text:p>
          </table:table-cell>
          <table:table-cell table:style-name="ce134" table:formula="of:=IF([.R32]=1;0;IF([.Q32]&gt;=(90/100)*[.M32];1;0))" office:value-type="float" office:value="0" calcext:value-type="float">
            <text:p>0</text:p>
          </table:table-cell>
          <table:table-cell table:style-name="ce134" table:formula="of:=IF(OR([.R32]=1;[.S32]=1);0;IF([.Q32]&gt;=(80/100)*[.M32];1;0))" office:value-type="float" office:value="0" calcext:value-type="float">
            <text:p>0</text:p>
          </table:table-cell>
          <table:table-cell table:style-name="ce134" table:formula="of:=IF(OR([.R32]=1;[.S32]=1;[.T32]=1);0;IF([.Q32]&lt;(80/100)*[.M3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33]+[.D33]+[.F33]-[.H33]&lt;0;([.L33]+[.D33]+[.F33]-[.H33])*-1;[.L33]+[.D33]+[.F33]-[.H33])" office:value-type="float" office:value="42" calcext:value-type="float">
            <text:p>42</text:p>
          </table:table-cell>
          <table:table-cell table:style-name="ce134" table:formula="of:=[.J33]+[.L33]" office:value-type="float" office:value="29" calcext:value-type="float">
            <text:p>29</text:p>
          </table:table-cell>
          <table:table-cell table:style-name="ce243" table:formula="of:=IF(AND([.O33]=0;[.P33]=0);1;[.P33]/[.O33])" office:value-type="percentage" office:value="0.69047619047619" calcext:value-type="percentage">
            <text:p>69,05%</text:p>
          </table:table-cell>
          <table:table-cell table:style-name="ce134" table:formula="of:=IF([.Q33]&gt;=[.M33];1;0)" office:value-type="float" office:value="0" calcext:value-type="float">
            <text:p>0</text:p>
          </table:table-cell>
          <table:table-cell table:style-name="ce134" table:formula="of:=IF([.R33]=1;0;IF([.Q33]&gt;=(90/100)*[.M33];1;0))" office:value-type="float" office:value="1" calcext:value-type="float">
            <text:p>1</text:p>
          </table:table-cell>
          <table:table-cell table:style-name="ce134" table:formula="of:=IF(OR([.R33]=1;[.S33]=1);0;IF([.Q33]&gt;=(80/100)*[.M33];1;0))" office:value-type="float" office:value="0" calcext:value-type="float">
            <text:p>0</text:p>
          </table:table-cell>
          <table:table-cell table:style-name="ce134" table:formula="of:=IF(OR([.R33]=1;[.S33]=1;[.T33]=1);0;IF([.Q33]&lt;(80/100)*[.M3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34]+[.D34]+[.F34]-[.H34]&lt;0;([.L34]+[.D34]+[.F34]-[.H34])*-1;[.L34]+[.D34]+[.F34]-[.H34])" office:value-type="float" office:value="10" calcext:value-type="float">
            <text:p>10</text:p>
          </table:table-cell>
          <table:table-cell table:style-name="ce134" table:formula="of:=[.J34]+[.L34]" office:value-type="float" office:value="8" calcext:value-type="float">
            <text:p>8</text:p>
          </table:table-cell>
          <table:table-cell table:style-name="ce243" table:formula="of:=IF(AND([.O34]=0;[.P34]=0);1;[.P34]/[.O34])" office:value-type="percentage" office:value="0.8" calcext:value-type="percentage">
            <text:p>80,00%</text:p>
          </table:table-cell>
          <table:table-cell table:style-name="ce134" table:formula="of:=IF([.Q34]&gt;=[.M34];1;0)" office:value-type="float" office:value="1" calcext:value-type="float">
            <text:p>1</text:p>
          </table:table-cell>
          <table:table-cell table:style-name="ce134" table:formula="of:=IF([.R34]=1;0;IF([.Q34]&gt;=(90/100)*[.M34];1;0))" office:value-type="float" office:value="0" calcext:value-type="float">
            <text:p>0</text:p>
          </table:table-cell>
          <table:table-cell table:style-name="ce134" table:formula="of:=IF(OR([.R34]=1;[.S34]=1);0;IF([.Q34]&gt;=(80/100)*[.M34];1;0))" office:value-type="float" office:value="0" calcext:value-type="float">
            <text:p>0</text:p>
          </table:table-cell>
          <table:table-cell table:style-name="ce134" table:formula="of:=IF(OR([.R34]=1;[.S34]=1;[.T34]=1);0;IF([.Q34]&lt;(80/100)*[.M3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35]+[.D35]+[.F35]-[.H35]&lt;0;([.L35]+[.D35]+[.F35]-[.H35])*-1;[.L35]+[.D35]+[.F35]-[.H35])" office:value-type="float" office:value="27" calcext:value-type="float">
            <text:p>27</text:p>
          </table:table-cell>
          <table:table-cell table:style-name="ce134" table:formula="of:=[.J35]+[.L35]" office:value-type="float" office:value="23" calcext:value-type="float">
            <text:p>23</text:p>
          </table:table-cell>
          <table:table-cell table:style-name="ce243" table:formula="of:=IF(AND([.O35]=0;[.P35]=0);1;[.P35]/[.O35])" office:value-type="percentage" office:value="0.851851851851852" calcext:value-type="percentage">
            <text:p>85,19%</text:p>
          </table:table-cell>
          <table:table-cell table:style-name="ce134" table:formula="of:=IF([.Q35]&gt;=[.M35];1;0)" office:value-type="float" office:value="1" calcext:value-type="float">
            <text:p>1</text:p>
          </table:table-cell>
          <table:table-cell table:style-name="ce134" table:formula="of:=IF([.R35]=1;0;IF([.Q35]&gt;=(90/100)*[.M35];1;0))" office:value-type="float" office:value="0" calcext:value-type="float">
            <text:p>0</text:p>
          </table:table-cell>
          <table:table-cell table:style-name="ce134" table:formula="of:=IF(OR([.R35]=1;[.S35]=1);0;IF([.Q35]&gt;=(80/100)*[.M35];1;0))" office:value-type="float" office:value="0" calcext:value-type="float">
            <text:p>0</text:p>
          </table:table-cell>
          <table:table-cell table:style-name="ce134" table:formula="of:=IF(OR([.R35]=1;[.S35]=1;[.T35]=1);0;IF([.Q35]&lt;(80/100)*[.M3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36]+[.D36]+[.F36]-[.H36]&lt;0;([.L36]+[.D36]+[.F36]-[.H36])*-1;[.L36]+[.D36]+[.F36]-[.H36])" office:value-type="float" office:value="4" calcext:value-type="float">
            <text:p>4</text:p>
          </table:table-cell>
          <table:table-cell table:style-name="ce134" table:formula="of:=[.J36]+[.L36]" office:value-type="float" office:value="3" calcext:value-type="float">
            <text:p>3</text:p>
          </table:table-cell>
          <table:table-cell table:style-name="ce243" table:formula="of:=IF(AND([.O36]=0;[.P36]=0);1;[.P36]/[.O36])" office:value-type="percentage" office:value="0.75" calcext:value-type="percentage">
            <text:p>75,00%</text:p>
          </table:table-cell>
          <table:table-cell table:style-name="ce134" table:formula="of:=IF([.Q36]&gt;=[.M36];1;0)" office:value-type="float" office:value="1" calcext:value-type="float">
            <text:p>1</text:p>
          </table:table-cell>
          <table:table-cell table:style-name="ce134" table:formula="of:=IF([.R36]=1;0;IF([.Q36]&gt;=(90/100)*[.M36];1;0))" office:value-type="float" office:value="0" calcext:value-type="float">
            <text:p>0</text:p>
          </table:table-cell>
          <table:table-cell table:style-name="ce134" table:formula="of:=IF(OR([.R36]=1;[.S36]=1);0;IF([.Q36]&gt;=(80/100)*[.M36];1;0))" office:value-type="float" office:value="0" calcext:value-type="float">
            <text:p>0</text:p>
          </table:table-cell>
          <table:table-cell table:style-name="ce134" table:formula="of:=IF(OR([.R36]=1;[.S36]=1;[.T36]=1);0;IF([.Q36]&lt;(80/100)*[.M3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37]+[.D37]+[.F37]-[.H37]&lt;0;([.L37]+[.D37]+[.F37]-[.H37])*-1;[.L37]+[.D37]+[.F37]-[.H37])" office:value-type="float" office:value="1" calcext:value-type="float">
            <text:p>1</text:p>
          </table:table-cell>
          <table:table-cell table:style-name="ce134" table:formula="of:=[.J37]+[.L37]" office:value-type="float" office:value="1" calcext:value-type="float">
            <text:p>1</text:p>
          </table:table-cell>
          <table:table-cell table:style-name="ce243" table:formula="of:=IF(AND([.O37]=0;[.P37]=0);1;[.P37]/[.O37])" office:value-type="percentage" office:value="1" calcext:value-type="percentage">
            <text:p>100,00%</text:p>
          </table:table-cell>
          <table:table-cell table:style-name="ce134" table:formula="of:=IF([.Q37]&gt;=[.M37];1;0)" office:value-type="float" office:value="1" calcext:value-type="float">
            <text:p>1</text:p>
          </table:table-cell>
          <table:table-cell table:style-name="ce134" table:formula="of:=IF([.R37]=1;0;IF([.Q37]&gt;=(90/100)*[.M37];1;0))" office:value-type="float" office:value="0" calcext:value-type="float">
            <text:p>0</text:p>
          </table:table-cell>
          <table:table-cell table:style-name="ce134" table:formula="of:=IF(OR([.R37]=1;[.S37]=1);0;IF([.Q37]&gt;=(80/100)*[.M37];1;0))" office:value-type="float" office:value="0" calcext:value-type="float">
            <text:p>0</text:p>
          </table:table-cell>
          <table:table-cell table:style-name="ce134" table:formula="of:=IF(OR([.R37]=1;[.S37]=1;[.T37]=1);0;IF([.Q37]&lt;(80/100)*[.M3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38]+[.D38]+[.F38]-[.H38]&lt;0;([.L38]+[.D38]+[.F38]-[.H38])*-1;[.L38]+[.D38]+[.F38]-[.H38])" office:value-type="float" office:value="8" calcext:value-type="float">
            <text:p>8</text:p>
          </table:table-cell>
          <table:table-cell table:style-name="ce134" table:formula="of:=[.J38]+[.L38]" office:value-type="float" office:value="7" calcext:value-type="float">
            <text:p>7</text:p>
          </table:table-cell>
          <table:table-cell table:style-name="ce243" table:formula="of:=IF(AND([.O38]=0;[.P38]=0);1;[.P38]/[.O38])" office:value-type="percentage" office:value="0.875" calcext:value-type="percentage">
            <text:p>87,50%</text:p>
          </table:table-cell>
          <table:table-cell table:style-name="ce134" table:formula="of:=IF([.Q38]&gt;=[.M38];1;0)" office:value-type="float" office:value="1" calcext:value-type="float">
            <text:p>1</text:p>
          </table:table-cell>
          <table:table-cell table:style-name="ce134" table:formula="of:=IF([.R38]=1;0;IF([.Q38]&gt;=(90/100)*[.M38];1;0))" office:value-type="float" office:value="0" calcext:value-type="float">
            <text:p>0</text:p>
          </table:table-cell>
          <table:table-cell table:style-name="ce134" table:formula="of:=IF(OR([.R38]=1;[.S38]=1);0;IF([.Q38]&gt;=(80/100)*[.M38];1;0))" office:value-type="float" office:value="0" calcext:value-type="float">
            <text:p>0</text:p>
          </table:table-cell>
          <table:table-cell table:style-name="ce134" table:formula="of:=IF(OR([.R38]=1;[.S38]=1;[.T38]=1);0;IF([.Q38]&lt;(80/100)*[.M3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39]+[.D39]+[.F39]-[.H39]&lt;0;([.L39]+[.D39]+[.F39]-[.H39])*-1;[.L39]+[.D39]+[.F39]-[.H39])" office:value-type="float" office:value="1" calcext:value-type="float">
            <text:p>1</text:p>
          </table:table-cell>
          <table:table-cell table:style-name="ce134" table:formula="of:=[.J39]+[.L39]" office:value-type="float" office:value="1" calcext:value-type="float">
            <text:p>1</text:p>
          </table:table-cell>
          <table:table-cell table:style-name="ce243" table:formula="of:=IF(AND([.O39]=0;[.P39]=0);1;[.P39]/[.O39])" office:value-type="percentage" office:value="1" calcext:value-type="percentage">
            <text:p>100,00%</text:p>
          </table:table-cell>
          <table:table-cell table:style-name="ce134" table:formula="of:=IF([.Q39]&gt;=[.M39];1;0)" office:value-type="float" office:value="1" calcext:value-type="float">
            <text:p>1</text:p>
          </table:table-cell>
          <table:table-cell table:style-name="ce134" table:formula="of:=IF([.R39]=1;0;IF([.Q39]&gt;=(90/100)*[.M39];1;0))" office:value-type="float" office:value="0" calcext:value-type="float">
            <text:p>0</text:p>
          </table:table-cell>
          <table:table-cell table:style-name="ce134" table:formula="of:=IF(OR([.R39]=1;[.S39]=1);0;IF([.Q39]&gt;=(80/100)*[.M39];1;0))" office:value-type="float" office:value="0" calcext:value-type="float">
            <text:p>0</text:p>
          </table:table-cell>
          <table:table-cell table:style-name="ce134" table:formula="of:=IF(OR([.R39]=1;[.S39]=1;[.T39]=1);0;IF([.Q39]&lt;(80/100)*[.M3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40]+[.D40]+[.F40]-[.H40]&lt;0;([.L40]+[.D40]+[.F40]-[.H40])*-1;[.L40]+[.D40]+[.F40]-[.H40])" office:value-type="float" office:value="14" calcext:value-type="float">
            <text:p>14</text:p>
          </table:table-cell>
          <table:table-cell table:style-name="ce134" table:formula="of:=[.J40]+[.L40]" office:value-type="float" office:value="15" calcext:value-type="float">
            <text:p>15</text:p>
          </table:table-cell>
          <table:table-cell table:style-name="ce243" table:formula="of:=IF(AND([.O40]=0;[.P40]=0);1;[.P40]/[.O40])" office:value-type="percentage" office:value="1.07142857142857" calcext:value-type="percentage">
            <text:p>107,14%</text:p>
          </table:table-cell>
          <table:table-cell table:style-name="ce134" table:formula="of:=IF([.Q40]&gt;=[.M40];1;0)" office:value-type="float" office:value="1" calcext:value-type="float">
            <text:p>1</text:p>
          </table:table-cell>
          <table:table-cell table:style-name="ce134" table:formula="of:=IF([.R40]=1;0;IF([.Q40]&gt;=(90/100)*[.M40];1;0))" office:value-type="float" office:value="0" calcext:value-type="float">
            <text:p>0</text:p>
          </table:table-cell>
          <table:table-cell table:style-name="ce134" table:formula="of:=IF(OR([.R40]=1;[.S40]=1);0;IF([.Q40]&gt;=(80/100)*[.M40];1;0))" office:value-type="float" office:value="0" calcext:value-type="float">
            <text:p>0</text:p>
          </table:table-cell>
          <table:table-cell table:style-name="ce134" table:formula="of:=IF(OR([.R40]=1;[.S40]=1;[.T40]=1);0;IF([.Q40]&lt;(80/100)*[.M4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41]+[.D41]+[.F41]-[.H41]&lt;0;([.L41]+[.D41]+[.F41]-[.H41])*-1;[.L41]+[.D41]+[.F41]-[.H41])" office:value-type="float" office:value="7" calcext:value-type="float">
            <text:p>7</text:p>
          </table:table-cell>
          <table:table-cell table:style-name="ce134" table:formula="of:=[.J41]+[.L41]" office:value-type="float" office:value="6" calcext:value-type="float">
            <text:p>6</text:p>
          </table:table-cell>
          <table:table-cell table:style-name="ce243" table:formula="of:=IF(AND([.O41]=0;[.P41]=0);1;[.P41]/[.O41])" office:value-type="percentage" office:value="0.857142857142857" calcext:value-type="percentage">
            <text:p>85,71%</text:p>
          </table:table-cell>
          <table:table-cell table:style-name="ce134" table:formula="of:=IF([.Q41]&gt;=[.M41];1;0)" office:value-type="float" office:value="1" calcext:value-type="float">
            <text:p>1</text:p>
          </table:table-cell>
          <table:table-cell table:style-name="ce134" table:formula="of:=IF([.R41]=1;0;IF([.Q41]&gt;=(90/100)*[.M41];1;0))" office:value-type="float" office:value="0" calcext:value-type="float">
            <text:p>0</text:p>
          </table:table-cell>
          <table:table-cell table:style-name="ce134" table:formula="of:=IF(OR([.R41]=1;[.S41]=1);0;IF([.Q41]&gt;=(80/100)*[.M41];1;0))" office:value-type="float" office:value="0" calcext:value-type="float">
            <text:p>0</text:p>
          </table:table-cell>
          <table:table-cell table:style-name="ce134" table:formula="of:=IF(OR([.R41]=1;[.S41]=1;[.T41]=1);0;IF([.Q41]&lt;(80/100)*[.M4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style-name="ce134" table:formula="of:=IF([.L42]+[.D42]+[.F42]-[.H42]&lt;0;([.L42]+[.D42]+[.F42]-[.H42])*-1;[.L42]+[.D42]+[.F42]-[.H42])" office:value-type="float" office:value="1" calcext:value-type="float">
            <text:p>1</text:p>
          </table:table-cell>
          <table:table-cell table:style-name="ce134" table:formula="of:=[.J42]+[.L42]" office:value-type="float" office:value="1" calcext:value-type="float">
            <text:p>1</text:p>
          </table:table-cell>
          <table:table-cell table:style-name="ce243" table:formula="of:=IF(AND([.O42]=0;[.P42]=0);1;[.P42]/[.O42])" office:value-type="percentage" office:value="1" calcext:value-type="percentage">
            <text:p>100,00%</text:p>
          </table:table-cell>
          <table:table-cell table:style-name="ce134" table:formula="of:=IF([.Q42]&gt;=[.M42];1;0)" office:value-type="float" office:value="1" calcext:value-type="float">
            <text:p>1</text:p>
          </table:table-cell>
          <table:table-cell table:style-name="ce134" table:formula="of:=IF([.R42]=1;0;IF([.Q42]&gt;=(90/100)*[.M42];1;0))" office:value-type="float" office:value="0" calcext:value-type="float">
            <text:p>0</text:p>
          </table:table-cell>
          <table:table-cell table:style-name="ce134" table:formula="of:=IF(OR([.R42]=1;[.S42]=1);0;IF([.Q42]&gt;=(80/100)*[.M42];1;0))" office:value-type="float" office:value="0" calcext:value-type="float">
            <text:p>0</text:p>
          </table:table-cell>
          <table:table-cell table:style-name="ce134" table:formula="of:=IF(OR([.R42]=1;[.S42]=1;[.T42]=1);0;IF([.Q42]&lt;(80/100)*[.M42];1;0))" office:value-type="float" office:value="0" calcext:value-type="float">
            <text:p>0</text:p>
          </table:table-cell>
        </table:table-row>
        <table:table-row table:style-name="ro2" table:number-rows-repeated="1048533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tb_meta5" table:style-name="ta2">
        <office:forms form:automatic-focus="false" form:apply-design-mode="false"/>
        <table:table-column table:style-name="co24" table:default-cell-style-name="Default"/>
        <table:table-column table:style-name="co25" table:default-cell-style-name="ce136"/>
        <table:table-column table:style-name="co32" table:default-cell-style-name="ce136"/>
        <table:table-column table:style-name="co27" table:default-cell-style-name="ce136"/>
        <table:table-column table:style-name="co28" table:default-cell-style-name="ce136"/>
        <table:table-column table:style-name="co27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default-cell-style-name="Default"/>
        <table:table-column table:style-name="co36" table:default-cell-style-name="Default"/>
        <table:table-column table:style-name="co1" table:number-columns-repeated="4" table:default-cell-style-name="Default"/>
        <table:table-row table:style-name="ro4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Reduzir pelo menos</text:p>
          </table:table-cell>
          <table:table-cell office:value-type="string" calcext:value-type="string">
            <text:p>K</text:p>
          </table:table-cell>
          <table:table-cell table:style-name="ce134" office:value-type="string" calcext:value-type="string">
            <text:p>Clausula de Barreira</text:p>
          </table:table-cell>
          <table:table-cell table:style-name="ce134" office:value-type="string" calcext:value-type="string">
            <text:p>Percentual de Redução</text:p>
          </table:table-cell>
          <table:table-cell table:style-name="ce247" office:value-type="string" calcext:value-type="string">
            <text:p>Integral</text:p>
          </table:table-cell>
          <table:table-cell table:style-name="ce247" office:value-type="string" calcext:value-type="string">
            <text:p>90% do Proposto</text:p>
          </table:table-cell>
          <table:table-cell table:style-name="ce247" office:value-type="string" calcext:value-type="string">
            <text:p>80% do Proposto</text:p>
          </table:table-cell>
          <table:table-cell table:style-name="ce228" office:value-type="string" calcext:value-type="string">
            <text:p>&lt; 80% do proposto</text:p>
          </table:table-cell>
        </table:table-row>
        <table:table-row table:style-name="ro2">
          <table:table-cell table:style-name="ce64" office:value-type="string" calcext:value-type="string">
            <text:p>1ª VARA CÍVE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4502" calcext:value-type="percentage">
            <text:p>45,02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5144" calcext:value-type="percentage">
            <text:p>51,44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2]&lt;=[.I2];1;([.F2]-[.D2])*-1)" office:value-type="percentage" office:value="1" calcext:value-type="percentage">
            <text:p>100,00%</text:p>
          </table:table-cell>
          <table:table-cell table:style-name="ce134" table:formula="of:=IF([.J2]&gt;=[.G2];1;0)" office:value-type="float" office:value="1" calcext:value-type="float">
            <text:p>1</text:p>
          </table:table-cell>
          <table:table-cell table:style-name="ce134" table:formula="of:=IF([.K2]=1;0;IF([.J2]&gt;=(90/100)*[.G2];1;0))" office:value-type="float" office:value="0" calcext:value-type="float">
            <text:p>0</text:p>
          </table:table-cell>
          <table:table-cell table:style-name="ce134" table:formula="of:=IF(OR([.K2]=1;[.L2]=1);0;IF([.J2]&gt;=(80/100)*[.G2];1;0))" office:value-type="float" office:value="0" calcext:value-type="float">
            <text:p>0</text:p>
          </table:table-cell>
          <table:table-cell table:style-name="ce134" table:formula="of:=IF(OR([.K2]=1;[.L2]=1;[.M2]=1);0;IF([.J2]&gt;(80/100)*[.G2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CÍVEL DE SÃO JOSÉ DE RIBAM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7752" calcext:value-type="percentage">
            <text:p>77,52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7279" calcext:value-type="percentage">
            <text:p>72,79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3]&lt;=[.I3];1;([.F3]-[.D3])*-1)" office:value-type="percentage" office:value="0.0473" calcext:value-type="percentage">
            <text:p>4,73%</text:p>
          </table:table-cell>
          <table:table-cell table:style-name="ce134" table:formula="of:=IF([.J3]&gt;=[.G3];1;0)" office:value-type="float" office:value="1" calcext:value-type="float">
            <text:p>1</text:p>
          </table:table-cell>
          <table:table-cell table:style-name="ce134" table:formula="of:=IF([.K3]=1;0;IF([.J3]&gt;=(90/100)*[.G3];1;0))" office:value-type="float" office:value="0" calcext:value-type="float">
            <text:p>0</text:p>
          </table:table-cell>
          <table:table-cell table:style-name="ce134" table:formula="of:=IF(OR([.K3]=1;[.L3]=1);0;IF([.J3]&gt;=(80/100)*[.G3];1;0))" office:value-type="float" office:value="0" calcext:value-type="float">
            <text:p>0</text:p>
          </table:table-cell>
          <table:table-cell table:style-name="ce134" table:formula="of:=IF(OR([.K3]=1;[.L3]=1;[.M3]=1);0;IF([.J3]&gt;(80/100)*[.G3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CRIMINAL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9062" calcext:value-type="percentage">
            <text:p>90,62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8017" calcext:value-type="percentage">
            <text:p>80,17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4]&lt;=[.I4];1;([.F4]-[.D4])*-1)" office:value-type="percentage" office:value="0.1045" calcext:value-type="percentage">
            <text:p>10,45%</text:p>
          </table:table-cell>
          <table:table-cell table:style-name="ce134" table:formula="of:=IF([.J4]&gt;=[.G4];1;0)" office:value-type="float" office:value="1" calcext:value-type="float">
            <text:p>1</text:p>
          </table:table-cell>
          <table:table-cell table:style-name="ce134" table:formula="of:=IF([.K4]=1;0;IF([.J4]&gt;=(90/100)*[.G4];1;0))" office:value-type="float" office:value="0" calcext:value-type="float">
            <text:p>0</text:p>
          </table:table-cell>
          <table:table-cell table:style-name="ce134" table:formula="of:=IF(OR([.K4]=1;[.L4]=1);0;IF([.J4]&gt;=(80/100)*[.G4];1;0))" office:value-type="float" office:value="0" calcext:value-type="float">
            <text:p>0</text:p>
          </table:table-cell>
          <table:table-cell table:style-name="ce134" table:formula="of:=IF(OR([.K4]=1;[.L4]=1;[.M4]=1);0;IF([.J4]&gt;(80/100)*[.G4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CRIMINAL DE AÇAI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7817" calcext:value-type="percentage">
            <text:p>78,17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6117" calcext:value-type="percentage">
            <text:p>61,17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5]&lt;=[.I5];1;([.F5]-[.D5])*-1)" office:value-type="percentage" office:value="0.17" calcext:value-type="percentage">
            <text:p>17,00%</text:p>
          </table:table-cell>
          <table:table-cell table:style-name="ce134" table:formula="of:=IF([.J5]&gt;=[.G5];1;0)" office:value-type="float" office:value="1" calcext:value-type="float">
            <text:p>1</text:p>
          </table:table-cell>
          <table:table-cell table:style-name="ce134" table:formula="of:=IF([.K5]=1;0;IF([.J5]&gt;=(90/100)*[.G5];1;0))" office:value-type="float" office:value="0" calcext:value-type="float">
            <text:p>0</text:p>
          </table:table-cell>
          <table:table-cell table:style-name="ce134" table:formula="of:=IF(OR([.K5]=1;[.L5]=1);0;IF([.J5]&gt;=(80/100)*[.G5];1;0))" office:value-type="float" office:value="0" calcext:value-type="float">
            <text:p>0</text:p>
          </table:table-cell>
          <table:table-cell table:style-name="ce134" table:formula="of:=IF(OR([.K5]=1;[.L5]=1;[.M5]=1);0;IF([.J5]&gt;(80/100)*[.G5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CRIMINA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8634" calcext:value-type="percentage">
            <text:p>86,34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808" calcext:value-type="percentage">
            <text:p>80,80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6]&lt;=[.I6];1;([.F6]-[.D6])*-1)" office:value-type="percentage" office:value="0.0554" calcext:value-type="percentage">
            <text:p>5,54%</text:p>
          </table:table-cell>
          <table:table-cell table:style-name="ce134" table:formula="of:=IF([.J6]&gt;=[.G6];1;0)" office:value-type="float" office:value="1" calcext:value-type="float">
            <text:p>1</text:p>
          </table:table-cell>
          <table:table-cell table:style-name="ce134" table:formula="of:=IF([.K6]=1;0;IF([.J6]&gt;=(90/100)*[.G6];1;0))" office:value-type="float" office:value="0" calcext:value-type="float">
            <text:p>0</text:p>
          </table:table-cell>
          <table:table-cell table:style-name="ce134" table:formula="of:=IF(OR([.K6]=1;[.L6]=1);0;IF([.J6]&gt;=(80/100)*[.G6];1;0))" office:value-type="float" office:value="0" calcext:value-type="float">
            <text:p>0</text:p>
          </table:table-cell>
          <table:table-cell table:style-name="ce134" table:formula="of:=IF(OR([.K6]=1;[.L6]=1;[.M6]=1);0;IF([.J6]&gt;(80/100)*[.G6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CRIMINAL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8732" calcext:value-type="percentage">
            <text:p>87,32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8274" calcext:value-type="percentage">
            <text:p>82,74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7]&lt;=[.I7];1;([.F7]-[.D7])*-1)" office:value-type="percentage" office:value="0.0458000000000001" calcext:value-type="percentage">
            <text:p>4,58%</text:p>
          </table:table-cell>
          <table:table-cell table:style-name="ce134" table:formula="of:=IF([.J7]&gt;=[.G7];1;0)" office:value-type="float" office:value="1" calcext:value-type="float">
            <text:p>1</text:p>
          </table:table-cell>
          <table:table-cell table:style-name="ce134" table:formula="of:=IF([.K7]=1;0;IF([.J7]&gt;=(90/100)*[.G7];1;0))" office:value-type="float" office:value="0" calcext:value-type="float">
            <text:p>0</text:p>
          </table:table-cell>
          <table:table-cell table:style-name="ce134" table:formula="of:=IF(OR([.K7]=1;[.L7]=1);0;IF([.J7]&gt;=(80/100)*[.G7];1;0))" office:value-type="float" office:value="0" calcext:value-type="float">
            <text:p>0</text:p>
          </table:table-cell>
          <table:table-cell table:style-name="ce134" table:formula="of:=IF(OR([.K7]=1;[.L7]=1;[.M7]=1);0;IF([.J7]&gt;(80/100)*[.G7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<text:s/>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6316" calcext:value-type="percentage">
            <text:p>63,16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5091" calcext:value-type="percentage">
            <text:p>50,91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8]&lt;=[.I8];1;([.F8]-[.D8])*-1)" office:value-type="percentage" office:value="1" calcext:value-type="percentage">
            <text:p>100,00%</text:p>
          </table:table-cell>
          <table:table-cell table:style-name="ce134" table:formula="of:=IF([.J8]&gt;=[.G8];1;0)" office:value-type="float" office:value="1" calcext:value-type="float">
            <text:p>1</text:p>
          </table:table-cell>
          <table:table-cell table:style-name="ce134" table:formula="of:=IF([.K8]=1;0;IF([.J8]&gt;=(90/100)*[.G8];1;0))" office:value-type="float" office:value="0" calcext:value-type="float">
            <text:p>0</text:p>
          </table:table-cell>
          <table:table-cell table:style-name="ce134" table:formula="of:=IF(OR([.K8]=1;[.L8]=1);0;IF([.J8]&gt;=(80/100)*[.G8];1;0))" office:value-type="float" office:value="0" calcext:value-type="float">
            <text:p>0</text:p>
          </table:table-cell>
          <table:table-cell table:style-name="ce134" table:formula="of:=IF(OR([.K8]=1;[.L8]=1;[.M8]=1);0;IF([.J8]&gt;(80/100)*[.G8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ARAIOSE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6821" calcext:value-type="percentage">
            <text:p>68,21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6117" calcext:value-type="percentage">
            <text:p>61,17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9]&lt;=[.I9];1;([.F9]-[.D9])*-1)" office:value-type="percentage" office:value="0.0704" calcext:value-type="percentage">
            <text:p>7,04%</text:p>
          </table:table-cell>
          <table:table-cell table:style-name="ce134" table:formula="of:=IF([.J9]&gt;=[.G9];1;0)" office:value-type="float" office:value="1" calcext:value-type="float">
            <text:p>1</text:p>
          </table:table-cell>
          <table:table-cell table:style-name="ce134" table:formula="of:=IF([.K9]=1;0;IF([.J9]&gt;=(90/100)*[.G9];1;0))" office:value-type="float" office:value="0" calcext:value-type="float">
            <text:p>0</text:p>
          </table:table-cell>
          <table:table-cell table:style-name="ce134" table:formula="of:=IF(OR([.K9]=1;[.L9]=1);0;IF([.J9]&gt;=(80/100)*[.G9];1;0))" office:value-type="float" office:value="0" calcext:value-type="float">
            <text:p>0</text:p>
          </table:table-cell>
          <table:table-cell table:style-name="ce134" table:formula="of:=IF(OR([.K9]=1;[.L9]=1;[.M9]=1);0;IF([.J9]&gt;(80/100)*[.G9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BARRA DO CORD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5382" calcext:value-type="percentage">
            <text:p>53,82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4931" calcext:value-type="percentage">
            <text:p>49,31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10]&lt;=[.I10];1;([.F10]-[.D10])*-1)" office:value-type="percentage" office:value="1" calcext:value-type="percentage">
            <text:p>100,00%</text:p>
          </table:table-cell>
          <table:table-cell table:style-name="ce134" table:formula="of:=IF([.J10]&gt;=[.G10];1;0)" office:value-type="float" office:value="1" calcext:value-type="float">
            <text:p>1</text:p>
          </table:table-cell>
          <table:table-cell table:style-name="ce134" table:formula="of:=IF([.K10]=1;0;IF([.J10]&gt;=(90/100)*[.G10];1;0))" office:value-type="float" office:value="0" calcext:value-type="float">
            <text:p>0</text:p>
          </table:table-cell>
          <table:table-cell table:style-name="ce134" table:formula="of:=IF(OR([.K10]=1;[.L10]=1);0;IF([.J10]&gt;=(80/100)*[.G10];1;0))" office:value-type="float" office:value="0" calcext:value-type="float">
            <text:p>0</text:p>
          </table:table-cell>
          <table:table-cell table:style-name="ce134" table:formula="of:=IF(OR([.K10]=1;[.L10]=1;[.M10]=1);0;IF([.J10]&gt;(80/100)*[.G10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CHAPADINH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7209" calcext:value-type="percentage">
            <text:p>72,09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6592" calcext:value-type="percentage">
            <text:p>65,92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11]&lt;=[.I11];1;([.F11]-[.D11])*-1)" office:value-type="percentage" office:value="0.0617" calcext:value-type="percentage">
            <text:p>6,17%</text:p>
          </table:table-cell>
          <table:table-cell table:style-name="ce134" table:formula="of:=IF([.J11]&gt;=[.G11];1;0)" office:value-type="float" office:value="1" calcext:value-type="float">
            <text:p>1</text:p>
          </table:table-cell>
          <table:table-cell table:style-name="ce134" table:formula="of:=IF([.K11]=1;0;IF([.J11]&gt;=(90/100)*[.G11];1;0))" office:value-type="float" office:value="0" calcext:value-type="float">
            <text:p>0</text:p>
          </table:table-cell>
          <table:table-cell table:style-name="ce134" table:formula="of:=IF(OR([.K11]=1;[.L11]=1);0;IF([.J11]&gt;=(80/100)*[.G11];1;0))" office:value-type="float" office:value="0" calcext:value-type="float">
            <text:p>0</text:p>
          </table:table-cell>
          <table:table-cell table:style-name="ce134" table:formula="of:=IF(OR([.K11]=1;[.L11]=1;[.M11]=1);0;IF([.J11]&gt;(80/100)*[.G11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CODÓ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5838" calcext:value-type="percentage">
            <text:p>58,38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5258" calcext:value-type="percentage">
            <text:p>52,58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12]&lt;=[.I12];1;([.F12]-[.D12])*-1)" office:value-type="percentage" office:value="1" calcext:value-type="percentage">
            <text:p>100,00%</text:p>
          </table:table-cell>
          <table:table-cell table:style-name="ce134" table:formula="of:=IF([.J12]&gt;=[.G12];1;0)" office:value-type="float" office:value="1" calcext:value-type="float">
            <text:p>1</text:p>
          </table:table-cell>
          <table:table-cell table:style-name="ce134" table:formula="of:=IF([.K12]=1;0;IF([.J12]&gt;=(90/100)*[.G12];1;0))" office:value-type="float" office:value="0" calcext:value-type="float">
            <text:p>0</text:p>
          </table:table-cell>
          <table:table-cell table:style-name="ce134" table:formula="of:=IF(OR([.K12]=1;[.L12]=1);0;IF([.J12]&gt;=(80/100)*[.G12];1;0))" office:value-type="float" office:value="0" calcext:value-type="float">
            <text:p>0</text:p>
          </table:table-cell>
          <table:table-cell table:style-name="ce134" table:formula="of:=IF(OR([.K12]=1;[.L12]=1;[.M12]=1);0;IF([.J12]&gt;(80/100)*[.G12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COELHO NET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69" calcext:value-type="percentage">
            <text:p>69,00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6219" calcext:value-type="percentage">
            <text:p>62,19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13]&lt;=[.I13];1;([.F13]-[.D13])*-1)" office:value-type="percentage" office:value="0.0681000000000001" calcext:value-type="percentage">
            <text:p>6,81%</text:p>
          </table:table-cell>
          <table:table-cell table:style-name="ce134" table:formula="of:=IF([.J13]&gt;=[.G13];1;0)" office:value-type="float" office:value="1" calcext:value-type="float">
            <text:p>1</text:p>
          </table:table-cell>
          <table:table-cell table:style-name="ce134" table:formula="of:=IF([.K13]=1;0;IF([.J13]&gt;=(90/100)*[.G13];1;0))" office:value-type="float" office:value="0" calcext:value-type="float">
            <text:p>0</text:p>
          </table:table-cell>
          <table:table-cell table:style-name="ce134" table:formula="of:=IF(OR([.K13]=1;[.L13]=1);0;IF([.J13]&gt;=(80/100)*[.G13];1;0))" office:value-type="float" office:value="0" calcext:value-type="float">
            <text:p>0</text:p>
          </table:table-cell>
          <table:table-cell table:style-name="ce134" table:formula="of:=IF(OR([.K13]=1;[.L13]=1;[.M13]=1);0;IF([.J13]&gt;(80/100)*[.G13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COROATÁ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7807" calcext:value-type="percentage">
            <text:p>78,07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6231" calcext:value-type="percentage">
            <text:p>62,31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14]&lt;=[.I14];1;([.F14]-[.D14])*-1)" office:value-type="percentage" office:value="0.1576" calcext:value-type="percentage">
            <text:p>15,76%</text:p>
          </table:table-cell>
          <table:table-cell table:style-name="ce134" table:formula="of:=IF([.J14]&gt;=[.G14];1;0)" office:value-type="float" office:value="1" calcext:value-type="float">
            <text:p>1</text:p>
          </table:table-cell>
          <table:table-cell table:style-name="ce134" table:formula="of:=IF([.K14]=1;0;IF([.J14]&gt;=(90/100)*[.G14];1;0))" office:value-type="float" office:value="0" calcext:value-type="float">
            <text:p>0</text:p>
          </table:table-cell>
          <table:table-cell table:style-name="ce134" table:formula="of:=IF(OR([.K14]=1;[.L14]=1);0;IF([.J14]&gt;=(80/100)*[.G14];1;0))" office:value-type="float" office:value="0" calcext:value-type="float">
            <text:p>0</text:p>
          </table:table-cell>
          <table:table-cell table:style-name="ce134" table:formula="of:=IF(OR([.K14]=1;[.L14]=1;[.M14]=1);0;IF([.J14]&gt;(80/100)*[.G14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ESTREIT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646" calcext:value-type="percentage">
            <text:p>64,60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7554" calcext:value-type="percentage">
            <text:p>75,54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15]&lt;=[.I15];1;([.F15]-[.D15])*-1)" office:value-type="percentage" office:value="-0.1094" calcext:value-type="percentage">
            <text:p>-10,94%</text:p>
          </table:table-cell>
          <table:table-cell table:style-name="ce134" table:formula="of:=IF([.J15]&gt;=[.G15];1;0)" office:value-type="float" office:value="0" calcext:value-type="float">
            <text:p>0</text:p>
          </table:table-cell>
          <table:table-cell table:style-name="ce134" table:formula="of:=IF([.K15]=1;0;IF([.J15]&gt;=(90/100)*[.G15];1;0))" office:value-type="float" office:value="0" calcext:value-type="float">
            <text:p>0</text:p>
          </table:table-cell>
          <table:table-cell table:style-name="ce134" table:formula="of:=IF(OR([.K15]=1;[.L15]=1);0;IF([.J15]&gt;=(80/100)*[.G15];1;0))" office:value-type="float" office:value="0" calcext:value-type="float">
            <text:p>0</text:p>
          </table:table-cell>
          <table:table-cell table:style-name="ce134" table:formula="of:=IF(OR([.K15]=1;[.L15]=1;[.M15]=1);0;IF([.J15]&gt;(80/100)*[.G15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GRAJAÚ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868" calcext:value-type="percentage">
            <text:p>86,80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6212" calcext:value-type="percentage">
            <text:p>62,12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16]&lt;=[.I16];1;([.F16]-[.D16])*-1)" office:value-type="percentage" office:value="0.2468" calcext:value-type="percentage">
            <text:p>24,68%</text:p>
          </table:table-cell>
          <table:table-cell table:style-name="ce134" table:formula="of:=IF([.J16]&gt;=[.G16];1;0)" office:value-type="float" office:value="1" calcext:value-type="float">
            <text:p>1</text:p>
          </table:table-cell>
          <table:table-cell table:style-name="ce134" table:formula="of:=IF([.K16]=1;0;IF([.J16]&gt;=(90/100)*[.G16];1;0))" office:value-type="float" office:value="0" calcext:value-type="float">
            <text:p>0</text:p>
          </table:table-cell>
          <table:table-cell table:style-name="ce134" table:formula="of:=IF(OR([.K16]=1;[.L16]=1);0;IF([.J16]&gt;=(80/100)*[.G16];1;0))" office:value-type="float" office:value="0" calcext:value-type="float">
            <text:p>0</text:p>
          </table:table-cell>
          <table:table-cell table:style-name="ce134" table:formula="of:=IF(OR([.K16]=1;[.L16]=1;[.M16]=1);0;IF([.J16]&gt;(80/100)*[.G16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ITAPECURU-MIRIM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7416" calcext:value-type="percentage">
            <text:p>74,16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6584" calcext:value-type="percentage">
            <text:p>65,84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17]&lt;=[.I17];1;([.F17]-[.D17])*-1)" office:value-type="percentage" office:value="0.0832000000000001" calcext:value-type="percentage">
            <text:p>8,32%</text:p>
          </table:table-cell>
          <table:table-cell table:style-name="ce134" table:formula="of:=IF([.J17]&gt;=[.G17];1;0)" office:value-type="float" office:value="1" calcext:value-type="float">
            <text:p>1</text:p>
          </table:table-cell>
          <table:table-cell table:style-name="ce134" table:formula="of:=IF([.K17]=1;0;IF([.J17]&gt;=(90/100)*[.G17];1;0))" office:value-type="float" office:value="0" calcext:value-type="float">
            <text:p>0</text:p>
          </table:table-cell>
          <table:table-cell table:style-name="ce134" table:formula="of:=IF(OR([.K17]=1;[.L17]=1);0;IF([.J17]&gt;=(80/100)*[.G17];1;0))" office:value-type="float" office:value="0" calcext:value-type="float">
            <text:p>0</text:p>
          </table:table-cell>
          <table:table-cell table:style-name="ce134" table:formula="of:=IF(OR([.K17]=1;[.L17]=1;[.M17]=1);0;IF([.J17]&gt;(80/100)*[.G17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JOAO LISBO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3959" calcext:value-type="percentage">
            <text:p>39,59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3499" calcext:value-type="percentage">
            <text:p>34,99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18]&lt;=[.I18];1;([.F18]-[.D18])*-1)" office:value-type="percentage" office:value="1" calcext:value-type="percentage">
            <text:p>100,00%</text:p>
          </table:table-cell>
          <table:table-cell table:style-name="ce134" table:formula="of:=IF([.J18]&gt;=[.G18];1;0)" office:value-type="float" office:value="1" calcext:value-type="float">
            <text:p>1</text:p>
          </table:table-cell>
          <table:table-cell table:style-name="ce134" table:formula="of:=IF([.K18]=1;0;IF([.J18]&gt;=(90/100)*[.G18];1;0))" office:value-type="float" office:value="0" calcext:value-type="float">
            <text:p>0</text:p>
          </table:table-cell>
          <table:table-cell table:style-name="ce134" table:formula="of:=IF(OR([.K18]=1;[.L18]=1);0;IF([.J18]&gt;=(80/100)*[.G18];1;0))" office:value-type="float" office:value="0" calcext:value-type="float">
            <text:p>0</text:p>
          </table:table-cell>
          <table:table-cell table:style-name="ce134" table:formula="of:=IF(OR([.K18]=1;[.L18]=1;[.M18]=1);0;IF([.J18]&gt;(80/100)*[.G18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LAGO DA PED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6752" calcext:value-type="percentage">
            <text:p>67,52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575" calcext:value-type="percentage">
            <text:p>57,50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19]&lt;=[.I19];1;([.F19]-[.D19])*-1)" office:value-type="percentage" office:value="0.1002" calcext:value-type="percentage">
            <text:p>10,02%</text:p>
          </table:table-cell>
          <table:table-cell table:style-name="ce134" table:formula="of:=IF([.J19]&gt;=[.G19];1;0)" office:value-type="float" office:value="1" calcext:value-type="float">
            <text:p>1</text:p>
          </table:table-cell>
          <table:table-cell table:style-name="ce134" table:formula="of:=IF([.K19]=1;0;IF([.J19]&gt;=(90/100)*[.G19];1;0))" office:value-type="float" office:value="0" calcext:value-type="float">
            <text:p>0</text:p>
          </table:table-cell>
          <table:table-cell table:style-name="ce134" table:formula="of:=IF(OR([.K19]=1;[.L19]=1);0;IF([.J19]&gt;=(80/100)*[.G19];1;0))" office:value-type="float" office:value="0" calcext:value-type="float">
            <text:p>0</text:p>
          </table:table-cell>
          <table:table-cell table:style-name="ce134" table:formula="of:=IF(OR([.K19]=1;[.L19]=1;[.M19]=1);0;IF([.J19]&gt;(80/100)*[.G19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PEDREI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4339" calcext:value-type="percentage">
            <text:p>43,39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4045" calcext:value-type="percentage">
            <text:p>40,45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20]&lt;=[.I20];1;([.F20]-[.D20])*-1)" office:value-type="percentage" office:value="1" calcext:value-type="percentage">
            <text:p>100,00%</text:p>
          </table:table-cell>
          <table:table-cell table:style-name="ce134" table:formula="of:=IF([.J20]&gt;=[.G20];1;0)" office:value-type="float" office:value="1" calcext:value-type="float">
            <text:p>1</text:p>
          </table:table-cell>
          <table:table-cell table:style-name="ce134" table:formula="of:=IF([.K20]=1;0;IF([.J20]&gt;=(90/100)*[.G20];1;0))" office:value-type="float" office:value="0" calcext:value-type="float">
            <text:p>0</text:p>
          </table:table-cell>
          <table:table-cell table:style-name="ce134" table:formula="of:=IF(OR([.K20]=1;[.L20]=1);0;IF([.J20]&gt;=(80/100)*[.G20];1;0))" office:value-type="float" office:value="0" calcext:value-type="float">
            <text:p>0</text:p>
          </table:table-cell>
          <table:table-cell table:style-name="ce134" table:formula="of:=IF(OR([.K20]=1;[.L20]=1;[.M20]=1);0;IF([.J20]&gt;(80/100)*[.G20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PINHEIR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7108" calcext:value-type="percentage">
            <text:p>71,08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5629" calcext:value-type="percentage">
            <text:p>56,29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21]&lt;=[.I21];1;([.F21]-[.D21])*-1)" office:value-type="percentage" office:value="0.1479" calcext:value-type="percentage">
            <text:p>14,79%</text:p>
          </table:table-cell>
          <table:table-cell table:style-name="ce134" table:formula="of:=IF([.J21]&gt;=[.G21];1;0)" office:value-type="float" office:value="1" calcext:value-type="float">
            <text:p>1</text:p>
          </table:table-cell>
          <table:table-cell table:style-name="ce134" table:formula="of:=IF([.K21]=1;0;IF([.J21]&gt;=(90/100)*[.G21];1;0))" office:value-type="float" office:value="0" calcext:value-type="float">
            <text:p>0</text:p>
          </table:table-cell>
          <table:table-cell table:style-name="ce134" table:formula="of:=IF(OR([.K21]=1;[.L21]=1);0;IF([.J21]&gt;=(80/100)*[.G21];1;0))" office:value-type="float" office:value="0" calcext:value-type="float">
            <text:p>0</text:p>
          </table:table-cell>
          <table:table-cell table:style-name="ce134" table:formula="of:=IF(OR([.K21]=1;[.L21]=1;[.M21]=1);0;IF([.J21]&gt;(80/100)*[.G21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PORTO FRANC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8872" calcext:value-type="percentage">
            <text:p>88,72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8299" calcext:value-type="percentage">
            <text:p>82,99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22]&lt;=[.I22];1;([.F22]-[.D22])*-1)" office:value-type="percentage" office:value="0.0572999999999999" calcext:value-type="percentage">
            <text:p>5,73%</text:p>
          </table:table-cell>
          <table:table-cell table:style-name="ce134" table:formula="of:=IF([.J22]&gt;=[.G22];1;0)" office:value-type="float" office:value="1" calcext:value-type="float">
            <text:p>1</text:p>
          </table:table-cell>
          <table:table-cell table:style-name="ce134" table:formula="of:=IF([.K22]=1;0;IF([.J22]&gt;=(90/100)*[.G22];1;0))" office:value-type="float" office:value="0" calcext:value-type="float">
            <text:p>0</text:p>
          </table:table-cell>
          <table:table-cell table:style-name="ce134" table:formula="of:=IF(OR([.K22]=1;[.L22]=1);0;IF([.J22]&gt;=(80/100)*[.G22];1;0))" office:value-type="float" office:value="0" calcext:value-type="float">
            <text:p>0</text:p>
          </table:table-cell>
          <table:table-cell table:style-name="ce134" table:formula="of:=IF(OR([.K22]=1;[.L22]=1;[.M22]=1);0;IF([.J22]&gt;(80/100)*[.G22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PRESIDENTE DUT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5467" calcext:value-type="percentage">
            <text:p>54,67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5266" calcext:value-type="percentage">
            <text:p>52,66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23]&lt;=[.I23];1;([.F23]-[.D23])*-1)" office:value-type="percentage" office:value="1" calcext:value-type="percentage">
            <text:p>100,00%</text:p>
          </table:table-cell>
          <table:table-cell table:style-name="ce134" table:formula="of:=IF([.J23]&gt;=[.G23];1;0)" office:value-type="float" office:value="1" calcext:value-type="float">
            <text:p>1</text:p>
          </table:table-cell>
          <table:table-cell table:style-name="ce134" table:formula="of:=IF([.K23]=1;0;IF([.J23]&gt;=(90/100)*[.G23];1;0))" office:value-type="float" office:value="0" calcext:value-type="float">
            <text:p>0</text:p>
          </table:table-cell>
          <table:table-cell table:style-name="ce134" table:formula="of:=IF(OR([.K23]=1;[.L23]=1);0;IF([.J23]&gt;=(80/100)*[.G23];1;0))" office:value-type="float" office:value="0" calcext:value-type="float">
            <text:p>0</text:p>
          </table:table-cell>
          <table:table-cell table:style-name="ce134" table:formula="of:=IF(OR([.K23]=1;[.L23]=1;[.M23]=1);0;IF([.J23]&gt;(80/100)*[.G23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ROSÁRI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6606" calcext:value-type="percentage">
            <text:p>66,06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5625" calcext:value-type="percentage">
            <text:p>56,25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24]&lt;=[.I24];1;([.F24]-[.D24])*-1)" office:value-type="percentage" office:value="0.0981000000000001" calcext:value-type="percentage">
            <text:p>9,81%</text:p>
          </table:table-cell>
          <table:table-cell table:style-name="ce134" table:formula="of:=IF([.J24]&gt;=[.G24];1;0)" office:value-type="float" office:value="1" calcext:value-type="float">
            <text:p>1</text:p>
          </table:table-cell>
          <table:table-cell table:style-name="ce134" table:formula="of:=IF([.K24]=1;0;IF([.J24]&gt;=(90/100)*[.G24];1;0))" office:value-type="float" office:value="0" calcext:value-type="float">
            <text:p>0</text:p>
          </table:table-cell>
          <table:table-cell table:style-name="ce134" table:formula="of:=IF(OR([.K24]=1;[.L24]=1);0;IF([.J24]&gt;=(80/100)*[.G24];1;0))" office:value-type="float" office:value="0" calcext:value-type="float">
            <text:p>0</text:p>
          </table:table-cell>
          <table:table-cell table:style-name="ce134" table:formula="of:=IF(OR([.K24]=1;[.L24]=1;[.M24]=1);0;IF([.J24]&gt;(80/100)*[.G24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SANTA INÊ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755" calcext:value-type="percentage">
            <text:p>75,50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6992" calcext:value-type="percentage">
            <text:p>69,92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25]&lt;=[.I25];1;([.F25]-[.D25])*-1)" office:value-type="percentage" office:value="0.0558" calcext:value-type="percentage">
            <text:p>5,58%</text:p>
          </table:table-cell>
          <table:table-cell table:style-name="ce134" table:formula="of:=IF([.J25]&gt;=[.G25];1;0)" office:value-type="float" office:value="1" calcext:value-type="float">
            <text:p>1</text:p>
          </table:table-cell>
          <table:table-cell table:style-name="ce134" table:formula="of:=IF([.K25]=1;0;IF([.J25]&gt;=(90/100)*[.G25];1;0))" office:value-type="float" office:value="0" calcext:value-type="float">
            <text:p>0</text:p>
          </table:table-cell>
          <table:table-cell table:style-name="ce134" table:formula="of:=IF(OR([.K25]=1;[.L25]=1);0;IF([.J25]&gt;=(80/100)*[.G25];1;0))" office:value-type="float" office:value="0" calcext:value-type="float">
            <text:p>0</text:p>
          </table:table-cell>
          <table:table-cell table:style-name="ce134" table:formula="of:=IF(OR([.K25]=1;[.L25]=1;[.M25]=1);0;IF([.J25]&gt;(80/100)*[.G25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SANTA LUZ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3589" calcext:value-type="percentage">
            <text:p>35,89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3352" calcext:value-type="percentage">
            <text:p>33,52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26]&lt;=[.I26];1;([.F26]-[.D26])*-1)" office:value-type="percentage" office:value="1" calcext:value-type="percentage">
            <text:p>100,00%</text:p>
          </table:table-cell>
          <table:table-cell table:style-name="ce134" table:formula="of:=IF([.J26]&gt;=[.G26];1;0)" office:value-type="float" office:value="1" calcext:value-type="float">
            <text:p>1</text:p>
          </table:table-cell>
          <table:table-cell table:style-name="ce134" table:formula="of:=IF([.K26]=1;0;IF([.J26]&gt;=(90/100)*[.G26];1;0))" office:value-type="float" office:value="0" calcext:value-type="float">
            <text:p>0</text:p>
          </table:table-cell>
          <table:table-cell table:style-name="ce134" table:formula="of:=IF(OR([.K26]=1;[.L26]=1);0;IF([.J26]&gt;=(80/100)*[.G26];1;0))" office:value-type="float" office:value="0" calcext:value-type="float">
            <text:p>0</text:p>
          </table:table-cell>
          <table:table-cell table:style-name="ce134" table:formula="of:=IF(OR([.K26]=1;[.L26]=1;[.M26]=1);0;IF([.J26]&gt;(80/100)*[.G26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VIAN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7239" calcext:value-type="percentage">
            <text:p>72,39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6638" calcext:value-type="percentage">
            <text:p>66,38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27]&lt;=[.I27];1;([.F27]-[.D27])*-1)" office:value-type="percentage" office:value="0.0600999999999999" calcext:value-type="percentage">
            <text:p>6,01%</text:p>
          </table:table-cell>
          <table:table-cell table:style-name="ce134" table:formula="of:=IF([.J27]&gt;=[.G27];1;0)" office:value-type="float" office:value="1" calcext:value-type="float">
            <text:p>1</text:p>
          </table:table-cell>
          <table:table-cell table:style-name="ce134" table:formula="of:=IF([.K27]=1;0;IF([.J27]&gt;=(90/100)*[.G27];1;0))" office:value-type="float" office:value="0" calcext:value-type="float">
            <text:p>0</text:p>
          </table:table-cell>
          <table:table-cell table:style-name="ce134" table:formula="of:=IF(OR([.K27]=1;[.L27]=1);0;IF([.J27]&gt;=(80/100)*[.G27];1;0))" office:value-type="float" office:value="0" calcext:value-type="float">
            <text:p>0</text:p>
          </table:table-cell>
          <table:table-cell table:style-name="ce134" table:formula="of:=IF(OR([.K27]=1;[.L27]=1;[.M27]=1);0;IF([.J27]&gt;(80/100)*[.G27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VITORINO FREIR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6254" calcext:value-type="percentage">
            <text:p>62,54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3449" calcext:value-type="percentage">
            <text:p>34,49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28]&lt;=[.I28];1;([.F28]-[.D28])*-1)" office:value-type="percentage" office:value="1" calcext:value-type="percentage">
            <text:p>100,00%</text:p>
          </table:table-cell>
          <table:table-cell table:style-name="ce134" table:formula="of:=IF([.J28]&gt;=[.G28];1;0)" office:value-type="float" office:value="1" calcext:value-type="float">
            <text:p>1</text:p>
          </table:table-cell>
          <table:table-cell table:style-name="ce134" table:formula="of:=IF([.K28]=1;0;IF([.J28]&gt;=(90/100)*[.G28];1;0))" office:value-type="float" office:value="0" calcext:value-type="float">
            <text:p>0</text:p>
          </table:table-cell>
          <table:table-cell table:style-name="ce134" table:formula="of:=IF(OR([.K28]=1;[.L28]=1);0;IF([.J28]&gt;=(80/100)*[.G28];1;0))" office:value-type="float" office:value="0" calcext:value-type="float">
            <text:p>0</text:p>
          </table:table-cell>
          <table:table-cell table:style-name="ce134" table:formula="of:=IF(OR([.K28]=1;[.L28]=1;[.M28]=1);0;IF([.J28]&gt;(80/100)*[.G28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ZÉ DOC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7421" calcext:value-type="percentage">
            <text:p>74,21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6619" calcext:value-type="percentage">
            <text:p>66,19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29]&lt;=[.I29];1;([.F29]-[.D29])*-1)" office:value-type="percentage" office:value="0.0801999999999999" calcext:value-type="percentage">
            <text:p>8,02%</text:p>
          </table:table-cell>
          <table:table-cell table:style-name="ce134" table:formula="of:=IF([.J29]&gt;=[.G29];1;0)" office:value-type="float" office:value="1" calcext:value-type="float">
            <text:p>1</text:p>
          </table:table-cell>
          <table:table-cell table:style-name="ce134" table:formula="of:=IF([.K29]=1;0;IF([.J29]&gt;=(90/100)*[.G29];1;0))" office:value-type="float" office:value="0" calcext:value-type="float">
            <text:p>0</text:p>
          </table:table-cell>
          <table:table-cell table:style-name="ce134" table:formula="of:=IF(OR([.K29]=1;[.L29]=1);0;IF([.J29]&gt;=(80/100)*[.G29];1;0))" office:value-type="float" office:value="0" calcext:value-type="float">
            <text:p>0</text:p>
          </table:table-cell>
          <table:table-cell table:style-name="ce134" table:formula="of:=IF(OR([.K29]=1;[.L29]=1;[.M29]=1);0;IF([.J29]&gt;(80/100)*[.G29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º VARA DE BURITICUPU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4196" calcext:value-type="percentage">
            <text:p>41,96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532" calcext:value-type="percentage">
            <text:p>53,20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30]&lt;=[.I30];1;([.F30]-[.D30])*-1)" office:value-type="percentage" office:value="1" calcext:value-type="percentage">
            <text:p>100,00%</text:p>
          </table:table-cell>
          <table:table-cell table:style-name="ce134" table:formula="of:=IF([.J30]&gt;=[.G30];1;0)" office:value-type="float" office:value="1" calcext:value-type="float">
            <text:p>1</text:p>
          </table:table-cell>
          <table:table-cell table:style-name="ce134" table:formula="of:=IF([.K30]=1;0;IF([.J30]&gt;=(90/100)*[.G30];1;0))" office:value-type="float" office:value="0" calcext:value-type="float">
            <text:p>0</text:p>
          </table:table-cell>
          <table:table-cell table:style-name="ce134" table:formula="of:=IF(OR([.K30]=1;[.L30]=1);0;IF([.J30]&gt;=(80/100)*[.G30];1;0))" office:value-type="float" office:value="0" calcext:value-type="float">
            <text:p>0</text:p>
          </table:table-cell>
          <table:table-cell table:style-name="ce134" table:formula="of:=IF(OR([.K30]=1;[.L30]=1;[.M30]=1);0;IF([.J30]&gt;(80/100)*[.G30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CÍVEL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5054" calcext:value-type="percentage">
            <text:p>50,54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4582" calcext:value-type="percentage">
            <text:p>45,82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31]&lt;=[.I31];1;([.F31]-[.D31])*-1)" office:value-type="percentage" office:value="1" calcext:value-type="percentage">
            <text:p>100,00%</text:p>
          </table:table-cell>
          <table:table-cell table:style-name="ce134" table:formula="of:=IF([.J31]&gt;=[.G31];1;0)" office:value-type="float" office:value="1" calcext:value-type="float">
            <text:p>1</text:p>
          </table:table-cell>
          <table:table-cell table:style-name="ce134" table:formula="of:=IF([.K31]=1;0;IF([.J31]&gt;=(90/100)*[.G31];1;0))" office:value-type="float" office:value="0" calcext:value-type="float">
            <text:p>0</text:p>
          </table:table-cell>
          <table:table-cell table:style-name="ce134" table:formula="of:=IF(OR([.K31]=1;[.L31]=1);0;IF([.J31]&gt;=(80/100)*[.G31];1;0))" office:value-type="float" office:value="0" calcext:value-type="float">
            <text:p>0</text:p>
          </table:table-cell>
          <table:table-cell table:style-name="ce134" table:formula="of:=IF(OR([.K31]=1;[.L31]=1;[.M31]=1);0;IF([.J31]&gt;(80/100)*[.G31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CRIMINAL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809" calcext:value-type="percentage">
            <text:p>80,90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756" calcext:value-type="percentage">
            <text:p>75,60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32]&lt;=[.I32];1;([.F32]-[.D32])*-1)" office:value-type="percentage" office:value="0.053" calcext:value-type="percentage">
            <text:p>5,30%</text:p>
          </table:table-cell>
          <table:table-cell table:style-name="ce134" table:formula="of:=IF([.J32]&gt;=[.G32];1;0)" office:value-type="float" office:value="1" calcext:value-type="float">
            <text:p>1</text:p>
          </table:table-cell>
          <table:table-cell table:style-name="ce134" table:formula="of:=IF([.K32]=1;0;IF([.J32]&gt;=(90/100)*[.G32];1;0))" office:value-type="float" office:value="0" calcext:value-type="float">
            <text:p>0</text:p>
          </table:table-cell>
          <table:table-cell table:style-name="ce134" table:formula="of:=IF(OR([.K32]=1;[.L32]=1);0;IF([.J32]&gt;=(80/100)*[.G32];1;0))" office:value-type="float" office:value="0" calcext:value-type="float">
            <text:p>0</text:p>
          </table:table-cell>
          <table:table-cell table:style-name="ce134" table:formula="of:=IF(OR([.K32]=1;[.L32]=1;[.M32]=1);0;IF([.J32]&gt;(80/100)*[.G32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CRIMINAL DE AÇAI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8735" calcext:value-type="percentage">
            <text:p>87,35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834" calcext:value-type="percentage">
            <text:p>83,40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33]&lt;=[.I33];1;([.F33]-[.D33])*-1)" office:value-type="percentage" office:value="0.0395000000000001" calcext:value-type="percentage">
            <text:p>3,95%</text:p>
          </table:table-cell>
          <table:table-cell table:style-name="ce134" table:formula="of:=IF([.J33]&gt;=[.G33];1;0)" office:value-type="float" office:value="1" calcext:value-type="float">
            <text:p>1</text:p>
          </table:table-cell>
          <table:table-cell table:style-name="ce134" table:formula="of:=IF([.K33]=1;0;IF([.J33]&gt;=(90/100)*[.G33];1;0))" office:value-type="float" office:value="0" calcext:value-type="float">
            <text:p>0</text:p>
          </table:table-cell>
          <table:table-cell table:style-name="ce134" table:formula="of:=IF(OR([.K33]=1;[.L33]=1);0;IF([.J33]&gt;=(80/100)*[.G33];1;0))" office:value-type="float" office:value="0" calcext:value-type="float">
            <text:p>0</text:p>
          </table:table-cell>
          <table:table-cell table:style-name="ce134" table:formula="of:=IF(OR([.K33]=1;[.L33]=1;[.M33]=1);0;IF([.J33]&gt;(80/100)*[.G33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CRIMINA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767" calcext:value-type="percentage">
            <text:p>76,70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6742" calcext:value-type="percentage">
            <text:p>67,42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34]&lt;=[.I34];1;([.F34]-[.D34])*-1)" office:value-type="percentage" office:value="0.0928" calcext:value-type="percentage">
            <text:p>9,28%</text:p>
          </table:table-cell>
          <table:table-cell table:style-name="ce134" table:formula="of:=IF([.J34]&gt;=[.G34];1;0)" office:value-type="float" office:value="1" calcext:value-type="float">
            <text:p>1</text:p>
          </table:table-cell>
          <table:table-cell table:style-name="ce134" table:formula="of:=IF([.K34]=1;0;IF([.J34]&gt;=(90/100)*[.G34];1;0))" office:value-type="float" office:value="0" calcext:value-type="float">
            <text:p>0</text:p>
          </table:table-cell>
          <table:table-cell table:style-name="ce134" table:formula="of:=IF(OR([.K34]=1;[.L34]=1);0;IF([.J34]&gt;=(80/100)*[.G34];1;0))" office:value-type="float" office:value="0" calcext:value-type="float">
            <text:p>0</text:p>
          </table:table-cell>
          <table:table-cell table:style-name="ce134" table:formula="of:=IF(OR([.K34]=1;[.L34]=1;[.M34]=1);0;IF([.J34]&gt;(80/100)*[.G34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CRIMINAL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8147" calcext:value-type="percentage">
            <text:p>81,47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7732" calcext:value-type="percentage">
            <text:p>77,32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35]&lt;=[.I35];1;([.F35]-[.D35])*-1)" office:value-type="percentage" office:value="0.0415000000000001" calcext:value-type="percentage">
            <text:p>4,15%</text:p>
          </table:table-cell>
          <table:table-cell table:style-name="ce134" table:formula="of:=IF([.J35]&gt;=[.G35];1;0)" office:value-type="float" office:value="1" calcext:value-type="float">
            <text:p>1</text:p>
          </table:table-cell>
          <table:table-cell table:style-name="ce134" table:formula="of:=IF([.K35]=1;0;IF([.J35]&gt;=(90/100)*[.G35];1;0))" office:value-type="float" office:value="0" calcext:value-type="float">
            <text:p>0</text:p>
          </table:table-cell>
          <table:table-cell table:style-name="ce134" table:formula="of:=IF(OR([.K35]=1;[.L35]=1);0;IF([.J35]&gt;=(80/100)*[.G35];1;0))" office:value-type="float" office:value="0" calcext:value-type="float">
            <text:p>0</text:p>
          </table:table-cell>
          <table:table-cell table:style-name="ce134" table:formula="of:=IF(OR([.K35]=1;[.L35]=1;[.M35]=1);0;IF([.J35]&gt;(80/100)*[.G35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DE 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7732" calcext:value-type="percentage">
            <text:p>77,32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7297" calcext:value-type="percentage">
            <text:p>72,97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36]&lt;=[.I36];1;([.F36]-[.D36])*-1)" office:value-type="percentage" office:value="0.0435" calcext:value-type="percentage">
            <text:p>4,35%</text:p>
          </table:table-cell>
          <table:table-cell table:style-name="ce134" table:formula="of:=IF([.J36]&gt;=[.G36];1;0)" office:value-type="float" office:value="1" calcext:value-type="float">
            <text:p>1</text:p>
          </table:table-cell>
          <table:table-cell table:style-name="ce134" table:formula="of:=IF([.K36]=1;0;IF([.J36]&gt;=(90/100)*[.G36];1;0))" office:value-type="float" office:value="0" calcext:value-type="float">
            <text:p>0</text:p>
          </table:table-cell>
          <table:table-cell table:style-name="ce134" table:formula="of:=IF(OR([.K36]=1;[.L36]=1);0;IF([.J36]&gt;=(80/100)*[.G36];1;0))" office:value-type="float" office:value="0" calcext:value-type="float">
            <text:p>0</text:p>
          </table:table-cell>
          <table:table-cell table:style-name="ce134" table:formula="of:=IF(OR([.K36]=1;[.L36]=1;[.M36]=1);0;IF([.J36]&gt;(80/100)*[.G36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DE CODÓ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5107" calcext:value-type="percentage">
            <text:p>51,07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4588" calcext:value-type="percentage">
            <text:p>45,88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37]&lt;=[.I37];1;([.F37]-[.D37])*-1)" office:value-type="percentage" office:value="1" calcext:value-type="percentage">
            <text:p>100,00%</text:p>
          </table:table-cell>
          <table:table-cell table:style-name="ce134" table:formula="of:=IF([.J37]&gt;=[.G37];1;0)" office:value-type="float" office:value="1" calcext:value-type="float">
            <text:p>1</text:p>
          </table:table-cell>
          <table:table-cell table:style-name="ce134" table:formula="of:=IF([.K37]=1;0;IF([.J37]&gt;=(90/100)*[.G37];1;0))" office:value-type="float" office:value="0" calcext:value-type="float">
            <text:p>0</text:p>
          </table:table-cell>
          <table:table-cell table:style-name="ce134" table:formula="of:=IF(OR([.K37]=1;[.L37]=1);0;IF([.J37]&gt;=(80/100)*[.G37];1;0))" office:value-type="float" office:value="0" calcext:value-type="float">
            <text:p>0</text:p>
          </table:table-cell>
          <table:table-cell table:style-name="ce134" table:formula="of:=IF(OR([.K37]=1;[.L37]=1;[.M37]=1);0;IF([.J37]&gt;(80/100)*[.G37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DE ITAPECURU-MIRIM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5923" calcext:value-type="percentage">
            <text:p>59,23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5175" calcext:value-type="percentage">
            <text:p>51,75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38]&lt;=[.I38];1;([.F38]-[.D38])*-1)" office:value-type="percentage" office:value="1" calcext:value-type="percentage">
            <text:p>100,00%</text:p>
          </table:table-cell>
          <table:table-cell table:style-name="ce134" table:formula="of:=IF([.J38]&gt;=[.G38];1;0)" office:value-type="float" office:value="1" calcext:value-type="float">
            <text:p>1</text:p>
          </table:table-cell>
          <table:table-cell table:style-name="ce134" table:formula="of:=IF([.K38]=1;0;IF([.J38]&gt;=(90/100)*[.G38];1;0))" office:value-type="float" office:value="0" calcext:value-type="float">
            <text:p>0</text:p>
          </table:table-cell>
          <table:table-cell table:style-name="ce134" table:formula="of:=IF(OR([.K38]=1;[.L38]=1);0;IF([.J38]&gt;=(80/100)*[.G38];1;0))" office:value-type="float" office:value="0" calcext:value-type="float">
            <text:p>0</text:p>
          </table:table-cell>
          <table:table-cell table:style-name="ce134" table:formula="of:=IF(OR([.K38]=1;[.L38]=1;[.M38]=1);0;IF([.J38]&gt;(80/100)*[.G38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DE SANTA INÊ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6671" calcext:value-type="percentage">
            <text:p>66,71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5967" calcext:value-type="percentage">
            <text:p>59,67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39]&lt;=[.I39];1;([.F39]-[.D39])*-1)" office:value-type="percentage" office:value="0.0704" calcext:value-type="percentage">
            <text:p>7,04%</text:p>
          </table:table-cell>
          <table:table-cell table:style-name="ce134" table:formula="of:=IF([.J39]&gt;=[.G39];1;0)" office:value-type="float" office:value="1" calcext:value-type="float">
            <text:p>1</text:p>
          </table:table-cell>
          <table:table-cell table:style-name="ce134" table:formula="of:=IF([.K39]=1;0;IF([.J39]&gt;=(90/100)*[.G39];1;0))" office:value-type="float" office:value="0" calcext:value-type="float">
            <text:p>0</text:p>
          </table:table-cell>
          <table:table-cell table:style-name="ce134" table:formula="of:=IF(OR([.K39]=1;[.L39]=1);0;IF([.J39]&gt;=(80/100)*[.G39];1;0))" office:value-type="float" office:value="0" calcext:value-type="float">
            <text:p>0</text:p>
          </table:table-cell>
          <table:table-cell table:style-name="ce134" table:formula="of:=IF(OR([.K39]=1;[.L39]=1;[.M39]=1);0;IF([.J39]&gt;(80/100)*[.G39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3ª VARA CRIMINA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882" calcext:value-type="percentage">
            <text:p>88,20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7941" calcext:value-type="percentage">
            <text:p>79,41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40]&lt;=[.I40];1;([.F40]-[.D40])*-1)" office:value-type="percentage" office:value="0.0879" calcext:value-type="percentage">
            <text:p>8,79%</text:p>
          </table:table-cell>
          <table:table-cell table:style-name="ce134" table:formula="of:=IF([.J40]&gt;=[.G40];1;0)" office:value-type="float" office:value="1" calcext:value-type="float">
            <text:p>1</text:p>
          </table:table-cell>
          <table:table-cell table:style-name="ce134" table:formula="of:=IF([.K40]=1;0;IF([.J40]&gt;=(90/100)*[.G40];1;0))" office:value-type="float" office:value="0" calcext:value-type="float">
            <text:p>0</text:p>
          </table:table-cell>
          <table:table-cell table:style-name="ce134" table:formula="of:=IF(OR([.K40]=1;[.L40]=1);0;IF([.J40]&gt;=(80/100)*[.G40];1;0))" office:value-type="float" office:value="0" calcext:value-type="float">
            <text:p>0</text:p>
          </table:table-cell>
          <table:table-cell table:style-name="ce134" table:formula="of:=IF(OR([.K40]=1;[.L40]=1;[.M40]=1);0;IF([.J40]&gt;(80/100)*[.G40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3ª VARA DE CODÓ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7821" calcext:value-type="percentage">
            <text:p>78,21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6986" calcext:value-type="percentage">
            <text:p>69,86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41]&lt;=[.I41];1;([.F41]-[.D41])*-1)" office:value-type="percentage" office:value="0.0835" calcext:value-type="percentage">
            <text:p>8,35%</text:p>
          </table:table-cell>
          <table:table-cell table:style-name="ce134" table:formula="of:=IF([.J41]&gt;=[.G41];1;0)" office:value-type="float" office:value="1" calcext:value-type="float">
            <text:p>1</text:p>
          </table:table-cell>
          <table:table-cell table:style-name="ce134" table:formula="of:=IF([.K41]=1;0;IF([.J41]&gt;=(90/100)*[.G41];1;0))" office:value-type="float" office:value="0" calcext:value-type="float">
            <text:p>0</text:p>
          </table:table-cell>
          <table:table-cell table:style-name="ce134" table:formula="of:=IF(OR([.K41]=1;[.L41]=1);0;IF([.J41]&gt;=(80/100)*[.G41];1;0))" office:value-type="float" office:value="0" calcext:value-type="float">
            <text:p>0</text:p>
          </table:table-cell>
          <table:table-cell table:style-name="ce134" table:formula="of:=IF(OR([.K41]=1;[.L41]=1;[.M41]=1);0;IF([.J41]&gt;(80/100)*[.G41];1;0)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3ª VARA DE PEDREI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50" office:value-type="percentage" office:value="0.529" calcext:value-type="percentage">
            <text:p>52,90%</text:p>
          </table:table-cell>
          <table:table-cell office:value-type="string" calcext:value-type="string">
            <text:p>Taxa Final</text:p>
          </table:table-cell>
          <table:table-cell table:style-name="ce250" office:value-type="percentage" office:value="0.5234" calcext:value-type="percentage">
            <text:p>52,34%</text:p>
          </table:table-cell>
          <table:table-cell table:style-name="ce250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3" office:value-type="percentage" office:value="0.56" calcext:value-type="percentage">
            <text:p>56,00%</text:p>
          </table:table-cell>
          <table:table-cell table:style-name="ce243" table:formula="of:=IF([.F42]&lt;=[.I42];1;([.F42]-[.D42])*-1)" office:value-type="percentage" office:value="1" calcext:value-type="percentage">
            <text:p>100,00%</text:p>
          </table:table-cell>
          <table:table-cell table:style-name="ce134" table:formula="of:=IF([.J42]&gt;=[.G42];1;0)" office:value-type="float" office:value="1" calcext:value-type="float">
            <text:p>1</text:p>
          </table:table-cell>
          <table:table-cell table:style-name="ce134" table:formula="of:=IF([.K42]=1;0;IF([.J42]&gt;=(90/100)*[.G42];1;0))" office:value-type="float" office:value="0" calcext:value-type="float">
            <text:p>0</text:p>
          </table:table-cell>
          <table:table-cell table:style-name="ce134" table:formula="of:=IF(OR([.K42]=1;[.L42]=1);0;IF([.J42]&gt;=(80/100)*[.G42];1;0))" office:value-type="float" office:value="0" calcext:value-type="float">
            <text:p>0</text:p>
          </table:table-cell>
          <table:table-cell table:style-name="ce134" table:formula="of:=IF(OR([.K42]=1;[.L42]=1;[.M42]=1);0;IF([.J42]&gt;(80/100)*[.G42];1;0))" office:value-type="float" office:value="0" calcext:value-type="float">
            <text:p>0</text:p>
          </table:table-cell>
        </table:table-row>
        <table:table-row table:style-name="ro2" table:number-rows-repeated="104853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6" table:style-name="ta2">
        <office:forms form:automatic-focus="false" form:apply-design-mode="false"/>
        <table:table-column table:style-name="co24" table:default-cell-style-name="Default"/>
        <table:table-column table:style-name="co25" table:default-cell-style-name="ce134"/>
        <table:table-column table:style-name="co26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30" table:default-cell-style-name="ce134"/>
        <table:table-column table:style-name="co27" table:default-cell-style-name="ce134"/>
        <table:table-column table:style-name="co29" table:default-cell-style-name="ce134"/>
        <table:table-column table:style-name="co31" table:default-cell-style-name="ce134"/>
        <table:table-column table:style-name="co1" table:number-columns-repeated="7" table:default-cell-style-name="Default"/>
        <table:table-row table:style-name="ro4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244" office:value-type="string" calcext:value-type="string">
            <text:p>PD</text:p>
          </table:table-cell>
          <table:table-cell table:style-name="ce246" office:value-type="string" calcext:value-type="string">
            <text:p>PJ</text:p>
          </table:table-cell>
          <table:table-cell table:style-name="ce247" office:value-type="string" calcext:value-type="string">
            <text:p>% de Julgamento</text:p>
          </table:table-cell>
          <table:table-cell table:style-name="ce247" office:value-type="string" calcext:value-type="string">
            <text:p>Integral</text:p>
          </table:table-cell>
          <table:table-cell table:style-name="ce247" office:value-type="string" calcext:value-type="string">
            <text:p>90% do Proposto</text:p>
          </table:table-cell>
          <table:table-cell table:style-name="ce247" office:value-type="string" calcext:value-type="string">
            <text:p>80% do Proposto</text:p>
          </table:table-cell>
          <table:table-cell table:style-name="ce228" office:value-type="string" calcext:value-type="string">
            <text:p>&lt; 80% do proposto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30" calcext:value-type="float">
            <text:p>30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2]+[.D2]+[.F2]-[.H2]&lt;0;([.L2]+[.D2]+[.F2]-[.H2])*-1;[.L2]+[.D2]+[.F2]-[.H2])" office:value-type="float" office:value="55" calcext:value-type="float">
            <text:p>55</text:p>
          </table:table-cell>
          <table:table-cell table:style-name="ce134" table:formula="of:=[.J2]+[.L2]" office:value-type="float" office:value="35" calcext:value-type="float">
            <text:p>35</text:p>
          </table:table-cell>
          <table:table-cell table:style-name="ce243" table:formula="of:=IF(AND([.O2]=0;[.P2]=0);1;[.P2]/[.O2])" office:value-type="percentage" office:value="0.636363636363636" calcext:value-type="percentage">
            <text:p>63,64%</text:p>
          </table:table-cell>
          <table:table-cell table:style-name="ce134" table:formula="of:=IF([.Q2]&gt;=[.M2];1;0)" office:value-type="float" office:value="1" calcext:value-type="float">
            <text:p>1</text:p>
          </table:table-cell>
          <table:table-cell table:style-name="ce134" table:formula="of:=IF([.R2]=1;0;IF([.Q2]&gt;=(90/100)*[.M2];1;0))" office:value-type="float" office:value="0" calcext:value-type="float">
            <text:p>0</text:p>
          </table:table-cell>
          <table:table-cell table:style-name="ce134" table:formula="of:=IF(OR([.R2]=1;[.S2]=1);0;IF([.Q2]&gt;=(80/100)*[.M2];1;0))" office:value-type="float" office:value="0" calcext:value-type="float">
            <text:p>0</text:p>
          </table:table-cell>
          <table:table-cell table:style-name="ce134" table:formula="of:=IF(OR([.R2]=1;[.S2]=1;[.T2]=1);0;IF([.Q2]&lt;(80/100)*[.M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46" calcext:value-type="float">
            <text:p>46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3]+[.D3]+[.F3]-[.H3]&lt;0;([.L3]+[.D3]+[.F3]-[.H3])*-1;[.L3]+[.D3]+[.F3]-[.H3])" office:value-type="float" office:value="56" calcext:value-type="float">
            <text:p>56</text:p>
          </table:table-cell>
          <table:table-cell table:style-name="ce134" table:formula="of:=[.J3]+[.L3]" office:value-type="float" office:value="47" calcext:value-type="float">
            <text:p>47</text:p>
          </table:table-cell>
          <table:table-cell table:style-name="ce243" table:formula="of:=IF(AND([.O3]=0;[.P3]=0);1;[.P3]/[.O3])" office:value-type="percentage" office:value="0.839285714285714" calcext:value-type="percentage">
            <text:p>83,93%</text:p>
          </table:table-cell>
          <table:table-cell table:style-name="ce134" table:formula="of:=IF([.Q3]&gt;=[.M3];1;0)" office:value-type="float" office:value="1" calcext:value-type="float">
            <text:p>1</text:p>
          </table:table-cell>
          <table:table-cell table:style-name="ce134" table:formula="of:=IF([.R3]=1;0;IF([.Q3]&gt;=(90/100)*[.M3];1;0))" office:value-type="float" office:value="0" calcext:value-type="float">
            <text:p>0</text:p>
          </table:table-cell>
          <table:table-cell table:style-name="ce134" table:formula="of:=IF(OR([.R3]=1;[.S3]=1);0;IF([.Q3]&gt;=(80/100)*[.M3];1;0))" office:value-type="float" office:value="0" calcext:value-type="float">
            <text:p>0</text:p>
          </table:table-cell>
          <table:table-cell table:style-name="ce134" table:formula="of:=IF(OR([.R3]=1;[.S3]=1;[.T3]=1);0;IF([.Q3]&lt;(80/100)*[.M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4]+[.D4]+[.F4]-[.H4]&lt;0;([.L4]+[.D4]+[.F4]-[.H4])*-1;[.L4]+[.D4]+[.F4]-[.H4])" office:value-type="float" office:value="0" calcext:value-type="float">
            <text:p>0</text:p>
          </table:table-cell>
          <table:table-cell table:style-name="ce134" table:formula="of:=[.J4]+[.L4]" office:value-type="float" office:value="0" calcext:value-type="float">
            <text:p>0</text:p>
          </table:table-cell>
          <table:table-cell table:style-name="ce243" table:formula="of:=IF(AND([.O4]=0;[.P4]=0);1;[.P4]/[.O4])" office:value-type="percentage" office:value="1" calcext:value-type="percentage">
            <text:p>100,00%</text:p>
          </table:table-cell>
          <table:table-cell table:style-name="ce134" table:formula="of:=IF([.Q4]&gt;=[.M4];1;0)" office:value-type="float" office:value="1" calcext:value-type="float">
            <text:p>1</text:p>
          </table:table-cell>
          <table:table-cell table:style-name="ce134" table:formula="of:=IF([.R4]=1;0;IF([.Q4]&gt;=(90/100)*[.M4];1;0))" office:value-type="float" office:value="0" calcext:value-type="float">
            <text:p>0</text:p>
          </table:table-cell>
          <table:table-cell table:style-name="ce134" table:formula="of:=IF(OR([.R4]=1;[.S4]=1);0;IF([.Q4]&gt;=(80/100)*[.M4];1;0))" office:value-type="float" office:value="0" calcext:value-type="float">
            <text:p>0</text:p>
          </table:table-cell>
          <table:table-cell table:style-name="ce134" table:formula="of:=IF(OR([.R4]=1;[.S4]=1;[.T4]=1);0;IF([.Q4]&lt;(80/100)*[.M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5]+[.D5]+[.F5]-[.H5]&lt;0;([.L5]+[.D5]+[.F5]-[.H5])*-1;[.L5]+[.D5]+[.F5]-[.H5])" office:value-type="float" office:value="0" calcext:value-type="float">
            <text:p>0</text:p>
          </table:table-cell>
          <table:table-cell table:style-name="ce134" table:formula="of:=[.J5]+[.L5]" office:value-type="float" office:value="0" calcext:value-type="float">
            <text:p>0</text:p>
          </table:table-cell>
          <table:table-cell table:style-name="ce243" table:formula="of:=IF(AND([.O5]=0;[.P5]=0);1;[.P5]/[.O5])" office:value-type="percentage" office:value="1" calcext:value-type="percentage">
            <text:p>100,00%</text:p>
          </table:table-cell>
          <table:table-cell table:style-name="ce134" table:formula="of:=IF([.Q5]&gt;=[.M5];1;0)" office:value-type="float" office:value="1" calcext:value-type="float">
            <text:p>1</text:p>
          </table:table-cell>
          <table:table-cell table:style-name="ce134" table:formula="of:=IF([.R5]=1;0;IF([.Q5]&gt;=(90/100)*[.M5];1;0))" office:value-type="float" office:value="0" calcext:value-type="float">
            <text:p>0</text:p>
          </table:table-cell>
          <table:table-cell table:style-name="ce134" table:formula="of:=IF(OR([.R5]=1;[.S5]=1);0;IF([.Q5]&gt;=(80/100)*[.M5];1;0))" office:value-type="float" office:value="0" calcext:value-type="float">
            <text:p>0</text:p>
          </table:table-cell>
          <table:table-cell table:style-name="ce134" table:formula="of:=IF(OR([.R5]=1;[.S5]=1;[.T5]=1);0;IF([.Q5]&lt;(80/100)*[.M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6]+[.D6]+[.F6]-[.H6]&lt;0;([.L6]+[.D6]+[.F6]-[.H6])*-1;[.L6]+[.D6]+[.F6]-[.H6])" office:value-type="float" office:value="0" calcext:value-type="float">
            <text:p>0</text:p>
          </table:table-cell>
          <table:table-cell table:style-name="ce134" table:formula="of:=[.J6]+[.L6]" office:value-type="float" office:value="0" calcext:value-type="float">
            <text:p>0</text:p>
          </table:table-cell>
          <table:table-cell table:style-name="ce243" table:formula="of:=IF(AND([.O6]=0;[.P6]=0);1;[.P6]/[.O6])" office:value-type="percentage" office:value="1" calcext:value-type="percentage">
            <text:p>100,00%</text:p>
          </table:table-cell>
          <table:table-cell table:style-name="ce134" table:formula="of:=IF([.Q6]&gt;=[.M6];1;0)" office:value-type="float" office:value="1" calcext:value-type="float">
            <text:p>1</text:p>
          </table:table-cell>
          <table:table-cell table:style-name="ce134" table:formula="of:=IF([.R6]=1;0;IF([.Q6]&gt;=(90/100)*[.M6];1;0))" office:value-type="float" office:value="0" calcext:value-type="float">
            <text:p>0</text:p>
          </table:table-cell>
          <table:table-cell table:style-name="ce134" table:formula="of:=IF(OR([.R6]=1;[.S6]=1);0;IF([.Q6]&gt;=(80/100)*[.M6];1;0))" office:value-type="float" office:value="0" calcext:value-type="float">
            <text:p>0</text:p>
          </table:table-cell>
          <table:table-cell table:style-name="ce134" table:formula="of:=IF(OR([.R6]=1;[.S6]=1;[.T6]=1);0;IF([.Q6]&lt;(80/100)*[.M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7]+[.D7]+[.F7]-[.H7]&lt;0;([.L7]+[.D7]+[.F7]-[.H7])*-1;[.L7]+[.D7]+[.F7]-[.H7])" office:value-type="float" office:value="0" calcext:value-type="float">
            <text:p>0</text:p>
          </table:table-cell>
          <table:table-cell table:style-name="ce134" table:formula="of:=[.J7]+[.L7]" office:value-type="float" office:value="0" calcext:value-type="float">
            <text:p>0</text:p>
          </table:table-cell>
          <table:table-cell table:style-name="ce243" table:formula="of:=IF(AND([.O7]=0;[.P7]=0);1;[.P7]/[.O7])" office:value-type="percentage" office:value="1" calcext:value-type="percentage">
            <text:p>100,00%</text:p>
          </table:table-cell>
          <table:table-cell table:style-name="ce134" table:formula="of:=IF([.Q7]&gt;=[.M7];1;0)" office:value-type="float" office:value="1" calcext:value-type="float">
            <text:p>1</text:p>
          </table:table-cell>
          <table:table-cell table:style-name="ce134" table:formula="of:=IF([.R7]=1;0;IF([.Q7]&gt;=(90/100)*[.M7];1;0))" office:value-type="float" office:value="0" calcext:value-type="float">
            <text:p>0</text:p>
          </table:table-cell>
          <table:table-cell table:style-name="ce134" table:formula="of:=IF(OR([.R7]=1;[.S7]=1);0;IF([.Q7]&gt;=(80/100)*[.M7];1;0))" office:value-type="float" office:value="0" calcext:value-type="float">
            <text:p>0</text:p>
          </table:table-cell>
          <table:table-cell table:style-name="ce134" table:formula="of:=IF(OR([.R7]=1;[.S7]=1;[.T7]=1);0;IF([.Q7]&lt;(80/100)*[.M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8]+[.D8]+[.F8]-[.H8]&lt;0;([.L8]+[.D8]+[.F8]-[.H8])*-1;[.L8]+[.D8]+[.F8]-[.H8])" office:value-type="float" office:value="20" calcext:value-type="float">
            <text:p>20</text:p>
          </table:table-cell>
          <table:table-cell table:style-name="ce134" table:formula="of:=[.J8]+[.L8]" office:value-type="float" office:value="17" calcext:value-type="float">
            <text:p>17</text:p>
          </table:table-cell>
          <table:table-cell table:style-name="ce243" table:formula="of:=IF(AND([.O8]=0;[.P8]=0);1;[.P8]/[.O8])" office:value-type="percentage" office:value="0.85" calcext:value-type="percentage">
            <text:p>85,00%</text:p>
          </table:table-cell>
          <table:table-cell table:style-name="ce134" table:formula="of:=IF([.Q8]&gt;=[.M8];1;0)" office:value-type="float" office:value="1" calcext:value-type="float">
            <text:p>1</text:p>
          </table:table-cell>
          <table:table-cell table:style-name="ce134" table:formula="of:=IF([.R8]=1;0;IF([.Q8]&gt;=(90/100)*[.M8];1;0))" office:value-type="float" office:value="0" calcext:value-type="float">
            <text:p>0</text:p>
          </table:table-cell>
          <table:table-cell table:style-name="ce134" table:formula="of:=IF(OR([.R8]=1;[.S8]=1);0;IF([.Q8]&gt;=(80/100)*[.M8];1;0))" office:value-type="float" office:value="0" calcext:value-type="float">
            <text:p>0</text:p>
          </table:table-cell>
          <table:table-cell table:style-name="ce134" table:formula="of:=IF(OR([.R8]=1;[.S8]=1;[.T8]=1);0;IF([.Q8]&lt;(80/100)*[.M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112" calcext:value-type="float">
            <text:p>112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9]+[.D9]+[.F9]-[.H9]&lt;0;([.L9]+[.D9]+[.F9]-[.H9])*-1;[.L9]+[.D9]+[.F9]-[.H9])" office:value-type="float" office:value="117" calcext:value-type="float">
            <text:p>117</text:p>
          </table:table-cell>
          <table:table-cell table:style-name="ce134" table:formula="of:=[.J9]+[.L9]" office:value-type="float" office:value="115" calcext:value-type="float">
            <text:p>115</text:p>
          </table:table-cell>
          <table:table-cell table:style-name="ce243" table:formula="of:=IF(AND([.O9]=0;[.P9]=0);1;[.P9]/[.O9])" office:value-type="percentage" office:value="0.982905982905983" calcext:value-type="percentage">
            <text:p>98,29%</text:p>
          </table:table-cell>
          <table:table-cell table:style-name="ce134" table:formula="of:=IF([.Q9]&gt;=[.M9];1;0)" office:value-type="float" office:value="1" calcext:value-type="float">
            <text:p>1</text:p>
          </table:table-cell>
          <table:table-cell table:style-name="ce134" table:formula="of:=IF([.R9]=1;0;IF([.Q9]&gt;=(90/100)*[.M9];1;0))" office:value-type="float" office:value="0" calcext:value-type="float">
            <text:p>0</text:p>
          </table:table-cell>
          <table:table-cell table:style-name="ce134" table:formula="of:=IF(OR([.R9]=1;[.S9]=1);0;IF([.Q9]&gt;=(80/100)*[.M9];1;0))" office:value-type="float" office:value="0" calcext:value-type="float">
            <text:p>0</text:p>
          </table:table-cell>
          <table:table-cell table:style-name="ce134" table:formula="of:=IF(OR([.R9]=1;[.S9]=1;[.T9]=1);0;IF([.Q9]&lt;(80/100)*[.M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43" calcext:value-type="float">
            <text:p>43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10]+[.D10]+[.F10]-[.H10]&lt;0;([.L10]+[.D10]+[.F10]-[.H10])*-1;[.L10]+[.D10]+[.F10]-[.H10])" office:value-type="float" office:value="45" calcext:value-type="float">
            <text:p>45</text:p>
          </table:table-cell>
          <table:table-cell table:style-name="ce134" table:formula="of:=[.J10]+[.L10]" office:value-type="float" office:value="44" calcext:value-type="float">
            <text:p>44</text:p>
          </table:table-cell>
          <table:table-cell table:style-name="ce243" table:formula="of:=IF(AND([.O10]=0;[.P10]=0);1;[.P10]/[.O10])" office:value-type="percentage" office:value="0.977777777777778" calcext:value-type="percentage">
            <text:p>97,78%</text:p>
          </table:table-cell>
          <table:table-cell table:style-name="ce134" table:formula="of:=IF([.Q10]&gt;=[.M10];1;0)" office:value-type="float" office:value="1" calcext:value-type="float">
            <text:p>1</text:p>
          </table:table-cell>
          <table:table-cell table:style-name="ce134" table:formula="of:=IF([.R10]=1;0;IF([.Q10]&gt;=(90/100)*[.M10];1;0))" office:value-type="float" office:value="0" calcext:value-type="float">
            <text:p>0</text:p>
          </table:table-cell>
          <table:table-cell table:style-name="ce134" table:formula="of:=IF(OR([.R10]=1;[.S10]=1);0;IF([.Q10]&gt;=(80/100)*[.M10];1;0))" office:value-type="float" office:value="0" calcext:value-type="float">
            <text:p>0</text:p>
          </table:table-cell>
          <table:table-cell table:style-name="ce134" table:formula="of:=IF(OR([.R10]=1;[.S10]=1;[.T10]=1);0;IF([.Q10]&lt;(80/100)*[.M1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31" calcext:value-type="float">
            <text:p>31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11]+[.D11]+[.F11]-[.H11]&lt;0;([.L11]+[.D11]+[.F11]-[.H11])*-1;[.L11]+[.D11]+[.F11]-[.H11])" office:value-type="float" office:value="41" calcext:value-type="float">
            <text:p>41</text:p>
          </table:table-cell>
          <table:table-cell table:style-name="ce134" table:formula="of:=[.J11]+[.L11]" office:value-type="float" office:value="33" calcext:value-type="float">
            <text:p>33</text:p>
          </table:table-cell>
          <table:table-cell table:style-name="ce243" table:formula="of:=IF(AND([.O11]=0;[.P11]=0);1;[.P11]/[.O11])" office:value-type="percentage" office:value="0.804878048780488" calcext:value-type="percentage">
            <text:p>80,49%</text:p>
          </table:table-cell>
          <table:table-cell table:style-name="ce134" table:formula="of:=IF([.Q11]&gt;=[.M11];1;0)" office:value-type="float" office:value="1" calcext:value-type="float">
            <text:p>1</text:p>
          </table:table-cell>
          <table:table-cell table:style-name="ce134" table:formula="of:=IF([.R11]=1;0;IF([.Q11]&gt;=(90/100)*[.M11];1;0))" office:value-type="float" office:value="0" calcext:value-type="float">
            <text:p>0</text:p>
          </table:table-cell>
          <table:table-cell table:style-name="ce134" table:formula="of:=IF(OR([.R11]=1;[.S11]=1);0;IF([.Q11]&gt;=(80/100)*[.M11];1;0))" office:value-type="float" office:value="0" calcext:value-type="float">
            <text:p>0</text:p>
          </table:table-cell>
          <table:table-cell table:style-name="ce134" table:formula="of:=IF(OR([.R11]=1;[.S11]=1;[.T11]=1);0;IF([.Q11]&lt;(80/100)*[.M1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12]+[.D12]+[.F12]-[.H12]&lt;0;([.L12]+[.D12]+[.F12]-[.H12])*-1;[.L12]+[.D12]+[.F12]-[.H12])" office:value-type="float" office:value="12" calcext:value-type="float">
            <text:p>12</text:p>
          </table:table-cell>
          <table:table-cell table:style-name="ce134" table:formula="of:=[.J12]+[.L12]" office:value-type="float" office:value="12" calcext:value-type="float">
            <text:p>12</text:p>
          </table:table-cell>
          <table:table-cell table:style-name="ce243" table:formula="of:=IF(AND([.O12]=0;[.P12]=0);1;[.P12]/[.O12])" office:value-type="percentage" office:value="1" calcext:value-type="percentage">
            <text:p>100,00%</text:p>
          </table:table-cell>
          <table:table-cell table:style-name="ce134" table:formula="of:=IF([.Q12]&gt;=[.M12];1;0)" office:value-type="float" office:value="1" calcext:value-type="float">
            <text:p>1</text:p>
          </table:table-cell>
          <table:table-cell table:style-name="ce134" table:formula="of:=IF([.R12]=1;0;IF([.Q12]&gt;=(90/100)*[.M12];1;0))" office:value-type="float" office:value="0" calcext:value-type="float">
            <text:p>0</text:p>
          </table:table-cell>
          <table:table-cell table:style-name="ce134" table:formula="of:=IF(OR([.R12]=1;[.S12]=1);0;IF([.Q12]&gt;=(80/100)*[.M12];1;0))" office:value-type="float" office:value="0" calcext:value-type="float">
            <text:p>0</text:p>
          </table:table-cell>
          <table:table-cell table:style-name="ce134" table:formula="of:=IF(OR([.R12]=1;[.S12]=1;[.T12]=1);0;IF([.Q12]&lt;(80/100)*[.M1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13]+[.D13]+[.F13]-[.H13]&lt;0;([.L13]+[.D13]+[.F13]-[.H13])*-1;[.L13]+[.D13]+[.F13]-[.H13])" office:value-type="float" office:value="16" calcext:value-type="float">
            <text:p>16</text:p>
          </table:table-cell>
          <table:table-cell table:style-name="ce134" table:formula="of:=[.J13]+[.L13]" office:value-type="float" office:value="12" calcext:value-type="float">
            <text:p>12</text:p>
          </table:table-cell>
          <table:table-cell table:style-name="ce243" table:formula="of:=IF(AND([.O13]=0;[.P13]=0);1;[.P13]/[.O13])" office:value-type="percentage" office:value="0.75" calcext:value-type="percentage">
            <text:p>75,00%</text:p>
          </table:table-cell>
          <table:table-cell table:style-name="ce134" table:formula="of:=IF([.Q13]&gt;=[.M13];1;0)" office:value-type="float" office:value="1" calcext:value-type="float">
            <text:p>1</text:p>
          </table:table-cell>
          <table:table-cell table:style-name="ce134" table:formula="of:=IF([.R13]=1;0;IF([.Q13]&gt;=(90/100)*[.M13];1;0))" office:value-type="float" office:value="0" calcext:value-type="float">
            <text:p>0</text:p>
          </table:table-cell>
          <table:table-cell table:style-name="ce134" table:formula="of:=IF(OR([.R13]=1;[.S13]=1);0;IF([.Q13]&gt;=(80/100)*[.M13];1;0))" office:value-type="float" office:value="0" calcext:value-type="float">
            <text:p>0</text:p>
          </table:table-cell>
          <table:table-cell table:style-name="ce134" table:formula="of:=IF(OR([.R13]=1;[.S13]=1;[.T13]=1);0;IF([.Q13]&lt;(80/100)*[.M1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14]+[.D14]+[.F14]-[.H14]&lt;0;([.L14]+[.D14]+[.F14]-[.H14])*-1;[.L14]+[.D14]+[.F14]-[.H14])" office:value-type="float" office:value="32" calcext:value-type="float">
            <text:p>32</text:p>
          </table:table-cell>
          <table:table-cell table:style-name="ce134" table:formula="of:=[.J14]+[.L14]" office:value-type="float" office:value="21" calcext:value-type="float">
            <text:p>21</text:p>
          </table:table-cell>
          <table:table-cell table:style-name="ce243" table:formula="of:=IF(AND([.O14]=0;[.P14]=0);1;[.P14]/[.O14])" office:value-type="percentage" office:value="0.65625" calcext:value-type="percentage">
            <text:p>65,63%</text:p>
          </table:table-cell>
          <table:table-cell table:style-name="ce134" table:formula="of:=IF([.Q14]&gt;=[.M14];1;0)" office:value-type="float" office:value="1" calcext:value-type="float">
            <text:p>1</text:p>
          </table:table-cell>
          <table:table-cell table:style-name="ce134" table:formula="of:=IF([.R14]=1;0;IF([.Q14]&gt;=(90/100)*[.M14];1;0))" office:value-type="float" office:value="0" calcext:value-type="float">
            <text:p>0</text:p>
          </table:table-cell>
          <table:table-cell table:style-name="ce134" table:formula="of:=IF(OR([.R14]=1;[.S14]=1);0;IF([.Q14]&gt;=(80/100)*[.M14];1;0))" office:value-type="float" office:value="0" calcext:value-type="float">
            <text:p>0</text:p>
          </table:table-cell>
          <table:table-cell table:style-name="ce134" table:formula="of:=IF(OR([.R14]=1;[.S14]=1;[.T14]=1);0;IF([.Q14]&lt;(80/100)*[.M1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55" calcext:value-type="float">
            <text:p>55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15]+[.D15]+[.F15]-[.H15]&lt;0;([.L15]+[.D15]+[.F15]-[.H15])*-1;[.L15]+[.D15]+[.F15]-[.H15])" office:value-type="float" office:value="60" calcext:value-type="float">
            <text:p>60</text:p>
          </table:table-cell>
          <table:table-cell table:style-name="ce134" table:formula="of:=[.J15]+[.L15]" office:value-type="float" office:value="56" calcext:value-type="float">
            <text:p>56</text:p>
          </table:table-cell>
          <table:table-cell table:style-name="ce243" table:formula="of:=IF(AND([.O15]=0;[.P15]=0);1;[.P15]/[.O15])" office:value-type="percentage" office:value="0.933333333333333" calcext:value-type="percentage">
            <text:p>93,33%</text:p>
          </table:table-cell>
          <table:table-cell table:style-name="ce134" table:formula="of:=IF([.Q15]&gt;=[.M15];1;0)" office:value-type="float" office:value="1" calcext:value-type="float">
            <text:p>1</text:p>
          </table:table-cell>
          <table:table-cell table:style-name="ce134" table:formula="of:=IF([.R15]=1;0;IF([.Q15]&gt;=(90/100)*[.M15];1;0))" office:value-type="float" office:value="0" calcext:value-type="float">
            <text:p>0</text:p>
          </table:table-cell>
          <table:table-cell table:style-name="ce134" table:formula="of:=IF(OR([.R15]=1;[.S15]=1);0;IF([.Q15]&gt;=(80/100)*[.M15];1;0))" office:value-type="float" office:value="0" calcext:value-type="float">
            <text:p>0</text:p>
          </table:table-cell>
          <table:table-cell table:style-name="ce134" table:formula="of:=IF(OR([.R15]=1;[.S15]=1;[.T15]=1);0;IF([.Q15]&lt;(80/100)*[.M1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 Anos Anteriores</text:p>
          </table:table-cell>
          <table:table-cell office:value-type="float" office:value="55" calcext:value-type="float">
            <text:p>55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16]+[.D16]+[.F16]-[.H16]&lt;0;([.L16]+[.D16]+[.F16]-[.H16])*-1;[.L16]+[.D16]+[.F16]-[.H16])" office:value-type="float" office:value="104" calcext:value-type="float">
            <text:p>104</text:p>
          </table:table-cell>
          <table:table-cell table:style-name="ce134" table:formula="of:=[.J16]+[.L16]" office:value-type="float" office:value="69" calcext:value-type="float">
            <text:p>69</text:p>
          </table:table-cell>
          <table:table-cell table:style-name="ce243" table:formula="of:=IF(AND([.O16]=0;[.P16]=0);1;[.P16]/[.O16])" office:value-type="percentage" office:value="0.663461538461538" calcext:value-type="percentage">
            <text:p>66,35%</text:p>
          </table:table-cell>
          <table:table-cell table:style-name="ce134" table:formula="of:=IF([.Q16]&gt;=[.M16];1;0)" office:value-type="float" office:value="1" calcext:value-type="float">
            <text:p>1</text:p>
          </table:table-cell>
          <table:table-cell table:style-name="ce134" table:formula="of:=IF([.R16]=1;0;IF([.Q16]&gt;=(90/100)*[.M16];1;0))" office:value-type="float" office:value="0" calcext:value-type="float">
            <text:p>0</text:p>
          </table:table-cell>
          <table:table-cell table:style-name="ce134" table:formula="of:=IF(OR([.R16]=1;[.S16]=1);0;IF([.Q16]&gt;=(80/100)*[.M16];1;0))" office:value-type="float" office:value="0" calcext:value-type="float">
            <text:p>0</text:p>
          </table:table-cell>
          <table:table-cell table:style-name="ce134" table:formula="of:=IF(OR([.R16]=1;[.S16]=1;[.T16]=1);0;IF([.Q16]&lt;(80/100)*[.M1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17]+[.D17]+[.F17]-[.H17]&lt;0;([.L17]+[.D17]+[.F17]-[.H17])*-1;[.L17]+[.D17]+[.F17]-[.H17])" office:value-type="float" office:value="52" calcext:value-type="float">
            <text:p>52</text:p>
          </table:table-cell>
          <table:table-cell table:style-name="ce134" table:formula="of:=[.J17]+[.L17]" office:value-type="float" office:value="34" calcext:value-type="float">
            <text:p>34</text:p>
          </table:table-cell>
          <table:table-cell table:style-name="ce243" table:formula="of:=IF(AND([.O17]=0;[.P17]=0);1;[.P17]/[.O17])" office:value-type="percentage" office:value="0.653846153846154" calcext:value-type="percentage">
            <text:p>65,38%</text:p>
          </table:table-cell>
          <table:table-cell table:style-name="ce134" table:formula="of:=IF([.Q17]&gt;=[.M17];1;0)" office:value-type="float" office:value="1" calcext:value-type="float">
            <text:p>1</text:p>
          </table:table-cell>
          <table:table-cell table:style-name="ce134" table:formula="of:=IF([.R17]=1;0;IF([.Q17]&gt;=(90/100)*[.M17];1;0))" office:value-type="float" office:value="0" calcext:value-type="float">
            <text:p>0</text:p>
          </table:table-cell>
          <table:table-cell table:style-name="ce134" table:formula="of:=IF(OR([.R17]=1;[.S17]=1);0;IF([.Q17]&gt;=(80/100)*[.M17];1;0))" office:value-type="float" office:value="0" calcext:value-type="float">
            <text:p>0</text:p>
          </table:table-cell>
          <table:table-cell table:style-name="ce134" table:formula="of:=IF(OR([.R17]=1;[.S17]=1;[.T17]=1);0;IF([.Q17]&lt;(80/100)*[.M1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18]+[.D18]+[.F18]-[.H18]&lt;0;([.L18]+[.D18]+[.F18]-[.H18])*-1;[.L18]+[.D18]+[.F18]-[.H18])" office:value-type="float" office:value="17" calcext:value-type="float">
            <text:p>17</text:p>
          </table:table-cell>
          <table:table-cell table:style-name="ce134" table:formula="of:=[.J18]+[.L18]" office:value-type="float" office:value="17" calcext:value-type="float">
            <text:p>17</text:p>
          </table:table-cell>
          <table:table-cell table:style-name="ce243" table:formula="of:=IF(AND([.O18]=0;[.P18]=0);1;[.P18]/[.O18])" office:value-type="percentage" office:value="1" calcext:value-type="percentage">
            <text:p>100,00%</text:p>
          </table:table-cell>
          <table:table-cell table:style-name="ce134" table:formula="of:=IF([.Q18]&gt;=[.M18];1;0)" office:value-type="float" office:value="1" calcext:value-type="float">
            <text:p>1</text:p>
          </table:table-cell>
          <table:table-cell table:style-name="ce134" table:formula="of:=IF([.R18]=1;0;IF([.Q18]&gt;=(90/100)*[.M18];1;0))" office:value-type="float" office:value="0" calcext:value-type="float">
            <text:p>0</text:p>
          </table:table-cell>
          <table:table-cell table:style-name="ce134" table:formula="of:=IF(OR([.R18]=1;[.S18]=1);0;IF([.Q18]&gt;=(80/100)*[.M18];1;0))" office:value-type="float" office:value="0" calcext:value-type="float">
            <text:p>0</text:p>
          </table:table-cell>
          <table:table-cell table:style-name="ce134" table:formula="of:=IF(OR([.R18]=1;[.S18]=1;[.T18]=1);0;IF([.Q18]&lt;(80/100)*[.M1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19]+[.D19]+[.F19]-[.H19]&lt;0;([.L19]+[.D19]+[.F19]-[.H19])*-1;[.L19]+[.D19]+[.F19]-[.H19])" office:value-type="float" office:value="47" calcext:value-type="float">
            <text:p>47</text:p>
          </table:table-cell>
          <table:table-cell table:style-name="ce134" table:formula="of:=[.J19]+[.L19]" office:value-type="float" office:value="41" calcext:value-type="float">
            <text:p>41</text:p>
          </table:table-cell>
          <table:table-cell table:style-name="ce243" table:formula="of:=IF(AND([.O19]=0;[.P19]=0);1;[.P19]/[.O19])" office:value-type="percentage" office:value="0.872340425531915" calcext:value-type="percentage">
            <text:p>87,23%</text:p>
          </table:table-cell>
          <table:table-cell table:style-name="ce134" table:formula="of:=IF([.Q19]&gt;=[.M19];1;0)" office:value-type="float" office:value="1" calcext:value-type="float">
            <text:p>1</text:p>
          </table:table-cell>
          <table:table-cell table:style-name="ce134" table:formula="of:=IF([.R19]=1;0;IF([.Q19]&gt;=(90/100)*[.M19];1;0))" office:value-type="float" office:value="0" calcext:value-type="float">
            <text:p>0</text:p>
          </table:table-cell>
          <table:table-cell table:style-name="ce134" table:formula="of:=IF(OR([.R19]=1;[.S19]=1);0;IF([.Q19]&gt;=(80/100)*[.M19];1;0))" office:value-type="float" office:value="0" calcext:value-type="float">
            <text:p>0</text:p>
          </table:table-cell>
          <table:table-cell table:style-name="ce134" table:formula="of:=IF(OR([.R19]=1;[.S19]=1;[.T19]=1);0;IF([.Q19]&lt;(80/100)*[.M1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20]+[.D20]+[.F20]-[.H20]&lt;0;([.L20]+[.D20]+[.F20]-[.H20])*-1;[.L20]+[.D20]+[.F20]-[.H20])" office:value-type="float" office:value="34" calcext:value-type="float">
            <text:p>34</text:p>
          </table:table-cell>
          <table:table-cell table:style-name="ce134" table:formula="of:=[.J20]+[.L20]" office:value-type="float" office:value="34" calcext:value-type="float">
            <text:p>34</text:p>
          </table:table-cell>
          <table:table-cell table:style-name="ce243" table:formula="of:=IF(AND([.O20]=0;[.P20]=0);1;[.P20]/[.O20])" office:value-type="percentage" office:value="1" calcext:value-type="percentage">
            <text:p>100,00%</text:p>
          </table:table-cell>
          <table:table-cell table:style-name="ce134" table:formula="of:=IF([.Q20]&gt;=[.M20];1;0)" office:value-type="float" office:value="1" calcext:value-type="float">
            <text:p>1</text:p>
          </table:table-cell>
          <table:table-cell table:style-name="ce134" table:formula="of:=IF([.R20]=1;0;IF([.Q20]&gt;=(90/100)*[.M20];1;0))" office:value-type="float" office:value="0" calcext:value-type="float">
            <text:p>0</text:p>
          </table:table-cell>
          <table:table-cell table:style-name="ce134" table:formula="of:=IF(OR([.R20]=1;[.S20]=1);0;IF([.Q20]&gt;=(80/100)*[.M20];1;0))" office:value-type="float" office:value="0" calcext:value-type="float">
            <text:p>0</text:p>
          </table:table-cell>
          <table:table-cell table:style-name="ce134" table:formula="of:=IF(OR([.R20]=1;[.S20]=1;[.T20]=1);0;IF([.Q20]&lt;(80/100)*[.M2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21]+[.D21]+[.F21]-[.H21]&lt;0;([.L21]+[.D21]+[.F21]-[.H21])*-1;[.L21]+[.D21]+[.F21]-[.H21])" office:value-type="float" office:value="39" calcext:value-type="float">
            <text:p>39</text:p>
          </table:table-cell>
          <table:table-cell table:style-name="ce134" table:formula="of:=[.J21]+[.L21]" office:value-type="float" office:value="28" calcext:value-type="float">
            <text:p>28</text:p>
          </table:table-cell>
          <table:table-cell table:style-name="ce243" table:formula="of:=IF(AND([.O21]=0;[.P21]=0);1;[.P21]/[.O21])" office:value-type="percentage" office:value="0.717948717948718" calcext:value-type="percentage">
            <text:p>71,79%</text:p>
          </table:table-cell>
          <table:table-cell table:style-name="ce134" table:formula="of:=IF([.Q21]&gt;=[.M21];1;0)" office:value-type="float" office:value="1" calcext:value-type="float">
            <text:p>1</text:p>
          </table:table-cell>
          <table:table-cell table:style-name="ce134" table:formula="of:=IF([.R21]=1;0;IF([.Q21]&gt;=(90/100)*[.M21];1;0))" office:value-type="float" office:value="0" calcext:value-type="float">
            <text:p>0</text:p>
          </table:table-cell>
          <table:table-cell table:style-name="ce134" table:formula="of:=IF(OR([.R21]=1;[.S21]=1);0;IF([.Q21]&gt;=(80/100)*[.M21];1;0))" office:value-type="float" office:value="0" calcext:value-type="float">
            <text:p>0</text:p>
          </table:table-cell>
          <table:table-cell table:style-name="ce134" table:formula="of:=IF(OR([.R21]=1;[.S21]=1;[.T21]=1);0;IF([.Q21]&lt;(80/100)*[.M2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22]+[.D22]+[.F22]-[.H22]&lt;0;([.L22]+[.D22]+[.F22]-[.H22])*-1;[.L22]+[.D22]+[.F22]-[.H22])" office:value-type="float" office:value="245" calcext:value-type="float">
            <text:p>245</text:p>
          </table:table-cell>
          <table:table-cell table:style-name="ce134" table:formula="of:=[.J22]+[.L22]" office:value-type="float" office:value="102" calcext:value-type="float">
            <text:p>102</text:p>
          </table:table-cell>
          <table:table-cell table:style-name="ce243" table:formula="of:=IF(AND([.O22]=0;[.P22]=0);1;[.P22]/[.O22])" office:value-type="percentage" office:value="0.416326530612245" calcext:value-type="percentage">
            <text:p>41,63%</text:p>
          </table:table-cell>
          <table:table-cell table:style-name="ce134" table:formula="of:=IF([.Q22]&gt;=[.M22];1;0)" office:value-type="float" office:value="0" calcext:value-type="float">
            <text:p>0</text:p>
          </table:table-cell>
          <table:table-cell table:style-name="ce134" table:formula="of:=IF([.R22]=1;0;IF([.Q22]&gt;=(90/100)*[.M22];1;0))" office:value-type="float" office:value="0" calcext:value-type="float">
            <text:p>0</text:p>
          </table:table-cell>
          <table:table-cell table:style-name="ce134" table:formula="of:=IF(OR([.R22]=1;[.S22]=1);0;IF([.Q22]&gt;=(80/100)*[.M22];1;0))" office:value-type="float" office:value="0" calcext:value-type="float">
            <text:p>0</text:p>
          </table:table-cell>
          <table:table-cell table:style-name="ce134" table:formula="of:=IF(OR([.R22]=1;[.S22]=1;[.T22]=1);0;IF([.Q22]&lt;(80/100)*[.M22];1;0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46" calcext:value-type="float">
            <text:p>46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23]+[.D23]+[.F23]-[.H23]&lt;0;([.L23]+[.D23]+[.F23]-[.H23])*-1;[.L23]+[.D23]+[.F23]-[.H23])" office:value-type="float" office:value="52" calcext:value-type="float">
            <text:p>52</text:p>
          </table:table-cell>
          <table:table-cell table:style-name="ce134" table:formula="of:=[.J23]+[.L23]" office:value-type="float" office:value="47" calcext:value-type="float">
            <text:p>47</text:p>
          </table:table-cell>
          <table:table-cell table:style-name="ce243" table:formula="of:=IF(AND([.O23]=0;[.P23]=0);1;[.P23]/[.O23])" office:value-type="percentage" office:value="0.903846153846154" calcext:value-type="percentage">
            <text:p>90,38%</text:p>
          </table:table-cell>
          <table:table-cell table:style-name="ce134" table:formula="of:=IF([.Q23]&gt;=[.M23];1;0)" office:value-type="float" office:value="1" calcext:value-type="float">
            <text:p>1</text:p>
          </table:table-cell>
          <table:table-cell table:style-name="ce134" table:formula="of:=IF([.R23]=1;0;IF([.Q23]&gt;=(90/100)*[.M23];1;0))" office:value-type="float" office:value="0" calcext:value-type="float">
            <text:p>0</text:p>
          </table:table-cell>
          <table:table-cell table:style-name="ce134" table:formula="of:=IF(OR([.R23]=1;[.S23]=1);0;IF([.Q23]&gt;=(80/100)*[.M23];1;0))" office:value-type="float" office:value="0" calcext:value-type="float">
            <text:p>0</text:p>
          </table:table-cell>
          <table:table-cell table:style-name="ce134" table:formula="of:=IF(OR([.R23]=1;[.S23]=1;[.T23]=1);0;IF([.Q23]&lt;(80/100)*[.M2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24]+[.D24]+[.F24]-[.H24]&lt;0;([.L24]+[.D24]+[.F24]-[.H24])*-1;[.L24]+[.D24]+[.F24]-[.H24])" office:value-type="float" office:value="10" calcext:value-type="float">
            <text:p>10</text:p>
          </table:table-cell>
          <table:table-cell table:style-name="ce134" table:formula="of:=[.J24]+[.L24]" office:value-type="float" office:value="10" calcext:value-type="float">
            <text:p>10</text:p>
          </table:table-cell>
          <table:table-cell table:style-name="ce243" table:formula="of:=IF(AND([.O24]=0;[.P24]=0);1;[.P24]/[.O24])" office:value-type="percentage" office:value="1" calcext:value-type="percentage">
            <text:p>100,00%</text:p>
          </table:table-cell>
          <table:table-cell table:style-name="ce134" table:formula="of:=IF([.Q24]&gt;=[.M24];1;0)" office:value-type="float" office:value="1" calcext:value-type="float">
            <text:p>1</text:p>
          </table:table-cell>
          <table:table-cell table:style-name="ce134" table:formula="of:=IF([.R24]=1;0;IF([.Q24]&gt;=(90/100)*[.M24];1;0))" office:value-type="float" office:value="0" calcext:value-type="float">
            <text:p>0</text:p>
          </table:table-cell>
          <table:table-cell table:style-name="ce134" table:formula="of:=IF(OR([.R24]=1;[.S24]=1);0;IF([.Q24]&gt;=(80/100)*[.M24];1;0))" office:value-type="float" office:value="0" calcext:value-type="float">
            <text:p>0</text:p>
          </table:table-cell>
          <table:table-cell table:style-name="ce134" table:formula="of:=IF(OR([.R24]=1;[.S24]=1;[.T24]=1);0;IF([.Q24]&lt;(80/100)*[.M2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 Anos Anteriores</text:p>
          </table:table-cell>
          <table:table-cell office:value-type="float" office:value="54" calcext:value-type="float">
            <text:p>54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25]+[.D25]+[.F25]-[.H25]&lt;0;([.L25]+[.D25]+[.F25]-[.H25])*-1;[.L25]+[.D25]+[.F25]-[.H25])" office:value-type="float" office:value="91" calcext:value-type="float">
            <text:p>91</text:p>
          </table:table-cell>
          <table:table-cell table:style-name="ce134" table:formula="of:=[.J25]+[.L25]" office:value-type="float" office:value="67" calcext:value-type="float">
            <text:p>67</text:p>
          </table:table-cell>
          <table:table-cell table:style-name="ce243" table:formula="of:=IF(AND([.O25]=0;[.P25]=0);1;[.P25]/[.O25])" office:value-type="percentage" office:value="0.736263736263736" calcext:value-type="percentage">
            <text:p>73,63%</text:p>
          </table:table-cell>
          <table:table-cell table:style-name="ce134" table:formula="of:=IF([.Q25]&gt;=[.M25];1;0)" office:value-type="float" office:value="1" calcext:value-type="float">
            <text:p>1</text:p>
          </table:table-cell>
          <table:table-cell table:style-name="ce134" table:formula="of:=IF([.R25]=1;0;IF([.Q25]&gt;=(90/100)*[.M25];1;0))" office:value-type="float" office:value="0" calcext:value-type="float">
            <text:p>0</text:p>
          </table:table-cell>
          <table:table-cell table:style-name="ce134" table:formula="of:=IF(OR([.R25]=1;[.S25]=1);0;IF([.Q25]&gt;=(80/100)*[.M25];1;0))" office:value-type="float" office:value="0" calcext:value-type="float">
            <text:p>0</text:p>
          </table:table-cell>
          <table:table-cell table:style-name="ce134" table:formula="of:=IF(OR([.R25]=1;[.S25]=1;[.T25]=1);0;IF([.Q25]&lt;(80/100)*[.M2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26]+[.D26]+[.F26]-[.H26]&lt;0;([.L26]+[.D26]+[.F26]-[.H26])*-1;[.L26]+[.D26]+[.F26]-[.H26])" office:value-type="float" office:value="15" calcext:value-type="float">
            <text:p>15</text:p>
          </table:table-cell>
          <table:table-cell table:style-name="ce134" table:formula="of:=[.J26]+[.L26]" office:value-type="float" office:value="15" calcext:value-type="float">
            <text:p>15</text:p>
          </table:table-cell>
          <table:table-cell table:style-name="ce243" table:formula="of:=IF(AND([.O26]=0;[.P26]=0);1;[.P26]/[.O26])" office:value-type="percentage" office:value="1" calcext:value-type="percentage">
            <text:p>100,00%</text:p>
          </table:table-cell>
          <table:table-cell table:style-name="ce134" table:formula="of:=IF([.Q26]&gt;=[.M26];1;0)" office:value-type="float" office:value="1" calcext:value-type="float">
            <text:p>1</text:p>
          </table:table-cell>
          <table:table-cell table:style-name="ce134" table:formula="of:=IF([.R26]=1;0;IF([.Q26]&gt;=(90/100)*[.M26];1;0))" office:value-type="float" office:value="0" calcext:value-type="float">
            <text:p>0</text:p>
          </table:table-cell>
          <table:table-cell table:style-name="ce134" table:formula="of:=IF(OR([.R26]=1;[.S26]=1);0;IF([.Q26]&gt;=(80/100)*[.M26];1;0))" office:value-type="float" office:value="0" calcext:value-type="float">
            <text:p>0</text:p>
          </table:table-cell>
          <table:table-cell table:style-name="ce134" table:formula="of:=IF(OR([.R26]=1;[.S26]=1;[.T26]=1);0;IF([.Q26]&lt;(80/100)*[.M2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27]+[.D27]+[.F27]-[.H27]&lt;0;([.L27]+[.D27]+[.F27]-[.H27])*-1;[.L27]+[.D27]+[.F27]-[.H27])" office:value-type="float" office:value="17" calcext:value-type="float">
            <text:p>17</text:p>
          </table:table-cell>
          <table:table-cell table:style-name="ce134" table:formula="of:=[.J27]+[.L27]" office:value-type="float" office:value="15" calcext:value-type="float">
            <text:p>15</text:p>
          </table:table-cell>
          <table:table-cell table:style-name="ce243" table:formula="of:=IF(AND([.O27]=0;[.P27]=0);1;[.P27]/[.O27])" office:value-type="percentage" office:value="0.882352941176471" calcext:value-type="percentage">
            <text:p>88,24%</text:p>
          </table:table-cell>
          <table:table-cell table:style-name="ce134" table:formula="of:=IF([.Q27]&gt;=[.M27];1;0)" office:value-type="float" office:value="1" calcext:value-type="float">
            <text:p>1</text:p>
          </table:table-cell>
          <table:table-cell table:style-name="ce134" table:formula="of:=IF([.R27]=1;0;IF([.Q27]&gt;=(90/100)*[.M27];1;0))" office:value-type="float" office:value="0" calcext:value-type="float">
            <text:p>0</text:p>
          </table:table-cell>
          <table:table-cell table:style-name="ce134" table:formula="of:=IF(OR([.R27]=1;[.S27]=1);0;IF([.Q27]&gt;=(80/100)*[.M27];1;0))" office:value-type="float" office:value="0" calcext:value-type="float">
            <text:p>0</text:p>
          </table:table-cell>
          <table:table-cell table:style-name="ce134" table:formula="of:=IF(OR([.R27]=1;[.S27]=1;[.T27]=1);0;IF([.Q27]&lt;(80/100)*[.M2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29" calcext:value-type="float">
            <text:p>129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28]+[.D28]+[.F28]-[.H28]&lt;0;([.L28]+[.D28]+[.F28]-[.H28])*-1;[.L28]+[.D28]+[.F28]-[.H28])" office:value-type="float" office:value="131" calcext:value-type="float">
            <text:p>131</text:p>
          </table:table-cell>
          <table:table-cell table:style-name="ce134" table:formula="of:=[.J28]+[.L28]" office:value-type="float" office:value="131" calcext:value-type="float">
            <text:p>131</text:p>
          </table:table-cell>
          <table:table-cell table:style-name="ce243" table:formula="of:=IF(AND([.O28]=0;[.P28]=0);1;[.P28]/[.O28])" office:value-type="percentage" office:value="1" calcext:value-type="percentage">
            <text:p>100,00%</text:p>
          </table:table-cell>
          <table:table-cell table:style-name="ce134" table:formula="of:=IF([.Q28]&gt;=[.M28];1;0)" office:value-type="float" office:value="1" calcext:value-type="float">
            <text:p>1</text:p>
          </table:table-cell>
          <table:table-cell table:style-name="ce134" table:formula="of:=IF([.R28]=1;0;IF([.Q28]&gt;=(90/100)*[.M28];1;0))" office:value-type="float" office:value="0" calcext:value-type="float">
            <text:p>0</text:p>
          </table:table-cell>
          <table:table-cell table:style-name="ce134" table:formula="of:=IF(OR([.R28]=1;[.S28]=1);0;IF([.Q28]&gt;=(80/100)*[.M28];1;0))" office:value-type="float" office:value="0" calcext:value-type="float">
            <text:p>0</text:p>
          </table:table-cell>
          <table:table-cell table:style-name="ce134" table:formula="of:=IF(OR([.R28]=1;[.S28]=1;[.T28]=1);0;IF([.Q28]&lt;(80/100)*[.M2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 Anos Anteriores</text:p>
          </table:table-cell>
          <table:table-cell office:value-type="float" office:value="76" calcext:value-type="float">
            <text:p>76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29]+[.D29]+[.F29]-[.H29]&lt;0;([.L29]+[.D29]+[.F29]-[.H29])*-1;[.L29]+[.D29]+[.F29]-[.H29])" office:value-type="float" office:value="94" calcext:value-type="float">
            <text:p>94</text:p>
          </table:table-cell>
          <table:table-cell table:style-name="ce134" table:formula="of:=[.J29]+[.L29]" office:value-type="float" office:value="86" calcext:value-type="float">
            <text:p>86</text:p>
          </table:table-cell>
          <table:table-cell table:style-name="ce243" table:formula="of:=IF(AND([.O29]=0;[.P29]=0);1;[.P29]/[.O29])" office:value-type="percentage" office:value="0.914893617021277" calcext:value-type="percentage">
            <text:p>91,49%</text:p>
          </table:table-cell>
          <table:table-cell table:style-name="ce134" table:formula="of:=IF([.Q29]&gt;=[.M29];1;0)" office:value-type="float" office:value="1" calcext:value-type="float">
            <text:p>1</text:p>
          </table:table-cell>
          <table:table-cell table:style-name="ce134" table:formula="of:=IF([.R29]=1;0;IF([.Q29]&gt;=(90/100)*[.M29];1;0))" office:value-type="float" office:value="0" calcext:value-type="float">
            <text:p>0</text:p>
          </table:table-cell>
          <table:table-cell table:style-name="ce134" table:formula="of:=IF(OR([.R29]=1;[.S29]=1);0;IF([.Q29]&gt;=(80/100)*[.M29];1;0))" office:value-type="float" office:value="0" calcext:value-type="float">
            <text:p>0</text:p>
          </table:table-cell>
          <table:table-cell table:style-name="ce134" table:formula="of:=IF(OR([.R29]=1;[.S29]=1;[.T29]=1);0;IF([.Q29]&lt;(80/100)*[.M2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30]+[.D30]+[.F30]-[.H30]&lt;0;([.L30]+[.D30]+[.F30]-[.H30])*-1;[.L30]+[.D30]+[.F30]-[.H30])" office:value-type="float" office:value="26" calcext:value-type="float">
            <text:p>26</text:p>
          </table:table-cell>
          <table:table-cell table:style-name="ce134" table:formula="of:=[.J30]+[.L30]" office:value-type="float" office:value="26" calcext:value-type="float">
            <text:p>26</text:p>
          </table:table-cell>
          <table:table-cell table:style-name="ce243" table:formula="of:=IF(AND([.O30]=0;[.P30]=0);1;[.P30]/[.O30])" office:value-type="percentage" office:value="1" calcext:value-type="percentage">
            <text:p>100,00%</text:p>
          </table:table-cell>
          <table:table-cell table:style-name="ce134" table:formula="of:=IF([.Q30]&gt;=[.M30];1;0)" office:value-type="float" office:value="1" calcext:value-type="float">
            <text:p>1</text:p>
          </table:table-cell>
          <table:table-cell table:style-name="ce134" table:formula="of:=IF([.R30]=1;0;IF([.Q30]&gt;=(90/100)*[.M30];1;0))" office:value-type="float" office:value="0" calcext:value-type="float">
            <text:p>0</text:p>
          </table:table-cell>
          <table:table-cell table:style-name="ce134" table:formula="of:=IF(OR([.R30]=1;[.S30]=1);0;IF([.Q30]&gt;=(80/100)*[.M30];1;0))" office:value-type="float" office:value="0" calcext:value-type="float">
            <text:p>0</text:p>
          </table:table-cell>
          <table:table-cell table:style-name="ce134" table:formula="of:=IF(OR([.R30]=1;[.S30]=1;[.T30]=1);0;IF([.Q30]&lt;(80/100)*[.M3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 Anos Anteriores</text:p>
          </table:table-cell>
          <table:table-cell office:value-type="float" office:value="33" calcext:value-type="float">
            <text:p>33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31]+[.D31]+[.F31]-[.H31]&lt;0;([.L31]+[.D31]+[.F31]-[.H31])*-1;[.L31]+[.D31]+[.F31]-[.H31])" office:value-type="float" office:value="58" calcext:value-type="float">
            <text:p>58</text:p>
          </table:table-cell>
          <table:table-cell table:style-name="ce134" table:formula="of:=[.J31]+[.L31]" office:value-type="float" office:value="43" calcext:value-type="float">
            <text:p>43</text:p>
          </table:table-cell>
          <table:table-cell table:style-name="ce243" table:formula="of:=IF(AND([.O31]=0;[.P31]=0);1;[.P31]/[.O31])" office:value-type="percentage" office:value="0.741379310344828" calcext:value-type="percentage">
            <text:p>74,14%</text:p>
          </table:table-cell>
          <table:table-cell table:style-name="ce134" table:formula="of:=IF([.Q31]&gt;=[.M31];1;0)" office:value-type="float" office:value="1" calcext:value-type="float">
            <text:p>1</text:p>
          </table:table-cell>
          <table:table-cell table:style-name="ce134" table:formula="of:=IF([.R31]=1;0;IF([.Q31]&gt;=(90/100)*[.M31];1;0))" office:value-type="float" office:value="0" calcext:value-type="float">
            <text:p>0</text:p>
          </table:table-cell>
          <table:table-cell table:style-name="ce134" table:formula="of:=IF(OR([.R31]=1;[.S31]=1);0;IF([.Q31]&gt;=(80/100)*[.M31];1;0))" office:value-type="float" office:value="0" calcext:value-type="float">
            <text:p>0</text:p>
          </table:table-cell>
          <table:table-cell table:style-name="ce134" table:formula="of:=IF(OR([.R31]=1;[.S31]=1;[.T31]=1);0;IF([.Q31]&lt;(80/100)*[.M3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32]+[.D32]+[.F32]-[.H32]&lt;0;([.L32]+[.D32]+[.F32]-[.H32])*-1;[.L32]+[.D32]+[.F32]-[.H32])" office:value-type="float" office:value="0" calcext:value-type="float">
            <text:p>0</text:p>
          </table:table-cell>
          <table:table-cell table:style-name="ce134" table:formula="of:=[.J32]+[.L32]" office:value-type="float" office:value="0" calcext:value-type="float">
            <text:p>0</text:p>
          </table:table-cell>
          <table:table-cell table:style-name="ce243" table:formula="of:=IF(AND([.O32]=0;[.P32]=0);1;[.P32]/[.O32])" office:value-type="percentage" office:value="1" calcext:value-type="percentage">
            <text:p>100,00%</text:p>
          </table:table-cell>
          <table:table-cell table:style-name="ce134" table:formula="of:=IF([.Q32]&gt;=[.M32];1;0)" office:value-type="float" office:value="1" calcext:value-type="float">
            <text:p>1</text:p>
          </table:table-cell>
          <table:table-cell table:style-name="ce134" table:formula="of:=IF([.R32]=1;0;IF([.Q32]&gt;=(90/100)*[.M32];1;0))" office:value-type="float" office:value="0" calcext:value-type="float">
            <text:p>0</text:p>
          </table:table-cell>
          <table:table-cell table:style-name="ce134" table:formula="of:=IF(OR([.R32]=1;[.S32]=1);0;IF([.Q32]&gt;=(80/100)*[.M32];1;0))" office:value-type="float" office:value="0" calcext:value-type="float">
            <text:p>0</text:p>
          </table:table-cell>
          <table:table-cell table:style-name="ce134" table:formula="of:=IF(OR([.R32]=1;[.S32]=1;[.T32]=1);0;IF([.Q32]&lt;(80/100)*[.M3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33]+[.D33]+[.F33]-[.H33]&lt;0;([.L33]+[.D33]+[.F33]-[.H33])*-1;[.L33]+[.D33]+[.F33]-[.H33])" office:value-type="float" office:value="0" calcext:value-type="float">
            <text:p>0</text:p>
          </table:table-cell>
          <table:table-cell table:style-name="ce134" table:formula="of:=[.J33]+[.L33]" office:value-type="float" office:value="0" calcext:value-type="float">
            <text:p>0</text:p>
          </table:table-cell>
          <table:table-cell table:style-name="ce243" table:formula="of:=IF(AND([.O33]=0;[.P33]=0);1;[.P33]/[.O33])" office:value-type="percentage" office:value="1" calcext:value-type="percentage">
            <text:p>100,00%</text:p>
          </table:table-cell>
          <table:table-cell table:style-name="ce134" table:formula="of:=IF([.Q33]&gt;=[.M33];1;0)" office:value-type="float" office:value="1" calcext:value-type="float">
            <text:p>1</text:p>
          </table:table-cell>
          <table:table-cell table:style-name="ce134" table:formula="of:=IF([.R33]=1;0;IF([.Q33]&gt;=(90/100)*[.M33];1;0))" office:value-type="float" office:value="0" calcext:value-type="float">
            <text:p>0</text:p>
          </table:table-cell>
          <table:table-cell table:style-name="ce134" table:formula="of:=IF(OR([.R33]=1;[.S33]=1);0;IF([.Q33]&gt;=(80/100)*[.M33];1;0))" office:value-type="float" office:value="0" calcext:value-type="float">
            <text:p>0</text:p>
          </table:table-cell>
          <table:table-cell table:style-name="ce134" table:formula="of:=IF(OR([.R33]=1;[.S33]=1;[.T33]=1);0;IF([.Q33]&lt;(80/100)*[.M3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34]+[.D34]+[.F34]-[.H34]&lt;0;([.L34]+[.D34]+[.F34]-[.H34])*-1;[.L34]+[.D34]+[.F34]-[.H34])" office:value-type="float" office:value="0" calcext:value-type="float">
            <text:p>0</text:p>
          </table:table-cell>
          <table:table-cell table:style-name="ce134" table:formula="of:=[.J34]+[.L34]" office:value-type="float" office:value="0" calcext:value-type="float">
            <text:p>0</text:p>
          </table:table-cell>
          <table:table-cell table:style-name="ce243" table:formula="of:=IF(AND([.O34]=0;[.P34]=0);1;[.P34]/[.O34])" office:value-type="percentage" office:value="1" calcext:value-type="percentage">
            <text:p>100,00%</text:p>
          </table:table-cell>
          <table:table-cell table:style-name="ce134" table:formula="of:=IF([.Q34]&gt;=[.M34];1;0)" office:value-type="float" office:value="1" calcext:value-type="float">
            <text:p>1</text:p>
          </table:table-cell>
          <table:table-cell table:style-name="ce134" table:formula="of:=IF([.R34]=1;0;IF([.Q34]&gt;=(90/100)*[.M34];1;0))" office:value-type="float" office:value="0" calcext:value-type="float">
            <text:p>0</text:p>
          </table:table-cell>
          <table:table-cell table:style-name="ce134" table:formula="of:=IF(OR([.R34]=1;[.S34]=1);0;IF([.Q34]&gt;=(80/100)*[.M34];1;0))" office:value-type="float" office:value="0" calcext:value-type="float">
            <text:p>0</text:p>
          </table:table-cell>
          <table:table-cell table:style-name="ce134" table:formula="of:=IF(OR([.R34]=1;[.S34]=1;[.T34]=1);0;IF([.Q34]&lt;(80/100)*[.M3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35]+[.D35]+[.F35]-[.H35]&lt;0;([.L35]+[.D35]+[.F35]-[.H35])*-1;[.L35]+[.D35]+[.F35]-[.H35])" office:value-type="float" office:value="0" calcext:value-type="float">
            <text:p>0</text:p>
          </table:table-cell>
          <table:table-cell table:style-name="ce134" table:formula="of:=[.J35]+[.L35]" office:value-type="float" office:value="0" calcext:value-type="float">
            <text:p>0</text:p>
          </table:table-cell>
          <table:table-cell table:style-name="ce243" table:formula="of:=IF(AND([.O35]=0;[.P35]=0);1;[.P35]/[.O35])" office:value-type="percentage" office:value="1" calcext:value-type="percentage">
            <text:p>100,00%</text:p>
          </table:table-cell>
          <table:table-cell table:style-name="ce134" table:formula="of:=IF([.Q35]&gt;=[.M35];1;0)" office:value-type="float" office:value="1" calcext:value-type="float">
            <text:p>1</text:p>
          </table:table-cell>
          <table:table-cell table:style-name="ce134" table:formula="of:=IF([.R35]=1;0;IF([.Q35]&gt;=(90/100)*[.M35];1;0))" office:value-type="float" office:value="0" calcext:value-type="float">
            <text:p>0</text:p>
          </table:table-cell>
          <table:table-cell table:style-name="ce134" table:formula="of:=IF(OR([.R35]=1;[.S35]=1);0;IF([.Q35]&gt;=(80/100)*[.M35];1;0))" office:value-type="float" office:value="0" calcext:value-type="float">
            <text:p>0</text:p>
          </table:table-cell>
          <table:table-cell table:style-name="ce134" table:formula="of:=IF(OR([.R35]=1;[.S35]=1;[.T35]=1);0;IF([.Q35]&lt;(80/100)*[.M3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36" calcext:value-type="float">
            <text:p>36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36]+[.D36]+[.F36]-[.H36]&lt;0;([.L36]+[.D36]+[.F36]-[.H36])*-1;[.L36]+[.D36]+[.F36]-[.H36])" office:value-type="float" office:value="63" calcext:value-type="float">
            <text:p>63</text:p>
          </table:table-cell>
          <table:table-cell table:style-name="ce134" table:formula="of:=[.J36]+[.L36]" office:value-type="float" office:value="40" calcext:value-type="float">
            <text:p>40</text:p>
          </table:table-cell>
          <table:table-cell table:style-name="ce243" table:formula="of:=IF(AND([.O36]=0;[.P36]=0);1;[.P36]/[.O36])" office:value-type="percentage" office:value="0.634920634920635" calcext:value-type="percentage">
            <text:p>63,49%</text:p>
          </table:table-cell>
          <table:table-cell table:style-name="ce134" table:formula="of:=IF([.Q36]&gt;=[.M36];1;0)" office:value-type="float" office:value="1" calcext:value-type="float">
            <text:p>1</text:p>
          </table:table-cell>
          <table:table-cell table:style-name="ce134" table:formula="of:=IF([.R36]=1;0;IF([.Q36]&gt;=(90/100)*[.M36];1;0))" office:value-type="float" office:value="0" calcext:value-type="float">
            <text:p>0</text:p>
          </table:table-cell>
          <table:table-cell table:style-name="ce134" table:formula="of:=IF(OR([.R36]=1;[.S36]=1);0;IF([.Q36]&gt;=(80/100)*[.M36];1;0))" office:value-type="float" office:value="0" calcext:value-type="float">
            <text:p>0</text:p>
          </table:table-cell>
          <table:table-cell table:style-name="ce134" table:formula="of:=IF(OR([.R36]=1;[.S36]=1;[.T36]=1);0;IF([.Q36]&lt;(80/100)*[.M3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37]+[.D37]+[.F37]-[.H37]&lt;0;([.L37]+[.D37]+[.F37]-[.H37])*-1;[.L37]+[.D37]+[.F37]-[.H37])" office:value-type="float" office:value="10" calcext:value-type="float">
            <text:p>10</text:p>
          </table:table-cell>
          <table:table-cell table:style-name="ce134" table:formula="of:=[.J37]+[.L37]" office:value-type="float" office:value="10" calcext:value-type="float">
            <text:p>10</text:p>
          </table:table-cell>
          <table:table-cell table:style-name="ce243" table:formula="of:=IF(AND([.O37]=0;[.P37]=0);1;[.P37]/[.O37])" office:value-type="percentage" office:value="1" calcext:value-type="percentage">
            <text:p>100,00%</text:p>
          </table:table-cell>
          <table:table-cell table:style-name="ce134" table:formula="of:=IF([.Q37]&gt;=[.M37];1;0)" office:value-type="float" office:value="1" calcext:value-type="float">
            <text:p>1</text:p>
          </table:table-cell>
          <table:table-cell table:style-name="ce134" table:formula="of:=IF([.R37]=1;0;IF([.Q37]&gt;=(90/100)*[.M37];1;0))" office:value-type="float" office:value="0" calcext:value-type="float">
            <text:p>0</text:p>
          </table:table-cell>
          <table:table-cell table:style-name="ce134" table:formula="of:=IF(OR([.R37]=1;[.S37]=1);0;IF([.Q37]&gt;=(80/100)*[.M37];1;0))" office:value-type="float" office:value="0" calcext:value-type="float">
            <text:p>0</text:p>
          </table:table-cell>
          <table:table-cell table:style-name="ce134" table:formula="of:=IF(OR([.R37]=1;[.S37]=1;[.T37]=1);0;IF([.Q37]&lt;(80/100)*[.M3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38]+[.D38]+[.F38]-[.H38]&lt;0;([.L38]+[.D38]+[.F38]-[.H38])*-1;[.L38]+[.D38]+[.F38]-[.H38])" office:value-type="float" office:value="3" calcext:value-type="float">
            <text:p>3</text:p>
          </table:table-cell>
          <table:table-cell table:style-name="ce134" table:formula="of:=[.J38]+[.L38]" office:value-type="float" office:value="2" calcext:value-type="float">
            <text:p>2</text:p>
          </table:table-cell>
          <table:table-cell table:style-name="ce243" table:formula="of:=IF(AND([.O38]=0;[.P38]=0);1;[.P38]/[.O38])" office:value-type="percentage" office:value="0.666666666666667" calcext:value-type="percentage">
            <text:p>66,67%</text:p>
          </table:table-cell>
          <table:table-cell table:style-name="ce134" table:formula="of:=IF([.Q38]&gt;=[.M38];1;0)" office:value-type="float" office:value="1" calcext:value-type="float">
            <text:p>1</text:p>
          </table:table-cell>
          <table:table-cell table:style-name="ce134" table:formula="of:=IF([.R38]=1;0;IF([.Q38]&gt;=(90/100)*[.M38];1;0))" office:value-type="float" office:value="0" calcext:value-type="float">
            <text:p>0</text:p>
          </table:table-cell>
          <table:table-cell table:style-name="ce134" table:formula="of:=IF(OR([.R38]=1;[.S38]=1);0;IF([.Q38]&gt;=(80/100)*[.M38];1;0))" office:value-type="float" office:value="0" calcext:value-type="float">
            <text:p>0</text:p>
          </table:table-cell>
          <table:table-cell table:style-name="ce134" table:formula="of:=IF(OR([.R38]=1;[.S38]=1;[.T38]=1);0;IF([.Q38]&lt;(80/100)*[.M3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39]+[.D39]+[.F39]-[.H39]&lt;0;([.L39]+[.D39]+[.F39]-[.H39])*-1;[.L39]+[.D39]+[.F39]-[.H39])" office:value-type="float" office:value="4" calcext:value-type="float">
            <text:p>4</text:p>
          </table:table-cell>
          <table:table-cell table:style-name="ce134" table:formula="of:=[.J39]+[.L39]" office:value-type="float" office:value="3" calcext:value-type="float">
            <text:p>3</text:p>
          </table:table-cell>
          <table:table-cell table:style-name="ce243" table:formula="of:=IF(AND([.O39]=0;[.P39]=0);1;[.P39]/[.O39])" office:value-type="percentage" office:value="0.75" calcext:value-type="percentage">
            <text:p>75,00%</text:p>
          </table:table-cell>
          <table:table-cell table:style-name="ce134" table:formula="of:=IF([.Q39]&gt;=[.M39];1;0)" office:value-type="float" office:value="1" calcext:value-type="float">
            <text:p>1</text:p>
          </table:table-cell>
          <table:table-cell table:style-name="ce134" table:formula="of:=IF([.R39]=1;0;IF([.Q39]&gt;=(90/100)*[.M39];1;0))" office:value-type="float" office:value="0" calcext:value-type="float">
            <text:p>0</text:p>
          </table:table-cell>
          <table:table-cell table:style-name="ce134" table:formula="of:=IF(OR([.R39]=1;[.S39]=1);0;IF([.Q39]&gt;=(80/100)*[.M39];1;0))" office:value-type="float" office:value="0" calcext:value-type="float">
            <text:p>0</text:p>
          </table:table-cell>
          <table:table-cell table:style-name="ce134" table:formula="of:=IF(OR([.R39]=1;[.S39]=1;[.T39]=1);0;IF([.Q39]&lt;(80/100)*[.M3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40]+[.D40]+[.F40]-[.H40]&lt;0;([.L40]+[.D40]+[.F40]-[.H40])*-1;[.L40]+[.D40]+[.F40]-[.H40])" office:value-type="float" office:value="0" calcext:value-type="float">
            <text:p>0</text:p>
          </table:table-cell>
          <table:table-cell table:style-name="ce134" table:formula="of:=[.J40]+[.L40]" office:value-type="float" office:value="0" calcext:value-type="float">
            <text:p>0</text:p>
          </table:table-cell>
          <table:table-cell table:style-name="ce243" table:formula="of:=IF(AND([.O40]=0;[.P40]=0);1;[.P40]/[.O40])" office:value-type="percentage" office:value="1" calcext:value-type="percentage">
            <text:p>100,00%</text:p>
          </table:table-cell>
          <table:table-cell table:style-name="ce134" table:formula="of:=IF([.Q40]&gt;=[.M40];1;0)" office:value-type="float" office:value="1" calcext:value-type="float">
            <text:p>1</text:p>
          </table:table-cell>
          <table:table-cell table:style-name="ce134" table:formula="of:=IF([.R40]=1;0;IF([.Q40]&gt;=(90/100)*[.M40];1;0))" office:value-type="float" office:value="0" calcext:value-type="float">
            <text:p>0</text:p>
          </table:table-cell>
          <table:table-cell table:style-name="ce134" table:formula="of:=IF(OR([.R40]=1;[.S40]=1);0;IF([.Q40]&gt;=(80/100)*[.M40];1;0))" office:value-type="float" office:value="0" calcext:value-type="float">
            <text:p>0</text:p>
          </table:table-cell>
          <table:table-cell table:style-name="ce134" table:formula="of:=IF(OR([.R40]=1;[.S40]=1;[.T40]=1);0;IF([.Q40]&lt;(80/100)*[.M4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41]+[.D41]+[.F41]-[.H41]&lt;0;([.L41]+[.D41]+[.F41]-[.H41])*-1;[.L41]+[.D41]+[.F41]-[.H41])" office:value-type="float" office:value="3" calcext:value-type="float">
            <text:p>3</text:p>
          </table:table-cell>
          <table:table-cell table:style-name="ce134" table:formula="of:=[.J41]+[.L41]" office:value-type="float" office:value="3" calcext:value-type="float">
            <text:p>3</text:p>
          </table:table-cell>
          <table:table-cell table:style-name="ce243" table:formula="of:=IF(AND([.O41]=0;[.P41]=0);1;[.P41]/[.O41])" office:value-type="percentage" office:value="1" calcext:value-type="percentage">
            <text:p>100,00%</text:p>
          </table:table-cell>
          <table:table-cell table:style-name="ce134" table:formula="of:=IF([.Q41]&gt;=[.M41];1;0)" office:value-type="float" office:value="1" calcext:value-type="float">
            <text:p>1</text:p>
          </table:table-cell>
          <table:table-cell table:style-name="ce134" table:formula="of:=IF([.R41]=1;0;IF([.Q41]&gt;=(90/100)*[.M41];1;0))" office:value-type="float" office:value="0" calcext:value-type="float">
            <text:p>0</text:p>
          </table:table-cell>
          <table:table-cell table:style-name="ce134" table:formula="of:=IF(OR([.R41]=1;[.S41]=1);0;IF([.Q41]&gt;=(80/100)*[.M41];1;0))" office:value-type="float" office:value="0" calcext:value-type="float">
            <text:p>0</text:p>
          </table:table-cell>
          <table:table-cell table:style-name="ce134" table:formula="of:=IF(OR([.R41]=1;[.S41]=1;[.T41]=1);0;IF([.Q41]&lt;(80/100)*[.M4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4" table:formula="of:=IF([.L42]+[.D42]+[.F42]-[.H42]&lt;0;([.L42]+[.D42]+[.F42]-[.H42])*-1;[.L42]+[.D42]+[.F42]-[.H42])" office:value-type="float" office:value="0" calcext:value-type="float">
            <text:p>0</text:p>
          </table:table-cell>
          <table:table-cell table:style-name="ce134" table:formula="of:=[.J42]+[.L42]" office:value-type="float" office:value="0" calcext:value-type="float">
            <text:p>0</text:p>
          </table:table-cell>
          <table:table-cell table:style-name="ce243" table:formula="of:=IF(AND([.O42]=0;[.P42]=0);1;[.P42]/[.O42])" office:value-type="percentage" office:value="1" calcext:value-type="percentage">
            <text:p>100,00%</text:p>
          </table:table-cell>
          <table:table-cell table:style-name="ce134" table:formula="of:=IF([.Q42]&gt;=[.M42];1;0)" office:value-type="float" office:value="1" calcext:value-type="float">
            <text:p>1</text:p>
          </table:table-cell>
          <table:table-cell table:style-name="ce134" table:formula="of:=IF([.R42]=1;0;IF([.Q42]&gt;=(90/100)*[.M42];1;0))" office:value-type="float" office:value="0" calcext:value-type="float">
            <text:p>0</text:p>
          </table:table-cell>
          <table:table-cell table:style-name="ce134" table:formula="of:=IF(OR([.R42]=1;[.S42]=1);0;IF([.Q42]&gt;=(80/100)*[.M42];1;0))" office:value-type="float" office:value="0" calcext:value-type="float">
            <text:p>0</text:p>
          </table:table-cell>
          <table:table-cell table:style-name="ce134" table:formula="of:=IF(OR([.R42]=1;[.S42]=1;[.T42]=1);0;IF([.Q42]&lt;(80/100)*[.M42];1;0))" office:value-type="float" office:value="0" calcext:value-type="float">
            <text:p>0</text:p>
          </table:table-cell>
        </table:table-row>
        <table:table-row table:style-name="ro2" table:number-rows-repeated="1048533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tb_meta08" table:style-name="ta2">
        <office:forms form:automatic-focus="false" form:apply-design-mode="false"/>
        <table:table-column table:style-name="co24" table:default-cell-style-name="Default"/>
        <table:table-column table:style-name="co25" table:default-cell-style-name="ce134"/>
        <table:table-column table:style-name="co26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30" table:default-cell-style-name="ce134"/>
        <table:table-column table:style-name="co27" table:default-cell-style-name="ce134"/>
        <table:table-column table:style-name="co29" table:default-cell-style-name="ce134"/>
        <table:table-column table:style-name="co31" table:default-cell-style-name="ce134"/>
        <table:table-column table:style-name="co1" table:number-columns-repeated="7" table:default-cell-style-name="Default"/>
        <table:table-row table:style-name="ro4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244" office:value-type="string" calcext:value-type="string">
            <text:p>PD</text:p>
          </table:table-cell>
          <table:table-cell table:style-name="ce246" office:value-type="string" calcext:value-type="string">
            <text:p>PJ</text:p>
          </table:table-cell>
          <table:table-cell table:style-name="ce247" office:value-type="string" calcext:value-type="string">
            <text:p>% de Julgamento</text:p>
          </table:table-cell>
          <table:table-cell table:style-name="ce247" office:value-type="string" calcext:value-type="string">
            <text:p>Integral</text:p>
          </table:table-cell>
          <table:table-cell table:style-name="ce247" office:value-type="string" calcext:value-type="string">
            <text:p>90% do Proposto</text:p>
          </table:table-cell>
          <table:table-cell table:style-name="ce247" office:value-type="string" calcext:value-type="string">
            <text:p>80% do Proposto</text:p>
          </table:table-cell>
          <table:table-cell table:style-name="ce228" office:value-type="string" calcext:value-type="string">
            <text:p>&lt; 80% do proposto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2]+[.D2]+[.F2]-[.H2]&lt;0;([.L2]+[.D2]+[.F2]-[.H2])*-1;[.L2]+[.D2]+[.F2]-[.H2])" office:value-type="float" office:value="0" calcext:value-type="float">
            <text:p>0</text:p>
          </table:table-cell>
          <table:table-cell table:style-name="ce134" table:formula="of:=[.J2]+[.L2]" office:value-type="float" office:value="0" calcext:value-type="float">
            <text:p>0</text:p>
          </table:table-cell>
          <table:table-cell table:style-name="ce243" table:formula="of:=IF(AND([.O2]=0;[.P2]=0);1;[.P2]/[.O2])" office:value-type="percentage" office:value="1" calcext:value-type="percentage">
            <text:p>100,00%</text:p>
          </table:table-cell>
          <table:table-cell table:style-name="ce134" table:formula="of:=IF([.Q2]&gt;=[.M2];1;0)" office:value-type="float" office:value="1" calcext:value-type="float">
            <text:p>1</text:p>
          </table:table-cell>
          <table:table-cell table:style-name="ce134" table:formula="of:=IF([.R2]=1;0;IF([.Q2]&gt;=(90/100)*[.M2];1;0))" office:value-type="float" office:value="0" calcext:value-type="float">
            <text:p>0</text:p>
          </table:table-cell>
          <table:table-cell table:style-name="ce134" table:formula="of:=IF(OR([.R2]=1;[.S2]=1);0;IF([.Q2]&gt;=(80/100)*[.M2];1;0))" office:value-type="float" office:value="0" calcext:value-type="float">
            <text:p>0</text:p>
          </table:table-cell>
          <table:table-cell table:style-name="ce134" table:formula="of:=IF(OR([.R2]=1;[.S2]=1;[.T2]=1);0;IF([.Q2]&lt;(80/100)*[.M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3]+[.D3]+[.F3]-[.H3]&lt;0;([.L3]+[.D3]+[.F3]-[.H3])*-1;[.L3]+[.D3]+[.F3]-[.H3])" office:value-type="float" office:value="2" calcext:value-type="float">
            <text:p>2</text:p>
          </table:table-cell>
          <table:table-cell table:style-name="ce134" table:formula="of:=[.J3]+[.L3]" office:value-type="float" office:value="0" calcext:value-type="float">
            <text:p>0</text:p>
          </table:table-cell>
          <table:table-cell table:style-name="ce243" table:formula="of:=IF(AND([.O3]=0;[.P3]=0);1;[.P3]/[.O3])" office:value-type="percentage" office:value="0" calcext:value-type="percentage">
            <text:p>0,00%</text:p>
          </table:table-cell>
          <table:table-cell table:style-name="ce134" table:formula="of:=IF([.Q3]&gt;=[.M3];1;0)" office:value-type="float" office:value="0" calcext:value-type="float">
            <text:p>0</text:p>
          </table:table-cell>
          <table:table-cell table:style-name="ce134" table:formula="of:=IF([.R3]=1;0;IF([.Q3]&gt;=(90/100)*[.M3];1;0))" office:value-type="float" office:value="0" calcext:value-type="float">
            <text:p>0</text:p>
          </table:table-cell>
          <table:table-cell table:style-name="ce134" table:formula="of:=IF(OR([.R3]=1;[.S3]=1);0;IF([.Q3]&gt;=(80/100)*[.M3];1;0))" office:value-type="float" office:value="0" calcext:value-type="float">
            <text:p>0</text:p>
          </table:table-cell>
          <table:table-cell table:style-name="ce134" table:formula="of:=IF(OR([.R3]=1;[.S3]=1;[.T3]=1);0;IF([.Q3]&lt;(80/100)*[.M3];1;0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4]+[.D4]+[.F4]-[.H4]&lt;0;([.L4]+[.D4]+[.F4]-[.H4])*-1;[.L4]+[.D4]+[.F4]-[.H4])" office:value-type="float" office:value="156" calcext:value-type="float">
            <text:p>156</text:p>
          </table:table-cell>
          <table:table-cell table:style-name="ce134" table:formula="of:=[.J4]+[.L4]" office:value-type="float" office:value="66" calcext:value-type="float">
            <text:p>66</text:p>
          </table:table-cell>
          <table:table-cell table:style-name="ce243" table:formula="of:=IF(AND([.O4]=0;[.P4]=0);1;[.P4]/[.O4])" office:value-type="percentage" office:value="0.423076923076923" calcext:value-type="percentage">
            <text:p>42,31%</text:p>
          </table:table-cell>
          <table:table-cell table:style-name="ce134" table:formula="of:=IF([.Q4]&gt;=[.M4];1;0)" office:value-type="float" office:value="0" calcext:value-type="float">
            <text:p>0</text:p>
          </table:table-cell>
          <table:table-cell table:style-name="ce134" table:formula="of:=IF([.R4]=1;0;IF([.Q4]&gt;=(90/100)*[.M4];1;0))" office:value-type="float" office:value="0" calcext:value-type="float">
            <text:p>0</text:p>
          </table:table-cell>
          <table:table-cell table:style-name="ce134" table:formula="of:=IF(OR([.R4]=1;[.S4]=1);0;IF([.Q4]&gt;=(80/100)*[.M4];1;0))" office:value-type="float" office:value="1" calcext:value-type="float">
            <text:p>1</text:p>
          </table:table-cell>
          <table:table-cell table:style-name="ce134" table:formula="of:=IF(OR([.R4]=1;[.S4]=1;[.T4]=1);0;IF([.Q4]&lt;(80/100)*[.M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5]+[.D5]+[.F5]-[.H5]&lt;0;([.L5]+[.D5]+[.F5]-[.H5])*-1;[.L5]+[.D5]+[.F5]-[.H5])" office:value-type="float" office:value="20" calcext:value-type="float">
            <text:p>20</text:p>
          </table:table-cell>
          <table:table-cell table:style-name="ce134" table:formula="of:=[.J5]+[.L5]" office:value-type="float" office:value="20" calcext:value-type="float">
            <text:p>20</text:p>
          </table:table-cell>
          <table:table-cell table:style-name="ce243" table:formula="of:=IF(AND([.O5]=0;[.P5]=0);1;[.P5]/[.O5])" office:value-type="percentage" office:value="1" calcext:value-type="percentage">
            <text:p>100,00%</text:p>
          </table:table-cell>
          <table:table-cell table:style-name="ce134" table:formula="of:=IF([.Q5]&gt;=[.M5];1;0)" office:value-type="float" office:value="1" calcext:value-type="float">
            <text:p>1</text:p>
          </table:table-cell>
          <table:table-cell table:style-name="ce134" table:formula="of:=IF([.R5]=1;0;IF([.Q5]&gt;=(90/100)*[.M5];1;0))" office:value-type="float" office:value="0" calcext:value-type="float">
            <text:p>0</text:p>
          </table:table-cell>
          <table:table-cell table:style-name="ce134" table:formula="of:=IF(OR([.R5]=1;[.S5]=1);0;IF([.Q5]&gt;=(80/100)*[.M5];1;0))" office:value-type="float" office:value="0" calcext:value-type="float">
            <text:p>0</text:p>
          </table:table-cell>
          <table:table-cell table:style-name="ce134" table:formula="of:=IF(OR([.R5]=1;[.S5]=1;[.T5]=1);0;IF([.Q5]&lt;(80/100)*[.M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6]+[.D6]+[.F6]-[.H6]&lt;0;([.L6]+[.D6]+[.F6]-[.H6])*-1;[.L6]+[.D6]+[.F6]-[.H6])" office:value-type="float" office:value="1" calcext:value-type="float">
            <text:p>1</text:p>
          </table:table-cell>
          <table:table-cell table:style-name="ce134" table:formula="of:=[.J6]+[.L6]" office:value-type="float" office:value="1" calcext:value-type="float">
            <text:p>1</text:p>
          </table:table-cell>
          <table:table-cell table:style-name="ce243" table:formula="of:=IF(AND([.O6]=0;[.P6]=0);1;[.P6]/[.O6])" office:value-type="percentage" office:value="1" calcext:value-type="percentage">
            <text:p>100,00%</text:p>
          </table:table-cell>
          <table:table-cell table:style-name="ce134" table:formula="of:=IF([.Q6]&gt;=[.M6];1;0)" office:value-type="float" office:value="1" calcext:value-type="float">
            <text:p>1</text:p>
          </table:table-cell>
          <table:table-cell table:style-name="ce134" table:formula="of:=IF([.R6]=1;0;IF([.Q6]&gt;=(90/100)*[.M6];1;0))" office:value-type="float" office:value="0" calcext:value-type="float">
            <text:p>0</text:p>
          </table:table-cell>
          <table:table-cell table:style-name="ce134" table:formula="of:=IF(OR([.R6]=1;[.S6]=1);0;IF([.Q6]&gt;=(80/100)*[.M6];1;0))" office:value-type="float" office:value="0" calcext:value-type="float">
            <text:p>0</text:p>
          </table:table-cell>
          <table:table-cell table:style-name="ce134" table:formula="of:=IF(OR([.R6]=1;[.S6]=1;[.T6]=1);0;IF([.Q6]&lt;(80/100)*[.M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7]+[.D7]+[.F7]-[.H7]&lt;0;([.L7]+[.D7]+[.F7]-[.H7])*-1;[.L7]+[.D7]+[.F7]-[.H7])" office:value-type="float" office:value="0" calcext:value-type="float">
            <text:p>0</text:p>
          </table:table-cell>
          <table:table-cell table:style-name="ce134" table:formula="of:=[.J7]+[.L7]" office:value-type="float" office:value="0" calcext:value-type="float">
            <text:p>0</text:p>
          </table:table-cell>
          <table:table-cell table:style-name="ce243" table:formula="of:=IF(AND([.O7]=0;[.P7]=0);1;[.P7]/[.O7])" office:value-type="percentage" office:value="1" calcext:value-type="percentage">
            <text:p>100,00%</text:p>
          </table:table-cell>
          <table:table-cell table:style-name="ce134" table:formula="of:=IF([.Q7]&gt;=[.M7];1;0)" office:value-type="float" office:value="1" calcext:value-type="float">
            <text:p>1</text:p>
          </table:table-cell>
          <table:table-cell table:style-name="ce134" table:formula="of:=IF([.R7]=1;0;IF([.Q7]&gt;=(90/100)*[.M7];1;0))" office:value-type="float" office:value="0" calcext:value-type="float">
            <text:p>0</text:p>
          </table:table-cell>
          <table:table-cell table:style-name="ce134" table:formula="of:=IF(OR([.R7]=1;[.S7]=1);0;IF([.Q7]&gt;=(80/100)*[.M7];1;0))" office:value-type="float" office:value="0" calcext:value-type="float">
            <text:p>0</text:p>
          </table:table-cell>
          <table:table-cell table:style-name="ce134" table:formula="of:=IF(OR([.R7]=1;[.S7]=1;[.T7]=1);0;IF([.Q7]&lt;(80/100)*[.M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8]+[.D8]+[.F8]-[.H8]&lt;0;([.L8]+[.D8]+[.F8]-[.H8])*-1;[.L8]+[.D8]+[.F8]-[.H8])" office:value-type="float" office:value="2" calcext:value-type="float">
            <text:p>2</text:p>
          </table:table-cell>
          <table:table-cell table:style-name="ce134" table:formula="of:=[.J8]+[.L8]" office:value-type="float" office:value="0" calcext:value-type="float">
            <text:p>0</text:p>
          </table:table-cell>
          <table:table-cell table:style-name="ce243" table:formula="of:=IF(AND([.O8]=0;[.P8]=0);1;[.P8]/[.O8])" office:value-type="percentage" office:value="0" calcext:value-type="percentage">
            <text:p>0,00%</text:p>
          </table:table-cell>
          <table:table-cell table:style-name="ce134" table:formula="of:=IF([.Q8]&gt;=[.M8];1;0)" office:value-type="float" office:value="0" calcext:value-type="float">
            <text:p>0</text:p>
          </table:table-cell>
          <table:table-cell table:style-name="ce134" table:formula="of:=IF([.R8]=1;0;IF([.Q8]&gt;=(90/100)*[.M8];1;0))" office:value-type="float" office:value="0" calcext:value-type="float">
            <text:p>0</text:p>
          </table:table-cell>
          <table:table-cell table:style-name="ce134" table:formula="of:=IF(OR([.R8]=1;[.S8]=1);0;IF([.Q8]&gt;=(80/100)*[.M8];1;0))" office:value-type="float" office:value="0" calcext:value-type="float">
            <text:p>0</text:p>
          </table:table-cell>
          <table:table-cell table:style-name="ce134" table:formula="of:=IF(OR([.R8]=1;[.S8]=1;[.T8]=1);0;IF([.Q8]&lt;(80/100)*[.M8];1;0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9]+[.D9]+[.F9]-[.H9]&lt;0;([.L9]+[.D9]+[.F9]-[.H9])*-1;[.L9]+[.D9]+[.F9]-[.H9])" office:value-type="float" office:value="0" calcext:value-type="float">
            <text:p>0</text:p>
          </table:table-cell>
          <table:table-cell table:style-name="ce134" table:formula="of:=[.J9]+[.L9]" office:value-type="float" office:value="0" calcext:value-type="float">
            <text:p>0</text:p>
          </table:table-cell>
          <table:table-cell table:style-name="ce243" table:formula="of:=IF(AND([.O9]=0;[.P9]=0);1;[.P9]/[.O9])" office:value-type="percentage" office:value="1" calcext:value-type="percentage">
            <text:p>100,00%</text:p>
          </table:table-cell>
          <table:table-cell table:style-name="ce134" table:formula="of:=IF([.Q9]&gt;=[.M9];1;0)" office:value-type="float" office:value="1" calcext:value-type="float">
            <text:p>1</text:p>
          </table:table-cell>
          <table:table-cell table:style-name="ce134" table:formula="of:=IF([.R9]=1;0;IF([.Q9]&gt;=(90/100)*[.M9];1;0))" office:value-type="float" office:value="0" calcext:value-type="float">
            <text:p>0</text:p>
          </table:table-cell>
          <table:table-cell table:style-name="ce134" table:formula="of:=IF(OR([.R9]=1;[.S9]=1);0;IF([.Q9]&gt;=(80/100)*[.M9];1;0))" office:value-type="float" office:value="0" calcext:value-type="float">
            <text:p>0</text:p>
          </table:table-cell>
          <table:table-cell table:style-name="ce134" table:formula="of:=IF(OR([.R9]=1;[.S9]=1;[.T9]=1);0;IF([.Q9]&lt;(80/100)*[.M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10]+[.D10]+[.F10]-[.H10]&lt;0;([.L10]+[.D10]+[.F10]-[.H10])*-1;[.L10]+[.D10]+[.F10]-[.H10])" office:value-type="float" office:value="0" calcext:value-type="float">
            <text:p>0</text:p>
          </table:table-cell>
          <table:table-cell table:style-name="ce134" table:formula="of:=[.J10]+[.L10]" office:value-type="float" office:value="0" calcext:value-type="float">
            <text:p>0</text:p>
          </table:table-cell>
          <table:table-cell table:style-name="ce243" table:formula="of:=IF(AND([.O10]=0;[.P10]=0);1;[.P10]/[.O10])" office:value-type="percentage" office:value="1" calcext:value-type="percentage">
            <text:p>100,00%</text:p>
          </table:table-cell>
          <table:table-cell table:style-name="ce134" table:formula="of:=IF([.Q10]&gt;=[.M10];1;0)" office:value-type="float" office:value="1" calcext:value-type="float">
            <text:p>1</text:p>
          </table:table-cell>
          <table:table-cell table:style-name="ce134" table:formula="of:=IF([.R10]=1;0;IF([.Q10]&gt;=(90/100)*[.M10];1;0))" office:value-type="float" office:value="0" calcext:value-type="float">
            <text:p>0</text:p>
          </table:table-cell>
          <table:table-cell table:style-name="ce134" table:formula="of:=IF(OR([.R10]=1;[.S10]=1);0;IF([.Q10]&gt;=(80/100)*[.M10];1;0))" office:value-type="float" office:value="0" calcext:value-type="float">
            <text:p>0</text:p>
          </table:table-cell>
          <table:table-cell table:style-name="ce134" table:formula="of:=IF(OR([.R10]=1;[.S10]=1;[.T10]=1);0;IF([.Q10]&lt;(80/100)*[.M1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11]+[.D11]+[.F11]-[.H11]&lt;0;([.L11]+[.D11]+[.F11]-[.H11])*-1;[.L11]+[.D11]+[.F11]-[.H11])" office:value-type="float" office:value="1" calcext:value-type="float">
            <text:p>1</text:p>
          </table:table-cell>
          <table:table-cell table:style-name="ce134" table:formula="of:=[.J11]+[.L11]" office:value-type="float" office:value="1" calcext:value-type="float">
            <text:p>1</text:p>
          </table:table-cell>
          <table:table-cell table:style-name="ce243" table:formula="of:=IF(AND([.O11]=0;[.P11]=0);1;[.P11]/[.O11])" office:value-type="percentage" office:value="1" calcext:value-type="percentage">
            <text:p>100,00%</text:p>
          </table:table-cell>
          <table:table-cell table:style-name="ce134" table:formula="of:=IF([.Q11]&gt;=[.M11];1;0)" office:value-type="float" office:value="1" calcext:value-type="float">
            <text:p>1</text:p>
          </table:table-cell>
          <table:table-cell table:style-name="ce134" table:formula="of:=IF([.R11]=1;0;IF([.Q11]&gt;=(90/100)*[.M11];1;0))" office:value-type="float" office:value="0" calcext:value-type="float">
            <text:p>0</text:p>
          </table:table-cell>
          <table:table-cell table:style-name="ce134" table:formula="of:=IF(OR([.R11]=1;[.S11]=1);0;IF([.Q11]&gt;=(80/100)*[.M11];1;0))" office:value-type="float" office:value="0" calcext:value-type="float">
            <text:p>0</text:p>
          </table:table-cell>
          <table:table-cell table:style-name="ce134" table:formula="of:=IF(OR([.R11]=1;[.S11]=1;[.T11]=1);0;IF([.Q11]&lt;(80/100)*[.M1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12]+[.D12]+[.F12]-[.H12]&lt;0;([.L12]+[.D12]+[.F12]-[.H12])*-1;[.L12]+[.D12]+[.F12]-[.H12])" office:value-type="float" office:value="0" calcext:value-type="float">
            <text:p>0</text:p>
          </table:table-cell>
          <table:table-cell table:style-name="ce134" table:formula="of:=[.J12]+[.L12]" office:value-type="float" office:value="0" calcext:value-type="float">
            <text:p>0</text:p>
          </table:table-cell>
          <table:table-cell table:style-name="ce243" table:formula="of:=IF(AND([.O12]=0;[.P12]=0);1;[.P12]/[.O12])" office:value-type="percentage" office:value="1" calcext:value-type="percentage">
            <text:p>100,00%</text:p>
          </table:table-cell>
          <table:table-cell table:style-name="ce134" table:formula="of:=IF([.Q12]&gt;=[.M12];1;0)" office:value-type="float" office:value="1" calcext:value-type="float">
            <text:p>1</text:p>
          </table:table-cell>
          <table:table-cell table:style-name="ce134" table:formula="of:=IF([.R12]=1;0;IF([.Q12]&gt;=(90/100)*[.M12];1;0))" office:value-type="float" office:value="0" calcext:value-type="float">
            <text:p>0</text:p>
          </table:table-cell>
          <table:table-cell table:style-name="ce134" table:formula="of:=IF(OR([.R12]=1;[.S12]=1);0;IF([.Q12]&gt;=(80/100)*[.M12];1;0))" office:value-type="float" office:value="0" calcext:value-type="float">
            <text:p>0</text:p>
          </table:table-cell>
          <table:table-cell table:style-name="ce134" table:formula="of:=IF(OR([.R12]=1;[.S12]=1;[.T12]=1);0;IF([.Q12]&lt;(80/100)*[.M1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13]+[.D13]+[.F13]-[.H13]&lt;0;([.L13]+[.D13]+[.F13]-[.H13])*-1;[.L13]+[.D13]+[.F13]-[.H13])" office:value-type="float" office:value="0" calcext:value-type="float">
            <text:p>0</text:p>
          </table:table-cell>
          <table:table-cell table:style-name="ce134" table:formula="of:=[.J13]+[.L13]" office:value-type="float" office:value="0" calcext:value-type="float">
            <text:p>0</text:p>
          </table:table-cell>
          <table:table-cell table:style-name="ce243" table:formula="of:=IF(AND([.O13]=0;[.P13]=0);1;[.P13]/[.O13])" office:value-type="percentage" office:value="1" calcext:value-type="percentage">
            <text:p>100,00%</text:p>
          </table:table-cell>
          <table:table-cell table:style-name="ce134" table:formula="of:=IF([.Q13]&gt;=[.M13];1;0)" office:value-type="float" office:value="1" calcext:value-type="float">
            <text:p>1</text:p>
          </table:table-cell>
          <table:table-cell table:style-name="ce134" table:formula="of:=IF([.R13]=1;0;IF([.Q13]&gt;=(90/100)*[.M13];1;0))" office:value-type="float" office:value="0" calcext:value-type="float">
            <text:p>0</text:p>
          </table:table-cell>
          <table:table-cell table:style-name="ce134" table:formula="of:=IF(OR([.R13]=1;[.S13]=1);0;IF([.Q13]&gt;=(80/100)*[.M13];1;0))" office:value-type="float" office:value="0" calcext:value-type="float">
            <text:p>0</text:p>
          </table:table-cell>
          <table:table-cell table:style-name="ce134" table:formula="of:=IF(OR([.R13]=1;[.S13]=1;[.T13]=1);0;IF([.Q13]&lt;(80/100)*[.M1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14]+[.D14]+[.F14]-[.H14]&lt;0;([.L14]+[.D14]+[.F14]-[.H14])*-1;[.L14]+[.D14]+[.F14]-[.H14])" office:value-type="float" office:value="1" calcext:value-type="float">
            <text:p>1</text:p>
          </table:table-cell>
          <table:table-cell table:style-name="ce134" table:formula="of:=[.J14]+[.L14]" office:value-type="float" office:value="1" calcext:value-type="float">
            <text:p>1</text:p>
          </table:table-cell>
          <table:table-cell table:style-name="ce243" table:formula="of:=IF(AND([.O14]=0;[.P14]=0);1;[.P14]/[.O14])" office:value-type="percentage" office:value="1" calcext:value-type="percentage">
            <text:p>100,00%</text:p>
          </table:table-cell>
          <table:table-cell table:style-name="ce134" table:formula="of:=IF([.Q14]&gt;=[.M14];1;0)" office:value-type="float" office:value="1" calcext:value-type="float">
            <text:p>1</text:p>
          </table:table-cell>
          <table:table-cell table:style-name="ce134" table:formula="of:=IF([.R14]=1;0;IF([.Q14]&gt;=(90/100)*[.M14];1;0))" office:value-type="float" office:value="0" calcext:value-type="float">
            <text:p>0</text:p>
          </table:table-cell>
          <table:table-cell table:style-name="ce134" table:formula="of:=IF(OR([.R14]=1;[.S14]=1);0;IF([.Q14]&gt;=(80/100)*[.M14];1;0))" office:value-type="float" office:value="0" calcext:value-type="float">
            <text:p>0</text:p>
          </table:table-cell>
          <table:table-cell table:style-name="ce134" table:formula="of:=IF(OR([.R14]=1;[.S14]=1;[.T14]=1);0;IF([.Q14]&lt;(80/100)*[.M1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15]+[.D15]+[.F15]-[.H15]&lt;0;([.L15]+[.D15]+[.F15]-[.H15])*-1;[.L15]+[.D15]+[.F15]-[.H15])" office:value-type="float" office:value="0" calcext:value-type="float">
            <text:p>0</text:p>
          </table:table-cell>
          <table:table-cell table:style-name="ce134" table:formula="of:=[.J15]+[.L15]" office:value-type="float" office:value="0" calcext:value-type="float">
            <text:p>0</text:p>
          </table:table-cell>
          <table:table-cell table:style-name="ce243" table:formula="of:=IF(AND([.O15]=0;[.P15]=0);1;[.P15]/[.O15])" office:value-type="percentage" office:value="1" calcext:value-type="percentage">
            <text:p>100,00%</text:p>
          </table:table-cell>
          <table:table-cell table:style-name="ce134" table:formula="of:=IF([.Q15]&gt;=[.M15];1;0)" office:value-type="float" office:value="1" calcext:value-type="float">
            <text:p>1</text:p>
          </table:table-cell>
          <table:table-cell table:style-name="ce134" table:formula="of:=IF([.R15]=1;0;IF([.Q15]&gt;=(90/100)*[.M15];1;0))" office:value-type="float" office:value="0" calcext:value-type="float">
            <text:p>0</text:p>
          </table:table-cell>
          <table:table-cell table:style-name="ce134" table:formula="of:=IF(OR([.R15]=1;[.S15]=1);0;IF([.Q15]&gt;=(80/100)*[.M15];1;0))" office:value-type="float" office:value="0" calcext:value-type="float">
            <text:p>0</text:p>
          </table:table-cell>
          <table:table-cell table:style-name="ce134" table:formula="of:=IF(OR([.R15]=1;[.S15]=1;[.T15]=1);0;IF([.Q15]&lt;(80/100)*[.M1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16]+[.D16]+[.F16]-[.H16]&lt;0;([.L16]+[.D16]+[.F16]-[.H16])*-1;[.L16]+[.D16]+[.F16]-[.H16])" office:value-type="float" office:value="0" calcext:value-type="float">
            <text:p>0</text:p>
          </table:table-cell>
          <table:table-cell table:style-name="ce134" table:formula="of:=[.J16]+[.L16]" office:value-type="float" office:value="0" calcext:value-type="float">
            <text:p>0</text:p>
          </table:table-cell>
          <table:table-cell table:style-name="ce243" table:formula="of:=IF(AND([.O16]=0;[.P16]=0);1;[.P16]/[.O16])" office:value-type="percentage" office:value="1" calcext:value-type="percentage">
            <text:p>100,00%</text:p>
          </table:table-cell>
          <table:table-cell table:style-name="ce134" table:formula="of:=IF([.Q16]&gt;=[.M16];1;0)" office:value-type="float" office:value="1" calcext:value-type="float">
            <text:p>1</text:p>
          </table:table-cell>
          <table:table-cell table:style-name="ce134" table:formula="of:=IF([.R16]=1;0;IF([.Q16]&gt;=(90/100)*[.M16];1;0))" office:value-type="float" office:value="0" calcext:value-type="float">
            <text:p>0</text:p>
          </table:table-cell>
          <table:table-cell table:style-name="ce134" table:formula="of:=IF(OR([.R16]=1;[.S16]=1);0;IF([.Q16]&gt;=(80/100)*[.M16];1;0))" office:value-type="float" office:value="0" calcext:value-type="float">
            <text:p>0</text:p>
          </table:table-cell>
          <table:table-cell table:style-name="ce134" table:formula="of:=IF(OR([.R16]=1;[.S16]=1;[.T16]=1);0;IF([.Q16]&lt;(80/100)*[.M1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17]+[.D17]+[.F17]-[.H17]&lt;0;([.L17]+[.D17]+[.F17]-[.H17])*-1;[.L17]+[.D17]+[.F17]-[.H17])" office:value-type="float" office:value="1" calcext:value-type="float">
            <text:p>1</text:p>
          </table:table-cell>
          <table:table-cell table:style-name="ce134" table:formula="of:=[.J17]+[.L17]" office:value-type="float" office:value="1" calcext:value-type="float">
            <text:p>1</text:p>
          </table:table-cell>
          <table:table-cell table:style-name="ce243" table:formula="of:=IF(AND([.O17]=0;[.P17]=0);1;[.P17]/[.O17])" office:value-type="percentage" office:value="1" calcext:value-type="percentage">
            <text:p>100,00%</text:p>
          </table:table-cell>
          <table:table-cell table:style-name="ce134" table:formula="of:=IF([.Q17]&gt;=[.M17];1;0)" office:value-type="float" office:value="1" calcext:value-type="float">
            <text:p>1</text:p>
          </table:table-cell>
          <table:table-cell table:style-name="ce134" table:formula="of:=IF([.R17]=1;0;IF([.Q17]&gt;=(90/100)*[.M17];1;0))" office:value-type="float" office:value="0" calcext:value-type="float">
            <text:p>0</text:p>
          </table:table-cell>
          <table:table-cell table:style-name="ce134" table:formula="of:=IF(OR([.R17]=1;[.S17]=1);0;IF([.Q17]&gt;=(80/100)*[.M17];1;0))" office:value-type="float" office:value="0" calcext:value-type="float">
            <text:p>0</text:p>
          </table:table-cell>
          <table:table-cell table:style-name="ce134" table:formula="of:=IF(OR([.R17]=1;[.S17]=1;[.T17]=1);0;IF([.Q17]&lt;(80/100)*[.M1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18]+[.D18]+[.F18]-[.H18]&lt;0;([.L18]+[.D18]+[.F18]-[.H18])*-1;[.L18]+[.D18]+[.F18]-[.H18])" office:value-type="float" office:value="0" calcext:value-type="float">
            <text:p>0</text:p>
          </table:table-cell>
          <table:table-cell table:style-name="ce134" table:formula="of:=[.J18]+[.L18]" office:value-type="float" office:value="0" calcext:value-type="float">
            <text:p>0</text:p>
          </table:table-cell>
          <table:table-cell table:style-name="ce243" table:formula="of:=IF(AND([.O18]=0;[.P18]=0);1;[.P18]/[.O18])" office:value-type="percentage" office:value="1" calcext:value-type="percentage">
            <text:p>100,00%</text:p>
          </table:table-cell>
          <table:table-cell table:style-name="ce134" table:formula="of:=IF([.Q18]&gt;=[.M18];1;0)" office:value-type="float" office:value="1" calcext:value-type="float">
            <text:p>1</text:p>
          </table:table-cell>
          <table:table-cell table:style-name="ce134" table:formula="of:=IF([.R18]=1;0;IF([.Q18]&gt;=(90/100)*[.M18];1;0))" office:value-type="float" office:value="0" calcext:value-type="float">
            <text:p>0</text:p>
          </table:table-cell>
          <table:table-cell table:style-name="ce134" table:formula="of:=IF(OR([.R18]=1;[.S18]=1);0;IF([.Q18]&gt;=(80/100)*[.M18];1;0))" office:value-type="float" office:value="0" calcext:value-type="float">
            <text:p>0</text:p>
          </table:table-cell>
          <table:table-cell table:style-name="ce134" table:formula="of:=IF(OR([.R18]=1;[.S18]=1;[.T18]=1);0;IF([.Q18]&lt;(80/100)*[.M1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19]+[.D19]+[.F19]-[.H19]&lt;0;([.L19]+[.D19]+[.F19]-[.H19])*-1;[.L19]+[.D19]+[.F19]-[.H19])" office:value-type="float" office:value="3" calcext:value-type="float">
            <text:p>3</text:p>
          </table:table-cell>
          <table:table-cell table:style-name="ce134" table:formula="of:=[.J19]+[.L19]" office:value-type="float" office:value="3" calcext:value-type="float">
            <text:p>3</text:p>
          </table:table-cell>
          <table:table-cell table:style-name="ce243" table:formula="of:=IF(AND([.O19]=0;[.P19]=0);1;[.P19]/[.O19])" office:value-type="percentage" office:value="1" calcext:value-type="percentage">
            <text:p>100,00%</text:p>
          </table:table-cell>
          <table:table-cell table:style-name="ce134" table:formula="of:=IF([.Q19]&gt;=[.M19];1;0)" office:value-type="float" office:value="1" calcext:value-type="float">
            <text:p>1</text:p>
          </table:table-cell>
          <table:table-cell table:style-name="ce134" table:formula="of:=IF([.R19]=1;0;IF([.Q19]&gt;=(90/100)*[.M19];1;0))" office:value-type="float" office:value="0" calcext:value-type="float">
            <text:p>0</text:p>
          </table:table-cell>
          <table:table-cell table:style-name="ce134" table:formula="of:=IF(OR([.R19]=1;[.S19]=1);0;IF([.Q19]&gt;=(80/100)*[.M19];1;0))" office:value-type="float" office:value="0" calcext:value-type="float">
            <text:p>0</text:p>
          </table:table-cell>
          <table:table-cell table:style-name="ce134" table:formula="of:=IF(OR([.R19]=1;[.S19]=1;[.T19]=1);0;IF([.Q19]&lt;(80/100)*[.M1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20]+[.D20]+[.F20]-[.H20]&lt;0;([.L20]+[.D20]+[.F20]-[.H20])*-1;[.L20]+[.D20]+[.F20]-[.H20])" office:value-type="float" office:value="0" calcext:value-type="float">
            <text:p>0</text:p>
          </table:table-cell>
          <table:table-cell table:style-name="ce134" table:formula="of:=[.J20]+[.L20]" office:value-type="float" office:value="0" calcext:value-type="float">
            <text:p>0</text:p>
          </table:table-cell>
          <table:table-cell table:style-name="ce243" table:formula="of:=IF(AND([.O20]=0;[.P20]=0);1;[.P20]/[.O20])" office:value-type="percentage" office:value="1" calcext:value-type="percentage">
            <text:p>100,00%</text:p>
          </table:table-cell>
          <table:table-cell table:style-name="ce134" table:formula="of:=IF([.Q20]&gt;=[.M20];1;0)" office:value-type="float" office:value="1" calcext:value-type="float">
            <text:p>1</text:p>
          </table:table-cell>
          <table:table-cell table:style-name="ce134" table:formula="of:=IF([.R20]=1;0;IF([.Q20]&gt;=(90/100)*[.M20];1;0))" office:value-type="float" office:value="0" calcext:value-type="float">
            <text:p>0</text:p>
          </table:table-cell>
          <table:table-cell table:style-name="ce134" table:formula="of:=IF(OR([.R20]=1;[.S20]=1);0;IF([.Q20]&gt;=(80/100)*[.M20];1;0))" office:value-type="float" office:value="0" calcext:value-type="float">
            <text:p>0</text:p>
          </table:table-cell>
          <table:table-cell table:style-name="ce134" table:formula="of:=IF(OR([.R20]=1;[.S20]=1;[.T20]=1);0;IF([.Q20]&lt;(80/100)*[.M2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21]+[.D21]+[.F21]-[.H21]&lt;0;([.L21]+[.D21]+[.F21]-[.H21])*-1;[.L21]+[.D21]+[.F21]-[.H21])" office:value-type="float" office:value="0" calcext:value-type="float">
            <text:p>0</text:p>
          </table:table-cell>
          <table:table-cell table:style-name="ce134" table:formula="of:=[.J21]+[.L21]" office:value-type="float" office:value="0" calcext:value-type="float">
            <text:p>0</text:p>
          </table:table-cell>
          <table:table-cell table:style-name="ce243" table:formula="of:=IF(AND([.O21]=0;[.P21]=0);1;[.P21]/[.O21])" office:value-type="percentage" office:value="1" calcext:value-type="percentage">
            <text:p>100,00%</text:p>
          </table:table-cell>
          <table:table-cell table:style-name="ce134" table:formula="of:=IF([.Q21]&gt;=[.M21];1;0)" office:value-type="float" office:value="1" calcext:value-type="float">
            <text:p>1</text:p>
          </table:table-cell>
          <table:table-cell table:style-name="ce134" table:formula="of:=IF([.R21]=1;0;IF([.Q21]&gt;=(90/100)*[.M21];1;0))" office:value-type="float" office:value="0" calcext:value-type="float">
            <text:p>0</text:p>
          </table:table-cell>
          <table:table-cell table:style-name="ce134" table:formula="of:=IF(OR([.R21]=1;[.S21]=1);0;IF([.Q21]&gt;=(80/100)*[.M21];1;0))" office:value-type="float" office:value="0" calcext:value-type="float">
            <text:p>0</text:p>
          </table:table-cell>
          <table:table-cell table:style-name="ce134" table:formula="of:=IF(OR([.R21]=1;[.S21]=1;[.T21]=1);0;IF([.Q21]&lt;(80/100)*[.M2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22]+[.D22]+[.F22]-[.H22]&lt;0;([.L22]+[.D22]+[.F22]-[.H22])*-1;[.L22]+[.D22]+[.F22]-[.H22])" office:value-type="float" office:value="1" calcext:value-type="float">
            <text:p>1</text:p>
          </table:table-cell>
          <table:table-cell table:style-name="ce134" table:formula="of:=[.J22]+[.L22]" office:value-type="float" office:value="0" calcext:value-type="float">
            <text:p>0</text:p>
          </table:table-cell>
          <table:table-cell table:style-name="ce243" table:formula="of:=IF(AND([.O22]=0;[.P22]=0);1;[.P22]/[.O22])" office:value-type="percentage" office:value="0" calcext:value-type="percentage">
            <text:p>0,00%</text:p>
          </table:table-cell>
          <table:table-cell table:style-name="ce134" table:formula="of:=IF([.Q22]&gt;=[.M22];1;0)" office:value-type="float" office:value="0" calcext:value-type="float">
            <text:p>0</text:p>
          </table:table-cell>
          <table:table-cell table:style-name="ce134" table:formula="of:=IF([.R22]=1;0;IF([.Q22]&gt;=(90/100)*[.M22];1;0))" office:value-type="float" office:value="0" calcext:value-type="float">
            <text:p>0</text:p>
          </table:table-cell>
          <table:table-cell table:style-name="ce134" table:formula="of:=IF(OR([.R22]=1;[.S22]=1);0;IF([.Q22]&gt;=(80/100)*[.M22];1;0))" office:value-type="float" office:value="0" calcext:value-type="float">
            <text:p>0</text:p>
          </table:table-cell>
          <table:table-cell table:style-name="ce134" table:formula="of:=IF(OR([.R22]=1;[.S22]=1;[.T22]=1);0;IF([.Q22]&lt;(80/100)*[.M22];1;0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23]+[.D23]+[.F23]-[.H23]&lt;0;([.L23]+[.D23]+[.F23]-[.H23])*-1;[.L23]+[.D23]+[.F23]-[.H23])" office:value-type="float" office:value="4" calcext:value-type="float">
            <text:p>4</text:p>
          </table:table-cell>
          <table:table-cell table:style-name="ce134" table:formula="of:=[.J23]+[.L23]" office:value-type="float" office:value="4" calcext:value-type="float">
            <text:p>4</text:p>
          </table:table-cell>
          <table:table-cell table:style-name="ce243" table:formula="of:=IF(AND([.O23]=0;[.P23]=0);1;[.P23]/[.O23])" office:value-type="percentage" office:value="1" calcext:value-type="percentage">
            <text:p>100,00%</text:p>
          </table:table-cell>
          <table:table-cell table:style-name="ce134" table:formula="of:=IF([.Q23]&gt;=[.M23];1;0)" office:value-type="float" office:value="1" calcext:value-type="float">
            <text:p>1</text:p>
          </table:table-cell>
          <table:table-cell table:style-name="ce134" table:formula="of:=IF([.R23]=1;0;IF([.Q23]&gt;=(90/100)*[.M23];1;0))" office:value-type="float" office:value="0" calcext:value-type="float">
            <text:p>0</text:p>
          </table:table-cell>
          <table:table-cell table:style-name="ce134" table:formula="of:=IF(OR([.R23]=1;[.S23]=1);0;IF([.Q23]&gt;=(80/100)*[.M23];1;0))" office:value-type="float" office:value="0" calcext:value-type="float">
            <text:p>0</text:p>
          </table:table-cell>
          <table:table-cell table:style-name="ce134" table:formula="of:=IF(OR([.R23]=1;[.S23]=1;[.T23]=1);0;IF([.Q23]&lt;(80/100)*[.M2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24]+[.D24]+[.F24]-[.H24]&lt;0;([.L24]+[.D24]+[.F24]-[.H24])*-1;[.L24]+[.D24]+[.F24]-[.H24])" office:value-type="float" office:value="1" calcext:value-type="float">
            <text:p>1</text:p>
          </table:table-cell>
          <table:table-cell table:style-name="ce134" table:formula="of:=[.J24]+[.L24]" office:value-type="float" office:value="0" calcext:value-type="float">
            <text:p>0</text:p>
          </table:table-cell>
          <table:table-cell table:style-name="ce243" table:formula="of:=IF(AND([.O24]=0;[.P24]=0);1;[.P24]/[.O24])" office:value-type="percentage" office:value="0" calcext:value-type="percentage">
            <text:p>0,00%</text:p>
          </table:table-cell>
          <table:table-cell table:style-name="ce134" table:formula="of:=IF([.Q24]&gt;=[.M24];1;0)" office:value-type="float" office:value="0" calcext:value-type="float">
            <text:p>0</text:p>
          </table:table-cell>
          <table:table-cell table:style-name="ce134" table:formula="of:=IF([.R24]=1;0;IF([.Q24]&gt;=(90/100)*[.M24];1;0))" office:value-type="float" office:value="0" calcext:value-type="float">
            <text:p>0</text:p>
          </table:table-cell>
          <table:table-cell table:style-name="ce134" table:formula="of:=IF(OR([.R24]=1;[.S24]=1);0;IF([.Q24]&gt;=(80/100)*[.M24];1;0))" office:value-type="float" office:value="0" calcext:value-type="float">
            <text:p>0</text:p>
          </table:table-cell>
          <table:table-cell table:style-name="ce134" table:formula="of:=IF(OR([.R24]=1;[.S24]=1;[.T24]=1);0;IF([.Q24]&lt;(80/100)*[.M24];1;0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25]+[.D25]+[.F25]-[.H25]&lt;0;([.L25]+[.D25]+[.F25]-[.H25])*-1;[.L25]+[.D25]+[.F25]-[.H25])" office:value-type="float" office:value="3" calcext:value-type="float">
            <text:p>3</text:p>
          </table:table-cell>
          <table:table-cell table:style-name="ce134" table:formula="of:=[.J25]+[.L25]" office:value-type="float" office:value="3" calcext:value-type="float">
            <text:p>3</text:p>
          </table:table-cell>
          <table:table-cell table:style-name="ce243" table:formula="of:=IF(AND([.O25]=0;[.P25]=0);1;[.P25]/[.O25])" office:value-type="percentage" office:value="1" calcext:value-type="percentage">
            <text:p>100,00%</text:p>
          </table:table-cell>
          <table:table-cell table:style-name="ce134" table:formula="of:=IF([.Q25]&gt;=[.M25];1;0)" office:value-type="float" office:value="1" calcext:value-type="float">
            <text:p>1</text:p>
          </table:table-cell>
          <table:table-cell table:style-name="ce134" table:formula="of:=IF([.R25]=1;0;IF([.Q25]&gt;=(90/100)*[.M25];1;0))" office:value-type="float" office:value="0" calcext:value-type="float">
            <text:p>0</text:p>
          </table:table-cell>
          <table:table-cell table:style-name="ce134" table:formula="of:=IF(OR([.R25]=1;[.S25]=1);0;IF([.Q25]&gt;=(80/100)*[.M25];1;0))" office:value-type="float" office:value="0" calcext:value-type="float">
            <text:p>0</text:p>
          </table:table-cell>
          <table:table-cell table:style-name="ce134" table:formula="of:=IF(OR([.R25]=1;[.S25]=1;[.T25]=1);0;IF([.Q25]&lt;(80/100)*[.M2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26]+[.D26]+[.F26]-[.H26]&lt;0;([.L26]+[.D26]+[.F26]-[.H26])*-1;[.L26]+[.D26]+[.F26]-[.H26])" office:value-type="float" office:value="1" calcext:value-type="float">
            <text:p>1</text:p>
          </table:table-cell>
          <table:table-cell table:style-name="ce134" table:formula="of:=[.J26]+[.L26]" office:value-type="float" office:value="1" calcext:value-type="float">
            <text:p>1</text:p>
          </table:table-cell>
          <table:table-cell table:style-name="ce243" table:formula="of:=IF(AND([.O26]=0;[.P26]=0);1;[.P26]/[.O26])" office:value-type="percentage" office:value="1" calcext:value-type="percentage">
            <text:p>100,00%</text:p>
          </table:table-cell>
          <table:table-cell table:style-name="ce134" table:formula="of:=IF([.Q26]&gt;=[.M26];1;0)" office:value-type="float" office:value="1" calcext:value-type="float">
            <text:p>1</text:p>
          </table:table-cell>
          <table:table-cell table:style-name="ce134" table:formula="of:=IF([.R26]=1;0;IF([.Q26]&gt;=(90/100)*[.M26];1;0))" office:value-type="float" office:value="0" calcext:value-type="float">
            <text:p>0</text:p>
          </table:table-cell>
          <table:table-cell table:style-name="ce134" table:formula="of:=IF(OR([.R26]=1;[.S26]=1);0;IF([.Q26]&gt;=(80/100)*[.M26];1;0))" office:value-type="float" office:value="0" calcext:value-type="float">
            <text:p>0</text:p>
          </table:table-cell>
          <table:table-cell table:style-name="ce134" table:formula="of:=IF(OR([.R26]=1;[.S26]=1;[.T26]=1);0;IF([.Q26]&lt;(80/100)*[.M2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27]+[.D27]+[.F27]-[.H27]&lt;0;([.L27]+[.D27]+[.F27]-[.H27])*-1;[.L27]+[.D27]+[.F27]-[.H27])" office:value-type="float" office:value="0" calcext:value-type="float">
            <text:p>0</text:p>
          </table:table-cell>
          <table:table-cell table:style-name="ce134" table:formula="of:=[.J27]+[.L27]" office:value-type="float" office:value="0" calcext:value-type="float">
            <text:p>0</text:p>
          </table:table-cell>
          <table:table-cell table:style-name="ce243" table:formula="of:=IF(AND([.O27]=0;[.P27]=0);1;[.P27]/[.O27])" office:value-type="percentage" office:value="1" calcext:value-type="percentage">
            <text:p>100,00%</text:p>
          </table:table-cell>
          <table:table-cell table:style-name="ce134" table:formula="of:=IF([.Q27]&gt;=[.M27];1;0)" office:value-type="float" office:value="1" calcext:value-type="float">
            <text:p>1</text:p>
          </table:table-cell>
          <table:table-cell table:style-name="ce134" table:formula="of:=IF([.R27]=1;0;IF([.Q27]&gt;=(90/100)*[.M27];1;0))" office:value-type="float" office:value="0" calcext:value-type="float">
            <text:p>0</text:p>
          </table:table-cell>
          <table:table-cell table:style-name="ce134" table:formula="of:=IF(OR([.R27]=1;[.S27]=1);0;IF([.Q27]&gt;=(80/100)*[.M27];1;0))" office:value-type="float" office:value="0" calcext:value-type="float">
            <text:p>0</text:p>
          </table:table-cell>
          <table:table-cell table:style-name="ce134" table:formula="of:=IF(OR([.R27]=1;[.S27]=1;[.T27]=1);0;IF([.Q27]&lt;(80/100)*[.M2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28]+[.D28]+[.F28]-[.H28]&lt;0;([.L28]+[.D28]+[.F28]-[.H28])*-1;[.L28]+[.D28]+[.F28]-[.H28])" office:value-type="float" office:value="23" calcext:value-type="float">
            <text:p>23</text:p>
          </table:table-cell>
          <table:table-cell table:style-name="ce134" table:formula="of:=[.J28]+[.L28]" office:value-type="float" office:value="23" calcext:value-type="float">
            <text:p>23</text:p>
          </table:table-cell>
          <table:table-cell table:style-name="ce243" table:formula="of:=IF(AND([.O28]=0;[.P28]=0);1;[.P28]/[.O28])" office:value-type="percentage" office:value="1" calcext:value-type="percentage">
            <text:p>100,00%</text:p>
          </table:table-cell>
          <table:table-cell table:style-name="ce134" table:formula="of:=IF([.Q28]&gt;=[.M28];1;0)" office:value-type="float" office:value="1" calcext:value-type="float">
            <text:p>1</text:p>
          </table:table-cell>
          <table:table-cell table:style-name="ce134" table:formula="of:=IF([.R28]=1;0;IF([.Q28]&gt;=(90/100)*[.M28];1;0))" office:value-type="float" office:value="0" calcext:value-type="float">
            <text:p>0</text:p>
          </table:table-cell>
          <table:table-cell table:style-name="ce134" table:formula="of:=IF(OR([.R28]=1;[.S28]=1);0;IF([.Q28]&gt;=(80/100)*[.M28];1;0))" office:value-type="float" office:value="0" calcext:value-type="float">
            <text:p>0</text:p>
          </table:table-cell>
          <table:table-cell table:style-name="ce134" table:formula="of:=IF(OR([.R28]=1;[.S28]=1;[.T28]=1);0;IF([.Q28]&lt;(80/100)*[.M2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29]+[.D29]+[.F29]-[.H29]&lt;0;([.L29]+[.D29]+[.F29]-[.H29])*-1;[.L29]+[.D29]+[.F29]-[.H29])" office:value-type="float" office:value="3" calcext:value-type="float">
            <text:p>3</text:p>
          </table:table-cell>
          <table:table-cell table:style-name="ce134" table:formula="of:=[.J29]+[.L29]" office:value-type="float" office:value="3" calcext:value-type="float">
            <text:p>3</text:p>
          </table:table-cell>
          <table:table-cell table:style-name="ce243" table:formula="of:=IF(AND([.O29]=0;[.P29]=0);1;[.P29]/[.O29])" office:value-type="percentage" office:value="1" calcext:value-type="percentage">
            <text:p>100,00%</text:p>
          </table:table-cell>
          <table:table-cell table:style-name="ce134" table:formula="of:=IF([.Q29]&gt;=[.M29];1;0)" office:value-type="float" office:value="1" calcext:value-type="float">
            <text:p>1</text:p>
          </table:table-cell>
          <table:table-cell table:style-name="ce134" table:formula="of:=IF([.R29]=1;0;IF([.Q29]&gt;=(90/100)*[.M29];1;0))" office:value-type="float" office:value="0" calcext:value-type="float">
            <text:p>0</text:p>
          </table:table-cell>
          <table:table-cell table:style-name="ce134" table:formula="of:=IF(OR([.R29]=1;[.S29]=1);0;IF([.Q29]&gt;=(80/100)*[.M29];1;0))" office:value-type="float" office:value="0" calcext:value-type="float">
            <text:p>0</text:p>
          </table:table-cell>
          <table:table-cell table:style-name="ce134" table:formula="of:=IF(OR([.R29]=1;[.S29]=1;[.T29]=1);0;IF([.Q29]&lt;(80/100)*[.M2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30]+[.D30]+[.F30]-[.H30]&lt;0;([.L30]+[.D30]+[.F30]-[.H30])*-1;[.L30]+[.D30]+[.F30]-[.H30])" office:value-type="float" office:value="3" calcext:value-type="float">
            <text:p>3</text:p>
          </table:table-cell>
          <table:table-cell table:style-name="ce134" table:formula="of:=[.J30]+[.L30]" office:value-type="float" office:value="3" calcext:value-type="float">
            <text:p>3</text:p>
          </table:table-cell>
          <table:table-cell table:style-name="ce243" table:formula="of:=IF(AND([.O30]=0;[.P30]=0);1;[.P30]/[.O30])" office:value-type="percentage" office:value="1" calcext:value-type="percentage">
            <text:p>100,00%</text:p>
          </table:table-cell>
          <table:table-cell table:style-name="ce134" table:formula="of:=IF([.Q30]&gt;=[.M30];1;0)" office:value-type="float" office:value="1" calcext:value-type="float">
            <text:p>1</text:p>
          </table:table-cell>
          <table:table-cell table:style-name="ce134" table:formula="of:=IF([.R30]=1;0;IF([.Q30]&gt;=(90/100)*[.M30];1;0))" office:value-type="float" office:value="0" calcext:value-type="float">
            <text:p>0</text:p>
          </table:table-cell>
          <table:table-cell table:style-name="ce134" table:formula="of:=IF(OR([.R30]=1;[.S30]=1);0;IF([.Q30]&gt;=(80/100)*[.M30];1;0))" office:value-type="float" office:value="0" calcext:value-type="float">
            <text:p>0</text:p>
          </table:table-cell>
          <table:table-cell table:style-name="ce134" table:formula="of:=IF(OR([.R30]=1;[.S30]=1;[.T30]=1);0;IF([.Q30]&lt;(80/100)*[.M3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31]+[.D31]+[.F31]-[.H31]&lt;0;([.L31]+[.D31]+[.F31]-[.H31])*-1;[.L31]+[.D31]+[.F31]-[.H31])" office:value-type="float" office:value="3" calcext:value-type="float">
            <text:p>3</text:p>
          </table:table-cell>
          <table:table-cell table:style-name="ce134" table:formula="of:=[.J31]+[.L31]" office:value-type="float" office:value="3" calcext:value-type="float">
            <text:p>3</text:p>
          </table:table-cell>
          <table:table-cell table:style-name="ce243" table:formula="of:=IF(AND([.O31]=0;[.P31]=0);1;[.P31]/[.O31])" office:value-type="percentage" office:value="1" calcext:value-type="percentage">
            <text:p>100,00%</text:p>
          </table:table-cell>
          <table:table-cell table:style-name="ce134" table:formula="of:=IF([.Q31]&gt;=[.M31];1;0)" office:value-type="float" office:value="1" calcext:value-type="float">
            <text:p>1</text:p>
          </table:table-cell>
          <table:table-cell table:style-name="ce134" table:formula="of:=IF([.R31]=1;0;IF([.Q31]&gt;=(90/100)*[.M31];1;0))" office:value-type="float" office:value="0" calcext:value-type="float">
            <text:p>0</text:p>
          </table:table-cell>
          <table:table-cell table:style-name="ce134" table:formula="of:=IF(OR([.R31]=1;[.S31]=1);0;IF([.Q31]&gt;=(80/100)*[.M31];1;0))" office:value-type="float" office:value="0" calcext:value-type="float">
            <text:p>0</text:p>
          </table:table-cell>
          <table:table-cell table:style-name="ce134" table:formula="of:=IF(OR([.R31]=1;[.S31]=1;[.T31]=1);0;IF([.Q31]&lt;(80/100)*[.M3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32]+[.D32]+[.F32]-[.H32]&lt;0;([.L32]+[.D32]+[.F32]-[.H32])*-1;[.L32]+[.D32]+[.F32]-[.H32])" office:value-type="float" office:value="0" calcext:value-type="float">
            <text:p>0</text:p>
          </table:table-cell>
          <table:table-cell table:style-name="ce134" table:formula="of:=[.J32]+[.L32]" office:value-type="float" office:value="0" calcext:value-type="float">
            <text:p>0</text:p>
          </table:table-cell>
          <table:table-cell table:style-name="ce243" table:formula="of:=IF(AND([.O32]=0;[.P32]=0);1;[.P32]/[.O32])" office:value-type="percentage" office:value="1" calcext:value-type="percentage">
            <text:p>100,00%</text:p>
          </table:table-cell>
          <table:table-cell table:style-name="ce134" table:formula="of:=IF([.Q32]&gt;=[.M32];1;0)" office:value-type="float" office:value="1" calcext:value-type="float">
            <text:p>1</text:p>
          </table:table-cell>
          <table:table-cell table:style-name="ce134" table:formula="of:=IF([.R32]=1;0;IF([.Q32]&gt;=(90/100)*[.M32];1;0))" office:value-type="float" office:value="0" calcext:value-type="float">
            <text:p>0</text:p>
          </table:table-cell>
          <table:table-cell table:style-name="ce134" table:formula="of:=IF(OR([.R32]=1;[.S32]=1);0;IF([.Q32]&gt;=(80/100)*[.M32];1;0))" office:value-type="float" office:value="0" calcext:value-type="float">
            <text:p>0</text:p>
          </table:table-cell>
          <table:table-cell table:style-name="ce134" table:formula="of:=IF(OR([.R32]=1;[.S32]=1;[.T32]=1);0;IF([.Q32]&lt;(80/100)*[.M3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33]+[.D33]+[.F33]-[.H33]&lt;0;([.L33]+[.D33]+[.F33]-[.H33])*-1;[.L33]+[.D33]+[.F33]-[.H33])" office:value-type="float" office:value="233" calcext:value-type="float">
            <text:p>233</text:p>
          </table:table-cell>
          <table:table-cell table:style-name="ce134" table:formula="of:=[.J33]+[.L33]" office:value-type="float" office:value="120" calcext:value-type="float">
            <text:p>120</text:p>
          </table:table-cell>
          <table:table-cell table:style-name="ce243" table:formula="of:=IF(AND([.O33]=0;[.P33]=0);1;[.P33]/[.O33])" office:value-type="percentage" office:value="0.515021459227468" calcext:value-type="percentage">
            <text:p>51,50%</text:p>
          </table:table-cell>
          <table:table-cell table:style-name="ce134" table:formula="of:=IF([.Q33]&gt;=[.M33];1;0)" office:value-type="float" office:value="1" calcext:value-type="float">
            <text:p>1</text:p>
          </table:table-cell>
          <table:table-cell table:style-name="ce134" table:formula="of:=IF([.R33]=1;0;IF([.Q33]&gt;=(90/100)*[.M33];1;0))" office:value-type="float" office:value="0" calcext:value-type="float">
            <text:p>0</text:p>
          </table:table-cell>
          <table:table-cell table:style-name="ce134" table:formula="of:=IF(OR([.R33]=1;[.S33]=1);0;IF([.Q33]&gt;=(80/100)*[.M33];1;0))" office:value-type="float" office:value="0" calcext:value-type="float">
            <text:p>0</text:p>
          </table:table-cell>
          <table:table-cell table:style-name="ce134" table:formula="of:=IF(OR([.R33]=1;[.S33]=1;[.T33]=1);0;IF([.Q33]&lt;(80/100)*[.M3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34]+[.D34]+[.F34]-[.H34]&lt;0;([.L34]+[.D34]+[.F34]-[.H34])*-1;[.L34]+[.D34]+[.F34]-[.H34])" office:value-type="float" office:value="2" calcext:value-type="float">
            <text:p>2</text:p>
          </table:table-cell>
          <table:table-cell table:style-name="ce134" table:formula="of:=[.J34]+[.L34]" office:value-type="float" office:value="2" calcext:value-type="float">
            <text:p>2</text:p>
          </table:table-cell>
          <table:table-cell table:style-name="ce243" table:formula="of:=IF(AND([.O34]=0;[.P34]=0);1;[.P34]/[.O34])" office:value-type="percentage" office:value="1" calcext:value-type="percentage">
            <text:p>100,00%</text:p>
          </table:table-cell>
          <table:table-cell table:style-name="ce134" table:formula="of:=IF([.Q34]&gt;=[.M34];1;0)" office:value-type="float" office:value="1" calcext:value-type="float">
            <text:p>1</text:p>
          </table:table-cell>
          <table:table-cell table:style-name="ce134" table:formula="of:=IF([.R34]=1;0;IF([.Q34]&gt;=(90/100)*[.M34];1;0))" office:value-type="float" office:value="0" calcext:value-type="float">
            <text:p>0</text:p>
          </table:table-cell>
          <table:table-cell table:style-name="ce134" table:formula="of:=IF(OR([.R34]=1;[.S34]=1);0;IF([.Q34]&gt;=(80/100)*[.M34];1;0))" office:value-type="float" office:value="0" calcext:value-type="float">
            <text:p>0</text:p>
          </table:table-cell>
          <table:table-cell table:style-name="ce134" table:formula="of:=IF(OR([.R34]=1;[.S34]=1;[.T34]=1);0;IF([.Q34]&lt;(80/100)*[.M3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35]+[.D35]+[.F35]-[.H35]&lt;0;([.L35]+[.D35]+[.F35]-[.H35])*-1;[.L35]+[.D35]+[.F35]-[.H35])" office:value-type="float" office:value="1" calcext:value-type="float">
            <text:p>1</text:p>
          </table:table-cell>
          <table:table-cell table:style-name="ce134" table:formula="of:=[.J35]+[.L35]" office:value-type="float" office:value="1" calcext:value-type="float">
            <text:p>1</text:p>
          </table:table-cell>
          <table:table-cell table:style-name="ce243" table:formula="of:=IF(AND([.O35]=0;[.P35]=0);1;[.P35]/[.O35])" office:value-type="percentage" office:value="1" calcext:value-type="percentage">
            <text:p>100,00%</text:p>
          </table:table-cell>
          <table:table-cell table:style-name="ce134" table:formula="of:=IF([.Q35]&gt;=[.M35];1;0)" office:value-type="float" office:value="1" calcext:value-type="float">
            <text:p>1</text:p>
          </table:table-cell>
          <table:table-cell table:style-name="ce134" table:formula="of:=IF([.R35]=1;0;IF([.Q35]&gt;=(90/100)*[.M35];1;0))" office:value-type="float" office:value="0" calcext:value-type="float">
            <text:p>0</text:p>
          </table:table-cell>
          <table:table-cell table:style-name="ce134" table:formula="of:=IF(OR([.R35]=1;[.S35]=1);0;IF([.Q35]&gt;=(80/100)*[.M35];1;0))" office:value-type="float" office:value="0" calcext:value-type="float">
            <text:p>0</text:p>
          </table:table-cell>
          <table:table-cell table:style-name="ce134" table:formula="of:=IF(OR([.R35]=1;[.S35]=1;[.T35]=1);0;IF([.Q35]&lt;(80/100)*[.M3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36]+[.D36]+[.F36]-[.H36]&lt;0;([.L36]+[.D36]+[.F36]-[.H36])*-1;[.L36]+[.D36]+[.F36]-[.H36])" office:value-type="float" office:value="85" calcext:value-type="float">
            <text:p>85</text:p>
          </table:table-cell>
          <table:table-cell table:style-name="ce134" table:formula="of:=[.J36]+[.L36]" office:value-type="float" office:value="55" calcext:value-type="float">
            <text:p>55</text:p>
          </table:table-cell>
          <table:table-cell table:style-name="ce243" table:formula="of:=IF(AND([.O36]=0;[.P36]=0);1;[.P36]/[.O36])" office:value-type="percentage" office:value="0.647058823529412" calcext:value-type="percentage">
            <text:p>64,71%</text:p>
          </table:table-cell>
          <table:table-cell table:style-name="ce134" table:formula="of:=IF([.Q36]&gt;=[.M36];1;0)" office:value-type="float" office:value="1" calcext:value-type="float">
            <text:p>1</text:p>
          </table:table-cell>
          <table:table-cell table:style-name="ce134" table:formula="of:=IF([.R36]=1;0;IF([.Q36]&gt;=(90/100)*[.M36];1;0))" office:value-type="float" office:value="0" calcext:value-type="float">
            <text:p>0</text:p>
          </table:table-cell>
          <table:table-cell table:style-name="ce134" table:formula="of:=IF(OR([.R36]=1;[.S36]=1);0;IF([.Q36]&gt;=(80/100)*[.M36];1;0))" office:value-type="float" office:value="0" calcext:value-type="float">
            <text:p>0</text:p>
          </table:table-cell>
          <table:table-cell table:style-name="ce134" table:formula="of:=IF(OR([.R36]=1;[.S36]=1;[.T36]=1);0;IF([.Q36]&lt;(80/100)*[.M3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37]+[.D37]+[.F37]-[.H37]&lt;0;([.L37]+[.D37]+[.F37]-[.H37])*-1;[.L37]+[.D37]+[.F37]-[.H37])" office:value-type="float" office:value="2" calcext:value-type="float">
            <text:p>2</text:p>
          </table:table-cell>
          <table:table-cell table:style-name="ce134" table:formula="of:=[.J37]+[.L37]" office:value-type="float" office:value="1" calcext:value-type="float">
            <text:p>1</text:p>
          </table:table-cell>
          <table:table-cell table:style-name="ce243" table:formula="of:=IF(AND([.O37]=0;[.P37]=0);1;[.P37]/[.O37])" office:value-type="percentage" office:value="0.5" calcext:value-type="percentage">
            <text:p>50,00%</text:p>
          </table:table-cell>
          <table:table-cell table:style-name="ce134" table:formula="of:=IF([.Q37]&gt;=[.M37];1;0)" office:value-type="float" office:value="1" calcext:value-type="float">
            <text:p>1</text:p>
          </table:table-cell>
          <table:table-cell table:style-name="ce134" table:formula="of:=IF([.R37]=1;0;IF([.Q37]&gt;=(90/100)*[.M37];1;0))" office:value-type="float" office:value="0" calcext:value-type="float">
            <text:p>0</text:p>
          </table:table-cell>
          <table:table-cell table:style-name="ce134" table:formula="of:=IF(OR([.R37]=1;[.S37]=1);0;IF([.Q37]&gt;=(80/100)*[.M37];1;0))" office:value-type="float" office:value="0" calcext:value-type="float">
            <text:p>0</text:p>
          </table:table-cell>
          <table:table-cell table:style-name="ce134" table:formula="of:=IF(OR([.R37]=1;[.S37]=1;[.T37]=1);0;IF([.Q37]&lt;(80/100)*[.M3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38]+[.D38]+[.F38]-[.H38]&lt;0;([.L38]+[.D38]+[.F38]-[.H38])*-1;[.L38]+[.D38]+[.F38]-[.H38])" office:value-type="float" office:value="0" calcext:value-type="float">
            <text:p>0</text:p>
          </table:table-cell>
          <table:table-cell table:style-name="ce134" table:formula="of:=[.J38]+[.L38]" office:value-type="float" office:value="0" calcext:value-type="float">
            <text:p>0</text:p>
          </table:table-cell>
          <table:table-cell table:style-name="ce243" table:formula="of:=IF(AND([.O38]=0;[.P38]=0);1;[.P38]/[.O38])" office:value-type="percentage" office:value="1" calcext:value-type="percentage">
            <text:p>100,00%</text:p>
          </table:table-cell>
          <table:table-cell table:style-name="ce134" table:formula="of:=IF([.Q38]&gt;=[.M38];1;0)" office:value-type="float" office:value="1" calcext:value-type="float">
            <text:p>1</text:p>
          </table:table-cell>
          <table:table-cell table:style-name="ce134" table:formula="of:=IF([.R38]=1;0;IF([.Q38]&gt;=(90/100)*[.M38];1;0))" office:value-type="float" office:value="0" calcext:value-type="float">
            <text:p>0</text:p>
          </table:table-cell>
          <table:table-cell table:style-name="ce134" table:formula="of:=IF(OR([.R38]=1;[.S38]=1);0;IF([.Q38]&gt;=(80/100)*[.M38];1;0))" office:value-type="float" office:value="0" calcext:value-type="float">
            <text:p>0</text:p>
          </table:table-cell>
          <table:table-cell table:style-name="ce134" table:formula="of:=IF(OR([.R38]=1;[.S38]=1;[.T38]=1);0;IF([.Q38]&lt;(80/100)*[.M3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lgados Anos Anteriores</text:p>
          </table:table-cell>
          <table:table-cell office:value-type="float" office:value="35" calcext:value-type="float">
            <text:p>35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39]+[.D39]+[.F39]-[.H39]&lt;0;([.L39]+[.D39]+[.F39]-[.H39])*-1;[.L39]+[.D39]+[.F39]-[.H39])" office:value-type="float" office:value="78" calcext:value-type="float">
            <text:p>78</text:p>
          </table:table-cell>
          <table:table-cell table:style-name="ce134" table:formula="of:=[.J39]+[.L39]" office:value-type="float" office:value="71" calcext:value-type="float">
            <text:p>71</text:p>
          </table:table-cell>
          <table:table-cell table:style-name="ce243" table:formula="of:=IF(AND([.O39]=0;[.P39]=0);1;[.P39]/[.O39])" office:value-type="percentage" office:value="0.91025641025641" calcext:value-type="percentage">
            <text:p>91,03%</text:p>
          </table:table-cell>
          <table:table-cell table:style-name="ce134" table:formula="of:=IF([.Q39]&gt;=[.M39];1;0)" office:value-type="float" office:value="1" calcext:value-type="float">
            <text:p>1</text:p>
          </table:table-cell>
          <table:table-cell table:style-name="ce134" table:formula="of:=IF([.R39]=1;0;IF([.Q39]&gt;=(90/100)*[.M39];1;0))" office:value-type="float" office:value="0" calcext:value-type="float">
            <text:p>0</text:p>
          </table:table-cell>
          <table:table-cell table:style-name="ce134" table:formula="of:=IF(OR([.R39]=1;[.S39]=1);0;IF([.Q39]&gt;=(80/100)*[.M39];1;0))" office:value-type="float" office:value="0" calcext:value-type="float">
            <text:p>0</text:p>
          </table:table-cell>
          <table:table-cell table:style-name="ce134" table:formula="of:=IF(OR([.R39]=1;[.S39]=1;[.T39]=1);0;IF([.Q39]&lt;(80/100)*[.M3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40]+[.D40]+[.F40]-[.H40]&lt;0;([.L40]+[.D40]+[.F40]-[.H40])*-1;[.L40]+[.D40]+[.F40]-[.H40])" office:value-type="float" office:value="3" calcext:value-type="float">
            <text:p>3</text:p>
          </table:table-cell>
          <table:table-cell table:style-name="ce134" table:formula="of:=[.J40]+[.L40]" office:value-type="float" office:value="3" calcext:value-type="float">
            <text:p>3</text:p>
          </table:table-cell>
          <table:table-cell table:style-name="ce243" table:formula="of:=IF(AND([.O40]=0;[.P40]=0);1;[.P40]/[.O40])" office:value-type="percentage" office:value="1" calcext:value-type="percentage">
            <text:p>100,00%</text:p>
          </table:table-cell>
          <table:table-cell table:style-name="ce134" table:formula="of:=IF([.Q40]&gt;=[.M40];1;0)" office:value-type="float" office:value="1" calcext:value-type="float">
            <text:p>1</text:p>
          </table:table-cell>
          <table:table-cell table:style-name="ce134" table:formula="of:=IF([.R40]=1;0;IF([.Q40]&gt;=(90/100)*[.M40];1;0))" office:value-type="float" office:value="0" calcext:value-type="float">
            <text:p>0</text:p>
          </table:table-cell>
          <table:table-cell table:style-name="ce134" table:formula="of:=IF(OR([.R40]=1;[.S40]=1);0;IF([.Q40]&gt;=(80/100)*[.M40];1;0))" office:value-type="float" office:value="0" calcext:value-type="float">
            <text:p>0</text:p>
          </table:table-cell>
          <table:table-cell table:style-name="ce134" table:formula="of:=IF(OR([.R40]=1;[.S40]=1;[.T40]=1);0;IF([.Q40]&lt;(80/100)*[.M4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41]+[.D41]+[.F41]-[.H41]&lt;0;([.L41]+[.D41]+[.F41]-[.H41])*-1;[.L41]+[.D41]+[.F41]-[.H41])" office:value-type="float" office:value="40" calcext:value-type="float">
            <text:p>40</text:p>
          </table:table-cell>
          <table:table-cell table:style-name="ce134" table:formula="of:=[.J41]+[.L41]" office:value-type="float" office:value="19" calcext:value-type="float">
            <text:p>19</text:p>
          </table:table-cell>
          <table:table-cell table:style-name="ce243" table:formula="of:=IF(AND([.O41]=0;[.P41]=0);1;[.P41]/[.O41])" office:value-type="percentage" office:value="0.475" calcext:value-type="percentage">
            <text:p>47,50%</text:p>
          </table:table-cell>
          <table:table-cell table:style-name="ce134" table:formula="of:=IF([.Q41]&gt;=[.M41];1;0)" office:value-type="float" office:value="0" calcext:value-type="float">
            <text:p>0</text:p>
          </table:table-cell>
          <table:table-cell table:style-name="ce134" table:formula="of:=IF([.R41]=1;0;IF([.Q41]&gt;=(90/100)*[.M41];1;0))" office:value-type="float" office:value="1" calcext:value-type="float">
            <text:p>1</text:p>
          </table:table-cell>
          <table:table-cell table:style-name="ce134" table:formula="of:=IF(OR([.R41]=1;[.S41]=1);0;IF([.Q41]&gt;=(80/100)*[.M41];1;0))" office:value-type="float" office:value="0" calcext:value-type="float">
            <text:p>0</text:p>
          </table:table-cell>
          <table:table-cell table:style-name="ce134" table:formula="of:=IF(OR([.R41]=1;[.S41]=1;[.T41]=1);0;IF([.Q41]&lt;(80/100)*[.M4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243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4" table:formula="of:=IF([.L42]+[.D42]+[.F42]-[.H42]&lt;0;([.L42]+[.D42]+[.F42]-[.H42])*-1;[.L42]+[.D42]+[.F42]-[.H42])" office:value-type="float" office:value="119" calcext:value-type="float">
            <text:p>119</text:p>
          </table:table-cell>
          <table:table-cell table:style-name="ce134" table:formula="of:=[.J42]+[.L42]" office:value-type="float" office:value="73" calcext:value-type="float">
            <text:p>73</text:p>
          </table:table-cell>
          <table:table-cell table:style-name="ce243" table:formula="of:=IF(AND([.O42]=0;[.P42]=0);1;[.P42]/[.O42])" office:value-type="percentage" office:value="0.613445378151261" calcext:value-type="percentage">
            <text:p>61,34%</text:p>
          </table:table-cell>
          <table:table-cell table:style-name="ce134" table:formula="of:=IF([.Q42]&gt;=[.M42];1;0)" office:value-type="float" office:value="1" calcext:value-type="float">
            <text:p>1</text:p>
          </table:table-cell>
          <table:table-cell table:style-name="ce134" table:formula="of:=IF([.R42]=1;0;IF([.Q42]&gt;=(90/100)*[.M42];1;0))" office:value-type="float" office:value="0" calcext:value-type="float">
            <text:p>0</text:p>
          </table:table-cell>
          <table:table-cell table:style-name="ce134" table:formula="of:=IF(OR([.R42]=1;[.S42]=1);0;IF([.Q42]&gt;=(80/100)*[.M42];1;0))" office:value-type="float" office:value="0" calcext:value-type="float">
            <text:p>0</text:p>
          </table:table-cell>
          <table:table-cell table:style-name="ce134" table:formula="of:=IF(OR([.R42]=1;[.S42]=1;[.T42]=1);0;IF([.Q42]&lt;(80/100)*[.M42];1;0))" office:value-type="float" office:value="0" calcext:value-type="float">
            <text:p>0</text:p>
          </table:table-cell>
        </table:table-row>
        <table:table-row table:style-name="ro2" table:number-rows-repeated="1048533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tb_meta12" table:style-name="ta2">
        <office:forms form:automatic-focus="false" form:apply-design-mode="false"/>
        <table:table-column table:style-name="co24" table:default-cell-style-name="Default"/>
        <table:table-column table:style-name="co37" table:default-cell-style-name="ce134"/>
        <table:table-column table:style-name="co26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28" table:default-cell-style-name="ce134"/>
        <table:table-column table:style-name="co27" table:default-cell-style-name="ce134"/>
        <table:table-column table:style-name="co38" table:default-cell-style-name="ce134"/>
        <table:table-column table:style-name="co34" table:default-cell-style-name="ce134"/>
        <table:table-column table:style-name="co1" table:number-columns-repeated="7" table:default-cell-style-name="Default"/>
        <table:table-row table:style-name="ro4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Impulsionar pelo menos</text:p>
          </table:table-cell>
          <table:table-cell office:value-type="string" calcext:value-type="string">
            <text:p>K</text:p>
          </table:table-cell>
          <table:table-cell table:style-name="ce244" office:value-type="string" calcext:value-type="string">
            <text:p>PD</text:p>
          </table:table-cell>
          <table:table-cell table:style-name="ce246" office:value-type="string" calcext:value-type="string">
            <text:p>PJ</text:p>
          </table:table-cell>
          <table:table-cell table:style-name="ce247" office:value-type="string" calcext:value-type="string">
            <text:p>% de Julgamento</text:p>
          </table:table-cell>
          <table:table-cell table:style-name="ce247" office:value-type="string" calcext:value-type="string">
            <text:p>Integral</text:p>
          </table:table-cell>
          <table:table-cell table:style-name="ce247" office:value-type="string" calcext:value-type="string">
            <text:p>90% do Proposto</text:p>
          </table:table-cell>
          <table:table-cell table:style-name="ce247" office:value-type="string" calcext:value-type="string">
            <text:p>80% do Proposto</text:p>
          </table:table-cell>
          <table:table-cell table:style-name="ce228" office:value-type="string" calcext:value-type="string">
            <text:p>&lt; 80% do proposto</text:p>
          </table:table-cell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]+[.F2]-[.H2]&lt;0;([.D2]+[.F2]-[.H2])*-1;[.D2]+[.F2]-[.H2])" office:value-type="float" office:value="11" calcext:value-type="float">
            <text:p>11</text:p>
          </table:table-cell>
          <table:table-cell table:style-name="ce134" table:formula="of:=[.J2]" office:value-type="float" office:value="5" calcext:value-type="float">
            <text:p>5</text:p>
          </table:table-cell>
          <table:table-cell table:style-name="ce243" table:formula="of:=IF(AND([.M2]=0;[.N2]=0);1;[.N2]/[.M2])" office:value-type="percentage" office:value="0.454545454545455" calcext:value-type="percentage">
            <text:p>45,45%</text:p>
          </table:table-cell>
          <table:table-cell table:style-name="ce134" table:formula="of:=IF([.O2]&gt;=[.K2];1;0)" office:value-type="float" office:value="1" calcext:value-type="float">
            <text:p>1</text:p>
          </table:table-cell>
          <table:table-cell table:style-name="ce134" table:formula="of:=IF([.P2]=1;0;IF([.O2]&gt;=(90/100)*[.K2];1;0))" office:value-type="float" office:value="0" calcext:value-type="float">
            <text:p>0</text:p>
          </table:table-cell>
          <table:table-cell table:style-name="ce134" table:formula="of:=IF(OR([.P2]=1;[.Q2]=1);0;IF([.O2]&gt;=(80/100)*[.K2];1;0))" office:value-type="float" office:value="0" calcext:value-type="float">
            <text:p>0</text:p>
          </table:table-cell>
          <table:table-cell table:style-name="ce134" table:formula="of:=IF(OR([.P2]=1;[.Q2]=1;[.R2]=1);0;IF([.O2]&lt;(80/100)*[.K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3]+[.F3]-[.H3]&lt;0;([.D3]+[.F3]-[.H3])*-1;[.D3]+[.F3]-[.H3])" office:value-type="float" office:value="2" calcext:value-type="float">
            <text:p>2</text:p>
          </table:table-cell>
          <table:table-cell table:style-name="ce134" table:formula="of:=[.J3]" office:value-type="float" office:value="2" calcext:value-type="float">
            <text:p>2</text:p>
          </table:table-cell>
          <table:table-cell table:style-name="ce243" table:formula="of:=IF(AND([.M3]=0;[.N3]=0);1;[.N3]/[.M3])" office:value-type="percentage" office:value="1" calcext:value-type="percentage">
            <text:p>100,00%</text:p>
          </table:table-cell>
          <table:table-cell table:style-name="ce134" table:formula="of:=IF([.O3]&gt;=[.K3];1;0)" office:value-type="float" office:value="1" calcext:value-type="float">
            <text:p>1</text:p>
          </table:table-cell>
          <table:table-cell table:style-name="ce134" table:formula="of:=IF([.P3]=1;0;IF([.O3]&gt;=(90/100)*[.K3];1;0))" office:value-type="float" office:value="0" calcext:value-type="float">
            <text:p>0</text:p>
          </table:table-cell>
          <table:table-cell table:style-name="ce134" table:formula="of:=IF(OR([.P3]=1;[.Q3]=1);0;IF([.O3]&gt;=(80/100)*[.K3];1;0))" office:value-type="float" office:value="0" calcext:value-type="float">
            <text:p>0</text:p>
          </table:table-cell>
          <table:table-cell table:style-name="ce134" table:formula="of:=IF(OR([.P3]=1;[.Q3]=1;[.R3]=1);0;IF([.O3]&lt;(80/100)*[.K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A COMARCA DE BACABAL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4]+[.F4]-[.H4]&lt;0;([.D4]+[.F4]-[.H4])*-1;[.D4]+[.F4]-[.H4])" office:value-type="float" office:value="0" calcext:value-type="float">
            <text:p>0</text:p>
          </table:table-cell>
          <table:table-cell table:style-name="ce134" table:formula="of:=[.J4]" office:value-type="float" office:value="0" calcext:value-type="float">
            <text:p>0</text:p>
          </table:table-cell>
          <table:table-cell table:style-name="ce243" table:formula="of:=IF(AND([.M4]=0;[.N4]=0);1;[.N4]/[.M4])" office:value-type="percentage" office:value="1" calcext:value-type="percentage">
            <text:p>100,00%</text:p>
          </table:table-cell>
          <table:table-cell table:style-name="ce134" table:formula="of:=IF([.O4]&gt;=[.K4];1;0)" office:value-type="float" office:value="1" calcext:value-type="float">
            <text:p>1</text:p>
          </table:table-cell>
          <table:table-cell table:style-name="ce134" table:formula="of:=IF([.P4]=1;0;IF([.O4]&gt;=(90/100)*[.K4];1;0))" office:value-type="float" office:value="0" calcext:value-type="float">
            <text:p>0</text:p>
          </table:table-cell>
          <table:table-cell table:style-name="ce134" table:formula="of:=IF(OR([.P4]=1;[.Q4]=1);0;IF([.O4]&gt;=(80/100)*[.K4];1;0))" office:value-type="float" office:value="0" calcext:value-type="float">
            <text:p>0</text:p>
          </table:table-cell>
          <table:table-cell table:style-name="ce134" table:formula="of:=IF(OR([.P4]=1;[.Q4]=1;[.R4]=1);0;IF([.O4]&lt;(80/100)*[.K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E AÇAILÂND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5]+[.F5]-[.H5]&lt;0;([.D5]+[.F5]-[.H5])*-1;[.D5]+[.F5]-[.H5])" office:value-type="float" office:value="4" calcext:value-type="float">
            <text:p>4</text:p>
          </table:table-cell>
          <table:table-cell table:style-name="ce134" table:formula="of:=[.J5]" office:value-type="float" office:value="4" calcext:value-type="float">
            <text:p>4</text:p>
          </table:table-cell>
          <table:table-cell table:style-name="ce243" table:formula="of:=IF(AND([.M5]=0;[.N5]=0);1;[.N5]/[.M5])" office:value-type="percentage" office:value="1" calcext:value-type="percentage">
            <text:p>100,00%</text:p>
          </table:table-cell>
          <table:table-cell table:style-name="ce134" table:formula="of:=IF([.O5]&gt;=[.K5];1;0)" office:value-type="float" office:value="1" calcext:value-type="float">
            <text:p>1</text:p>
          </table:table-cell>
          <table:table-cell table:style-name="ce134" table:formula="of:=IF([.P5]=1;0;IF([.O5]&gt;=(90/100)*[.K5];1;0))" office:value-type="float" office:value="0" calcext:value-type="float">
            <text:p>0</text:p>
          </table:table-cell>
          <table:table-cell table:style-name="ce134" table:formula="of:=IF(OR([.P5]=1;[.Q5]=1);0;IF([.O5]&gt;=(80/100)*[.K5];1;0))" office:value-type="float" office:value="0" calcext:value-type="float">
            <text:p>0</text:p>
          </table:table-cell>
          <table:table-cell table:style-name="ce134" table:formula="of:=IF(OR([.P5]=1;[.Q5]=1;[.R5]=1);0;IF([.O5]&lt;(80/100)*[.K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6]+[.F6]-[.H6]&lt;0;([.D6]+[.F6]-[.H6])*-1;[.D6]+[.F6]-[.H6])" office:value-type="float" office:value="5" calcext:value-type="float">
            <text:p>5</text:p>
          </table:table-cell>
          <table:table-cell table:style-name="ce134" table:formula="of:=[.J6]" office:value-type="float" office:value="2" calcext:value-type="float">
            <text:p>2</text:p>
          </table:table-cell>
          <table:table-cell table:style-name="ce243" table:formula="of:=IF(AND([.M6]=0;[.N6]=0);1;[.N6]/[.M6])" office:value-type="percentage" office:value="0.4" calcext:value-type="percentage">
            <text:p>40,00%</text:p>
          </table:table-cell>
          <table:table-cell table:style-name="ce134" table:formula="of:=IF([.O6]&gt;=[.K6];1;0)" office:value-type="float" office:value="1" calcext:value-type="float">
            <text:p>1</text:p>
          </table:table-cell>
          <table:table-cell table:style-name="ce134" table:formula="of:=IF([.P6]=1;0;IF([.O6]&gt;=(90/100)*[.K6];1;0))" office:value-type="float" office:value="0" calcext:value-type="float">
            <text:p>0</text:p>
          </table:table-cell>
          <table:table-cell table:style-name="ce134" table:formula="of:=IF(OR([.P6]=1;[.Q6]=1);0;IF([.O6]&gt;=(80/100)*[.K6];1;0))" office:value-type="float" office:value="0" calcext:value-type="float">
            <text:p>0</text:p>
          </table:table-cell>
          <table:table-cell table:style-name="ce134" table:formula="of:=IF(OR([.P6]=1;[.Q6]=1;[.R6]=1);0;IF([.O6]&lt;(80/100)*[.K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7]+[.F7]-[.H7]&lt;0;([.D7]+[.F7]-[.H7])*-1;[.D7]+[.F7]-[.H7])" office:value-type="float" office:value="0" calcext:value-type="float">
            <text:p>0</text:p>
          </table:table-cell>
          <table:table-cell table:style-name="ce134" table:formula="of:=[.J7]" office:value-type="float" office:value="0" calcext:value-type="float">
            <text:p>0</text:p>
          </table:table-cell>
          <table:table-cell table:style-name="ce243" table:formula="of:=IF(AND([.M7]=0;[.N7]=0);1;[.N7]/[.M7])" office:value-type="percentage" office:value="1" calcext:value-type="percentage">
            <text:p>100,00%</text:p>
          </table:table-cell>
          <table:table-cell table:style-name="ce134" table:formula="of:=IF([.O7]&gt;=[.K7];1;0)" office:value-type="float" office:value="1" calcext:value-type="float">
            <text:p>1</text:p>
          </table:table-cell>
          <table:table-cell table:style-name="ce134" table:formula="of:=IF([.P7]=1;0;IF([.O7]&gt;=(90/100)*[.K7];1;0))" office:value-type="float" office:value="0" calcext:value-type="float">
            <text:p>0</text:p>
          </table:table-cell>
          <table:table-cell table:style-name="ce134" table:formula="of:=IF(OR([.P7]=1;[.Q7]=1);0;IF([.O7]&gt;=(80/100)*[.K7];1;0))" office:value-type="float" office:value="0" calcext:value-type="float">
            <text:p>0</text:p>
          </table:table-cell>
          <table:table-cell table:style-name="ce134" table:formula="of:=IF(OR([.P7]=1;[.Q7]=1;[.R7]=1);0;IF([.O7]&lt;(80/100)*[.K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8]+[.F8]-[.H8]&lt;0;([.D8]+[.F8]-[.H8])*-1;[.D8]+[.F8]-[.H8])" office:value-type="float" office:value="6" calcext:value-type="float">
            <text:p>6</text:p>
          </table:table-cell>
          <table:table-cell table:style-name="ce134" table:formula="of:=[.J8]" office:value-type="float" office:value="3" calcext:value-type="float">
            <text:p>3</text:p>
          </table:table-cell>
          <table:table-cell table:style-name="ce243" table:formula="of:=IF(AND([.M8]=0;[.N8]=0);1;[.N8]/[.M8])" office:value-type="percentage" office:value="0.5" calcext:value-type="percentage">
            <text:p>50,00%</text:p>
          </table:table-cell>
          <table:table-cell table:style-name="ce134" table:formula="of:=IF([.O8]&gt;=[.K8];1;0)" office:value-type="float" office:value="1" calcext:value-type="float">
            <text:p>1</text:p>
          </table:table-cell>
          <table:table-cell table:style-name="ce134" table:formula="of:=IF([.P8]=1;0;IF([.O8]&gt;=(90/100)*[.K8];1;0))" office:value-type="float" office:value="0" calcext:value-type="float">
            <text:p>0</text:p>
          </table:table-cell>
          <table:table-cell table:style-name="ce134" table:formula="of:=IF(OR([.P8]=1;[.Q8]=1);0;IF([.O8]&gt;=(80/100)*[.K8];1;0))" office:value-type="float" office:value="0" calcext:value-type="float">
            <text:p>0</text:p>
          </table:table-cell>
          <table:table-cell table:style-name="ce134" table:formula="of:=IF(OR([.P8]=1;[.Q8]=1;[.R8]=1);0;IF([.O8]&lt;(80/100)*[.K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ARAIOSE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9]+[.F9]-[.H9]&lt;0;([.D9]+[.F9]-[.H9])*-1;[.D9]+[.F9]-[.H9])" office:value-type="float" office:value="4" calcext:value-type="float">
            <text:p>4</text:p>
          </table:table-cell>
          <table:table-cell table:style-name="ce134" table:formula="of:=[.J9]" office:value-type="float" office:value="3" calcext:value-type="float">
            <text:p>3</text:p>
          </table:table-cell>
          <table:table-cell table:style-name="ce243" table:formula="of:=IF(AND([.M9]=0;[.N9]=0);1;[.N9]/[.M9])" office:value-type="percentage" office:value="0.75" calcext:value-type="percentage">
            <text:p>75,00%</text:p>
          </table:table-cell>
          <table:table-cell table:style-name="ce134" table:formula="of:=IF([.O9]&gt;=[.K9];1;0)" office:value-type="float" office:value="1" calcext:value-type="float">
            <text:p>1</text:p>
          </table:table-cell>
          <table:table-cell table:style-name="ce134" table:formula="of:=IF([.P9]=1;0;IF([.O9]&gt;=(90/100)*[.K9];1;0))" office:value-type="float" office:value="0" calcext:value-type="float">
            <text:p>0</text:p>
          </table:table-cell>
          <table:table-cell table:style-name="ce134" table:formula="of:=IF(OR([.P9]=1;[.Q9]=1);0;IF([.O9]&gt;=(80/100)*[.K9];1;0))" office:value-type="float" office:value="0" calcext:value-type="float">
            <text:p>0</text:p>
          </table:table-cell>
          <table:table-cell table:style-name="ce134" table:formula="of:=IF(OR([.P9]=1;[.Q9]=1;[.R9]=1);0;IF([.O9]&lt;(80/100)*[.K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0]+[.F10]-[.H10]&lt;0;([.D10]+[.F10]-[.H10])*-1;[.D10]+[.F10]-[.H10])" office:value-type="float" office:value="0" calcext:value-type="float">
            <text:p>0</text:p>
          </table:table-cell>
          <table:table-cell table:style-name="ce134" table:formula="of:=[.J10]" office:value-type="float" office:value="0" calcext:value-type="float">
            <text:p>0</text:p>
          </table:table-cell>
          <table:table-cell table:style-name="ce243" table:formula="of:=IF(AND([.M10]=0;[.N10]=0);1;[.N10]/[.M10])" office:value-type="percentage" office:value="1" calcext:value-type="percentage">
            <text:p>100,00%</text:p>
          </table:table-cell>
          <table:table-cell table:style-name="ce134" table:formula="of:=IF([.O10]&gt;=[.K10];1;0)" office:value-type="float" office:value="1" calcext:value-type="float">
            <text:p>1</text:p>
          </table:table-cell>
          <table:table-cell table:style-name="ce134" table:formula="of:=IF([.P10]=1;0;IF([.O10]&gt;=(90/100)*[.K10];1;0))" office:value-type="float" office:value="0" calcext:value-type="float">
            <text:p>0</text:p>
          </table:table-cell>
          <table:table-cell table:style-name="ce134" table:formula="of:=IF(OR([.P10]=1;[.Q10]=1);0;IF([.O10]&gt;=(80/100)*[.K10];1;0))" office:value-type="float" office:value="0" calcext:value-type="float">
            <text:p>0</text:p>
          </table:table-cell>
          <table:table-cell table:style-name="ce134" table:formula="of:=IF(OR([.P10]=1;[.Q10]=1;[.R10]=1);0;IF([.O10]&lt;(80/100)*[.K1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1]+[.F11]-[.H11]&lt;0;([.D11]+[.F11]-[.H11])*-1;[.D11]+[.F11]-[.H11])" office:value-type="float" office:value="9" calcext:value-type="float">
            <text:p>9</text:p>
          </table:table-cell>
          <table:table-cell table:style-name="ce134" table:formula="of:=[.J11]" office:value-type="float" office:value="4" calcext:value-type="float">
            <text:p>4</text:p>
          </table:table-cell>
          <table:table-cell table:style-name="ce243" table:formula="of:=IF(AND([.M11]=0;[.N11]=0);1;[.N11]/[.M11])" office:value-type="percentage" office:value="0.444444444444444" calcext:value-type="percentage">
            <text:p>44,44%</text:p>
          </table:table-cell>
          <table:table-cell table:style-name="ce134" table:formula="of:=IF([.O11]&gt;=[.K11];1;0)" office:value-type="float" office:value="1" calcext:value-type="float">
            <text:p>1</text:p>
          </table:table-cell>
          <table:table-cell table:style-name="ce134" table:formula="of:=IF([.P11]=1;0;IF([.O11]&gt;=(90/100)*[.K11];1;0))" office:value-type="float" office:value="0" calcext:value-type="float">
            <text:p>0</text:p>
          </table:table-cell>
          <table:table-cell table:style-name="ce134" table:formula="of:=IF(OR([.P11]=1;[.Q11]=1);0;IF([.O11]&gt;=(80/100)*[.K11];1;0))" office:value-type="float" office:value="0" calcext:value-type="float">
            <text:p>0</text:p>
          </table:table-cell>
          <table:table-cell table:style-name="ce134" table:formula="of:=IF(OR([.P11]=1;[.Q11]=1;[.R11]=1);0;IF([.O11]&lt;(80/100)*[.K1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2]+[.F12]-[.H12]&lt;0;([.D12]+[.F12]-[.H12])*-1;[.D12]+[.F12]-[.H12])" office:value-type="float" office:value="3" calcext:value-type="float">
            <text:p>3</text:p>
          </table:table-cell>
          <table:table-cell table:style-name="ce134" table:formula="of:=[.J12]" office:value-type="float" office:value="3" calcext:value-type="float">
            <text:p>3</text:p>
          </table:table-cell>
          <table:table-cell table:style-name="ce243" table:formula="of:=IF(AND([.M12]=0;[.N12]=0);1;[.N12]/[.M12])" office:value-type="percentage" office:value="1" calcext:value-type="percentage">
            <text:p>100,00%</text:p>
          </table:table-cell>
          <table:table-cell table:style-name="ce134" table:formula="of:=IF([.O12]&gt;=[.K12];1;0)" office:value-type="float" office:value="1" calcext:value-type="float">
            <text:p>1</text:p>
          </table:table-cell>
          <table:table-cell table:style-name="ce134" table:formula="of:=IF([.P12]=1;0;IF([.O12]&gt;=(90/100)*[.K12];1;0))" office:value-type="float" office:value="0" calcext:value-type="float">
            <text:p>0</text:p>
          </table:table-cell>
          <table:table-cell table:style-name="ce134" table:formula="of:=IF(OR([.P12]=1;[.Q12]=1);0;IF([.O12]&gt;=(80/100)*[.K12];1;0))" office:value-type="float" office:value="0" calcext:value-type="float">
            <text:p>0</text:p>
          </table:table-cell>
          <table:table-cell table:style-name="ce134" table:formula="of:=IF(OR([.P12]=1;[.Q12]=1;[.R12]=1);0;IF([.O12]&lt;(80/100)*[.K1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3]+[.F13]-[.H13]&lt;0;([.D13]+[.F13]-[.H13])*-1;[.D13]+[.F13]-[.H13])" office:value-type="float" office:value="3" calcext:value-type="float">
            <text:p>3</text:p>
          </table:table-cell>
          <table:table-cell table:style-name="ce134" table:formula="of:=[.J13]" office:value-type="float" office:value="1" calcext:value-type="float">
            <text:p>1</text:p>
          </table:table-cell>
          <table:table-cell table:style-name="ce243" table:formula="of:=IF(AND([.M13]=0;[.N13]=0);1;[.N13]/[.M13])" office:value-type="percentage" office:value="0.333333333333333" calcext:value-type="percentage">
            <text:p>33,33%</text:p>
          </table:table-cell>
          <table:table-cell table:style-name="ce134" table:formula="of:=IF([.O13]&gt;=[.K13];1;0)" office:value-type="float" office:value="1" calcext:value-type="float">
            <text:p>1</text:p>
          </table:table-cell>
          <table:table-cell table:style-name="ce134" table:formula="of:=IF([.P13]=1;0;IF([.O13]&gt;=(90/100)*[.K13];1;0))" office:value-type="float" office:value="0" calcext:value-type="float">
            <text:p>0</text:p>
          </table:table-cell>
          <table:table-cell table:style-name="ce134" table:formula="of:=IF(OR([.P13]=1;[.Q13]=1);0;IF([.O13]&gt;=(80/100)*[.K13];1;0))" office:value-type="float" office:value="0" calcext:value-type="float">
            <text:p>0</text:p>
          </table:table-cell>
          <table:table-cell table:style-name="ce134" table:formula="of:=IF(OR([.P13]=1;[.Q13]=1;[.R13]=1);0;IF([.O13]&lt;(80/100)*[.K1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4]+[.F14]-[.H14]&lt;0;([.D14]+[.F14]-[.H14])*-1;[.D14]+[.F14]-[.H14])" office:value-type="float" office:value="6" calcext:value-type="float">
            <text:p>6</text:p>
          </table:table-cell>
          <table:table-cell table:style-name="ce134" table:formula="of:=[.J14]" office:value-type="float" office:value="1" calcext:value-type="float">
            <text:p>1</text:p>
          </table:table-cell>
          <table:table-cell table:style-name="ce243" table:formula="of:=IF(AND([.M14]=0;[.N14]=0);1;[.N14]/[.M14])" office:value-type="percentage" office:value="0.166666666666667" calcext:value-type="percentage">
            <text:p>16,67%</text:p>
          </table:table-cell>
          <table:table-cell table:style-name="ce134" table:formula="of:=IF([.O14]&gt;=[.K14];1;0)" office:value-type="float" office:value="0" calcext:value-type="float">
            <text:p>0</text:p>
          </table:table-cell>
          <table:table-cell table:style-name="ce134" table:formula="of:=IF([.P14]=1;0;IF([.O14]&gt;=(90/100)*[.K14];1;0))" office:value-type="float" office:value="0" calcext:value-type="float">
            <text:p>0</text:p>
          </table:table-cell>
          <table:table-cell table:style-name="ce134" table:formula="of:=IF(OR([.P14]=1;[.Q14]=1);0;IF([.O14]&gt;=(80/100)*[.K14];1;0))" office:value-type="float" office:value="0" calcext:value-type="float">
            <text:p>0</text:p>
          </table:table-cell>
          <table:table-cell table:style-name="ce134" table:formula="of:=IF(OR([.P14]=1;[.Q14]=1;[.R14]=1);0;IF([.O14]&lt;(80/100)*[.K14];1;0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5]+[.F15]-[.H15]&lt;0;([.D15]+[.F15]-[.H15])*-1;[.D15]+[.F15]-[.H15])" office:value-type="float" office:value="2" calcext:value-type="float">
            <text:p>2</text:p>
          </table:table-cell>
          <table:table-cell table:style-name="ce134" table:formula="of:=[.J15]" office:value-type="float" office:value="1" calcext:value-type="float">
            <text:p>1</text:p>
          </table:table-cell>
          <table:table-cell table:style-name="ce243" table:formula="of:=IF(AND([.M15]=0;[.N15]=0);1;[.N15]/[.M15])" office:value-type="percentage" office:value="0.5" calcext:value-type="percentage">
            <text:p>50,00%</text:p>
          </table:table-cell>
          <table:table-cell table:style-name="ce134" table:formula="of:=IF([.O15]&gt;=[.K15];1;0)" office:value-type="float" office:value="1" calcext:value-type="float">
            <text:p>1</text:p>
          </table:table-cell>
          <table:table-cell table:style-name="ce134" table:formula="of:=IF([.P15]=1;0;IF([.O15]&gt;=(90/100)*[.K15];1;0))" office:value-type="float" office:value="0" calcext:value-type="float">
            <text:p>0</text:p>
          </table:table-cell>
          <table:table-cell table:style-name="ce134" table:formula="of:=IF(OR([.P15]=1;[.Q15]=1);0;IF([.O15]&gt;=(80/100)*[.K15];1;0))" office:value-type="float" office:value="0" calcext:value-type="float">
            <text:p>0</text:p>
          </table:table-cell>
          <table:table-cell table:style-name="ce134" table:formula="of:=IF(OR([.P15]=1;[.Q15]=1;[.R15]=1);0;IF([.O15]&lt;(80/100)*[.K1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6]+[.F16]-[.H16]&lt;0;([.D16]+[.F16]-[.H16])*-1;[.D16]+[.F16]-[.H16])" office:value-type="float" office:value="13" calcext:value-type="float">
            <text:p>13</text:p>
          </table:table-cell>
          <table:table-cell table:style-name="ce134" table:formula="of:=[.J16]" office:value-type="float" office:value="4" calcext:value-type="float">
            <text:p>4</text:p>
          </table:table-cell>
          <table:table-cell table:style-name="ce243" table:formula="of:=IF(AND([.M16]=0;[.N16]=0);1;[.N16]/[.M16])" office:value-type="percentage" office:value="0.307692307692308" calcext:value-type="percentage">
            <text:p>30,77%</text:p>
          </table:table-cell>
          <table:table-cell table:style-name="ce134" table:formula="of:=IF([.O16]&gt;=[.K16];1;0)" office:value-type="float" office:value="1" calcext:value-type="float">
            <text:p>1</text:p>
          </table:table-cell>
          <table:table-cell table:style-name="ce134" table:formula="of:=IF([.P16]=1;0;IF([.O16]&gt;=(90/100)*[.K16];1;0))" office:value-type="float" office:value="0" calcext:value-type="float">
            <text:p>0</text:p>
          </table:table-cell>
          <table:table-cell table:style-name="ce134" table:formula="of:=IF(OR([.P16]=1;[.Q16]=1);0;IF([.O16]&gt;=(80/100)*[.K16];1;0))" office:value-type="float" office:value="0" calcext:value-type="float">
            <text:p>0</text:p>
          </table:table-cell>
          <table:table-cell table:style-name="ce134" table:formula="of:=IF(OR([.P16]=1;[.Q16]=1;[.R16]=1);0;IF([.O16]&lt;(80/100)*[.K1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7]+[.F17]-[.H17]&lt;0;([.D17]+[.F17]-[.H17])*-1;[.D17]+[.F17]-[.H17])" office:value-type="float" office:value="2" calcext:value-type="float">
            <text:p>2</text:p>
          </table:table-cell>
          <table:table-cell table:style-name="ce134" table:formula="of:=[.J17]" office:value-type="float" office:value="1" calcext:value-type="float">
            <text:p>1</text:p>
          </table:table-cell>
          <table:table-cell table:style-name="ce243" table:formula="of:=IF(AND([.M17]=0;[.N17]=0);1;[.N17]/[.M17])" office:value-type="percentage" office:value="0.5" calcext:value-type="percentage">
            <text:p>50,00%</text:p>
          </table:table-cell>
          <table:table-cell table:style-name="ce134" table:formula="of:=IF([.O17]&gt;=[.K17];1;0)" office:value-type="float" office:value="1" calcext:value-type="float">
            <text:p>1</text:p>
          </table:table-cell>
          <table:table-cell table:style-name="ce134" table:formula="of:=IF([.P17]=1;0;IF([.O17]&gt;=(90/100)*[.K17];1;0))" office:value-type="float" office:value="0" calcext:value-type="float">
            <text:p>0</text:p>
          </table:table-cell>
          <table:table-cell table:style-name="ce134" table:formula="of:=IF(OR([.P17]=1;[.Q17]=1);0;IF([.O17]&gt;=(80/100)*[.K17];1;0))" office:value-type="float" office:value="0" calcext:value-type="float">
            <text:p>0</text:p>
          </table:table-cell>
          <table:table-cell table:style-name="ce134" table:formula="of:=IF(OR([.P17]=1;[.Q17]=1;[.R17]=1);0;IF([.O17]&lt;(80/100)*[.K1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8]+[.F18]-[.H18]&lt;0;([.D18]+[.F18]-[.H18])*-1;[.D18]+[.F18]-[.H18])" office:value-type="float" office:value="0" calcext:value-type="float">
            <text:p>0</text:p>
          </table:table-cell>
          <table:table-cell table:style-name="ce134" table:formula="of:=[.J18]" office:value-type="float" office:value="0" calcext:value-type="float">
            <text:p>0</text:p>
          </table:table-cell>
          <table:table-cell table:style-name="ce243" table:formula="of:=IF(AND([.M18]=0;[.N18]=0);1;[.N18]/[.M18])" office:value-type="percentage" office:value="1" calcext:value-type="percentage">
            <text:p>100,00%</text:p>
          </table:table-cell>
          <table:table-cell table:style-name="ce134" table:formula="of:=IF([.O18]&gt;=[.K18];1;0)" office:value-type="float" office:value="1" calcext:value-type="float">
            <text:p>1</text:p>
          </table:table-cell>
          <table:table-cell table:style-name="ce134" table:formula="of:=IF([.P18]=1;0;IF([.O18]&gt;=(90/100)*[.K18];1;0))" office:value-type="float" office:value="0" calcext:value-type="float">
            <text:p>0</text:p>
          </table:table-cell>
          <table:table-cell table:style-name="ce134" table:formula="of:=IF(OR([.P18]=1;[.Q18]=1);0;IF([.O18]&gt;=(80/100)*[.K18];1;0))" office:value-type="float" office:value="0" calcext:value-type="float">
            <text:p>0</text:p>
          </table:table-cell>
          <table:table-cell table:style-name="ce134" table:formula="of:=IF(OR([.P18]=1;[.Q18]=1;[.R18]=1);0;IF([.O18]&lt;(80/100)*[.K1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9]+[.F19]-[.H19]&lt;0;([.D19]+[.F19]-[.H19])*-1;[.D19]+[.F19]-[.H19])" office:value-type="float" office:value="2" calcext:value-type="float">
            <text:p>2</text:p>
          </table:table-cell>
          <table:table-cell table:style-name="ce134" table:formula="of:=[.J19]" office:value-type="float" office:value="2" calcext:value-type="float">
            <text:p>2</text:p>
          </table:table-cell>
          <table:table-cell table:style-name="ce243" table:formula="of:=IF(AND([.M19]=0;[.N19]=0);1;[.N19]/[.M19])" office:value-type="percentage" office:value="1" calcext:value-type="percentage">
            <text:p>100,00%</text:p>
          </table:table-cell>
          <table:table-cell table:style-name="ce134" table:formula="of:=IF([.O19]&gt;=[.K19];1;0)" office:value-type="float" office:value="1" calcext:value-type="float">
            <text:p>1</text:p>
          </table:table-cell>
          <table:table-cell table:style-name="ce134" table:formula="of:=IF([.P19]=1;0;IF([.O19]&gt;=(90/100)*[.K19];1;0))" office:value-type="float" office:value="0" calcext:value-type="float">
            <text:p>0</text:p>
          </table:table-cell>
          <table:table-cell table:style-name="ce134" table:formula="of:=IF(OR([.P19]=1;[.Q19]=1);0;IF([.O19]&gt;=(80/100)*[.K19];1;0))" office:value-type="float" office:value="0" calcext:value-type="float">
            <text:p>0</text:p>
          </table:table-cell>
          <table:table-cell table:style-name="ce134" table:formula="of:=IF(OR([.P19]=1;[.Q19]=1;[.R19]=1);0;IF([.O19]&lt;(80/100)*[.K1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0]+[.F20]-[.H20]&lt;0;([.D20]+[.F20]-[.H20])*-1;[.D20]+[.F20]-[.H20])" office:value-type="float" office:value="0" calcext:value-type="float">
            <text:p>0</text:p>
          </table:table-cell>
          <table:table-cell table:style-name="ce134" table:formula="of:=[.J20]" office:value-type="float" office:value="0" calcext:value-type="float">
            <text:p>0</text:p>
          </table:table-cell>
          <table:table-cell table:style-name="ce243" table:formula="of:=IF(AND([.M20]=0;[.N20]=0);1;[.N20]/[.M20])" office:value-type="percentage" office:value="1" calcext:value-type="percentage">
            <text:p>100,00%</text:p>
          </table:table-cell>
          <table:table-cell table:style-name="ce134" table:formula="of:=IF([.O20]&gt;=[.K20];1;0)" office:value-type="float" office:value="1" calcext:value-type="float">
            <text:p>1</text:p>
          </table:table-cell>
          <table:table-cell table:style-name="ce134" table:formula="of:=IF([.P20]=1;0;IF([.O20]&gt;=(90/100)*[.K20];1;0))" office:value-type="float" office:value="0" calcext:value-type="float">
            <text:p>0</text:p>
          </table:table-cell>
          <table:table-cell table:style-name="ce134" table:formula="of:=IF(OR([.P20]=1;[.Q20]=1);0;IF([.O20]&gt;=(80/100)*[.K20];1;0))" office:value-type="float" office:value="0" calcext:value-type="float">
            <text:p>0</text:p>
          </table:table-cell>
          <table:table-cell table:style-name="ce134" table:formula="of:=IF(OR([.P20]=1;[.Q20]=1;[.R20]=1);0;IF([.O20]&lt;(80/100)*[.K2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1]+[.F21]-[.H21]&lt;0;([.D21]+[.F21]-[.H21])*-1;[.D21]+[.F21]-[.H21])" office:value-type="float" office:value="1" calcext:value-type="float">
            <text:p>1</text:p>
          </table:table-cell>
          <table:table-cell table:style-name="ce134" table:formula="of:=[.J21]" office:value-type="float" office:value="1" calcext:value-type="float">
            <text:p>1</text:p>
          </table:table-cell>
          <table:table-cell table:style-name="ce243" table:formula="of:=IF(AND([.M21]=0;[.N21]=0);1;[.N21]/[.M21])" office:value-type="percentage" office:value="1" calcext:value-type="percentage">
            <text:p>100,00%</text:p>
          </table:table-cell>
          <table:table-cell table:style-name="ce134" table:formula="of:=IF([.O21]&gt;=[.K21];1;0)" office:value-type="float" office:value="1" calcext:value-type="float">
            <text:p>1</text:p>
          </table:table-cell>
          <table:table-cell table:style-name="ce134" table:formula="of:=IF([.P21]=1;0;IF([.O21]&gt;=(90/100)*[.K21];1;0))" office:value-type="float" office:value="0" calcext:value-type="float">
            <text:p>0</text:p>
          </table:table-cell>
          <table:table-cell table:style-name="ce134" table:formula="of:=IF(OR([.P21]=1;[.Q21]=1);0;IF([.O21]&gt;=(80/100)*[.K21];1;0))" office:value-type="float" office:value="0" calcext:value-type="float">
            <text:p>0</text:p>
          </table:table-cell>
          <table:table-cell table:style-name="ce134" table:formula="of:=IF(OR([.P21]=1;[.Q21]=1;[.R21]=1);0;IF([.O21]&lt;(80/100)*[.K2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2]+[.F22]-[.H22]&lt;0;([.D22]+[.F22]-[.H22])*-1;[.D22]+[.F22]-[.H22])" office:value-type="float" office:value="11" calcext:value-type="float">
            <text:p>11</text:p>
          </table:table-cell>
          <table:table-cell table:style-name="ce134" table:formula="of:=[.J22]" office:value-type="float" office:value="2" calcext:value-type="float">
            <text:p>2</text:p>
          </table:table-cell>
          <table:table-cell table:style-name="ce243" table:formula="of:=IF(AND([.M22]=0;[.N22]=0);1;[.N22]/[.M22])" office:value-type="percentage" office:value="0.181818181818182" calcext:value-type="percentage">
            <text:p>18,18%</text:p>
          </table:table-cell>
          <table:table-cell table:style-name="ce134" table:formula="of:=IF([.O22]&gt;=[.K22];1;0)" office:value-type="float" office:value="0" calcext:value-type="float">
            <text:p>0</text:p>
          </table:table-cell>
          <table:table-cell table:style-name="ce134" table:formula="of:=IF([.P22]=1;0;IF([.O22]&gt;=(90/100)*[.K22];1;0))" office:value-type="float" office:value="0" calcext:value-type="float">
            <text:p>0</text:p>
          </table:table-cell>
          <table:table-cell table:style-name="ce134" table:formula="of:=IF(OR([.P22]=1;[.Q22]=1);0;IF([.O22]&gt;=(80/100)*[.K22];1;0))" office:value-type="float" office:value="0" calcext:value-type="float">
            <text:p>0</text:p>
          </table:table-cell>
          <table:table-cell table:style-name="ce134" table:formula="of:=IF(OR([.P22]=1;[.Q22]=1;[.R22]=1);0;IF([.O22]&lt;(80/100)*[.K22];1;0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3]+[.F23]-[.H23]&lt;0;([.D23]+[.F23]-[.H23])*-1;[.D23]+[.F23]-[.H23])" office:value-type="float" office:value="4" calcext:value-type="float">
            <text:p>4</text:p>
          </table:table-cell>
          <table:table-cell table:style-name="ce134" table:formula="of:=[.J23]" office:value-type="float" office:value="1" calcext:value-type="float">
            <text:p>1</text:p>
          </table:table-cell>
          <table:table-cell table:style-name="ce243" table:formula="of:=IF(AND([.M23]=0;[.N23]=0);1;[.N23]/[.M23])" office:value-type="percentage" office:value="0.25" calcext:value-type="percentage">
            <text:p>25,00%</text:p>
          </table:table-cell>
          <table:table-cell table:style-name="ce134" table:formula="of:=IF([.O23]&gt;=[.K23];1;0)" office:value-type="float" office:value="1" calcext:value-type="float">
            <text:p>1</text:p>
          </table:table-cell>
          <table:table-cell table:style-name="ce134" table:formula="of:=IF([.P23]=1;0;IF([.O23]&gt;=(90/100)*[.K23];1;0))" office:value-type="float" office:value="0" calcext:value-type="float">
            <text:p>0</text:p>
          </table:table-cell>
          <table:table-cell table:style-name="ce134" table:formula="of:=IF(OR([.P23]=1;[.Q23]=1);0;IF([.O23]&gt;=(80/100)*[.K23];1;0))" office:value-type="float" office:value="0" calcext:value-type="float">
            <text:p>0</text:p>
          </table:table-cell>
          <table:table-cell table:style-name="ce134" table:formula="of:=IF(OR([.P23]=1;[.Q23]=1;[.R23]=1);0;IF([.O23]&lt;(80/100)*[.K2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4]+[.F24]-[.H24]&lt;0;([.D24]+[.F24]-[.H24])*-1;[.D24]+[.F24]-[.H24])" office:value-type="float" office:value="5" calcext:value-type="float">
            <text:p>5</text:p>
          </table:table-cell>
          <table:table-cell table:style-name="ce134" table:formula="of:=[.J24]" office:value-type="float" office:value="0" calcext:value-type="float">
            <text:p>0</text:p>
          </table:table-cell>
          <table:table-cell table:style-name="ce243" table:formula="of:=IF(AND([.M24]=0;[.N24]=0);1;[.N24]/[.M24])" office:value-type="percentage" office:value="0" calcext:value-type="percentage">
            <text:p>0,00%</text:p>
          </table:table-cell>
          <table:table-cell table:style-name="ce134" table:formula="of:=IF([.O24]&gt;=[.K24];1;0)" office:value-type="float" office:value="0" calcext:value-type="float">
            <text:p>0</text:p>
          </table:table-cell>
          <table:table-cell table:style-name="ce134" table:formula="of:=IF([.P24]=1;0;IF([.O24]&gt;=(90/100)*[.K24];1;0))" office:value-type="float" office:value="0" calcext:value-type="float">
            <text:p>0</text:p>
          </table:table-cell>
          <table:table-cell table:style-name="ce134" table:formula="of:=IF(OR([.P24]=1;[.Q24]=1);0;IF([.O24]&gt;=(80/100)*[.K24];1;0))" office:value-type="float" office:value="0" calcext:value-type="float">
            <text:p>0</text:p>
          </table:table-cell>
          <table:table-cell table:style-name="ce134" table:formula="of:=IF(OR([.P24]=1;[.Q24]=1;[.R24]=1);0;IF([.O24]&lt;(80/100)*[.K24];1;0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5]+[.F25]-[.H25]&lt;0;([.D25]+[.F25]-[.H25])*-1;[.D25]+[.F25]-[.H25])" office:value-type="float" office:value="2" calcext:value-type="float">
            <text:p>2</text:p>
          </table:table-cell>
          <table:table-cell table:style-name="ce134" table:formula="of:=[.J25]" office:value-type="float" office:value="1" calcext:value-type="float">
            <text:p>1</text:p>
          </table:table-cell>
          <table:table-cell table:style-name="ce243" table:formula="of:=IF(AND([.M25]=0;[.N25]=0);1;[.N25]/[.M25])" office:value-type="percentage" office:value="0.5" calcext:value-type="percentage">
            <text:p>50,00%</text:p>
          </table:table-cell>
          <table:table-cell table:style-name="ce134" table:formula="of:=IF([.O25]&gt;=[.K25];1;0)" office:value-type="float" office:value="1" calcext:value-type="float">
            <text:p>1</text:p>
          </table:table-cell>
          <table:table-cell table:style-name="ce134" table:formula="of:=IF([.P25]=1;0;IF([.O25]&gt;=(90/100)*[.K25];1;0))" office:value-type="float" office:value="0" calcext:value-type="float">
            <text:p>0</text:p>
          </table:table-cell>
          <table:table-cell table:style-name="ce134" table:formula="of:=IF(OR([.P25]=1;[.Q25]=1);0;IF([.O25]&gt;=(80/100)*[.K25];1;0))" office:value-type="float" office:value="0" calcext:value-type="float">
            <text:p>0</text:p>
          </table:table-cell>
          <table:table-cell table:style-name="ce134" table:formula="of:=IF(OR([.P25]=1;[.Q25]=1;[.R25]=1);0;IF([.O25]&lt;(80/100)*[.K2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6]+[.F26]-[.H26]&lt;0;([.D26]+[.F26]-[.H26])*-1;[.D26]+[.F26]-[.H26])" office:value-type="float" office:value="0" calcext:value-type="float">
            <text:p>0</text:p>
          </table:table-cell>
          <table:table-cell table:style-name="ce134" table:formula="of:=[.J26]" office:value-type="float" office:value="0" calcext:value-type="float">
            <text:p>0</text:p>
          </table:table-cell>
          <table:table-cell table:style-name="ce243" table:formula="of:=IF(AND([.M26]=0;[.N26]=0);1;[.N26]/[.M26])" office:value-type="percentage" office:value="1" calcext:value-type="percentage">
            <text:p>100,00%</text:p>
          </table:table-cell>
          <table:table-cell table:style-name="ce134" table:formula="of:=IF([.O26]&gt;=[.K26];1;0)" office:value-type="float" office:value="1" calcext:value-type="float">
            <text:p>1</text:p>
          </table:table-cell>
          <table:table-cell table:style-name="ce134" table:formula="of:=IF([.P26]=1;0;IF([.O26]&gt;=(90/100)*[.K26];1;0))" office:value-type="float" office:value="0" calcext:value-type="float">
            <text:p>0</text:p>
          </table:table-cell>
          <table:table-cell table:style-name="ce134" table:formula="of:=IF(OR([.P26]=1;[.Q26]=1);0;IF([.O26]&gt;=(80/100)*[.K26];1;0))" office:value-type="float" office:value="0" calcext:value-type="float">
            <text:p>0</text:p>
          </table:table-cell>
          <table:table-cell table:style-name="ce134" table:formula="of:=IF(OR([.P26]=1;[.Q26]=1;[.R26]=1);0;IF([.O26]&lt;(80/100)*[.K2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7]+[.F27]-[.H27]&lt;0;([.D27]+[.F27]-[.H27])*-1;[.D27]+[.F27]-[.H27])" office:value-type="float" office:value="9" calcext:value-type="float">
            <text:p>9</text:p>
          </table:table-cell>
          <table:table-cell table:style-name="ce134" table:formula="of:=[.J27]" office:value-type="float" office:value="6" calcext:value-type="float">
            <text:p>6</text:p>
          </table:table-cell>
          <table:table-cell table:style-name="ce243" table:formula="of:=IF(AND([.M27]=0;[.N27]=0);1;[.N27]/[.M27])" office:value-type="percentage" office:value="0.666666666666667" calcext:value-type="percentage">
            <text:p>66,67%</text:p>
          </table:table-cell>
          <table:table-cell table:style-name="ce134" table:formula="of:=IF([.O27]&gt;=[.K27];1;0)" office:value-type="float" office:value="1" calcext:value-type="float">
            <text:p>1</text:p>
          </table:table-cell>
          <table:table-cell table:style-name="ce134" table:formula="of:=IF([.P27]=1;0;IF([.O27]&gt;=(90/100)*[.K27];1;0))" office:value-type="float" office:value="0" calcext:value-type="float">
            <text:p>0</text:p>
          </table:table-cell>
          <table:table-cell table:style-name="ce134" table:formula="of:=IF(OR([.P27]=1;[.Q27]=1);0;IF([.O27]&gt;=(80/100)*[.K27];1;0))" office:value-type="float" office:value="0" calcext:value-type="float">
            <text:p>0</text:p>
          </table:table-cell>
          <table:table-cell table:style-name="ce134" table:formula="of:=IF(OR([.P27]=1;[.Q27]=1;[.R27]=1);0;IF([.O27]&lt;(80/100)*[.K2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8]+[.F28]-[.H28]&lt;0;([.D28]+[.F28]-[.H28])*-1;[.D28]+[.F28]-[.H28])" office:value-type="float" office:value="0" calcext:value-type="float">
            <text:p>0</text:p>
          </table:table-cell>
          <table:table-cell table:style-name="ce134" table:formula="of:=[.J28]" office:value-type="float" office:value="0" calcext:value-type="float">
            <text:p>0</text:p>
          </table:table-cell>
          <table:table-cell table:style-name="ce243" table:formula="of:=IF(AND([.M28]=0;[.N28]=0);1;[.N28]/[.M28])" office:value-type="percentage" office:value="1" calcext:value-type="percentage">
            <text:p>100,00%</text:p>
          </table:table-cell>
          <table:table-cell table:style-name="ce134" table:formula="of:=IF([.O28]&gt;=[.K28];1;0)" office:value-type="float" office:value="1" calcext:value-type="float">
            <text:p>1</text:p>
          </table:table-cell>
          <table:table-cell table:style-name="ce134" table:formula="of:=IF([.P28]=1;0;IF([.O28]&gt;=(90/100)*[.K28];1;0))" office:value-type="float" office:value="0" calcext:value-type="float">
            <text:p>0</text:p>
          </table:table-cell>
          <table:table-cell table:style-name="ce134" table:formula="of:=IF(OR([.P28]=1;[.Q28]=1);0;IF([.O28]&gt;=(80/100)*[.K28];1;0))" office:value-type="float" office:value="0" calcext:value-type="float">
            <text:p>0</text:p>
          </table:table-cell>
          <table:table-cell table:style-name="ce134" table:formula="of:=IF(OR([.P28]=1;[.Q28]=1;[.R28]=1);0;IF([.O28]&lt;(80/100)*[.K2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9]+[.F29]-[.H29]&lt;0;([.D29]+[.F29]-[.H29])*-1;[.D29]+[.F29]-[.H29])" office:value-type="float" office:value="4" calcext:value-type="float">
            <text:p>4</text:p>
          </table:table-cell>
          <table:table-cell table:style-name="ce134" table:formula="of:=[.J29]" office:value-type="float" office:value="3" calcext:value-type="float">
            <text:p>3</text:p>
          </table:table-cell>
          <table:table-cell table:style-name="ce243" table:formula="of:=IF(AND([.M29]=0;[.N29]=0);1;[.N29]/[.M29])" office:value-type="percentage" office:value="0.75" calcext:value-type="percentage">
            <text:p>75,00%</text:p>
          </table:table-cell>
          <table:table-cell table:style-name="ce134" table:formula="of:=IF([.O29]&gt;=[.K29];1;0)" office:value-type="float" office:value="1" calcext:value-type="float">
            <text:p>1</text:p>
          </table:table-cell>
          <table:table-cell table:style-name="ce134" table:formula="of:=IF([.P29]=1;0;IF([.O29]&gt;=(90/100)*[.K29];1;0))" office:value-type="float" office:value="0" calcext:value-type="float">
            <text:p>0</text:p>
          </table:table-cell>
          <table:table-cell table:style-name="ce134" table:formula="of:=IF(OR([.P29]=1;[.Q29]=1);0;IF([.O29]&gt;=(80/100)*[.K29];1;0))" office:value-type="float" office:value="0" calcext:value-type="float">
            <text:p>0</text:p>
          </table:table-cell>
          <table:table-cell table:style-name="ce134" table:formula="of:=IF(OR([.P29]=1;[.Q29]=1;[.R29]=1);0;IF([.O29]&lt;(80/100)*[.K2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30]+[.F30]-[.H30]&lt;0;([.D30]+[.F30]-[.H30])*-1;[.D30]+[.F30]-[.H30])" office:value-type="float" office:value="9" calcext:value-type="float">
            <text:p>9</text:p>
          </table:table-cell>
          <table:table-cell table:style-name="ce134" table:formula="of:=[.J30]" office:value-type="float" office:value="9" calcext:value-type="float">
            <text:p>9</text:p>
          </table:table-cell>
          <table:table-cell table:style-name="ce243" table:formula="of:=IF(AND([.M30]=0;[.N30]=0);1;[.N30]/[.M30])" office:value-type="percentage" office:value="1" calcext:value-type="percentage">
            <text:p>100,00%</text:p>
          </table:table-cell>
          <table:table-cell table:style-name="ce134" table:formula="of:=IF([.O30]&gt;=[.K30];1;0)" office:value-type="float" office:value="1" calcext:value-type="float">
            <text:p>1</text:p>
          </table:table-cell>
          <table:table-cell table:style-name="ce134" table:formula="of:=IF([.P30]=1;0;IF([.O30]&gt;=(90/100)*[.K30];1;0))" office:value-type="float" office:value="0" calcext:value-type="float">
            <text:p>0</text:p>
          </table:table-cell>
          <table:table-cell table:style-name="ce134" table:formula="of:=IF(OR([.P30]=1;[.Q30]=1);0;IF([.O30]&gt;=(80/100)*[.K30];1;0))" office:value-type="float" office:value="0" calcext:value-type="float">
            <text:p>0</text:p>
          </table:table-cell>
          <table:table-cell table:style-name="ce134" table:formula="of:=IF(OR([.P30]=1;[.Q30]=1;[.R30]=1);0;IF([.O30]&lt;(80/100)*[.K3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31]+[.F31]-[.H31]&lt;0;([.D31]+[.F31]-[.H31])*-1;[.D31]+[.F31]-[.H31])" office:value-type="float" office:value="6" calcext:value-type="float">
            <text:p>6</text:p>
          </table:table-cell>
          <table:table-cell table:style-name="ce134" table:formula="of:=[.J31]" office:value-type="float" office:value="5" calcext:value-type="float">
            <text:p>5</text:p>
          </table:table-cell>
          <table:table-cell table:style-name="ce243" table:formula="of:=IF(AND([.M31]=0;[.N31]=0);1;[.N31]/[.M31])" office:value-type="percentage" office:value="0.833333333333333" calcext:value-type="percentage">
            <text:p>83,33%</text:p>
          </table:table-cell>
          <table:table-cell table:style-name="ce134" table:formula="of:=IF([.O31]&gt;=[.K31];1;0)" office:value-type="float" office:value="1" calcext:value-type="float">
            <text:p>1</text:p>
          </table:table-cell>
          <table:table-cell table:style-name="ce134" table:formula="of:=IF([.P31]=1;0;IF([.O31]&gt;=(90/100)*[.K31];1;0))" office:value-type="float" office:value="0" calcext:value-type="float">
            <text:p>0</text:p>
          </table:table-cell>
          <table:table-cell table:style-name="ce134" table:formula="of:=IF(OR([.P31]=1;[.Q31]=1);0;IF([.O31]&gt;=(80/100)*[.K31];1;0))" office:value-type="float" office:value="0" calcext:value-type="float">
            <text:p>0</text:p>
          </table:table-cell>
          <table:table-cell table:style-name="ce134" table:formula="of:=IF(OR([.P31]=1;[.Q31]=1;[.R31]=1);0;IF([.O31]&lt;(80/100)*[.K3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A COMARCA DE BACABAL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32]+[.F32]-[.H32]&lt;0;([.D32]+[.F32]-[.H32])*-1;[.D32]+[.F32]-[.H32])" office:value-type="float" office:value="0" calcext:value-type="float">
            <text:p>0</text:p>
          </table:table-cell>
          <table:table-cell table:style-name="ce134" table:formula="of:=[.J32]" office:value-type="float" office:value="0" calcext:value-type="float">
            <text:p>0</text:p>
          </table:table-cell>
          <table:table-cell table:style-name="ce243" table:formula="of:=IF(AND([.M32]=0;[.N32]=0);1;[.N32]/[.M32])" office:value-type="percentage" office:value="1" calcext:value-type="percentage">
            <text:p>100,00%</text:p>
          </table:table-cell>
          <table:table-cell table:style-name="ce134" table:formula="of:=IF([.O32]&gt;=[.K32];1;0)" office:value-type="float" office:value="1" calcext:value-type="float">
            <text:p>1</text:p>
          </table:table-cell>
          <table:table-cell table:style-name="ce134" table:formula="of:=IF([.P32]=1;0;IF([.O32]&gt;=(90/100)*[.K32];1;0))" office:value-type="float" office:value="0" calcext:value-type="float">
            <text:p>0</text:p>
          </table:table-cell>
          <table:table-cell table:style-name="ce134" table:formula="of:=IF(OR([.P32]=1;[.Q32]=1);0;IF([.O32]&gt;=(80/100)*[.K32];1;0))" office:value-type="float" office:value="0" calcext:value-type="float">
            <text:p>0</text:p>
          </table:table-cell>
          <table:table-cell table:style-name="ce134" table:formula="of:=IF(OR([.P32]=1;[.Q32]=1;[.R32]=1);0;IF([.O32]&lt;(80/100)*[.K3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33]+[.F33]-[.H33]&lt;0;([.D33]+[.F33]-[.H33])*-1;[.D33]+[.F33]-[.H33])" office:value-type="float" office:value="25" calcext:value-type="float">
            <text:p>25</text:p>
          </table:table-cell>
          <table:table-cell table:style-name="ce134" table:formula="of:=[.J33]" office:value-type="float" office:value="9" calcext:value-type="float">
            <text:p>9</text:p>
          </table:table-cell>
          <table:table-cell table:style-name="ce243" table:formula="of:=IF(AND([.M33]=0;[.N33]=0);1;[.N33]/[.M33])" office:value-type="percentage" office:value="0.36" calcext:value-type="percentage">
            <text:p>36,00%</text:p>
          </table:table-cell>
          <table:table-cell table:style-name="ce134" table:formula="of:=IF([.O33]&gt;=[.K33];1;0)" office:value-type="float" office:value="1" calcext:value-type="float">
            <text:p>1</text:p>
          </table:table-cell>
          <table:table-cell table:style-name="ce134" table:formula="of:=IF([.P33]=1;0;IF([.O33]&gt;=(90/100)*[.K33];1;0))" office:value-type="float" office:value="0" calcext:value-type="float">
            <text:p>0</text:p>
          </table:table-cell>
          <table:table-cell table:style-name="ce134" table:formula="of:=IF(OR([.P33]=1;[.Q33]=1);0;IF([.O33]&gt;=(80/100)*[.K33];1;0))" office:value-type="float" office:value="0" calcext:value-type="float">
            <text:p>0</text:p>
          </table:table-cell>
          <table:table-cell table:style-name="ce134" table:formula="of:=IF(OR([.P33]=1;[.Q33]=1;[.R33]=1);0;IF([.O33]&lt;(80/100)*[.K3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34]+[.F34]-[.H34]&lt;0;([.D34]+[.F34]-[.H34])*-1;[.D34]+[.F34]-[.H34])" office:value-type="float" office:value="2" calcext:value-type="float">
            <text:p>2</text:p>
          </table:table-cell>
          <table:table-cell table:style-name="ce134" table:formula="of:=[.J34]" office:value-type="float" office:value="2" calcext:value-type="float">
            <text:p>2</text:p>
          </table:table-cell>
          <table:table-cell table:style-name="ce243" table:formula="of:=IF(AND([.M34]=0;[.N34]=0);1;[.N34]/[.M34])" office:value-type="percentage" office:value="1" calcext:value-type="percentage">
            <text:p>100,00%</text:p>
          </table:table-cell>
          <table:table-cell table:style-name="ce134" table:formula="of:=IF([.O34]&gt;=[.K34];1;0)" office:value-type="float" office:value="1" calcext:value-type="float">
            <text:p>1</text:p>
          </table:table-cell>
          <table:table-cell table:style-name="ce134" table:formula="of:=IF([.P34]=1;0;IF([.O34]&gt;=(90/100)*[.K34];1;0))" office:value-type="float" office:value="0" calcext:value-type="float">
            <text:p>0</text:p>
          </table:table-cell>
          <table:table-cell table:style-name="ce134" table:formula="of:=IF(OR([.P34]=1;[.Q34]=1);0;IF([.O34]&gt;=(80/100)*[.K34];1;0))" office:value-type="float" office:value="0" calcext:value-type="float">
            <text:p>0</text:p>
          </table:table-cell>
          <table:table-cell table:style-name="ce134" table:formula="of:=IF(OR([.P34]=1;[.Q34]=1;[.R34]=1);0;IF([.O34]&lt;(80/100)*[.K3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35]+[.F35]-[.H35]&lt;0;([.D35]+[.F35]-[.H35])*-1;[.D35]+[.F35]-[.H35])" office:value-type="float" office:value="2" calcext:value-type="float">
            <text:p>2</text:p>
          </table:table-cell>
          <table:table-cell table:style-name="ce134" table:formula="of:=[.J35]" office:value-type="float" office:value="1" calcext:value-type="float">
            <text:p>1</text:p>
          </table:table-cell>
          <table:table-cell table:style-name="ce243" table:formula="of:=IF(AND([.M35]=0;[.N35]=0);1;[.N35]/[.M35])" office:value-type="percentage" office:value="0.5" calcext:value-type="percentage">
            <text:p>50,00%</text:p>
          </table:table-cell>
          <table:table-cell table:style-name="ce134" table:formula="of:=IF([.O35]&gt;=[.K35];1;0)" office:value-type="float" office:value="1" calcext:value-type="float">
            <text:p>1</text:p>
          </table:table-cell>
          <table:table-cell table:style-name="ce134" table:formula="of:=IF([.P35]=1;0;IF([.O35]&gt;=(90/100)*[.K35];1;0))" office:value-type="float" office:value="0" calcext:value-type="float">
            <text:p>0</text:p>
          </table:table-cell>
          <table:table-cell table:style-name="ce134" table:formula="of:=IF(OR([.P35]=1;[.Q35]=1);0;IF([.O35]&gt;=(80/100)*[.K35];1;0))" office:value-type="float" office:value="0" calcext:value-type="float">
            <text:p>0</text:p>
          </table:table-cell>
          <table:table-cell table:style-name="ce134" table:formula="of:=IF(OR([.P35]=1;[.Q35]=1;[.R35]=1);0;IF([.O35]&lt;(80/100)*[.K3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36]+[.F36]-[.H36]&lt;0;([.D36]+[.F36]-[.H36])*-1;[.D36]+[.F36]-[.H36])" office:value-type="float" office:value="0" calcext:value-type="float">
            <text:p>0</text:p>
          </table:table-cell>
          <table:table-cell table:style-name="ce134" table:formula="of:=[.J36]" office:value-type="float" office:value="0" calcext:value-type="float">
            <text:p>0</text:p>
          </table:table-cell>
          <table:table-cell table:style-name="ce243" table:formula="of:=IF(AND([.M36]=0;[.N36]=0);1;[.N36]/[.M36])" office:value-type="percentage" office:value="1" calcext:value-type="percentage">
            <text:p>100,00%</text:p>
          </table:table-cell>
          <table:table-cell table:style-name="ce134" table:formula="of:=IF([.O36]&gt;=[.K36];1;0)" office:value-type="float" office:value="1" calcext:value-type="float">
            <text:p>1</text:p>
          </table:table-cell>
          <table:table-cell table:style-name="ce134" table:formula="of:=IF([.P36]=1;0;IF([.O36]&gt;=(90/100)*[.K36];1;0))" office:value-type="float" office:value="0" calcext:value-type="float">
            <text:p>0</text:p>
          </table:table-cell>
          <table:table-cell table:style-name="ce134" table:formula="of:=IF(OR([.P36]=1;[.Q36]=1);0;IF([.O36]&gt;=(80/100)*[.K36];1;0))" office:value-type="float" office:value="0" calcext:value-type="float">
            <text:p>0</text:p>
          </table:table-cell>
          <table:table-cell table:style-name="ce134" table:formula="of:=IF(OR([.P36]=1;[.Q36]=1;[.R36]=1);0;IF([.O36]&lt;(80/100)*[.K3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37]+[.F37]-[.H37]&lt;0;([.D37]+[.F37]-[.H37])*-1;[.D37]+[.F37]-[.H37])" office:value-type="float" office:value="0" calcext:value-type="float">
            <text:p>0</text:p>
          </table:table-cell>
          <table:table-cell table:style-name="ce134" table:formula="of:=[.J37]" office:value-type="float" office:value="0" calcext:value-type="float">
            <text:p>0</text:p>
          </table:table-cell>
          <table:table-cell table:style-name="ce243" table:formula="of:=IF(AND([.M37]=0;[.N37]=0);1;[.N37]/[.M37])" office:value-type="percentage" office:value="1" calcext:value-type="percentage">
            <text:p>100,00%</text:p>
          </table:table-cell>
          <table:table-cell table:style-name="ce134" table:formula="of:=IF([.O37]&gt;=[.K37];1;0)" office:value-type="float" office:value="1" calcext:value-type="float">
            <text:p>1</text:p>
          </table:table-cell>
          <table:table-cell table:style-name="ce134" table:formula="of:=IF([.P37]=1;0;IF([.O37]&gt;=(90/100)*[.K37];1;0))" office:value-type="float" office:value="0" calcext:value-type="float">
            <text:p>0</text:p>
          </table:table-cell>
          <table:table-cell table:style-name="ce134" table:formula="of:=IF(OR([.P37]=1;[.Q37]=1);0;IF([.O37]&gt;=(80/100)*[.K37];1;0))" office:value-type="float" office:value="0" calcext:value-type="float">
            <text:p>0</text:p>
          </table:table-cell>
          <table:table-cell table:style-name="ce134" table:formula="of:=IF(OR([.P37]=1;[.Q37]=1;[.R37]=1);0;IF([.O37]&lt;(80/100)*[.K3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38]+[.F38]-[.H38]&lt;0;([.D38]+[.F38]-[.H38])*-1;[.D38]+[.F38]-[.H38])" office:value-type="float" office:value="1" calcext:value-type="float">
            <text:p>1</text:p>
          </table:table-cell>
          <table:table-cell table:style-name="ce134" table:formula="of:=[.J38]" office:value-type="float" office:value="1" calcext:value-type="float">
            <text:p>1</text:p>
          </table:table-cell>
          <table:table-cell table:style-name="ce243" table:formula="of:=IF(AND([.M38]=0;[.N38]=0);1;[.N38]/[.M38])" office:value-type="percentage" office:value="1" calcext:value-type="percentage">
            <text:p>100,00%</text:p>
          </table:table-cell>
          <table:table-cell table:style-name="ce134" table:formula="of:=IF([.O38]&gt;=[.K38];1;0)" office:value-type="float" office:value="1" calcext:value-type="float">
            <text:p>1</text:p>
          </table:table-cell>
          <table:table-cell table:style-name="ce134" table:formula="of:=IF([.P38]=1;0;IF([.O38]&gt;=(90/100)*[.K38];1;0))" office:value-type="float" office:value="0" calcext:value-type="float">
            <text:p>0</text:p>
          </table:table-cell>
          <table:table-cell table:style-name="ce134" table:formula="of:=IF(OR([.P38]=1;[.Q38]=1);0;IF([.O38]&gt;=(80/100)*[.K38];1;0))" office:value-type="float" office:value="0" calcext:value-type="float">
            <text:p>0</text:p>
          </table:table-cell>
          <table:table-cell table:style-name="ce134" table:formula="of:=IF(OR([.P38]=1;[.Q38]=1;[.R38]=1);0;IF([.O38]&lt;(80/100)*[.K3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39]+[.F39]-[.H39]&lt;0;([.D39]+[.F39]-[.H39])*-1;[.D39]+[.F39]-[.H39])" office:value-type="float" office:value="0" calcext:value-type="float">
            <text:p>0</text:p>
          </table:table-cell>
          <table:table-cell table:style-name="ce134" table:formula="of:=[.J39]" office:value-type="float" office:value="0" calcext:value-type="float">
            <text:p>0</text:p>
          </table:table-cell>
          <table:table-cell table:style-name="ce243" table:formula="of:=IF(AND([.M39]=0;[.N39]=0);1;[.N39]/[.M39])" office:value-type="percentage" office:value="1" calcext:value-type="percentage">
            <text:p>100,00%</text:p>
          </table:table-cell>
          <table:table-cell table:style-name="ce134" table:formula="of:=IF([.O39]&gt;=[.K39];1;0)" office:value-type="float" office:value="1" calcext:value-type="float">
            <text:p>1</text:p>
          </table:table-cell>
          <table:table-cell table:style-name="ce134" table:formula="of:=IF([.P39]=1;0;IF([.O39]&gt;=(90/100)*[.K39];1;0))" office:value-type="float" office:value="0" calcext:value-type="float">
            <text:p>0</text:p>
          </table:table-cell>
          <table:table-cell table:style-name="ce134" table:formula="of:=IF(OR([.P39]=1;[.Q39]=1);0;IF([.O39]&gt;=(80/100)*[.K39];1;0))" office:value-type="float" office:value="0" calcext:value-type="float">
            <text:p>0</text:p>
          </table:table-cell>
          <table:table-cell table:style-name="ce134" table:formula="of:=IF(OR([.P39]=1;[.Q39]=1;[.R39]=1);0;IF([.O39]&lt;(80/100)*[.K3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CRIMINAL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40]+[.F40]-[.H40]&lt;0;([.D40]+[.F40]-[.H40])*-1;[.D40]+[.F40]-[.H40])" office:value-type="float" office:value="6" calcext:value-type="float">
            <text:p>6</text:p>
          </table:table-cell>
          <table:table-cell table:style-name="ce134" table:formula="of:=[.J40]" office:value-type="float" office:value="3" calcext:value-type="float">
            <text:p>3</text:p>
          </table:table-cell>
          <table:table-cell table:style-name="ce243" table:formula="of:=IF(AND([.M40]=0;[.N40]=0);1;[.N40]/[.M40])" office:value-type="percentage" office:value="0.5" calcext:value-type="percentage">
            <text:p>50,00%</text:p>
          </table:table-cell>
          <table:table-cell table:style-name="ce134" table:formula="of:=IF([.O40]&gt;=[.K40];1;0)" office:value-type="float" office:value="1" calcext:value-type="float">
            <text:p>1</text:p>
          </table:table-cell>
          <table:table-cell table:style-name="ce134" table:formula="of:=IF([.P40]=1;0;IF([.O40]&gt;=(90/100)*[.K40];1;0))" office:value-type="float" office:value="0" calcext:value-type="float">
            <text:p>0</text:p>
          </table:table-cell>
          <table:table-cell table:style-name="ce134" table:formula="of:=IF(OR([.P40]=1;[.Q40]=1);0;IF([.O40]&gt;=(80/100)*[.K40];1;0))" office:value-type="float" office:value="0" calcext:value-type="float">
            <text:p>0</text:p>
          </table:table-cell>
          <table:table-cell table:style-name="ce134" table:formula="of:=IF(OR([.P40]=1;[.Q40]=1;[.R40]=1);0;IF([.O40]&lt;(80/100)*[.K4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E CODÓ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41]+[.F41]-[.H41]&lt;0;([.D41]+[.F41]-[.H41])*-1;[.D41]+[.F41]-[.H41])" office:value-type="float" office:value="0" calcext:value-type="float">
            <text:p>0</text:p>
          </table:table-cell>
          <table:table-cell table:style-name="ce134" table:formula="of:=[.J41]" office:value-type="float" office:value="0" calcext:value-type="float">
            <text:p>0</text:p>
          </table:table-cell>
          <table:table-cell table:style-name="ce243" table:formula="of:=IF(AND([.M41]=0;[.N41]=0);1;[.N41]/[.M41])" office:value-type="percentage" office:value="1" calcext:value-type="percentage">
            <text:p>100,00%</text:p>
          </table:table-cell>
          <table:table-cell table:style-name="ce134" table:formula="of:=IF([.O41]&gt;=[.K41];1;0)" office:value-type="float" office:value="1" calcext:value-type="float">
            <text:p>1</text:p>
          </table:table-cell>
          <table:table-cell table:style-name="ce134" table:formula="of:=IF([.P41]=1;0;IF([.O41]&gt;=(90/100)*[.K41];1;0))" office:value-type="float" office:value="0" calcext:value-type="float">
            <text:p>0</text:p>
          </table:table-cell>
          <table:table-cell table:style-name="ce134" table:formula="of:=IF(OR([.P41]=1;[.Q41]=1);0;IF([.O41]&gt;=(80/100)*[.K41];1;0))" office:value-type="float" office:value="0" calcext:value-type="float">
            <text:p>0</text:p>
          </table:table-cell>
          <table:table-cell table:style-name="ce134" table:formula="of:=IF(OR([.P41]=1;[.Q41]=1;[.R41]=1);0;IF([.O41]&lt;(80/100)*[.K4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E PEDREIR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43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42]+[.F42]-[.H42]&lt;0;([.D42]+[.F42]-[.H42])*-1;[.D42]+[.F42]-[.H42])" office:value-type="float" office:value="0" calcext:value-type="float">
            <text:p>0</text:p>
          </table:table-cell>
          <table:table-cell table:style-name="ce134" table:formula="of:=[.J42]" office:value-type="float" office:value="0" calcext:value-type="float">
            <text:p>0</text:p>
          </table:table-cell>
          <table:table-cell table:style-name="ce243" table:formula="of:=IF(AND([.M42]=0;[.N42]=0);1;[.N42]/[.M42])" office:value-type="percentage" office:value="1" calcext:value-type="percentage">
            <text:p>100,00%</text:p>
          </table:table-cell>
          <table:table-cell table:style-name="ce134" table:formula="of:=IF([.O42]&gt;=[.K42];1;0)" office:value-type="float" office:value="1" calcext:value-type="float">
            <text:p>1</text:p>
          </table:table-cell>
          <table:table-cell table:style-name="ce134" table:formula="of:=IF([.P42]=1;0;IF([.O42]&gt;=(90/100)*[.K42];1;0))" office:value-type="float" office:value="0" calcext:value-type="float">
            <text:p>0</text:p>
          </table:table-cell>
          <table:table-cell table:style-name="ce134" table:formula="of:=IF(OR([.P42]=1;[.Q42]=1);0;IF([.O42]&gt;=(80/100)*[.K42];1;0))" office:value-type="float" office:value="0" calcext:value-type="float">
            <text:p>0</text:p>
          </table:table-cell>
          <table:table-cell table:style-name="ce134" table:formula="of:=IF(OR([.P42]=1;[.Q42]=1;[.R42]=1);0;IF([.O42]&lt;(80/100)*[.K42];1;0))" office:value-type="float" office:value="0" calcext:value-type="float">
            <text:p>0</text:p>
          </table:table-cell>
        </table:table-row>
        <table:table-row table:style-name="ro2" table:number-rows-repeated="1048533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tb_forca_maior" table:style-name="ta2">
        <office:forms form:automatic-focus="false" form:apply-design-mode="false"/>
        <table:table-column table:style-name="co24" table:default-cell-style-name="Default"/>
        <table:table-column table:style-name="co39" table:default-cell-style-name="ce134"/>
        <table:table-column table:style-name="co40" table:default-cell-style-name="ce134"/>
        <table:table-column table:style-name="co27" table:default-cell-style-name="ce134"/>
        <table:table-column table:style-name="co41" table:default-cell-style-name="ce134"/>
        <table:table-column table:style-name="co27" table:default-cell-style-name="ce134"/>
        <table:table-column table:style-name="co42" table:default-cell-style-name="ce134"/>
        <table:table-column table:style-name="co43" table:default-cell-style-name="Default"/>
        <table:table-column table:style-name="co1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  <table:table-cell office:value-type="string" calcext:value-type="string">
            <text:p>Suspensão Alcançado</text:p>
          </table:table-cell>
          <table:table-cell table:style-name="ce136" office:value-type="string" calcext:value-type="string">
            <text:p>Situação</text:p>
          </table:table-cell>
        </table:table-row>
        <table:table-row table:style-name="ro2">
          <table:table-cell table:style-name="ce64" office:value-type="string" calcext:value-type="string">
            <text:p>1ª VARA CÍVE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519" calcext:value-type="float">
            <text:p>2519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2]=0;0;[.F2]/[.D2])" office:value-type="percentage" office:value="0" calcext:value-type="percentage">
            <text:p>0,00%</text:p>
          </table:table-cell>
          <table:table-cell table:style-name="ce136" table:formula="of:=IF([.H2]&gt;[.G2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CÍVEL DE SÃO JOSÉ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3]=0;0;[.F3]/[.D3])" office:value-type="percentage" office:value="0" calcext:value-type="percentage">
            <text:p>0,00%</text:p>
          </table:table-cell>
          <table:table-cell table:style-name="ce136" table:formula="of:=IF([.H3]&gt;[.G3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CRIMINAL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4]=0;0;[.F4]/[.D4])" office:value-type="percentage" office:value="0" calcext:value-type="percentage">
            <text:p>0,00%</text:p>
          </table:table-cell>
          <table:table-cell table:style-name="ce136" table:formula="of:=IF([.H4]&gt;[.G4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CRIMINAL DE AÇAI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5]=0;0;[.F5]/[.D5])" office:value-type="percentage" office:value="0" calcext:value-type="percentage">
            <text:p>0,00%</text:p>
          </table:table-cell>
          <table:table-cell table:style-name="ce136" table:formula="of:=IF([.H5]&gt;[.G5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CRIMINA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6]=0;0;[.F6]/[.D6])" office:value-type="percentage" office:value="0" calcext:value-type="percentage">
            <text:p>0,00%</text:p>
          </table:table-cell>
          <table:table-cell table:style-name="ce136" table:formula="of:=IF([.H6]&gt;[.G6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CRIMINA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7]=0;0;[.F7]/[.D7])" office:value-type="percentage" office:value="0" calcext:value-type="percentage">
            <text:p>0,00%</text:p>
          </table:table-cell>
          <table:table-cell table:style-name="ce136" table:formula="of:=IF([.H7]&gt;[.G7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<text:s/>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8]=0;0;[.F8]/[.D8])" office:value-type="percentage" office:value="0" calcext:value-type="percentage">
            <text:p>0,00%</text:p>
          </table:table-cell>
          <table:table-cell table:style-name="ce136" table:formula="of:=IF([.H8]&gt;[.G8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ARAIOSE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9]=0;0;[.F9]/[.D9])" office:value-type="percentage" office:value="0" calcext:value-type="percentage">
            <text:p>0,00%</text:p>
          </table:table-cell>
          <table:table-cell table:style-name="ce136" table:formula="of:=IF([.H9]&gt;[.G9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BARRA DO CORD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10]=0;0;[.F10]/[.D10])" office:value-type="percentage" office:value="0" calcext:value-type="percentage">
            <text:p>0,00%</text:p>
          </table:table-cell>
          <table:table-cell table:style-name="ce136" table:formula="of:=IF([.H10]&gt;[.G10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CHAPADINH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Suspensos por força maior</text:p>
          </table:table-cell>
          <table:table-cell office:value-type="float" office:value="24" calcext:value-type="float">
            <text:p>24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11]=0;0;[.F11]/[.D11])" office:value-type="percentage" office:value="0.0126782884310618" calcext:value-type="percentage">
            <text:p>1,27%</text:p>
          </table:table-cell>
          <table:table-cell table:style-name="ce136" table:formula="of:=IF([.H11]&gt;[.G11];1;0)" office:value-type="float" office:value="1" calcext:value-type="float">
            <text:p>1</text:p>
          </table:table-cell>
        </table:table-row>
        <table:table-row table:style-name="ro2">
          <table:table-cell table:style-name="ce64" office:value-type="string" calcext:value-type="string">
            <text:p>1ª VARA DE CODÓ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12]=0;0;[.F12]/[.D12])" office:value-type="percentage" office:value="0" calcext:value-type="percentage">
            <text:p>0,00%</text:p>
          </table:table-cell>
          <table:table-cell table:style-name="ce136" table:formula="of:=IF([.H12]&gt;[.G12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COELHO NE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13]=0;0;[.F13]/[.D13])" office:value-type="percentage" office:value="0" calcext:value-type="percentage">
            <text:p>0,00%</text:p>
          </table:table-cell>
          <table:table-cell table:style-name="ce136" table:formula="of:=IF([.H13]&gt;[.G13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COROATÁ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14]=0;0;[.F14]/[.D14])" office:value-type="percentage" office:value="0" calcext:value-type="percentage">
            <text:p>0,00%</text:p>
          </table:table-cell>
          <table:table-cell table:style-name="ce136" table:formula="of:=IF([.H14]&gt;[.G14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ESTREI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15]=0;0;[.F15]/[.D15])" office:value-type="percentage" office:value="0" calcext:value-type="percentage">
            <text:p>0,00%</text:p>
          </table:table-cell>
          <table:table-cell table:style-name="ce136" table:formula="of:=IF([.H15]&gt;[.G15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GRAJAÚ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451" calcext:value-type="float">
            <text:p>1451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16]=0;0;[.F16]/[.D16])" office:value-type="percentage" office:value="0" calcext:value-type="percentage">
            <text:p>0,00%</text:p>
          </table:table-cell>
          <table:table-cell table:style-name="ce136" table:formula="of:=IF([.H16]&gt;[.G16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ITAPECURU-MIRIM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49" calcext:value-type="float">
            <text:p>1349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17]=0;0;[.F17]/[.D17])" office:value-type="percentage" office:value="0" calcext:value-type="percentage">
            <text:p>0,00%</text:p>
          </table:table-cell>
          <table:table-cell table:style-name="ce136" table:formula="of:=IF([.H17]&gt;[.G17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JOAO LISBO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18]=0;0;[.F18]/[.D18])" office:value-type="percentage" office:value="0" calcext:value-type="percentage">
            <text:p>0,00%</text:p>
          </table:table-cell>
          <table:table-cell table:style-name="ce136" table:formula="of:=IF([.H18]&gt;[.G18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LAGO DA PED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43" calcext:value-type="float">
            <text:p>1743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19]=0;0;[.F19]/[.D19])" office:value-type="percentage" office:value="0" calcext:value-type="percentage">
            <text:p>0,00%</text:p>
          </table:table-cell>
          <table:table-cell table:style-name="ce136" table:formula="of:=IF([.H19]&gt;[.G19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PEDRE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20]=0;0;[.F20]/[.D20])" office:value-type="percentage" office:value="0" calcext:value-type="percentage">
            <text:p>0,00%</text:p>
          </table:table-cell>
          <table:table-cell table:style-name="ce136" table:formula="of:=IF([.H20]&gt;[.G20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PINHEI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21]=0;0;[.F21]/[.D21])" office:value-type="percentage" office:value="0" calcext:value-type="percentage">
            <text:p>0,00%</text:p>
          </table:table-cell>
          <table:table-cell table:style-name="ce136" table:formula="of:=IF([.H21]&gt;[.G21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PORTO FRANC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069" calcext:value-type="float">
            <text:p>4069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22]=0;0;[.F22]/[.D22])" office:value-type="percentage" office:value="0" calcext:value-type="percentage">
            <text:p>0,00%</text:p>
          </table:table-cell>
          <table:table-cell table:style-name="ce136" table:formula="of:=IF([.H22]&gt;[.G22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PRESIDENTE DUT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23]=0;0;[.F23]/[.D23])" office:value-type="percentage" office:value="0" calcext:value-type="percentage">
            <text:p>0,00%</text:p>
          </table:table-cell>
          <table:table-cell table:style-name="ce136" table:formula="of:=IF([.H23]&gt;[.G23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ROSÁRI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24]=0;0;[.F24]/[.D24])" office:value-type="percentage" office:value="0" calcext:value-type="percentage">
            <text:p>0,00%</text:p>
          </table:table-cell>
          <table:table-cell table:style-name="ce136" table:formula="of:=IF([.H24]&gt;[.G24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SANTA INÊ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25]=0;0;[.F25]/[.D25])" office:value-type="percentage" office:value="0" calcext:value-type="percentage">
            <text:p>0,00%</text:p>
          </table:table-cell>
          <table:table-cell table:style-name="ce136" table:formula="of:=IF([.H25]&gt;[.G25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SANTA LUZ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26]=0;0;[.F26]/[.D26])" office:value-type="percentage" office:value="0" calcext:value-type="percentage">
            <text:p>0,00%</text:p>
          </table:table-cell>
          <table:table-cell table:style-name="ce136" table:formula="of:=IF([.H26]&gt;[.G26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VIAN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27]=0;0;[.F27]/[.D27])" office:value-type="percentage" office:value="0" calcext:value-type="percentage">
            <text:p>0,00%</text:p>
          </table:table-cell>
          <table:table-cell table:style-name="ce136" table:formula="of:=IF([.H27]&gt;[.G27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VITORINO FREIR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28]=0;0;[.F28]/[.D28])" office:value-type="percentage" office:value="0" calcext:value-type="percentage">
            <text:p>0,00%</text:p>
          </table:table-cell>
          <table:table-cell table:style-name="ce136" table:formula="of:=IF([.H28]&gt;[.G28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ª VARA DE ZÉ DOC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29]=0;0;[.F29]/[.D29])" office:value-type="percentage" office:value="0" calcext:value-type="percentage">
            <text:p>0,00%</text:p>
          </table:table-cell>
          <table:table-cell table:style-name="ce136" table:formula="of:=IF([.H29]&gt;[.G29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1º VARA DE BURITICUPU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30]=0;0;[.F30]/[.D30])" office:value-type="percentage" office:value="0" calcext:value-type="percentage">
            <text:p>0,00%</text:p>
          </table:table-cell>
          <table:table-cell table:style-name="ce136" table:formula="of:=IF([.H30]&gt;[.G30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CÍVEL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31]=0;0;[.F31]/[.D31])" office:value-type="percentage" office:value="0.00303951367781155" calcext:value-type="percentage">
            <text:p>0,30%</text:p>
          </table:table-cell>
          <table:table-cell table:style-name="ce136" table:formula="of:=IF([.H31]&gt;[.G31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CRIMINAL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32]=0;0;[.F32]/[.D32])" office:value-type="percentage" office:value="0" calcext:value-type="percentage">
            <text:p>0,00%</text:p>
          </table:table-cell>
          <table:table-cell table:style-name="ce136" table:formula="of:=IF([.H32]&gt;[.G32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CRIMINAL DE AÇAI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33]=0;0;[.F33]/[.D33])" office:value-type="percentage" office:value="0" calcext:value-type="percentage">
            <text:p>0,00%</text:p>
          </table:table-cell>
          <table:table-cell table:style-name="ce136" table:formula="of:=IF([.H33]&gt;[.G33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CRIMINA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34]=0;0;[.F34]/[.D34])" office:value-type="percentage" office:value="0" calcext:value-type="percentage">
            <text:p>0,00%</text:p>
          </table:table-cell>
          <table:table-cell table:style-name="ce136" table:formula="of:=IF([.H34]&gt;[.G34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CRIMINA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35]=0;0;[.F35]/[.D35])" office:value-type="percentage" office:value="0" calcext:value-type="percentage">
            <text:p>0,00%</text:p>
          </table:table-cell>
          <table:table-cell table:style-name="ce136" table:formula="of:=IF([.H35]&gt;[.G35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36]=0;0;[.F36]/[.D36])" office:value-type="percentage" office:value="0" calcext:value-type="percentage">
            <text:p>0,00%</text:p>
          </table:table-cell>
          <table:table-cell table:style-name="ce136" table:formula="of:=IF([.H36]&gt;[.G36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DE CODÓ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37]=0;0;[.F37]/[.D37])" office:value-type="percentage" office:value="0" calcext:value-type="percentage">
            <text:p>0,00%</text:p>
          </table:table-cell>
          <table:table-cell table:style-name="ce136" table:formula="of:=IF([.H37]&gt;[.G37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DE ITAPECURU-MIRIM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38]=0;0;[.F38]/[.D38])" office:value-type="percentage" office:value="0" calcext:value-type="percentage">
            <text:p>0,00%</text:p>
          </table:table-cell>
          <table:table-cell table:style-name="ce136" table:formula="of:=IF([.H38]&gt;[.G38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2ª VARA DE SANTA INÊ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39]=0;0;[.F39]/[.D39])" office:value-type="percentage" office:value="0" calcext:value-type="percentage">
            <text:p>0,00%</text:p>
          </table:table-cell>
          <table:table-cell table:style-name="ce136" table:formula="of:=IF([.H39]&gt;[.G39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3ª VARA CRIMINA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40]=0;0;[.F40]/[.D40])" office:value-type="percentage" office:value="0" calcext:value-type="percentage">
            <text:p>0,00%</text:p>
          </table:table-cell>
          <table:table-cell table:style-name="ce136" table:formula="of:=IF([.H40]&gt;[.G40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3ª VARA DE CODÓ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41]=0;0;[.F41]/[.D41])" office:value-type="percentage" office:value="0" calcext:value-type="percentage">
            <text:p>0,00%</text:p>
          </table:table-cell>
          <table:table-cell table:style-name="ce136" table:formula="of:=IF([.H41]&gt;[.G41];1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>
            <text:p>3ª VARA DE PEDRE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43" office:value-type="percentage" office:value="0.01" calcext:value-type="percentage">
            <text:p>1,00%</text:p>
          </table:table-cell>
          <table:table-cell table:style-name="ce250" table:formula="of:=IF([.F42]=0;0;[.F42]/[.D42])" office:value-type="percentage" office:value="0" calcext:value-type="percentage">
            <text:p>0,00%</text:p>
          </table:table-cell>
          <table:table-cell table:style-name="ce136" table:formula="of:=IF([.H42]&gt;[.G42];1;0)" office:value-type="float" office:value="0" calcext:value-type="float">
            <text:p>0</text:p>
          </table:table-cell>
        </table:table-row>
        <table:table-row table:style-name="ro2" table:number-rows-repeated="2">
          <table:table-cell/>
          <table:table-cell table:style-name="Default" table:number-columns-repeated="6"/>
          <table:table-cell table:number-columns-repeated="2"/>
        </table:table-row>
        <table:table-row table:style-name="ro2" table:number-rows-repeated="104853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armas" table:style-name="ta2">
        <office:forms form:automatic-focus="false" form:apply-design-mode="false"/>
        <table:table-column table:style-name="co24" table:default-cell-style-name="Default"/>
        <table:table-column table:style-name="co4" table:default-cell-style-name="ce136"/>
        <table:table-column table:style-name="co1" table:number-columns-repeated="5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table:style-name="Default" office:value-type="string" calcext:value-type="string">
            <text:p>Entrega de Armas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CÍVEL DA COMARCA DE CAXIAS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0 – Entregou as armas</text:p>
          </table:table-cell>
        </table:table-row>
        <table:table-row table:style-name="ro2">
          <table:table-cell table:style-name="ce64" office:value-type="string" calcext:value-type="string">
            <text:p>1ª VARA CÍVEL DE SÃO JOSÉ DE RIBAMAR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1 – Não entregou as armas</text:p>
          </table:table-cell>
        </table:table-row>
        <table:table-row table:style-name="ro2">
          <table:table-cell table:style-name="ce64" office:value-type="string" calcext:value-type="string">
            <text:p>1ª VARA CRIMINAL DA COMARCA DE BACABAL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CRIMINAL DE AÇAILÂNDIA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CRIMINAL DE IMPERATRIZ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CRIMINAL DE TIMON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<text:s/>BALSA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ARAIOSE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BARRA DO CORD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CHAPADINHA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CODÓ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COELHO NETO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COROATÁ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ESTREITO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GRAJAÚ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ITAPECURU-MIRIM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JOAO LISBO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LAGO DA PEDR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PEDREIRA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PINHEIRO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PORTO FRANCO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PRESIDENTE DUTR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ROSÁRIO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SANTA INÊ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SANTA LUZI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VIANA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VITORINO FREIRE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ª VARA DE ZÉ DOC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1º VARA DE BURITICUPU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2ª VARA CÍVEL DA COMARCA DE BACABAL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2ª VARA CRIMINAL DA COMARCA DE BACABAL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2ª VARA CRIMINAL DE AÇAILÂNDI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2ª VARA CRIMINAL DE IMPERATRIZ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2ª VARA CRIMINAL DE TIM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2ª VARA DE BALSA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2ª VARA DE CODÓ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2ª VARA DE ITAPECURU-MIRIM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2ª VARA DE SANTA INÊ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3ª VARA CRIMINAL DE IMPERATRIZ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3ª VARA DE CODÓ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3ª VARA DE PEDREIRA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 table:number-rows-repeated="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2" table:target-range-address="tb_unidades.A1:tb_unidades.B42" table:display-filter-buttons="true" table:orientation="column"/>
        <table:database-range table:name="__Anonymous_Sheet_DB__3" table:target-range-address="'relacao de vencedores'.A1:'relacao de vencedores'.B4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6" loext:min-decimal-places="16" number:min-integer-digits="1"/>
    </number:number-style>
    <number:percentage-style style:name="N190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3:24:02.1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ta_20_08" style:display-name="PageStyle_Meta 0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2-15T13:25:24.515000000</dc:date>
    <meta:generator>LibreOffice/6.3.6.2$Windows_X86_64 LibreOffice_project/2196df99b074d8a661f4036fca8fa0cbfa33a497</meta:generator>
    <meta:editing-duration>P3DT18H48M41S</meta:editing-duration>
    <meta:editing-cycles>840</meta:editing-cycles>
    <meta:document-statistic meta:table-count="13" meta:cell-count="8128" meta:object-count="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Final'.P42:'GPJ 2021 - Resultado Final'.R46 'GPJ 2021 - Resultado Final'.Q41:'GPJ 2021 - Resultado Final'.R41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Final'.P42:'GPJ 2021 - Resultado Final'.P46"/>
          </chart:axis>
          <chart:axis chart:dimension="y" chart:name="primary-y" chart:style-name="ch5"/>
          <chart:series chart:style-name="ch6" chart:values-cell-range-address="'GPJ 2021 - Resultado Final'.Q42:'GPJ 2021 - Resultado Final'.Q46" chart:label-cell-address="'GPJ 2021 - Resultado Final'.Q41:'GPJ 2021 - Resultado Final'.Q41" chart:class="chart:bar">
            <chart:data-point chart:style-name="ch7" chart:repeated="2"/>
            <chart:data-point chart:repeated="3"/>
          </chart:series>
          <chart:series chart:style-name="ch8" chart:values-cell-range-address="'GPJ 2021 - Resultado Final'.R42:'GPJ 2021 - Resultado Final'.R46" chart:label-cell-address="'GPJ 2021 - Resultado Final'.R41:'GPJ 2021 - Resultado Final'.R4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Final'.Q41:'GPJ 2021 - Resultado Final'.Q41</svg:desc>
                </draw:g>
              </table:table-cell>
              <table:table-cell office:value-type="string">
                <text:p>Alcançado</text:p>
                <draw:g>
                  <svg:desc>'GPJ 2021 - Resultado Final'.R41:'GPJ 2021 - Resultado Final'.R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P42:'GPJ 2021 - Resultado Final'.P46</svg:desc>
                </draw:g>
              </table:table-cell>
              <table:table-cell office:value-type="float" office:value="NaN">
                <text:p>NaN</text:p>
                <draw:g>
                  <svg:desc>'GPJ 2021 - Resultado Final'.Q42:'GPJ 2021 - Resultado Final'.Q46</svg:desc>
                </draw:g>
              </table:table-cell>
              <table:table-cell office:value-type="float" office:value="NaN">
                <text:p>NaN</text:p>
                <draw:g>
                  <svg:desc>'GPJ 2021 - Resultado Final'.R42:'GPJ 2021 - Resultado Final'.R4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Final'.P48:'GPJ 2021 - Resultado Final'.R48 'GPJ 2021 - Resultado Final'.Q47:'GPJ 2021 - Resultado Final'.R47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Final'.P48:'GPJ 2021 - Resultado Final'.P48"/>
          </chart:axis>
          <chart:axis chart:dimension="y" chart:name="primary-y" chart:style-name="ch7"/>
          <chart:series chart:style-name="ch8" chart:values-cell-range-address="'GPJ 2021 - Resultado Final'.Q48:'GPJ 2021 - Resultado Final'.Q48" chart:label-cell-address="'GPJ 2021 - Resultado Final'.Q47:'GPJ 2021 - Resultado Final'.Q47" chart:class="chart:bar">
            <chart:data-point/>
          </chart:series>
          <chart:series chart:style-name="ch9" chart:values-cell-range-address="'GPJ 2021 - Resultado Final'.R48:'GPJ 2021 - Resultado Final'.R48" chart:label-cell-address="'GPJ 2021 - Resultado Final'.R47:'GPJ 2021 - Resultado Final'.R47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Final'.Q47:'GPJ 2021 - Resultado Final'.Q47</svg:desc>
                </draw:g>
              </table:table-cell>
              <table:table-cell office:value-type="string">
                <text:p>Reduzido</text:p>
                <draw:g>
                  <svg:desc>'GPJ 2021 - Resultado Final'.R47:'GPJ 2021 - Resultado Final'.R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P48:'GPJ 2021 - Resultado Final'.P48</svg:desc>
                </draw:g>
              </table:table-cell>
              <table:table-cell office:value-type="float" office:value="NaN">
                <text:p>NaN</text:p>
                <draw:g>
                  <svg:desc>'GPJ 2021 - Resultado Final'.Q48:'GPJ 2021 - Resultado Final'.Q48</svg:desc>
                </draw:g>
              </table:table-cell>
              <table:table-cell office:value-type="float" office:value="NaN">
                <text:p>NaN</text:p>
                <draw:g>
                  <svg:desc>'GPJ 2021 - Resultado Final'.R48:'GPJ 2021 - Resultado Final'.R4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