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400000035C3E9BEFB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1" svg:font-family="CIDFont+F1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officeooo:paragraph-rsid="0047d3c3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style:font-name="Arial1"/>
    </style:style>
    <style:style style:name="P4" style:family="paragraph">
      <loext:graphic-properties draw:fill="none" draw:fill-color="#ffffff"/>
      <style:paragraph-properties fo:text-align="center"/>
      <style:text-properties style:font-name="Arial1" fo:font-size="10pt" style:font-size-asian="10pt" style:font-size-complex="10pt"/>
    </style:style>
    <style:style style:name="P5" style:family="paragraph">
      <loext:graphic-properties draw:fill-color="#000000"/>
    </style:style>
    <style:style style:name="P6" style:family="paragraph" style:parent-style-name="Standard">
      <style:text-properties fo:color="#212529" loext:opacity="100%" style:font-name="Arial1" fo:font-size="12pt" fo:font-style="normal" fo:font-weight="normal" officeooo:rsid="0003f889" style:font-size-asian="12pt" style:font-style-asian="normal" style:font-size-complex="12pt" style:font-style-complex="normal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7.89cm, 16.522cm, 12.684cm, 17.08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1.501cm" fo:min-width="5.0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982cm" loext:decorative="fals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1.6cm" loext:decorative="fals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000000" draw:textarea-horizontal-align="justify" draw:textarea-vertical-align="middle" draw:auto-grow-height="false" fo:min-height="0.598cm" fo:min-width="0.1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textarea-horizontal-align="justify" draw:textarea-vertical-align="middle" draw:auto-grow-height="false" fo:min-height="1.621cm" fo:min-width="5.4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horizontal-align="justify" draw:textarea-vertical-align="middle" draw:auto-grow-height="false" fo:min-height="1.621cm" fo:min-width="5.5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textarea-horizontal-align="justify" draw:textarea-vertical-align="middle" draw:auto-grow-height="false" fo:min-height="1.621cm" fo:min-width="5.54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textarea-horizontal-align="justify" draw:textarea-vertical-align="middle" draw:auto-grow-height="false" fo:min-height="0.914cm" fo:min-width="2.59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textarea-horizontal-align="justify" draw:textarea-vertical-align="middle" draw:auto-grow-height="false" fo:min-height="1.621cm" fo:min-width="5.57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color="#000000" draw:fill="none" draw:fill-color="#ffffff" fo:min-height="1.462cm" loext:decorative="fals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textarea-horizontal-align="justify" draw:textarea-vertical-align="middle" draw:auto-grow-height="false" fo:min-height="1.621cm" fo:min-width="5.48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textarea-horizontal-align="justify" draw:textarea-vertical-align="middle" draw:auto-grow-height="false" fo:min-height="1.621cm" fo:min-width="5.49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5" draw:name="Forma1" draw:style-name="gr1" svg:width="5.486cm" svg:height="1.622cm" svg:x="2.877cm" svg:y="0.369cm"><text:p/>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Standard"><draw:frame text:anchor-type="paragraph" draw:z-index="7" draw:name="Forma4" draw:style-name="gr2" draw:text-style-name="P3" svg:width="4.128cm" svg:height="0.983cm" svg:x="3.584cm" svg:y="0.187cm"><draw:text-box><text:p text:style-name="P2"><text:span text:style-name="T1">CEAV</text:span></text:p><text:p text:style-name="P2"><text:span text:style-name="T1">Atendimento</text:span></text:p></draw:text-box></draw:frame></text:p>
      <text:p text:style-name="Standard"/>
      <text:p text:style-name="Standard"/>
      <text:p text:style-name="Standard"><draw:frame text:anchor-type="paragraph" draw:z-index="8" draw:name="Forma4_0" draw:style-name="gr3" draw:text-style-name="P4" svg:width="5.474cm" svg:height="1.601cm" svg:x="2.831cm" svg:y="1.134cm"><draw:text-box><text:p text:style-name="P2"><text:span text:style-name="T2">Identificação e encaminhamento da vítima para o CEAV por equipe de vigilância/recepção</text:span></text:p></draw:text-box></draw:frame><draw:custom-shape text:anchor-type="paragraph" draw:z-index="19" draw:name="Forma5" draw:style-name="gr4" draw:text-style-name="P5" svg:width="0.352cm" svg:height="0.683cm" svg:x="5.392cm" svg:y="0.134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6" draw:name="Forma2" draw:style-name="gr5" svg:width="5.441cm" svg:height="1.622cm" svg:x="2.817cm" svg:y="0.975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9" draw:name="Forma2_0" draw:style-name="gr6" svg:width="5.511cm" svg:height="1.622cm" svg:x="2.815cm" svg:y="1.207cm"><text:p/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/text:p>
      <text:p text:style-name="Standard"><draw:custom-shape text:anchor-type="paragraph" draw:z-index="21" draw:name="Forma5_1" draw:style-name="gr4" draw:text-style-name="P5" svg:width="0.352cm" svg:height="0.683cm" svg:x="5.392cm" svg:y="2.505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0" draw:name="Forma5_0" draw:style-name="gr4" draw:text-style-name="P5" svg:width="0.352cm" svg:height="0.683cm" svg:x="5.392cm" svg:y="-0.162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/>
      <text:p text:style-name="Standard"/>
      <text:p text:style-name="Standard"><draw:frame text:anchor-type="paragraph" draw:z-index="10" draw:name="Forma4_1" draw:style-name="gr2" draw:text-style-name="P3" svg:width="4.128cm" svg:height="0.983cm" svg:x="3.489cm" svg:y="-0.873cm"><draw:text-box><text:p text:style-name="P2"><text:span text:style-name="T1">Acolhida da vítima no CEAV</text:span></text:p></draw:text-box></draw:frame></text:p>
      <text:p text:style-name="Standard"><draw:custom-shape text:anchor-type="paragraph" draw:z-index="22" draw:name="Forma5_2" draw:style-name="gr4" draw:text-style-name="P5" svg:width="0.352cm" svg:height="0.683cm" svg:x="5.392cm" svg:y="2.838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" draw:name="Forma2_3" draw:style-name="gr7" svg:width="5.546cm" svg:height="1.622cm" svg:x="2.815cm" svg:y="1.027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1" draw:name="Forma3_1" draw:style-name="gr8" svg:width="5.194cm" svg:height="1.828cm" svg:x="9.744cm" svg:y="1.191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text:p>
      <text:p text:style-name="Standard"><draw:frame text:anchor-type="paragraph" draw:z-index="12" draw:name="Forma4_3" draw:style-name="gr2" draw:text-style-name="P3" svg:width="4.128cm" svg:height="0.983cm" svg:x="3.461cm" svg:y="-1.517cm"><draw:text-box><text:p text:style-name="P2"><text:span text:style-name="T1">Registro do tipo de caso</text:span></text:p></draw:text-box></draw:frame><draw:frame text:anchor-type="paragraph" draw:z-index="29" draw:name="Forma4_6" draw:style-name="gr2" draw:text-style-name="P3" svg:width="3.495cm" svg:height="0.983cm" svg:x="10.612cm" svg:y="1.154cm"><draw:text-box><text:p text:style-name="P2"><text:span text:style-name="T1">Necessita de atendimentos</text:span></text:p></draw:text-box></draw:frame><draw:custom-shape text:anchor-type="paragraph" draw:z-index="23" draw:name="Forma5_3" draw:style-name="gr4" draw:text-style-name="P5" svg:width="0.352cm" svg:height="0.683cm" svg:x="5.392cm" svg:y="2.579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3" draw:name="Forma2_1" draw:style-name="gr6" svg:width="5.511cm" svg:height="1.622cm" svg:x="2.815cm" svg:y="0.847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/>
      <text:p text:style-name="Standard"><draw:custom-shape text:anchor-type="paragraph" draw:z-index="26" draw:name="Forma5_6" draw:style-name="gr4" draw:text-style-name="P5" svg:width="0.352cm" svg:height="0.683cm" draw:transform="rotate (1.5707963267949) translate (8.77005555555556cm 0.338666666666667cm)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draw:custom-shape text:anchor-type="paragraph" draw:z-index="34" draw:name="Forma5_10" draw:style-name="gr4" draw:text-style-name="P5" svg:width="0.352cm" svg:height="0.683cm" svg:x="5.378cm" svg:y="3.48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0" draw:name="Forma2_9" draw:style-name="gr9" svg:width="5.576cm" svg:height="1.622cm" svg:x="2.766cm" svg:y="4.293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><draw:custom-shape text:anchor-type="paragraph" draw:z-index="24" draw:name="Forma5_4" draw:style-name="gr4" draw:text-style-name="P5" svg:width="0.352cm" svg:height="0.683cm" svg:x="12.229cm" svg:y="2.974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3" draw:name="Forma3_0" draw:style-name="gr8" svg:width="5.194cm" svg:height="1.828cm" svg:x="2.958cm" svg:y="1.016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custom-shape text:anchor-type="paragraph" draw:z-index="30" draw:name="Forma2_7" draw:style-name="gr9" svg:width="5.576cm" svg:height="1.622cm" svg:x="9.574cm" svg:y="1.129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><draw:frame text:anchor-type="paragraph" draw:z-index="31" draw:name="Forma4_10" draw:style-name="gr2" draw:text-style-name="P3" svg:width="4.128cm" svg:height="0.983cm" svg:x="10.287cm" svg:y="0.949cm"><draw:text-box><text:p text:style-name="P2"><text:span text:style-name="T1">Prestação de informações à vítima</text:span></text:p></draw:text-box></draw:frame><draw:frame text:anchor-type="paragraph" draw:z-index="11" draw:name="Forma4_5" draw:style-name="gr2" draw:text-style-name="P3" svg:width="4.128cm" svg:height="0.983cm" svg:x="3.519cm" svg:y="1.035cm"><draw:text-box><text:p text:style-name="P2"><text:span text:style-name="T1">Não necessita de atendimentos</text:span></text:p></draw:text-box></draw:frame><draw:custom-shape text:anchor-type="paragraph" draw:z-index="27" draw:name="Forma5_7" draw:style-name="gr4" draw:text-style-name="P5" svg:width="0.352cm" svg:height="0.683cm" svg:x="12.187cm" svg:y="-0.238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><draw:frame text:anchor-type="paragraph" draw:z-index="14" draw:name="Forma4_4" draw:style-name="gr2" draw:text-style-name="P3" svg:width="4.128cm" svg:height="0.983cm" svg:x="3.551cm" svg:y="-2.219cm"><draw:text-box><text:p text:style-name="P2"><text:span text:style-name="T1">Identificação do tipo de caso</text:span></text:p></draw:text-box></draw:frame></text:p>
      <text:p text:style-name="Standard"/>
      <text:p text:style-name="Standard"/>
      <text:p text:style-name="Standard"/>
      <text:p text:style-name="Standard"><draw:frame text:anchor-type="paragraph" draw:z-index="16" draw:name="Forma4_8" draw:style-name="gr10" draw:text-style-name="P3" svg:width="4.128cm" svg:height="1.463cm" svg:x="10.305cm" svg:y="0.97cm"><draw:text-box><text:p text:style-name="P2"><text:span text:style-name="T1">Realização dos encaminhamentos necessários</text:span></text:p></draw:text-box></draw:frame><draw:custom-shape text:anchor-type="paragraph" draw:z-index="25" draw:name="Forma5_5" draw:style-name="gr4" draw:text-style-name="P5" svg:width="0.352cm" svg:height="0.683cm" svg:x="12.229cm" svg:y="2.653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name="Forma2_4" draw:style-name="gr9" svg:width="5.576cm" svg:height="1.622cm" svg:x="9.622cm" svg:y="0.885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><draw:frame text:anchor-type="paragraph" draw:z-index="35" draw:name="Forma4_12" draw:style-name="gr2" draw:text-style-name="P3" svg:width="4.128cm" svg:height="0.983cm" svg:x="3.404cm" svg:y="0.198cm"><draw:text-box><text:p text:style-name="P2"><text:span text:style-name="T1">Prestação de informações à vítima</text:span></text:p></draw:text-box></draw:frame></text:p>
      <text:p text:style-name="Standard"><draw:custom-shape text:anchor-type="paragraph" draw:z-index="28" draw:name="Forma5_9" draw:style-name="gr4" draw:text-style-name="P5" svg:width="0.352cm" svg:height="0.683cm" svg:x="12.229cm" svg:y="3.745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Standard"/>
      <text:p text:style-name="Standard"><draw:frame text:anchor-type="paragraph" draw:z-index="18" draw:name="Forma4_7" draw:style-name="gr10" draw:text-style-name="P3" svg:width="5.483cm" svg:height="1.463cm" svg:x="9.68cm" svg:y="1.154cm"><draw:text-box><text:p text:style-name="P2"><text:span text:style-name="T1">Informação à instituição/unidade judicial correspondente</text:span></text:p></draw:text-box></draw:frame><draw:custom-shape text:anchor-type="paragraph" draw:z-index="17" draw:name="Forma2_5" draw:style-name="gr11" svg:width="5.483cm" svg:height="1.622cm" svg:x="9.68cm" svg:y="1.044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33" draw:name="Forma4_11" draw:style-name="gr10" draw:text-style-name="P3" svg:width="4.957cm" svg:height="1.463cm" svg:x="9.987cm" svg:y="1.201cm"><draw:text-box><text:p text:style-name="P2"><text:span text:style-name="T1"><text:s/></text:span><text:span text:style-name="T1">Acompanhamento dos encaminhamentos realizados</text:span></text:p></draw:text-box></draw:frame><draw:custom-shape text:anchor-type="paragraph" draw:z-index="32" draw:name="Forma2_8" draw:style-name="gr12" svg:width="5.497cm" svg:height="1.622cm" svg:x="9.733cm" svg:y="1.145cm"><text:p/><draw:enhanced-geometry svg:viewBox="0 0 21600 21600" draw:glue-points="10800 0 0 10800 10800 21600 21600 10800" draw:type="flowchart-process" draw:enhanced-path="M 0 0 L 21600 0 21600 21600 0 21600 0 0 Z N"/></draw:custom-shape></text:p>
      <text:p text:style-name="Standard"/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1" svg:font-family="CIDFont+F1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none"/>
      <style:paragraph-properties fo:margin-left="6.5cm" fo:margin-right="0cm" fo:text-align="center" style:justify-single-word="false" fo:text-indent="0cm" style:auto-text-indent="false" fo:background-color="transparent"/>
      <style:text-properties style:font-name="Arial1" fo:font-size="9pt" fo:font-weight="bold" officeooo:paragraph-rsid="001779ec" style:font-size-asian="9pt" style:font-weight-asian="bold" style:font-size-complex="9pt" style:font-weight-complex="bold"/>
    </style:style>
    <style:style style:name="MP2" style:family="paragraph" style:parent-style-name="Standard">
      <loext:graphic-properties draw:fill="none"/>
      <style:paragraph-properties fo:margin-left="6.5cm" fo:margin-right="0cm" fo:text-align="center" style:justify-single-word="false" fo:text-indent="0cm" style:auto-text-indent="false" fo:background-color="transparent"/>
      <style:text-properties style:font-name="Arial1" fo:font-size="9pt" fo:font-weight="bold" officeooo:rsid="001795bb" officeooo:paragraph-rsid="001795bb" style:font-size-asian="9pt" style:font-weight-asian="bold" style:font-size-complex="9pt" style:font-weight-complex="bold"/>
    </style:style>
    <style:style style:name="MP3" style:family="paragraph" style:parent-style-name="Standard">
      <loext:graphic-properties draw:fill="none"/>
      <style:paragraph-properties fo:margin-left="6.5cm" fo:margin-right="0cm" fo:text-align="center" style:justify-single-word="false" fo:text-indent="0cm" style:auto-text-indent="false" fo:background-color="transparent"/>
      <style:text-properties fo:font-size="9pt" officeooo:paragraph-rsid="00192aad" style:font-size-asian="9pt" style:font-size-complex="9pt"/>
    </style:style>
    <style:style style:name="MP4" style:family="paragraph" style:parent-style-name="Standard">
      <loext:graphic-properties draw:fill="none"/>
      <style:paragraph-properties fo:margin-left="6.5cm" fo:margin-right="0cm" fo:text-align="center" style:justify-single-word="false" fo:text-indent="0cm" style:auto-text-indent="false" fo:background-color="transparent"/>
      <style:text-properties style:font-name="Arial1" fo:font-size="9pt" officeooo:paragraph-rsid="00192aad" style:font-size-asian="9pt" style:font-size-complex="9pt"/>
    </style:style>
    <style:style style:name="MP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font-weight="bold" officeooo:paragraph-rsid="00493b3d" style:font-weight-asian="bold" style:font-weight-complex="bold"/>
    </style:style>
    <style:style style:name="MP6" style:family="paragraph" style:parent-style-name="Standard">
      <loext:graphic-properties draw:fill="none"/>
      <style:paragraph-properties fo:margin-left="6.5cm" fo:margin-right="0cm" fo:text-align="center" style:justify-single-word="false" fo:text-indent="0cm" style:auto-text-indent="false" fo:background-color="transparent"/>
      <style:text-properties style:font-name="Arial1" fo:font-size="14pt" fo:font-weight="bold" officeooo:rsid="002d1db7" officeooo:paragraph-rsid="00192aad" style:font-size-asian="14pt" style:font-weight-asian="bold" style:font-size-complex="14pt" style:font-weight-complex="bold"/>
    </style:style>
    <style:style style:name="MP7" style:family="paragraph" style:parent-style-name="Standard">
      <style:paragraph-properties fo:text-align="center" style:justify-single-word="false"/>
      <style:text-properties style:font-name="CIDFont+F1" fo:font-size="8pt" officeooo:paragraph-rsid="001779ec" style:font-size-asian="8pt" style:font-size-complex="10pt"/>
    </style:style>
    <style:style style:name="MT1" style:family="text">
      <style:text-properties style:font-name="Arial1" officeooo:rsid="0047c5dc"/>
    </style:style>
    <style:style style:name="MT2" style:family="text">
      <style:text-properties style:font-name="Arial1"/>
    </style:style>
    <style:style style:name="MT3" style:family="text">
      <style:text-properties style:font-name="Arial1" officeooo:rsid="001795bb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7.89cm, 16.522cm, 12.684cm, 17.0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4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3cm" fo:margin-left="0cm" fo:margin-right="0cm" fo:margin-bottom="0.499cm"/>
      </style:header-style>
      <style:footer-style>
        <style:header-footer-properties svg:height="0.081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char" svg:x="0.071cm" svg:y="-0.026cm" svg:width="5.547cm" svg:height="1.524cm" draw:z-index="4"><draw:image xlink:href="Pictures/10000000000006400000035C3E9BEFB0.png" xlink:type="simple" xlink:show="embed" xlink:actuate="onLoad" draw:mime-type="image/png"/></draw:frame>PODER JUDICIÁRIO</text:p>
        <text:p text:style-name="MP2">TRIBUNAL DE JUSTIÇA DO ESTADO MARANHÃO</text:p>
        <text:p text:style-name="MP3"><text:span text:style-name="MT1">NEAV - NÚCLEO</text:span><text:span text:style-name="MT2"> ESPECIALIZADO DE ATENÇÃO ÀS VÍTIMAS DE CRIMES E ATOS INFRACIONAIS </text:span><text:span text:style-name="MT3">D</text:span><text:span text:style-name="MT1">O MARANHÃO</text:span></text:p>
        <text:p text:style-name="MP4"/>
        <text:p text:style-name="MP5">FLUXOGRAMA DE ATENDIMENTO 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2T08:24:41.773000000</meta:creation-date>
    <dc:date>2025-09-18T14:16:59.853000000</dc:date>
    <meta:editing-duration>PT9H28M11S</meta:editing-duration>
    <meta:editing-cycles>35</meta:editing-cycles>
    <meta:generator>LibreOffice/24.8.5.2$Windows_X86_64 LibreOffice_project/fddf2685c70b461e7832239a0162a77216259f22</meta:generator>
    <meta:print-date>2023-04-10T13:24:36.084000000</meta:print-date>
    <meta:document-statistic meta:table-count="0" meta:image-count="1" meta:object-count="0" meta:page-count="1" meta:paragraph-count="4" meta:word-count="26" meta:character-count="171" meta:non-whitespace-character-count="148"/>
  </office:meta>
</office:document-meta>
</file>