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2.50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64" style:family="table-cell" style:parent-style-name="Default">
      <style:table-cell-properties fo:border="none"/>
      <style:text-properties fo:color="#000000"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ackground-color="#eeeeee"/>
    </style:style>
    <style:style style:name="ce16" style:family="table-cell" style:parent-style-name="Default">
      <style:text-properties style:font-name="Calibri"/>
    </style:style>
    <style:style style:name="ce1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3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3" style:family="table-cell" style:parent-style-name="Default">
      <style:text-properties fo:color="#ffffff"/>
    </style:style>
    <style:style style:name="ce55" style:family="table-cell" style:parent-style-name="Default">
      <style:table-cell-properties fo:border="none"/>
      <style:text-properties style:font-name="Calibri"/>
    </style:style>
    <style:style style:name="ce72" style:family="table-cell" style:parent-style-name="Default">
      <style:table-cell-properties fo:border="none"/>
      <style:text-properties fo:color="#800000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7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complex="Ari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Calibri" style:font-name-complex="Mangal"/>
    </style:style>
    <style:style style:name="T5" style:family="text">
      <style:text-properties fo:font-weight="bold" style:font-size-asian="10pt" style:font-size-complex="10pt" style:font-weight-asian="bold" style:font-weight-complex="bold"/>
    </style:style>
    <style:style style:name="T6" style:family="text">
      <style:text-properties style:font-size-asian="10pt" style:font-size-complex="10pt"/>
    </style:style>
    <style:style style:name="T7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Timon 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27"/>
          <table:covered-table-cell table:number-columns-repeated="2" table:style-name="ce8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Timon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8"/>
          <table:covered-table-cell/>
          <table:table-cell/>
        </table:table-row>
        <table:table-row table:style-name="ro2">
          <table:covered-table-cell table:style-name="ce9"/>
          <table:covered-table-cell table:number-columns-repeated="4"/>
          <table:covered-table-cell table:number-columns-repeated="2" table:style-name="ce29"/>
          <table:covered-table-cell/>
          <table:covered-table-cell table:style-name="ce8"/>
          <table:covered-table-cell/>
          <table:table-cell/>
        </table:table-row>
        <table:table-row table:style-name="ro2">
          <table:table-cell table:style-name="ce8" table:number-columns-repeated="5"/>
          <table:table-cell table:style-name="ce27" table:number-columns-repeated="2"/>
          <table:table-cell table:style-name="ce8"/>
          <table:table-cell/>
          <table:table-cell table:style-name="ce8"/>
          <table:table-cell/>
        </table:table-row>
        <table:table-row table:style-name="ro2">
          <table:table-cell table:style-name="ce64" office:value-type="string" calcext:value-type="string">
            <text:p><text:span text:style-name="T1">Período de Apuração:</text:span><text:span text:style-name="T2"> 01 de Janeiro a </text:span><text:span text:style-name="T3">30 de Setembro</text:span><text:span text:style-name="T4"> de 2022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/>
        </table:table-row>
        <table:table-row table:style-name="ro2">
          <table:table-cell table:style-name="ce64" office:value-type="string" calcext:value-type="string">
            <text:p><text:span text:style-name="T5">Meta 10:</text:span><text:span text:style-name="T6"> Cumprir com finalidade atingida, no prazo de 30 dias, 67% dos mandados recebidos na Comarca de Timon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/>
        </table:table-row>
        <table:table-row table:style-name="ro3">
          <table:table-cell table:style-name="ce65" office:value-type="string" calcext:value-type="string" table:number-columns-spanned="10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number-columns-repeated="2" table:style-name="ce40"/>
          <table:covered-table-cell table:number-columns-repeated="2" table:style-name="ce16"/>
          <table:covered-table-cell table:style-name="ce55"/>
          <table:table-cell/>
        </table:table-row>
        <table:table-row table:style-name="ro2" table:number-rows-repeated="2">
          <table:table-cell table:style-name="ce8"/>
          <table:table-cell table:number-columns-repeated="8"/>
          <table:table-cell table:style-name="ce8"/>
          <table:table-cell/>
        </table:table-row>
        <table:table-row table:style-name="ro4">
          <table:table-cell table:style-name="ce8"/>
          <table:table-cell/>
          <table:table-cell table:style-name="ce19" office:value-type="string" calcext:value-type="string" table:number-columns-spanned="3" table:number-rows-spanned="1">
            <text:p>OFICIAL</text:p>
          </table:table-cell>
          <table:covered-table-cell table:number-columns-repeated="2" table:style-name="ce23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AJAS FERNANDES DE SOUSA</text:p>
          </table:table-cell>
          <table:covered-table-cell table:number-columns-repeated="2" table:style-name="ce47"/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701" calcext:value-type="float">
            <text:p>701</text:p>
          </table:table-cell>
          <table:table-cell table:style-name="ce38" table:formula="of:=IFERROR([.F11]/[.G11];0)" office:value-type="percentage" office:value="0.850213980028531" calcext:value-type="percentage">
            <text:p>85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2]/[.G12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style-name="ce26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DO NASCIMENTO PEREIRA</text:p>
          </table:table-cell>
          <table:covered-table-cell table:number-columns-repeated="2" table:style-name="ce47"/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359" calcext:value-type="float">
            <text:p>359</text:p>
          </table:table-cell>
          <table:table-cell table:style-name="ce38" table:formula="of:=IFERROR([.F13]/[.G13];0)" office:value-type="percentage" office:value="0.986072423398329" calcext:value-type="percentage">
            <text:p>99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4]/[.G14];0)" office:value-type="percentage" office:value="1" calcext:value-type="percentage">
            <text:p>100%</text:p>
          </table:table-cell>
          <table:table-cell table:style-name="ce53"/>
          <table:table-cell table:style-name="ce72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7"/>
          <table:table-cell table:number-columns-repeated="2" table:style-name="ce35" office:value-type="float" office:value="13" calcext:value-type="float">
            <text:p>13</text:p>
          </table:table-cell>
          <table:table-cell table:style-name="ce38" table:formula="of:=IFERROR([.F15]/[.G15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BARNABÉ PEREIRA DE ANDRADE</text:p>
          </table:table-cell>
          <table:covered-table-cell table:number-columns-repeated="2" table:style-name="ce48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9" table:formula="of:=IFERROR([.F16]/[.G16];0)" office:value-type="percentage" office:value="0.833333333333333" calcext:value-type="percentage">
            <text:p>83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7]/[.G17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8]/[.G18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9]/[.G19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12" table:number-columns-repeated="2"/>
          <table:table-cell table:style-name="ce32" office:value-type="string" calcext:value-type="string" table:number-columns-spanned="3" table:number-rows-spanned="1">
            <text:p>CLAUDIA PESSOA LIMA</text:p>
          </table:table-cell>
          <table:covered-table-cell table:number-columns-repeated="2" table:style-name="ce48"/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764" calcext:value-type="float">
            <text:p>764</text:p>
          </table:table-cell>
          <table:table-cell table:style-name="ce39" table:formula="of:=IFERROR([.F20]/[.G20];0)" office:value-type="percentage" office:value="0.956806282722513" calcext:value-type="percentage">
            <text:p>96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21]/[.G21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22]/[.G22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23]/[.G23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IEGO BARBOSA NUNES</text:p>
          </table:table-cell>
          <table:covered-table-cell table:number-columns-repeated="2" table:style-name="ce48"/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4" calcext:value-type="float">
            <text:p>64</text:p>
          </table:table-cell>
          <table:table-cell table:style-name="ce39" table:formula="of:=IFERROR([.F24]/[.G24];0)" office:value-type="percentage" office:value="0.796875" calcext:value-type="percentage">
            <text:p>80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ENOQUE JOSÉ MOURA BRINGEL</text:p>
          </table:table-cell>
          <table:covered-table-cell table:number-columns-repeated="2" table:style-name="ce47"/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table:formula="of:=IFERROR([.F25]/[.G25];0)" office:value-type="percentage" office:value="0.816793893129771" calcext:value-type="percentage">
            <text:p>82%</text:p>
          </table:table-cell>
          <table:table-cell table:style-name="ce53"/>
          <table:table-cell table:style-name="ce8"/>
          <table:table-cell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ERVANDRO DE SOUZA HOLANDA</text:p>
          </table:table-cell>
          <table:covered-table-cell table:number-columns-repeated="2" table:style-name="ce48"/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806" calcext:value-type="float">
            <text:p>806</text:p>
          </table:table-cell>
          <table:table-cell table:style-name="ce39" table:formula="of:=IFERROR([.F26]/[.G26];0)" office:value-type="percentage" office:value="0.713399503722084" calcext:value-type="percentage">
            <text:p>71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EZEQUIAS ARAÚJO CUNHA</text:p>
          </table:table-cell>
          <table:covered-table-cell table:number-columns-repeated="2" table:style-name="ce47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43" calcext:value-type="float">
            <text:p>143</text:p>
          </table:table-cell>
          <table:table-cell table:style-name="ce38" table:formula="of:=IFERROR([.F27]/[.G27];0)" office:value-type="percentage" office:value="0.727272727272727" calcext:value-type="percentage">
            <text:p>73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ELIPHI MENDES SILVA</text:p>
          </table:table-cell>
          <table:covered-table-cell table:number-columns-repeated="2" table:style-name="ce48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IFERROR([.F28]/[.G28];0)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29]/[.G29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30]/[.G30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7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31]/[.G31];0)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32]/[.G32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33]/[.G33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ARIZE MARIA DAS MERCÊS GOMES ARAÚJO</text:p>
          </table:table-cell>
          <table:covered-table-cell table:number-columns-repeated="2" table:style-name="ce48"/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346" calcext:value-type="float">
            <text:p>346</text:p>
          </table:table-cell>
          <table:table-cell table:style-name="ce39" table:formula="of:=IFERROR([.F34]/[.G34];0)" office:value-type="percentage" office:value="0.786127167630058" calcext:value-type="percentage">
            <text:p>79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EL DE SOUSA SILVA</text:p>
          </table:table-cell>
          <table:covered-table-cell table:number-columns-repeated="2" table:style-name="ce47"/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481" calcext:value-type="float">
            <text:p>481</text:p>
          </table:table-cell>
          <table:table-cell table:style-name="ce38" table:formula="of:=IFERROR([.F35]/[.G35];0)" office:value-type="percentage" office:value="0.98960498960499" calcext:value-type="percentage">
            <text:p>99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36]/[.G36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37]/[.G37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WENDEL DE SOUSA SENA</text:p>
          </table:table-cell>
          <table:covered-table-cell table:number-columns-repeated="2" table:style-name="ce48"/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14" calcext:value-type="float">
            <text:p>514</text:p>
          </table:table-cell>
          <table:table-cell table:style-name="ce39" table:formula="of:=IFERROR([.F38]/[.G38];0)" office:value-type="percentage" office:value="0.98443579766537" calcext:value-type="percentage">
            <text:p>98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39]/[.G39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40]/[.G40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41]/[.G41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VIA LIMA VIANA</text:p>
          </table:table-cell>
          <table:covered-table-cell table:number-columns-repeated="2" table:style-name="ce48"/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675" calcext:value-type="float">
            <text:p>675</text:p>
          </table:table-cell>
          <table:table-cell table:style-name="ce39" table:formula="of:=IFERROR([.F42]/[.G42];0)" office:value-type="percentage" office:value="0.97037037037037" calcext:value-type="percentage">
            <text:p>97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CARLOS MARTINS RODRIGUES</text:p>
          </table:table-cell>
          <table:covered-table-cell table:number-columns-repeated="2" table:style-name="ce47"/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624" calcext:value-type="float">
            <text:p>624</text:p>
          </table:table-cell>
          <table:table-cell table:style-name="ce38" table:formula="of:=IFERROR([.F43]/[.G43];0)" office:value-type="percentage" office:value="0.956730769230769" calcext:value-type="percentage">
            <text:p>96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44]/[.G44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7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8" table:formula="of:=IFERROR([.F45]/[.G45];0)" office:value-type="percentage" office:value="0.888888888888889" calcext:value-type="percentage">
            <text:p>89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ELLE CARVALHO VELOSO NASCIMENTO</text:p>
          </table:table-cell>
          <table:covered-table-cell table:number-columns-repeated="2" table:style-name="ce48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table:formula="of:=IFERROR([.F46]/[.G46];0)" office:value-type="percentage" office:value="0.780701754385965" calcext:value-type="percentage">
            <text:p>78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47]/[.G47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48]/[.G48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DOALDO MARTINS BEZERRA</text:p>
          </table:table-cell>
          <table:covered-table-cell table:number-columns-repeated="2" table:style-name="ce47"/>
          <table:table-cell table:style-name="ce35" office:value-type="float" office:value="564" calcext:value-type="float">
            <text:p>564</text:p>
          </table:table-cell>
          <table:table-cell table:style-name="ce35" office:value-type="float" office:value="574" calcext:value-type="float">
            <text:p>574</text:p>
          </table:table-cell>
          <table:table-cell table:style-name="ce38" table:formula="of:=IFERROR([.F49]/[.G49];0)" office:value-type="percentage" office:value="0.982578397212544" calcext:value-type="percentage">
            <text:p>98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ÔNICA SOARES DE OLIVEIRA GOMES</text:p>
          </table:table-cell>
          <table:covered-table-cell table:number-columns-repeated="2" table:style-name="ce48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20" calcext:value-type="float">
            <text:p>220</text:p>
          </table:table-cell>
          <table:table-cell table:style-name="ce39" table:formula="of:=IFERROR([.F50]/[.G50];0)" office:value-type="percentage" office:value="0.945454545454545" calcext:value-type="percentage">
            <text:p>95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51]/[.G51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IFERROR([.F52]/[.G52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53]/[.G53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SILVA CRUZ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IFERROR([.F54]/[.G54];0)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IFERROR([.F55]/[.G55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ILENE DE MACEDO ALVES LUDOVICO</text:p>
          </table:table-cell>
          <table:covered-table-cell table:number-columns-repeated="2" table:style-name="ce48"/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9" table:formula="of:=IFERROR([.F56]/[.G56];0)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UBENS DAVID SILVA</text:p>
          </table:table-cell>
          <table:covered-table-cell table:number-columns-repeated="2" table:style-name="ce47"/>
          <table:table-cell table:style-name="ce35" office:value-type="float" office:value="789" calcext:value-type="float">
            <text:p>789</text:p>
          </table:table-cell>
          <table:table-cell table:style-name="ce35" office:value-type="float" office:value="999" calcext:value-type="float">
            <text:p>999</text:p>
          </table:table-cell>
          <table:table-cell table:style-name="ce38" table:formula="of:=IFERROR([.F57]/[.G57];0)" office:value-type="percentage" office:value="0.78978978978979" calcext:value-type="percentage">
            <text:p>79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NNA HENRIQUE LÚCIO DE HOLANDA </text:p>
          </table:table-cell>
          <table:covered-table-cell table:number-columns-repeated="2" table:style-name="ce48"/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433" calcext:value-type="float">
            <text:p>433</text:p>
          </table:table-cell>
          <table:table-cell table:style-name="ce39" table:formula="of:=IFERROR([.F58]/[.G58];0)" office:value-type="percentage" office:value="0.935334872979215" calcext:value-type="percentage">
            <text:p>94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59]/[.G59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IFERROR([.F60]/[.G60];0)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ERONICA GOMES OLIVEIRA</text:p>
          </table:table-cell>
          <table:covered-table-cell table:number-columns-repeated="2" table:style-name="ce47"/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93" calcext:value-type="float">
            <text:p>693</text:p>
          </table:table-cell>
          <table:table-cell table:style-name="ce38" table:formula="of:=IFERROR([.F61]/[.G61];0)" office:value-type="percentage" office:value="0.96969696969697" calcext:value-type="percentage">
            <text:p>97%</text:p>
          </table:table-cell>
          <table:table-cell table:number-columns-repeated="3"/>
        </table:table-row>
        <table:table-row table:style-name="ro2" table:number-rows-repeated="104851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ficiais de Timon - Resultado Parcial" table:style-name="ta2"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ce29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27"/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Timon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8" table:number-columns-repeated="5"/>
          <table:table-cell table:style-name="ce27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1">Período de Apuração:</text:span><text:span text:style-name="T2"> 01 de Janeiro a 31 de Março de 2022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5">Meta 10:</text:span><text:span text:style-name="T6"> Cumprir com finalidade atingida, no prazo de 30 dias, 60% dos mandados recebidos na Comarca de Timon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5" office:value-type="string" calcext:value-type="string" table:number-columns-spanned="10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number-columns-repeated="2" table:style-name="ce40"/>
          <table:covered-table-cell table:number-columns-repeated="2" table:style-name="ce16"/>
          <table:covered-table-cell table:style-name="ce55"/>
          <table:table-cell table:number-columns-repeated="4"/>
        </table:table-row>
        <table:table-row table:style-name="ro2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4">
          <table:table-cell table:style-name="ce8"/>
          <table:table-cell/>
          <table:table-cell table:style-name="ce19" office:value-type="string" calcext:value-type="string" table:number-columns-spanned="3" table:number-rows-spanned="1">
            <text:p>OFICIAL</text:p>
          </table:table-cell>
          <table:covered-table-cell table:number-columns-repeated="2" table:style-name="ce23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72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12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30"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 table:number-rows-repeated="104845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Imperatriz -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ce29"/>
        <table:table-column table:style-name="co9" table:default-cell-style-name="Default"/>
        <table:table-column table:style-name="co10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style-name="ce27"/>
          <table:covered-table-cell table:number-columns-repeated="3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8" table:number-columns-repeated="4"/>
          <table:table-cell table:style-name="ce27"/>
          <table:table-cell table:style-name="ce8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</text:span><text:span text:style-name="T3">30 de Setembro </text:span><text:span text:style-name="T6">de 2022</text:span></text:p>
          </table:table-cell>
          <table:table-cell table:style-name="ce16" table:number-columns-repeated="4"/>
          <table:table-cell table:style-name="ce40"/>
          <table:table-cell table:style-name="ce16" table:number-columns-repeated="3"/>
          <table:table-cell table:style-name="ce7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5">Meta 10:</text:span><text:span text:style-name="T6"> Cumprir com finalidade atingida, no prazo de 30 dias, 67% dos mandados recebidos na Comarca de Imperatriz</text:span></text:p>
          </table:table-cell>
          <table:table-cell table:style-name="ce16" table:number-columns-repeated="4"/>
          <table:table-cell table:style-name="ce40"/>
          <table:table-cell table:style-name="ce16" table:number-columns-repeated="3"/>
          <table:table-cell table:style-name="ce7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5">Observações:</text:span><text:span text:style-name="T6"> </text:span></text:p>
            <text:p><text:span text:style-name="T6">1 - 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style-name="ce40"/>
          <table:covered-table-cell table:number-columns-repeated="3" table:style-name="ce16"/>
          <table:covered-table-cell table:style-name="ce7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17" office:value-type="string" calcext:value-type="string" table:number-columns-spanned="3" table:number-rows-spanned="1">
            <text:p>OFICIAL</text:p>
          </table:table-cell>
          <table:covered-table-cell table:number-columns-repeated="2" table:style-name="ce22"/>
          <table:table-cell table:style-name="ce43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49" office:value-type="string" calcext:value-type="string">
            <text:p>Grau de </text:p>
            <text:p>Cumprimento</text:p>
          </table:table-cell>
          <table:table-cell table:style-name="ce53" office:value-type="string" calcext:value-type="string">
            <text:p>Situação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1]/[.G11];0)" office:value-type="percentage" office:value="1" calcext:value-type="percentage">
            <text:p>100%</text:p>
          </table:table-cell>
          <table:table-cell table:style-name="ce53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2]/[.G12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3]/[.G13];0)" office:value-type="percentage" office:value="1" calcext:value-type="percentage">
            <text:p>100%</text:p>
          </table:table-cell>
          <table:table-cell table:style-name="ce53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IFERROR([.F14]/[.G14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5]/[.G15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NIBAL DA SILVA LIN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6]/[.G16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17]/[.G17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32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IFERROR([.F18]/[.G18];0)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9]/[.G19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32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IFERROR([.F20]/[.G20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IFERROR([.F21]/[.G21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IFERROR([.F22]/[.G22];0)" office:value-type="percentage" office:value="0.5" calcext:value-type="percentage">
            <text:p>50%</text:p>
          </table:table-cell>
          <table:table-cell table:style-name="ce53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31"/>
          <table:table-cell table:number-columns-repeated="2" table:style-name="ce35" office:value-type="float" office:value="8" calcext:value-type="float">
            <text:p>8</text:p>
          </table:table-cell>
          <table:table-cell table:style-name="ce38" table:formula="of:=IFERROR([.F23]/[.G23];0)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24]/[.G24];0)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31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IFERROR([.F25]/[.G25];0)" office:value-type="percentage" office:value="0.75" calcext:value-type="percentage">
            <text:p>75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BRAULIO FERNANDES DE SÁ MAGALHÃES</text:p>
          </table:table-cell>
          <table:covered-table-cell table:number-columns-repeated="2" table:style-name="ce32"/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IFERROR([.F26]/[.G26];0)" office:value-type="percentage" office:value="0" calcext:value-type="percentage">
            <text:p>0%</text:p>
          </table:table-cell>
          <table:table-cell table:style-name="ce53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31"/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589" calcext:value-type="float">
            <text:p>589</text:p>
          </table:table-cell>
          <table:table-cell table:style-name="ce38" table:formula="of:=IFERROR([.F27]/[.G27];0)" office:value-type="percentage" office:value="0.898132427843803" calcext:value-type="percentage">
            <text:p>90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32"/>
          <table:table-cell table:number-columns-repeated="2" table:style-name="ce36" office:value-type="float" office:value="7" calcext:value-type="float">
            <text:p>7</text:p>
          </table:table-cell>
          <table:table-cell table:style-name="ce39" table:formula="of:=IFERROR([.F28]/[.G28];0)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1112" calcext:value-type="float">
            <text:p>1112</text:p>
          </table:table-cell>
          <table:table-cell table:style-name="ce35" office:value-type="float" office:value="1132" calcext:value-type="float">
            <text:p>1132</text:p>
          </table:table-cell>
          <table:table-cell table:style-name="ce38" table:formula="of:=IFERROR([.F29]/[.G29];0)" office:value-type="percentage" office:value="0.982332155477032" calcext:value-type="percentage">
            <text:p>98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3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IFERROR([.F30]/[.G30];0)" office:value-type="percentage" office:value="0" calcext:value-type="percentage">
            <text:p>0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871" calcext:value-type="float">
            <text:p>871</text:p>
          </table:table-cell>
          <table:table-cell table:style-name="ce35" office:value-type="float" office:value="935" calcext:value-type="float">
            <text:p>935</text:p>
          </table:table-cell>
          <table:table-cell table:style-name="ce38" table:formula="of:=IFERROR([.F31]/[.G31];0)" office:value-type="percentage" office:value="0.931550802139037" calcext:value-type="percentage">
            <text:p>93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917" calcext:value-type="float">
            <text:p>917</text:p>
          </table:table-cell>
          <table:table-cell table:style-name="ce39" table:formula="of:=IFERROR([.F32]/[.G32];0)" office:value-type="percentage" office:value="0.920392584514722" calcext:value-type="percentage">
            <text:p>92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33]/[.G33];0)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OURBERT LUIZ SANTOS ABREU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34]/[.G34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35]/[.G35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790" calcext:value-type="float">
            <text:p>790</text:p>
          </table:table-cell>
          <table:table-cell table:style-name="ce39" table:formula="of:=IFERROR([.F36]/[.G36];0)" office:value-type="percentage" office:value="0.713924050632911" calcext:value-type="percentage">
            <text:p>71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ANIELLE MARIA CARVALHO DA SILVA HOSSOE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37]/[.G37];0)" office:value-type="percentage" office:value="1" calcext:value-type="percentage">
            <text:p>10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3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IFERROR([.F38]/[.G38];0)" office:value-type="percentage" office:value="0" calcext:value-type="percentage">
            <text:p>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39]/[.G3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40]/[.G4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864" calcext:value-type="float">
            <text:p>864</text:p>
          </table:table-cell>
          <table:table-cell table:style-name="ce38" table:formula="of:=IFERROR([.F41]/[.G41];0)" office:value-type="percentage" office:value="0.90625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1006" calcext:value-type="float">
            <text:p>1006</text:p>
          </table:table-cell>
          <table:table-cell table:style-name="ce39" table:formula="of:=IFERROR([.F42]/[.G42];0)" office:value-type="percentage" office:value="0.830019880715706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43]/[.G43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IFERROR([.F44]/[.G44];0)" office:value-type="percentage" office:value="0.6666666666666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883" calcext:value-type="float">
            <text:p>883</text:p>
          </table:table-cell>
          <table:table-cell table:style-name="ce35" office:value-type="float" office:value="940" calcext:value-type="float">
            <text:p>940</text:p>
          </table:table-cell>
          <table:table-cell table:style-name="ce38" table:formula="of:=IFERROR([.F45]/[.G45];0)" office:value-type="percentage" office:value="0.93936170212766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ABIANA PINHEIRO DE CASTRO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IFERROR([.F46]/[.G46];0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47]/[.G4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IFERROR([.F48]/[.G48];0)" office:value-type="percentage" office:value="0.3333333333333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31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49]/[.G49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1039" calcext:value-type="float">
            <text:p>1039</text:p>
          </table:table-cell>
          <table:table-cell table:style-name="ce39" table:formula="of:=IFERROR([.F50]/[.G50];0)" office:value-type="percentage" office:value="0.516843118383061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31"/>
          <table:table-cell table:number-columns-repeated="2" table:style-name="ce35" office:value-type="float" office:value="11" calcext:value-type="float">
            <text:p>11</text:p>
          </table:table-cell>
          <table:table-cell table:style-name="ce38" table:formula="of:=IFERROR([.F51]/[.G5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824" calcext:value-type="float">
            <text:p>824</text:p>
          </table:table-cell>
          <table:table-cell table:style-name="ce39" table:formula="of:=IFERROR([.F52]/[.G52];0)" office:value-type="percentage" office:value="0.771844660194175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IFERROR([.F53]/[.G53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32"/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760" calcext:value-type="float">
            <text:p>760</text:p>
          </table:table-cell>
          <table:table-cell table:style-name="ce39" table:formula="of:=IFERROR([.F54]/[.G54];0)" office:value-type="percentage" office:value="0.926315789473684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1"/>
          <table:table-cell table:style-name="ce35" office:value-type="float" office:value="879" calcext:value-type="float">
            <text:p>879</text:p>
          </table:table-cell>
          <table:table-cell table:style-name="ce35" office:value-type="float" office:value="921" calcext:value-type="float">
            <text:p>921</text:p>
          </table:table-cell>
          <table:table-cell table:style-name="ce38" table:formula="of:=IFERROR([.F55]/[.G55];0)" office:value-type="percentage" office:value="0.954397394136808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3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IFERROR([.F56]/[.G56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SELE VIEGAS DE OLIVEIR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57]/[.G5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19" calcext:value-type="float">
            <text:p>719</text:p>
          </table:table-cell>
          <table:table-cell table:style-name="ce39" table:formula="of:=IFERROR([.F58]/[.G58];0)" office:value-type="percentage" office:value="0.687065368567455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1"/>
          <table:table-cell table:style-name="ce35" office:value-type="float" office:value="890" calcext:value-type="float">
            <text:p>890</text:p>
          </table:table-cell>
          <table:table-cell table:style-name="ce35" office:value-type="float" office:value="922" calcext:value-type="float">
            <text:p>922</text:p>
          </table:table-cell>
          <table:table-cell table:style-name="ce38" table:formula="of:=IFERROR([.F59]/[.G59];0)" office:value-type="percentage" office:value="0.96529284164859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formula="of:=IFERROR([.F60]/[.G60];0)" office:value-type="percentage" office:value="0.4" calcext:value-type="percentage">
            <text:p>4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31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61]/[.G61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62]/[.G6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RACEMA OLIVEIRA SANTOS DE CARVALHO</text:p>
          </table:table-cell>
          <table:covered-table-cell table:number-columns-repeated="2" table:style-name="ce31"/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235" calcext:value-type="float">
            <text:p>235</text:p>
          </table:table-cell>
          <table:table-cell table:style-name="ce38" table:formula="of:=IFERROR([.F63]/[.G63];0)" office:value-type="percentage" office:value="0.795744680851064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IFERROR([.F64]/[.G64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65]/[.G6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2"/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713" calcext:value-type="float">
            <text:p>713</text:p>
          </table:table-cell>
          <table:table-cell table:style-name="ce39" table:formula="of:=IFERROR([.F66]/[.G66];0)" office:value-type="percentage" office:value="0.906030855539972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31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67]/[.G67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68]/[.G6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IFERROR([.F69]/[.G6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DE RIBAMAR ARAÚJO CASTELO BRANC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70]/[.G7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VALBER AGUIAR</text:p>
          </table:table-cell>
          <table:covered-table-cell table:number-columns-repeated="2" table:style-name="ce31"/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491" calcext:value-type="float">
            <text:p>491</text:p>
          </table:table-cell>
          <table:table-cell table:style-name="ce38" table:formula="of:=IFERROR([.F71]/[.G71];0)" office:value-type="percentage" office:value="0.863543788187373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72]/[.G7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31"/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289" calcext:value-type="float">
            <text:p>289</text:p>
          </table:table-cell>
          <table:table-cell table:style-name="ce38" table:formula="of:=IFERROR([.F73]/[.G73];0)" office:value-type="percentage" office:value="0.501730103806228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74]/[.G74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75]/[.G7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971" calcext:value-type="float">
            <text:p>971</text:p>
          </table:table-cell>
          <table:table-cell table:style-name="ce39" table:formula="of:=IFERROR([.F76]/[.G76];0)" office:value-type="percentage" office:value="0.903192584963955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77]/[.G7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435" calcext:value-type="float">
            <text:p>435</text:p>
          </table:table-cell>
          <table:table-cell table:style-name="ce39" table:formula="of:=IFERROR([.F78]/[.G78];0)" office:value-type="percentage" office:value="0.71264367816092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79]/[.G7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80]/[.G8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768" calcext:value-type="float">
            <text:p>768</text:p>
          </table:table-cell>
          <table:table-cell table:style-name="ce38" table:formula="of:=IFERROR([.F81]/[.G81];0)" office:value-type="percentage" office:value="0.822916666666667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IFERROR([.F82]/[.G8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IFERROR([.F83]/[.G83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1127" calcext:value-type="float">
            <text:p>1127</text:p>
          </table:table-cell>
          <table:table-cell table:style-name="ce39" table:formula="of:=IFERROR([.F84]/[.G84];0)" office:value-type="percentage" office:value="0.59627329192546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IFERROR([.F85]/[.G8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32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IFERROR([.F86]/[.G86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IFERROR([.F87]/[.G8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3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IFERROR([.F88]/[.G88];0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S EDUARDO FERRAZ ALV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89]/[.G8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90]/[.G9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CARLOS MARTINS RODRIGU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91]/[.G9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IFERROR([.F92]/[.G92];0)" office:value-type="percentage" office:value="0.3333333333333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575" calcext:value-type="float">
            <text:p>575</text:p>
          </table:table-cell>
          <table:table-cell table:style-name="ce38" table:formula="of:=IFERROR([.F93]/[.G93];0)" office:value-type="percentage" office:value="0.751304347826087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32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IFERROR([.F94]/[.G94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95]/[.G9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A DE SOUSA RODRIGUES ALMEID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96]/[.G96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31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IFERROR([.F97]/[.G9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98]/[.G9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99]/[.G9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00]/[.G10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31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101]/[.G101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02]/[.G10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IFERROR([.F103]/[.G103];0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815" calcext:value-type="float">
            <text:p>815</text:p>
          </table:table-cell>
          <table:table-cell table:style-name="ce39" table:formula="of:=IFERROR([.F104]/[.G104];0)" office:value-type="percentage" office:value="0.606134969325153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05]/[.G10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IFERROR([.F106]/[.G106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107]/[.G10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32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formula="of:=IFERROR([.F108]/[.G108];0)" office:value-type="percentage" office:value="0.83333333333333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09]/[.G10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UBIA CASANDRA SANTOS PENH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10]/[.G11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31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IFERROR([.F111]/[.G11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902" calcext:value-type="float">
            <text:p>902</text:p>
          </table:table-cell>
          <table:table-cell table:style-name="ce39" table:formula="of:=IFERROR([.F112]/[.G112];0)" office:value-type="percentage" office:value="0.82372505543237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722" calcext:value-type="float">
            <text:p>722</text:p>
          </table:table-cell>
          <table:table-cell table:style-name="ce38" table:formula="of:=IFERROR([.F113]/[.G113];0)" office:value-type="percentage" office:value="0.8268698060941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1362" calcext:value-type="float">
            <text:p>1362</text:p>
          </table:table-cell>
          <table:table-cell table:style-name="ce39" table:formula="of:=IFERROR([.F114]/[.G114];0)" office:value-type="percentage" office:value="0.374449339207048" calcext:value-type="percentage">
            <text:p>3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1136" calcext:value-type="float">
            <text:p>1136</text:p>
          </table:table-cell>
          <table:table-cell table:style-name="ce38" table:formula="of:=IFERROR([.F115]/[.G115];0)" office:value-type="percentage" office:value="0.770246478873239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SILVA CRUZ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IFERROR([.F116]/[.G116];0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775" calcext:value-type="float">
            <text:p>775</text:p>
          </table:table-cell>
          <table:table-cell table:style-name="ce38" table:formula="of:=IFERROR([.F117]/[.G117];0)" office:value-type="percentage" office:value="0.8051612903225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18]/[.G11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119]/[.G11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20]/[.G12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21]/[.G12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NNA HENRIQUE LÚCIO DE HOLANDA 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22]/[.G12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518" calcext:value-type="float">
            <text:p>518</text:p>
          </table:table-cell>
          <table:table-cell table:style-name="ce35" office:value-type="float" office:value="734" calcext:value-type="float">
            <text:p>734</text:p>
          </table:table-cell>
          <table:table-cell table:style-name="ce38" table:formula="of:=IFERROR([.F123]/[.G123];0)" office:value-type="percentage" office:value="0.705722070844687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928" calcext:value-type="float">
            <text:p>928</text:p>
          </table:table-cell>
          <table:table-cell table:style-name="ce39" table:formula="of:=IFERROR([.F124]/[.G124];0)" office:value-type="percentage" office:value="0.566810344827586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25]/[.G12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3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IFERROR([.F126]/[.G126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31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IFERROR([.F127]/[.G127];0)" office:value-type="percentage" office:value="0.6666666666666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28]/[.G12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660" calcext:value-type="float">
            <text:p>660</text:p>
          </table:table-cell>
          <table:table-cell table:style-name="ce38" table:formula="of:=IFERROR([.F129]/[.G129];0)" office:value-type="percentage" office:value="0.525757575757576" calcext:value-type="percentage">
            <text:p>53%</text:p>
          </table:table-cell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ce30"/>
          <table:table-cell table:number-columns-repeated="11"/>
        </table:table-row>
        <table:table-row table:style-name="ro2" table:number-rows-repeated="104844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ce29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27"/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8" table:number-columns-repeated="5"/>
          <table:table-cell table:style-name="ce27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1">Período de Apuração:</text:span><text:span text:style-name="T2"> 01 de Janeiro a </text:span><text:span text:style-name="T3">30 de Setembro</text:span><text:span text:style-name="T4"> de 2022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5">Meta 10:</text:span><text:span text:style-name="T6"> Cumprir com finalidade atingida, no prazo de 30 dias, 60% dos mandados recebidos na Comarca de São Luís</text:span></text:p>
          </table:table-cell>
          <table:table-cell table:style-name="ce16" table:number-columns-repeated="4"/>
          <table:table-cell table:style-name="ce40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5" office:value-type="string" calcext:value-type="string" table:number-columns-spanned="10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number-columns-repeated="2" table:style-name="ce40"/>
          <table:covered-table-cell table:number-columns-repeated="2" table:style-name="ce16"/>
          <table:covered-table-cell table:style-name="ce55"/>
          <table:table-cell table:number-columns-repeated="4"/>
        </table:table-row>
        <table:table-row table:style-name="ro2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4">
          <table:table-cell table:style-name="ce8"/>
          <table:table-cell/>
          <table:table-cell table:style-name="ce19" office:value-type="string" calcext:value-type="string" table:number-columns-spanned="3" table:number-rows-spanned="1">
            <text:p>OFICIAL</text:p>
          </table:table-cell>
          <table:covered-table-cell table:number-columns-repeated="2" table:style-name="ce23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<text:s/>LEONARDO AUGUSTO COELHO SILVA 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11]/[.G11];0)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8"/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395" calcext:value-type="float">
            <text:p>395</text:p>
          </table:table-cell>
          <table:table-cell table:style-name="ce39" table:formula="of:=IFERROR([.F12]/[.G12];0)" office:value-type="percentage" office:value="0.977215189873418" calcext:value-type="percentage">
            <text:p>98%</text:p>
          </table:table-cell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94" calcext:value-type="float">
            <text:p>494</text:p>
          </table:table-cell>
          <table:table-cell table:style-name="ce38" table:formula="of:=IFERROR([.F13]/[.G13];0)" office:value-type="percentage" office:value="0.935222672064777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487" calcext:value-type="float">
            <text:p>487</text:p>
          </table:table-cell>
          <table:table-cell table:style-name="ce39" table:formula="of:=IFERROR([.F14]/[.G14];0)" office:value-type="percentage" office:value="0.683778234086242" calcext:value-type="percentage">
            <text:p>68%</text:p>
          </table:table-cell>
          <table:table-cell table:style-name="ce53"/>
          <table:table-cell table:style-name="ce72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7"/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79" calcext:value-type="float">
            <text:p>179</text:p>
          </table:table-cell>
          <table:table-cell table:style-name="ce38" table:formula="of:=IFERROR([.F15]/[.G15];0)" office:value-type="percentage" office:value="0.94413407821229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JAS FERNANDES DE SOUSA</text:p>
          </table:table-cell>
          <table:covered-table-cell table:number-columns-repeated="2" table:style-name="ce48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9" table:formula="of:=IFERROR([.F16]/[.G16];0)" office:value-type="percentage" office:value="0.888888888888889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AN LUIS SOARES MORAES</text:p>
          </table:table-cell>
          <table:covered-table-cell table:number-columns-repeated="2" table:style-name="ce47"/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272" calcext:value-type="float">
            <text:p>272</text:p>
          </table:table-cell>
          <table:table-cell table:style-name="ce38" table:formula="of:=IFERROR([.F17]/[.G17];0)" office:value-type="percentage" office:value="0.639705882352941" calcext:value-type="percentage">
            <text:p>6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8"/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695" calcext:value-type="float">
            <text:p>695</text:p>
          </table:table-cell>
          <table:table-cell table:style-name="ce39" table:formula="of:=IFERROR([.F18]/[.G18];0)" office:value-type="percentage" office:value="0.62589928057554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7"/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7" calcext:value-type="float">
            <text:p>187</text:p>
          </table:table-cell>
          <table:table-cell table:style-name="ce38" table:formula="of:=IFERROR([.F19]/[.G19];0)" office:value-type="percentage" office:value="0.93048128342246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12" table:number-columns-repeated="2"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8"/>
          <table:table-cell table:style-name="ce36" office:value-type="float" office:value="890" calcext:value-type="float">
            <text:p>890</text:p>
          </table:table-cell>
          <table:table-cell table:style-name="ce36" office:value-type="float" office:value="1239" calcext:value-type="float">
            <text:p>1239</text:p>
          </table:table-cell>
          <table:table-cell table:style-name="ce39" table:formula="of:=IFERROR([.F20]/[.G20];0)" office:value-type="percentage" office:value="0.718321226795803" calcext:value-type="percentage">
            <text:p>7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7"/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677" calcext:value-type="float">
            <text:p>677</text:p>
          </table:table-cell>
          <table:table-cell table:style-name="ce38" table:formula="of:=IFERROR([.F21]/[.G21];0)" office:value-type="percentage" office:value="0.915805022156573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660" calcext:value-type="float">
            <text:p>660</text:p>
          </table:table-cell>
          <table:table-cell table:style-name="ce39" table:formula="of:=IFERROR([.F22]/[.G22];0)" office:value-type="percentage" office:value="0.842424242424242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508" calcext:value-type="float">
            <text:p>508</text:p>
          </table:table-cell>
          <table:table-cell table:style-name="ce38" table:formula="of:=IFERROR([.F23]/[.G23];0)" office:value-type="percentage" office:value="0.848425196850394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443" calcext:value-type="float">
            <text:p>443</text:p>
          </table:table-cell>
          <table:table-cell table:style-name="ce39" table:formula="of:=IFERROR([.F24]/[.G24];0)" office:value-type="percentage" office:value="0.927765237020316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RITA ABREU MARTINS</text:p>
          </table:table-cell>
          <table:covered-table-cell table:number-columns-repeated="2" table:style-name="ce47"/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table:formula="of:=IFERROR([.F25]/[.G25];0)" office:value-type="percentage" office:value="0.847107438016529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DRÉA DOMINICI SOARES SERENO</text:p>
          </table:table-cell>
          <table:covered-table-cell table:number-columns-repeated="2" table:style-name="ce48"/>
          <table:table-cell table:number-columns-repeated="2" table:style-name="ce36" office:value-type="float" office:value="30" calcext:value-type="float">
            <text:p>30</text:p>
          </table:table-cell>
          <table:table-cell table:style-name="ce39" table:formula="of:=IFERROR([.F26]/[.G26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IBAL DA SILVA LINS</text:p>
          </table:table-cell>
          <table:covered-table-cell table:number-columns-repeated="2" table:style-name="ce47"/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581" calcext:value-type="float">
            <text:p>581</text:p>
          </table:table-cell>
          <table:table-cell table:style-name="ce38" table:formula="of:=IFERROR([.F27]/[.G27];0)" office:value-type="percentage" office:value="0.771084337349398" calcext:value-type="percentage">
            <text:p>7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1224" calcext:value-type="float">
            <text:p>1224</text:p>
          </table:table-cell>
          <table:table-cell table:style-name="ce36" office:value-type="float" office:value="1294" calcext:value-type="float">
            <text:p>1294</text:p>
          </table:table-cell>
          <table:table-cell table:style-name="ce39" table:formula="of:=IFERROR([.F28]/[.G28];0)" office:value-type="percentage" office:value="0.945904173106646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887" calcext:value-type="float">
            <text:p>887</text:p>
          </table:table-cell>
          <table:table-cell table:style-name="ce38" table:formula="of:=IFERROR([.F29]/[.G29];0)" office:value-type="percentage" office:value="0.732807215332582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694" calcext:value-type="float">
            <text:p>694</text:p>
          </table:table-cell>
          <table:table-cell table:style-name="ce39" table:formula="of:=IFERROR([.F30]/[.G30];0)" office:value-type="percentage" office:value="0.746397694524496" calcext:value-type="percentage">
            <text:p>7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DO NASCIMENTO PEREIRA</text:p>
          </table:table-cell>
          <table:covered-table-cell table:number-columns-repeated="2" table:style-name="ce47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IFERROR([.F31]/[.G31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1851" calcext:value-type="float">
            <text:p>1851</text:p>
          </table:table-cell>
          <table:table-cell table:style-name="ce36" office:value-type="float" office:value="1978" calcext:value-type="float">
            <text:p>1978</text:p>
          </table:table-cell>
          <table:table-cell table:style-name="ce39" table:formula="of:=IFERROR([.F32]/[.G32];0)" office:value-type="percentage" office:value="0.935793731041456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763" calcext:value-type="float">
            <text:p>763</text:p>
          </table:table-cell>
          <table:table-cell table:style-name="ce35" office:value-type="float" office:value="811" calcext:value-type="float">
            <text:p>811</text:p>
          </table:table-cell>
          <table:table-cell table:style-name="ce38" table:formula="of:=IFERROR([.F33]/[.G33];0)" office:value-type="percentage" office:value="0.940813810110974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8"/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969" calcext:value-type="float">
            <text:p>969</text:p>
          </table:table-cell>
          <table:table-cell table:style-name="ce39" table:formula="of:=IFERROR([.F34]/[.G34];0)" office:value-type="percentage" office:value="0.569659442724458" calcext:value-type="percentage">
            <text:p>5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7"/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729" calcext:value-type="float">
            <text:p>729</text:p>
          </table:table-cell>
          <table:table-cell table:style-name="ce38" table:formula="of:=IFERROR([.F35]/[.G35];0)" office:value-type="percentage" office:value="0.801097393689986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636" calcext:value-type="float">
            <text:p>636</text:p>
          </table:table-cell>
          <table:table-cell table:style-name="ce39" table:formula="of:=IFERROR([.F36]/[.G36];0)" office:value-type="percentage" office:value="0.885220125786164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1144" calcext:value-type="float">
            <text:p>1144</text:p>
          </table:table-cell>
          <table:table-cell table:style-name="ce38" table:formula="of:=IFERROR([.F37]/[.G37];0)" office:value-type="percentage" office:value="0.711538461538462" calcext:value-type="percentage">
            <text:p>7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48"/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381" calcext:value-type="float">
            <text:p>381</text:p>
          </table:table-cell>
          <table:table-cell table:style-name="ce39" table:formula="of:=IFERROR([.F38]/[.G38];0)" office:value-type="percentage" office:value="0.73490813648294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RAULIO FERNANDES DE SÁ MAGALHÃES</text:p>
          </table:table-cell>
          <table:covered-table-cell table:number-columns-repeated="2" table:style-name="ce47"/>
          <table:table-cell table:style-name="ce35" office:value-type="float" office:value="778" calcext:value-type="float">
            <text:p>778</text:p>
          </table:table-cell>
          <table:table-cell table:style-name="ce35" office:value-type="float" office:value="1101" calcext:value-type="float">
            <text:p>1101</text:p>
          </table:table-cell>
          <table:table-cell table:style-name="ce38" table:formula="of:=IFERROR([.F39]/[.G39];0)" office:value-type="percentage" office:value="0.706630336058129" calcext:value-type="percentage">
            <text:p>7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LOS ALEXANDRE MEDEIROS MUNIZ</text:p>
          </table:table-cell>
          <table:covered-table-cell table:number-columns-repeated="2" table:style-name="ce48"/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636" calcext:value-type="float">
            <text:p>636</text:p>
          </table:table-cell>
          <table:table-cell table:style-name="ce39" table:formula="of:=IFERROR([.F40]/[.G40];0)" office:value-type="percentage" office:value="0.89622641509434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IFERROR([.F41]/[.G41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8"/>
          <table:table-cell table:style-name="ce36" office:value-type="float" office:value="1628" calcext:value-type="float">
            <text:p>1628</text:p>
          </table:table-cell>
          <table:table-cell table:style-name="ce36" office:value-type="float" office:value="1638" calcext:value-type="float">
            <text:p>1638</text:p>
          </table:table-cell>
          <table:table-cell table:style-name="ce39" table:formula="of:=IFERROR([.F42]/[.G42];0)" office:value-type="percentage" office:value="0.993894993894994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7"/>
          <table:table-cell table:style-name="ce35" office:value-type="float" office:value="1004" calcext:value-type="float">
            <text:p>1004</text:p>
          </table:table-cell>
          <table:table-cell table:style-name="ce35" office:value-type="float" office:value="1060" calcext:value-type="float">
            <text:p>1060</text:p>
          </table:table-cell>
          <table:table-cell table:style-name="ce38" table:formula="of:=IFERROR([.F43]/[.G43];0)" office:value-type="percentage" office:value="0.947169811320755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8"/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97" calcext:value-type="float">
            <text:p>97</text:p>
          </table:table-cell>
          <table:table-cell table:style-name="ce39" table:formula="of:=IFERROR([.F44]/[.G44];0)" office:value-type="percentage" office:value="0.649484536082474" calcext:value-type="percentage">
            <text:p>6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47"/>
          <table:table-cell table:number-columns-repeated="2" table:style-name="ce35" office:value-type="float" office:value="11" calcext:value-type="float">
            <text:p>11</text:p>
          </table:table-cell>
          <table:table-cell table:style-name="ce38" table:formula="of:=IFERROR([.F45]/[.G45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ÉSAR ROBERTO PINHEIRO FILHO</text:p>
          </table:table-cell>
          <table:covered-table-cell table:number-columns-repeated="2" table:style-name="ce48"/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366" calcext:value-type="float">
            <text:p>366</text:p>
          </table:table-cell>
          <table:table-cell table:style-name="ce39" table:formula="of:=IFERROR([.F46]/[.G46];0)" office:value-type="percentage" office:value="0.994535519125683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47" calcext:value-type="float">
            <text:p>147</text:p>
          </table:table-cell>
          <table:table-cell table:style-name="ce38" table:formula="of:=IFERROR([.F47]/[.G47];0)" office:value-type="percentage" office:value="0.19047619047619" calcext:value-type="percentage">
            <text:p>1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LAUDIA PESSOA LIMA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IFERROR([.F48]/[.G48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47"/>
          <table:table-cell table:number-columns-repeated="2" table:style-name="ce35" office:value-type="float" office:value="8" calcext:value-type="float">
            <text:p>8</text:p>
          </table:table-cell>
          <table:table-cell table:style-name="ce38" table:formula="of:=IFERROR([.F49]/[.G49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48"/>
          <table:table-cell table:number-columns-repeated="2" table:style-name="ce36" office:value-type="float" office:value="11" calcext:value-type="float">
            <text:p>11</text:p>
          </table:table-cell>
          <table:table-cell table:style-name="ce39" table:formula="of:=IFERROR([.F50]/[.G50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659" calcext:value-type="float">
            <text:p>659</text:p>
          </table:table-cell>
          <table:table-cell table:style-name="ce35" office:value-type="float" office:value="709" calcext:value-type="float">
            <text:p>709</text:p>
          </table:table-cell>
          <table:table-cell table:style-name="ce38" table:formula="of:=IFERROR([.F51]/[.G51];0)" office:value-type="percentage" office:value="0.929478138222849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COURBERT LUIZ SANTOS ABREU</text:p>
          </table:table-cell>
          <table:covered-table-cell table:number-columns-repeated="2" table:style-name="ce48"/>
          <table:table-cell table:style-name="ce36" office:value-type="float" office:value="694" calcext:value-type="float">
            <text:p>694</text:p>
          </table:table-cell>
          <table:table-cell table:style-name="ce36" office:value-type="float" office:value="773" calcext:value-type="float">
            <text:p>773</text:p>
          </table:table-cell>
          <table:table-cell table:style-name="ce39" table:formula="of:=IFERROR([.F52]/[.G52];0)" office:value-type="percentage" office:value="0.897800776196636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575" calcext:value-type="float">
            <text:p>575</text:p>
          </table:table-cell>
          <table:table-cell table:style-name="ce38" table:formula="of:=IFERROR([.F53]/[.G53];0)" office:value-type="percentage" office:value="0.930434782608696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IFERROR([.F54]/[.G54];0)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099" calcext:value-type="float">
            <text:p>1099</text:p>
          </table:table-cell>
          <table:table-cell table:style-name="ce35" office:value-type="float" office:value="1377" calcext:value-type="float">
            <text:p>1377</text:p>
          </table:table-cell>
          <table:table-cell table:style-name="ce38" table:formula="of:=IFERROR([.F55]/[.G55];0)" office:value-type="percentage" office:value="0.798111837327524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DANIELLE MARIA CARVALHO DA SILVA HOSSOE</text:p>
          </table:table-cell>
          <table:covered-table-cell table:number-columns-repeated="2" table:style-name="ce48"/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62" calcext:value-type="float">
            <text:p>362</text:p>
          </table:table-cell>
          <table:table-cell table:style-name="ce39" table:formula="of:=IFERROR([.F56]/[.G56];0)" office:value-type="percentage" office:value="0.88121546961326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7"/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584" calcext:value-type="float">
            <text:p>584</text:p>
          </table:table-cell>
          <table:table-cell table:style-name="ce38" table:formula="of:=IFERROR([.F57]/[.G57];0)" office:value-type="percentage" office:value="0.849315068493151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8"/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640" calcext:value-type="float">
            <text:p>640</text:p>
          </table:table-cell>
          <table:table-cell table:style-name="ce39" table:formula="of:=IFERROR([.F58]/[.G58];0)" office:value-type="percentage" office:value="0.8796875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568" calcext:value-type="float">
            <text:p>568</text:p>
          </table:table-cell>
          <table:table-cell table:style-name="ce38" table:formula="of:=IFERROR([.F59]/[.G59];0)" office:value-type="percentage" office:value="0.950704225352113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DELCITA GONÇALVES CHAGAS NETA</text:p>
          </table:table-cell>
          <table:covered-table-cell table:number-columns-repeated="2" table:style-name="ce48"/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396" calcext:value-type="float">
            <text:p>396</text:p>
          </table:table-cell>
          <table:table-cell table:style-name="ce39" table:formula="of:=IFERROR([.F60]/[.G60];0)" office:value-type="percentage" office:value="0.967171717171717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ENISE ARAÚJO DO NASCIMENTO</text:p>
          </table:table-cell>
          <table:covered-table-cell table:number-columns-repeated="2" table:style-name="ce47"/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65" calcext:value-type="float">
            <text:p>265</text:p>
          </table:table-cell>
          <table:table-cell table:style-name="ce38" table:formula="of:=IFERROR([.F61]/[.G61];0)" office:value-type="percentage" office:value="0.811320754716981" calcext:value-type="percentage">
            <text:p>8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44" calcext:value-type="float">
            <text:p>244</text:p>
          </table:table-cell>
          <table:table-cell table:style-name="ce39" table:formula="of:=IFERROR([.F62]/[.G62];0)" office:value-type="percentage" office:value="0.938524590163934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IEGO BARBOSA NUN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63]/[.G63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DIOGO DIAS MACEDO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9" table:formula="of:=IFERROR([.F64]/[.G64];0)" office:value-type="percentage" office:value="0.473684210526316" calcext:value-type="percentage">
            <text:p>4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IFERROR([.F65]/[.G65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IFERROR([.F66]/[.G66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7"/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291" calcext:value-type="float">
            <text:p>291</text:p>
          </table:table-cell>
          <table:table-cell table:style-name="ce38" table:formula="of:=IFERROR([.F67]/[.G67];0)" office:value-type="percentage" office:value="0.728522336769759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8"/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34" calcext:value-type="float">
            <text:p>534</text:p>
          </table:table-cell>
          <table:table-cell table:style-name="ce39" table:formula="of:=IFERROR([.F68]/[.G68];0)" office:value-type="percentage" office:value="0.910112359550562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7"/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table:formula="of:=IFERROR([.F69]/[.G69];0)" office:value-type="percentage" office:value="0.820408163265306" calcext:value-type="percentage">
            <text:p>8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8"/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724" calcext:value-type="float">
            <text:p>724</text:p>
          </table:table-cell>
          <table:table-cell table:style-name="ce39" table:formula="of:=IFERROR([.F70]/[.G70];0)" office:value-type="percentage" office:value="0.853591160220994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7"/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528" calcext:value-type="float">
            <text:p>528</text:p>
          </table:table-cell>
          <table:table-cell table:style-name="ce38" table:formula="of:=IFERROR([.F71]/[.G71];0)" office:value-type="percentage" office:value="0.914772727272727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8"/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71" calcext:value-type="float">
            <text:p>271</text:p>
          </table:table-cell>
          <table:table-cell table:style-name="ce39" table:formula="of:=IFERROR([.F72]/[.G72];0)" office:value-type="percentage" office:value="0.892988929889299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NOQUE JOSÉ MOURA BRINGEL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IFERROR([.F73]/[.G73];0)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8"/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732" calcext:value-type="float">
            <text:p>732</text:p>
          </table:table-cell>
          <table:table-cell table:style-name="ce39" table:formula="of:=IFERROR([.F74]/[.G74];0)" office:value-type="percentage" office:value="0.759562841530055" calcext:value-type="percentage">
            <text:p>7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RVANDRO DE SOUZA HOLANDA</text:p>
          </table:table-cell>
          <table:covered-table-cell table:number-columns-repeated="2" table:style-name="ce47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8" table:formula="of:=IFERROR([.F75]/[.G75];0)" office:value-type="percentage" office:value="0.833333333333333" calcext:value-type="percentage">
            <text:p>8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ESTEVÃO ASSUNÇÃO ARAGÃO</text:p>
          </table:table-cell>
          <table:covered-table-cell table:number-columns-repeated="2" table:style-name="ce48"/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556" calcext:value-type="float">
            <text:p>556</text:p>
          </table:table-cell>
          <table:table-cell table:style-name="ce39" table:formula="of:=IFERROR([.F76]/[.G76];0)" office:value-type="percentage" office:value="0.940647482014388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47"/>
          <table:table-cell table:number-columns-repeated="2" table:style-name="ce35" office:value-type="float" office:value="10" calcext:value-type="float">
            <text:p>10</text:p>
          </table:table-cell>
          <table:table-cell table:style-name="ce38" table:formula="of:=IFERROR([.F77]/[.G77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ABIANA PINHEIRO DE CASTRO</text:p>
          </table:table-cell>
          <table:covered-table-cell table:number-columns-repeated="2" table:style-name="ce48"/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597" calcext:value-type="float">
            <text:p>597</text:p>
          </table:table-cell>
          <table:table-cell table:style-name="ce39" table:formula="of:=IFERROR([.F78]/[.G78];0)" office:value-type="percentage" office:value="0.738693467336683" calcext:value-type="percentage">
            <text:p>74%</text:p>
          </table:table-cell>
          <table:table-cell table:style-name="ce53"/>
          <table:table-cell table:style-name="ce8"/>
          <table:table-cell table:style-name="ce30"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7"/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598" calcext:value-type="float">
            <text:p>598</text:p>
          </table:table-cell>
          <table:table-cell table:style-name="ce38" table:formula="of:=IFERROR([.F79]/[.G79];0)" office:value-type="percentage" office:value="0.969899665551839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8"/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24" calcext:value-type="float">
            <text:p>224</text:p>
          </table:table-cell>
          <table:table-cell table:style-name="ce39" table:formula="of:=IFERROR([.F80]/[.G80];0)" office:value-type="percentage" office:value="0.96875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7"/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516" calcext:value-type="float">
            <text:p>516</text:p>
          </table:table-cell>
          <table:table-cell table:style-name="ce38" table:formula="of:=IFERROR([.F81]/[.G81];0)" office:value-type="percentage" office:value="0.660852713178295" calcext:value-type="percentage">
            <text:p>6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ELIPHI MENDES SILVA</text:p>
          </table:table-cell>
          <table:covered-table-cell table:number-columns-repeated="2" table:style-name="ce48"/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48" calcext:value-type="float">
            <text:p>548</text:p>
          </table:table-cell>
          <table:table-cell table:style-name="ce39" table:formula="of:=IFERROR([.F82]/[.G82];0)" office:value-type="percentage" office:value="0.12956204379562" calcext:value-type="percentage">
            <text:p>1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558" calcext:value-type="float">
            <text:p>558</text:p>
          </table:table-cell>
          <table:table-cell table:style-name="ce38" table:formula="of:=IFERROR([.F83]/[.G83];0)" office:value-type="percentage" office:value="0.810035842293907" calcext:value-type="percentage">
            <text:p>8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ERNANDA SOARES DE ARAUJO RUFINO</text:p>
          </table:table-cell>
          <table:covered-table-cell table:number-columns-repeated="2" table:style-name="ce48"/>
          <table:table-cell table:number-columns-repeated="2" table:style-name="ce36" office:value-type="float" office:value="53" calcext:value-type="float">
            <text:p>53</text:p>
          </table:table-cell>
          <table:table-cell table:style-name="ce39" table:formula="of:=IFERROR([.F84]/[.G84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616" calcext:value-type="float">
            <text:p>616</text:p>
          </table:table-cell>
          <table:table-cell table:style-name="ce38" table:formula="of:=IFERROR([.F85]/[.G85];0)" office:value-type="percentage" office:value="0.680194805194805" calcext:value-type="percentage">
            <text:p>6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973" calcext:value-type="float">
            <text:p>973</text:p>
          </table:table-cell>
          <table:table-cell table:style-name="ce39" table:formula="of:=IFERROR([.F86]/[.G86];0)" office:value-type="percentage" office:value="0.845837615621788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7"/>
          <table:table-cell table:style-name="ce35" office:value-type="float" office:value="845" calcext:value-type="float">
            <text:p>845</text:p>
          </table:table-cell>
          <table:table-cell table:style-name="ce35" office:value-type="float" office:value="977" calcext:value-type="float">
            <text:p>977</text:p>
          </table:table-cell>
          <table:table-cell table:style-name="ce38" table:formula="of:=IFERROR([.F87]/[.G87];0)" office:value-type="percentage" office:value="0.86489252814739" calcext:value-type="percentage">
            <text:p>8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formula="of:=IFERROR([.F88]/[.G88];0)" office:value-type="percentage" office:value="0.666666666666667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LDO CORREA TEIXEIRA</text:p>
          </table:table-cell>
          <table:covered-table-cell table:number-columns-repeated="2" table:style-name="ce47"/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27" calcext:value-type="float">
            <text:p>327</text:p>
          </table:table-cell>
          <table:table-cell table:style-name="ce38" table:formula="of:=IFERROR([.F89]/[.G89];0)" office:value-type="percentage" office:value="0.963302752293578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1127" calcext:value-type="float">
            <text:p>1127</text:p>
          </table:table-cell>
          <table:table-cell table:style-name="ce36" office:value-type="float" office:value="1415" calcext:value-type="float">
            <text:p>1415</text:p>
          </table:table-cell>
          <table:table-cell table:style-name="ce39" table:formula="of:=IFERROR([.F90]/[.G90];0)" office:value-type="percentage" office:value="0.796466431095406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47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IFERROR([.F91]/[.G91];0)" office:value-type="percentage" office:value="0.8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8"/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25" calcext:value-type="float">
            <text:p>125</text:p>
          </table:table-cell>
          <table:table-cell table:style-name="ce39" table:formula="of:=IFERROR([.F92]/[.G92];0)" office:value-type="percentage" office:value="0.592" calcext:value-type="percentage">
            <text:p>5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7"/>
          <table:table-cell table:style-name="ce35" office:value-type="float" office:value="735" calcext:value-type="float">
            <text:p>735</text:p>
          </table:table-cell>
          <table:table-cell table:style-name="ce35" office:value-type="float" office:value="939" calcext:value-type="float">
            <text:p>939</text:p>
          </table:table-cell>
          <table:table-cell table:style-name="ce38" table:formula="of:=IFERROR([.F93]/[.G93];0)" office:value-type="percentage" office:value="0.782747603833866" calcext:value-type="percentage">
            <text:p>7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8"/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22" calcext:value-type="float">
            <text:p>122</text:p>
          </table:table-cell>
          <table:table-cell table:style-name="ce39" table:formula="of:=IFERROR([.F94]/[.G94];0)" office:value-type="percentage" office:value="0.901639344262295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7"/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665" calcext:value-type="float">
            <text:p>665</text:p>
          </table:table-cell>
          <table:table-cell table:style-name="ce38" table:formula="of:=IFERROR([.F95]/[.G95];0)" office:value-type="percentage" office:value="0.875187969924812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IFERROR([.F96]/[.G96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458" calcext:value-type="float">
            <text:p>458</text:p>
          </table:table-cell>
          <table:table-cell table:style-name="ce38" table:formula="of:=IFERROR([.F97]/[.G97];0)" office:value-type="percentage" office:value="0.709606986899563" calcext:value-type="percentage">
            <text:p>7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390" calcext:value-type="float">
            <text:p>390</text:p>
          </table:table-cell>
          <table:table-cell table:style-name="ce39" table:formula="of:=IFERROR([.F98]/[.G98];0)" office:value-type="percentage" office:value="0.892307692307692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ISELE VIEGAS DE OLIVEIRA</text:p>
          </table:table-cell>
          <table:covered-table-cell table:number-columns-repeated="2" table:style-name="ce47"/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967" calcext:value-type="float">
            <text:p>967</text:p>
          </table:table-cell>
          <table:table-cell table:style-name="ce38" table:formula="of:=IFERROR([.F99]/[.G99];0)" office:value-type="percentage" office:value="0.482936918304033" calcext:value-type="percentage">
            <text:p>4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48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IFERROR([.F100]/[.G100];0)" office:value-type="percentage" office:value="0.625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7"/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694" calcext:value-type="float">
            <text:p>694</text:p>
          </table:table-cell>
          <table:table-cell table:style-name="ce38" table:formula="of:=IFERROR([.F101]/[.G101];0)" office:value-type="percentage" office:value="0.845821325648415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HAROLDO ASCENSAO PRADO</text:p>
          </table:table-cell>
          <table:covered-table-cell table:number-columns-repeated="2" table:style-name="ce48"/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43" calcext:value-type="float">
            <text:p>243</text:p>
          </table:table-cell>
          <table:table-cell table:style-name="ce39" table:formula="of:=IFERROR([.F102]/[.G102];0)" office:value-type="percentage" office:value="0.97119341563786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7"/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table:formula="of:=IFERROR([.F103]/[.G103];0)" office:value-type="percentage" office:value="0.635294117647059" calcext:value-type="percentage">
            <text:p>6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IFERROR([.F104]/[.G104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1167" calcext:value-type="float">
            <text:p>1167</text:p>
          </table:table-cell>
          <table:table-cell table:style-name="ce38" table:formula="of:=IFERROR([.F105]/[.G105];0)" office:value-type="percentage" office:value="0.768637532133676" calcext:value-type="percentage">
            <text:p>7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1" calcext:value-type="float">
            <text:p>251</text:p>
          </table:table-cell>
          <table:table-cell table:style-name="ce39" table:formula="of:=IFERROR([.F106]/[.G106];0)" office:value-type="percentage" office:value="0.111553784860558" calcext:value-type="percentage">
            <text:p>1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1216" calcext:value-type="float">
            <text:p>1216</text:p>
          </table:table-cell>
          <table:table-cell table:style-name="ce38" table:formula="of:=IFERROR([.F107]/[.G107];0)" office:value-type="percentage" office:value="0.616776315789474" calcext:value-type="percentage">
            <text:p>6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GOR LEONARDO ARAÚJO CORDEIRO</text:p>
          </table:table-cell>
          <table:covered-table-cell table:number-columns-repeated="2" table:style-name="ce48"/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709" calcext:value-type="float">
            <text:p>709</text:p>
          </table:table-cell>
          <table:table-cell table:style-name="ce39" table:formula="of:=IFERROR([.F108]/[.G108];0)" office:value-type="percentage" office:value="0.899858956276446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IRACEMA OLIVEIRA SANTOS DE CARVA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09]/[.G109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SABELA LIMA LEAL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10]/[.G110];0)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937" calcext:value-type="float">
            <text:p>937</text:p>
          </table:table-cell>
          <table:table-cell table:style-name="ce35" office:value-type="float" office:value="1097" calcext:value-type="float">
            <text:p>1097</text:p>
          </table:table-cell>
          <table:table-cell table:style-name="ce38" table:formula="of:=IFERROR([.F111]/[.G111];0)" office:value-type="percentage" office:value="0.854147675478578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89" calcext:value-type="float">
            <text:p>689</text:p>
          </table:table-cell>
          <table:table-cell table:style-name="ce39" table:formula="of:=IFERROR([.F112]/[.G112];0)" office:value-type="percentage" office:value="0.899854862119013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EANE LIMA SALAZAR FONSECA</text:p>
          </table:table-cell>
          <table:covered-table-cell table:number-columns-repeated="2" table:style-name="ce47"/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38" calcext:value-type="float">
            <text:p>338</text:p>
          </table:table-cell>
          <table:table-cell table:style-name="ce38" table:formula="of:=IFERROR([.F113]/[.G113];0)" office:value-type="percentage" office:value="0.878698224852071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8"/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616" calcext:value-type="float">
            <text:p>616</text:p>
          </table:table-cell>
          <table:table-cell table:style-name="ce39" table:formula="of:=IFERROR([.F114]/[.G114];0)" office:value-type="percentage" office:value="0.959415584415584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ENNERLLANNES CRUZ OLIVEIRA</text:p>
          </table:table-cell>
          <table:covered-table-cell table:number-columns-repeated="2" table:style-name="ce47"/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247" calcext:value-type="float">
            <text:p>247</text:p>
          </table:table-cell>
          <table:table-cell table:style-name="ce38" table:formula="of:=IFERROR([.F115]/[.G115];0)" office:value-type="percentage" office:value="0.935222672064777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562" calcext:value-type="float">
            <text:p>562</text:p>
          </table:table-cell>
          <table:table-cell table:style-name="ce39" table:formula="of:=IFERROR([.F116]/[.G116];0)" office:value-type="percentage" office:value="0.882562277580071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7"/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572" calcext:value-type="float">
            <text:p>572</text:p>
          </table:table-cell>
          <table:table-cell table:style-name="ce38" table:formula="of:=IFERROR([.F117]/[.G117];0)" office:value-type="percentage" office:value="0.90034965034965" calcext:value-type="percentage">
            <text:p>9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IFERROR([.F118]/[.G118];0)" office:value-type="percentage" office:value="1" calcext:value-type="percentage">
            <text:p>10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ARIZE MARIA DAS MERCÊS GOMES ARAÚJO</text:p>
          </table:table-cell>
          <table:covered-table-cell table:number-columns-repeated="2" table:style-name="ce47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IFERROR([.F119]/[.G119];0)" office:value-type="percentage" office:value="0.714285714285714" calcext:value-type="percentage">
            <text:p>71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EL DE SOUSA SILVA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IFERROR([.F120]/[.G120];0)" office:value-type="percentage" office:value="1" calcext:value-type="percentage">
            <text:p>10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469" calcext:value-type="float">
            <text:p>469</text:p>
          </table:table-cell>
          <table:table-cell table:style-name="ce38" table:formula="of:=IFERROR([.F121]/[.G121];0)" office:value-type="percentage" office:value="0.884861407249467" calcext:value-type="percentage">
            <text:p>88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8"/>
          <table:table-cell table:style-name="ce36" office:value-type="float" office:value="606" calcext:value-type="float">
            <text:p>606</text:p>
          </table:table-cell>
          <table:table-cell table:style-name="ce36" office:value-type="float" office:value="640" calcext:value-type="float">
            <text:p>640</text:p>
          </table:table-cell>
          <table:table-cell table:style-name="ce39" table:formula="of:=IFERROR([.F122]/[.G122];0)" office:value-type="percentage" office:value="0.946875" calcext:value-type="percentage">
            <text:p>95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821" calcext:value-type="float">
            <text:p>821</text:p>
          </table:table-cell>
          <table:table-cell table:style-name="ce38" table:formula="of:=IFERROR([.F123]/[.G123];0)" office:value-type="percentage" office:value="0.79415347137637" calcext:value-type="percentage">
            <text:p>79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8"/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687" calcext:value-type="float">
            <text:p>687</text:p>
          </table:table-cell>
          <table:table-cell table:style-name="ce39" table:formula="of:=IFERROR([.F124]/[.G124];0)" office:value-type="percentage" office:value="0.874818049490539" calcext:value-type="percentage">
            <text:p>87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MÉRICO CASTRO</text:p>
          </table:table-cell>
          <table:covered-table-cell table:number-columns-repeated="2" table:style-name="ce47"/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table:formula="of:=IFERROR([.F125]/[.G125];0)" office:value-type="percentage" office:value="0.7610062893081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678" calcext:value-type="float">
            <text:p>678</text:p>
          </table:table-cell>
          <table:table-cell table:style-name="ce39" table:formula="of:=IFERROR([.F126]/[.G126];0)" office:value-type="percentage" office:value="0.789085545722714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516" calcext:value-type="float">
            <text:p>516</text:p>
          </table:table-cell>
          <table:table-cell table:style-name="ce38" table:formula="of:=IFERROR([.F127]/[.G127];0)" office:value-type="percentage" office:value="0.653100775193798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8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17" calcext:value-type="float">
            <text:p>117</text:p>
          </table:table-cell>
          <table:table-cell table:style-name="ce39" table:formula="of:=IFERROR([.F128]/[.G128];0)" office:value-type="percentage" office:value="0.726495726495726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DE RIBAMAR ARAÚJO CASTELO BRANCO</text:p>
          </table:table-cell>
          <table:covered-table-cell table:number-columns-repeated="2" table:style-name="ce47"/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74" calcext:value-type="float">
            <text:p>174</text:p>
          </table:table-cell>
          <table:table-cell table:style-name="ce38" table:formula="of:=IFERROR([.F129]/[.G129];0)" office:value-type="percentage" office:value="0.448275862068966" calcext:value-type="percentage">
            <text:p>4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8"/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826" calcext:value-type="float">
            <text:p>826</text:p>
          </table:table-cell>
          <table:table-cell table:style-name="ce39" table:formula="of:=IFERROR([.F130]/[.G130];0)" office:value-type="percentage" office:value="0.675544794188862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E PATRICIO NETO</text:p>
          </table:table-cell>
          <table:covered-table-cell table:number-columns-repeated="2" table:style-name="ce47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15" calcext:value-type="float">
            <text:p>215</text:p>
          </table:table-cell>
          <table:table-cell table:style-name="ce38" table:formula="of:=IFERROR([.F131]/[.G131];0)" office:value-type="percentage" office:value="0.493023255813954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VALBER AGUIAR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IFERROR([.F132]/[.G13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WENDEL DE SOUSA SEN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IFERROR([.F133]/[.G133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86" calcext:value-type="float">
            <text:p>386</text:p>
          </table:table-cell>
          <table:table-cell table:style-name="ce39" table:formula="of:=IFERROR([.F134]/[.G134];0)" office:value-type="percentage" office:value="0.800518134715026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621" calcext:value-type="float">
            <text:p>621</text:p>
          </table:table-cell>
          <table:table-cell table:style-name="ce38" table:formula="of:=IFERROR([.F135]/[.G135];0)" office:value-type="percentage" office:value="0.94041867954911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8"/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465" calcext:value-type="float">
            <text:p>465</text:p>
          </table:table-cell>
          <table:table-cell table:style-name="ce39" table:formula="of:=IFERROR([.F136]/[.G136];0)" office:value-type="percentage" office:value="0.367741935483871" calcext:value-type="percentage">
            <text:p>3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ANA DOS SANTOS COSTA</text:p>
          </table:table-cell>
          <table:covered-table-cell table:number-columns-repeated="2" table:style-name="ce47"/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323" calcext:value-type="float">
            <text:p>323</text:p>
          </table:table-cell>
          <table:table-cell table:style-name="ce38" table:formula="of:=IFERROR([.F137]/[.G137];0)" office:value-type="percentage" office:value="0.888544891640867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IFERROR([.F138]/[.G13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763" calcext:value-type="float">
            <text:p>763</text:p>
          </table:table-cell>
          <table:table-cell table:style-name="ce38" table:formula="of:=IFERROR([.F139]/[.G139];0)" office:value-type="percentage" office:value="0.503276539973788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657" calcext:value-type="float">
            <text:p>657</text:p>
          </table:table-cell>
          <table:table-cell table:style-name="ce39" table:formula="of:=IFERROR([.F140]/[.G140];0)" office:value-type="percentage" office:value="0.91476407914764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IFERROR([.F141]/[.G14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8"/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616" calcext:value-type="float">
            <text:p>616</text:p>
          </table:table-cell>
          <table:table-cell table:style-name="ce39" table:formula="of:=IFERROR([.F142]/[.G142];0)" office:value-type="percentage" office:value="0.741883116883117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8" table:formula="of:=IFERROR([.F143]/[.G143];0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667" calcext:value-type="float">
            <text:p>667</text:p>
          </table:table-cell>
          <table:table-cell table:style-name="ce39" table:formula="of:=IFERROR([.F144]/[.G144];0)" office:value-type="percentage" office:value="0.692653673163418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EILANNE COSTA CUTRIM SARAIVA</text:p>
          </table:table-cell>
          <table:covered-table-cell table:number-columns-repeated="2" table:style-name="ce47"/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29" calcext:value-type="float">
            <text:p>229</text:p>
          </table:table-cell>
          <table:table-cell table:style-name="ce38" table:formula="of:=IFERROR([.F145]/[.G145];0)" office:value-type="percentage" office:value="0.698689956331878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93" calcext:value-type="float">
            <text:p>193</text:p>
          </table:table-cell>
          <table:table-cell table:style-name="ce39" table:formula="of:=IFERROR([.F146]/[.G146];0)" office:value-type="percentage" office:value="0.77720207253886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IFERROR([.F147]/[.G14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568" calcext:value-type="float">
            <text:p>568</text:p>
          </table:table-cell>
          <table:table-cell table:style-name="ce39" table:formula="of:=IFERROR([.F148]/[.G148];0)" office:value-type="percentage" office:value="0.783450704225352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7"/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515" calcext:value-type="float">
            <text:p>515</text:p>
          </table:table-cell>
          <table:table-cell table:style-name="ce38" table:formula="of:=IFERROR([.F149]/[.G149];0)" office:value-type="percentage" office:value="0.955339805825243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586" calcext:value-type="float">
            <text:p>586</text:p>
          </table:table-cell>
          <table:table-cell table:style-name="ce39" table:formula="of:=IFERROR([.F150]/[.G150];0)" office:value-type="percentage" office:value="0.849829351535836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570" calcext:value-type="float">
            <text:p>570</text:p>
          </table:table-cell>
          <table:table-cell table:style-name="ce38" table:formula="of:=IFERROR([.F151]/[.G151];0)" office:value-type="percentage" office:value="0.912280701754386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VIA LIMA VIANA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IFERROR([.F152]/[.G15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47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IFERROR([.F153]/[.G153];0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8"/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573" calcext:value-type="float">
            <text:p>573</text:p>
          </table:table-cell>
          <table:table-cell table:style-name="ce39" table:formula="of:=IFERROR([.F154]/[.G154];0)" office:value-type="percentage" office:value="0.855148342059337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7"/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389" calcext:value-type="float">
            <text:p>389</text:p>
          </table:table-cell>
          <table:table-cell table:style-name="ce38" table:formula="of:=IFERROR([.F155]/[.G155];0)" office:value-type="percentage" office:value="0.719794344473008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892" calcext:value-type="float">
            <text:p>892</text:p>
          </table:table-cell>
          <table:table-cell table:style-name="ce39" table:formula="of:=IFERROR([.F156]/[.G156];0)" office:value-type="percentage" office:value="0.792600896860987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826" calcext:value-type="float">
            <text:p>826</text:p>
          </table:table-cell>
          <table:table-cell table:style-name="ce35" office:value-type="float" office:value="884" calcext:value-type="float">
            <text:p>884</text:p>
          </table:table-cell>
          <table:table-cell table:style-name="ce38" table:formula="of:=IFERROR([.F157]/[.G157];0)" office:value-type="percentage" office:value="0.9343891402714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8"/>
          <table:table-cell table:style-name="ce36" office:value-type="float" office:value="851" calcext:value-type="float">
            <text:p>851</text:p>
          </table:table-cell>
          <table:table-cell table:style-name="ce36" office:value-type="float" office:value="1023" calcext:value-type="float">
            <text:p>1023</text:p>
          </table:table-cell>
          <table:table-cell table:style-name="ce39" table:formula="of:=IFERROR([.F158]/[.G158];0)" office:value-type="percentage" office:value="0.831867057673509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S EDUARDO FERRAZ ALVES</text:p>
          </table:table-cell>
          <table:covered-table-cell table:number-columns-repeated="2" table:style-name="ce47"/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353" calcext:value-type="float">
            <text:p>353</text:p>
          </table:table-cell>
          <table:table-cell table:style-name="ce38" table:formula="of:=IFERROR([.F159]/[.G159];0)" office:value-type="percentage" office:value="0.966005665722379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8"/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07" calcext:value-type="float">
            <text:p>207</text:p>
          </table:table-cell>
          <table:table-cell table:style-name="ce39" table:formula="of:=IFERROR([.F160]/[.G160];0)" office:value-type="percentage" office:value="0.971014492753623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744" calcext:value-type="float">
            <text:p>744</text:p>
          </table:table-cell>
          <table:table-cell table:style-name="ce38" table:formula="of:=IFERROR([.F161]/[.G161];0)" office:value-type="percentage" office:value="0.905913978494624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CARLOS MARTINS RODRIGUES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IFERROR([.F162]/[.G162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MIGUEL LEMOS RAPOSO JÚNIOR</text:p>
          </table:table-cell>
          <table:covered-table-cell table:number-columns-repeated="2" table:style-name="ce47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07" calcext:value-type="float">
            <text:p>207</text:p>
          </table:table-cell>
          <table:table-cell table:style-name="ce38" table:formula="of:=IFERROR([.F163]/[.G163];0)" office:value-type="percentage" office:value="0.932367149758454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645" calcext:value-type="float">
            <text:p>645</text:p>
          </table:table-cell>
          <table:table-cell table:style-name="ce39" table:formula="of:=IFERROR([.F164]/[.G164];0)" office:value-type="percentage" office:value="0.53333333333333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IFERROR([.F165]/[.G16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1659" calcext:value-type="float">
            <text:p>1659</text:p>
          </table:table-cell>
          <table:table-cell table:style-name="ce36" office:value-type="float" office:value="1721" calcext:value-type="float">
            <text:p>1721</text:p>
          </table:table-cell>
          <table:table-cell table:style-name="ce39" table:formula="of:=IFERROR([.F166]/[.G166];0)" office:value-type="percentage" office:value="0.963974433468913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617" calcext:value-type="float">
            <text:p>617</text:p>
          </table:table-cell>
          <table:table-cell table:style-name="ce38" table:formula="of:=IFERROR([.F167]/[.G167];0)" office:value-type="percentage" office:value="0.904376012965964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650" calcext:value-type="float">
            <text:p>650</text:p>
          </table:table-cell>
          <table:table-cell table:style-name="ce39" table:formula="of:=IFERROR([.F168]/[.G168];0)" office:value-type="percentage" office:value="0.821538461538461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7"/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592" calcext:value-type="float">
            <text:p>592</text:p>
          </table:table-cell>
          <table:table-cell table:style-name="ce38" table:formula="of:=IFERROR([.F169]/[.G169];0)" office:value-type="percentage" office:value="0.733108108108108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ELLE CARVALHO VELOSO NASCIMENT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IFERROR([.F170]/[.G17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A DE SOUSA RODRIGUES ALMEIDA</text:p>
          </table:table-cell>
          <table:covered-table-cell table:number-columns-repeated="2" table:style-name="ce47"/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493" calcext:value-type="float">
            <text:p>493</text:p>
          </table:table-cell>
          <table:table-cell table:style-name="ce38" table:formula="of:=IFERROR([.F171]/[.G171];0)" office:value-type="percentage" office:value="0.935091277890466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8"/>
          <table:table-cell table:style-name="ce36" office:value-type="float" office:value="1327" calcext:value-type="float">
            <text:p>1327</text:p>
          </table:table-cell>
          <table:table-cell table:style-name="ce36" office:value-type="float" office:value="1519" calcext:value-type="float">
            <text:p>1519</text:p>
          </table:table-cell>
          <table:table-cell table:style-name="ce39" table:formula="of:=IFERROR([.F172]/[.G172];0)" office:value-type="percentage" office:value="0.873601053324556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FLAVIO ARAUJO PORTELA</text:p>
          </table:table-cell>
          <table:covered-table-cell table:number-columns-repeated="2" table:style-name="ce47"/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322" calcext:value-type="float">
            <text:p>322</text:p>
          </table:table-cell>
          <table:table-cell table:style-name="ce38" table:formula="of:=IFERROR([.F173]/[.G173];0)" office:value-type="percentage" office:value="0.89751552795031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8"/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822" calcext:value-type="float">
            <text:p>822</text:p>
          </table:table-cell>
          <table:table-cell table:style-name="ce39" table:formula="of:=IFERROR([.F174]/[.G174];0)" office:value-type="percentage" office:value="0.905109489051095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07" calcext:value-type="float">
            <text:p>207</text:p>
          </table:table-cell>
          <table:table-cell table:style-name="ce38" table:formula="of:=IFERROR([.F175]/[.G175];0)" office:value-type="percentage" office:value="0.971014492753623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736" calcext:value-type="float">
            <text:p>736</text:p>
          </table:table-cell>
          <table:table-cell table:style-name="ce39" table:formula="of:=IFERROR([.F176]/[.G176];0)" office:value-type="percentage" office:value="0.858695652173913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IFERROR([.F177]/[.G177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8"/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1067" calcext:value-type="float">
            <text:p>1067</text:p>
          </table:table-cell>
          <table:table-cell table:style-name="ce39" table:formula="of:=IFERROR([.F178]/[.G178];0)" office:value-type="percentage" office:value="0.69540768509840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7"/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221" calcext:value-type="float">
            <text:p>1221</text:p>
          </table:table-cell>
          <table:table-cell table:style-name="ce38" table:formula="of:=IFERROR([.F179]/[.G179];0)" office:value-type="percentage" office:value="0.847665847665848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8"/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727" calcext:value-type="float">
            <text:p>727</text:p>
          </table:table-cell>
          <table:table-cell table:style-name="ce39" table:formula="of:=IFERROR([.F180]/[.G180];0)" office:value-type="percentage" office:value="0.856946354883081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E FÁTIMA SILVA RAMOS</text:p>
          </table:table-cell>
          <table:covered-table-cell table:number-columns-repeated="2" table:style-name="ce47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6" calcext:value-type="float">
            <text:p>56</text:p>
          </table:table-cell>
          <table:table-cell table:style-name="ce38" table:formula="of:=IFERROR([.F181]/[.G181];0)" office:value-type="percentage" office:value="0.625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8"/>
          <table:table-cell table:style-name="ce36" office:value-type="float" office:value="931" calcext:value-type="float">
            <text:p>931</text:p>
          </table:table-cell>
          <table:table-cell table:style-name="ce36" office:value-type="float" office:value="1054" calcext:value-type="float">
            <text:p>1054</text:p>
          </table:table-cell>
          <table:table-cell table:style-name="ce39" table:formula="of:=IFERROR([.F182]/[.G182];0)" office:value-type="percentage" office:value="0.883301707779886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7"/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table:formula="of:=IFERROR([.F183]/[.G183];0)" office:value-type="percentage" office:value="0.69677419354838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48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9" table:formula="of:=IFERROR([.F184]/[.G184];0)" office:value-type="percentage" office:value="0.6666666666666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361" calcext:value-type="float">
            <text:p>361</text:p>
          </table:table-cell>
          <table:table-cell table:style-name="ce38" table:formula="of:=IFERROR([.F185]/[.G185];0)" office:value-type="percentage" office:value="0.925207756232687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38" calcext:value-type="float">
            <text:p>238</text:p>
          </table:table-cell>
          <table:table-cell table:style-name="ce39" table:formula="of:=IFERROR([.F186]/[.G186];0)" office:value-type="percentage" office:value="0.865546218487395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7"/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506" calcext:value-type="float">
            <text:p>506</text:p>
          </table:table-cell>
          <table:table-cell table:style-name="ce38" table:formula="of:=IFERROR([.F187]/[.G187];0)" office:value-type="percentage" office:value="0.950592885375494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8"/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840" calcext:value-type="float">
            <text:p>840</text:p>
          </table:table-cell>
          <table:table-cell table:style-name="ce39" table:formula="of:=IFERROR([.F188]/[.G188];0)" office:value-type="percentage" office:value="0.986904761904762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7"/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915" calcext:value-type="float">
            <text:p>915</text:p>
          </table:table-cell>
          <table:table-cell table:style-name="ce38" table:formula="of:=IFERROR([.F189]/[.G189];0)" office:value-type="percentage" office:value="0.830601092896175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8"/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1031" calcext:value-type="float">
            <text:p>1031</text:p>
          </table:table-cell>
          <table:table-cell table:style-name="ce39" table:formula="of:=IFERROR([.F190]/[.G190];0)" office:value-type="percentage" office:value="0.850630455868089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ITCHAEL ALEXANDRO BASTOS VIANA</text:p>
          </table:table-cell>
          <table:covered-table-cell table:number-columns-repeated="2" table:style-name="ce47"/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460" calcext:value-type="float">
            <text:p>460</text:p>
          </table:table-cell>
          <table:table-cell table:style-name="ce38" table:formula="of:=IFERROR([.F191]/[.G191];0)" office:value-type="percentage" office:value="0.756521739130435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610" calcext:value-type="float">
            <text:p>610</text:p>
          </table:table-cell>
          <table:table-cell table:style-name="ce39" table:formula="of:=IFERROR([.F192]/[.G192];0)" office:value-type="percentage" office:value="0.924590163934426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DOALDO MARTINS BEZERRA</text:p>
          </table:table-cell>
          <table:covered-table-cell table:number-columns-repeated="2" table:style-name="ce47"/>
          <table:table-cell table:number-columns-repeated="2" table:style-name="ce35" office:value-type="float" office:value="8" calcext:value-type="float">
            <text:p>8</text:p>
          </table:table-cell>
          <table:table-cell table:style-name="ce38" table:formula="of:=IFERROR([.F193]/[.G193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ÔNICA SOARES DE OLIVEIRA GOMES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IFERROR([.F194]/[.G194];0)" office:value-type="percentage" office:value="0.857142857142857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7"/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714" calcext:value-type="float">
            <text:p>714</text:p>
          </table:table-cell>
          <table:table-cell table:style-name="ce38" table:formula="of:=IFERROR([.F195]/[.G195];0)" office:value-type="percentage" office:value="0.42436974789916" calcext:value-type="percentage">
            <text:p>4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8"/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585" calcext:value-type="float">
            <text:p>585</text:p>
          </table:table-cell>
          <table:table-cell table:style-name="ce39" table:formula="of:=IFERROR([.F196]/[.G196];0)" office:value-type="percentage" office:value="0.685470085470085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83" calcext:value-type="float">
            <text:p>583</text:p>
          </table:table-cell>
          <table:table-cell table:style-name="ce38" table:formula="of:=IFERROR([.F197]/[.G197];0)" office:value-type="percentage" office:value="0.895368782161235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UBIA CASANDRA SANTOS PENHA</text:p>
          </table:table-cell>
          <table:covered-table-cell table:number-columns-repeated="2" table:style-name="ce48"/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665" calcext:value-type="float">
            <text:p>665</text:p>
          </table:table-cell>
          <table:table-cell table:style-name="ce39" table:formula="of:=IFERROR([.F198]/[.G198];0)" office:value-type="percentage" office:value="0.93082706766917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7"/>
          <table:table-cell table:style-name="ce35" office:value-type="float" office:value="1126" calcext:value-type="float">
            <text:p>1126</text:p>
          </table:table-cell>
          <table:table-cell table:style-name="ce35" office:value-type="float" office:value="1206" calcext:value-type="float">
            <text:p>1206</text:p>
          </table:table-cell>
          <table:table-cell table:style-name="ce38" table:formula="of:=IFERROR([.F199]/[.G199];0)" office:value-type="percentage" office:value="0.933665008291874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IFERROR([.F200]/[.G20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47"/>
          <table:table-cell table:number-columns-repeated="2" table:style-name="ce35" office:value-type="float" office:value="8" calcext:value-type="float">
            <text:p>8</text:p>
          </table:table-cell>
          <table:table-cell table:style-name="ce38" table:formula="of:=IFERROR([.F201]/[.G201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89" calcext:value-type="float">
            <text:p>189</text:p>
          </table:table-cell>
          <table:table-cell table:style-name="ce39" table:formula="of:=IFERROR([.F202]/[.G202];0)" office:value-type="percentage" office:value="0.984126984126984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953" calcext:value-type="float">
            <text:p>953</text:p>
          </table:table-cell>
          <table:table-cell table:style-name="ce38" table:formula="of:=IFERROR([.F203]/[.G203];0)" office:value-type="percentage" office:value="0.226652675760756" calcext:value-type="percentage">
            <text:p>2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9" table:formula="of:=IFERROR([.F204]/[.G204];0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QUEL WAN LUME DA SILVA GODINHO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IFERROR([.F205]/[.G205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607" calcext:value-type="float">
            <text:p>607</text:p>
          </table:table-cell>
          <table:table-cell table:style-name="ce39" table:formula="of:=IFERROR([.F206]/[.G206];0)" office:value-type="percentage" office:value="0.98517298187808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8" table:formula="of:=IFERROR([.F207]/[.G207];0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SILVA CRUZ</text:p>
          </table:table-cell>
          <table:covered-table-cell table:number-columns-repeated="2" table:style-name="ce48"/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774" calcext:value-type="float">
            <text:p>774</text:p>
          </table:table-cell>
          <table:table-cell table:style-name="ce39" table:formula="of:=IFERROR([.F208]/[.G208];0)" office:value-type="percentage" office:value="0.626614987080103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IFERROR([.F209]/[.G209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1000" calcext:value-type="float">
            <text:p>1000</text:p>
          </table:table-cell>
          <table:table-cell table:style-name="ce36" office:value-type="float" office:value="1395" calcext:value-type="float">
            <text:p>1395</text:p>
          </table:table-cell>
          <table:table-cell table:style-name="ce39" table:formula="of:=IFERROR([.F210]/[.G210];0)" office:value-type="percentage" office:value="0.716845878136201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7"/>
          <table:table-cell table:style-name="ce35" office:value-type="float" office:value="572" calcext:value-type="float">
            <text:p>572</text:p>
          </table:table-cell>
          <table:table-cell table:style-name="ce35" office:value-type="float" office:value="607" calcext:value-type="float">
            <text:p>607</text:p>
          </table:table-cell>
          <table:table-cell table:style-name="ce38" table:formula="of:=IFERROR([.F211]/[.G211];0)" office:value-type="percentage" office:value="0.942339373970346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GOMES OLIVEIRA</text:p>
          </table:table-cell>
          <table:covered-table-cell table:number-columns-repeated="2" table:style-name="ce48"/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865" calcext:value-type="float">
            <text:p>865</text:p>
          </table:table-cell>
          <table:table-cell table:style-name="ce39" table:formula="of:=IFERROR([.F212]/[.G212];0)" office:value-type="percentage" office:value="0.819653179190751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525" calcext:value-type="float">
            <text:p>525</text:p>
          </table:table-cell>
          <table:table-cell table:style-name="ce38" table:formula="of:=IFERROR([.F213]/[.G213];0)" office:value-type="percentage" office:value="0.887619047619048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896" calcext:value-type="float">
            <text:p>896</text:p>
          </table:table-cell>
          <table:table-cell table:style-name="ce39" table:formula="of:=IFERROR([.F214]/[.G214];0)" office:value-type="percentage" office:value="0.834821428571429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UBENS DAVID SILV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IFERROR([.F215]/[.G215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48"/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07" calcext:value-type="float">
            <text:p>207</text:p>
          </table:table-cell>
          <table:table-cell table:style-name="ce39" table:formula="of:=IFERROR([.F216]/[.G216];0)" office:value-type="percentage" office:value="0.782608695652174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 RAMALHO LOPES</text:p>
          </table:table-cell>
          <table:covered-table-cell table:number-columns-repeated="2" table:style-name="ce47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8" table:formula="of:=IFERROR([.F217]/[.G217];0)" office:value-type="percentage" office:value="0.888888888888889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48"/>
          <table:table-cell table:number-columns-repeated="2" table:style-name="ce36" office:value-type="float" office:value="12" calcext:value-type="float">
            <text:p>12</text:p>
          </table:table-cell>
          <table:table-cell table:style-name="ce39" table:formula="of:=IFERROR([.F218]/[.G218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481" calcext:value-type="float">
            <text:p>481</text:p>
          </table:table-cell>
          <table:table-cell table:style-name="ce38" table:formula="of:=IFERROR([.F219]/[.G219];0)" office:value-type="percentage" office:value="0.954261954261954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RGIO AUGUSTO SILVA JORGE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IFERROR([.F220]/[.G220];0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8" table:formula="of:=IFERROR([.F221]/[.G221];0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8"/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514" calcext:value-type="float">
            <text:p>514</text:p>
          </table:table-cell>
          <table:table-cell table:style-name="ce39" table:formula="of:=IFERROR([.F222]/[.G222];0)" office:value-type="percentage" office:value="0.92996108949416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OLANGE FERREIRA MENDES</text:p>
          </table:table-cell>
          <table:covered-table-cell table:number-columns-repeated="2" table:style-name="ce47"/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37" calcext:value-type="float">
            <text:p>237</text:p>
          </table:table-cell>
          <table:table-cell table:style-name="ce38" table:formula="of:=IFERROR([.F223]/[.G223];0)" office:value-type="percentage" office:value="0.9662447257383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8"/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546" calcext:value-type="float">
            <text:p>546</text:p>
          </table:table-cell>
          <table:table-cell table:style-name="ce39" table:formula="of:=IFERROR([.F224]/[.G224];0)" office:value-type="percentage" office:value="0.578754578754579" calcext:value-type="percentage">
            <text:p>5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7"/>
          <table:table-cell table:style-name="ce35" office:value-type="float" office:value="855" calcext:value-type="float">
            <text:p>855</text:p>
          </table:table-cell>
          <table:table-cell table:style-name="ce35" office:value-type="float" office:value="1310" calcext:value-type="float">
            <text:p>1310</text:p>
          </table:table-cell>
          <table:table-cell table:style-name="ce38" table:formula="of:=IFERROR([.F225]/[.G225];0)" office:value-type="percentage" office:value="0.652671755725191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ERONICA GOMES OLIVEIRA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IFERROR([.F226]/[.G226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7"/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332" calcext:value-type="float">
            <text:p>332</text:p>
          </table:table-cell>
          <table:table-cell table:style-name="ce38" table:formula="of:=IFERROR([.F227]/[.G227];0)" office:value-type="percentage" office:value="0.984939759036145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8"/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92" calcext:value-type="float">
            <text:p>292</text:p>
          </table:table-cell>
          <table:table-cell table:style-name="ce39" table:formula="of:=IFERROR([.F228]/[.G228];0)" office:value-type="percentage" office:value="0.215753424657534" calcext:value-type="percentage">
            <text:p>2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7"/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332" calcext:value-type="float">
            <text:p>332</text:p>
          </table:table-cell>
          <table:table-cell table:style-name="ce38" table:formula="of:=IFERROR([.F229]/[.G229];0)" office:value-type="percentage" office:value="0.966867469879518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48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IFERROR([.F230]/[.G230];0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 table:number-rows-repeated="104834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Oficiais de Timon  Resultado Parcial'.C10:'Oficiais de Timon  Resultado Parcial'.H25" table:display-filter-buttons="true" table:orientation="column"/>
        <table:database-range table:name="__Anonymous_Sheet_DB__1" table:target-range-address="'Oficiais de Timon - Resultado Parcial'.C10:'Oficiais de Timon - Resultado Parcial'.H116" table:display-filter-buttons="true" table:orientation="column"/>
        <table:database-range table:name="__Anonymous_Sheet_DB__3" table:target-range-address="'Oficiais de São Luís - Resultado Parcial'.C10:'Oficiais de São Luís - Resultado Parcial'.H2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09:30:05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11-11T09:31:26.190000000</dc:date>
    <meta:generator>LibreOffice/6.3.6.2$Windows_X86_64 LibreOffice_project/2196df99b074d8a661f4036fca8fa0cbfa33a497</meta:generator>
    <meta:editing-duration>P1DT11H3M29S</meta:editing-duration>
    <meta:editing-cycles>344</meta:editing-cycles>
    <meta:document-statistic meta:table-count="4" meta:cell-count="160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