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2.50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64" style:family="table-cell" style:parent-style-name="Default">
      <style:table-cell-properties fo:border="none"/>
      <style:text-properties fo:color="#000000"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ackground-color="#eeeeee"/>
    </style:style>
    <style:style style:name="ce16" style:family="table-cell" style:parent-style-name="Default">
      <style:text-properties style:font-name="Calibri"/>
    </style:style>
    <style:style style:name="ce1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3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3" style:family="table-cell" style:parent-style-name="Default">
      <style:text-properties fo:color="#ffffff"/>
    </style:style>
    <style:style style:name="ce55" style:family="table-cell" style:parent-style-name="Default">
      <style:table-cell-properties fo:border="none"/>
      <style:text-properties style:font-name="Calibri"/>
    </style:style>
    <style:style style:name="ce72" style:family="table-cell" style:parent-style-name="Default">
      <style:table-cell-properties fo:border="none"/>
      <style:text-properties fo:color="#800000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7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Timon - Resultado Parcial" table:style-name="ta1">
        <table:shapes>
          <draw:frame draw:z-index="0" draw:name="Figura 1" draw:style-name="gr1" draw:text-style-name="P1" svg:width="2.166cm" svg:height="1.622cm" svg:x="22.7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27"/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Timon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4"/>
          <table:covered-table-cell table:number-columns-repeated="2" table:style-name="ce40"/>
          <table:covered-table-cell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8" table:number-columns-repeated="5"/>
          <table:table-cell table:style-name="ce27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1">Período de Apuração:</text:span><text:span text:style-name="T2"> 01 de Janeiro a 31 de Março de 2022</text:span></text:p>
          </table:table-cell>
          <table:table-cell table:style-name="ce16" table:number-columns-repeated="4"/>
          <table:table-cell table:style-name="ce34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3">Meta 10:</text:span><text:span text:style-name="T4"> Cumprir com finalidade atingida, no prazo de 30 dias, 60% dos mandados recebidos na Comarca de Timon</text:span></text:p>
          </table:table-cell>
          <table:table-cell table:style-name="ce16" table:number-columns-repeated="4"/>
          <table:table-cell table:style-name="ce34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5" office:value-type="string" calcext:value-type="string" table:number-columns-spanned="10" table:number-rows-spanned="1">
            <text:p><text:span text:style-name="T3">Observações:</text:span></text:p>
            <text:p><text:span text:style-name="T5">1 - </text:span><text:span text:style-name="T4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number-columns-repeated="2" table:style-name="ce34"/>
          <table:covered-table-cell table:number-columns-repeated="2" table:style-name="ce16"/>
          <table:covered-table-cell table:style-name="ce55"/>
          <table:table-cell table:number-columns-repeated="4"/>
        </table:table-row>
        <table:table-row table:style-name="ro2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4">
          <table:table-cell table:style-name="ce8"/>
          <table:table-cell/>
          <table:table-cell table:style-name="ce19" office:value-type="string" calcext:value-type="string" table:number-columns-spanned="3" table:number-rows-spanned="1">
            <text:p>OFICIAL</text:p>
          </table:table-cell>
          <table:covered-table-cell table:number-columns-repeated="2" table:style-name="ce23"/>
          <table:table-cell table:style-name="ce43" office:value-type="string" calcext:value-type="string">
            <text:p>Cumprido com </text:p>
            <text:p>Finalidade Atingida</text:p>
          </table:table-cell>
          <table:table-cell table:style-name="ce43" office:value-type="string" calcext:value-type="string">
            <text:p>Total de Mandados Recebidos</text:p>
          </table:table-cell>
          <table:table-cell table:style-name="ce49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72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12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style-name="ce30"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47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table:number-columns-spanned="3" table:number-rows-spanned="1"/>
          <table:covered-table-cell table:number-columns-repeated="2" table:style-name="ce48"/>
          <table:table-cell table:style-name="ce36" table:number-columns-repeated="2"/>
          <table:table-cell table:style-name="ce39"/>
          <table:table-cell table:style-name="ce53"/>
          <table:table-cell table:number-columns-repeated="5"/>
        </table:table-row>
        <table:table-row table:style-name="ro2" table:number-rows-repeated="104845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Imperatriz - Resultado Parcial" table:style-name="ta2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ce40"/>
        <table:table-column table:style-name="co9" table:default-cell-style-name="Default"/>
        <table:table-column table:style-name="co10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style-name="ce27"/>
          <table:covered-table-cell table:number-columns-repeated="3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8" table:number-columns-repeated="4"/>
          <table:table-cell table:style-name="ce27"/>
          <table:table-cell table:style-name="ce8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1 de Março de 2022</text:span></text:p>
          </table:table-cell>
          <table:table-cell table:style-name="ce16" table:number-columns-repeated="4"/>
          <table:table-cell table:style-name="ce34"/>
          <table:table-cell table:style-name="ce16" table:number-columns-repeated="3"/>
          <table:table-cell table:style-name="ce7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3">Meta 10:</text:span><text:span text:style-name="T4"> Cumprir com finalidade atingida, no prazo de 30 dias, 67% dos mandados recebidos na Comarca de Imperatriz</text:span></text:p>
          </table:table-cell>
          <table:table-cell table:style-name="ce16" table:number-columns-repeated="4"/>
          <table:table-cell table:style-name="ce34"/>
          <table:table-cell table:style-name="ce16" table:number-columns-repeated="3"/>
          <table:table-cell table:style-name="ce7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3">Observações:</text:span><text:span text:style-name="T4"> </text:span></text:p>
            <text:p><text:span text:style-name="T4">1 - 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style-name="ce34"/>
          <table:covered-table-cell table:number-columns-repeated="3" table:style-name="ce16"/>
          <table:covered-table-cell table:style-name="ce7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17" office:value-type="string" calcext:value-type="string" table:number-columns-spanned="3" table:number-rows-spanned="1">
            <text:p>OFICIAL</text:p>
          </table:table-cell>
          <table:covered-table-cell table:number-columns-repeated="2" table:style-name="ce21"/>
          <table:table-cell table:style-name="ce42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46" office:value-type="string" calcext:value-type="string">
            <text:p>Grau de </text:p>
            <text:p>Cumprimento</text:p>
          </table:table-cell>
          <table:table-cell table:style-name="ce53" office:value-type="string" calcext:value-type="string">
            <text:p>Situação</text:p>
          </table:table-cell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CÉSAR DE JESUS VIEIRA</text:p>
          </table:table-cell>
          <table:covered-table-cell table:number-columns-repeated="2" table:style-name="ce31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3" calcext:value-type="float">
            <text:p>33</text:p>
          </table:table-cell>
          <table:table-cell table:style-name="ce38" table:formula="of:=[.F11]/[.G11]" office:value-type="percentage" office:value="0.666666666666667" calcext:value-type="percentage">
            <text:p>67%</text:p>
          </table:table-cell>
          <table:table-cell table:style-name="ce53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6" calcext:value-type="float">
            <text:p>46</text:p>
          </table:table-cell>
          <table:table-cell table:style-name="ce39" table:formula="of:=[.F12]/[.G12]" office:value-type="percentage" office:value="0.326086956521739" calcext:value-type="percentage">
            <text:p>33%</text:p>
          </table:table-cell>
          <table:table-cell table:style-name="ce53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8" table:formula="of:=[.F13]/[.G13]" office:value-type="percentage" office:value="0.923076923076923" calcext:value-type="percentage">
            <text:p>92%</text:p>
          </table:table-cell>
          <table:table-cell table:style-name="ce53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[.F14]/[.G14]" office:value-type="percentage" office:value="0.407407407407407" calcext:value-type="percentage">
            <text:p>41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DIOGO MARTINS JACOME</text:p>
          </table:table-cell>
          <table:covered-table-cell table:number-columns-repeated="2" table:style-name="ce31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38" table:formula="of:=[.F15]/[.G15]" office:value-type="percentage" office:value="0.607142857142857" calcext:value-type="percentage">
            <text:p>61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5" calcext:value-type="float">
            <text:p>55</text:p>
          </table:table-cell>
          <table:table-cell table:style-name="ce39" table:formula="of:=[.F16]/[.G16]" office:value-type="percentage" office:value="0.254545454545454" calcext:value-type="percentage">
            <text:p>25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38" table:formula="of:=[.F17]/[.G17]" office:value-type="percentage" office:value="0.782608695652174" calcext:value-type="percentage">
            <text:p>78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[.F18]/[.G18]" office:value-type="percentage" office:value="0" calcext:value-type="percentage">
            <text:p>0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[.F19]/[.G19]" office:value-type="percentage" office:value="0.290322580645161" calcext:value-type="percentage">
            <text:p>29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" calcext:value-type="float">
            <text:p>18</text:p>
          </table:table-cell>
          <table:table-cell table:style-name="ce39" table:formula="of:=[.F20]/[.G20]" office:value-type="percentage" office:value="0.833333333333333" calcext:value-type="percentage">
            <text:p>83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GLADSTANIA MARIA SANTOS SOARES</text:p>
          </table:table-cell>
          <table:covered-table-cell table:number-columns-repeated="2" table:style-name="ce31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8" table:formula="of:=[.F21]/[.G21]" office:value-type="percentage" office:value="0" calcext:value-type="percentage">
            <text:p>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HERMIONE DE SOUZA .</text:p>
          </table:table-cell>
          <table:covered-table-cell table:number-columns-repeated="2" table:style-name="ce32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9" table:formula="of:=[.F22]/[.G22]" office:value-type="percentage" office:value="0.5" calcext:value-type="percentage">
            <text:p>50%</text:p>
          </table:table-cell>
          <table:table-cell table:style-name="ce53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JOAO PEREIRA DA SILVA SOBRINH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[.F23]/[.G23]" office:value-type="percentage" office:value="1" calcext:value-type="percentage">
            <text:p>100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9" table:formula="of:=[.F24]/[.G24]" office:value-type="percentage" office:value="0.676470588235294" calcext:value-type="percentage">
            <text:p>68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KATIÚSCIA NOLETO SILVA</text:p>
          </table:table-cell>
          <table:covered-table-cell table:number-columns-repeated="2" table:style-name="ce31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8" table:formula="of:=[.F25]/[.G25]" office:value-type="percentage" office:value="0.833333333333333" calcext:value-type="percentage">
            <text:p>83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LEILA REZENDE LEAL</text:p>
          </table:table-cell>
          <table:covered-table-cell table:number-columns-repeated="2" table:style-name="ce32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9" table:formula="of:=[.F26]/[.G26]" office:value-type="percentage" office:value="0.642857142857143" calcext:value-type="percentage">
            <text:p>64%</text:p>
          </table:table-cell>
          <table:table-cell table:style-name="ce53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[.F27]/[.G27]" office:value-type="percentage" office:value="0.192307692307692" calcext:value-type="percentage">
            <text:p>19%</text:p>
          </table:table-cell>
          <table:table-cell table:style-name="ce53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LUZIANE SILVA PONCIANO</text:p>
          </table:table-cell>
          <table:covered-table-cell table:number-columns-repeated="2" table:style-name="ce32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39" table:formula="of:=[.F28]/[.G28]" office:value-type="percentage" office:value="0.25" calcext:value-type="percentage">
            <text:p>25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MARIA JOSE BARROS LIMA</text:p>
          </table:table-cell>
          <table:covered-table-cell table:number-columns-repeated="2" table:style-name="ce31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34" calcext:value-type="float">
            <text:p>34</text:p>
          </table:table-cell>
          <table:table-cell table:style-name="ce38" table:formula="of:=[.F29]/[.G29]" office:value-type="percentage" office:value="0.0882352941176471" calcext:value-type="percentage">
            <text:p>9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PAULO EVANDRO SOARES DE ARAUJO</text:p>
          </table:table-cell>
          <table:covered-table-cell table:number-columns-repeated="2" table:style-name="ce32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[.F30]/[.G30]" office:value-type="percentage" office:value="0.173913043478261" calcext:value-type="percentage">
            <text:p>17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44" calcext:value-type="float">
            <text:p>44</text:p>
          </table:table-cell>
          <table:table-cell table:style-name="ce38" table:formula="of:=[.F31]/[.G31]" office:value-type="percentage" office:value="0.0909090909090909" calcext:value-type="percentage">
            <text:p>9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2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2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39" table:formula="of:=[.F32]/[.G32]" office:value-type="percentage" office:value="0.285714285714286" calcext:value-type="percentage">
            <text:p>29%</text:p>
          </table:table-cell>
          <table:table-cell table:style-name="ce53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8"/>
          <table:table-cell table:style-name="ce31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1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8" table:formula="of:=[.F33]/[.G33]" office:value-type="percentage" office:value="0.318181818181818" calcext:value-type="percentage">
            <text:p>32%</text:p>
          </table:table-cell>
          <table:table-cell table:style-name="ce53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2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9" table:formula="of:=[.F34]/[.G34]" office:value-type="percentage" office:value="0.5" calcext:value-type="percentage">
            <text:p>5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8" table:formula="of:=[.F35]/[.G35]" office:value-type="percentage" office:value="0.2" calcext:value-type="percentage">
            <text:p>20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9" table:formula="of:=[.F36]/[.G36]" office:value-type="percentage" office:value="0.0526315789473684" calcext:value-type="percentage">
            <text:p>5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8" table:formula="of:=[.F37]/[.G37]" office:value-type="percentage" office:value="0.25" calcext:value-type="percentage">
            <text:p>25%</text:p>
          </table:table-cell>
          <table:table-cell table:style-name="ce53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repeated="2"/>
          <table:table-cell table:style-name="ce38"/>
          <table:table-cell table:style-name="ce53"/>
          <table:table-cell table:number-columns-repeated="5"/>
        </table:table-row>
        <table:table-row table:style-name="ro2" table:number-rows-repeated="104853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2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2.6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ce40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8"/>
          <table:covered-table-cell table:number-columns-repeated="2" table:style-name="ce27"/>
          <table:covered-table-cell table:number-columns-repeated="2" table:style-name="ce8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a GPJ de 2022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8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8"/>
          <table:covered-table-cell/>
          <table:table-cell table:number-columns-repeated="4"/>
        </table:table-row>
        <table:table-row table:style-name="ro2">
          <table:table-cell table:style-name="ce8" table:number-columns-repeated="5"/>
          <table:table-cell table:style-name="ce27" table:number-columns-repeated="2"/>
          <table:table-cell table:style-name="ce8"/>
          <table:table-cell/>
          <table:table-cell table:style-name="ce8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1">Período de Apuração:</text:span><text:span text:style-name="T2"> 01 de Janeiro a 31 de Março de 2022</text:span></text:p>
          </table:table-cell>
          <table:table-cell table:style-name="ce16" table:number-columns-repeated="4"/>
          <table:table-cell table:style-name="ce34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2">
          <table:table-cell table:style-name="ce64" office:value-type="string" calcext:value-type="string">
            <text:p><text:span text:style-name="T3">Meta 10:</text:span><text:span text:style-name="T4"> Cumprir com finalidade atingida, no prazo de 30 dias, 60% dos mandados recebidos na Comarca de São Luís</text:span></text:p>
          </table:table-cell>
          <table:table-cell table:style-name="ce16" table:number-columns-repeated="4"/>
          <table:table-cell table:style-name="ce34" table:number-columns-repeated="2"/>
          <table:table-cell table:style-name="ce16" table:number-columns-repeated="2"/>
          <table:table-cell table:style-name="ce55"/>
          <table:table-cell table:number-columns-repeated="4"/>
        </table:table-row>
        <table:table-row table:style-name="ro3">
          <table:table-cell table:style-name="ce65" office:value-type="string" calcext:value-type="string" table:number-columns-spanned="10" table:number-rows-spanned="1">
            <text:p><text:span text:style-name="T3">Observações:</text:span></text:p>
            <text:p><text:span text:style-name="T5">1 - </text:span><text:span text:style-name="T4">Para que o oficial de justiça torne-se apto a receber a GPJ/2022, deverá receber o mínimo  de 150 mandados durante o período de apuração e atingir a meta estabelecida</text:span></text:p>
          </table:table-cell>
          <table:covered-table-cell table:number-columns-repeated="4" table:style-name="ce16"/>
          <table:covered-table-cell table:number-columns-repeated="2" table:style-name="ce34"/>
          <table:covered-table-cell table:number-columns-repeated="2" table:style-name="ce16"/>
          <table:covered-table-cell table:style-name="ce55"/>
          <table:table-cell table:number-columns-repeated="4"/>
        </table:table-row>
        <table:table-row table:style-name="ro2" table:number-rows-repeated="2">
          <table:table-cell table:style-name="ce8"/>
          <table:table-cell table:number-columns-repeated="8"/>
          <table:table-cell table:style-name="ce8"/>
          <table:table-cell table:number-columns-repeated="4"/>
        </table:table-row>
        <table:table-row table:style-name="ro4">
          <table:table-cell table:style-name="ce8"/>
          <table:table-cell/>
          <table:table-cell table:style-name="ce19" office:value-type="string" calcext:value-type="string" table:number-columns-spanned="3" table:number-rows-spanned="1">
            <text:p>OFICIAL</text:p>
          </table:table-cell>
          <table:covered-table-cell table:number-columns-repeated="2" table:style-name="ce23"/>
          <table:table-cell table:style-name="ce43" office:value-type="string" calcext:value-type="string">
            <text:p>Cumprido com </text:p>
            <text:p>Finalidade Atingida</text:p>
          </table:table-cell>
          <table:table-cell table:style-name="ce43" office:value-type="string" calcext:value-type="string">
            <text:p>Total de Mandados Recebidos</text:p>
          </table:table-cell>
          <table:table-cell table:style-name="ce49" office:value-type="string" calcext:value-type="string">
            <text:p>Grau de </text:p>
            <text:p>Cumprimento</text:p>
          </table:table-cell>
          <table:table-cell table:style-name="ce70" office:value-type="string" calcext:value-type="string">
            <text:p>Situacao</text:p>
          </table:table-cell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ADONIRAN DE SOUSA PEREIRA </text:p>
          </table:table-cell>
          <table:covered-table-cell table:number-columns-repeated="2" table:style-name="ce47"/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8" calcext:value-type="float">
            <text:p>38</text:p>
          </table:table-cell>
          <table:table-cell table:style-name="ce38" table:formula="of:=[.F11]/[.G11]" office:value-type="percentage" office:value="0.631578947368421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ADRIANA PENHA DUTRA 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39" table:formula="of:=[.F12]/[.G12]" office:value-type="percentage" office:value="0.24" calcext:value-type="percentage">
            <text:p>24%</text:p>
          </table:table-cell>
          <table:table-cell table:style-name="ce53"/>
          <table:table-cell table:style-name="ce8"/>
          <table:table-cell table:style-name="ce26"/>
          <table:table-cell table:number-columns-repeated="3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AN LUIS SOARES MORAES </text:p>
          </table:table-cell>
          <table:covered-table-cell table:number-columns-repeated="2" table:style-name="ce47"/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8" calcext:value-type="float">
            <text:p>38</text:p>
          </table:table-cell>
          <table:table-cell table:style-name="ce38" table:formula="of:=[.F13]/[.G13]" office:value-type="percentage" office:value="0.526315789473684" calcext:value-type="percentage">
            <text:p>5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LESSANDRA FERNANDES PIMENTEL </text:p>
          </table:table-cell>
          <table:covered-table-cell table:number-columns-repeated="2" table:style-name="ce48"/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2" calcext:value-type="float">
            <text:p>72</text:p>
          </table:table-cell>
          <table:table-cell table:style-name="ce39" table:formula="of:=[.F14]/[.G14]" office:value-type="percentage" office:value="0.583333333333333" calcext:value-type="percentage">
            <text:p>58%</text:p>
          </table:table-cell>
          <table:table-cell table:style-name="ce53"/>
          <table:table-cell table:style-name="ce72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LFREDO CORREA BATALHA JUNIOR 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5" calcext:value-type="float">
            <text:p>35</text:p>
          </table:table-cell>
          <table:table-cell table:style-name="ce38" table:formula="of:=[.F15]/[.G15]" office:value-type="percentage" office:value="0.542857142857143" calcext:value-type="percentage">
            <text:p>5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LINYANE DE SOUZA PINHEIRO 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39" table:formula="of:=[.F16]/[.G16]" office:value-type="percentage" office:value="0.529411764705882" calcext:value-type="percentage">
            <text:p>5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CAROLINE SIQUEIRA DE SOUSA </text:p>
          </table:table-cell>
          <table:covered-table-cell table:number-columns-repeated="2" table:style-name="ce47"/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style-name="ce38" table:formula="of:=[.F17]/[.G17]" office:value-type="percentage" office:value="0.638297872340426" calcext:value-type="percentage">
            <text:p>6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A CLAUDIA NUNES SOUSA </text:p>
          </table:table-cell>
          <table:covered-table-cell table:number-columns-repeated="2" table:style-name="ce48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[.F18]/[.G18]" office:value-type="percentage" office:value="0.666666666666667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A CLAUDIA RIBEIRO MUNIZ VIEGAS </text:p>
          </table:table-cell>
          <table:covered-table-cell table:number-columns-repeated="2" table:style-name="ce47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8" table:formula="of:=[.F19]/[.G19]" office:value-type="percentage" office:value="0.68" calcext:value-type="percentage">
            <text:p>6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12" table:number-columns-repeated="2"/>
          <table:table-cell table:style-name="ce32" office:value-type="string" calcext:value-type="string" table:number-columns-spanned="3" table:number-rows-spanned="1">
            <text:p>ANIBAL DA SILVA LINS </text:p>
          </table:table-cell>
          <table:covered-table-cell table:number-columns-repeated="2" table:style-name="ce48"/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[.F20]/[.G20]" office:value-type="percentage" office:value="0.615384615384615" calcext:value-type="percentage">
            <text:p>6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NA CRISTINA MACAU ROCHA </text:p>
          </table:table-cell>
          <table:covered-table-cell table:number-columns-repeated="2" table:style-name="ce47"/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style-name="ce38" table:formula="of:=[.F21]/[.G21]" office:value-type="percentage" office:value="0.509433962264151" calcext:value-type="percentage">
            <text:p>5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A JUSSILENE DA CONCEIÇÃO LIMA </text:p>
          </table:table-cell>
          <table:covered-table-cell table:number-columns-repeated="2" table:style-name="ce48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45" calcext:value-type="float">
            <text:p>45</text:p>
          </table:table-cell>
          <table:table-cell table:style-name="ce39" table:formula="of:=[.F22]/[.G22]" office:value-type="percentage" office:value="0.155555555555556" calcext:value-type="percentage">
            <text:p>1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AUGUSTO LIMA CRUZ </text:p>
          </table:table-cell>
          <table:covered-table-cell table:number-columns-repeated="2" table:style-name="ce47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style-name="ce38" table:formula="of:=[.F23]/[.G23]" office:value-type="percentage" office:value="0.365853658536585" calcext:value-type="percentage">
            <text:p>3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NTONIO JOSE CHAVES BERNARDES </text:p>
          </table:table-cell>
          <table:covered-table-cell table:number-columns-repeated="2" table:style-name="ce48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7" calcext:value-type="float">
            <text:p>67</text:p>
          </table:table-cell>
          <table:table-cell table:style-name="ce39" table:formula="of:=[.F24]/[.G24]" office:value-type="percentage" office:value="0.507462686567164" calcext:value-type="percentage">
            <text:p>5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NTONIO RICARDO BARROS RIBEIRO </text:p>
          </table:table-cell>
          <table:covered-table-cell table:number-columns-repeated="2" table:style-name="ce47"/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93" calcext:value-type="float">
            <text:p>93</text:p>
          </table:table-cell>
          <table:table-cell table:style-name="ce38" table:formula="of:=[.F25]/[.G25]" office:value-type="percentage" office:value="0.935483870967742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ILSON MARCELO DINIZ PEREIRA </text:p>
          </table:table-cell>
          <table:covered-table-cell table:number-columns-repeated="2" table:style-name="ce48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27" calcext:value-type="float">
            <text:p>27</text:p>
          </table:table-cell>
          <table:table-cell table:style-name="ce39" table:formula="of:=[.F26]/[.G26]" office:value-type="percentage" office:value="0.185185185185185" calcext:value-type="percentage">
            <text:p>1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ARMISTRONG GOMES MENDONCA </text:p>
          </table:table-cell>
          <table:covered-table-cell table:number-columns-repeated="2" table:style-name="ce47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4" calcext:value-type="float">
            <text:p>34</text:p>
          </table:table-cell>
          <table:table-cell table:style-name="ce38" table:formula="of:=[.F27]/[.G27]" office:value-type="percentage" office:value="0.323529411764706" calcext:value-type="percentage">
            <text:p>3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ARTUR EDUARDO GÓES DE SOUSA </text:p>
          </table:table-cell>
          <table:covered-table-cell table:number-columns-repeated="2" table:style-name="ce48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9" table:formula="of:=[.F28]/[.G28]" office:value-type="percentage" office:value="0.692307692307692" calcext:value-type="percentage">
            <text:p>6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BERNARDO FERREIRA DE CARVALHO FILHO </text:p>
          </table:table-cell>
          <table:covered-table-cell table:number-columns-repeated="2"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[.F29]/[.G29]" office:value-type="percentage" office:value="0.692307692307692" calcext:value-type="percentage">
            <text:p>6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BRAULIO FERNANDES DE SA MAGALHAES </text:p>
          </table:table-cell>
          <table:covered-table-cell table:number-columns-repeated="2" table:style-name="ce48"/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8" calcext:value-type="float">
            <text:p>88</text:p>
          </table:table-cell>
          <table:table-cell table:style-name="ce39" table:formula="of:=[.F30]/[.G30]" office:value-type="percentage" office:value="0.272727272727273" calcext:value-type="percentage">
            <text:p>2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ARLOS WAGNER DE SOUSA CAMPOS JUNIOR 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8" table:formula="of:=[.F31]/[.G31]" office:value-type="percentage" office:value="0.333333333333333" calcext:value-type="percentage">
            <text:p>3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9" table:formula="of:=[.F32]/[.G32]" office:value-type="percentage" office:value="0.285714285714286" calcext:value-type="percentage">
            <text:p>2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8" table:formula="of:=[.F33]/[.G33]" office:value-type="percentage" office:value="0.0833333333333333" calcext:value-type="percentage">
            <text:p>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LÓVIS BOGÉA DE OLIVEIRA JÚNIOR </text:p>
          </table:table-cell>
          <table:covered-table-cell table:number-columns-repeated="2" table:style-name="ce48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6" calcext:value-type="float">
            <text:p>46</text:p>
          </table:table-cell>
          <table:table-cell table:style-name="ce39" table:formula="of:=[.F34]/[.G34]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COUBERT LUIZ SANTOS ABREU </text:p>
          </table:table-cell>
          <table:covered-table-cell table:number-columns-repeated="2" table:style-name="ce47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8" table:formula="of:=[.F35]/[.G35]" office:value-type="percentage" office:value="0.666666666666667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CRISTIANE MARIA ALENCAR MALUF </text:p>
          </table:table-cell>
          <table:covered-table-cell table:number-columns-repeated="2" table:style-name="ce48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5" calcext:value-type="float">
            <text:p>35</text:p>
          </table:table-cell>
          <table:table-cell table:style-name="ce39" table:formula="of:=[.F36]/[.G36]" office:value-type="percentage" office:value="0.628571428571429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ANIEL MENDES DE MORAIS SOUSA </text:p>
          </table:table-cell>
          <table:covered-table-cell table:number-columns-repeated="2" table:style-name="ce47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8" table:formula="of:=[.F37]/[.G37]" office:value-type="percentage" office:value="0.631578947368421" calcext:value-type="percentage">
            <text:p>6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DANILO CAMPELO LOPES </text:p>
          </table:table-cell>
          <table:covered-table-cell table:number-columns-repeated="2" table:style-name="ce48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style-name="ce39" table:formula="of:=[.F38]/[.G38]" office:value-type="percentage" office:value="0.357142857142857" calcext:value-type="percentage">
            <text:p>3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DEBORA JANE LIRA BORGES </text:p>
          </table:table-cell>
          <table:covered-table-cell table:number-columns-repeated="2" table:style-name="ce47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[.F39]/[.G39]" office:value-type="percentage" office:value="0.8" calcext:value-type="percentage">
            <text:p>8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EDIMAR PORTELA DA PONTE FILHO 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60" calcext:value-type="float">
            <text:p>60</text:p>
          </table:table-cell>
          <table:table-cell table:style-name="ce39" table:formula="of:=[.F40]/[.G40]" office:value-type="percentage" office:value="0.15" calcext:value-type="percentage">
            <text:p>1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EMERSON RIBAMAR GONÇALVES DOS REIS 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8" table:formula="of:=[.F41]/[.G41]" office:value-type="percentage" office:value="0.375" calcext:value-type="percentage">
            <text:p>3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ÉRIKA FERNANDA NASCIMENTO CARDOSO </text:p>
          </table:table-cell>
          <table:covered-table-cell table:number-columns-repeated="2" table:style-name="ce48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9" table:formula="of:=[.F42]/[.G42]" office:value-type="percentage" office:value="0.789473684210526" calcext:value-type="percentage">
            <text:p>7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ESTEVÃO ASSUNÇÃO ARAGÃO </text:p>
          </table:table-cell>
          <table:covered-table-cell table:number-columns-repeated="2" table:style-name="ce47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38" table:formula="of:=[.F43]/[.G43]" office:value-type="percentage" office:value="0.411764705882353" calcext:value-type="percentage">
            <text:p>4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FABIANA PINHEIRO DE CASTRO 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9" table:formula="of:=[.F44]/[.G44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FABIANA VILARINHO DA SILVA </text:p>
          </table:table-cell>
          <table:covered-table-cell table:number-columns-repeated="2" table:style-name="ce47"/>
          <table:table-cell table:number-columns-repeated="2" table:style-name="ce35" office:value-type="float" office:value="20" calcext:value-type="float">
            <text:p>20</text:p>
          </table:table-cell>
          <table:table-cell table:style-name="ce38" table:formula="of:=[.F45]/[.G45]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FABIO HENRIQUE SOARES GARCES </text:p>
          </table:table-cell>
          <table:covered-table-cell table:number-columns-repeated="2"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9" table:formula="of:=[.F46]/[.G46]" office:value-type="percentage" office:value="0.111111111111111" calcext:value-type="percentage">
            <text:p>1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1" office:value-type="string" calcext:value-type="string" table:number-columns-spanned="3" table:number-rows-spanned="1">
            <text:p>FERNANDA PROTASIO VERAS </text:p>
          </table:table-cell>
          <table:covered-table-cell table:number-columns-repeated="2" table:style-name="ce47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3" calcext:value-type="float">
            <text:p>23</text:p>
          </table:table-cell>
          <table:table-cell table:style-name="ce38" table:formula="of:=[.F47]/[.G47]" office:value-type="percentage" office:value="0.478260869565217" calcext:value-type="percentage">
            <text:p>4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 table:number-columns-repeated="2"/>
          <table:table-cell table:style-name="ce32" office:value-type="string" calcext:value-type="string" table:number-columns-spanned="3" table:number-rows-spanned="1">
            <text:p>FERNANDA TEREZA GAMA DE ALMEIDA 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9" table:formula="of:=[.F48]/[.G48]" office:value-type="percentage" office:value="0.225" calcext:value-type="percentage">
            <text:p>2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LÁVIA BESSA BRANDÃO 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style-name="ce38" table:formula="of:=[.F49]/[.G49]" office:value-type="percentage" office:value="0.459016393442623" calcext:value-type="percentage">
            <text:p>4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LAVIO OLIVEIRA RIBEIRO </text:p>
          </table:table-cell>
          <table:covered-table-cell table:number-columns-repeated="2" table:style-name="ce48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9" table:formula="of:=[.F50]/[.G50]" office:value-type="percentage" office:value="0.352941176470588" calcext:value-type="percentage">
            <text:p>3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LÉIA NASCIMENTO DE OLIVEIRA 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38" table:formula="of:=[.F51]/[.G51]" office:value-type="percentage" office:value="0.475" calcext:value-type="percentage">
            <text:p>4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FRANCISCO FERREIRA FIGUEIREDO FILHO </text:p>
          </table:table-cell>
          <table:covered-table-cell table:number-columns-repeated="2" table:style-name="ce48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[.F52]/[.G52]" office:value-type="percentage" office:value="0.538461538461538" calcext:value-type="percentage">
            <text:p>5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FRANCISCO JOSÉ FERNANDES </text:p>
          </table:table-cell>
          <table:covered-table-cell table:number-columns-repeated="2" table:style-name="ce47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22" calcext:value-type="float">
            <text:p>22</text:p>
          </table:table-cell>
          <table:table-cell table:style-name="ce38" table:formula="of:=[.F53]/[.G53]" office:value-type="percentage" office:value="0.409090909090909" calcext:value-type="percentage">
            <text:p>4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GARDENIA COELHO VELOSO </text:p>
          </table:table-cell>
          <table:covered-table-cell table:number-columns-repeated="2" table:style-name="ce48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9" table:formula="of:=[.F54]/[.G54]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ILBERTO DE MOURA LIMA FILHO </text:p>
          </table:table-cell>
          <table:covered-table-cell table:number-columns-repeated="2" table:style-name="ce47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8" table:formula="of:=[.F55]/[.G55]" office:value-type="percentage" office:value="0.233333333333333" calcext:value-type="percentage">
            <text:p>2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GIORDANA MARTINS BRINGEL CARVALHO </text:p>
          </table:table-cell>
          <table:covered-table-cell table:number-columns-repeated="2" table:style-name="ce48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9" table:formula="of:=[.F56]/[.G56]" office:value-type="percentage" office:value="0.583333333333333" calcext:value-type="percentage">
            <text:p>5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GISELE VIÉGAS DE OLIVERA 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38" table:formula="of:=[.F57]/[.G57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5">
          <table:table-cell table:style-name="ce8"/>
          <table:table-cell/>
          <table:table-cell table:style-name="ce32" office:value-type="string" calcext:value-type="string" table:number-columns-spanned="3" table:number-rows-spanned="1">
            <text:p>GLAUCO PRATA PEREIRA DA SILVA </text:p>
          </table:table-cell>
          <table:covered-table-cell table:number-columns-repeated="2" table:style-name="ce48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9" table:formula="of:=[.F58]/[.G58]" office:value-type="percentage" office:value="0.411764705882353" calcext:value-type="percentage">
            <text:p>4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HUGO LEONARDO LAGO GOMES </text:p>
          </table:table-cell>
          <table:covered-table-cell table:number-columns-repeated="2"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9" calcext:value-type="float">
            <text:p>39</text:p>
          </table:table-cell>
          <table:table-cell table:style-name="ce38" table:formula="of:=[.F59]/[.G59]" office:value-type="percentage" office:value="0.461538461538462" calcext:value-type="percentage">
            <text:p>4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GOR ALVES BACELAR 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[.F60]/[.G60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IGOR EVANGELISTA PINTO </text:p>
          </table:table-cell>
          <table:covered-table-cell table:number-columns-repeated="2" table:style-name="ce47"/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82" calcext:value-type="float">
            <text:p>82</text:p>
          </table:table-cell>
          <table:table-cell table:style-name="ce38" table:formula="of:=[.F61]/[.G61]" office:value-type="percentage" office:value="0.707317073170732" calcext:value-type="percentage">
            <text:p>7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ISMAEL LOURENÇO MATOS GOMES 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0" calcext:value-type="float">
            <text:p>40</text:p>
          </table:table-cell>
          <table:table-cell table:style-name="ce39" table:formula="of:=[.F62]/[.G62]" office:value-type="percentage" office:value="0.3" calcext:value-type="percentage">
            <text:p>3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ÍTALO AUGUSTO DE JESUS NASCIMENTO </text:p>
          </table:table-cell>
          <table:covered-table-cell table:number-columns-repeated="2" table:style-name="ce47"/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3" calcext:value-type="float">
            <text:p>33</text:p>
          </table:table-cell>
          <table:table-cell table:style-name="ce38" table:formula="of:=[.F63]/[.G63]" office:value-type="percentage" office:value="0.666666666666667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EFERSON DE JESUS MAIA PEREIRA 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74" calcext:value-type="float">
            <text:p>74</text:p>
          </table:table-cell>
          <table:table-cell table:style-name="ce39" table:formula="of:=[.F64]/[.G64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ELCILENE GOMES FERREIRA BATISTA </text:p>
          </table:table-cell>
          <table:covered-table-cell table:number-columns-repeated="2" table:style-name="ce47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0" calcext:value-type="float">
            <text:p>20</text:p>
          </table:table-cell>
          <table:table-cell table:style-name="ce38" table:formula="of:=[.F65]/[.G65]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ILDEGLAN PEDROSA BORGES DA SILVA </text:p>
          </table:table-cell>
          <table:covered-table-cell table:number-columns-repeated="2"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9" table:formula="of:=[.F66]/[.G66]" office:value-type="percentage" office:value="0.1" calcext:value-type="percentage">
            <text:p>1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OÃO CARLOS CARVALHO NEVES </text:p>
          </table:table-cell>
          <table:covered-table-cell table:number-columns-repeated="2" table:style-name="ce47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5" calcext:value-type="float">
            <text:p>55</text:p>
          </table:table-cell>
          <table:table-cell table:style-name="ce38" table:formula="of:=[.F67]/[.G67]" office:value-type="percentage" office:value="0.672727272727273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ONAS DA COSTA MEIRELES </text:p>
          </table:table-cell>
          <table:covered-table-cell table:number-columns-repeated="2"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[.F68]/[.G68]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ONATAS RIBAMAR MARTINS FARIAS </text:p>
          </table:table-cell>
          <table:covered-table-cell table:number-columns-repeated="2" table:style-name="ce47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8" table:formula="of:=[.F69]/[.G69]" office:value-type="percentage" office:value="0.75" calcext:value-type="percentage">
            <text:p>7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ONILSON DE JESUS DE SOUSA </text:p>
          </table:table-cell>
          <table:covered-table-cell table:number-columns-repeated="2" table:style-name="ce48"/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39" table:formula="of:=[.F70]/[.G70]" office:value-type="percentage" office:value="0.305555555555556" calcext:value-type="percentage">
            <text:p>3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AFA FRANÇA VIEGAS </text:p>
          </table:table-cell>
          <table:covered-table-cell table:number-columns-repeated="2" table:style-name="ce47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8" table:formula="of:=[.F71]/[.G71]" office:value-type="percentage" office:value="0.666666666666667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E AUGUSTO ARAUJO ARANHA FILHO </text:p>
          </table:table-cell>
          <table:covered-table-cell table:number-columns-repeated="2" table:style-name="ce48"/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1" calcext:value-type="float">
            <text:p>41</text:p>
          </table:table-cell>
          <table:table-cell table:style-name="ce39" table:formula="of:=[.F72]/[.G72]" office:value-type="percentage" office:value="0.75609756097561" calcext:value-type="percentage">
            <text:p>7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E AUGUSTO HONORATO 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2" calcext:value-type="float">
            <text:p>32</text:p>
          </table:table-cell>
          <table:table-cell table:style-name="ce38" table:formula="of:=[.F73]/[.G73]" office:value-type="percentage" office:value="0.59375" calcext:value-type="percentage">
            <text:p>5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OSÉ FLÁVIO ARANHA E SILVA </text:p>
          </table:table-cell>
          <table:covered-table-cell table:number-columns-repeated="2" table:style-name="ce48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9" table:formula="of:=[.F74]/[.G74]" office:value-type="percentage" office:value="0.176470588235294" calcext:value-type="percentage">
            <text:p>1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OSIAS VIANA COIMBRA JUNIOR </text:p>
          </table:table-cell>
          <table:covered-table-cell table:number-columns-repeated="2"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8" table:formula="of:=[.F75]/[.G75]" office:value-type="percentage" office:value="0.9" calcext:value-type="percentage">
            <text:p>9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UAN CRIS SILVEIRA </text:p>
          </table:table-cell>
          <table:covered-table-cell table:number-columns-repeated="2" table:style-name="ce48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49" calcext:value-type="float">
            <text:p>49</text:p>
          </table:table-cell>
          <table:table-cell table:style-name="ce39" table:formula="of:=[.F76]/[.G76]" office:value-type="percentage" office:value="0.0816326530612245" calcext:value-type="percentage">
            <text:p>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JULIENY MARQUES BRAGA 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80" calcext:value-type="float">
            <text:p>80</text:p>
          </table:table-cell>
          <table:table-cell table:style-name="ce38" table:formula="of:=[.F77]/[.G77]" office:value-type="percentage" office:value="0.025" calcext:value-type="percentage">
            <text:p>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JÚLIO CÉSAR DE SOUSA MELO </text:p>
          </table:table-cell>
          <table:covered-table-cell table:number-columns-repeated="2" table:style-name="ce48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" calcext:value-type="float">
            <text:p>30</text:p>
          </table:table-cell>
          <table:table-cell table:style-name="ce39" table:formula="of:=[.F78]/[.G78]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style-name="ce30"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KALINA SANTA BRIGIDA CUBA 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8" table:formula="of:=[.F79]/[.G79]" office:value-type="percentage" office:value="0.111111111111111" calcext:value-type="percentage">
            <text:p>1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KEILA MARIA RICCI CAVALCANTE </text:p>
          </table:table-cell>
          <table:covered-table-cell table:number-columns-repeated="2" table:style-name="ce48"/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0" calcext:value-type="float">
            <text:p>60</text:p>
          </table:table-cell>
          <table:table-cell table:style-name="ce39" table:formula="of:=[.F80]/[.G80]" office:value-type="percentage" office:value="0.4" calcext:value-type="percentage">
            <text:p>4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LEONARDO SILVA DOS ANGELOS </text:p>
          </table:table-cell>
          <table:covered-table-cell table:number-columns-repeated="2"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8" table:formula="of:=[.F81]/[.G81]" office:value-type="percentage" office:value="0.2" calcext:value-type="percentage">
            <text:p>2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LIANA COSTA SANTOS JACINTO BACELAR 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9" table:formula="of:=[.F82]/[.G82]" office:value-type="percentage" office:value="0.25" calcext:value-type="percentage">
            <text:p>2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LIDIA MARIA ARAUJO DA SILVA </text:p>
          </table:table-cell>
          <table:covered-table-cell table:number-columns-repeated="2" table:style-name="ce47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9" calcext:value-type="float">
            <text:p>39</text:p>
          </table:table-cell>
          <table:table-cell table:style-name="ce38" table:formula="of:=[.F83]/[.G83]" office:value-type="percentage" office:value="0.333333333333333" calcext:value-type="percentage">
            <text:p>3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LUCELIA SOBREIRA CARVALHO </text:p>
          </table:table-cell>
          <table:covered-table-cell table:number-columns-repeated="2" table:style-name="ce48"/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39" table:formula="of:=[.F84]/[.G84]" office:value-type="percentage" office:value="0.647058823529412" calcext:value-type="percentage">
            <text:p>6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LUCIANA LAGO GOMES RIBEIRO </text:p>
          </table:table-cell>
          <table:covered-table-cell table:number-columns-repeated="2" table:style-name="ce47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38" table:formula="of:=[.F85]/[.G85]" office:value-type="percentage" office:value="0.344827586206897" calcext:value-type="percentage">
            <text:p>3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LUCIANA MARIA COSTA RABELO </text:p>
          </table:table-cell>
          <table:covered-table-cell table:number-columns-repeated="2" table:style-name="ce48"/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8" calcext:value-type="float">
            <text:p>58</text:p>
          </table:table-cell>
          <table:table-cell table:style-name="ce39" table:formula="of:=[.F86]/[.G86]" office:value-type="percentage" office:value="0.672413793103448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LUDIMILA MENDES DE AZEVEDO 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3" calcext:value-type="float">
            <text:p>43</text:p>
          </table:table-cell>
          <table:table-cell table:style-name="ce38" table:formula="of:=[.F87]/[.G87]" office:value-type="percentage" office:value="0.441860465116279" calcext:value-type="percentage">
            <text:p>4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LUIS PIMENTEL PEREIRA </text:p>
          </table:table-cell>
          <table:covered-table-cell table:number-columns-repeated="2"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4" calcext:value-type="float">
            <text:p>34</text:p>
          </table:table-cell>
          <table:table-cell table:style-name="ce39" table:formula="of:=[.F88]/[.G88]" office:value-type="percentage" office:value="0.0588235294117647" calcext:value-type="percentage">
            <text:p>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LUIZ ANDRÉ FERNANDES MESQUITA </text:p>
          </table:table-cell>
          <table:covered-table-cell table:number-columns-repeated="2" table:style-name="ce47"/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0" calcext:value-type="float">
            <text:p>70</text:p>
          </table:table-cell>
          <table:table-cell table:style-name="ce38" table:formula="of:=[.F89]/[.G89]" office:value-type="percentage" office:value="0.657142857142857" calcext:value-type="percentage">
            <text:p>6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LUZIMAR GALVÃO GAIOSO </text:p>
          </table:table-cell>
          <table:covered-table-cell table:number-columns-repeated="2" table:style-name="ce48"/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76" calcext:value-type="float">
            <text:p>76</text:p>
          </table:table-cell>
          <table:table-cell table:style-name="ce39" table:formula="of:=[.F90]/[.G90]" office:value-type="percentage" office:value="0.960526315789474" calcext:value-type="percentage">
            <text:p>9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ÍRA CRISTINA COSTA CARVALHO </text:p>
          </table:table-cell>
          <table:covered-table-cell table:number-columns-repeated="2" table:style-name="ce47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5" calcext:value-type="float">
            <text:p>45</text:p>
          </table:table-cell>
          <table:table-cell table:style-name="ce38" table:formula="of:=[.F91]/[.G91]" office:value-type="percentage" office:value="0.733333333333333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NUELA SANTOS CRUILLAS </text:p>
          </table:table-cell>
          <table:covered-table-cell table:number-columns-repeated="2" table:style-name="ce48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9" calcext:value-type="float">
            <text:p>49</text:p>
          </table:table-cell>
          <table:table-cell table:style-name="ce39" table:formula="of:=[.F92]/[.G92]" office:value-type="percentage" office:value="0.469387755102041" calcext:value-type="percentage">
            <text:p>4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number-columns-repeated="2" table:style-name="ce47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8" table:formula="of:=[.F93]/[.G93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CIA DE SOUSA RODRIGUES </text:p>
          </table:table-cell>
          <table:covered-table-cell table:number-columns-repeated="2" table:style-name="ce48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[.F94]/[.G94]" office:value-type="percentage" office:value="0.608695652173913" calcext:value-type="percentage">
            <text:p>6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CIO EDUARDO PINHEIRO MACIEL </text:p>
          </table:table-cell>
          <table:covered-table-cell table:number-columns-repeated="2" table:style-name="ce47"/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[.F95]/[.G95]" office:value-type="percentage" office:value="0.935483870967742" calcext:value-type="percentage">
            <text:p>9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CIO FREITAS SOUSA </text:p>
          </table:table-cell>
          <table:covered-table-cell table:number-columns-repeated="2" table:style-name="ce48"/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39" table:formula="of:=[.F96]/[.G96]" office:value-type="percentage" office:value="0.6875" calcext:value-type="percentage">
            <text:p>69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CO ANTONIO DE PÁDUA VIEIRA DA COSTA </text:p>
          </table:table-cell>
          <table:covered-table-cell table:number-columns-repeated="2" table:style-name="ce47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[.F97]/[.G97]" office:value-type="percentage" office:value="0.576923076923077" calcext:value-type="percentage">
            <text:p>5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CUS EDUARDO PEREIRA DE ALMEIDA 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[.F98]/[.G98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IA DA FELICIDADE DE JESUS LOBO CAMPOS </text:p>
          </table:table-cell>
          <table:covered-table-cell table:number-columns-repeated="2" table:style-name="ce47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38" table:formula="of:=[.F99]/[.G99]" office:value-type="percentage" office:value="0.444444444444444" calcext:value-type="percentage">
            <text:p>4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IA DAS MERCÊS SERRA MAIA </text:p>
          </table:table-cell>
          <table:covered-table-cell table:number-columns-repeated="2" table:style-name="ce48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6" calcext:value-type="float">
            <text:p>36</text:p>
          </table:table-cell>
          <table:table-cell table:style-name="ce39" table:formula="of:=[.F100]/[.G100]" office:value-type="percentage" office:value="0.444444444444444" calcext:value-type="percentage">
            <text:p>4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IA FERNANDA MAGALHÃES PEARCE </text:p>
          </table:table-cell>
          <table:covered-table-cell table:number-columns-repeated="2" table:style-name="ce47"/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38" table:formula="of:=[.F101]/[.G101]" office:value-type="percentage" office:value="0.545454545454545" calcext:value-type="percentage">
            <text:p>55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IA LINDAILZA PORTO DE LIMA </text:p>
          </table:table-cell>
          <table:covered-table-cell table:number-columns-repeated="2"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[.F102]/[.G102]" office:value-type="percentage" office:value="1" calcext:value-type="percentage">
            <text:p>10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ISAN SILVA MALHEIROS </text:p>
          </table:table-cell>
          <table:covered-table-cell table:number-columns-repeated="2" table:style-name="ce47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8" table:formula="of:=[.F103]/[.G103]" office:value-type="percentage" office:value="0.181818181818182" calcext:value-type="percentage">
            <text:p>1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RTHA REGINA DE MELO WOLFF </text:p>
          </table:table-cell>
          <table:covered-table-cell table:number-columns-repeated="2"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[.F104]/[.G104]" office:value-type="percentage" office:value="0.5" calcext:value-type="percentage">
            <text:p>5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ARTINHO JULIÃO GOMES </text:p>
          </table:table-cell>
          <table:covered-table-cell table:number-columns-repeated="2" table:style-name="ce47"/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1" calcext:value-type="float">
            <text:p>51</text:p>
          </table:table-cell>
          <table:table-cell table:style-name="ce38" table:formula="of:=[.F105]/[.G105]" office:value-type="percentage" office:value="0.470588235294118" calcext:value-type="percentage">
            <text:p>4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MAURO HENRIQUE MESQUITA MAGALHÃES </text:p>
          </table:table-cell>
          <table:covered-table-cell table:number-columns-repeated="2" table:style-name="ce48"/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5" calcext:value-type="float">
            <text:p>65</text:p>
          </table:table-cell>
          <table:table-cell table:style-name="ce39" table:formula="of:=[.F106]/[.G106]" office:value-type="percentage" office:value="0.523076923076923" calcext:value-type="percentage">
            <text:p>5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MOACIR MONROE FERREIRA </text:p>
          </table:table-cell>
          <table:covered-table-cell table:number-columns-repeated="2" table:style-name="ce47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6" calcext:value-type="float">
            <text:p>26</text:p>
          </table:table-cell>
          <table:table-cell table:style-name="ce38" table:formula="of:=[.F107]/[.G107]" office:value-type="percentage" office:value="0.538461538461538" calcext:value-type="percentage">
            <text:p>54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NEDNILSON FERNANDES ERICEIRA 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43" calcext:value-type="float">
            <text:p>43</text:p>
          </table:table-cell>
          <table:table-cell table:style-name="ce39" table:formula="of:=[.F108]/[.G108]" office:value-type="percentage" office:value="0.209302325581395" calcext:value-type="percentage">
            <text:p>21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NICKOLAS NOGUEIRA ROCHA </text:p>
          </table:table-cell>
          <table:covered-table-cell table:number-columns-repeated="2" table:style-name="ce47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[.F109]/[.G109]" office:value-type="percentage" office:value="0.0645161290322581" calcext:value-type="percentage">
            <text:p>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NIVIA KARLA MAGALHÃES DE CARVALHO </text:p>
          </table:table-cell>
          <table:covered-table-cell table:number-columns-repeated="2" table:style-name="ce48"/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[.F110]/[.G110]" office:value-type="percentage" office:value="0.521739130434783" calcext:value-type="percentage">
            <text:p>52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NUBIA CASANDRA SANTOS </text:p>
          </table:table-cell>
          <table:covered-table-cell table:number-columns-repeated="2" table:style-name="ce47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1" calcext:value-type="float">
            <text:p>41</text:p>
          </table:table-cell>
          <table:table-cell table:style-name="ce38" table:formula="of:=[.F111]/[.G111]" office:value-type="percentage" office:value="0.463414634146341" calcext:value-type="percentage">
            <text:p>4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ONETH DE JESUS ALVES PACHECO </text:p>
          </table:table-cell>
          <table:covered-table-cell table:number-columns-repeated="2" table:style-name="ce48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61" calcext:value-type="float">
            <text:p>61</text:p>
          </table:table-cell>
          <table:table-cell table:style-name="ce39" table:formula="of:=[.F112]/[.G112]" office:value-type="percentage" office:value="0.672131147540984" calcext:value-type="percentage">
            <text:p>67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RAIMUNDO PAIVA VIANA JÚNIOR </text:p>
          </table:table-cell>
          <table:covered-table-cell table:number-columns-repeated="2" table:style-name="ce47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38" table:formula="of:=[.F113]/[.G113]" office:value-type="percentage" office:value="0.16" calcext:value-type="percentage">
            <text:p>16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RENAN RODRIGUES DA SILVA </text:p>
          </table:table-cell>
          <table:covered-table-cell table:number-columns-repeated="2" table:style-name="ce48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formula="of:=[.F114]/[.G114]" office:value-type="percentage" office:value="0" calcext:value-type="percentage">
            <text:p>0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1" office:value-type="string" calcext:value-type="string" table:number-columns-spanned="3" table:number-rows-spanned="1">
            <text:p>RICARDO SILVA CRUZ </text:p>
          </table:table-cell>
          <table:covered-table-cell table:number-columns-repeated="2" table:style-name="ce47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2" calcext:value-type="float">
            <text:p>22</text:p>
          </table:table-cell>
          <table:table-cell table:style-name="ce38" table:formula="of:=[.F115]/[.G115]" office:value-type="percentage" office:value="0.727272727272727" calcext:value-type="percentage">
            <text:p>73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style-name="ce8"/>
          <table:table-cell/>
          <table:table-cell table:style-name="ce32" office:value-type="string" calcext:value-type="string" table:number-columns-spanned="3" table:number-rows-spanned="1">
            <text:p>ROMULO DE SOUSA NEVES </text:p>
          </table:table-cell>
          <table:covered-table-cell table:number-columns-repeated="2" table:style-name="ce48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1" calcext:value-type="float">
            <text:p>71</text:p>
          </table:table-cell>
          <table:table-cell table:style-name="ce39" table:formula="of:=[.F116]/[.G116]" office:value-type="percentage" office:value="0.577464788732394" calcext:value-type="percentage">
            <text:p>58%</text:p>
          </table:table-cell>
          <table:table-cell table:style-name="ce53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GOMES OLIVEIRA </text:p>
          </table:table-cell>
          <table:covered-table-cell table:number-columns-repeated="2" table:style-name="ce47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6" calcext:value-type="float">
            <text:p>76</text:p>
          </table:table-cell>
          <table:table-cell table:style-name="ce38" table:formula="of:=[.F117]/[.G117]" office:value-type="percentage" office:value="0.723684210526316" calcext:value-type="percentage">
            <text:p>72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ROMEIRO DE PAULA SENA </text:p>
          </table:table-cell>
          <table:covered-table-cell table:number-columns-repeated="2" table:style-name="ce48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9" table:formula="of:=[.F118]/[.G118]" office:value-type="percentage" office:value="0.769230769230769" calcext:value-type="percentage">
            <text:p>77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 </text:p>
          </table:table-cell>
          <table:covered-table-cell table:number-columns-repeated="2" table:style-name="ce47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0" calcext:value-type="float">
            <text:p>40</text:p>
          </table:table-cell>
          <table:table-cell table:style-name="ce38" table:formula="of:=[.F119]/[.G119]" office:value-type="percentage" office:value="0.4" calcext:value-type="percentage">
            <text:p>4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 </text:p>
          </table:table-cell>
          <table:covered-table-cell table:number-columns-repeated="2" table:style-name="ce48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9" table:formula="of:=[.F120]/[.G120]" office:value-type="percentage" office:value="0.695652173913043" calcext:value-type="percentage">
            <text:p>70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 </text:p>
          </table:table-cell>
          <table:covered-table-cell table:number-columns-repeated="2" table:style-name="ce47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[.F121]/[.G121]" office:value-type="percentage" office:value="0.571428571428571" calcext:value-type="percentage">
            <text:p>57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MONE DO NASCIMENTO SILVA </text:p>
          </table:table-cell>
          <table:covered-table-cell table:number-columns-repeated="2" table:style-name="ce48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" calcext:value-type="float">
            <text:p>15</text:p>
          </table:table-cell>
          <table:table-cell table:style-name="ce39" table:formula="of:=[.F122]/[.G122]" office:value-type="percentage" office:value="0.666666666666667" calcext:value-type="percentage">
            <text:p>67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TÁCITO LUIS CARDOSO SOUSA </text:p>
          </table:table-cell>
          <table:covered-table-cell table:number-columns-repeated="2" table:style-name="ce47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54" calcext:value-type="float">
            <text:p>54</text:p>
          </table:table-cell>
          <table:table-cell table:style-name="ce38" table:formula="of:=[.F123]/[.G123]" office:value-type="percentage" office:value="0.259259259259259" calcext:value-type="percentage">
            <text:p>26%</text:p>
          </table:table-cell>
          <table:table-cell table:style-name="ce53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 </text:p>
          </table:table-cell>
          <table:covered-table-cell table:number-columns-repeated="2" table:style-name="ce48"/>
          <table:table-cell table:style-name="ce36" office:value-type="float" office:value="9" calcext:value-type="float">
            <text:p>9</text:p>
          </table:table-cell>
          <table:table-cell table:style-name="ce36" office:value-type="float" office:value="57" calcext:value-type="float">
            <text:p>57</text:p>
          </table:table-cell>
          <table:table-cell table:style-name="ce39" table:formula="of:=[.F124]/[.G124]" office:value-type="percentage" office:value="0.157894736842105" calcext:value-type="percentage">
            <text:p>16%</text:p>
          </table:table-cell>
          <table:table-cell table:style-name="ce53"/>
          <table:table-cell table:number-columns-repeated="5"/>
        </table:table-row>
        <table:table-row table:style-name="ro2" table:number-rows-repeated="104845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Oficiais de Timon - Resultado Parcial'.C10:'Oficiais de Timon - Resultado Parcial'.H116" table:display-filter-buttons="true" table:orientation="column"/>
        <table:database-range table:name="__Anonymous_Sheet_DB__2" table:target-range-address="'Oficiais de São Luís - Resultado Parcial'.C10:'Oficiais de São Luís - Resultado Parcial'.H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36:50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5-31T09:37:21.665000000</dc:date>
    <meta:generator>LibreOffice/6.3.6.2$Windows_X86_64 LibreOffice_project/2196df99b074d8a661f4036fca8fa0cbfa33a497</meta:generator>
    <meta:editing-duration>P1DT9H43M7S</meta:editing-duration>
    <meta:editing-cycles>336</meta:editing-cycles>
    <meta:document-statistic meta:table-count="3" meta:cell-count="594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