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11.476cm"/>
    </style:style>
    <style:style style:name="co32" style:family="table-column">
      <style:table-column-properties fo:break-before="auto" style:column-width="22.602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87cm"/>
    </style:style>
    <style:style style:name="co5" style:family="table-column">
      <style:table-column-properties fo:break-before="auto" style:column-width="5.6cm"/>
    </style:style>
    <style:style style:name="co6" style:family="table-column">
      <style:table-column-properties fo:break-before="auto" style:column-width="2.826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9.922cm"/>
    </style:style>
    <style:style style:name="co13" style:family="table-column">
      <style:table-column-properties fo:break-before="auto" style:column-width="4.63cm"/>
    </style:style>
    <style:style style:name="co14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5.45cm"/>
    </style:style>
    <style:style style:name="co16" style:family="table-column">
      <style:table-column-properties fo:break-before="auto" style:column-width="3.228cm"/>
    </style:style>
    <style:style style:name="co17" style:family="table-column">
      <style:table-column-properties fo:break-before="auto" style:column-width="4.26cm"/>
    </style:style>
    <style:style style:name="co18" style:family="table-column">
      <style:table-column-properties fo:break-before="auto" style:column-width="2.461cm"/>
    </style:style>
    <style:style style:name="co19" style:family="table-column">
      <style:table-column-properties fo:break-before="auto" style:column-width="5.292cm"/>
    </style:style>
    <style:style style:name="co20" style:family="table-column">
      <style:table-column-properties fo:break-before="auto" style:column-width="0.967cm"/>
    </style:style>
    <style:style style:name="co21" style:family="table-column">
      <style:table-column-properties fo:break-before="auto" style:column-width="3.704cm"/>
    </style:style>
    <style:style style:name="co22" style:family="table-column">
      <style:table-column-properties fo:break-before="auto" style:column-width="3.572cm"/>
    </style:style>
    <style:style style:name="co23" style:family="table-column">
      <style:table-column-properties fo:break-before="auto" style:column-width="2.143cm"/>
    </style:style>
    <style:style style:name="co24" style:family="table-column">
      <style:table-column-properties fo:break-before="auto" style:column-width="2.566cm"/>
    </style:style>
    <style:style style:name="co25" style:family="table-column">
      <style:table-column-properties fo:break-before="auto" style:column-width="6.271cm"/>
    </style:style>
    <style:style style:name="co26" style:family="table-column">
      <style:table-column-properties fo:break-before="auto" style:column-width="0.891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2.697cm"/>
    </style:style>
    <style:style style:name="co30" style:family="table-column">
      <style:table-column-properties fo:break-before="auto" style:column-width="7.153cm"/>
    </style:style>
    <style:style style:name="co33" style:family="table-column">
      <style:table-column-properties fo:break-before="auto" style:column-width="2.723cm"/>
    </style:style>
    <style:style style:name="co34" style:family="table-column">
      <style:table-column-properties fo:break-before="auto" style:column-width="5.32cm"/>
    </style:style>
    <style:style style:name="ro3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3.05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4" style:family="table-row">
      <style:table-row-properties style:row-height="3.53cm" fo:break-before="auto" style:use-optimal-row-height="false"/>
    </style:style>
    <style:style style:name="ro15" style:family="table-row">
      <style:table-row-properties style:row-height="2.499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1.709cm" fo:break-before="auto" style:use-optimal-row-height="false"/>
    </style:style>
    <style:style style:name="ro19" style:family="table-row">
      <style:table-row-properties style:row-height="0.557cm" fo:break-before="page" style:use-optimal-row-height="true"/>
    </style:style>
    <style:style style:name="ro20" style:family="table-row">
      <style:table-row-properties style:row-height="1.815cm" fo:break-before="auto" style:use-optimal-row-height="true"/>
    </style:style>
    <style:style style:name="ro21" style:family="table-row">
      <style:table-row-properties style:row-height="2.157cm" fo:break-before="auto" style:use-optimal-row-height="true"/>
    </style:style>
    <style:style style:name="ro22" style:family="table-row">
      <style:table-row-properties style:row-height="3.184cm" fo:break-before="auto" style:use-optimal-row-height="true"/>
    </style:style>
    <style:style style:name="ro23" style:family="table-row">
      <style:table-row-properties style:row-height="1.473cm" fo:break-before="auto" style:use-optimal-row-height="true"/>
    </style:style>
    <style:style style:name="ro24" style:family="table-row">
      <style:table-row-properties style:row-height="2.842cm" fo:break-before="auto" style:use-optimal-row-height="true"/>
    </style:style>
    <style:style style:name="ro25" style:family="table-row">
      <style:table-row-properties style:row-height="0.788cm" fo:break-before="auto" style:use-optimal-row-height="true"/>
    </style:style>
    <style:style style:name="ro26" style:family="table-row">
      <style:table-row-properties style:row-height="2.499cm" fo:break-before="auto" style:use-optimal-row-height="true"/>
    </style:style>
    <style:style style:name="ro27" style:family="table-row">
      <style:table-row-properties style:row-height="2.47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1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17" style:family="table-cell" style:parent-style-name="Default">
      <style:table-cell-properties fo:wrap-option="wrap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" fo:font-size="32pt" style:font-name-asian="Calibri2" style:font-size-asian="32pt" style:font-name-complex="Calibri2" style:font-size-complex="32pt"/>
    </style:style>
    <style:style style:name="ce9" style:family="table-cell" style:parent-style-name="Default" style:data-style-name="N0">
      <style:table-cell-properties fo:background-color="#5f7e9f" style:text-align-source="fix" style:repeat-content="false" fo:border="none" style:vertical-align="middle"/>
      <style:paragraph-properties fo:text-align="center"/>
      <style:text-properties fo:color="#ffffff" style:font-name="Calibri" fo:font-size="14pt" style:font-name-asian="Calibri2" style:font-size-asian="14pt" style:font-name-complex="Calibri2" style:font-size-complex="14pt"/>
    </style:style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fo:border="none"/>
    </style:style>
    <style:style style:name="ce19" style:family="table-cell" style:parent-style-name="Default" style:data-style-name="N0">
      <style:table-cell-properties fo:background-color="transparent" fo:border="none"/>
    </style:style>
    <style:style style:name="ce26" style:family="table-cell" style:parent-style-name="Default" style:data-style-name="N0">
      <style:table-cell-properties fo:border="none"/>
      <style:text-properties fo:color="#c9211e"/>
    </style:style>
    <style:style style:name="ce29" style:family="table-cell" style:parent-style-name="Default" style:data-style-name="N0">
      <style:text-properties fo:color="#ffffff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21" style:family="table-cell" style:parent-style-name="Default" style:data-style-name="N0">
      <style:table-cell-properties fo:border="none"/>
      <style:text-properties fo:color="#ffffff"/>
    </style:style>
    <style:style style:name="ce2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ffffff"/>
    </style:style>
    <style:style style:name="ce23" style:family="table-cell" style:parent-style-name="Default" style:data-style-name="N0">
      <style:table-cell-properties fo:border="none" style:vertical-align="middle"/>
      <style:text-properties fo:color="#ffffff"/>
    </style:style>
    <style:style style:name="ce24" style:family="table-cell" style:parent-style-name="Default" style:data-style-name="N0">
      <style:table-cell-properties fo:wrap-option="wrap" fo:border="none" style:vertical-align="middle"/>
      <style:text-properties fo:color="#ffffff"/>
    </style:style>
    <style:style style:name="ce25" style:family="table-cell" style:parent-style-name="Default" style:data-style-name="N0">
      <style:table-cell-properties fo:wrap-option="wrap" fo:border="none"/>
      <style:text-properties fo:color="#ffffff"/>
    </style:style>
    <style:style style:name="ce39" style:family="table-cell" style:parent-style-name="Default" style:data-style-name="N0">
      <style:table-cell-properties fo:background-color="#5f7e9f" style:text-align-source="fix" style:repeat-content="false" fo:border="none" fo:padding="0.3cm" style:vertical-align="middle"/>
      <style:paragraph-properties fo:text-align="end" fo:margin-left="0cm"/>
      <style:text-properties fo:color="#ffffff" style:font-name="Calibri" fo:font-size="11pt" style:font-name-asian="Calibri2" style:font-size-asian="11pt" style:font-name-complex="Calibri2" style:font-size-complex="11pt"/>
    </style:style>
    <style:style style:name="ce30" style:family="table-cell" style:parent-style-name="Default" style:data-style-name="N0">
      <style:text-properties fo:color="#000040"/>
    </style:style>
    <style:style style:name="ce3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color="#000040"/>
    </style:style>
    <style:style style:name="ce44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35" style:family="table-cell" style:parent-style-name="Default" style:data-style-name="N0">
      <style:text-properties fo:color="#c9211e"/>
    </style:style>
    <style:style style:name="ce4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4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ce40" style:family="table-cell" style:parent-style-name="Default" style:data-style-name="N0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 style:font-name="Calibri" style:font-name-asian="Calibri2" style:font-name-complex="Calibri2"/>
    </style:style>
    <style:style style:name="ce5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ackground-color="#dddddd"/>
      <style:text-properties fo:color="#c9211e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c9211e"/>
    </style:style>
    <style:style style:name="ce36" style:family="table-cell" style:parent-style-name="Default" style:data-style-name="N17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11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ext-properties fo:color="#c9211e"/>
    </style:style>
    <style:style style:name="ce8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>
      <style:text-properties fo:color="#ffffff"/>
    </style:style>
    <style:style style:name="ce61" style:family="table-cell" style:parent-style-name="Default" style:data-style-name="N0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" style:font-name-asian="Calibri2" style:font-name-complex="Calibri2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</style:style>
    <style:style style:name="ce1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fo:background-color="#ffffff" fo:border="0.06pt solid #000000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name-asian="Microsoft YaHei" style:font-size-asian="10pt" style:font-name-complex="Mangal" style:font-size-complex="10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Microsoft YaHei" style:font-size-asian="10pt" style:font-name-complex="Arial" style:font-size-complex="10pt"/>
    </style:style>
    <style:style style:name="ce1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center" fo:margin-left="0cm"/>
    </style:style>
    <style:style style:name="ce7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7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90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9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 style:data-style-name="N11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98" style:family="table-cell" style:parent-style-name="Default" style:data-style-name="N9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name-asian="Microsoft YaHei" style:font-size-asian="10pt" style:font-name-complex="Mangal" style:font-size-complex="10pt"/>
    </style:style>
    <style:style style:name="ce106" style:family="table-cell" style:parent-style-name="Default">
      <style:table-cell-properties fo:background-color="#ffffff"/>
    </style:style>
    <style:style style:name="ce124" style:family="table-cell" style:parent-style-name="Default">
      <style:table-cell-properties fo:wrap-option="wrap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ext-properties fo:font-size="10pt" style:font-size-asian="10pt" style:font-size-complex="10pt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351])" table:allow-empty-cell="true" table:display-list="unsorted" table:base-cell-address="'GPJ 2022 - Resultado Final'.J5">
          <table:error-message table:message-type="stop" table:display="true"/>
        </table:content-validation>
      </table:content-validations>
      <table:table table:name="GPJ 2022 - Resultado Final" table:style-name="ta3" table:protected="true" table:protection-key="zQ8etK4JzjLgCHpgpni+ia2M6+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47" table:default-cell-style-name="ce8"/>
        <table:table-row table:style-name="ro7">
          <table:table-cell table:style-name="ce1" office:value-type="string" calcext:value-type="string" table:number-columns-spanned="11" table:number-rows-spanned="1">
            <text:p>Gratificação por Produtividade Judiciária</text:p>
          </table:table-cell>
          <table:covered-table-cell table:number-columns-repeated="10"/>
          <table:table-cell table:number-columns-repeated="46"/>
        </table:table-row>
        <table:table-row table:style-name="ro8">
          <table:table-cell table:style-name="ce9" office:value-type="string" calcext:value-type="string" table:number-columns-spanned="11" table:number-rows-spanned="1">
            <text:p>Resultado final da GPJ de 2022 das Unidades Administrativas da sede do Tribunal de Justiça</text:p>
          </table:table-cell>
          <table:covered-table-cell table:number-columns-repeated="10"/>
          <table:table-cell table:number-columns-repeated="46"/>
        </table:table-row>
        <table:table-row table:style-name="ro3">
          <table:table-cell table:number-columns-repeated="57"/>
        </table:table-row>
        <table:table-row table:style-name="ro3">
          <table:table-cell table:style-name="ce10"/>
          <table:table-cell table:number-columns-repeated="8"/>
          <table:table-cell table:style-name="ce10"/>
          <table:table-cell table:number-columns-repeated="47"/>
        </table:table-row>
        <table:table-row table:style-name="ro9">
          <table:table-cell table:style-name="ce10"/>
          <table:table-cell table:style-name="ce39" office:value-type="string" calcext:value-type="string">
            <text:p>SELECIONE A UNIDADE:</text:p>
          </table:table-cell>
          <table:table-cell table:style-name="ce40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3"/>
          <table:covered-table-cell table:number-columns-repeated="2" table:style-name="Default"/>
          <table:table-cell table:style-name="Default" table:number-columns-repeated="2"/>
          <table:table-cell table:number-columns-repeated="47"/>
        </table:table-row>
        <table:table-row table:style-name="ro3">
          <table:table-cell table:style-name="ce10"/>
          <table:table-cell table:style-name="ce30"/>
          <table:table-cell table:number-columns-repeated="4"/>
          <table:table-cell table:style-name="Default" table:number-columns-repeated="4"/>
          <table:table-cell table:number-columns-repeated="47"/>
        </table:table-row>
        <table:table-row table:style-name="ro10">
          <table:table-cell table:style-name="ce10"/>
          <table:table-cell table:style-name="ce31" office:value-type="string" calcext:value-type="string" table:number-columns-spanned="7" table:number-rows-spanned="1">
            <text:p>Metas numericamente mensuráveis</text:p>
          </table:table-cell>
          <table:covered-table-cell table:number-columns-repeated="4" table:style-name="ce30"/>
          <table:covered-table-cell table:number-columns-repeated="2" table:style-name="Default"/>
          <table:table-cell table:style-name="Default" table:number-columns-repeated="2"/>
          <table:table-cell table:number-columns-repeated="47"/>
        </table:table-row>
        <table:table-row table:style-name="ro6">
          <table:table-cell table:style-name="ce10"/>
          <table:table-cell table:style-name="ce32" office:value-type="string" calcext:value-type="string">
            <text:p>Meta</text:p>
          </table:table-cell>
          <table:table-cell table:style-name="ce44" table:formula="of:=IFERROR(VLOOKUP([.C5];[$tbdados.A3:$tbdados.AU112];3;0);&quot;&quot;)">
            <text:p/>
          </table:table-cell>
          <table:table-cell table:style-name="ce44" table:formula="of:=IFERROR(VLOOKUP([.C5];[$tbdados.A3:$tbdados.AU112];4;0);&quot;&quot;)">
            <text:p/>
          </table:table-cell>
          <table:table-cell table:style-name="ce44" office:value-type="string" calcext:value-type="string">
            <text:p>Realizado</text:p>
          </table:table-cell>
          <table:table-cell table:style-name="ce44" office:value-type="string" calcext:value-type="string">
            <text:p>Esperado</text:p>
          </table:table-cell>
          <table:table-cell table:style-name="ce44" office:value-type="string" calcext:value-type="string">
            <text:p>Percentual de Processos Sobrestados</text:p>
          </table:table-cell>
          <table:table-cell table:style-name="ce61" office:value-type="string" calcext:value-type="string">
            <text:p>Percentual Máximo de Sobrestamento</text:p>
          </table:table-cell>
          <table:table-cell table:style-name="Default" table:number-columns-repeated="2"/>
          <table:table-cell table:number-columns-repeated="47"/>
        </table:table-row>
        <table:table-row table:style-name="ro11">
          <table:table-cell table:style-name="ce10"/>
          <table:table-cell table:style-name="ce43" table:formula="of:=IFERROR(VLOOKUP([.C5];[$tbdados.A2:$tbdados.AU112];2;0);&quot;&quot;)" office:value-type="string" office:string-value="Meta 1" calcext:value-type="string">
            <text:p>Meta 1</text:p>
          </table:table-cell>
          <table:table-cell table:style-name="ce51" table:formula="of:=IFERROR(VLOOKUP([.C5];[$tbdados.A3:$tbdados.AU112];5;0);&quot;&quot;)">
            <text:p/>
          </table:table-cell>
          <table:table-cell table:style-name="ce51" table:formula="of:=IFERROR(VLOOKUP([.C5];[$tbdados.A3:$tbdados.AU112];6;0);&quot;&quot;)">
            <text:p/>
          </table:table-cell>
          <table:table-cell table:style-name="ce36" table:formula="of:=IFERROR(IF([.C5]=&quot;DIVISÃO DE TRANSPORTES&quot;;VLOOKUP([.C5];[$tbdados.A3:$tbdados.AU112];8;0);ROUND((VLOOKUP([.C5];[$tbdados.A3:$tbdados.AU112];8;0)*100);2)&amp;&quot;%&quot;);&quot;&quot;)">
            <text:p/>
          </table:table-cell>
          <table:table-cell table:style-name="ce51" table:formula="of:=IFERROR(IF([.C5]=&quot;DIVISÃO DE TRANSPORTES&quot;;VLOOKUP([.C5];[$tbdados.A3:$tbdados.AU112];7;0);(VLOOKUP([.C5];[$tbdados.A3:$tbdados.AU112];7;0)*100)&amp;&quot;%&quot;);&quot;&quot;)">
            <text:p/>
          </table:table-cell>
          <table:table-cell table:style-name="ce57" table:formula="of:=IFERROR(VLOOKUP([.C5];[$tbdados.A3:$tbdados.AU112];29;0);&quot;&quot;)">
            <text:p/>
          </table:table-cell>
          <table:table-cell table:style-name="ce57" table:formula="of:=IFERROR(VLOOKUP([.C5];[$tbdados.A3:$tbdados.AU112];32;0);&quot;&quot;)">
            <text:p/>
          </table:table-cell>
          <table:table-cell table:style-name="Default" table:number-columns-repeated="2"/>
          <table:table-cell table:number-columns-repeated="47"/>
        </table:table-row>
        <table:table-row table:style-name="ro3">
          <table:table-cell table:style-name="ce10"/>
          <table:table-cell table:style-name="ce30" table:number-columns-repeated="5"/>
          <table:table-cell table:style-name="Default" table:number-columns-repeated="4"/>
          <table:table-cell table:number-columns-repeated="47"/>
        </table:table-row>
        <table:table-row table:style-name="ro12">
          <table:table-cell table:style-name="ce10"/>
          <table:table-cell table:style-name="ce44" office:value-type="string" calcext:value-type="string">
            <text:p>Meta</text:p>
          </table:table-cell>
          <table:table-cell table:style-name="ce44" table:formula="of:=IFERROR(VLOOKUP([.C5];[$tbdados.A3:$tbdados.AU112];12;0);&quot;&quot;)">
            <text:p/>
          </table:table-cell>
          <table:table-cell table:style-name="ce44" table:formula="of:=IFERROR(VLOOKUP([.C5];[$tbdados.A3:$tbdados.AU112];13;0);&quot;&quot;)">
            <text:p/>
          </table:table-cell>
          <table:table-cell table:style-name="ce44" office:value-type="string" calcext:value-type="string">
            <text:p>Realizado</text:p>
          </table:table-cell>
          <table:table-cell table:style-name="ce44" office:value-type="string" calcext:value-type="string">
            <text:p>Esperado</text:p>
          </table:table-cell>
          <table:table-cell table:style-name="ce44" office:value-type="string" calcext:value-type="string">
            <text:p>Percentual de Processos Sobrestados</text:p>
          </table:table-cell>
          <table:table-cell table:style-name="ce61" office:value-type="string" calcext:value-type="string">
            <text:p>Percentual Máximo de Sobrestamento</text:p>
          </table:table-cell>
          <table:table-cell table:style-name="Default" table:number-columns-repeated="2"/>
          <table:table-cell table:number-columns-repeated="47"/>
        </table:table-row>
        <table:table-row table:style-name="ro14">
          <table:table-cell table:style-name="ce10"/>
          <table:table-cell table:style-name="ce43" table:formula="of:=IFERROR(VLOOKUP([.C5];[$tbdados.A2:$tbdados.AU112];11;0);&quot;&quot;)" office:value-type="string" office:string-value="Meta 2" calcext:value-type="string">
            <text:p>Meta 2</text:p>
          </table:table-cell>
          <table:table-cell table:style-name="ce51" table:formula="of:=IFERROR(VLOOKUP([.C5];[$tbdados.A3:$tbdados.AU112];14;0);&quot;&quot;)">
            <text:p/>
          </table:table-cell>
          <table:table-cell table:style-name="ce51" table:formula="of:=IFERROR(VLOOKUP([.C5];[$tbdados.A3:$tbdados.AU112];15;0);&quot;&quot;)">
            <text:p/>
          </table:table-cell>
          <table:table-cell table:style-name="ce57" table:formula="of:=IFERROR(VLOOKUP([.C5];[$tbdados.A3:$tbdados.AU112];17;0);&quot;&quot;)">
            <text:p/>
          </table:table-cell>
          <table:table-cell table:style-name="ce57" table:formula="of:=IFERROR(IFERROR(VLOOKUP([.C5];[$tbdados.A3:$tbdados.AU112];16;0);&quot;&quot;);&quot;&quot;)">
            <text:p/>
          </table:table-cell>
          <table:table-cell table:style-name="ce57" table:formula="of:=IFERROR(VLOOKUP([.C5];[$tbdados.A3:$tbdados.AU112];30;0);&quot;&quot;)">
            <text:p/>
          </table:table-cell>
          <table:table-cell table:style-name="ce57" table:formula="of:=IFERROR(VLOOKUP([.C5];[$tbdados.A3:$tbdados.AU112];33;0);&quot;&quot;)">
            <text:p/>
          </table:table-cell>
          <table:table-cell table:style-name="Default" table:number-columns-repeated="2"/>
          <table:table-cell table:number-columns-repeated="47"/>
        </table:table-row>
        <table:table-row table:style-name="ro3">
          <table:table-cell table:style-name="ce10"/>
          <table:table-cell table:style-name="ce30" table:number-columns-repeated="5"/>
          <table:table-cell table:style-name="Default" table:number-columns-repeated="4"/>
          <table:table-cell table:number-columns-repeated="47"/>
        </table:table-row>
        <table:table-row table:style-name="ro6">
          <table:table-cell table:style-name="ce19"/>
          <table:table-cell table:style-name="ce32" office:value-type="string" calcext:value-type="string">
            <text:p>Meta</text:p>
          </table:table-cell>
          <table:table-cell table:style-name="ce44" table:formula="of:=IFERROR(VLOOKUP([.C5];[$tbdados.A3:$tbdados.AU112];21;0);&quot;&quot;)">
            <text:p/>
          </table:table-cell>
          <table:table-cell table:style-name="ce44" table:formula="of:=IFERROR(VLOOKUP([.C5];[$tbdados.A3:$tbdados.AU112];22;0);&quot;&quot;)">
            <text:p/>
          </table:table-cell>
          <table:table-cell table:style-name="ce44" office:value-type="string" calcext:value-type="string">
            <text:p>Realizado</text:p>
          </table:table-cell>
          <table:table-cell table:style-name="ce44" office:value-type="string" calcext:value-type="string">
            <text:p>Esperado</text:p>
          </table:table-cell>
          <table:table-cell table:style-name="ce44" office:value-type="string" calcext:value-type="string">
            <text:p>Percentual de Processos Sobrestados</text:p>
          </table:table-cell>
          <table:table-cell table:style-name="ce61" office:value-type="string" calcext:value-type="string">
            <text:p>Percentual Máximo de Sobrestamento</text:p>
          </table:table-cell>
          <table:table-cell table:style-name="Default" table:number-columns-repeated="2"/>
          <table:table-cell table:number-columns-repeated="47"/>
        </table:table-row>
        <table:table-row table:style-name="ro15">
          <table:table-cell table:style-name="ce26"/>
          <table:table-cell table:style-name="ce43" table:formula="of:=IFERROR(VLOOKUP([.C5];[$tbdados.A2:$tbdados.AU112];20;0);&quot;&quot;)" office:value-type="string" office:string-value="Meta 3" calcext:value-type="string">
            <text:p>Meta 3</text:p>
          </table:table-cell>
          <table:table-cell table:style-name="ce51" table:formula="of:=IFERROR(VLOOKUP([.C5];[$tbdados.A3:$tbdados.AU112];23;0);&quot;&quot;)">
            <text:p/>
          </table:table-cell>
          <table:table-cell table:style-name="ce51" table:formula="of:=IFERROR(VLOOKUP([.C5];[$tbdados.A3:$tbdados.AU112];24;0);&quot;&quot;)">
            <text:p/>
          </table:table-cell>
          <table:table-cell table:style-name="ce51" table:formula="of:=IFERROR(IF([.C5]=&quot;DIVISÃO MÉDICA&quot;;VLOOKUP([.C5];[$tbdados.A3:$tbdados.AU112];26;0);ROUND(VLOOKUP([.C5];[$tbdados.A3:$tbdados.AU112];26;0)*100;2)&amp;&quot;%&quot;);&quot;&quot;)">
            <text:p/>
          </table:table-cell>
          <table:table-cell table:style-name="ce51" table:formula="of:=IFERROR(IF([.C5]=&quot;DIVISÃO MÉDICA&quot;;VLOOKUP([.C5];[$tbdados.A3:$tbdados.AU112];25;0);VLOOKUP([.C5];[$tbdados.A3:$tbdados.AU112];25;0)*100&amp;&quot;%&quot;);&quot;&quot;)">
            <text:p/>
          </table:table-cell>
          <table:table-cell table:style-name="ce57" table:formula="of:=IFERROR(VLOOKUP([.C5];[$tbdados.A3:$tbdados.AU112];31;0);&quot;&quot;)">
            <text:p/>
          </table:table-cell>
          <table:table-cell table:style-name="ce57" table:formula="of:=IFERROR(VLOOKUP([.C5];[$tbdados.A3:$tbdados.AU112];34;0);&quot;&quot;)">
            <text:p/>
          </table:table-cell>
          <table:table-cell table:style-name="Default" table:number-columns-repeated="2"/>
          <table:table-cell table:number-columns-repeated="47"/>
        </table:table-row>
        <table:table-row table:style-name="ro3" table:number-rows-repeated="2">
          <table:table-cell table:style-name="ce26"/>
          <table:table-cell table:style-name="ce35" table:number-columns-repeated="5"/>
          <table:table-cell table:style-name="ce30" table:number-columns-repeated="2"/>
          <table:table-cell/>
          <table:table-cell table:style-name="ce10"/>
          <table:table-cell table:number-columns-repeated="47"/>
        </table:table-row>
        <table:table-row table:style-name="ro16">
          <table:table-cell table:style-name="ce26"/>
          <table:table-cell table:style-name="ce31" office:value-type="string" calcext:value-type="string" table:number-columns-spanned="5" table:number-rows-spanned="1">
            <text:p>Metas numericamente não mensuráveis</text:p>
          </table:table-cell>
          <table:covered-table-cell table:number-columns-repeated="2" table:style-name="ce35"/>
          <table:covered-table-cell table:style-name="ce58"/>
          <table:covered-table-cell table:style-name="ce35"/>
          <table:table-cell/>
          <table:table-cell table:style-name="Default"/>
          <table:table-cell/>
          <table:table-cell table:style-name="ce10"/>
          <table:table-cell table:number-columns-repeated="47"/>
        </table:table-row>
        <table:table-row table:style-name="ro3">
          <table:table-cell table:style-name="ce26"/>
          <table:table-cell table:style-name="ce32" office:value-type="string" calcext:value-type="string" table:number-columns-spanned="4" table:number-rows-spanned="1">
            <text:p>Meta</text:p>
          </table:table-cell>
          <table:covered-table-cell table:style-name="ce52"/>
          <table:covered-table-cell table:number-columns-repeated="2" table:style-name="ce54"/>
          <table:table-cell table:style-name="ce44" office:value-type="string" calcext:value-type="string">
            <text:p>Resultado</text:p>
          </table:table-cell>
          <table:table-cell/>
          <table:table-cell table:style-name="Default"/>
          <table:table-cell/>
          <table:table-cell table:style-name="ce10"/>
          <table:table-cell table:number-columns-repeated="47"/>
        </table:table-row>
        <table:table-row table:style-name="ro17">
          <table:table-cell table:style-name="ce26"/>
          <table:table-cell table:style-name="ce47" table:formula="of:=IFERROR(IF(VLOOKUP([.C5];[$tbdados.A2:$tbdados.AU112];39;0)=&quot;&quot;;&quot;Não se aplica&quot;;VLOOKUP([.C5];[$tbdados.A2:$tbdados.AU112];39;0));&quot;&quot;)" office:value-type="string" office:string-value="Meta não numerica 1" calcext:value-type="string" table:number-columns-spanned="4" table:number-rows-spanned="1">
            <text:p>Meta não numerica 1</text:p>
          </table:table-cell>
          <table:covered-table-cell table:style-name="ce53"/>
          <table:covered-table-cell table:number-columns-repeated="2" table:style-name="ce56"/>
          <table:table-cell table:style-name="ce81" table:formula="of:=IFERROR(IF(VLOOKUP([.C5];[$tbdados.A2:$tbdados.AU112];40;0)=&quot;&quot;;&quot;Não se aplica&quot;;IF(VLOOKUP([.C5];[$tbdados.A2:$tbdados.AU112];40;0)=1;&quot;Alcançada&quot;;&quot;Não alcançada&quot;));&quot;&quot;)" office:value-type="string" office:string-value="Não alcançada" calcext:value-type="string">
            <text:p>Não alcançada</text:p>
          </table:table-cell>
          <table:table-cell/>
          <table:table-cell table:style-name="Default"/>
          <table:table-cell/>
          <table:table-cell table:style-name="ce10"/>
          <table:table-cell table:number-columns-repeated="47"/>
        </table:table-row>
        <table:table-row table:style-name="ro17">
          <table:table-cell table:style-name="ce26"/>
          <table:table-cell table:style-name="ce47" table:formula="of:=IFERROR(IF(VLOOKUP([.C5];[$tbdados.A2:$tbdados.AU112];41;0)=&quot;&quot;;&quot;Não se aplica&quot;;VLOOKUP([.C5];[$tbdados.A2:$tbdados.AU112];41;0));&quot;&quot;)" office:value-type="string" office:string-value="Meta não numerica 2" calcext:value-type="string" table:number-columns-spanned="4" table:number-rows-spanned="1">
            <text:p>Meta não numerica 2</text:p>
          </table:table-cell>
          <table:covered-table-cell table:style-name="ce53"/>
          <table:covered-table-cell table:number-columns-repeated="2" table:style-name="ce56"/>
          <table:table-cell table:style-name="ce81" table:formula="of:=IFERROR(IF(VLOOKUP([.C5];[$tbdados.A2:$tbdados.AU112];42;0)=&quot;&quot;;&quot;Não se aplica&quot;;IF(VLOOKUP([.C5];[$tbdados.A2:$tbdados.AU112];42;0)=1;&quot;Alcançada&quot;;&quot;Não alcançada&quot;));&quot;&quot;)" office:value-type="string" office:string-value="Não alcançada" calcext:value-type="string">
            <text:p>Não alcançada</text:p>
          </table:table-cell>
          <table:table-cell/>
          <table:table-cell table:style-name="ce30"/>
          <table:table-cell/>
          <table:table-cell table:style-name="ce10"/>
          <table:table-cell table:number-columns-repeated="47"/>
        </table:table-row>
        <table:table-row table:style-name="ro3" table:number-rows-repeated="3">
          <table:table-cell table:style-name="ce10"/>
          <table:table-cell table:number-columns-repeated="6"/>
          <table:table-cell table:style-name="ce30"/>
          <table:table-cell/>
          <table:table-cell table:style-name="ce10"/>
          <table:table-cell table:number-columns-repeated="47"/>
        </table:table-row>
        <table:table-row table:style-name="ro3">
          <table:table-cell table:style-name="ce10"/>
          <table:table-cell table:style-name="ce48" table:formula="of:=IF(OR([.C5]=&quot;Clique nesta célula para exibir a seta de seleção à direita&quot;;[.C5]=&quot;-&quot;);&quot;&quot;;IF([.A41]=&quot;diretoria&quot;;[.B41];IF([.A33]=&quot;pendente&quot;;[.B38];IF([.A33]=&quot;vencedora&quot;;[.B36];[.B37]))))" table:number-columns-spanned="9" table:number-rows-spanned="5">
            <text:p/>
          </table:table-cell>
          <table:covered-table-cell table:number-columns-repeated="4"/>
          <table:covered-table-cell table:number-columns-repeated="2" table:style-name="ce30"/>
          <table:covered-table-cell/>
          <table:covered-table-cell table:style-name="ce10"/>
          <table:table-cell table:number-columns-repeated="47"/>
        </table:table-row>
        <table:table-row table:style-name="ro3">
          <table:table-cell table:style-name="ce10"/>
          <table:covered-table-cell table:number-columns-repeated="5"/>
          <table:covered-table-cell table:number-columns-repeated="2" table:style-name="ce30"/>
          <table:covered-table-cell/>
          <table:covered-table-cell table:style-name="ce10"/>
          <table:table-cell table:number-columns-repeated="47"/>
        </table:table-row>
        <table:table-row table:style-name="ro3">
          <table:table-cell table:style-name="ce10"/>
          <table:covered-table-cell table:number-columns-repeated="5"/>
          <table:covered-table-cell table:number-columns-repeated="2" table:style-name="ce30"/>
          <table:covered-table-cell/>
          <table:covered-table-cell table:style-name="ce10"/>
          <table:table-cell table:number-columns-repeated="47"/>
        </table:table-row>
        <table:table-row table:style-name="ro3">
          <table:table-cell table:style-name="ce10"/>
          <table:covered-table-cell table:number-columns-repeated="5"/>
          <table:covered-table-cell table:number-columns-repeated="2" table:style-name="ce30"/>
          <table:covered-table-cell/>
          <table:covered-table-cell table:style-name="ce10"/>
          <table:table-cell table:number-columns-repeated="47"/>
        </table:table-row>
        <table:table-row table:style-name="ro3">
          <table:table-cell table:style-name="ce10"/>
          <table:covered-table-cell table:number-columns-repeated="5"/>
          <table:covered-table-cell table:number-columns-repeated="2" table:style-name="ce30"/>
          <table:covered-table-cell/>
          <table:covered-table-cell table:style-name="ce10"/>
          <table:table-cell table:number-columns-repeated="47"/>
        </table:table-row>
        <table:table-row table:style-name="ro3" table:number-rows-repeated="2">
          <table:table-cell table:style-name="ce10"/>
          <table:table-cell table:number-columns-repeated="5"/>
          <table:table-cell table:style-name="ce30" table:number-columns-repeated="2"/>
          <table:table-cell/>
          <table:table-cell table:style-name="ce10"/>
          <table:table-cell table:number-columns-repeated="47"/>
        </table:table-row>
        <table:table-row table:style-name="ro3">
          <table:table-cell table:style-name="ce29" office:value-type="string" calcext:value-type="string">
            <text:p>Status Resultado</text:p>
          </table:table-cell>
          <table:table-cell table:style-name="ce29" table:number-columns-repeated="8"/>
          <table:table-cell table:style-name="ce21"/>
          <table:table-cell table:number-columns-repeated="47"/>
        </table:table-row>
        <table:table-row table:style-name="ro3">
          <table:table-cell table:style-name="ce20" table:formula="of:=VLOOKUP([.C5];[$tbdados.A2:$tbdados.AU112];47;0)" office:value-type="string" office:string-value="Resultado Final" calcext:value-type="string">
            <text:p>Resultado Final</text:p>
          </table:table-cell>
          <table:table-cell table:style-name="ce29" table:number-columns-repeated="8"/>
          <table:table-cell table:style-name="ce21"/>
          <table:table-cell table:number-columns-repeated="47"/>
        </table:table-row>
        <table:table-row table:style-name="ro3">
          <table:table-cell table:style-name="ce21"/>
          <table:table-cell table:style-name="ce29" table:number-columns-repeated="8"/>
          <table:table-cell table:style-name="ce21"/>
          <table:table-cell table:number-columns-repeated="47"/>
        </table:table-row>
        <table:table-row table:style-name="ro13">
          <table:table-cell table:style-name="ce22" office:value-type="string" calcext:value-type="string">
            <text:p>Tipos de Status</text:p>
          </table:table-cell>
          <table:table-cell table:style-name="ce20" office:value-type="string" calcext:value-type="string">
            <text:p>Mensagem</text:p>
          </table:table-cell>
          <table:table-cell table:style-name="ce29" table:number-columns-repeated="7"/>
          <table:table-cell table:style-name="ce21"/>
          <table:table-cell table:number-columns-repeated="47"/>
        </table:table-row>
        <table:table-row table:style-name="ro3">
          <table:table-cell table:style-name="ce23" office:value-type="string" calcext:value-type="string">
            <text:p>vencedora</text:p>
          </table:table-cell>
          <table:table-cell table:style-name="ce21" office:value-type="string" calcext:value-type="string">
            <text:p>O TRIBUNAL DE JUSTIÇA PARABENIZA A UNIDADE POR CUMPRIR AS METAS DA GPJ/2022.</text:p>
          </table:table-cell>
          <table:table-cell table:style-name="ce29" table:number-columns-repeated="3"/>
          <table:table-cell table:style-name="ce64"/>
          <table:table-cell table:style-name="ce29" table:number-columns-repeated="3"/>
          <table:table-cell table:style-name="ce21"/>
          <table:table-cell table:number-columns-repeated="47"/>
        </table:table-row>
        <table:table-row table:style-name="ro13">
          <table:table-cell table:style-name="ce24" office:value-type="string" calcext:value-type="string">
            <text:p>não vencedora</text:p>
          </table:table-cell>
          <table:table-cell table:style-name="ce21" office:value-type="string" calcext:value-type="string">
            <text:p>A UNIDADE NÃO OBTEVE ÊXITO POR NÃO SE ENQUADRAR NOS REQUISITOS PRESENTES NO ARTIGO 7º DA PORTARIA TJ-46752021 E NO ARTIGO 5º DA RESOLUÇÃO GP-352022.</text:p>
          </table:table-cell>
          <table:table-cell table:style-name="ce29" table:number-columns-repeated="7"/>
          <table:table-cell table:style-name="ce21"/>
          <table:table-cell table:number-columns-repeated="47"/>
        </table:table-row>
        <table:table-row table:style-name="ro3">
          <table:table-cell table:style-name="ce23" office:value-type="string" calcext:value-type="string">
            <text:p>pendente</text:p>
          </table:table-cell>
          <table:table-cell table:style-name="ce29" office:value-type="string" calcext:value-type="string">
            <text:p>A UNIDADE EXCEDEU O PERCENTUAL DE SUSPENSÃO/SOBRESTAMENTO, TENDO PRAZO DE 5 DIAS ÚTEIS PARA JUSTIFICAR, CONFORME OS ARTS 11, 12 E 15 DA RESOLUÇÃO GP – 352022.</text:p>
          </table:table-cell>
          <table:table-cell table:style-name="ce29" table:number-columns-repeated="7"/>
          <table:table-cell table:style-name="ce21"/>
          <table:table-cell table:number-columns-repeated="47"/>
        </table:table-row>
        <table:table-row table:style-name="ro3">
          <table:table-cell table:style-name="ce21"/>
          <table:table-cell table:style-name="ce29" table:number-columns-repeated="8"/>
          <table:table-cell table:style-name="ce21"/>
          <table:table-cell table:number-columns-repeated="47"/>
        </table:table-row>
        <table:table-row table:style-name="ro13">
          <table:table-cell table:style-name="ce25" office:value-type="string" calcext:value-type="string">
            <text:p>Tipo de Unidade</text:p>
          </table:table-cell>
          <table:table-cell table:style-name="ce20" office:value-type="string" calcext:value-type="string">
            <text:p>Mensagem</text:p>
          </table:table-cell>
          <table:table-cell table:style-name="ce29" table:number-columns-repeated="7"/>
          <table:table-cell table:style-name="ce21"/>
          <table:table-cell table:number-columns-repeated="47"/>
        </table:table-row>
        <table:table-row table:style-name="ro3">
          <table:table-cell table:style-name="ce21" table:formula="of:=VLOOKUP([.C5];[$tbdados.A2:$tbdados.AU112];44;0)" office:value-type="string" office:string-value="Tipo de Unidade" calcext:value-type="string">
            <text:p>Tipo de Unidade</text:p>
          </table:table-cell>
          <table:table-cell table:style-name="ce29" office:value-type="string" calcext:value-type="string">
            <text:p>O DESEMPENHO PROPORCIONAL DA UNIDADE ESTÁ DISPONÍVEL NO RESULTADO “UNIDADES COM SETORES SUBORDINADOS”, NA ÁREA DE RESULTADO FINAL DAS UNIDADES ADMINISTRATIVAS DA GPJ/2022.</text:p>
          </table:table-cell>
          <table:table-cell table:style-name="ce29" table:number-columns-repeated="7"/>
          <table:table-cell table:style-name="ce21"/>
          <table:table-cell table:number-columns-repeated="47"/>
        </table:table-row>
        <table:table-row table:style-name="ro3" table:number-rows-repeated="2">
          <table:table-cell table:style-name="ce21"/>
          <table:table-cell table:style-name="ce29" table:number-columns-repeated="8"/>
          <table:table-cell table:style-name="ce21"/>
          <table:table-cell table:number-columns-repeated="47"/>
        </table:table-row>
        <table:table-row table:style-name="ro3" table:number-rows-repeated="3">
          <table:table-cell table:style-name="ce26"/>
          <table:table-cell table:style-name="ce35"/>
          <table:table-cell table:number-columns-repeated="4"/>
          <table:table-cell table:style-name="ce30" table:number-columns-repeated="2"/>
          <table:table-cell/>
          <table:table-cell table:style-name="ce10"/>
          <table:table-cell table:number-columns-repeated="47"/>
        </table:table-row>
        <table:table-row table:style-name="ro3" table:number-rows-repeated="8">
          <table:table-cell table:style-name="ce10"/>
          <table:table-cell table:number-columns-repeated="5"/>
          <table:table-cell table:style-name="ce30" table:number-columns-repeated="2"/>
          <table:table-cell/>
          <table:table-cell table:style-name="ce10"/>
          <table:table-cell table:number-columns-repeated="47"/>
        </table:table-row>
        <table:table-row table:style-name="ro3">
          <table:table-cell table:style-name="ce10"/>
          <table:table-cell table:number-columns-repeated="8"/>
          <table:table-cell table:style-name="ce10"/>
          <table:table-cell table:number-columns-repeated="47"/>
        </table:table-row>
        <table:table-row table:style-name="ro3">
          <table:table-cell table:style-name="ce10" table:number-columns-repeated="10"/>
          <table:table-cell table:number-columns-repeated="47"/>
        </table:table-row>
        <table:table-row table:style-name="ro3">
          <table:table-cell table:number-columns-repeated="57"/>
        </table:table-row>
        <table:table-row table:style-name="ro19">
          <table:table-cell table:number-columns-repeated="57"/>
        </table:table-row>
        <table:table-row table:style-name="ro3" table:number-rows-repeated="1048517">
          <table:table-cell table:number-columns-repeated="57"/>
        </table:table-row>
        <table:table-row table:style-name="ro3">
          <table:table-cell table:number-columns-repeated="57"/>
        </table:table-row>
      </table:table>
      <table:table table:name="tbdados" table:style-name="ta4">
        <office:forms form:automatic-focus="false" form:apply-design-mode="false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number-columns-repeated="2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9" table:default-cell-style-name="ce69"/>
        <table:table-column table:style-name="co21" table:default-cell-style-name="ce69"/>
        <table:table-column table:style-name="co22" table:default-cell-style-name="ce69"/>
        <table:table-column table:style-name="co3" table:number-columns-repeated="2" table:default-cell-style-name="ce87"/>
        <table:table-column table:style-name="co23" table:default-cell-style-name="ce79"/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25" table:default-cell-style-name="ce79"/>
        <table:table-column table:style-name="co27" table:default-cell-style-name="ce69"/>
        <table:table-column table:style-name="co28" table:default-cell-style-name="ce69"/>
        <table:table-column table:style-name="co3" table:number-columns-repeated="12" table:default-cell-style-name="ce79"/>
        <table:table-column table:style-name="co29" table:default-cell-style-name="ce79"/>
        <table:table-column table:style-name="co3" table:number-columns-repeated="2" table:default-cell-style-name="ce87"/>
        <table:table-column table:style-name="co3" table:default-cell-style-name="ce104"/>
        <table:table-column table:style-name="co30" table:default-cell-style-name="ce104"/>
        <table:table-column table:style-name="co33" table:default-cell-style-name="ce87"/>
        <table:table-column table:style-name="co34" table:default-cell-style-name="ce104"/>
        <table:table-column table:style-name="co3" table:number-columns-repeated="5" table:default-cell-style-name="ce87"/>
        <table:table-column table:style-name="co3" table:number-columns-repeated="18" table:default-cell-style-name="ce104"/>
        <table:table-column table:style-name="co3" table:default-cell-style-name="Default"/>
        <table:table-column table:style-name="co3" table:number-columns-repeated="6" table:default-cell-style-name="ce106"/>
        <table:table-column table:style-name="co11" table:number-columns-repeated="953" table:default-cell-style-name="ce106"/>
        <table:table-row table:style-name="ro3">
          <table:table-cell table:style-name="Default" table:number-columns-repeated="47"/>
          <table:table-cell table:number-columns-repeated="977"/>
        </table:table-row>
        <table:table-row table:style-name="ro20">
          <table:table-cell table:style-name="ce72" office:value-type="string" calcext:value-type="string">
            <text:p>Clique nesta célula para exibir a seta de seleção à direita</text:p>
          </table:table-cell>
          <table:table-cell table:style-name="ce154" office:value-type="string" calcext:value-type="string">
            <text:p>Meta 1</text:p>
          </table:table-cell>
          <table:table-cell table:style-name="ce88" office:value-type="string" calcext:value-type="string">
            <text:p>Nome Variável1</text:p>
          </table:table-cell>
          <table:table-cell table:style-name="ce88" office:value-type="string" calcext:value-type="string">
            <text:p>Nome Variável2</text:p>
          </table:table-cell>
          <table:table-cell table:style-name="ce88" office:value-type="string" calcext:value-type="string">
            <text:p>Valor Variável1</text:p>
          </table:table-cell>
          <table:table-cell table:style-name="ce88" office:value-type="string" calcext:value-type="string">
            <text:p>Valor Variável 2</text:p>
          </table:table-cell>
          <table:table-cell table:style-name="ce88" office:value-type="string" calcext:value-type="string">
            <text:p>Esperado Meta 1</text:p>
          </table:table-cell>
          <table:table-cell table:style-name="ce88" office:value-type="string" calcext:value-type="string">
            <text:p>Realizado Meta 1</text:p>
          </table:table-cell>
          <table:table-cell table:style-name="ce88" office:value-type="string" calcext:value-type="string">
            <text:p>Pontuação Meta 1</text:p>
          </table:table-cell>
          <table:table-cell table:style-name="ce88"/>
          <table:table-cell table:style-name="ce88" office:value-type="string" calcext:value-type="string">
            <text:p>Meta 2</text:p>
          </table:table-cell>
          <table:table-cell table:style-name="ce88" office:value-type="string" calcext:value-type="string">
            <text:p>Nome Variável1</text:p>
          </table:table-cell>
          <table:table-cell table:style-name="ce88" office:value-type="string" calcext:value-type="string">
            <text:p>Nome Variável2</text:p>
          </table:table-cell>
          <table:table-cell table:style-name="ce96" office:value-type="string" calcext:value-type="string">
            <text:p>Valor Variável1</text:p>
          </table:table-cell>
          <table:table-cell table:style-name="ce96" office:value-type="string" calcext:value-type="string">
            <text:p>Valor Variável 2</text:p>
          </table:table-cell>
          <table:table-cell table:style-name="ce88" office:value-type="string" calcext:value-type="string">
            <text:p>Esperado Meta 2</text:p>
          </table:table-cell>
          <table:table-cell table:style-name="ce88" office:value-type="string" calcext:value-type="string">
            <text:p>Realizado Meta 2</text:p>
          </table:table-cell>
          <table:table-cell table:style-name="ce88" office:value-type="string" calcext:value-type="string">
            <text:p>Pontuação Meta 2</text:p>
          </table:table-cell>
          <table:table-cell table:style-name="ce88"/>
          <table:table-cell table:style-name="ce88" office:value-type="string" calcext:value-type="string">
            <text:p>Meta 3</text:p>
          </table:table-cell>
          <table:table-cell table:style-name="ce88" office:value-type="string" calcext:value-type="string">
            <text:p>Nome Variável1</text:p>
          </table:table-cell>
          <table:table-cell table:style-name="ce88" office:value-type="string" calcext:value-type="string">
            <text:p>Nome Variável2</text:p>
          </table:table-cell>
          <table:table-cell table:style-name="ce88" office:value-type="string" calcext:value-type="string">
            <text:p>Valor Variável1</text:p>
          </table:table-cell>
          <table:table-cell table:style-name="ce88" office:value-type="string" calcext:value-type="string">
            <text:p>Valor Variável 2</text:p>
          </table:table-cell>
          <table:table-cell table:style-name="ce88" office:value-type="string" calcext:value-type="string">
            <text:p>Esperado Meta 3</text:p>
          </table:table-cell>
          <table:table-cell table:style-name="ce88" office:value-type="string" calcext:value-type="string">
            <text:p>Realizado Meta 3</text:p>
          </table:table-cell>
          <table:table-cell table:style-name="ce88" office:value-type="string" calcext:value-type="string">
            <text:p>Pontuação Meta 3</text:p>
          </table:table-cell>
          <table:table-cell table:style-name="ce88"/>
          <table:table-cell table:style-name="ce88" office:value-type="string" calcext:value-type="string">
            <text:p>% de Processos Sobrestados – Meta 1</text:p>
          </table:table-cell>
          <table:table-cell table:style-name="ce88" office:value-type="string" calcext:value-type="string">
            <text:p>% de Processos Sobrestados – Meta 2</text:p>
          </table:table-cell>
          <table:table-cell table:style-name="ce88" office:value-type="string" calcext:value-type="string">
            <text:p>% de Processos Sobrestados – Meta 3</text:p>
          </table:table-cell>
          <table:table-cell table:style-name="ce88" office:value-type="string" calcext:value-type="string">
            <text:p>% de Processos Sobrestados Máximo – Meta 1</text:p>
          </table:table-cell>
          <table:table-cell table:style-name="ce88" office:value-type="string" calcext:value-type="string">
            <text:p>% de Processos Sobrestados Máximo – Meta 2</text:p>
          </table:table-cell>
          <table:table-cell table:style-name="ce88" office:value-type="string" calcext:value-type="string">
            <text:p>% de Processos Sobrestados Máximo – Meta 3</text:p>
          </table:table-cell>
          <table:table-cell table:style-name="ce88" office:value-type="string" calcext:value-type="string">
            <text:p>Qtde Indicadores Sobrestamento</text:p>
          </table:table-cell>
          <table:table-cell table:style-name="ce96" office:value-type="string" calcext:value-type="string">
            <text:p>Resultado – 1 indicador sobrestamento</text:p>
          </table:table-cell>
          <table:table-cell table:style-name="ce96" office:value-type="string" calcext:value-type="string">
            <text:p>Resultado – 2 indicador sobrestamento</text:p>
          </table:table-cell>
          <table:table-cell table:style-name="ce116"/>
          <table:table-cell table:style-name="ce96" office:value-type="string" calcext:value-type="string">
            <text:p>Meta não numerica 1</text:p>
          </table:table-cell>
          <table:table-cell table:style-name="ce96" office:value-type="string" calcext:value-type="string">
            <text:p>Resultado Meta não numerica 1</text:p>
          </table:table-cell>
          <table:table-cell table:style-name="ce96" office:value-type="string" calcext:value-type="string">
            <text:p>Meta não numerica 2</text:p>
          </table:table-cell>
          <table:table-cell table:style-name="ce96" office:value-type="string" calcext:value-type="string">
            <text:p>Resultado Meta não numerica 2</text:p>
          </table:table-cell>
          <table:table-cell table:style-name="ce96"/>
          <table:table-cell table:style-name="ce96" office:value-type="string" calcext:value-type="string">
            <text:p>Tipo de Unidade</text:p>
          </table:table-cell>
          <table:table-cell table:style-name="ce96" office:value-type="string" calcext:value-type="string">
            <text:p>Quantidade de Metas</text:p>
          </table:table-cell>
          <table:table-cell table:style-name="ce96" office:value-type="string" calcext:value-type="string">
            <text:p>Pontuacao Final</text:p>
          </table:table-cell>
          <table:table-cell table:style-name="ce116" office:value-type="string" calcext:value-type="string">
            <text:p>Resultado Final</text:p>
          </table:table-cell>
          <table:table-cell table:number-columns-repeated="977"/>
        </table:table-row>
        <table:table-row table:style-name="ro3">
          <table:table-cell table:style-name="ce63" office:value-type="string" calcext:value-type="string">
            <text:p>-</text:p>
          </table:table-cell>
          <table:table-cell table:style-name="ce154" table:number-columns-repeated="3"/>
          <table:table-cell table:style-name="ce172" table:number-columns-repeated="6"/>
          <table:table-cell table:style-name="ce154" table:number-columns-repeated="3"/>
          <table:table-cell table:style-name="ce96" table:number-columns-repeated="2"/>
          <table:table-cell table:style-name="ce172" table:number-columns-repeated="5"/>
          <table:table-cell table:style-name="ce154" table:number-columns-repeated="2"/>
          <table:table-cell table:style-name="ce172" table:number-columns-repeated="13"/>
          <table:table-cell table:style-name="ce96" table:number-columns-repeated="2"/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5"/>
          <table:table-cell table:style-name="ce111"/>
          <table:table-cell table:number-columns-repeated="977"/>
        </table:table-row>
        <table:table-row table:style-name="ro21">
          <table:table-cell table:style-name="ce154" office:value-type="string" calcext:value-type="string">
            <text:p>ASSESSORIA DE COMUNICAÇÃO DA PRESIDÊNCIA</text:p>
          </table:table-cell>
          <table:table-cell table:style-name="ce154" office:value-type="string" calcext:value-type="string">
            <text:p>Atingir pelo menos 60% de aumento de inserções positivas por fonte de informação</text:p>
          </table:table-cell>
          <table:table-cell table:style-name="ce154" office:value-type="string" calcext:value-type="string">
            <text:p>Inserções positivas em relação ao ano base</text:p>
          </table:table-cell>
          <table:table-cell table:style-name="ce154" office:value-type="string" calcext:value-type="string">
            <text:p>Escores totais das fontes</text:p>
          </table:table-cell>
          <table:table-cell table:number-columns-repeated="2" table:style-name="ce96" office:value-type="float" office:value="16" calcext:value-type="float">
            <text:p>16</text:p>
          </table:table-cell>
          <table:table-cell table:style-name="ce171" office:value-type="percentage" office:value="0.6" calcext:value-type="percentage">
            <text:p>60,00%</text:p>
          </table:table-cell>
          <table:table-cell table:style-name="ce171" table:formula="of:=[.E4]/[.F4]" office:value-type="percentage" office:value="1" calcext:value-type="percentage">
            <text:p>100,00%</text:p>
          </table:table-cell>
          <table:table-cell table:style-name="ce172" table:formula="of:=IF([.A4]=&quot;-&quot;;&quot;&quot;;IF([.H4]&gt;=[.G4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Garantir que 90% dos itens do Ranking da Transparência do CNJ sob responsabilidade do setor estejam no Portal do TJMA e sejam validados pelo CNJ, conforme Resolução – CNJ 215/2-15.</text:p>
          </table:table-cell>
          <table:table-cell table:style-name="ce154" office:value-type="string" calcext:value-type="string">
            <text:p>Total de itens do Ranking da Transparência do CNJ sob <text:s/>responsabilidade do setor que foram validados pelo CNJ</text:p>
          </table:table-cell>
          <table:table-cell table:style-name="ce154" office:value-type="string" calcext:value-type="string">
            <text:p>Total de itens do Ranking da Transparência do CNJ sob <text:s/>responsabilidade do setor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1" table:formula="of:=[.N4]/[.O4]" office:value-type="percentage" office:value="0.857142857142857" calcext:value-type="percentage">
            <text:p>85,71%</text:p>
          </table:table-cell>
          <table:table-cell table:style-name="ce172" table:formula="of:=IF([.A4]=&quot;-&quot;;&quot;&quot;;IF([.K4]=&quot;&quot;;0;IF([.Q4]&gt;=[.P4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4]=&quot;-&quot;;&quot;&quot;;IF([.T4]=&quot;&quot;;0;IF([.Z4]&gt;=[.Y4];1;0)))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96" table:formula="of:=IF([.AI4]=&quot;&quot;;&quot;&quot;;IF([.AI4]&gt;1;0;IF([.AI4]=0;0;IF([.AI4]=1;IF([.AC4]&gt;[.AF4];1;0)))))" office:value-type="float" office:value="0" calcext:value-type="float">
            <text:p>0</text:p>
          </table:table-cell>
          <table:table-cell table:style-name="ce96" table:formula="of:=IF([.AI4]=&quot;&quot;;&quot;&quot;;IF([.AI4]=0;0;IF([.AI4]=2;IF(AND([.AC4]&gt;[.AF4];[.AD4]&gt;[.AG4]);2;IF(OR([.AC4]&gt;[.AF4];[.AD4]&gt;[.AG4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2" calcext:value-type="float">
            <text:p>2</text:p>
          </table:table-cell>
          <table:table-cell table:style-name="ce96" table:formula="of:=IFERROR(IF([.A4]=&quot;-&quot;;&quot;&quot;;[.I4]+[.R4]+[.AA4]+[.AN4]+[.AP4]);&quot;&quot;)" office:value-type="float" office:value="1" calcext:value-type="float">
            <text:p>1</text:p>
          </table:table-cell>
          <table:table-cell table:style-name="ce96" table:formula="of:=IFERROR(IF([.A4]=&quot;-&quot;;&quot;&quot;;IF(AND([.AT4]=[.AS4];SUM([.AJ4:.AK4])&gt;0);&quot;pendente&quot;;IF([.AT4]=[.AS4];&quot;vencedora&quot;;&quot;nao vencedora&quot;)));&quot;&quot;)" office:value-type="string" office:string-value="nao vencedora" calcext:value-type="string">
            <text:p>nao vencedora</text:p>
          </table:table-cell>
          <table:table-cell table:number-columns-repeated="977"/>
        </table:table-row>
        <table:table-row table:style-name="ro22">
          <table:table-cell table:style-name="ce154" office:value-type="string" calcext:value-type="string">
            <text:p>LABORATÓRIO DE INOVAÇÃO – TOADALAB</text:p>
          </table:table-cell>
          <table:table-cell table:style-name="ce154" office:value-type="string" calcext:value-type="string">
            <text:p>Meta 09 - Estimular a Inovação no Poder Judiciário. Realizar ações que visem à difusão da cultura da inovação em suas diversas dimensões e nas interações com os Objetivos de Desenvolvimento Sustentável da Agenda 2030 da ONU, no âmbito do Poder Judiciário.</text:p>
          </table:table-cell>
          <table:table-cell table:style-name="ce154" office:value-type="string" calcext:value-type="string">
            <text:p>Qtde de ações cumpridas do Plano de Ação enviado ao CNJ</text:p>
          </table:table-cell>
          <table:table-cell table:style-name="ce154" office:value-type="string" calcext:value-type="string">
            <text:p>Qtde de ações do Plano de Ação do CNJ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171" office:value-type="percentage" office:value="1" calcext:value-type="percentage">
            <text:p>100,00%</text:p>
          </table:table-cell>
          <table:table-cell table:style-name="ce171" table:formula="of:=[.E5]/[.F5]" office:value-type="percentage" office:value="1" calcext:value-type="percentage">
            <text:p>100,00%</text:p>
          </table:table-cell>
          <table:table-cell table:style-name="ce172" table:formula="of:=IF([.A5]=&quot;-&quot;;&quot;&quot;;IF([.H5]&gt;=[.G5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5]=&quot;-&quot;;&quot;&quot;;IF([.K5]=&quot;&quot;;0;IF([.Q5]&gt;=[.P5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5]=&quot;-&quot;;&quot;&quot;;IF([.T5]=&quot;&quot;;0;IF([.Z5]&gt;=[.Y5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5]=&quot;&quot;;&quot;&quot;;IF([.AI5]&gt;1;0;IF([.AI5]=0;0;IF([.AI5]=1;IF([.AC5]&gt;[.AF5];1;0)))))" office:value-type="float" office:value="0" calcext:value-type="float">
            <text:p>0</text:p>
          </table:table-cell>
          <table:table-cell table:style-name="ce96" table:formula="of:=IF([.AI5]=&quot;&quot;;&quot;&quot;;IF([.AI5]=0;0;IF([.AI5]=2;IF(AND([.AC5]&gt;[.AF5];[.AD5]&gt;[.AG5]);2;IF(OR([.AC5]&gt;[.AF5];[.AD5]&gt;[.AG5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5]=&quot;-&quot;;&quot;&quot;;[.I5]+[.R5]+[.AA5]+[.AN5]+[.AP5]);&quot;&quot;)" office:value-type="float" office:value="1" calcext:value-type="float">
            <text:p>1</text:p>
          </table:table-cell>
          <table:table-cell table:style-name="ce96" table:formula="of:=IFERROR(IF([.A5]=&quot;-&quot;;&quot;&quot;;IF(AND([.AT5]=[.AS5];SUM([.AJ5:.AK5])&gt;0);&quot;pendente&quot;;IF([.AT5]=[.AS5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6]=&quot;-&quot;;&quot;&quot;;IF([.H6]&gt;=[.G6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6]=&quot;-&quot;;&quot;&quot;;IF([.K6]=&quot;&quot;;0;IF([.Q6]&gt;=[.P6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6]=&quot;-&quot;;&quot;&quot;;IF([.T6]=&quot;&quot;;0;IF([.Z6]&gt;=[.Y6];1;0)))">
            <text:p/>
          </table:table-cell>
          <table:table-cell table:style-name="ce172" table:number-columns-repeated="8"/>
          <table:table-cell table:style-name="ce96" table:formula="of:=IF([.AI6]=&quot;&quot;;&quot;&quot;;IF([.AI6]&gt;1;0;IF([.AI6]=0;0;IF([.AI6]=1;IF([.AC6]&gt;[.AF6];1;0)))))">
            <text:p/>
          </table:table-cell>
          <table:table-cell table:style-name="ce96" table:formula="of:=IF([.AI6]=&quot;&quot;;&quot;&quot;;IF([.AI6]=0;0;IF([.AI6]=2;IF(AND([.AC6]&gt;[.AF6];[.AD6]&gt;[.AG6]);2;IF(OR([.AC6]&gt;[.AF6];[.AD6]&gt;[.AG6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6]=&quot;-&quot;;&quot;&quot;;[.I6]+[.R6]+[.AA6]+[.AN6]+[.AP6]);&quot;&quot;)">
            <text:p/>
          </table:table-cell>
          <table:table-cell table:style-name="ce96" table:formula="of:=IFERROR(IF([.A6]=&quot;-&quot;;&quot;&quot;;IF(AND([.AT6]=[.AS6];SUM([.AJ6:.AK6])&gt;0);&quot;pendente&quot;;IF([.AT6]=[.AS6];&quot;vencedora&quot;;&quot;nao vencedora&quot;)));&quot;&quot;)">
            <text:p/>
          </table:table-cell>
          <table:table-cell table:number-columns-repeated="977"/>
        </table:table-row>
        <table:table-row table:style-name="ro22">
          <table:table-cell table:style-name="ce154" office:value-type="string" calcext:value-type="string">
            <text:p>ASSESSORIA DE GESTÃO ESTRATÉGICA E MODERNIZAÇÃO</text:p>
          </table:table-cell>
          <table:table-cell table:style-name="ce154" office:value-type="string" calcext:value-type="string">
            <text:p>Meta 09 - Estimular a Inovação no Poder Judiciário. Realizar ações que visem à difusão da cultura da inovação em suas diversas dimensões e nas interações com os Objetivos de Desenvolvimento Sustentável da Agenda 2030 da ONU, no âmbito do Poder Judiciário.</text:p>
          </table:table-cell>
          <table:table-cell table:style-name="ce154" office:value-type="string" calcext:value-type="string">
            <text:p>Qtde de ações cumpridas do Plano de Ação enviado ao CNJ</text:p>
          </table:table-cell>
          <table:table-cell table:style-name="ce154" office:value-type="string" calcext:value-type="string">
            <text:p>Qtde de ações do Plano de Ação do CNJ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171" office:value-type="percentage" office:value="1" calcext:value-type="percentage">
            <text:p>100,00%</text:p>
          </table:table-cell>
          <table:table-cell table:style-name="ce171" table:formula="of:=[.E7]/[.F7]" office:value-type="percentage" office:value="1" calcext:value-type="percentage">
            <text:p>100,00%</text:p>
          </table:table-cell>
          <table:table-cell table:style-name="ce172" table:formula="of:=IF([.A7]=&quot;-&quot;;&quot;&quot;;IF([.H7]&gt;=[.G7];1;0))" office:value-type="float" office:value="1" calcext:value-type="float">
            <text:p>1</text:p>
          </table:table-cell>
          <table:table-cell table:style-name="ce172"/>
          <table:table-cell table:style-name="ce154" office:value-type="string" calcext:value-type="string">
            <text:p>Garantir que 90% dos itens do Ranking da Transparência do CNJ sob responsabilidade do setor estejam no Portal do TJMA e sejam validados pelo CNJ, conforme Resolução – CNJ 215/2-15 .</text:p>
          </table:table-cell>
          <table:table-cell table:style-name="ce154" office:value-type="string" calcext:value-type="string">
            <text:p>Total de itens do Ranking da Transparência do CNJ sob <text:s/>responsabilidade do setor que foram validados pelo CNJ</text:p>
          </table:table-cell>
          <table:table-cell table:style-name="ce154" office:value-type="string" calcext:value-type="string">
            <text:p>Total de itens do Ranking da Transparência do CNJ sob <text:s/>responsabilidade do setor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2" table:formula="of:=[.N7]/[.O7]" office:value-type="float" office:value="1" calcext:value-type="float">
            <text:p>1</text:p>
          </table:table-cell>
          <table:table-cell table:style-name="ce172" table:formula="of:=IF([.A7]=&quot;-&quot;;&quot;&quot;;IF([.K7]=&quot;&quot;;0;IF([.Q7]&gt;=[.P7];1;0)))" office:value-type="float" office:value="1" calcext:value-type="float">
            <text:p>1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7]=&quot;-&quot;;&quot;&quot;;IF([.T7]=&quot;&quot;;0;IF([.Z7]&gt;=[.Y7];1;0)))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96" table:formula="of:=IF([.AI7]=&quot;&quot;;&quot;&quot;;IF([.AI7]&gt;1;0;IF([.AI7]=0;0;IF([.AI7]=1;IF([.AC7]&gt;[.AF7];1;0)))))" office:value-type="float" office:value="0" calcext:value-type="float">
            <text:p>0</text:p>
          </table:table-cell>
          <table:table-cell table:style-name="ce96" table:formula="of:=IF([.AI7]=&quot;&quot;;&quot;&quot;;IF([.AI7]=0;0;IF([.AI7]=2;IF(AND([.AC7]&gt;[.AF7];[.AD7]&gt;[.AG7]);2;IF(OR([.AC7]&gt;[.AF7];[.AD7]&gt;[.AG7]);1;0)))))" office:value-type="float" office:value="0" calcext:value-type="float">
            <text:p>0</text:p>
          </table:table-cell>
          <table:table-cell table:style-name="ce111"/>
          <table:table-cell table:style-name="ce111" office:value-type="string" calcext:value-type="string">
            <text:p><text:s/>Realizar pelo menos duas reuniões da RAE no período de apuração, em cumprimento a Resolução – CNJ 325/2020 até 31/08/2022</text:p>
          </table:table-cell>
          <table:table-cell table:style-name="ce96" office:value-type="float" office:value="1" calcext:value-type="float">
            <text:p>1</text:p>
          </table:table-cell>
          <table:table-cell table:style-name="ce111" office:value-type="string" calcext:value-type="string">
            <text:p>Envio de Relatório no padrão definido pelo CNJ até o dia 03 de setembro do ano de apuração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string" calcext:value-type="string">
            <text:p>diretoria</text:p>
          </table:table-cell>
          <table:table-cell table:style-name="ce96" office:value-type="float" office:value="4" calcext:value-type="float">
            <text:p>4</text:p>
          </table:table-cell>
          <table:table-cell table:style-name="ce96" table:formula="of:=IFERROR(IF([.A7]=&quot;-&quot;;&quot;&quot;;[.I7]+[.R7]+[.AA7]+[.AN7]+[.AP7]);&quot;&quot;)" office:value-type="float" office:value="4" calcext:value-type="float">
            <text:p>4</text:p>
          </table:table-cell>
          <table:table-cell table:style-name="ce96" table:formula="of:=IFERROR(IF([.A7]=&quot;-&quot;;&quot;&quot;;IF(AND([.AT7]=[.AS7];SUM([.AJ7:.AK7])&gt;0);&quot;pendente&quot;;IF([.AT7]=[.AS7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2">
          <table:table-cell table:style-name="ce154" office:value-type="string" calcext:value-type="string">
            <text:p>DIVISÃO DE ACOMPANHAMENTO DE DADOS ESTATÍSTICOS</text:p>
          </table:table-cell>
          <table:table-cell table:style-name="ce154" office:value-type="string" calcext:value-type="string">
            <text:p>Meta 09 - Estimular a Inovação no Poder Judiciário. Realizar ações que visem à difusão da cultura da inovação em suas diversas dimensões e nas interações com os Objetivos de Desenvolvimento Sustentável da Agenda 2030 da ONU, no âmbito do Poder Judiciário.</text:p>
          </table:table-cell>
          <table:table-cell table:style-name="ce154" office:value-type="string" calcext:value-type="string">
            <text:p>Qtde de ações cumpridas do Plano de Ação enviado ao CNJ</text:p>
          </table:table-cell>
          <table:table-cell table:style-name="ce154" office:value-type="string" calcext:value-type="string">
            <text:p>Qtde de ações do Plano de Ação do CNJ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171" office:value-type="percentage" office:value="1" calcext:value-type="percentage">
            <text:p>100,00%</text:p>
          </table:table-cell>
          <table:table-cell table:style-name="ce171" table:formula="of:=[.E8]/[.F8]" office:value-type="percentage" office:value="1" calcext:value-type="percentage">
            <text:p>100,00%</text:p>
          </table:table-cell>
          <table:table-cell table:style-name="ce172" table:formula="of:=IF([.A8]=&quot;-&quot;;&quot;&quot;;IF([.H8]&gt;=[.G8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Garantir que 90% dos itens do Ranking da Transparência do CNJ sob responsabilidade do setor estejam no Portal do TJMA e sejam validados pelo CNJ, conforme Resolução – CNJ 215/2-15 .</text:p>
          </table:table-cell>
          <table:table-cell table:style-name="ce154" office:value-type="string" calcext:value-type="string">
            <text:p>Total de itens do Ranking da Transparência do CNJ sob <text:s/>responsabilidade do setor que foram validados pelo CNJ</text:p>
          </table:table-cell>
          <table:table-cell table:style-name="ce154" office:value-type="string" calcext:value-type="string">
            <text:p>Total de itens do Ranking da Transparência do CNJ sob <text:s/>responsabilidade do setor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2" table:formula="of:=[.N8]/[.O8]" office:value-type="float" office:value="1" calcext:value-type="float">
            <text:p>1</text:p>
          </table:table-cell>
          <table:table-cell table:style-name="ce172" table:formula="of:=IF([.A8]=&quot;-&quot;;&quot;&quot;;IF([.K8]=&quot;&quot;;0;IF([.Q8]&gt;=[.P8];1;0)))" office:value-type="float" office:value="1" calcext:value-type="float">
            <text:p>1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8]=&quot;-&quot;;&quot;&quot;;IF([.T8]=&quot;&quot;;0;IF([.Z8]&gt;=[.Y8];1;0)))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96" table:formula="of:=IF([.AI8]=&quot;&quot;;&quot;&quot;;IF([.AI8]&gt;1;0;IF([.AI8]=0;0;IF([.AI8]=1;IF([.AC8]&gt;[.AF8];1;0)))))" office:value-type="float" office:value="0" calcext:value-type="float">
            <text:p>0</text:p>
          </table:table-cell>
          <table:table-cell table:style-name="ce96" table:formula="of:=IF([.AI8]=&quot;&quot;;&quot;&quot;;IF([.AI8]=0;0;IF([.AI8]=2;IF(AND([.AC8]&gt;[.AF8];[.AD8]&gt;[.AG8]);2;IF(OR([.AC8]&gt;[.AF8];[.AD8]&gt;[.AG8]);1;0)))))" office:value-type="float" office:value="0" calcext:value-type="float">
            <text:p>0</text:p>
          </table:table-cell>
          <table:table-cell table:style-name="ce111"/>
          <table:table-cell table:style-name="ce111" office:value-type="string" calcext:value-type="string">
            <text:p><text:s/>Realizar pelo menos duas reuniões da RAE no período de apuração, em cumprimento a Resolução – CNJ 325/2020 até 31/08/2022</text:p>
          </table:table-cell>
          <table:table-cell table:style-name="ce96" office:value-type="float" office:value="1" calcext:value-type="float">
            <text:p>1</text:p>
          </table:table-cell>
          <table:table-cell table:style-name="ce111" office:value-type="string" calcext:value-type="string">
            <text:p>Envio de Relatório no padrão definido pelo CNJ até o dia 03 de setembro do ano de apuração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style-name="ce96" office:value-type="float" office:value="4" calcext:value-type="float">
            <text:p>4</text:p>
          </table:table-cell>
          <table:table-cell table:style-name="ce96" table:formula="of:=IFERROR(IF([.A8]=&quot;-&quot;;&quot;&quot;;[.I8]+[.R8]+[.AA8]+[.AN8]+[.AP8]);&quot;&quot;)" office:value-type="float" office:value="4" calcext:value-type="float">
            <text:p>4</text:p>
          </table:table-cell>
          <table:table-cell table:style-name="ce96" table:formula="of:=IFERROR(IF([.A8]=&quot;-&quot;;&quot;&quot;;IF(AND([.AT8]=[.AS8];SUM([.AJ8:.AK8])&gt;0);&quot;pendente&quot;;IF([.AT8]=[.AS8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2">
          <table:table-cell table:style-name="ce154" office:value-type="string" calcext:value-type="string">
            <text:p>DIVISÃO DE PLANEJAMENTO</text:p>
          </table:table-cell>
          <table:table-cell table:style-name="ce154" office:value-type="string" calcext:value-type="string">
            <text:p>Meta 09 - Estimular a Inovação no Poder Judiciário. Realizar ações que visem à difusão da cultura da inovação em suas diversas dimensões e nas interações com os Objetivos de Desenvolvimento Sustentável da Agenda 2030 da ONU, no âmbito do Poder Judiciário.</text:p>
          </table:table-cell>
          <table:table-cell table:style-name="ce154" office:value-type="string" calcext:value-type="string">
            <text:p>Qtde de ações cumpridas do Plano de Ação enviado ao CNJ</text:p>
          </table:table-cell>
          <table:table-cell table:style-name="ce154" office:value-type="string" calcext:value-type="string">
            <text:p>Qtde de ações do Plano de Ação do CNJ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171" office:value-type="percentage" office:value="1" calcext:value-type="percentage">
            <text:p>100,00%</text:p>
          </table:table-cell>
          <table:table-cell table:style-name="ce171" table:formula="of:=[.E9]/[.F9]" office:value-type="percentage" office:value="1" calcext:value-type="percentage">
            <text:p>100,00%</text:p>
          </table:table-cell>
          <table:table-cell table:style-name="ce172" table:formula="of:=IF([.A9]=&quot;-&quot;;&quot;&quot;;IF([.H9]&gt;=[.G9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Garantir que 90% dos itens do Ranking da Transparência do CNJ sob responsabilidade do setor estejam no Portal do TJMA e sejam validados pelo CNJ, conforme Resolução – CNJ 215/2-15 .</text:p>
          </table:table-cell>
          <table:table-cell table:style-name="ce154" office:value-type="string" calcext:value-type="string">
            <text:p>Total de itens do Ranking da Transparência do CNJ sob <text:s/>responsabilidade do setor que foram validados pelo CNJ</text:p>
          </table:table-cell>
          <table:table-cell table:style-name="ce154" office:value-type="string" calcext:value-type="string">
            <text:p>Total de itens do Ranking da Transparência do CNJ sob <text:s/>responsabilidade do setor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2" table:formula="of:=[.N9]/[.O9]" office:value-type="float" office:value="1" calcext:value-type="float">
            <text:p>1</text:p>
          </table:table-cell>
          <table:table-cell table:style-name="ce172" table:formula="of:=IF([.A9]=&quot;-&quot;;&quot;&quot;;IF([.K9]=&quot;&quot;;0;IF([.Q9]&gt;=[.P9];1;0)))" office:value-type="float" office:value="1" calcext:value-type="float">
            <text:p>1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9]=&quot;-&quot;;&quot;&quot;;IF([.T9]=&quot;&quot;;0;IF([.Z9]&gt;=[.Y9];1;0)))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96" table:formula="of:=IF([.AI9]=&quot;&quot;;&quot;&quot;;IF([.AI9]&gt;1;0;IF([.AI9]=0;0;IF([.AI9]=1;IF([.AC9]&gt;[.AF9];1;0)))))" office:value-type="float" office:value="0" calcext:value-type="float">
            <text:p>0</text:p>
          </table:table-cell>
          <table:table-cell table:style-name="ce96" table:formula="of:=IF([.AI9]=&quot;&quot;;&quot;&quot;;IF([.AI9]=0;0;IF([.AI9]=2;IF(AND([.AC9]&gt;[.AF9];[.AD9]&gt;[.AG9]);2;IF(OR([.AC9]&gt;[.AF9];[.AD9]&gt;[.AG9]);1;0)))))" office:value-type="float" office:value="0" calcext:value-type="float">
            <text:p>0</text:p>
          </table:table-cell>
          <table:table-cell table:style-name="ce111"/>
          <table:table-cell table:style-name="ce111" office:value-type="string" calcext:value-type="string">
            <text:p><text:s/>Realizar pelo menos duas reuniões da RAE no período de apuração, em cumprimento a Resolução – CNJ 325/2020 até 31/08/2022</text:p>
          </table:table-cell>
          <table:table-cell table:style-name="ce96" office:value-type="float" office:value="1" calcext:value-type="float">
            <text:p>1</text:p>
          </table:table-cell>
          <table:table-cell table:style-name="ce111" office:value-type="string" calcext:value-type="string">
            <text:p>Envio de Relatório no padrão definido pelo CNJ até o dia 03 de setembro do ano de apuração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style-name="ce96" office:value-type="float" office:value="4" calcext:value-type="float">
            <text:p>4</text:p>
          </table:table-cell>
          <table:table-cell table:style-name="ce96" table:formula="of:=IFERROR(IF([.A9]=&quot;-&quot;;&quot;&quot;;[.I9]+[.R9]+[.AA9]+[.AN9]+[.AP9]);&quot;&quot;)" office:value-type="float" office:value="4" calcext:value-type="float">
            <text:p>4</text:p>
          </table:table-cell>
          <table:table-cell table:style-name="ce96" table:formula="of:=IFERROR(IF([.A9]=&quot;-&quot;;&quot;&quot;;IF(AND([.AT9]=[.AS9];SUM([.AJ9:.AK9])&gt;0);&quot;pendente&quot;;IF([.AT9]=[.AS9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10]=&quot;-&quot;;&quot;&quot;;IF([.H10]&gt;=[.G10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10]=&quot;-&quot;;&quot;&quot;;IF([.K10]=&quot;&quot;;0;IF([.Q10]&gt;=[.P10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10]=&quot;-&quot;;&quot;&quot;;IF([.T10]=&quot;&quot;;0;IF([.Z10]&gt;=[.Y10];1;0)))">
            <text:p/>
          </table:table-cell>
          <table:table-cell table:style-name="ce172" table:number-columns-repeated="8"/>
          <table:table-cell table:style-name="ce96" table:formula="of:=IF([.AI10]=&quot;&quot;;&quot;&quot;;IF([.AI10]&gt;1;0;IF([.AI10]=0;0;IF([.AI10]=1;IF([.AC10]&gt;[.AF10];1;0)))))">
            <text:p/>
          </table:table-cell>
          <table:table-cell table:style-name="ce96" table:formula="of:=IF([.AI10]=&quot;&quot;;&quot;&quot;;IF([.AI10]=0;0;IF([.AI10]=2;IF(AND([.AC10]&gt;[.AF10];[.AD10]&gt;[.AG10]);2;IF(OR([.AC10]&gt;[.AF10];[.AD10]&gt;[.AG10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10]=&quot;-&quot;;&quot;&quot;;[.I10]+[.R10]+[.AA10]+[.AN10]+[.AP10]);&quot;&quot;)">
            <text:p/>
          </table:table-cell>
          <table:table-cell table:style-name="ce96" table:formula="of:=IFERROR(IF([.A10]=&quot;-&quot;;&quot;&quot;;IF(AND([.AT10]=[.AS10];SUM([.AJ10:.AK10])&gt;0);&quot;pendente&quot;;IF([.AT10]=[.AS10];&quot;vencedora&quot;;&quot;nao vencedora&quot;)));&quot;&quot;)">
            <text:p/>
          </table:table-cell>
          <table:table-cell table:number-columns-repeated="977"/>
        </table:table-row>
        <table:table-row table:style-name="ro21">
          <table:table-cell table:style-name="ce154" office:value-type="string" calcext:value-type="string">
            <text:p>NÚCLEO DE GESTÃO SÓCIOAMBIENTAL</text:p>
          </table:table-cell>
          <table:table-cell table:style-name="ce154" office:value-type="string" calcext:value-type="string">
            <text:p>Cumprir 80% das ações do Plano de Ação</text:p>
          </table:table-cell>
          <table:table-cell table:style-name="ce154" office:value-type="string" calcext:value-type="string">
            <text:p>Total de ações cumpridas no ano</text:p>
          </table:table-cell>
          <table:table-cell table:style-name="ce154" office:value-type="string" calcext:value-type="string">
            <text:p>Total de ações planejadas no ano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171" office:value-type="percentage" office:value="0.8" calcext:value-type="percentage">
            <text:p>80,00%</text:p>
          </table:table-cell>
          <table:table-cell table:style-name="ce171" table:formula="of:=[.E11]/[.F11]" office:value-type="percentage" office:value="0.9" calcext:value-type="percentage">
            <text:p>90,00%</text:p>
          </table:table-cell>
          <table:table-cell table:style-name="ce172" table:formula="of:=IF([.A11]=&quot;-&quot;;&quot;&quot;;IF([.H11]&gt;=[.G11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Garantir que 90% dos itens do Ranking da Transparência do CNJ sob responsabilidade do setor estejam no Portal do TJMA e sejam validados pelo CNJ, conforme Resolução – CNJ 215/2-15 .</text:p>
          </table:table-cell>
          <table:table-cell table:style-name="ce154" office:value-type="string" calcext:value-type="string">
            <text:p>Total de itens do Ranking da Transparência do CNJ sob <text:s/>responsabilidade do setor que foram validados pelo CNJ</text:p>
          </table:table-cell>
          <table:table-cell table:style-name="ce154" office:value-type="string" calcext:value-type="string">
            <text:p>Total de itens do Ranking da Transparência do CNJ sob <text:s/>responsabilidade do setor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2" table:formula="of:=[.N11]/[.O11]" office:value-type="float" office:value="1" calcext:value-type="float">
            <text:p>1</text:p>
          </table:table-cell>
          <table:table-cell table:style-name="ce172" table:formula="of:=IF([.A11]=&quot;-&quot;;&quot;&quot;;IF([.K11]=&quot;&quot;;0;IF([.Q11]&gt;=[.P11];1;0)))" office:value-type="float" office:value="1" calcext:value-type="float">
            <text:p>1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11]=&quot;-&quot;;&quot;&quot;;IF([.T11]=&quot;&quot;;0;IF([.Z11]&gt;=[.Y11];1;0)))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96" table:formula="of:=IF([.AI11]=&quot;&quot;;&quot;&quot;;IF([.AI11]&gt;1;0;IF([.AI11]=0;0;IF([.AI11]=1;IF([.AC11]&gt;[.AF11];1;0)))))" office:value-type="float" office:value="0" calcext:value-type="float">
            <text:p>0</text:p>
          </table:table-cell>
          <table:table-cell table:style-name="ce96" table:formula="of:=IF([.AI11]=&quot;&quot;;&quot;&quot;;IF([.AI11]=0;0;IF([.AI11]=2;IF(AND([.AC11]&gt;[.AF11];[.AD11]&gt;[.AG11]);2;IF(OR([.AC11]&gt;[.AF11];[.AD11]&gt;[.AG11]);1;0)))))" office:value-type="float" office:value="0" calcext:value-type="float">
            <text:p>0</text:p>
          </table:table-cell>
          <table:table-cell table:style-name="ce111"/>
          <table:table-cell table:style-name="ce111" office:value-type="string" calcext:value-type="string">
            <text:p>Realizar o envio de dados estatísticos mensais indicados <text:s/>no sistema PLS-JUD até o dia 30 do mês subsequente ao mês de referência no ano de apuração e dos dados estatísticos anuais e a publicação e envio do relatório até o dia 28 de fevereiro do ano de apuração.</text:p>
          </table:table-cell>
          <table:table-cell table:style-name="ce96" office:value-type="float" office:value="1" calcext:value-type="float">
            <text:p>1</text:p>
          </table:table-cell>
          <table:table-cell table:style-name="ce111"/>
          <table:table-cell table:style-name="ce96" table:number-columns-repeated="3"/>
          <table:table-cell table:style-name="ce96" office:value-type="float" office:value="3" calcext:value-type="float">
            <text:p>3</text:p>
          </table:table-cell>
          <table:table-cell table:style-name="ce96" table:formula="of:=IFERROR(IF([.A11]=&quot;-&quot;;&quot;&quot;;[.I11]+[.R11]+[.AA11]+[.AN11]+[.AP11]);&quot;&quot;)" office:value-type="float" office:value="3" calcext:value-type="float">
            <text:p>3</text:p>
          </table:table-cell>
          <table:table-cell table:style-name="ce96" table:formula="of:=IFERROR(IF([.A11]=&quot;-&quot;;&quot;&quot;;IF(AND([.AT11]=[.AS11];SUM([.AJ11:.AK11])&gt;0);&quot;pendente&quot;;IF([.AT11]=[.AS11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18">
          <table:table-cell table:style-name="ce154" office:value-type="string" calcext:value-type="string">
            <text:p>GABINETE DOS JUÍZES AUXILIARES DA PRESIDÊNCIA</text:p>
          </table:table-cell>
          <table:table-cell table:style-name="ce154" office:value-type="string" calcext:value-type="string">
            <text:p>Garantir que 97% das intimações sejam respondidas no prazo estipulado pelo CNJ.</text:p>
          </table:table-cell>
          <table:table-cell table:style-name="ce154" office:value-type="string" calcext:value-type="string">
            <text:p>Total de intimações respondidas no prazo padrão (CNJ)</text:p>
          </table:table-cell>
          <table:table-cell table:style-name="ce154" office:value-type="string" calcext:value-type="string">
            <text:p>Total de intimações recebidas</text:p>
          </table:table-cell>
          <table:table-cell table:number-columns-repeated="2" table:style-name="ce96" office:value-type="float" office:value="156" calcext:value-type="float">
            <text:p>156</text:p>
          </table:table-cell>
          <table:table-cell table:style-name="ce171" office:value-type="percentage" office:value="0.97" calcext:value-type="percentage">
            <text:p>97,00%</text:p>
          </table:table-cell>
          <table:table-cell table:style-name="ce171" table:formula="of:=[.E12]/[.F12]" office:value-type="percentage" office:value="1" calcext:value-type="percentage">
            <text:p>100,00%</text:p>
          </table:table-cell>
          <table:table-cell table:style-name="ce172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12]=&quot;-&quot;;&quot;&quot;;IF([.K12]=&quot;&quot;;0;IF([.Q12]&gt;=[.P12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12]=&quot;-&quot;;&quot;&quot;;IF([.T12]=&quot;&quot;;0;IF([.Z12]&gt;=[.Y12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1"/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12]=&quot;&quot;;&quot;&quot;;IF([.AI12]&gt;1;0;IF([.AI12]=0;0;IF([.AI12]=1;IF([.AC12]&gt;[.AF12];1;0)))))" office:value-type="float" office:value="0" calcext:value-type="float">
            <text:p>0</text:p>
          </table:table-cell>
          <table:table-cell table:style-name="ce96" table:formula="of:=IF([.AI12]=&quot;&quot;;&quot;&quot;;IF([.AI12]=0;0;IF([.AI12]=2;IF(AND([.AC12]&gt;[.AF12];[.AD12]&gt;[.AG12]);2;IF(OR([.AC12]&gt;[.AF12];[.AD12]&gt;[.AG12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12]=&quot;-&quot;;&quot;&quot;;[.I12]+[.R12]+[.AA12]+[.AN12]+[.AP12]);&quot;&quot;)" office:value-type="float" office:value="1" calcext:value-type="float">
            <text:p>1</text:p>
          </table:table-cell>
          <table:table-cell table:style-name="ce96" table:formula="of:=IFERROR(IF([.A12]=&quot;-&quot;;&quot;&quot;;IF(AND([.AT12]=[.AS12];SUM([.AJ12:.AK12])&gt;0);&quot;pendente&quot;;IF([.AT12]=[.AS12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3">
          <table:table-cell table:style-name="ce154" office:value-type="string" calcext:value-type="string">
            <text:p>GABINETE DA PRESIDÊNCIA</text:p>
          </table:table-cell>
          <table:table-cell table:style-name="ce154" office:value-type="string" calcext:value-type="string">
            <text:p>Processar / Dar encaminhamento a 97% das solicitações no prazo de 04 (quatro) dias úteis.</text:p>
          </table:table-cell>
          <table:table-cell table:style-name="ce154" office:value-type="string" calcext:value-type="string">
            <text:p>Total de pedidos processados ou encaminhados no prazo padrão</text:p>
          </table:table-cell>
          <table:table-cell table:style-name="ce154" office:value-type="string" calcext:value-type="string">
            <text:p>Total de pedidos</text:p>
          </table:table-cell>
          <table:table-cell table:style-name="ce96" office:value-type="float" office:value="9082" calcext:value-type="float">
            <text:p>9082</text:p>
          </table:table-cell>
          <table:table-cell table:style-name="ce96" office:value-type="float" office:value="9084" calcext:value-type="float">
            <text:p>9084</text:p>
          </table:table-cell>
          <table:table-cell table:style-name="ce171" office:value-type="percentage" office:value="0.97" calcext:value-type="percentage">
            <text:p>97,00%</text:p>
          </table:table-cell>
          <table:table-cell table:style-name="ce171" table:formula="of:=[.E13]/[.F13]" office:value-type="percentage" office:value="0.999779832672831" calcext:value-type="percentage">
            <text:p>99,98%</text:p>
          </table:table-cell>
          <table:table-cell table:style-name="ce172" table:formula="of:=IF([.A13]=&quot;-&quot;;&quot;&quot;;IF([.H13]&gt;=[.G13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13]=&quot;-&quot;;&quot;&quot;;IF([.K13]=&quot;&quot;;0;IF([.Q13]&gt;=[.P13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13]=&quot;-&quot;;&quot;&quot;;IF([.T13]=&quot;&quot;;0;IF([.Z13]&gt;=[.Y13];1;0)))" office:value-type="float" office:value="0" calcext:value-type="float">
            <text:p>0</text:p>
          </table:table-cell>
          <table:table-cell table:style-name="ce172"/>
          <table:table-cell table:style-name="ce171" office:value-type="percentage" office:value="0.0151" calcext:value-type="percentage">
            <text:p>1,51%</text:p>
          </table:table-cell>
          <table:table-cell table:style-name="ce172" table:number-columns-repeated="2"/>
          <table:table-cell table:style-name="ce171" office:value-type="percentage" office:value="0.05" calcext:value-type="percentage">
            <text:p>5,00%</text:p>
          </table:table-cell>
          <table:table-cell table:style-name="ce172" table:number-columns-repeated="2"/>
          <table:table-cell table:style-name="ce172" office:value-type="float" office:value="1" calcext:value-type="float">
            <text:p>1</text:p>
          </table:table-cell>
          <table:table-cell table:style-name="ce96" table:formula="of:=IF([.AI13]=&quot;&quot;;&quot;&quot;;IF([.AI13]&gt;1;0;IF([.AI13]=0;0;IF([.AI13]=1;IF([.AC13]&gt;[.AF13];1;0)))))" office:value-type="float" office:value="0" calcext:value-type="float">
            <text:p>0</text:p>
          </table:table-cell>
          <table:table-cell table:style-name="ce98" table:formula="of:=IF([.AI13]=&quot;&quot;;&quot;&quot;;IF([.AI13]=0;0;IF([.AI13]=2;IF(AND([.AC13]&gt;[.AF13];[.AD13]&gt;[.AG13]);2;IF(OR([.AC13]&gt;[.AF13];[.AD13]&gt;[.AG13]);1;0)))))" office:value-type="boolean" office:boolean-value="false" calcext:value-type="boolean">
            <text:p>FALSO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13]=&quot;-&quot;;&quot;&quot;;[.I13]+[.R13]+[.AA13]+[.AN13]+[.AP13]);&quot;&quot;)" office:value-type="float" office:value="1" calcext:value-type="float">
            <text:p>1</text:p>
          </table:table-cell>
          <table:table-cell table:style-name="ce96" table:formula="of:=IFERROR(IF([.A13]=&quot;-&quot;;&quot;&quot;;IF(AND([.AT13]=[.AS13];SUM([.AJ13:.AK13])&gt;0);&quot;pendente&quot;;IF([.AT13]=[.AS13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1">
          <table:table-cell table:style-name="ce154" office:value-type="string" calcext:value-type="string">
            <text:p>CERIMONIAL DA PRESIDÊNCIA</text:p>
          </table:table-cell>
          <table:table-cell table:style-name="ce154" office:value-type="string" calcext:value-type="string">
            <text:p>Dar encaminhamento a 97% dos processos no prazo de 01 (um) dia útil.</text:p>
            <text:p/>
            <text:p>Percentual de suspensões para limite de 10%.</text:p>
          </table:table-cell>
          <table:table-cell table:style-name="ce154" office:value-type="string" calcext:value-type="string">
            <text:p>Total de processos encaminhados no prazo padrão</text:p>
          </table:table-cell>
          <table:table-cell table:style-name="ce154" office:value-type="string" calcext:value-type="string">
            <text:p>Total de processos <text:s/>período</text:p>
          </table:table-cell>
          <table:table-cell table:style-name="ce96" office:value-type="float" office:value="1225" calcext:value-type="float">
            <text:p>1225</text:p>
          </table:table-cell>
          <table:table-cell table:style-name="ce96" office:value-type="float" office:value="1239" calcext:value-type="float">
            <text:p>1239</text:p>
          </table:table-cell>
          <table:table-cell table:style-name="ce171" office:value-type="percentage" office:value="0.97" calcext:value-type="percentage">
            <text:p>97,00%</text:p>
          </table:table-cell>
          <table:table-cell table:style-name="ce171" table:formula="of:=[.E14]/[.F14]" office:value-type="percentage" office:value="0.988700564971751" calcext:value-type="percentage">
            <text:p>98,87%</text:p>
          </table:table-cell>
          <table:table-cell table:style-name="ce172" table:formula="of:=IF([.A14]=&quot;-&quot;;&quot;&quot;;IF([.H14]&gt;=[.G14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14]=&quot;-&quot;;&quot;&quot;;IF([.K14]=&quot;&quot;;0;IF([.Q14]&gt;=[.P14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14]=&quot;-&quot;;&quot;&quot;;IF([.T14]=&quot;&quot;;0;IF([.Z14]&gt;=[.Y14];1;0)))" office:value-type="float" office:value="0" calcext:value-type="float">
            <text:p>0</text:p>
          </table:table-cell>
          <table:table-cell table:style-name="ce172"/>
          <table:table-cell table:style-name="ce93" office:value-type="percentage" office:value="0.1897" calcext:value-type="percentage">
            <text:p>18,97%</text:p>
          </table:table-cell>
          <table:table-cell table:style-name="ce94"/>
          <table:table-cell table:style-name="ce172"/>
          <table:table-cell table:style-name="ce171" office:value-type="percentage" office:value="0.1" calcext:value-type="percentage">
            <text:p>10,00%</text:p>
          </table:table-cell>
          <table:table-cell table:style-name="ce172" table:number-columns-repeated="2"/>
          <table:table-cell table:style-name="ce172" office:value-type="float" office:value="1" calcext:value-type="float">
            <text:p>1</text:p>
          </table:table-cell>
          <table:table-cell table:style-name="ce96" table:formula="of:=IF([.AI14]=&quot;&quot;;&quot;&quot;;IF([.AI14]&gt;1;0;IF([.AI14]=0;0;IF([.AI14]=1;IF([.AC14]&gt;[.AF14];1;0)))))" office:value-type="float" office:value="1" calcext:value-type="float">
            <text:p>1</text:p>
          </table:table-cell>
          <table:table-cell table:style-name="ce98" table:formula="of:=IF([.AI14]=&quot;&quot;;&quot;&quot;;IF([.AI14]=0;0;IF([.AI14]=2;IF(AND([.AC14]&gt;[.AF14];[.AD14]&gt;[.AG14]);2;IF(OR([.AC14]&gt;[.AF14];[.AD14]&gt;[.AG14]);1;0)))))" office:value-type="boolean" office:boolean-value="false" calcext:value-type="boolean">
            <text:p>FALSO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14]=&quot;-&quot;;&quot;&quot;;[.I14]+[.R14]+[.AA14]+[.AN14]+[.AP14]);&quot;&quot;)" office:value-type="float" office:value="1" calcext:value-type="float">
            <text:p>1</text:p>
          </table:table-cell>
          <table:table-cell table:style-name="ce96" table:formula="of:=IFERROR(IF([.A14]=&quot;-&quot;;&quot;&quot;;IF(AND([.AT14]=[.AS14];SUM([.AJ14:.AK14])&gt;0);&quot;pendente&quot;;IF([.AT14]=[.AS14];&quot;vencedora&quot;;&quot;nao vencedora&quot;)));&quot;&quot;)" office:value-type="string" office:string-value="pendente" calcext:value-type="string">
            <text:p>pendente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15]=&quot;-&quot;;&quot;&quot;;IF([.H15]&gt;=[.G15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15]=&quot;-&quot;;&quot;&quot;;IF([.K15]=&quot;&quot;;0;IF([.Q15]&gt;=[.P15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15]=&quot;-&quot;;&quot;&quot;;IF([.T15]=&quot;&quot;;0;IF([.Z15]&gt;=[.Y15];1;0)))">
            <text:p/>
          </table:table-cell>
          <table:table-cell table:style-name="ce172" table:number-columns-repeated="8"/>
          <table:table-cell table:style-name="ce96" table:formula="of:=IF([.AI15]=&quot;&quot;;&quot;&quot;;IF([.AI15]&gt;1;0;IF([.AI15]=0;0;IF([.AI15]=1;IF([.AC15]&gt;[.AF15];1;0)))))">
            <text:p/>
          </table:table-cell>
          <table:table-cell table:style-name="ce96" table:formula="of:=IF([.AI15]=&quot;&quot;;&quot;&quot;;IF([.AI15]=0;0;IF([.AI15]=2;IF(AND([.AC15]&gt;[.AF15];[.AD15]&gt;[.AG15]);2;IF(OR([.AC15]&gt;[.AF15];[.AD15]&gt;[.AG15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15]=&quot;-&quot;;&quot;&quot;;[.I15]+[.R15]+[.AA15]+[.AN15]+[.AP15]);&quot;&quot;)">
            <text:p/>
          </table:table-cell>
          <table:table-cell table:style-name="ce96" table:formula="of:=IFERROR(IF([.A15]=&quot;-&quot;;&quot;&quot;;IF(AND([.AT15]=[.AS15];SUM([.AJ15:.AK15])&gt;0);&quot;pendente&quot;;IF([.AT15]=[.AS15];&quot;vencedora&quot;;&quot;nao vencedora&quot;)));&quot;&quot;)">
            <text:p/>
          </table:table-cell>
          <table:table-cell table:number-columns-repeated="977"/>
        </table:table-row>
        <table:table-row table:style-name="ro24">
          <table:table-cell table:style-name="ce154" office:value-type="string" calcext:value-type="string">
            <text:p>COORDENADORIA DA MULHER</text:p>
          </table:table-cell>
          <table:table-cell table:style-name="ce154" office:value-type="string" calcext:value-type="string">
            <text:p>Cumprir 80% das ações do Plano de Ação elaborado para cumprimento no ano de apuração</text:p>
          </table:table-cell>
          <table:table-cell table:style-name="ce154" office:value-type="string" calcext:value-type="string">
            <text:p>Total de ações cumpridas no ano</text:p>
          </table:table-cell>
          <table:table-cell table:style-name="ce154" office:value-type="string" calcext:value-type="string">
            <text:p>Total de ações planejadas no ano</text:p>
          </table:table-cell>
          <table:table-cell table:number-columns-repeated="2" table:style-name="ce96" office:value-type="float" office:value="12" calcext:value-type="float">
            <text:p>12</text:p>
          </table:table-cell>
          <table:table-cell table:style-name="ce171" office:value-type="percentage" office:value="0.8" calcext:value-type="percentage">
            <text:p>80,00%</text:p>
          </table:table-cell>
          <table:table-cell table:style-name="ce171" table:formula="of:=[.E16]/[.F16]" office:value-type="percentage" office:value="1" calcext:value-type="percentage">
            <text:p>100,00%</text:p>
          </table:table-cell>
          <table:table-cell table:style-name="ce172" table:formula="of:=IF([.A16]=&quot;-&quot;;&quot;&quot;;IF([.H16]&gt;=[.G16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Garantir que 50% dos magistrados(as) de 1º e 2º graus com competência no tema “violência doméstica e familiar contra a mulher” que atuam em varas exclusivas, acumulativas e varas de juízo único sejam capacitados(as) no tema “Violência doméstica e familiar contra a mulher”, até 31/08/2022.</text:p>
          </table:table-cell>
          <table:table-cell table:style-name="ce154" office:value-type="string" calcext:value-type="string">
            <text:p>Magistrados (as) de 1º e 2º graus capacitados no tema “Viol.</text:p>
            <text:p>dom. e fam. contra a mulher”, até 31/08/2022</text:p>
          </table:table-cell>
          <table:table-cell table:style-name="ce154" office:value-type="string" calcext:value-type="string">
            <text:p>Magistrados com competência no tema “viol. dom. e fam. contra a mulher” que atuam em varas exclusivas, acumulativas e varas de juízo único</text:p>
          </table:table-cell>
          <table:table-cell table:style-name="ce96" office:value-type="float" office:value="220" calcext:value-type="float">
            <text:p>220</text:p>
          </table:table-cell>
          <table:table-cell table:style-name="ce96" office:value-type="float" office:value="311" calcext:value-type="float">
            <text:p>311</text:p>
          </table:table-cell>
          <table:table-cell table:style-name="ce171" office:value-type="percentage" office:value="0.5" calcext:value-type="percentage">
            <text:p>50,00%</text:p>
          </table:table-cell>
          <table:table-cell table:style-name="ce172" table:formula="of:=[.N16]/[.O16]" office:value-type="float" office:value="0.707395498392283" calcext:value-type="float">
            <text:p>0,707395498392283</text:p>
          </table:table-cell>
          <table:table-cell table:style-name="ce172" table:formula="of:=IF([.A16]=&quot;-&quot;;&quot;&quot;;IF([.K16]=&quot;&quot;;0;IF([.Q16]&gt;=[.P16];1;0)))" office:value-type="float" office:value="1" calcext:value-type="float">
            <text:p>1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16]=&quot;-&quot;;&quot;&quot;;IF([.T16]=&quot;&quot;;0;IF([.Z16]&gt;=[.Y16];1;0)))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96" table:formula="of:=IF([.AI16]=&quot;&quot;;&quot;&quot;;IF([.AI16]&gt;1;0;IF([.AI16]=0;0;IF([.AI16]=1;IF([.AC16]&gt;[.AF16];1;0)))))" office:value-type="float" office:value="0" calcext:value-type="float">
            <text:p>0</text:p>
          </table:table-cell>
          <table:table-cell table:style-name="ce96" table:formula="of:=IF([.AI16]=&quot;&quot;;&quot;&quot;;IF([.AI16]=0;0;IF([.AI16]=2;IF(AND([.AC16]&gt;[.AF16];[.AD16]&gt;[.AG16]);2;IF(OR([.AC16]&gt;[.AF16];[.AD16]&gt;[.AG16]);1;0)))))" office:value-type="float" office:value="0" calcext:value-type="float">
            <text:p>0</text:p>
          </table:table-cell>
          <table:table-cell table:style-name="ce111"/>
          <table:table-cell table:style-name="ce111" office:value-type="string" calcext:value-type="string">
            <text:p>Envio de Relatório no padrão definido pelo CNJ até o dia 03 de setembro do ano de apuração</text:p>
          </table:table-cell>
          <table:table-cell table:style-name="ce96" office:value-type="float" office:value="1" calcext:value-type="float">
            <text:p>1</text:p>
          </table:table-cell>
          <table:table-cell table:style-name="ce111"/>
          <table:table-cell table:style-name="ce96" table:number-columns-repeated="3"/>
          <table:table-cell table:style-name="ce96" office:value-type="float" office:value="3" calcext:value-type="float">
            <text:p>3</text:p>
          </table:table-cell>
          <table:table-cell table:style-name="ce96" table:formula="of:=IFERROR(IF([.A16]=&quot;-&quot;;&quot;&quot;;[.I16]+[.R16]+[.AA16]+[.AN16]+[.AP16]);&quot;&quot;)" office:value-type="float" office:value="3" calcext:value-type="float">
            <text:p>3</text:p>
          </table:table-cell>
          <table:table-cell table:style-name="ce96" table:formula="of:=IFERROR(IF([.A16]=&quot;-&quot;;&quot;&quot;;IF(AND([.AT16]=[.AS16];SUM([.AJ16:.AK16])&gt;0);&quot;pendente&quot;;IF([.AT16]=[.AS16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3">
          <table:table-cell table:style-name="ce154" office:value-type="string" calcext:value-type="string">
            <text:p>COORDENADORIA DA INFÂNCIA E JUVENTUDE / JUSTIÇA RESTAURATIVA</text:p>
          </table:table-cell>
          <table:table-cell table:style-name="ce154" office:value-type="string" calcext:value-type="string">
            <text:p>Cumprir 80% das ações do Plano de Ação elaborado para cumprimento no ano de apuração</text:p>
          </table:table-cell>
          <table:table-cell table:style-name="ce154" office:value-type="string" calcext:value-type="string">
            <text:p>Total de ações cumpridas no ano</text:p>
          </table:table-cell>
          <table:table-cell table:style-name="ce154" office:value-type="string" calcext:value-type="string">
            <text:p>Total de ações planejadas no ano</text:p>
          </table:table-cell>
          <table:table-cell table:number-columns-repeated="2" table:style-name="ce96" office:value-type="float" office:value="14" calcext:value-type="float">
            <text:p>14</text:p>
          </table:table-cell>
          <table:table-cell table:style-name="ce171" office:value-type="percentage" office:value="0.8" calcext:value-type="percentage">
            <text:p>80,00%</text:p>
          </table:table-cell>
          <table:table-cell table:style-name="ce171" table:formula="of:=[.E17]/[.F17]" office:value-type="percentage" office:value="1" calcext:value-type="percentage">
            <text:p>100,00%</text:p>
          </table:table-cell>
          <table:table-cell table:style-name="ce172" table:formula="of:=IF([.A17]=&quot;-&quot;;&quot;&quot;;IF([.H17]&gt;=[.G17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1"/>
          <table:table-cell table:style-name="ce172"/>
          <table:table-cell table:style-name="ce172" table:formula="of:=IF([.A17]=&quot;-&quot;;&quot;&quot;;IF([.K17]=&quot;&quot;;0;IF([.Q17]&gt;=[.P17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17]=&quot;-&quot;;&quot;&quot;;IF([.T17]=&quot;&quot;;0;IF([.Z17]&gt;=[.Y17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17]=&quot;&quot;;&quot;&quot;;IF([.AI17]&gt;1;0;IF([.AI17]=0;0;IF([.AI17]=1;IF([.AC17]&gt;[.AF17];1;0)))))" office:value-type="float" office:value="0" calcext:value-type="float">
            <text:p>0</text:p>
          </table:table-cell>
          <table:table-cell table:style-name="ce96" table:formula="of:=IF([.AI17]=&quot;&quot;;&quot;&quot;;IF([.AI17]=0;0;IF([.AI17]=2;IF(AND([.AC17]&gt;[.AF17];[.AD17]&gt;[.AG17]);2;IF(OR([.AC17]&gt;[.AF17];[.AD17]&gt;[.AG17]);1;0)))))" office:value-type="float" office:value="0" calcext:value-type="float">
            <text:p>0</text:p>
          </table:table-cell>
          <table:table-cell table:style-name="ce111"/>
          <table:table-cell table:style-name="ce111" office:value-type="string" calcext:value-type="string">
            <text:p>Envio de Relatório no padrão definido pelo CNJ até o dia 03 de setembro do ano de apuração</text:p>
          </table:table-cell>
          <table:table-cell table:style-name="ce96" office:value-type="float" office:value="1" calcext:value-type="float">
            <text:p>1</text:p>
          </table:table-cell>
          <table:table-cell table:style-name="ce111" office:value-type="string" calcext:value-type="string">
            <text:p>Plano de Implantação, difusão e expansão da Justiça Restaurativa institucionalizado e vigente, conforme Resolução – CNJ 225/2016.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style-name="ce96" office:value-type="float" office:value="3" calcext:value-type="float">
            <text:p>3</text:p>
          </table:table-cell>
          <table:table-cell table:style-name="ce96" table:formula="of:=IFERROR(IF([.A17]=&quot;-&quot;;&quot;&quot;;[.I17]+[.R17]+[.AA17]+[.AN17]+[.AP17]);&quot;&quot;)" office:value-type="float" office:value="3" calcext:value-type="float">
            <text:p>3</text:p>
          </table:table-cell>
          <table:table-cell table:style-name="ce96" table:formula="of:=IFERROR(IF([.A17]=&quot;-&quot;;&quot;&quot;;IF(AND([.AT17]=[.AS17];SUM([.AJ17:.AK17])&gt;0);&quot;pendente&quot;;IF([.AT17]=[.AS17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1"/>
          <table:table-cell table:style-name="ce172"/>
          <table:table-cell table:style-name="ce172" table:formula="of:=IF([.A18]=&quot;-&quot;;&quot;&quot;;IF([.H18]&gt;=[.G18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1"/>
          <table:table-cell table:style-name="ce172"/>
          <table:table-cell table:style-name="ce172" table:formula="of:=IF([.A18]=&quot;-&quot;;&quot;&quot;;IF([.K18]=&quot;&quot;;0;IF([.Q18]&gt;=[.P18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18]=&quot;-&quot;;&quot;&quot;;IF([.T18]=&quot;&quot;;0;IF([.Z18]&gt;=[.Y18];1;0)))">
            <text:p/>
          </table:table-cell>
          <table:table-cell table:style-name="ce172" table:number-columns-repeated="8"/>
          <table:table-cell table:style-name="ce96" table:formula="of:=IF([.AI18]=&quot;&quot;;&quot;&quot;;IF([.AI18]&gt;1;0;IF([.AI18]=0;0;IF([.AI18]=1;IF([.AC18]&gt;[.AF18];1;0)))))">
            <text:p/>
          </table:table-cell>
          <table:table-cell table:style-name="ce96" table:formula="of:=IF([.AI18]=&quot;&quot;;&quot;&quot;;IF([.AI18]=0;0;IF([.AI18]=2;IF(AND([.AC18]&gt;[.AF18];[.AD18]&gt;[.AG18]);2;IF(OR([.AC18]&gt;[.AF18];[.AD18]&gt;[.AG18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18]=&quot;-&quot;;&quot;&quot;;[.I18]+[.R18]+[.AA18]+[.AN18]+[.AP18]);&quot;&quot;)">
            <text:p/>
          </table:table-cell>
          <table:table-cell table:style-name="ce96" table:formula="of:=IFERROR(IF([.A18]=&quot;-&quot;;&quot;&quot;;IF(AND([.AT18]=[.AS18];SUM([.AJ18:.AK18])&gt;0);&quot;pendente&quot;;IF([.AT18]=[.AS18];&quot;vencedora&quot;;&quot;nao vencedora&quot;)));&quot;&quot;)">
            <text:p/>
          </table:table-cell>
          <table:table-cell table:number-columns-repeated="977"/>
        </table:table-row>
        <table:table-row table:style-name="ro18">
          <table:table-cell table:style-name="ce154" office:value-type="string" calcext:value-type="string">
            <text:p>COORDENADORIA ESPECIAL DA INFÂNCIA E JUVENTUDE</text:p>
          </table:table-cell>
          <table:table-cell table:style-name="ce154" office:value-type="string" calcext:value-type="string">
            <text:p>Enviar 80% dos relatórios à Vara da Infância no prazo padrão de 90 dias.</text:p>
          </table:table-cell>
          <table:table-cell table:style-name="ce154" office:value-type="string" calcext:value-type="string">
            <text:p>Total de relatórios enviados à Vara da Infância <text:s/>no prazo padrão</text:p>
          </table:table-cell>
          <table:table-cell table:style-name="ce154" office:value-type="string" calcext:value-type="string">
            <text:p>Total de acolhimentos realizados no período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5" calcext:value-type="float">
            <text:p>25</text:p>
          </table:table-cell>
          <table:table-cell table:style-name="ce171" office:value-type="percentage" office:value="0.8" calcext:value-type="percentage">
            <text:p>80,00%</text:p>
          </table:table-cell>
          <table:table-cell table:style-name="ce171" table:formula="of:=[.E19]/[.F19]" office:value-type="percentage" office:value="0.92" calcext:value-type="percentage">
            <text:p>92,00%</text:p>
          </table:table-cell>
          <table:table-cell table:style-name="ce172" table:formula="of:=IF([.A19]=&quot;-&quot;;&quot;&quot;;IF([.H19]&gt;=[.G19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19]=&quot;-&quot;;&quot;&quot;;IF([.K19]=&quot;&quot;;0;IF([.Q19]&gt;=[.P19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19]=&quot;-&quot;;&quot;&quot;;IF([.T19]=&quot;&quot;;0;IF([.Z19]&gt;=[.Y19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19]=&quot;&quot;;&quot;&quot;;IF([.AI19]&gt;1;0;IF([.AI19]=0;0;IF([.AI19]=1;IF([.AC19]&gt;[.AF19];1;0)))))" office:value-type="float" office:value="0" calcext:value-type="float">
            <text:p>0</text:p>
          </table:table-cell>
          <table:table-cell table:style-name="ce96" table:formula="of:=IF([.AI19]=&quot;&quot;;&quot;&quot;;IF([.AI19]=0;0;IF([.AI19]=2;IF(AND([.AC19]&gt;[.AF19];[.AD19]&gt;[.AG19]);2;IF(OR([.AC19]&gt;[.AF19];[.AD19]&gt;[.AG19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formula="of:=IFERROR(IF([.A19]=&quot;-&quot;;&quot;&quot;;[.I19]+[.R19]+[.AA19]+[.AN19]+[.AP19]);&quot;&quot;)" office:value-type="float" office:value="1" calcext:value-type="float">
            <text:p>1</text:p>
          </table:table-cell>
          <table:table-cell table:style-name="ce96" table:formula="of:=IFERROR(IF([.A19]=&quot;-&quot;;&quot;&quot;;IF(AND([.AT19]=[.AS19];SUM([.AJ19:.AK19])&gt;0);&quot;pendente&quot;;IF([.AT19]=[.AS19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18">
          <table:table-cell table:style-name="ce154" office:value-type="string" calcext:value-type="string">
            <text:p>CASA DA CRIANÇA</text:p>
          </table:table-cell>
          <table:table-cell table:style-name="ce154" office:value-type="string" calcext:value-type="string">
            <text:p>Enviar 80% dos relatórios à Vara da Infância no prazo padrão de 90 dias.</text:p>
          </table:table-cell>
          <table:table-cell table:style-name="ce154" office:value-type="string" calcext:value-type="string">
            <text:p>Total de relatórios enviados à Vara da Infância <text:s/>no prazo padrão</text:p>
          </table:table-cell>
          <table:table-cell table:style-name="ce154" office:value-type="string" calcext:value-type="string">
            <text:p>Total de acolhimentos realizados no período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5" calcext:value-type="float">
            <text:p>25</text:p>
          </table:table-cell>
          <table:table-cell table:style-name="ce171" office:value-type="percentage" office:value="0.8" calcext:value-type="percentage">
            <text:p>80,00%</text:p>
          </table:table-cell>
          <table:table-cell table:style-name="ce171" table:formula="of:=[.E20]/[.F20]" office:value-type="percentage" office:value="0.92" calcext:value-type="percentage">
            <text:p>92,00%</text:p>
          </table:table-cell>
          <table:table-cell table:style-name="ce172" table:formula="of:=IF([.A20]=&quot;-&quot;;&quot;&quot;;IF([.H20]&gt;=[.G20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20]=&quot;-&quot;;&quot;&quot;;IF([.K20]=&quot;&quot;;0;IF([.Q20]&gt;=[.P20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20]=&quot;-&quot;;&quot;&quot;;IF([.T20]=&quot;&quot;;0;IF([.Z20]&gt;=[.Y20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20]=&quot;&quot;;&quot;&quot;;IF([.AI20]&gt;1;0;IF([.AI20]=0;0;IF([.AI20]=1;IF([.AC20]&gt;[.AF20];1;0)))))" office:value-type="float" office:value="0" calcext:value-type="float">
            <text:p>0</text:p>
          </table:table-cell>
          <table:table-cell table:style-name="ce96" table:formula="of:=IF([.AI20]=&quot;&quot;;&quot;&quot;;IF([.AI20]=0;0;IF([.AI20]=2;IF(AND([.AC20]&gt;[.AF20];[.AD20]&gt;[.AG20]);2;IF(OR([.AC20]&gt;[.AF20];[.AD20]&gt;[.AG20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20]=&quot;-&quot;;&quot;&quot;;[.I20]+[.R20]+[.AA20]+[.AN20]+[.AP20]);&quot;&quot;)" office:value-type="float" office:value="1" calcext:value-type="float">
            <text:p>1</text:p>
          </table:table-cell>
          <table:table-cell table:style-name="ce96" table:formula="of:=IFERROR(IF([.A20]=&quot;-&quot;;&quot;&quot;;IF(AND([.AT20]=[.AS20];SUM([.AJ20:.AK20])&gt;0);&quot;pendente&quot;;IF([.AT20]=[.AS20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21]=&quot;-&quot;;&quot;&quot;;IF([.H21]&gt;=[.G21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21]=&quot;-&quot;;&quot;&quot;;IF([.K21]=&quot;&quot;;0;IF([.Q21]&gt;=[.P21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21]=&quot;-&quot;;&quot;&quot;;IF([.T21]=&quot;&quot;;0;IF([.Z21]&gt;=[.Y21];1;0)))">
            <text:p/>
          </table:table-cell>
          <table:table-cell table:style-name="ce172" table:number-columns-repeated="8"/>
          <table:table-cell table:style-name="ce96" table:formula="of:=IF([.AI21]=&quot;&quot;;&quot;&quot;;IF([.AI21]&gt;1;0;IF([.AI21]=0;0;IF([.AI21]=1;IF([.AC21]&gt;[.AF21];1;0)))))">
            <text:p/>
          </table:table-cell>
          <table:table-cell table:style-name="ce96" table:formula="of:=IF([.AI21]=&quot;&quot;;&quot;&quot;;IF([.AI21]=0;0;IF([.AI21]=2;IF(AND([.AC21]&gt;[.AF21];[.AD21]&gt;[.AG21]);2;IF(OR([.AC21]&gt;[.AF21];[.AD21]&gt;[.AG21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21]=&quot;-&quot;;&quot;&quot;;[.I21]+[.R21]+[.AA21]+[.AN21]+[.AP21]);&quot;&quot;)">
            <text:p/>
          </table:table-cell>
          <table:table-cell table:style-name="ce96" table:formula="of:=IFERROR(IF([.A21]=&quot;-&quot;;&quot;&quot;;IF(AND([.AT21]=[.AS21];SUM([.AJ21:.AK21])&gt;0);&quot;pendente&quot;;IF([.AT21]=[.AS21];&quot;vencedora&quot;;&quot;nao vencedora&quot;)));&quot;&quot;)">
            <text:p/>
          </table:table-cell>
          <table:table-cell table:number-columns-repeated="977"/>
        </table:table-row>
        <table:table-row table:style-name="ro18">
          <table:table-cell table:style-name="ce154" office:value-type="string" calcext:value-type="string">
            <text:p>COORDENADORIA DE CONTABILIDADE</text:p>
          </table:table-cell>
          <table:table-cell table:style-name="ce154" office:value-type="string" calcext:value-type="string">
            <text:p>Concluir 99% dos pedidos no prazo de 2 dias úteis</text:p>
          </table:table-cell>
          <table:table-cell table:style-name="ce154" office:value-type="string" calcext:value-type="string">
            <text:p>Total de pedidos processados no prazo padrão</text:p>
          </table:table-cell>
          <table:table-cell table:style-name="ce154" office:value-type="string" calcext:value-type="string">
            <text:p>Total de pedidos</text:p>
          </table:table-cell>
          <table:table-cell table:style-name="ce96" office:value-type="float" office:value="17696" calcext:value-type="float">
            <text:p>17696</text:p>
          </table:table-cell>
          <table:table-cell table:style-name="ce96" office:value-type="float" office:value="17756" calcext:value-type="float">
            <text:p>17756</text:p>
          </table:table-cell>
          <table:table-cell table:style-name="ce171" office:value-type="percentage" office:value="0.99" calcext:value-type="percentage">
            <text:p>99,00%</text:p>
          </table:table-cell>
          <table:table-cell table:style-name="ce171" table:formula="of:=[.E22]/[.F22]" office:value-type="percentage" office:value="0.996620860554179" calcext:value-type="percentage">
            <text:p>99,66%</text:p>
          </table:table-cell>
          <table:table-cell table:style-name="ce172" table:formula="of:=IF([.A22]=&quot;-&quot;;&quot;&quot;;IF([.H22]&gt;=[.G22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22]=&quot;-&quot;;&quot;&quot;;IF([.K22]=&quot;&quot;;0;IF([.Q22]&gt;=[.P22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22]=&quot;-&quot;;&quot;&quot;;IF([.T22]=&quot;&quot;;0;IF([.Z22]&gt;=[.Y22];1;0)))" office:value-type="float" office:value="0" calcext:value-type="float">
            <text:p>0</text:p>
          </table:table-cell>
          <table:table-cell table:style-name="ce172"/>
          <table:table-cell table:style-name="ce171" office:value-type="percentage" office:value="0.0008" calcext:value-type="percentage">
            <text:p>0,08%</text:p>
          </table:table-cell>
          <table:table-cell table:style-name="ce172" table:number-columns-repeated="2"/>
          <table:table-cell table:style-name="ce171" office:value-type="percentage" office:value="0.05" calcext:value-type="percentage">
            <text:p>5,00%</text:p>
          </table:table-cell>
          <table:table-cell table:style-name="ce172" table:number-columns-repeated="2"/>
          <table:table-cell table:style-name="ce172" office:value-type="float" office:value="1" calcext:value-type="float">
            <text:p>1</text:p>
          </table:table-cell>
          <table:table-cell table:style-name="ce96" table:formula="of:=IF([.AI22]=&quot;&quot;;&quot;&quot;;IF([.AI22]&gt;1;0;IF([.AI22]=0;0;IF([.AI22]=1;IF([.AC22]&gt;[.AF22];1;0)))))" office:value-type="float" office:value="0" calcext:value-type="float">
            <text:p>0</text:p>
          </table:table-cell>
          <table:table-cell table:style-name="ce98" table:formula="of:=IF([.AI22]=&quot;&quot;;&quot;&quot;;IF([.AI22]=0;0;IF([.AI22]=2;IF(AND([.AC22]&gt;[.AF22];[.AD22]&gt;[.AG22]);2;IF(OR([.AC22]&gt;[.AF22];[.AD22]&gt;[.AG22]);1;0)))))" office:value-type="boolean" office:boolean-value="false" calcext:value-type="boolean">
            <text:p>FALSO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22]=&quot;-&quot;;&quot;&quot;;[.I22]+[.R22]+[.AA22]+[.AN22]+[.AP22]);&quot;&quot;)" office:value-type="float" office:value="1" calcext:value-type="float">
            <text:p>1</text:p>
          </table:table-cell>
          <table:table-cell table:style-name="ce96" table:formula="of:=IFERROR(IF([.A22]=&quot;-&quot;;&quot;&quot;;IF(AND([.AT22]=[.AS22];SUM([.AJ22:.AK22])&gt;0);&quot;pendente&quot;;IF([.AT22]=[.AS22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18">
          <table:table-cell table:style-name="ce154" office:value-type="string" calcext:value-type="string">
            <text:p>COORDENADORIA DE PAGAMENTO E DIVISÃO DE FOLHA DE PAGAMENTO</text:p>
          </table:table-cell>
          <table:table-cell table:style-name="ce154" office:value-type="string" calcext:value-type="string">
            <text:p>Concluir 98% dos pedidos em 10 dias úteis</text:p>
          </table:table-cell>
          <table:table-cell table:style-name="ce154" office:value-type="string" calcext:value-type="string">
            <text:p>Total de pedidos processados no prazo padrão</text:p>
          </table:table-cell>
          <table:table-cell table:style-name="ce154" office:value-type="string" calcext:value-type="string">
            <text:p>Total de pedidos</text:p>
          </table:table-cell>
          <table:table-cell table:style-name="ce96" office:value-type="float" office:value="25450" calcext:value-type="float">
            <text:p>25450</text:p>
          </table:table-cell>
          <table:table-cell table:style-name="ce96" office:value-type="float" office:value="26093" calcext:value-type="float">
            <text:p>26093</text:p>
          </table:table-cell>
          <table:table-cell table:style-name="ce171" office:value-type="percentage" office:value="0.98" calcext:value-type="percentage">
            <text:p>98,00%</text:p>
          </table:table-cell>
          <table:table-cell table:style-name="ce171" table:formula="of:=ROUND([.E23]/[.F23];2)" office:value-type="percentage" office:value="0.98" calcext:value-type="percentage">
            <text:p>98,00%</text:p>
          </table:table-cell>
          <table:table-cell table:style-name="ce172" table:formula="of:=IF([.A23]=&quot;-&quot;;&quot;&quot;;IF([.H23]&gt;=[.G23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23]=&quot;-&quot;;&quot;&quot;;IF([.K23]=&quot;&quot;;0;IF([.Q23]&gt;=[.P23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23]=&quot;-&quot;;&quot;&quot;;IF([.T23]=&quot;&quot;;0;IF([.Z23]&gt;=[.Y23];1;0)))" office:value-type="float" office:value="0" calcext:value-type="float">
            <text:p>0</text:p>
          </table:table-cell>
          <table:table-cell table:style-name="ce172"/>
          <table:table-cell table:style-name="ce171" office:value-type="percentage" office:value="0.0079" calcext:value-type="percentage">
            <text:p>0,79%</text:p>
          </table:table-cell>
          <table:table-cell table:style-name="ce172" table:number-columns-repeated="2"/>
          <table:table-cell table:style-name="ce171" office:value-type="percentage" office:value="0.05" calcext:value-type="percentage">
            <text:p>5,00%</text:p>
          </table:table-cell>
          <table:table-cell table:style-name="ce172" table:number-columns-repeated="2"/>
          <table:table-cell table:style-name="ce172" office:value-type="float" office:value="1" calcext:value-type="float">
            <text:p>1</text:p>
          </table:table-cell>
          <table:table-cell table:style-name="ce96" table:formula="of:=IF([.AI23]=&quot;&quot;;&quot;&quot;;IF([.AI23]&gt;1;0;IF([.AI23]=0;0;IF([.AI23]=1;IF([.AC23]&gt;[.AF23];1;0)))))" office:value-type="float" office:value="0" calcext:value-type="float">
            <text:p>0</text:p>
          </table:table-cell>
          <table:table-cell table:style-name="ce98" table:formula="of:=IF([.AI23]=&quot;&quot;;&quot;&quot;;IF([.AI23]=0;0;IF([.AI23]=2;IF(AND([.AC23]&gt;[.AF23];[.AD23]&gt;[.AG23]);2;IF(OR([.AC23]&gt;[.AF23];[.AD23]&gt;[.AG23]);1;0)))))" office:value-type="boolean" office:boolean-value="false" calcext:value-type="boolean">
            <text:p>FALSO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23]=&quot;-&quot;;&quot;&quot;;[.I23]+[.R23]+[.AA23]+[.AN23]+[.AP23]);&quot;&quot;)" office:value-type="float" office:value="1" calcext:value-type="float">
            <text:p>1</text:p>
          </table:table-cell>
          <table:table-cell table:style-name="ce96" table:formula="of:=IFERROR(IF([.A23]=&quot;-&quot;;&quot;&quot;;IF(AND([.AT23]=[.AS23];SUM([.AJ23:.AK23])&gt;0);&quot;pendente&quot;;IF([.AT23]=[.AS23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0">
          <table:table-cell table:style-name="ce154" office:value-type="string" calcext:value-type="string">
            <text:p>COORDENADORIA DE ORÇAMENTO</text:p>
          </table:table-cell>
          <table:table-cell table:style-name="ce154" office:value-type="string" calcext:value-type="string">
            <text:p>Garantir que 77% da dotação inicial aprovada na Lei Orçamentária Anual seja destinada à despesas obrigatórias</text:p>
          </table:table-cell>
          <table:table-cell table:style-name="ce154" office:value-type="string" calcext:value-type="string">
            <text:p>Dotação inicial na Lei Orçamentária Anual para despesas obrigatórias</text:p>
          </table:table-cell>
          <table:table-cell table:style-name="ce154" office:value-type="string" calcext:value-type="string">
            <text:p>Dotação inicial aprovada na Lei Orçamentária Anual</text:p>
          </table:table-cell>
          <table:table-cell table:style-name="ce96" office:value-type="float" office:value="1316528128" calcext:value-type="float">
            <text:p>1316528128</text:p>
          </table:table-cell>
          <table:table-cell table:style-name="ce96" office:value-type="float" office:value="1684973000" calcext:value-type="float">
            <text:p>1684973000</text:p>
          </table:table-cell>
          <table:table-cell table:style-name="ce171" office:value-type="percentage" office:value="0.77" calcext:value-type="percentage">
            <text:p>77,00%</text:p>
          </table:table-cell>
          <table:table-cell table:style-name="ce171" table:formula="of:=[.E24]/[.F24]" office:value-type="percentage" office:value="0.781334851062895" calcext:value-type="percentage">
            <text:p>78,13%</text:p>
          </table:table-cell>
          <table:table-cell table:style-name="ce172" table:formula="of:=IF([.A24]=&quot;-&quot;;&quot;&quot;;IF([.H24]&gt;=[.G24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Garantir a execução de 71% das dotações para despesas discricionárias do orçamento do ano corrente.</text:p>
          </table:table-cell>
          <table:table-cell table:style-name="ce154" office:value-type="string" calcext:value-type="string">
            <text:p>Montante empenhado de dotações para despesas discricionárias </text:p>
          </table:table-cell>
          <table:table-cell table:style-name="ce154" office:value-type="string" calcext:value-type="string">
            <text:p>Dotação atualizada para despesas discricionárias</text:p>
          </table:table-cell>
          <table:table-cell table:style-name="ce96" office:value-type="float" office:value="418558565" calcext:value-type="float">
            <text:p>418558565</text:p>
          </table:table-cell>
          <table:table-cell table:style-name="ce96" office:value-type="float" office:value="512788541" calcext:value-type="float">
            <text:p>512788541</text:p>
          </table:table-cell>
          <table:table-cell table:style-name="ce171" office:value-type="percentage" office:value="0.71" calcext:value-type="percentage">
            <text:p>71,00%</text:p>
          </table:table-cell>
          <table:table-cell table:style-name="ce171" table:formula="of:=[.N24]/[.O24]" office:value-type="percentage" office:value="0.81624009027924" calcext:value-type="percentage">
            <text:p>81,62%</text:p>
          </table:table-cell>
          <table:table-cell table:style-name="ce172" table:formula="of:=IF([.A24]=&quot;-&quot;;&quot;&quot;;IF([.K24]=&quot;&quot;;0;IF([.Q24]&gt;=[.P24];1;0)))" office:value-type="float" office:value="1" calcext:value-type="float">
            <text:p>1</text:p>
          </table:table-cell>
          <table:table-cell table:style-name="ce171"/>
          <table:table-cell table:style-name="ce172" office:value-type="string" calcext:value-type="string">
            <text:p>Garantir a execução de 11% das dotações para projetos do orçamento do ano corrente.</text:p>
          </table:table-cell>
          <table:table-cell table:style-name="ce154" office:value-type="string" calcext:value-type="string">
            <text:p>Montante empenhado de dotações para projetos</text:p>
          </table:table-cell>
          <table:table-cell table:style-name="ce154" office:value-type="string" calcext:value-type="string">
            <text:p>Dotação atualizada para despesas com projetos</text:p>
          </table:table-cell>
          <table:table-cell table:style-name="ce172" office:value-type="float" office:value="32700503" calcext:value-type="float">
            <text:p>32700503</text:p>
          </table:table-cell>
          <table:table-cell table:style-name="ce172" office:value-type="float" office:value="56322632" calcext:value-type="float">
            <text:p>56322632</text:p>
          </table:table-cell>
          <table:table-cell table:style-name="ce171" office:value-type="percentage" office:value="0.11" calcext:value-type="percentage">
            <text:p>11,00%</text:p>
          </table:table-cell>
          <table:table-cell table:style-name="ce171" table:formula="of:=[.W24]/[.X24]" office:value-type="percentage" office:value="0.580592593755207" calcext:value-type="percentage">
            <text:p>58,06%</text:p>
          </table:table-cell>
          <table:table-cell table:style-name="ce172" table:formula="of:=IF([.A24]=&quot;-&quot;;&quot;&quot;;IF([.T24]=&quot;&quot;;0;IF([.Z24]&gt;=[.Y24];1;0)))" office:value-type="float" office:value="1" calcext:value-type="float">
            <text:p>1</text:p>
          </table:table-cell>
          <table:table-cell table:style-name="ce171"/>
          <table:table-cell table:number-columns-repeated="6" table:style-name="ce172" office:value-type="string" calcext:value-type="string">
            <text:p>não se aplica</text:p>
          </table:table-cell>
          <table:table-cell table:style-name="ce172" office:value-type="float" office:value="0" calcext:value-type="float">
            <text:p>0</text:p>
          </table:table-cell>
          <table:table-cell table:style-name="ce96" table:formula="of:=IF([.AI24]=&quot;&quot;;&quot;&quot;;IF([.AI24]&gt;1;0;IF([.AI24]=0;0;IF([.AI24]=1;IF([.AC24]&gt;[.AF24];1;0)))))" office:value-type="float" office:value="0" calcext:value-type="float">
            <text:p>0</text:p>
          </table:table-cell>
          <table:table-cell table:style-name="ce96" table:formula="of:=IF([.AI24]=&quot;&quot;;&quot;&quot;;IF([.AI24]=0;0;IF([.AI24]=2;IF(AND([.AC24]&gt;[.AF24];[.AD24]&gt;[.AG24]);2;IF(OR([.AC24]&gt;[.AF24];[.AD24]&gt;[.AG24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3" calcext:value-type="float">
            <text:p>3</text:p>
          </table:table-cell>
          <table:table-cell table:style-name="ce96" table:formula="of:=IFERROR(IF([.A24]=&quot;-&quot;;&quot;&quot;;[.I24]+[.R24]+[.AA24]+[.AN24]+[.AP24]);&quot;&quot;)" office:value-type="float" office:value="3" calcext:value-type="float">
            <text:p>3</text:p>
          </table:table-cell>
          <table:table-cell table:style-name="ce96" table:formula="of:=IFERROR(IF([.A24]=&quot;-&quot;;&quot;&quot;;IF(AND([.AT24]=[.AS24];SUM([.AJ24:.AK24])&gt;0);&quot;pendente&quot;;IF([.AT24]=[.AS24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0">
          <table:table-cell table:style-name="ce154" office:value-type="string" calcext:value-type="string">
            <text:p>COORDENADORIA DE FINANÇAS</text:p>
          </table:table-cell>
          <table:table-cell table:style-name="ce154" office:value-type="string" calcext:value-type="string">
            <text:p>Efetuar o pagamento de 99% das solicitações em 02 dias úteis</text:p>
            <text:p/>
            <text:p>Efetuar o pagamento de 99% das solicitações em 04 dias úteis</text:p>
          </table:table-cell>
          <table:table-cell table:style-name="ce154" office:value-type="string" calcext:value-type="string">
            <text:p>Total de pedidos processados no prazo padrão</text:p>
          </table:table-cell>
          <table:table-cell table:style-name="ce154" office:value-type="string" calcext:value-type="string">
            <text:p>Total de pedidos</text:p>
          </table:table-cell>
          <table:table-cell table:style-name="ce96" office:value-type="float" office:value="19758" calcext:value-type="float">
            <text:p>19758</text:p>
          </table:table-cell>
          <table:table-cell table:style-name="ce96" office:value-type="float" office:value="19761" calcext:value-type="float">
            <text:p>19761</text:p>
          </table:table-cell>
          <table:table-cell table:style-name="ce171" office:value-type="percentage" office:value="0.99" calcext:value-type="percentage">
            <text:p>99,00%</text:p>
          </table:table-cell>
          <table:table-cell table:style-name="ce171" table:formula="of:=[.E25]/[.F25]" office:value-type="percentage" office:value="0.999848185820556" calcext:value-type="percentage">
            <text:p>99,98%</text:p>
          </table:table-cell>
          <table:table-cell table:style-name="ce172" table:formula="of:=IF([.A25]=&quot;-&quot;;&quot;&quot;;IF([.H25]&gt;=[.G25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25]=&quot;-&quot;;&quot;&quot;;IF([.K25]=&quot;&quot;;0;IF([.Q25]&gt;=[.P25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25]=&quot;-&quot;;&quot;&quot;;IF([.T25]=&quot;&quot;;0;IF([.Z25]&gt;=[.Y25];1;0)))" office:value-type="float" office:value="0" calcext:value-type="float">
            <text:p>0</text:p>
          </table:table-cell>
          <table:table-cell table:style-name="ce172"/>
          <table:table-cell table:style-name="ce171" office:value-type="percentage" office:value="0.0022" calcext:value-type="percentage">
            <text:p>0,22%</text:p>
          </table:table-cell>
          <table:table-cell table:style-name="ce172" table:number-columns-repeated="2"/>
          <table:table-cell table:style-name="ce171" office:value-type="percentage" office:value="0.05" calcext:value-type="percentage">
            <text:p>5,00%</text:p>
          </table:table-cell>
          <table:table-cell table:style-name="ce172" table:number-columns-repeated="2"/>
          <table:table-cell table:style-name="ce172" office:value-type="float" office:value="1" calcext:value-type="float">
            <text:p>1</text:p>
          </table:table-cell>
          <table:table-cell table:style-name="ce96" table:formula="of:=IF([.AI25]=&quot;&quot;;&quot;&quot;;IF([.AI25]&gt;1;0;IF([.AI25]=0;0;IF([.AI25]=1;IF([.AC25]&gt;[.AF25];1;0)))))" office:value-type="float" office:value="0" calcext:value-type="float">
            <text:p>0</text:p>
          </table:table-cell>
          <table:table-cell table:style-name="ce98" table:formula="of:=IF([.AI25]=&quot;&quot;;&quot;&quot;;IF([.AI25]=0;0;IF([.AI25]=2;IF(AND([.AC25]&gt;[.AF25];[.AD25]&gt;[.AG25]);2;IF(OR([.AC25]&gt;[.AF25];[.AD25]&gt;[.AG25]);1;0)))))" office:value-type="boolean" office:boolean-value="false" calcext:value-type="boolean">
            <text:p>FALSO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25]=&quot;-&quot;;&quot;&quot;;[.I25]+[.R25]+[.AA25]+[.AN25]+[.AP25]);&quot;&quot;)" office:value-type="float" office:value="1" calcext:value-type="float">
            <text:p>1</text:p>
          </table:table-cell>
          <table:table-cell table:style-name="ce96" table:formula="of:=IFERROR(IF([.A25]=&quot;-&quot;;&quot;&quot;;IF(AND([.AT25]=[.AS25];SUM([.AJ25:.AK25])&gt;0);&quot;pendente&quot;;IF([.AT25]=[.AS25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1">
          <table:table-cell table:style-name="ce154" office:value-type="string" calcext:value-type="string">
            <text:p>DIRETORIA FINANCEIRA E DIVISÃO DE ANÁLISE DE FATURAS</text:p>
          </table:table-cell>
          <table:table-cell table:style-name="ce154" office:value-type="string" calcext:value-type="string">
            <text:p>Garantir a execução de 90% do valor total do orçamento do ano corrente até o final do período de apuração.</text:p>
          </table:table-cell>
          <table:table-cell table:style-name="ce154" office:value-type="string" calcext:value-type="string">
            <text:p>Valor executado</text:p>
          </table:table-cell>
          <table:table-cell table:style-name="ce154" office:value-type="string" calcext:value-type="string">
            <text:p>Valor total do orçamento disponibilizado</text:p>
          </table:table-cell>
          <table:table-cell table:style-name="ce96" office:value-type="float" office:value="2162836001" calcext:value-type="float">
            <text:p>2162836001</text:p>
          </table:table-cell>
          <table:table-cell table:style-name="ce96" office:value-type="float" office:value="2412632871" calcext:value-type="float">
            <text:p>2412632871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1" table:formula="of:=ROUND([.E26]/[.F26];1)" office:value-type="percentage" office:value="0.9" calcext:value-type="percentage">
            <text:p>90,00%</text:p>
          </table:table-cell>
          <table:table-cell table:style-name="ce172" table:formula="of:=IF([.A26]=&quot;-&quot;;&quot;&quot;;IF([.H26]&gt;=[.G26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Garantir que 90% dos itens do Ranking da Transparência do CNJ sob responsabilidade do setor estejam no Portal do TJMA e sejam validados pelo CNJ, conforme Resolução – CNJ 215/2-15 .</text:p>
          </table:table-cell>
          <table:table-cell table:style-name="ce154" office:value-type="string" calcext:value-type="string">
            <text:p>Total de itens do Ranking da Transparência do CNJ sob <text:s/>responsabilidade do setor que foram validados pelo CNJ</text:p>
          </table:table-cell>
          <table:table-cell table:style-name="ce154" office:value-type="string" calcext:value-type="string">
            <text:p>Total de itens do Ranking da Transparência do CNJ sob <text:s/>responsabilidade do setor</text:p>
          </table:table-cell>
          <table:table-cell table:number-columns-repeated="2" table:style-name="ce96" office:value-type="float" office:value="9" calcext:value-type="float">
            <text:p>9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1" table:formula="of:=[.N26]/[.O26]" office:value-type="percentage" office:value="1" calcext:value-type="percentage">
            <text:p>100,00%</text:p>
          </table:table-cell>
          <table:table-cell table:style-name="ce172" table:formula="of:=IF([.A26]=&quot;-&quot;;&quot;&quot;;IF([.K26]=&quot;&quot;;0;IF([.Q26]&gt;=[.P26];1;0)))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54" table:number-columns-repeated="2"/>
          <table:table-cell table:style-name="ce172" table:number-columns-repeated="4"/>
          <table:table-cell table:style-name="ce172" table:formula="of:=IF([.A26]=&quot;-&quot;;&quot;&quot;;IF([.T26]=&quot;&quot;;0;IF([.Z26]&gt;=[.Y26];1;0)))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96" table:formula="of:=IF([.AI26]=&quot;&quot;;&quot;&quot;;IF([.AI26]&gt;1;0;IF([.AI26]=0;0;IF([.AI26]=1;IF([.AC26]&gt;[.AF26];1;0)))))" office:value-type="float" office:value="0" calcext:value-type="float">
            <text:p>0</text:p>
          </table:table-cell>
          <table:table-cell table:style-name="ce96" table:formula="of:=IF([.AI26]=&quot;&quot;;&quot;&quot;;IF([.AI26]=0;0;IF([.AI26]=2;IF(AND([.AC26]&gt;[.AF26];[.AD26]&gt;[.AG26]);2;IF(OR([.AC26]&gt;[.AF26];[.AD26]&gt;[.AG26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/>
          <table:table-cell table:style-name="ce96" table:formula="of:=IFERROR(IF([.A26]=&quot;-&quot;;&quot;&quot;;[.I26]+[.R26]+[.AA26]+[.AN26]+[.AP26]);&quot;&quot;)" office:value-type="float" office:value="2" calcext:value-type="float">
            <text:p>2</text:p>
          </table:table-cell>
          <table:table-cell table:style-name="ce96" table:formula="of:=IFERROR(IF([.A26]=&quot;-&quot;;&quot;&quot;;IF(AND([.AT26]=[.AS26];SUM([.AJ26:.AK26])&gt;0);&quot;pendente&quot;;IF([.AT26]=[.AS26];&quot;vencedora&quot;;&quot;nao vencedora&quot;)));&quot;&quot;)" office:value-type="string" office:string-value="nao vencedora" calcext:value-type="string">
            <text:p>nao 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27]=&quot;-&quot;;&quot;&quot;;IF([.H27]&gt;=[.G27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27]=&quot;-&quot;;&quot;&quot;;IF([.K27]=&quot;&quot;;0;IF([.Q27]&gt;=[.P27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27]=&quot;-&quot;;&quot;&quot;;IF([.T27]=&quot;&quot;;0;IF([.Z27]&gt;=[.Y27];1;0)))">
            <text:p/>
          </table:table-cell>
          <table:table-cell table:style-name="ce172" table:number-columns-repeated="8"/>
          <table:table-cell table:style-name="ce96" table:formula="of:=IF([.AI27]=&quot;&quot;;&quot;&quot;;IF([.AI27]&gt;1;0;IF([.AI27]=0;0;IF([.AI27]=1;IF([.AC27]&gt;[.AF27];1;0)))))">
            <text:p/>
          </table:table-cell>
          <table:table-cell table:style-name="ce96" table:formula="of:=IF([.AI27]=&quot;&quot;;&quot;&quot;;IF([.AI27]=0;0;IF([.AI27]=2;IF(AND([.AC27]&gt;[.AF27];[.AD27]&gt;[.AG27]);2;IF(OR([.AC27]&gt;[.AF27];[.AD27]&gt;[.AG27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27]=&quot;-&quot;;&quot;&quot;;[.I27]+[.R27]+[.AA27]+[.AN27]+[.AP27]);&quot;&quot;)">
            <text:p/>
          </table:table-cell>
          <table:table-cell table:style-name="ce96" table:formula="of:=IFERROR(IF([.A27]=&quot;-&quot;;&quot;&quot;;IF(AND([.AT27]=[.AS27];SUM([.AJ27:.AK27])&gt;0);&quot;pendente&quot;;IF([.AT27]=[.AS27];&quot;vencedora&quot;;&quot;nao vencedora&quot;)));&quot;&quot;)">
            <text:p/>
          </table:table-cell>
          <table:table-cell table:number-columns-repeated="977"/>
        </table:table-row>
        <table:table-row table:style-name="ro18">
          <table:table-cell table:style-name="ce154" office:value-type="string" calcext:value-type="string">
            <text:p>COORDENADORIA DE LICITAÇÃO E CONTRATOS</text:p>
          </table:table-cell>
          <table:table-cell table:style-name="ce154" office:value-type="string" calcext:value-type="string">
            <text:p>Garantir que 85% dos procedimentos licitatórios sejam finalizados no prazo padrão</text:p>
          </table:table-cell>
          <table:table-cell table:style-name="ce154" office:value-type="string" calcext:value-type="string">
            <text:p>Total de procedimentos licitatórios finalizados no prazo padrão</text:p>
          </table:table-cell>
          <table:table-cell table:style-name="ce154" office:value-type="string" calcext:value-type="string">
            <text:p>Total de procedimentos licitatórios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69" calcext:value-type="float">
            <text:p>69</text:p>
          </table:table-cell>
          <table:table-cell table:style-name="ce171" office:value-type="percentage" office:value="0.85" calcext:value-type="percentage">
            <text:p>85,00%</text:p>
          </table:table-cell>
          <table:table-cell table:style-name="ce171" table:formula="of:=[.E28]/[.F28]" office:value-type="percentage" office:value="0.91304347826087" calcext:value-type="percentage">
            <text:p>91,30%</text:p>
          </table:table-cell>
          <table:table-cell table:style-name="ce172" table:formula="of:=IF([.A28]=&quot;-&quot;;&quot;&quot;;IF([.H28]&gt;=[.G28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28]=&quot;-&quot;;&quot;&quot;;IF([.K28]=&quot;&quot;;0;IF([.Q28]&gt;=[.P28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28]=&quot;-&quot;;&quot;&quot;;IF([.T28]=&quot;&quot;;0;IF([.Z28]&gt;=[.Y28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28]=&quot;&quot;;&quot;&quot;;IF([.AI28]&gt;1;0;IF([.AI28]=0;0;IF([.AI28]=1;IF([.AC28]&gt;[.AF28];1;0)))))" office:value-type="float" office:value="0" calcext:value-type="float">
            <text:p>0</text:p>
          </table:table-cell>
          <table:table-cell table:style-name="ce96" table:formula="of:=IF([.AI28]=&quot;&quot;;&quot;&quot;;IF([.AI28]=0;0;IF([.AI28]=2;IF(AND([.AC28]&gt;[.AF28];[.AD28]&gt;[.AG28]);2;IF(OR([.AC28]&gt;[.AF28];[.AD28]&gt;[.AG28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formula="of:=IFERROR(IF([.A28]=&quot;-&quot;;&quot;&quot;;[.I28]+[.R28]+[.AA28]+[.AN28]+[.AP28]);&quot;&quot;)" office:value-type="float" office:value="1" calcext:value-type="float">
            <text:p>1</text:p>
          </table:table-cell>
          <table:table-cell table:style-name="ce96" table:formula="of:=IFERROR(IF([.A28]=&quot;-&quot;;&quot;&quot;;IF(AND([.AT28]=[.AS28];SUM([.AJ28:.AK28])&gt;0);&quot;pendente&quot;;IF([.AT28]=[.AS28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4">
          <table:table-cell table:style-name="ce154" office:value-type="string" calcext:value-type="string">
            <text:p>DIVISÃO DE CONTRATOS E CONVÊNIOS </text:p>
          </table:table-cell>
          <table:table-cell table:style-name="ce154" office:value-type="string" calcext:value-type="string">
            <text:p>Garantir que 95% dos processos de licitação, dispensa, inexigibilidade e aditivos, contratos e saldo de atas tramitem pelo setor no prazo de 6 dias úteis, exceto quando for para cumprimentos de prazos legais. </text:p>
          </table:table-cell>
          <table:table-cell table:style-name="ce154" office:value-type="string" calcext:value-type="string">
            <text:p>Total de processos tramitados no prazo padrão</text:p>
          </table:table-cell>
          <table:table-cell table:style-name="ce154" office:value-type="string" calcext:value-type="string">
            <text:p>Total de processos</text:p>
          </table:table-cell>
          <table:table-cell table:style-name="ce96" office:value-type="float" office:value="9140" calcext:value-type="float">
            <text:p>9140</text:p>
          </table:table-cell>
          <table:table-cell table:style-name="ce96" office:value-type="float" office:value="9191" calcext:value-type="float">
            <text:p>9191</text:p>
          </table:table-cell>
          <table:table-cell table:style-name="ce171" office:value-type="percentage" office:value="0.95" calcext:value-type="percentage">
            <text:p>95,00%</text:p>
          </table:table-cell>
          <table:table-cell table:style-name="ce171" table:formula="of:=[.E29]/[.F29]" office:value-type="percentage" office:value="0.994451093460994" calcext:value-type="percentage">
            <text:p>99,45%</text:p>
          </table:table-cell>
          <table:table-cell table:style-name="ce172" table:formula="of:=IF([.A29]=&quot;-&quot;;&quot;&quot;;IF([.H29]&gt;=[.G29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29]=&quot;-&quot;;&quot;&quot;;IF([.K29]=&quot;&quot;;0;IF([.Q29]&gt;=[.P29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29]=&quot;-&quot;;&quot;&quot;;IF([.T29]=&quot;&quot;;0;IF([.Z29]&gt;=[.Y29];1;0)))" office:value-type="float" office:value="0" calcext:value-type="float">
            <text:p>0</text:p>
          </table:table-cell>
          <table:table-cell table:style-name="ce172"/>
          <table:table-cell table:style-name="ce171" office:value-type="percentage" office:value="0.0629" calcext:value-type="percentage">
            <text:p>6,29%</text:p>
          </table:table-cell>
          <table:table-cell table:style-name="ce172" table:number-columns-repeated="2"/>
          <table:table-cell table:style-name="ce171" office:value-type="percentage" office:value="0.1" calcext:value-type="percentage">
            <text:p>10,00%</text:p>
          </table:table-cell>
          <table:table-cell table:style-name="ce172" table:number-columns-repeated="2"/>
          <table:table-cell table:style-name="ce172" office:value-type="float" office:value="1" calcext:value-type="float">
            <text:p>1</text:p>
          </table:table-cell>
          <table:table-cell table:style-name="ce96" table:formula="of:=IF([.AI29]=&quot;&quot;;&quot;&quot;;IF([.AI29]&gt;1;0;IF([.AI29]=0;0;IF([.AI29]=1;IF([.AC29]&gt;[.AF29];1;0)))))" office:value-type="float" office:value="0" calcext:value-type="float">
            <text:p>0</text:p>
          </table:table-cell>
          <table:table-cell table:style-name="ce98" table:formula="of:=IF([.AI29]=&quot;&quot;;&quot;&quot;;IF([.AI29]=0;0;IF([.AI29]=2;IF(AND([.AC29]&gt;[.AF29];[.AD29]&gt;[.AG29]);2;IF(OR([.AC29]&gt;[.AF29];[.AD29]&gt;[.AG29]);1;0)))))" office:value-type="boolean" office:boolean-value="false" calcext:value-type="boolean">
            <text:p>FALSO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29]=&quot;-&quot;;&quot;&quot;;[.I29]+[.R29]+[.AA29]+[.AN29]+[.AP29]);&quot;&quot;)" office:value-type="float" office:value="1" calcext:value-type="float">
            <text:p>1</text:p>
          </table:table-cell>
          <table:table-cell table:style-name="ce96" table:formula="of:=IFERROR(IF([.A29]=&quot;-&quot;;&quot;&quot;;IF(AND([.AT29]=[.AS29];SUM([.AJ29:.AK29])&gt;0);&quot;pendente&quot;;IF([.AT29]=[.AS29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COORDENADORIA DE APOIO ADMINISTRATIVO</text:p>
          </table:table-cell>
          <table:table-cell table:style-name="ce154" table:number-columns-repeated="3"/>
          <table:table-cell table:style-name="ce96" table:number-columns-repeated="2"/>
          <table:table-cell table:style-name="ce171" table:number-columns-repeated="2"/>
          <table:table-cell table:style-name="ce172"/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5"/>
          <table:table-cell table:style-name="ce154" table:number-columns-repeated="2"/>
          <table:table-cell table:style-name="ce172" table:number-columns-repeated="6"/>
          <table:table-cell table:style-name="ce171"/>
          <table:table-cell table:style-name="ce172" table:number-columns-repeated="2"/>
          <table:table-cell table:style-name="ce171"/>
          <table:table-cell table:style-name="ce172" table:number-columns-repeated="3"/>
          <table:table-cell table:style-name="ce96" table:number-columns-repeated="2"/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table:number-columns-repeated="3"/>
          <table:table-cell table:number-columns-repeated="977"/>
        </table:table-row>
        <table:table-row table:style-name="ro23">
          <table:table-cell table:style-name="ce154" office:value-type="string" calcext:value-type="string">
            <text:p>DIVISÃO DE PROTOCOLO E ARQUIVO</text:p>
          </table:table-cell>
          <table:table-cell table:style-name="ce154" office:value-type="string" calcext:value-type="string">
            <text:p>Reduzir em 3% os custos com postagem referentes ao cartão de postagem da Divisão de Protocolo e Arquivo</text:p>
          </table:table-cell>
          <table:table-cell table:style-name="ce154" office:value-type="string" calcext:value-type="string">
            <text:p>Valor total dos custos com postagem no ano corrente</text:p>
          </table:table-cell>
          <table:table-cell table:style-name="ce154" office:value-type="string" calcext:value-type="string">
            <text:p><text:s/>Valor Total dos custos com postagem <text:s/>no ano anterior</text:p>
          </table:table-cell>
          <table:table-cell table:style-name="ce75" office:value-type="float" office:value="73172" calcext:value-type="float">
            <text:p>73172</text:p>
          </table:table-cell>
          <table:table-cell table:style-name="ce75" office:value-type="float" office:value="102589" calcext:value-type="float">
            <text:p>102589</text:p>
          </table:table-cell>
          <table:table-cell table:style-name="ce171" office:value-type="percentage" office:value="0.03" calcext:value-type="percentage">
            <text:p>3,00%</text:p>
          </table:table-cell>
          <table:table-cell table:style-name="ce171" table:formula="of:=(([.E31]-[.F31])/[.F31])*-1" office:value-type="percentage" office:value="0.286746142373939" calcext:value-type="percentage">
            <text:p>28,67%</text:p>
          </table:table-cell>
          <table:table-cell table:style-name="ce172" table:formula="of:=IF([.A31]=&quot;-&quot;;&quot;&quot;;IF([.H31]&gt;=[.G31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31]=&quot;-&quot;;&quot;&quot;;IF([.K31]=&quot;&quot;;0;IF([.Q31]&gt;=[.P31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31]=&quot;-&quot;;&quot;&quot;;IF([.T31]=&quot;&quot;;0;IF([.Z31]&gt;=[.Y31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31]=&quot;&quot;;&quot;&quot;;IF([.AI31]&gt;1;0;IF([.AI31]=0;0;IF([.AI31]=1;IF([.AC31]&gt;[.AF31];1;0)))))" office:value-type="float" office:value="0" calcext:value-type="float">
            <text:p>0</text:p>
          </table:table-cell>
          <table:table-cell table:style-name="ce96" table:formula="of:=IF([.AI31]=&quot;&quot;;&quot;&quot;;IF([.AI31]=0;0;IF([.AI31]=2;IF(AND([.AC31]&gt;[.AF31];[.AD31]&gt;[.AG31]);2;IF(OR([.AC31]&gt;[.AF31];[.AD31]&gt;[.AG31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31]=&quot;-&quot;;&quot;&quot;;[.I31]+[.R31]+[.AA31]+[.AN31]+[.AP31]);&quot;&quot;)" office:value-type="float" office:value="1" calcext:value-type="float">
            <text:p>1</text:p>
          </table:table-cell>
          <table:table-cell table:style-name="ce96" table:formula="of:=IFERROR(IF([.A31]=&quot;-&quot;;&quot;&quot;;IF(AND([.AT31]=[.AS31];SUM([.AJ31:.AK31])&gt;0);&quot;pendente&quot;;IF([.AT31]=[.AS31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3">
          <table:table-cell table:style-name="ce154" office:value-type="string" calcext:value-type="string">
            <text:p>DIVISÃO DE TRANSPORTES</text:p>
          </table:table-cell>
          <table:table-cell table:style-name="ce154" office:value-type="string" calcext:value-type="string">
            <text:p>Alcançar consumo médio de 8,2 Km/l de combustível da frota. Alterado pela CAAP de 26/10/2022</text:p>
          </table:table-cell>
          <table:table-cell table:style-name="ce154" office:value-type="string" calcext:value-type="string">
            <text:p>Quantidade de Km rodados</text:p>
          </table:table-cell>
          <table:table-cell table:style-name="ce154" office:value-type="string" calcext:value-type="string">
            <text:p>Quantidade de litros de combustível consumidos</text:p>
          </table:table-cell>
          <table:table-cell table:style-name="ce76" office:value-type="float" office:value="3484427.03" calcext:value-type="float">
            <text:p>3484427,03</text:p>
          </table:table-cell>
          <table:table-cell table:style-name="ce76" office:value-type="float" office:value="251598.37" calcext:value-type="float">
            <text:p>251598,37</text:p>
          </table:table-cell>
          <table:table-cell table:style-name="ce172" office:value-type="float" office:value="8.2" calcext:value-type="float">
            <text:p>8,2</text:p>
          </table:table-cell>
          <table:table-cell table:style-name="ce84" table:formula="of:=[.E32]/[.F32]" office:value-type="float" office:value="13.8491637684298" calcext:value-type="float">
            <text:p>13,8</text:p>
          </table:table-cell>
          <table:table-cell table:style-name="ce172" table:formula="of:=IF([.A32]=&quot;-&quot;;&quot;&quot;;IF([.H32]&gt;=[.G32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32]=&quot;-&quot;;&quot;&quot;;IF([.K32]=&quot;&quot;;0;IF([.Q32]&gt;=[.P32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32]=&quot;-&quot;;&quot;&quot;;IF([.T32]=&quot;&quot;;0;IF([.Z32]&gt;=[.Y32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32]=&quot;&quot;;&quot;&quot;;IF([.AI32]&gt;1;0;IF([.AI32]=0;0;IF([.AI32]=1;IF([.AC32]&gt;[.AF32];1;0)))))" office:value-type="float" office:value="0" calcext:value-type="float">
            <text:p>0</text:p>
          </table:table-cell>
          <table:table-cell table:style-name="ce96" table:formula="of:=IF([.AI32]=&quot;&quot;;&quot;&quot;;IF([.AI32]=0;0;IF([.AI32]=2;IF(AND([.AC32]&gt;[.AF32];[.AD32]&gt;[.AG32]);2;IF(OR([.AC32]&gt;[.AF32];[.AD32]&gt;[.AG32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32]=&quot;-&quot;;&quot;&quot;;[.I32]+[.R32]+[.AA32]+[.AN32]+[.AP32]);&quot;&quot;)" office:value-type="float" office:value="1" calcext:value-type="float">
            <text:p>1</text:p>
          </table:table-cell>
          <table:table-cell table:style-name="ce96" table:formula="of:=IFERROR(IF([.A32]=&quot;-&quot;;&quot;&quot;;IF(AND([.AT32]=[.AS32];SUM([.AJ32:.AK32])&gt;0);&quot;pendente&quot;;IF([.AT32]=[.AS32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5">
          <table:table-cell table:style-name="ce154" office:value-type="string" calcext:value-type="string">
            <text:p>DIVISÃO DE SERVIÇOS GERAIS</text:p>
          </table:table-cell>
          <table:table-cell table:style-name="ce154" office:value-type="string" calcext:value-type="string">
            <text:p>Realizar 95% dos atendimentos no prazo padrão de 01 dia útil</text:p>
          </table:table-cell>
          <table:table-cell table:style-name="ce154" office:value-type="string" calcext:value-type="string">
            <text:p>Atendimentos realizados no prazo padrão</text:p>
          </table:table-cell>
          <table:table-cell table:style-name="ce154" office:value-type="string" calcext:value-type="string">
            <text:p>Total de atendimentos solicitados</text:p>
          </table:table-cell>
          <table:table-cell table:number-columns-repeated="2" table:style-name="ce96" office:value-type="float" office:value="3806" calcext:value-type="float">
            <text:p>3806</text:p>
          </table:table-cell>
          <table:table-cell table:style-name="ce171" office:value-type="percentage" office:value="0.95" calcext:value-type="percentage">
            <text:p>95,00%</text:p>
          </table:table-cell>
          <table:table-cell table:style-name="ce171" table:formula="of:=[.E33]/[.F33]" office:value-type="percentage" office:value="1" calcext:value-type="percentage">
            <text:p>100,00%</text:p>
          </table:table-cell>
          <table:table-cell table:style-name="ce172" table:formula="of:=IF([.A33]=&quot;-&quot;;&quot;&quot;;IF([.H33]&gt;=[.G33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33]=&quot;-&quot;;&quot;&quot;;IF([.K33]=&quot;&quot;;0;IF([.Q33]&gt;=[.P33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33]=&quot;-&quot;;&quot;&quot;;IF([.T33]=&quot;&quot;;0;IF([.Z33]&gt;=[.Y33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33]=&quot;&quot;;&quot;&quot;;IF([.AI33]&gt;1;0;IF([.AI33]=0;0;IF([.AI33]=1;IF([.AC33]&gt;[.AF33];1;0)))))" office:value-type="float" office:value="0" calcext:value-type="float">
            <text:p>0</text:p>
          </table:table-cell>
          <table:table-cell table:style-name="ce96" table:formula="of:=IF([.AI33]=&quot;&quot;;&quot;&quot;;IF([.AI33]=0;0;IF([.AI33]=2;IF(AND([.AC33]&gt;[.AF33];[.AD33]&gt;[.AG33]);2;IF(OR([.AC33]&gt;[.AF33];[.AD33]&gt;[.AG33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33]=&quot;-&quot;;&quot;&quot;;[.I33]+[.R33]+[.AA33]+[.AN33]+[.AP33]);&quot;&quot;)" office:value-type="float" office:value="1" calcext:value-type="float">
            <text:p>1</text:p>
          </table:table-cell>
          <table:table-cell table:style-name="ce96" table:formula="of:=IFERROR(IF([.A33]=&quot;-&quot;;&quot;&quot;;IF(AND([.AT33]=[.AS33];SUM([.AJ33:.AK33])&gt;0);&quot;pendente&quot;;IF([.AT33]=[.AS33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COORDENADORIA DE MATERIAL E PATRIMÔNIO</text:p>
          </table:table-cell>
          <table:table-cell table:style-name="ce154" table:number-columns-repeated="3"/>
          <table:table-cell table:style-name="ce96" table:number-columns-repeated="2"/>
          <table:table-cell table:style-name="ce171" table:number-columns-repeated="2"/>
          <table:table-cell table:style-name="ce172"/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5"/>
          <table:table-cell table:style-name="ce154" table:number-columns-repeated="2"/>
          <table:table-cell table:style-name="ce172" table:number-columns-repeated="13"/>
          <table:table-cell table:style-name="ce96" table:number-columns-repeated="2"/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table:number-columns-repeated="3"/>
          <table:table-cell table:number-columns-repeated="977"/>
        </table:table-row>
        <table:table-row table:style-name="ro20">
          <table:table-cell table:style-name="ce154" office:value-type="string" calcext:value-type="string">
            <text:p>DIVISÃO DE ADMINISTRAÇÃO DE MATERIAL</text:p>
          </table:table-cell>
          <table:table-cell table:style-name="ce154" office:value-type="string" calcext:value-type="string">
            <text:p>Atender 98% das solicitações de material de consumo em até 02 dias úteis dentro da ilha de São de Luís</text:p>
          </table:table-cell>
          <table:table-cell table:style-name="ce154" office:value-type="string" calcext:value-type="string">
            <text:p>Total de atendimentos de bens de consumo no prazo padrão</text:p>
          </table:table-cell>
          <table:table-cell table:style-name="ce154" office:value-type="string" calcext:value-type="string">
            <text:p>Total de solicitações de atendimento de bens de consumo</text:p>
          </table:table-cell>
          <table:table-cell table:style-name="ce96" office:value-type="float" office:value="2968" calcext:value-type="float">
            <text:p>2968</text:p>
          </table:table-cell>
          <table:table-cell table:style-name="ce96" office:value-type="float" office:value="2996" calcext:value-type="float">
            <text:p>2996</text:p>
          </table:table-cell>
          <table:table-cell table:style-name="ce171" office:value-type="percentage" office:value="0.98" calcext:value-type="percentage">
            <text:p>98,00%</text:p>
          </table:table-cell>
          <table:table-cell table:style-name="ce171" table:formula="of:=[.E35]/[.F35]" office:value-type="percentage" office:value="0.990654205607477" calcext:value-type="percentage">
            <text:p>99,07%</text:p>
          </table:table-cell>
          <table:table-cell table:style-name="ce172" table:formula="of:=IF([.A35]=&quot;-&quot;;&quot;&quot;;IF([.H35]&gt;=[.G35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Atender 97% das solicitações de material de consumo em até 05 dias úteis fora da ilha de São Luís</text:p>
          </table:table-cell>
          <table:table-cell table:style-name="ce154" office:value-type="string" calcext:value-type="string">
            <text:p>Atendimentos de bens de consumo no prazo padrão</text:p>
          </table:table-cell>
          <table:table-cell table:style-name="ce154" office:value-type="string" calcext:value-type="string">
            <text:p>Total de solicitações de atendimento de bens de consumo</text:p>
          </table:table-cell>
          <table:table-cell table:number-columns-repeated="2" table:style-name="ce96" office:value-type="float" office:value="1849" calcext:value-type="float">
            <text:p>1849</text:p>
          </table:table-cell>
          <table:table-cell table:style-name="ce171" office:value-type="percentage" office:value="0.97" calcext:value-type="percentage">
            <text:p>97,00%</text:p>
          </table:table-cell>
          <table:table-cell table:style-name="ce171" table:formula="of:=[.N35]/[.O35]" office:value-type="percentage" office:value="1" calcext:value-type="percentage">
            <text:p>100,00%</text:p>
          </table:table-cell>
          <table:table-cell table:style-name="ce172" table:formula="of:=IF([.A35]=&quot;-&quot;;&quot;&quot;;IF([.K35]=&quot;&quot;;0;IF([.Q35]&gt;=[.P35];1;0)))" office:value-type="float" office:value="1" calcext:value-type="float">
            <text:p>1</text:p>
          </table:table-cell>
          <table:table-cell table:style-name="ce171"/>
          <table:table-cell table:style-name="ce172" office:value-type="string" calcext:value-type="string">
            <text:p>Garantir que 85% dos itens prioritários de material de consumo não atinja quantidade inferior ao estoque mínimo estabelecido, por mais de 10 (dez) dias durante o mês durante o período de apuração.</text:p>
          </table:table-cell>
          <table:table-cell table:style-name="ce154" office:value-type="string" calcext:value-type="string">
            <text:p>Total de itens que se mantiveram acima do estoque mínimo</text:p>
          </table:table-cell>
          <table:table-cell table:style-name="ce154" office:value-type="string" calcext:value-type="string">
            <text:p>Total de itens prioritários</text:p>
          </table:table-cell>
          <table:table-cell table:style-name="ce172" office:value-type="float" office:value="78" calcext:value-type="float">
            <text:p>78</text:p>
          </table:table-cell>
          <table:table-cell table:style-name="ce172" office:value-type="float" office:value="84" calcext:value-type="float">
            <text:p>84</text:p>
          </table:table-cell>
          <table:table-cell table:style-name="ce171" office:value-type="percentage" office:value="0.85" calcext:value-type="percentage">
            <text:p>85,00%</text:p>
          </table:table-cell>
          <table:table-cell table:style-name="ce171" table:formula="of:=[.W35]/[.X35]" office:value-type="percentage" office:value="0.928571428571429" calcext:value-type="percentage">
            <text:p>92,86%</text:p>
          </table:table-cell>
          <table:table-cell table:style-name="ce172" table:formula="of:=IF([.A35]=&quot;-&quot;;&quot;&quot;;IF([.T35]=&quot;&quot;;0;IF([.Z35]&gt;=[.Y35];1;0)))" office:value-type="float" office:value="1" calcext:value-type="float">
            <text:p>1</text:p>
          </table:table-cell>
          <table:table-cell table:style-name="ce171"/>
          <table:table-cell table:number-columns-repeated="6" table:style-name="ce172" office:value-type="string" calcext:value-type="string">
            <text:p>não se aplica</text:p>
          </table:table-cell>
          <table:table-cell table:style-name="ce172" office:value-type="float" office:value="0" calcext:value-type="float">
            <text:p>0</text:p>
          </table:table-cell>
          <table:table-cell table:style-name="ce96" table:formula="of:=IF([.AI35]=&quot;&quot;;&quot;&quot;;IF([.AI35]&gt;1;0;IF([.AI35]=0;0;IF([.AI35]=1;IF([.AC35]&gt;[.AF35];1;0)))))" office:value-type="float" office:value="0" calcext:value-type="float">
            <text:p>0</text:p>
          </table:table-cell>
          <table:table-cell table:style-name="ce96" table:formula="of:=IF([.AI35]=&quot;&quot;;&quot;&quot;;IF([.AI35]=0;0;IF([.AI35]=2;IF(AND([.AC35]&gt;[.AF35];[.AD35]&gt;[.AG35]);2;IF(OR([.AC35]&gt;[.AF35];[.AD35]&gt;[.AG35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3" calcext:value-type="float">
            <text:p>3</text:p>
          </table:table-cell>
          <table:table-cell table:style-name="ce96" table:formula="of:=IFERROR(IF([.A35]=&quot;-&quot;;&quot;&quot;;[.I35]+[.R35]+[.AA35]+[.AN35]+[.AP35]);&quot;&quot;)" office:value-type="float" office:value="3" calcext:value-type="float">
            <text:p>3</text:p>
          </table:table-cell>
          <table:table-cell table:style-name="ce96" table:formula="of:=IFERROR(IF([.A35]=&quot;-&quot;;&quot;&quot;;IF(AND([.AT35]=[.AS35];SUM([.AJ35:.AK35])&gt;0);&quot;pendente&quot;;IF([.AT35]=[.AS35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3">
          <table:table-cell table:style-name="ce154" office:value-type="string" calcext:value-type="string">
            <text:p>DIVISÃO DE ADMINISTRAÇÃO PATRIMONIAL</text:p>
          </table:table-cell>
          <table:table-cell table:style-name="ce154" office:value-type="string" calcext:value-type="string">
            <text:p>Garantir a entrega de 95% dos pedidos de itens prioritários de material permanente solicitados no período de apuração.</text:p>
          </table:table-cell>
          <table:table-cell table:style-name="ce154" office:value-type="string" calcext:value-type="string">
            <text:p>Total de itens críticos de material permanente entregues no período de apuração</text:p>
          </table:table-cell>
          <table:table-cell table:style-name="ce154" office:value-type="string" calcext:value-type="string">
            <text:p>Total de itens críticos de material permanentes solicitados</text:p>
          </table:table-cell>
          <table:table-cell table:number-columns-repeated="2" table:style-name="ce96" office:value-type="float" office:value="237" calcext:value-type="float">
            <text:p>237</text:p>
          </table:table-cell>
          <table:table-cell table:style-name="ce171" office:value-type="percentage" office:value="0.95" calcext:value-type="percentage">
            <text:p>95,00%</text:p>
          </table:table-cell>
          <table:table-cell table:style-name="ce171" table:formula="of:=[.E36]/[.F36]" office:value-type="percentage" office:value="1" calcext:value-type="percentage">
            <text:p>100,00%</text:p>
          </table:table-cell>
          <table:table-cell table:style-name="ce172" table:formula="of:=IF([.A36]=&quot;-&quot;;&quot;&quot;;IF([.H36]&gt;=[.G36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Atender 98% das solicitações de material permanente das unidades do interior no prazo de 30 dias (úteis).</text:p>
          </table:table-cell>
          <table:table-cell table:style-name="ce154" office:value-type="string" calcext:value-type="string">
            <text:p>Total de atendimentos de bens permanentes no prazo padrão</text:p>
          </table:table-cell>
          <table:table-cell table:style-name="ce154" office:value-type="string" calcext:value-type="string">
            <text:p>Total de solicitações de atendimento de bens permanentes</text:p>
          </table:table-cell>
          <table:table-cell table:number-columns-repeated="2" table:style-name="ce96" office:value-type="float" office:value="550" calcext:value-type="float">
            <text:p>550</text:p>
          </table:table-cell>
          <table:table-cell table:style-name="ce171" office:value-type="percentage" office:value="0.98" calcext:value-type="percentage">
            <text:p>98,00%</text:p>
          </table:table-cell>
          <table:table-cell table:style-name="ce171" table:formula="of:=[.N36]/[.O36]" office:value-type="percentage" office:value="1" calcext:value-type="percentage">
            <text:p>100,00%</text:p>
          </table:table-cell>
          <table:table-cell table:style-name="ce172" table:formula="of:=IF([.A36]=&quot;-&quot;;&quot;&quot;;IF([.K36]=&quot;&quot;;0;IF([.Q36]&gt;=[.P36];1;0)))" office:value-type="float" office:value="1" calcext:value-type="float">
            <text:p>1</text:p>
          </table:table-cell>
          <table:table-cell table:style-name="ce171"/>
          <table:table-cell table:style-name="ce172" office:value-type="string" calcext:value-type="string">
            <text:p>Atender 98% das solicitações de material permanente das unidades da Ilha de São Luís no prazo de 15 dias (úteis).</text:p>
          </table:table-cell>
          <table:table-cell table:style-name="ce154" office:value-type="string" calcext:value-type="string">
            <text:p>Total de atendimentos de bens permanentes no prazo padrão</text:p>
          </table:table-cell>
          <table:table-cell table:style-name="ce154" office:value-type="string" calcext:value-type="string">
            <text:p>Total de solicitações de atendimento de bens permanentes</text:p>
          </table:table-cell>
          <table:table-cell table:style-name="ce172" office:value-type="float" office:value="845" calcext:value-type="float">
            <text:p>845</text:p>
          </table:table-cell>
          <table:table-cell table:style-name="ce172" office:value-type="float" office:value="856" calcext:value-type="float">
            <text:p>856</text:p>
          </table:table-cell>
          <table:table-cell table:style-name="ce171" office:value-type="percentage" office:value="0.98" calcext:value-type="percentage">
            <text:p>98,00%</text:p>
          </table:table-cell>
          <table:table-cell table:style-name="ce171" table:formula="of:=[.W36]/[.X36]" office:value-type="percentage" office:value="0.98714953271028" calcext:value-type="percentage">
            <text:p>98,71%</text:p>
          </table:table-cell>
          <table:table-cell table:style-name="ce172" table:formula="of:=IF([.A36]=&quot;-&quot;;&quot;&quot;;IF([.T36]=&quot;&quot;;0;IF([.Z36]&gt;=[.Y36];1;0)))" office:value-type="float" office:value="1" calcext:value-type="float">
            <text:p>1</text:p>
          </table:table-cell>
          <table:table-cell table:style-name="ce171"/>
          <table:table-cell table:number-columns-repeated="6" table:style-name="ce172" office:value-type="string" calcext:value-type="string">
            <text:p>não se aplica</text:p>
          </table:table-cell>
          <table:table-cell table:style-name="ce172" office:value-type="float" office:value="0" calcext:value-type="float">
            <text:p>0</text:p>
          </table:table-cell>
          <table:table-cell table:style-name="ce96" table:formula="of:=IF([.AI36]=&quot;&quot;;&quot;&quot;;IF([.AI36]&gt;1;0;IF([.AI36]=0;0;IF([.AI36]=1;IF([.AC36]&gt;[.AF36];1;0)))))" office:value-type="float" office:value="0" calcext:value-type="float">
            <text:p>0</text:p>
          </table:table-cell>
          <table:table-cell table:style-name="ce96" table:formula="of:=IF([.AI36]=&quot;&quot;;&quot;&quot;;IF([.AI36]=0;0;IF([.AI36]=2;IF(AND([.AC36]&gt;[.AF36];[.AD36]&gt;[.AG36]);2;IF(OR([.AC36]&gt;[.AF36];[.AD36]&gt;[.AG36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3" calcext:value-type="float">
            <text:p>3</text:p>
          </table:table-cell>
          <table:table-cell table:style-name="ce96" table:formula="of:=IFERROR(IF([.A36]=&quot;-&quot;;&quot;&quot;;[.I36]+[.R36]+[.AA36]+[.AN36]+[.AP36]);&quot;&quot;)" office:value-type="float" office:value="3" calcext:value-type="float">
            <text:p>3</text:p>
          </table:table-cell>
          <table:table-cell table:style-name="ce96" table:formula="of:=IFERROR(IF([.A36]=&quot;-&quot;;&quot;&quot;;IF(AND([.AT36]=[.AS36];SUM([.AJ36:.AK36])&gt;0);&quot;pendente&quot;;IF([.AT36]=[.AS36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6">
          <table:table-cell table:style-name="ce154" office:value-type="string" calcext:value-type="string">
            <text:p>DIRETORIA ADMINISTRATIVA</text:p>
          </table:table-cell>
          <table:table-cell table:style-name="ce154" office:value-type="string" calcext:value-type="string">
            <text:p>Garantir que 90% dos itens do Ranking da Transparência do CNJ sob responsabilidade do setor estejam no Portal do TJMA e sejam validados pelo CNJ, conforme Resolução – CNJ 215/2-15 .</text:p>
          </table:table-cell>
          <table:table-cell table:style-name="ce154" office:value-type="string" calcext:value-type="string">
            <text:p>Total de itens do Ranking da Transparência do CNJ sob <text:s/>responsabilidade do setor que foram validados pelo CNJ</text:p>
          </table:table-cell>
          <table:table-cell table:style-name="ce154" office:value-type="string" calcext:value-type="string">
            <text:p>Total de itens do Ranking da Transparência do CNJ sob <text:s/>responsabilidade do setor</text:p>
          </table:table-cell>
          <table:table-cell table:number-columns-repeated="2" table:style-name="ce96" office:value-type="float" office:value="13" calcext:value-type="float">
            <text:p>13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1" table:formula="of:=[.E37]/[.F37]" office:value-type="percentage" office:value="1" calcext:value-type="percentage">
            <text:p>100,00%</text:p>
          </table:table-cell>
          <table:table-cell table:style-name="ce172" table:formula="of:=IF([.A37]=&quot;-&quot;;&quot;&quot;;IF([.H37]&gt;=[.G37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1" table:number-columns-repeated="2"/>
          <table:table-cell table:style-name="ce172" table:formula="of:=IF([.A37]=&quot;-&quot;;&quot;&quot;;IF([.K37]=&quot;&quot;;0;IF([.Q37]&gt;=[.P37];1;0)))" office:value-type="float" office:value="0" calcext:value-type="float">
            <text:p>0</text:p>
          </table:table-cell>
          <table:table-cell table:style-name="ce171"/>
          <table:table-cell table:style-name="ce172"/>
          <table:table-cell table:style-name="ce154" table:number-columns-repeated="2"/>
          <table:table-cell table:style-name="ce172" table:number-columns-repeated="2"/>
          <table:table-cell table:style-name="ce171" table:number-columns-repeated="2"/>
          <table:table-cell table:style-name="ce172" table:formula="of:=IF([.A37]=&quot;-&quot;;&quot;&quot;;IF([.T37]=&quot;&quot;;0;IF([.Z37]&gt;=[.Y37];1;0)))" office:value-type="float" office:value="0" calcext:value-type="float">
            <text:p>0</text:p>
          </table:table-cell>
          <table:table-cell table:style-name="ce171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37]=&quot;&quot;;&quot;&quot;;IF([.AI37]&gt;1;0;IF([.AI37]=0;0;IF([.AI37]=1;IF([.AC37]&gt;[.AF37];1;0)))))" office:value-type="float" office:value="0" calcext:value-type="float">
            <text:p>0</text:p>
          </table:table-cell>
          <table:table-cell table:style-name="ce96" table:formula="of:=IF([.AI37]=&quot;&quot;;&quot;&quot;;IF([.AI37]=0;0;IF([.AI37]=2;IF(AND([.AC37]&gt;[.AF37];[.AD37]&gt;[.AG37]);2;IF(OR([.AC37]&gt;[.AF37];[.AD37]&gt;[.AG37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/>
          <table:table-cell table:style-name="ce96" table:formula="of:=IFERROR(IF([.A37]=&quot;-&quot;;&quot;&quot;;[.I37]+[.R37]+[.AA37]+[.AN37]+[.AP37]);&quot;&quot;)" office:value-type="float" office:value="1" calcext:value-type="float">
            <text:p>1</text:p>
          </table:table-cell>
          <table:table-cell table:style-name="ce96" table:formula="of:=IFERROR(IF([.A37]=&quot;-&quot;;&quot;&quot;;IF(AND([.AT37]=[.AS37];SUM([.AJ37:.AK37])&gt;0);&quot;pendente&quot;;IF([.AT37]=[.AS37];&quot;vencedora&quot;;&quot;nao vencedora&quot;)));&quot;&quot;)" office:value-type="string" office:string-value="nao vencedora" calcext:value-type="string">
            <text:p>nao 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38]=&quot;-&quot;;&quot;&quot;;IF([.H38]&gt;=[.G38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38]=&quot;-&quot;;&quot;&quot;;IF([.K38]=&quot;&quot;;0;IF([.Q38]&gt;=[.P38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38]=&quot;-&quot;;&quot;&quot;;IF([.T38]=&quot;&quot;;0;IF([.Z38]&gt;=[.Y38];1;0)))">
            <text:p/>
          </table:table-cell>
          <table:table-cell table:style-name="ce172" table:number-columns-repeated="8"/>
          <table:table-cell table:style-name="ce96" table:formula="of:=IF([.AI38]=&quot;&quot;;&quot;&quot;;IF([.AI38]&gt;1;0;IF([.AI38]=0;0;IF([.AI38]=1;IF([.AC38]&gt;[.AF38];1;0)))))">
            <text:p/>
          </table:table-cell>
          <table:table-cell table:style-name="ce96" table:formula="of:=IF([.AI38]=&quot;&quot;;&quot;&quot;;IF([.AI38]=0;0;IF([.AI38]=2;IF(AND([.AC38]&gt;[.AF38];[.AD38]&gt;[.AG38]);2;IF(OR([.AC38]&gt;[.AF38];[.AD38]&gt;[.AG38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38]=&quot;-&quot;;&quot;&quot;;[.I38]+[.R38]+[.AA38]+[.AN38]+[.AP38]);&quot;&quot;)">
            <text:p/>
          </table:table-cell>
          <table:table-cell table:style-name="ce96" table:formula="of:=IFERROR(IF([.A38]=&quot;-&quot;;&quot;&quot;;IF(AND([.AT38]=[.AS38];SUM([.AJ38:.AK38])&gt;0);&quot;pendente&quot;;IF([.AT38]=[.AS38];&quot;vencedora&quot;;&quot;nao vencedora&quot;)));&quot;&quot;)">
            <text:p/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COORDENADORIA DE DIREITOS E REGISTROS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4"/>
          <table:table-cell table:style-name="ce154" table:number-columns-repeated="3"/>
          <table:table-cell table:style-name="ce96" table:number-columns-repeated="2"/>
          <table:table-cell table:style-name="ce172" table:number-columns-repeated="5"/>
          <table:table-cell table:style-name="ce154" table:number-columns-repeated="2"/>
          <table:table-cell table:style-name="ce172" table:number-columns-repeated="13"/>
          <table:table-cell table:style-name="ce96" table:number-columns-repeated="2"/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table:number-columns-repeated="3"/>
          <table:table-cell table:number-columns-repeated="977"/>
        </table:table-row>
        <table:table-row table:style-name="ro18">
          <table:table-cell table:style-name="ce154" office:value-type="string" calcext:value-type="string">
            <text:p>DIVISÃO DE DIREITOS E DEVERES</text:p>
          </table:table-cell>
          <table:table-cell table:style-name="ce154" office:value-type="string" calcext:value-type="string">
            <text:p>Concluir 99% dos processos em 09 dias úteis</text:p>
          </table:table-cell>
          <table:table-cell table:style-name="ce154" office:value-type="string" calcext:value-type="string">
            <text:p>Total de pedidos processados no prazo padrão</text:p>
          </table:table-cell>
          <table:table-cell table:style-name="ce154" office:value-type="string" calcext:value-type="string">
            <text:p>Total de pedidos</text:p>
          </table:table-cell>
          <table:table-cell table:style-name="ce96" office:value-type="float" office:value="51329" calcext:value-type="float">
            <text:p>51329</text:p>
          </table:table-cell>
          <table:table-cell table:style-name="ce96" office:value-type="float" office:value="51512" calcext:value-type="float">
            <text:p>51512</text:p>
          </table:table-cell>
          <table:table-cell table:style-name="ce171" office:value-type="percentage" office:value="0.99" calcext:value-type="percentage">
            <text:p>99,00%</text:p>
          </table:table-cell>
          <table:table-cell table:style-name="ce171" table:formula="of:=[.E40]/[.F40]" office:value-type="percentage" office:value="0.996447429725113" calcext:value-type="percentage">
            <text:p>99,64%</text:p>
          </table:table-cell>
          <table:table-cell table:style-name="ce172" table:formula="of:=IF([.A40]=&quot;-&quot;;&quot;&quot;;IF([.H40]&gt;=[.G40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40]=&quot;-&quot;;&quot;&quot;;IF([.K40]=&quot;&quot;;0;IF([.Q40]&gt;=[.P40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40]=&quot;-&quot;;&quot;&quot;;IF([.T40]=&quot;&quot;;0;IF([.Z40]&gt;=[.Y40];1;0)))" office:value-type="float" office:value="0" calcext:value-type="float">
            <text:p>0</text:p>
          </table:table-cell>
          <table:table-cell table:style-name="ce172"/>
          <table:table-cell table:style-name="ce171" office:value-type="percentage" office:value="0.0031" calcext:value-type="percentage">
            <text:p>0,31%</text:p>
          </table:table-cell>
          <table:table-cell table:style-name="ce171"/>
          <table:table-cell table:style-name="ce172"/>
          <table:table-cell table:style-name="ce171" office:value-type="percentage" office:value="0.05" calcext:value-type="percentage">
            <text:p>5,00%</text:p>
          </table:table-cell>
          <table:table-cell table:style-name="ce172" table:number-columns-repeated="2"/>
          <table:table-cell table:style-name="ce172" office:value-type="float" office:value="1" calcext:value-type="float">
            <text:p>1</text:p>
          </table:table-cell>
          <table:table-cell table:style-name="ce96" table:formula="of:=IF([.AI40]=&quot;&quot;;&quot;&quot;;IF([.AI40]&gt;1;0;IF([.AI40]=0;0;IF([.AI40]=1;IF([.AC40]&gt;[.AF40];1;0)))))" office:value-type="float" office:value="0" calcext:value-type="float">
            <text:p>0</text:p>
          </table:table-cell>
          <table:table-cell table:style-name="ce98" table:formula="of:=IF([.AI40]=&quot;&quot;;&quot;&quot;;IF([.AI40]=0;0;IF([.AI40]=2;IF(AND([.AC40]&gt;[.AF40];[.AD40]&gt;[.AG40]);2;IF(OR([.AC40]&gt;[.AF40];[.AD40]&gt;[.AG40]);1;0)))))" office:value-type="boolean" office:boolean-value="false" calcext:value-type="boolean">
            <text:p>FALSO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40]=&quot;-&quot;;&quot;&quot;;[.I40]+[.R40]+[.AA40]+[.AN40]+[.AP40]);&quot;&quot;)" office:value-type="float" office:value="1" calcext:value-type="float">
            <text:p>1</text:p>
          </table:table-cell>
          <table:table-cell table:style-name="ce96" table:formula="of:=IFERROR(IF([.A40]=&quot;-&quot;;&quot;&quot;;IF(AND([.AT40]=[.AS40];SUM([.AJ40:.AK40])&gt;0);&quot;pendente&quot;;IF([.AT40]=[.AS40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18">
          <table:table-cell table:style-name="ce154" office:value-type="string" calcext:value-type="string">
            <text:p>DIVISÃO DE EXPEDIÇÃO E CONTROLE DOS ATOS</text:p>
          </table:table-cell>
          <table:table-cell table:style-name="ce154" office:value-type="string" calcext:value-type="string">
            <text:p>Elaborar 99% dos atos em 02 dias úteis</text:p>
          </table:table-cell>
          <table:table-cell table:style-name="ce154" office:value-type="string" calcext:value-type="string">
            <text:p>Total de pedidos processados no prazo padrão</text:p>
          </table:table-cell>
          <table:table-cell table:style-name="ce154" office:value-type="string" calcext:value-type="string">
            <text:p>Total de pedidos</text:p>
          </table:table-cell>
          <table:table-cell table:style-name="ce96" office:value-type="float" office:value="36255" calcext:value-type="float">
            <text:p>36255</text:p>
          </table:table-cell>
          <table:table-cell table:style-name="ce96" office:value-type="float" office:value="36331" calcext:value-type="float">
            <text:p>36331</text:p>
          </table:table-cell>
          <table:table-cell table:style-name="ce171" office:value-type="percentage" office:value="0.99" calcext:value-type="percentage">
            <text:p>99,00%</text:p>
          </table:table-cell>
          <table:table-cell table:style-name="ce171" table:formula="of:=[.E41]/[.F41]" office:value-type="percentage" office:value="0.99790812253998" calcext:value-type="percentage">
            <text:p>99,79%</text:p>
          </table:table-cell>
          <table:table-cell table:style-name="ce172" table:formula="of:=IF([.A41]=&quot;-&quot;;&quot;&quot;;IF([.H41]&gt;=[.G41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41]=&quot;-&quot;;&quot;&quot;;IF([.K41]=&quot;&quot;;0;IF([.Q41]&gt;=[.P41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41]=&quot;-&quot;;&quot;&quot;;IF([.T41]=&quot;&quot;;0;IF([.Z41]&gt;=[.Y41];1;0)))" office:value-type="float" office:value="0" calcext:value-type="float">
            <text:p>0</text:p>
          </table:table-cell>
          <table:table-cell table:style-name="ce172"/>
          <table:table-cell table:style-name="ce171" office:value-type="percentage" office:value="0" calcext:value-type="percentage">
            <text:p>0,00%</text:p>
          </table:table-cell>
          <table:table-cell table:style-name="ce171"/>
          <table:table-cell table:style-name="ce172"/>
          <table:table-cell table:style-name="ce171" office:value-type="percentage" office:value="0.05" calcext:value-type="percentage">
            <text:p>5,00%</text:p>
          </table:table-cell>
          <table:table-cell table:style-name="ce172" table:number-columns-repeated="2"/>
          <table:table-cell table:style-name="ce172" office:value-type="float" office:value="1" calcext:value-type="float">
            <text:p>1</text:p>
          </table:table-cell>
          <table:table-cell table:style-name="ce96" table:formula="of:=IF([.AI41]=&quot;&quot;;&quot;&quot;;IF([.AI41]&gt;1;0;IF([.AI41]=0;0;IF([.AI41]=1;IF([.AC41]&gt;[.AF41];1;0)))))" office:value-type="float" office:value="0" calcext:value-type="float">
            <text:p>0</text:p>
          </table:table-cell>
          <table:table-cell table:style-name="ce98" table:formula="of:=IF([.AI41]=&quot;&quot;;&quot;&quot;;IF([.AI41]=0;0;IF([.AI41]=2;IF(AND([.AC41]&gt;[.AF41];[.AD41]&gt;[.AG41]);2;IF(OR([.AC41]&gt;[.AF41];[.AD41]&gt;[.AG41]);1;0)))))" office:value-type="boolean" office:boolean-value="false" calcext:value-type="boolean">
            <text:p>FALSO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41]=&quot;-&quot;;&quot;&quot;;[.I41]+[.R41]+[.AA41]+[.AN41]+[.AP41]);&quot;&quot;)" office:value-type="float" office:value="1" calcext:value-type="float">
            <text:p>1</text:p>
          </table:table-cell>
          <table:table-cell table:style-name="ce96" table:formula="of:=IFERROR(IF([.A41]=&quot;-&quot;;&quot;&quot;;IF(AND([.AT41]=[.AS41];SUM([.AJ41:.AK41])&gt;0);&quot;pendente&quot;;IF([.AT41]=[.AS41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18">
          <table:table-cell table:style-name="ce154" office:value-type="string" calcext:value-type="string">
            <text:p>DIVISÃO DE CADASTRO</text:p>
          </table:table-cell>
          <table:table-cell table:style-name="ce154" office:value-type="string" calcext:value-type="string">
            <text:p>Cadastrar 99% dos atos em 4 dias úteis</text:p>
          </table:table-cell>
          <table:table-cell table:style-name="ce154" office:value-type="string" calcext:value-type="string">
            <text:p>Total de pedidos processados no prazo padrão</text:p>
          </table:table-cell>
          <table:table-cell table:style-name="ce154" office:value-type="string" calcext:value-type="string">
            <text:p>Total de pedidos</text:p>
          </table:table-cell>
          <table:table-cell table:style-name="ce77" office:value-type="float" office:value="41240" calcext:value-type="float">
            <text:p>41240</text:p>
          </table:table-cell>
          <table:table-cell table:style-name="ce96" office:value-type="float" office:value="41252" calcext:value-type="float">
            <text:p>41252</text:p>
          </table:table-cell>
          <table:table-cell table:style-name="ce171" office:value-type="percentage" office:value="0.99" calcext:value-type="percentage">
            <text:p>99,00%</text:p>
          </table:table-cell>
          <table:table-cell table:style-name="ce171" table:formula="of:=[.E42]/[.F42]" office:value-type="percentage" office:value="0.99970910501309" calcext:value-type="percentage">
            <text:p>99,97%</text:p>
          </table:table-cell>
          <table:table-cell table:style-name="ce172" table:formula="of:=IF([.A42]=&quot;-&quot;;&quot;&quot;;IF([.H42]&gt;=[.G42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42]=&quot;-&quot;;&quot;&quot;;IF([.K42]=&quot;&quot;;0;IF([.Q42]&gt;=[.P42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42]=&quot;-&quot;;&quot;&quot;;IF([.T42]=&quot;&quot;;0;IF([.Z42]&gt;=[.Y42];1;0)))" office:value-type="float" office:value="0" calcext:value-type="float">
            <text:p>0</text:p>
          </table:table-cell>
          <table:table-cell table:style-name="ce172"/>
          <table:table-cell table:style-name="ce171" office:value-type="percentage" office:value="0.0002" calcext:value-type="percentage">
            <text:p>0,02%</text:p>
          </table:table-cell>
          <table:table-cell table:style-name="ce171"/>
          <table:table-cell table:style-name="ce172"/>
          <table:table-cell table:style-name="ce171" office:value-type="percentage" office:value="0.05" calcext:value-type="percentage">
            <text:p>5,00%</text:p>
          </table:table-cell>
          <table:table-cell table:style-name="ce172" table:number-columns-repeated="2"/>
          <table:table-cell table:style-name="ce172" office:value-type="float" office:value="1" calcext:value-type="float">
            <text:p>1</text:p>
          </table:table-cell>
          <table:table-cell table:style-name="ce96" table:formula="of:=IF([.AI42]=&quot;&quot;;&quot;&quot;;IF([.AI42]&gt;1;0;IF([.AI42]=0;0;IF([.AI42]=1;IF([.AC42]&gt;[.AF42];1;0)))))" office:value-type="float" office:value="0" calcext:value-type="float">
            <text:p>0</text:p>
          </table:table-cell>
          <table:table-cell table:style-name="ce98" table:formula="of:=IF([.AI42]=&quot;&quot;;&quot;&quot;;IF([.AI42]=0;0;IF([.AI42]=2;IF(AND([.AC42]&gt;[.AF42];[.AD42]&gt;[.AG42]);2;IF(OR([.AC42]&gt;[.AF42];[.AD42]&gt;[.AG42]);1;0)))))" office:value-type="boolean" office:boolean-value="false" calcext:value-type="boolean">
            <text:p>FALSO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42]=&quot;-&quot;;&quot;&quot;;[.I42]+[.R42]+[.AA42]+[.AN42]+[.AP42]);&quot;&quot;)" office:value-type="float" office:value="1" calcext:value-type="float">
            <text:p>1</text:p>
          </table:table-cell>
          <table:table-cell table:style-name="ce96" table:formula="of:=IFERROR(IF([.A42]=&quot;-&quot;;&quot;&quot;;IF(AND([.AT42]=[.AS42];SUM([.AJ42:.AK42])&gt;0);&quot;pendente&quot;;IF([.AT42]=[.AS42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5">
          <table:table-cell table:style-name="ce154" office:value-type="string" calcext:value-type="string">
            <text:p>COORDENADORIA DE ACOMPANHAMENTO E DESENVOLVIMENTO NA CARREIRA</text:p>
          </table:table-cell>
          <table:table-cell table:style-name="ce154" table:number-columns-repeated="3"/>
          <table:table-cell table:style-name="ce77"/>
          <table:table-cell table:style-name="ce96"/>
          <table:table-cell table:style-name="ce171" table:number-columns-repeated="2"/>
          <table:table-cell table:style-name="ce172"/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5"/>
          <table:table-cell table:style-name="ce154" table:number-columns-repeated="2"/>
          <table:table-cell table:style-name="ce172" table:number-columns-repeated="6"/>
          <table:table-cell table:style-name="ce171" table:number-columns-repeated="2"/>
          <table:table-cell table:style-name="ce172"/>
          <table:table-cell table:style-name="ce171"/>
          <table:table-cell table:style-name="ce172" table:number-columns-repeated="3"/>
          <table:table-cell table:style-name="ce96" table:number-columns-repeated="2"/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table:number-columns-repeated="3"/>
          <table:table-cell table:number-columns-repeated="977"/>
        </table:table-row>
        <table:table-row table:style-name="ro23">
          <table:table-cell table:style-name="ce154" office:value-type="string" calcext:value-type="string">
            <text:p>DIVISÃO DE AVALIAÇÃO DE DESEMPENHO</text:p>
          </table:table-cell>
          <table:table-cell table:style-name="ce154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154" office:value-type="string" calcext:value-type="string">
            <text:p>Número de progressões implantadas na folha</text:p>
          </table:table-cell>
          <table:table-cell table:style-name="ce154" office:value-type="string" calcext:value-type="string">
            <text:p>Total de progressões realizadas no período sem progressões com requisitos ausentes</text:p>
          </table:table-cell>
          <table:table-cell table:style-name="ce96" office:value-type="float" office:value="2923" calcext:value-type="float">
            <text:p>2923</text:p>
          </table:table-cell>
          <table:table-cell table:style-name="ce96" office:value-type="float" office:value="2958" calcext:value-type="float">
            <text:p>2958</text:p>
          </table:table-cell>
          <table:table-cell table:style-name="ce171" office:value-type="percentage" office:value="0.98" calcext:value-type="percentage">
            <text:p>98,00%</text:p>
          </table:table-cell>
          <table:table-cell table:style-name="ce171" table:formula="of:=[.E44]/[.F44]" office:value-type="percentage" office:value="0.98816768086545" calcext:value-type="percentage">
            <text:p>98,82%</text:p>
          </table:table-cell>
          <table:table-cell table:style-name="ce172" table:formula="of:=IF([.A44]=&quot;-&quot;;&quot;&quot;;IF([.H44]&gt;=[.G44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44]=&quot;-&quot;;&quot;&quot;;IF([.K44]=&quot;&quot;;0;IF([.Q44]&gt;=[.P44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44]=&quot;-&quot;;&quot;&quot;;IF([.T44]=&quot;&quot;;0;IF([.Z44]&gt;=[.Y44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44]=&quot;&quot;;&quot;&quot;;IF([.AI44]&gt;1;0;IF([.AI44]=0;0;IF([.AI44]=1;IF([.AC44]&gt;[.AF44];1;0)))))" office:value-type="float" office:value="0" calcext:value-type="float">
            <text:p>0</text:p>
          </table:table-cell>
          <table:table-cell table:style-name="ce96" table:formula="of:=IF([.AI44]=&quot;&quot;;&quot;&quot;;IF([.AI44]=0;0;IF([.AI44]=2;IF(AND([.AC44]&gt;[.AF44];[.AD44]&gt;[.AG44]);2;IF(OR([.AC44]&gt;[.AF44];[.AD44]&gt;[.AG44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44]=&quot;-&quot;;&quot;&quot;;[.I44]+[.R44]+[.AA44]+[.AN44]+[.AP44]);&quot;&quot;)" office:value-type="float" office:value="1" calcext:value-type="float">
            <text:p>1</text:p>
          </table:table-cell>
          <table:table-cell table:style-name="ce96" table:formula="of:=IFERROR(IF([.A44]=&quot;-&quot;;&quot;&quot;;IF(AND([.AT44]=[.AS44];SUM([.AJ44:.AK44])&gt;0);&quot;pendente&quot;;IF([.AT44]=[.AS44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3">
          <table:table-cell table:style-name="ce154" office:value-type="string" calcext:value-type="string">
            <text:p>DIVISÃO DE SELEÇÃO E MOVIMENTAÇÃO</text:p>
          </table:table-cell>
          <table:table-cell table:style-name="ce154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154" office:value-type="string" calcext:value-type="string">
            <text:p>Número de progressões implantadas na folha</text:p>
          </table:table-cell>
          <table:table-cell table:style-name="ce154" office:value-type="string" calcext:value-type="string">
            <text:p>Total de progressões realizadas no período sem progressões com requisitos ausentes</text:p>
          </table:table-cell>
          <table:table-cell table:style-name="ce96" office:value-type="float" office:value="2923" calcext:value-type="float">
            <text:p>2923</text:p>
          </table:table-cell>
          <table:table-cell table:style-name="ce96" office:value-type="float" office:value="2958" calcext:value-type="float">
            <text:p>2958</text:p>
          </table:table-cell>
          <table:table-cell table:style-name="ce171" office:value-type="percentage" office:value="0.98" calcext:value-type="percentage">
            <text:p>98,00%</text:p>
          </table:table-cell>
          <table:table-cell table:style-name="ce171" table:formula="of:=[.E45]/[.F45]" office:value-type="percentage" office:value="0.98816768086545" calcext:value-type="percentage">
            <text:p>98,82%</text:p>
          </table:table-cell>
          <table:table-cell table:style-name="ce172" table:formula="of:=IF([.A45]=&quot;-&quot;;&quot;&quot;;IF([.H45]&gt;=[.G45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45]=&quot;-&quot;;&quot;&quot;;IF([.K45]=&quot;&quot;;0;IF([.Q45]&gt;=[.P45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45]=&quot;-&quot;;&quot;&quot;;IF([.T45]=&quot;&quot;;0;IF([.Z45]&gt;=[.Y45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45]=&quot;&quot;;&quot;&quot;;IF([.AI45]&gt;1;0;IF([.AI45]=0;0;IF([.AI45]=1;IF([.AC45]&gt;[.AF45];1;0)))))" office:value-type="float" office:value="0" calcext:value-type="float">
            <text:p>0</text:p>
          </table:table-cell>
          <table:table-cell table:style-name="ce96" table:formula="of:=IF([.AI45]=&quot;&quot;;&quot;&quot;;IF([.AI45]=0;0;IF([.AI45]=2;IF(AND([.AC45]&gt;[.AF45];[.AD45]&gt;[.AG45]);2;IF(OR([.AC45]&gt;[.AF45];[.AD45]&gt;[.AG45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45]=&quot;-&quot;;&quot;&quot;;[.I45]+[.R45]+[.AA45]+[.AN45]+[.AP45]);&quot;&quot;)" office:value-type="float" office:value="1" calcext:value-type="float">
            <text:p>1</text:p>
          </table:table-cell>
          <table:table-cell table:style-name="ce96" table:formula="of:=IFERROR(IF([.A45]=&quot;-&quot;;&quot;&quot;;IF(AND([.AT45]=[.AS45];SUM([.AJ45:.AK45])&gt;0);&quot;pendente&quot;;IF([.AT45]=[.AS45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5">
          <table:table-cell table:style-name="ce154" office:value-type="string" calcext:value-type="string">
            <text:p>COORDENADORIA DE SERVIÇOS MÉDICOS, ODONTOLÓGICOS E PSICOSSOCIAL</text:p>
          </table:table-cell>
          <table:table-cell table:style-name="ce154" table:number-columns-repeated="3"/>
          <table:table-cell table:style-name="ce96" table:number-columns-repeated="2"/>
          <table:table-cell table:style-name="ce171" table:number-columns-repeated="2"/>
          <table:table-cell table:style-name="ce172"/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5"/>
          <table:table-cell table:style-name="ce154" table:number-columns-repeated="2"/>
          <table:table-cell table:style-name="ce172" table:number-columns-repeated="13"/>
          <table:table-cell table:style-name="ce96" table:number-columns-repeated="2"/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table:number-columns-repeated="3"/>
          <table:table-cell table:number-columns-repeated="977"/>
        </table:table-row>
        <table:table-row table:style-name="ro21">
          <table:table-cell table:style-name="ce154" office:value-type="string" calcext:value-type="string">
            <text:p>DIVISÃO MÉDICA</text:p>
          </table:table-cell>
          <table:table-cell table:style-name="ce154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96" table:number-columns-repeated="2"/>
          <table:table-cell table:number-columns-repeated="2" table:style-name="ce171" office:value-type="percentage" office:value="0.02" calcext:value-type="percentage">
            <text:p>2,00%</text:p>
          </table:table-cell>
          <table:table-cell table:style-name="ce172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Concluir 98% dos processos de saúde no prazo padrão de 2 dias úteis</text:p>
          </table:table-cell>
          <table:table-cell table:style-name="ce154" office:value-type="string" calcext:value-type="string">
            <text:p>Total de processos concluídos no prazo padrão</text:p>
          </table:table-cell>
          <table:table-cell table:style-name="ce154" office:value-type="string" calcext:value-type="string">
            <text:p>Total de pedidos encaminhados</text:p>
          </table:table-cell>
          <table:table-cell table:style-name="ce96" office:value-type="float" office:value="15573" calcext:value-type="float">
            <text:p>15573</text:p>
          </table:table-cell>
          <table:table-cell table:style-name="ce96" office:value-type="float" office:value="16063" calcext:value-type="float">
            <text:p>16063</text:p>
          </table:table-cell>
          <table:table-cell table:style-name="ce171" office:value-type="percentage" office:value="0.98" calcext:value-type="percentage">
            <text:p>98,00%</text:p>
          </table:table-cell>
          <table:table-cell table:style-name="ce171" table:formula="of:=[.N47]/[.O47]" office:value-type="percentage" office:value="0.969495112992592" calcext:value-type="percentage">
            <text:p>96,95%</text:p>
          </table:table-cell>
          <table:table-cell table:style-name="ce172" table:formula="of:=IF([.A47]=&quot;-&quot;;&quot;&quot;;IF([.K47]=&quot;&quot;;0;IF([.Q47]&gt;=[.P47];1;0)))" office:value-type="float" office:value="0" calcext:value-type="float">
            <text:p>0</text:p>
          </table:table-cell>
          <table:table-cell table:style-name="ce171"/>
          <table:table-cell table:style-name="ce172" office:value-type="string" calcext:value-type="string">
            <text:p><text:s/>Realizar no mínimo <text:s/>220 atendimentos por médico não titular da Junta Médica.</text:p>
          </table:table-cell>
          <table:table-cell table:style-name="ce154" office:value-type="string" calcext:value-type="string">
            <text:p>Total de atendimentos cadastrados no sistema</text:p>
          </table:table-cell>
          <table:table-cell table:style-name="ce154" office:value-type="string" calcext:value-type="string">
            <text:p>Total de médicos não titulares da Junta</text:p>
          </table:table-cell>
          <table:table-cell table:style-name="ce172" office:value-type="float" office:value="1738" calcext:value-type="float">
            <text:p>1738</text:p>
          </table:table-cell>
          <table:table-cell table:style-name="ce172" office:value-type="float" office:value="6" calcext:value-type="float">
            <text:p>6</text:p>
          </table:table-cell>
          <table:table-cell table:style-name="ce91" office:value-type="float" office:value="220" calcext:value-type="float">
            <text:p>220</text:p>
          </table:table-cell>
          <table:table-cell table:style-name="ce91" office:value-type="float" office:value="290" calcext:value-type="float">
            <text:p>290</text:p>
          </table:table-cell>
          <table:table-cell table:style-name="ce172" table:formula="of:=IF([.A47]=&quot;-&quot;;&quot;&quot;;IF([.T47]=&quot;&quot;;0;IF([.Z47]&gt;=[.Y47];1;0)))" office:value-type="float" office:value="1" calcext:value-type="float">
            <text:p>1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1" office:value-type="string" calcext:value-type="string">
            <text:p>não se aplica</text:p>
          </table:table-cell>
          <table:table-cell table:number-columns-repeated="4" table:style-name="ce172" office:value-type="string" calcext:value-type="string">
            <text:p>não se aplica</text:p>
          </table:table-cell>
          <table:table-cell table:style-name="ce172" office:value-type="float" office:value="0" calcext:value-type="float">
            <text:p>0</text:p>
          </table:table-cell>
          <table:table-cell table:style-name="ce96" table:formula="of:=IF([.AI47]=&quot;&quot;;&quot;&quot;;IF([.AI47]&gt;1;0;IF([.AI47]=0;0;IF([.AI47]=1;IF([.AC47]&gt;[.AF47];1;0)))))" office:value-type="float" office:value="0" calcext:value-type="float">
            <text:p>0</text:p>
          </table:table-cell>
          <table:table-cell table:style-name="ce96" table:formula="of:=IF([.AI47]=&quot;&quot;;&quot;&quot;;IF([.AI47]=0;0;IF([.AI47]=2;IF(AND([.AC47]&gt;[.AF47];[.AD47]&gt;[.AG47]);2;IF(OR([.AC47]&gt;[.AF47];[.AD47]&gt;[.AG47]);1;0)))))" office:value-type="float" office:value="0" calcext:value-type="float">
            <text:p>0</text:p>
          </table:table-cell>
          <table:table-cell table:style-name="ce111"/>
          <table:table-cell table:style-name="ce111" office:value-type="string" calcext:value-type="string">
            <text:p>Envio de Relatório no padrão definido pelo CNJ até o dia 03 de setembro do ano de apuração</text:p>
          </table:table-cell>
          <table:table-cell table:style-name="ce96" office:value-type="float" office:value="1" calcext:value-type="float">
            <text:p>1</text:p>
          </table:table-cell>
          <table:table-cell table:style-name="ce111"/>
          <table:table-cell table:style-name="ce96" table:number-columns-repeated="3"/>
          <table:table-cell table:style-name="ce96" office:value-type="float" office:value="4" calcext:value-type="float">
            <text:p>4</text:p>
          </table:table-cell>
          <table:table-cell table:style-name="ce96" table:formula="of:=IFERROR(IF([.A47]=&quot;-&quot;;&quot;&quot;;[.I47]+[.R47]+[.AA47]+[.AN47]+[.AP47]);&quot;&quot;)" office:value-type="float" office:value="3" calcext:value-type="float">
            <text:p>3</text:p>
          </table:table-cell>
          <table:table-cell table:style-name="ce96" table:formula="of:=IFERROR(IF([.A47]=&quot;-&quot;;&quot;&quot;;IF(AND([.AT47]=[.AS47];SUM([.AJ47:.AK47])&gt;0);&quot;pendente&quot;;IF([.AT47]=[.AS47];&quot;vencedora&quot;;&quot;nao vencedora&quot;)));&quot;&quot;)" office:value-type="string" office:string-value="nao vencedora" calcext:value-type="string">
            <text:p>nao vencedora</text:p>
          </table:table-cell>
          <table:table-cell table:number-columns-repeated="977"/>
        </table:table-row>
        <table:table-row table:style-name="ro21">
          <table:table-cell table:style-name="ce154" office:value-type="string" calcext:value-type="string">
            <text:p>DIVISÃO PSICOSSOCIAL</text:p>
          </table:table-cell>
          <table:table-cell table:style-name="ce154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96" table:number-columns-repeated="2"/>
          <table:table-cell table:number-columns-repeated="2" table:style-name="ce171" office:value-type="percentage" office:value="0.02" calcext:value-type="percentage">
            <text:p>2,00%</text:p>
          </table:table-cell>
          <table:table-cell table:style-name="ce172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48]=&quot;-&quot;;&quot;&quot;;IF([.K48]=&quot;&quot;;0;IF([.Q48]&gt;=[.P48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48]=&quot;-&quot;;&quot;&quot;;IF([.T48]=&quot;&quot;;0;IF([.Z48]&gt;=[.Y48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48]=&quot;&quot;;&quot;&quot;;IF([.AI48]&gt;1;0;IF([.AI48]=0;0;IF([.AI48]=1;IF([.AC48]&gt;[.AF48];1;0)))))" office:value-type="float" office:value="0" calcext:value-type="float">
            <text:p>0</text:p>
          </table:table-cell>
          <table:table-cell table:style-name="ce96" table:formula="of:=IF([.AI48]=&quot;&quot;;&quot;&quot;;IF([.AI48]=0;0;IF([.AI48]=2;IF(AND([.AC48]&gt;[.AF48];[.AD48]&gt;[.AG48]);2;IF(OR([.AC48]&gt;[.AF48];[.AD48]&gt;[.AG48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48]=&quot;-&quot;;&quot;&quot;;[.I48]+[.R48]+[.AA48]+[.AN48]+[.AP48]);&quot;&quot;)" office:value-type="float" office:value="1" calcext:value-type="float">
            <text:p>1</text:p>
          </table:table-cell>
          <table:table-cell table:style-name="ce96" table:formula="of:=IFERROR(IF([.A48]=&quot;-&quot;;&quot;&quot;;IF(AND([.AT48]=[.AS48];SUM([.AJ48:.AK48])&gt;0);&quot;pendente&quot;;IF([.AT48]=[.AS48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4">
          <table:table-cell table:style-name="ce154" office:value-type="string" calcext:value-type="string">
            <text:p>DIVISÃO ODONTOLÓGICA</text:p>
          </table:table-cell>
          <table:table-cell table:style-name="ce154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154" office:value-type="string" calcext:value-type="string">
            <text:p>-</text:p>
          </table:table-cell>
          <table:table-cell table:style-name="ce96" table:number-columns-repeated="2"/>
          <table:table-cell table:number-columns-repeated="2" table:style-name="ce171" office:value-type="percentage" office:value="0.02" calcext:value-type="percentage">
            <text:p>2,00%</text:p>
          </table:table-cell>
          <table:table-cell table:style-name="ce172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Atender 99% dos pacientes agendados </text:p>
            <text:p> </text:p>
            <text:p> O quantitativo de atendimentos aos pacientes  agendados e cadastrados no sistema SALUS não deve ser inferior a 75 (setenta e cinco) atendimentos por mês.</text:p>
          </table:table-cell>
          <table:table-cell table:style-name="ce154" office:value-type="string" calcext:value-type="string">
            <text:p>Total de pacientes atendidos</text:p>
          </table:table-cell>
          <table:table-cell table:style-name="ce154" office:value-type="string" calcext:value-type="string">
            <text:p>Total de pacientes agendados + externos</text:p>
          </table:table-cell>
          <table:table-cell table:style-name="ce96" office:value-type="float" office:value="1656" calcext:value-type="float">
            <text:p>1656</text:p>
          </table:table-cell>
          <table:table-cell table:style-name="ce96" office:value-type="float" office:value="1426" calcext:value-type="float">
            <text:p>1426</text:p>
          </table:table-cell>
          <table:table-cell table:style-name="ce171" office:value-type="percentage" office:value="0.99" calcext:value-type="percentage">
            <text:p>99,00%</text:p>
          </table:table-cell>
          <table:table-cell table:style-name="ce171" table:formula="of:=[.N49]/[.O49]" office:value-type="percentage" office:value="1.16129032258065" calcext:value-type="percentage">
            <text:p>116,13%</text:p>
          </table:table-cell>
          <table:table-cell table:style-name="ce172" table:formula="of:=IF([.A49]=&quot;-&quot;;&quot;&quot;;IF([.K49]=&quot;&quot;;0;IF([.Q49]&gt;=[.P49];1;0)))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54" table:number-columns-repeated="2"/>
          <table:table-cell table:style-name="ce172" table:number-columns-repeated="4"/>
          <table:table-cell table:style-name="ce172" table:formula="of:=IF([.A49]=&quot;-&quot;;&quot;&quot;;IF([.T49]=&quot;&quot;;0;IF([.Z49]&gt;=[.Y49];1;0)))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96" table:formula="of:=IF([.AI49]=&quot;&quot;;&quot;&quot;;IF([.AI49]&gt;1;0;IF([.AI49]=0;0;IF([.AI49]=1;IF([.AC49]&gt;[.AF49];1;0)))))" office:value-type="float" office:value="0" calcext:value-type="float">
            <text:p>0</text:p>
          </table:table-cell>
          <table:table-cell table:style-name="ce96" table:formula="of:=IF([.AI49]=&quot;&quot;;&quot;&quot;;IF([.AI49]=0;0;IF([.AI49]=2;IF(AND([.AC49]&gt;[.AF49];[.AD49]&gt;[.AG49]);2;IF(OR([.AC49]&gt;[.AF49];[.AD49]&gt;[.AG49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2" calcext:value-type="float">
            <text:p>2</text:p>
          </table:table-cell>
          <table:table-cell table:style-name="ce96" table:formula="of:=IFERROR(IF([.A49]=&quot;-&quot;;&quot;&quot;;[.I49]+[.R49]+[.AA49]+[.AN49]+[.AP49]);&quot;&quot;)" office:value-type="float" office:value="2" calcext:value-type="float">
            <text:p>2</text:p>
          </table:table-cell>
          <table:table-cell table:style-name="ce96" table:formula="of:=IFERROR(IF([.A49]=&quot;-&quot;;&quot;&quot;;IF(AND([.AT49]=[.AS49];SUM([.AJ49:.AK49])&gt;0);&quot;pendente&quot;;IF([.AT49]=[.AS49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7">
          <table:table-cell table:style-name="ce154" office:value-type="string" calcext:value-type="string">
            <text:p>DIRETORIA DE RECURSOS HUMANOS</text:p>
          </table:table-cell>
          <table:table-cell table:style-name="ce154" office:value-type="string" calcext:value-type="string">
            <text:p>Garantir que 20% da força de trabalho do tribunal sejam envolvidos em ações de qualidade de vida no trabalho no ano de apuração.</text:p>
          </table:table-cell>
          <table:table-cell table:style-name="ce154" office:value-type="string" calcext:value-type="string">
            <text:p>Participações do corpo funcional em eventos de ações de qualidade de vida no trabalho</text:p>
          </table:table-cell>
          <table:table-cell table:style-name="ce154" office:value-type="string" calcext:value-type="string">
            <text:p>Força de trabalho de magistrados, servidores e auxiliares e total da Quantidade de ações de qualidade de vida no trabalho organizadas e realizadas pelo próprio órgão ou em parcerias</text:p>
          </table:table-cell>
          <table:table-cell table:style-name="ce96" office:value-type="float" office:value="13971" calcext:value-type="float">
            <text:p>13971</text:p>
          </table:table-cell>
          <table:table-cell table:style-name="ce96" office:value-type="float" office:value="66730" calcext:value-type="float">
            <text:p>66730</text:p>
          </table:table-cell>
          <table:table-cell table:style-name="ce171" office:value-type="percentage" office:value="0.2" calcext:value-type="percentage">
            <text:p>20,00%</text:p>
          </table:table-cell>
          <table:table-cell table:style-name="ce171" table:formula="of:=[.E50]/[.F50]" office:value-type="percentage" office:value="0.209366102202907" calcext:value-type="percentage">
            <text:p>20,94%</text:p>
          </table:table-cell>
          <table:table-cell table:style-name="ce172" table:formula="of:=IF([.A50]=&quot;-&quot;;&quot;&quot;;IF([.H50]&gt;=[.G50];1;0))" office:value-type="float" office:value="1" calcext:value-type="float">
            <text:p>1</text:p>
          </table:table-cell>
          <table:table-cell table:style-name="ce172"/>
          <table:table-cell table:style-name="ce154" office:value-type="string" calcext:value-type="string">
            <text:p>Garantir que 90% dos itens do Ranking da Transparência do CNJ sob responsabilidade do setor estejam no Portal do TJMA e sejam validados pelo CNJ, conforme Resolução – CNJ 215/2-15 .</text:p>
          </table:table-cell>
          <table:table-cell table:style-name="ce71" office:value-type="string" calcext:value-type="string">
            <text:p>Total de itens do Ranking da Transparência do CNJ sob <text:s/>responsabilidade do setor que foram validados pelo CNJ</text:p>
          </table:table-cell>
          <table:table-cell table:style-name="ce71" office:value-type="string" calcext:value-type="string">
            <text:p>Total de itens do Ranking da Transparência do CNJ sob <text:s/>responsabilidade do setor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1" table:formula="of:=[.N50]/[.O50]" office:value-type="percentage" office:value="0.941176470588235" calcext:value-type="percentage">
            <text:p>94,12%</text:p>
          </table:table-cell>
          <table:table-cell table:style-name="ce172" table:formula="of:=IF([.A50]=&quot;-&quot;;&quot;&quot;;IF([.K50]=&quot;&quot;;0;IF([.Q50]&gt;=[.P50];1;0)))" office:value-type="float" office:value="1" calcext:value-type="float">
            <text:p>1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50]=&quot;-&quot;;&quot;&quot;;IF([.T50]=&quot;&quot;;0;IF([.Z50]&gt;=[.Y50];1;0)))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96" table:formula="of:=IF([.AI50]=&quot;&quot;;&quot;&quot;;IF([.AI50]&gt;1;0;IF([.AI50]=0;0;IF([.AI50]=1;IF([.AC50]&gt;[.AF50];1;0)))))" office:value-type="float" office:value="0" calcext:value-type="float">
            <text:p>0</text:p>
          </table:table-cell>
          <table:table-cell table:style-name="ce96" table:formula="of:=IF([.AI50]=&quot;&quot;;&quot;&quot;;IF([.AI50]=0;0;IF([.AI50]=2;IF(AND([.AC50]&gt;[.AF50];[.AD50]&gt;[.AG50]);2;IF(OR([.AC50]&gt;[.AF50];[.AD50]&gt;[.AG50]);1;0)))))" office:value-type="float" office:value="0" calcext:value-type="float">
            <text:p>0</text:p>
          </table:table-cell>
          <table:table-cell table:style-name="ce111"/>
          <table:table-cell table:style-name="ce111" office:value-type="string" calcext:value-type="string">
            <text:p>Aplicar Pesquisa <text:s/>de Favorabilidade da satisfação dos servidores e magistrados (Pesquisa de Clima), com o respectivo relatório de diagnóstico no ano de 2022.</text:p>
          </table:table-cell>
          <table:table-cell table:style-name="ce96" office:value-type="float" office:value="1" calcext:value-type="float">
            <text:p>1</text:p>
          </table:table-cell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/>
          <table:table-cell table:style-name="ce96" table:formula="of:=IFERROR(IF([.A50]=&quot;-&quot;;&quot;&quot;;[.I50]+[.R50]+[.AA50]+[.AN50]+[.AP50]);&quot;&quot;)" office:value-type="float" office:value="3" calcext:value-type="float">
            <text:p>3</text:p>
          </table:table-cell>
          <table:table-cell table:style-name="ce96" table:formula="of:=IFERROR(IF([.A50]=&quot;-&quot;;&quot;&quot;;IF(AND([.AT50]=[.AS50];SUM([.AJ50:.AK50])&gt;0);&quot;pendente&quot;;IF([.AT50]=[.AS50];&quot;vencedora&quot;;&quot;nao vencedora&quot;)));&quot;&quot;)" office:value-type="string" office:string-value="nao vencedora" calcext:value-type="string">
            <text:p>nao 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51]=&quot;-&quot;;&quot;&quot;;IF([.H51]&gt;=[.G51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51]=&quot;-&quot;;&quot;&quot;;IF([.K51]=&quot;&quot;;0;IF([.Q51]&gt;=[.P51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51]=&quot;-&quot;;&quot;&quot;;IF([.T51]=&quot;&quot;;0;IF([.Z51]&gt;=[.Y51];1;0)))">
            <text:p/>
          </table:table-cell>
          <table:table-cell table:style-name="ce172" table:number-columns-repeated="8"/>
          <table:table-cell table:style-name="ce96" table:formula="of:=IF([.AI51]=&quot;&quot;;&quot;&quot;;IF([.AI51]&gt;1;0;IF([.AI51]=0;0;IF([.AI51]=1;IF([.AC51]&gt;[.AF51];1;0)))))">
            <text:p/>
          </table:table-cell>
          <table:table-cell table:style-name="ce96" table:formula="of:=IF([.AI51]=&quot;&quot;;&quot;&quot;;IF([.AI51]=0;0;IF([.AI51]=2;IF(AND([.AC51]&gt;[.AF51];[.AD51]&gt;[.AG51]);2;IF(OR([.AC51]&gt;[.AF51];[.AD51]&gt;[.AG51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51]=&quot;-&quot;;&quot;&quot;;[.I51]+[.R51]+[.AA51]+[.AN51]+[.AP51]);&quot;&quot;)">
            <text:p/>
          </table:table-cell>
          <table:table-cell table:style-name="ce96" table:formula="of:=IFERROR(IF([.A51]=&quot;-&quot;;&quot;&quot;;IF(AND([.AT51]=[.AS51];SUM([.AJ51:.AK51])&gt;0);&quot;pendente&quot;;IF([.AT51]=[.AS51];&quot;vencedora&quot;;&quot;nao vencedora&quot;)));&quot;&quot;)">
            <text:p/>
          </table:table-cell>
          <table:table-cell table:number-columns-repeated="977"/>
        </table:table-row>
        <table:table-row table:style-name="ro21">
          <table:table-cell table:style-name="ce154" office:value-type="string" calcext:value-type="string">
            <text:p>SECRETARIA GERAL DA DIRETORIA DO TJ/MA</text:p>
          </table:table-cell>
          <table:table-cell table:style-name="ce154" office:value-type="string" calcext:value-type="string">
            <text:p>Concluir 97% dos processos no prazo padrão (4 dias úteis)</text:p>
          </table:table-cell>
          <table:table-cell table:style-name="ce154" office:value-type="string" calcext:value-type="string">
            <text:p>Total de processos concluídos no prazo padrão</text:p>
          </table:table-cell>
          <table:table-cell table:style-name="ce154" office:value-type="string" calcext:value-type="string">
            <text:p>Total de processos </text:p>
          </table:table-cell>
          <table:table-cell table:style-name="ce96" office:value-type="float" office:value="52450" calcext:value-type="float">
            <text:p>52450</text:p>
          </table:table-cell>
          <table:table-cell table:style-name="ce96" office:value-type="float" office:value="52751" calcext:value-type="float">
            <text:p>52751</text:p>
          </table:table-cell>
          <table:table-cell table:style-name="ce171" office:value-type="percentage" office:value="0.97" calcext:value-type="percentage">
            <text:p>97,00%</text:p>
          </table:table-cell>
          <table:table-cell table:style-name="ce171" table:formula="of:=[.E52]/[.F52]" office:value-type="percentage" office:value="0.994293947034179" calcext:value-type="percentage">
            <text:p>99,43%</text:p>
          </table:table-cell>
          <table:table-cell table:style-name="ce172" table:formula="of:=IF([.A52]=&quot;-&quot;;&quot;&quot;;IF([.H52]&gt;=[.G52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Garantir que 90% dos itens do Ranking da Transparência do CNJ sob responsabilidade do setor estejam no Portal do TJMA e sejam validados pelo CNJ, conforme Resolução – CNJ 215/2-15 .</text:p>
          </table:table-cell>
          <table:table-cell table:style-name="ce154" office:value-type="string" calcext:value-type="string">
            <text:p>Total de itens do Ranking da Transparência do CNJ sob <text:s/>responsabilidade do setor que foram validados pelo CNJ</text:p>
          </table:table-cell>
          <table:table-cell table:style-name="ce154" office:value-type="string" calcext:value-type="string">
            <text:p>Total de itens do Ranking da Transparência do CNJ sob <text:s/>responsabilidade do setor) * 100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2" table:formula="of:=[.N52]/[.O52]" office:value-type="float" office:value="1" calcext:value-type="float">
            <text:p>1</text:p>
          </table:table-cell>
          <table:table-cell table:style-name="ce172" table:formula="of:=IF([.A52]=&quot;-&quot;;&quot;&quot;;IF([.K52]=&quot;&quot;;0;IF([.Q52]&gt;=[.P52];1;0)))" office:value-type="float" office:value="1" calcext:value-type="float">
            <text:p>1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52]=&quot;-&quot;;&quot;&quot;;IF([.T52]=&quot;&quot;;0;IF([.Z52]&gt;=[.Y52];1;0)))" office:value-type="float" office:value="0" calcext:value-type="float">
            <text:p>0</text:p>
          </table:table-cell>
          <table:table-cell table:style-name="ce172"/>
          <table:table-cell table:style-name="ce171" office:value-type="percentage" office:value="0.0213" calcext:value-type="percentage">
            <text:p>2,13%</text:p>
          </table:table-cell>
          <table:table-cell table:style-name="ce172" office:value-type="string" calcext:value-type="string">
            <text:p>não se aplica</text:p>
          </table:table-cell>
          <table:table-cell table:style-name="ce172"/>
          <table:table-cell table:style-name="ce171" office:value-type="percentage" office:value="0.1" calcext:value-type="percentage">
            <text:p>10,00%</text:p>
          </table:table-cell>
          <table:table-cell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1" calcext:value-type="float">
            <text:p>1</text:p>
          </table:table-cell>
          <table:table-cell table:style-name="ce96" table:formula="of:=IF([.AI52]=&quot;&quot;;&quot;&quot;;IF([.AI52]&gt;1;0;IF([.AI52]=0;0;IF([.AI52]=1;IF([.AC52]&gt;[.AF52];1;0)))))" office:value-type="float" office:value="0" calcext:value-type="float">
            <text:p>0</text:p>
          </table:table-cell>
          <table:table-cell table:style-name="ce98" table:formula="of:=IF([.AI52]=&quot;&quot;;&quot;&quot;;IF([.AI52]=0;0;IF([.AI52]=2;IF(AND([.AC52]&gt;[.AF52];[.AD52]&gt;[.AG52]);2;IF(OR([.AC52]&gt;[.AF52];[.AD52]&gt;[.AG52]);1;0)))))" office:value-type="boolean" office:boolean-value="false" calcext:value-type="boolean">
            <text:p>FALSO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2" calcext:value-type="float">
            <text:p>2</text:p>
          </table:table-cell>
          <table:table-cell table:style-name="ce96" table:formula="of:=IFERROR(IF([.A52]=&quot;-&quot;;&quot;&quot;;[.I52]+[.R52]+[.AA52]+[.AN52]+[.AP52]);&quot;&quot;)" office:value-type="float" office:value="2" calcext:value-type="float">
            <text:p>2</text:p>
          </table:table-cell>
          <table:table-cell table:style-name="ce96" table:formula="of:=IFERROR(IF([.A52]=&quot;-&quot;;&quot;&quot;;IF(AND([.AT52]=[.AS52];SUM([.AJ52:.AK52])&gt;0);&quot;pendente&quot;;IF([.AT52]=[.AS52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53]=&quot;-&quot;;&quot;&quot;;IF([.H53]&gt;=[.G53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53]=&quot;-&quot;;&quot;&quot;;IF([.K53]=&quot;&quot;;0;IF([.Q53]&gt;=[.P53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53]=&quot;-&quot;;&quot;&quot;;IF([.T53]=&quot;&quot;;0;IF([.Z53]&gt;=[.Y53];1;0)))">
            <text:p/>
          </table:table-cell>
          <table:table-cell table:style-name="ce172" table:number-columns-repeated="8"/>
          <table:table-cell table:style-name="ce96" table:formula="of:=IF([.AI53]=&quot;&quot;;&quot;&quot;;IF([.AI53]&gt;1;0;IF([.AI53]=0;0;IF([.AI53]=1;IF([.AC53]&gt;[.AF53];1;0)))))">
            <text:p/>
          </table:table-cell>
          <table:table-cell table:style-name="ce96" table:formula="of:=IF([.AI53]=&quot;&quot;;&quot;&quot;;IF([.AI53]=0;0;IF([.AI53]=2;IF(AND([.AC53]&gt;[.AF53];[.AD53]&gt;[.AG53]);2;IF(OR([.AC53]&gt;[.AF53];[.AD53]&gt;[.AG53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53]=&quot;-&quot;;&quot;&quot;;[.I53]+[.R53]+[.AA53]+[.AN53]+[.AP53]);&quot;&quot;)">
            <text:p/>
          </table:table-cell>
          <table:table-cell table:style-name="ce96" table:formula="of:=IFERROR(IF([.A53]=&quot;-&quot;;&quot;&quot;;IF(AND([.AT53]=[.AS53];SUM([.AJ53:.AK53])&gt;0);&quot;pendente&quot;;IF([.AT53]=[.AS53];&quot;vencedora&quot;;&quot;nao vencedora&quot;)));&quot;&quot;)">
            <text:p/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DIRETORIA DO FERJ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4"/>
          <table:table-cell table:style-name="ce154" table:number-columns-repeated="3"/>
          <table:table-cell table:style-name="ce96" table:number-columns-repeated="2"/>
          <table:table-cell table:style-name="ce172" table:number-columns-repeated="5"/>
          <table:table-cell table:style-name="ce154" table:number-columns-repeated="2"/>
          <table:table-cell table:style-name="ce172" table:number-columns-repeated="13"/>
          <table:table-cell table:style-name="ce96" table:number-columns-repeated="2"/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table:number-columns-repeated="3"/>
          <table:table-cell table:number-columns-repeated="977"/>
        </table:table-row>
        <table:table-row table:style-name="ro3">
          <table:table-cell table:style-name="ce154" office:value-type="string" calcext:value-type="string">
            <text:p>COORDENADORIA DO FERJ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4"/>
          <table:table-cell table:style-name="ce154" table:number-columns-repeated="3"/>
          <table:table-cell table:style-name="ce96" table:number-columns-repeated="2"/>
          <table:table-cell table:style-name="ce172" table:number-columns-repeated="5"/>
          <table:table-cell table:style-name="ce154" table:number-columns-repeated="2"/>
          <table:table-cell table:style-name="ce172" table:number-columns-repeated="13"/>
          <table:table-cell table:style-name="ce96" table:number-columns-repeated="2"/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table:number-columns-repeated="3"/>
          <table:table-cell table:number-columns-repeated="977"/>
        </table:table-row>
        <table:table-row table:style-name="ro20">
          <table:table-cell table:style-name="ce154" office:value-type="string" calcext:value-type="string">
            <text:p>DIVISÃO DE ARRECADAÇÃO</text:p>
          </table:table-cell>
          <table:table-cell table:style-name="ce154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54" office:value-type="string" calcext:value-type="string">
            <text:p>Receita de arrecadação no período de medição atual</text:p>
          </table:table-cell>
          <table:table-cell table:style-name="ce154" office:value-type="string" calcext:value-type="string">
            <text:p>Receita de arrecadação no mesmo período do ano anterior</text:p>
          </table:table-cell>
          <table:table-cell table:style-name="ce96" table:number-columns-repeated="2"/>
          <table:table-cell table:style-name="ce171" office:value-type="percentage" office:value="0.05" calcext:value-type="percentage">
            <text:p>5,00%</text:p>
          </table:table-cell>
          <table:table-cell table:style-name="ce171" office:value-type="percentage" office:value="0.2774" calcext:value-type="percentage">
            <text:p>27,74%</text:p>
          </table:table-cell>
          <table:table-cell table:style-name="ce172" table:formula="of:=IF([.A56]=&quot;-&quot;;&quot;&quot;;IF([.H56]&gt;=[.G56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56]=&quot;-&quot;;&quot;&quot;;IF([.K56]=&quot;&quot;;0;IF([.Q56]&gt;=[.P56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56]=&quot;-&quot;;&quot;&quot;;IF([.T56]=&quot;&quot;;0;IF([.Z56]&gt;=[.Y56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56]=&quot;&quot;;&quot;&quot;;IF([.AI56]&gt;1;0;IF([.AI56]=0;0;IF([.AI56]=1;IF([.AC56]&gt;[.AF56];1;0)))))" office:value-type="float" office:value="0" calcext:value-type="float">
            <text:p>0</text:p>
          </table:table-cell>
          <table:table-cell table:style-name="ce96" table:formula="of:=IF([.AI56]=&quot;&quot;;&quot;&quot;;IF([.AI56]=0;0;IF([.AI56]=2;IF(AND([.AC56]&gt;[.AF56];[.AD56]&gt;[.AG56]);2;IF(OR([.AC56]&gt;[.AF56];[.AD56]&gt;[.AG56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56]=&quot;-&quot;;&quot;&quot;;[.I56]+[.R56]+[.AA56]+[.AN56]+[.AP56]);&quot;&quot;)" office:value-type="float" office:value="1" calcext:value-type="float">
            <text:p>1</text:p>
          </table:table-cell>
          <table:table-cell table:style-name="ce96" table:formula="of:=IFERROR(IF([.A56]=&quot;-&quot;;&quot;&quot;;IF(AND([.AT56]=[.AS56];SUM([.AJ56:.AK56])&gt;0);&quot;pendente&quot;;IF([.AT56]=[.AS56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0">
          <table:table-cell table:style-name="ce154" office:value-type="string" calcext:value-type="string">
            <text:p>DIVISÃO DE FISCALIZAÇÃO</text:p>
          </table:table-cell>
          <table:table-cell table:style-name="ce154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54" office:value-type="string" calcext:value-type="string">
            <text:p>Receita de arrecadação no período de medição atual</text:p>
          </table:table-cell>
          <table:table-cell table:style-name="ce154" office:value-type="string" calcext:value-type="string">
            <text:p>Receita de arrecadação no mesmo período do ano anterior</text:p>
          </table:table-cell>
          <table:table-cell table:style-name="ce96" table:number-columns-repeated="2"/>
          <table:table-cell table:style-name="ce171" office:value-type="percentage" office:value="0.05" calcext:value-type="percentage">
            <text:p>5,00%</text:p>
          </table:table-cell>
          <table:table-cell table:style-name="ce171" office:value-type="percentage" office:value="0.2774" calcext:value-type="percentage">
            <text:p>27,74%</text:p>
          </table:table-cell>
          <table:table-cell table:style-name="ce172" table:formula="of:=IF([.A57]=&quot;-&quot;;&quot;&quot;;IF([.H57]&gt;=[.G57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57]=&quot;-&quot;;&quot;&quot;;IF([.K57]=&quot;&quot;;0;IF([.Q57]&gt;=[.P57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57]=&quot;-&quot;;&quot;&quot;;IF([.T57]=&quot;&quot;;0;IF([.Z57]&gt;=[.Y57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57]=&quot;&quot;;&quot;&quot;;IF([.AI57]&gt;1;0;IF([.AI57]=0;0;IF([.AI57]=1;IF([.AC57]&gt;[.AF57];1;0)))))" office:value-type="float" office:value="0" calcext:value-type="float">
            <text:p>0</text:p>
          </table:table-cell>
          <table:table-cell table:style-name="ce96" table:formula="of:=IF([.AI57]=&quot;&quot;;&quot;&quot;;IF([.AI57]=0;0;IF([.AI57]=2;IF(AND([.AC57]&gt;[.AF57];[.AD57]&gt;[.AG57]);2;IF(OR([.AC57]&gt;[.AF57];[.AD57]&gt;[.AG57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57]=&quot;-&quot;;&quot;&quot;;[.I57]+[.R57]+[.AA57]+[.AN57]+[.AP57]);&quot;&quot;)" office:value-type="float" office:value="1" calcext:value-type="float">
            <text:p>1</text:p>
          </table:table-cell>
          <table:table-cell table:style-name="ce96" table:formula="of:=IFERROR(IF([.A57]=&quot;-&quot;;&quot;&quot;;IF(AND([.AT57]=[.AS57];SUM([.AJ57:.AK57])&gt;0);&quot;pendente&quot;;IF([.AT57]=[.AS57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0">
          <table:table-cell table:style-name="ce154" office:value-type="string" calcext:value-type="string">
            <text:p>DIVISÃO DO FERC</text:p>
          </table:table-cell>
          <table:table-cell table:style-name="ce154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54" office:value-type="string" calcext:value-type="string">
            <text:p>Receita de arrecadação no período de medição atual</text:p>
          </table:table-cell>
          <table:table-cell table:style-name="ce154" office:value-type="string" calcext:value-type="string">
            <text:p>Receita de arrecadação no mesmo período do ano anterior</text:p>
          </table:table-cell>
          <table:table-cell table:style-name="ce96" table:number-columns-repeated="2"/>
          <table:table-cell table:style-name="ce171" office:value-type="percentage" office:value="0.05" calcext:value-type="percentage">
            <text:p>5,00%</text:p>
          </table:table-cell>
          <table:table-cell table:style-name="ce171" office:value-type="percentage" office:value="0.2774" calcext:value-type="percentage">
            <text:p>27,74%</text:p>
          </table:table-cell>
          <table:table-cell table:style-name="ce172" table:formula="of:=IF([.A58]=&quot;-&quot;;&quot;&quot;;IF([.H58]&gt;=[.G58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58]=&quot;-&quot;;&quot;&quot;;IF([.K58]=&quot;&quot;;0;IF([.Q58]&gt;=[.P58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58]=&quot;-&quot;;&quot;&quot;;IF([.T58]=&quot;&quot;;0;IF([.Z58]&gt;=[.Y58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58]=&quot;&quot;;&quot;&quot;;IF([.AI58]&gt;1;0;IF([.AI58]=0;0;IF([.AI58]=1;IF([.AC58]&gt;[.AF58];1;0)))))" office:value-type="float" office:value="0" calcext:value-type="float">
            <text:p>0</text:p>
          </table:table-cell>
          <table:table-cell table:style-name="ce96" table:formula="of:=IF([.AI58]=&quot;&quot;;&quot;&quot;;IF([.AI58]=0;0;IF([.AI58]=2;IF(AND([.AC58]&gt;[.AF58];[.AD58]&gt;[.AG58]);2;IF(OR([.AC58]&gt;[.AF58];[.AD58]&gt;[.AG58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58]=&quot;-&quot;;&quot;&quot;;[.I58]+[.R58]+[.AA58]+[.AN58]+[.AP58]);&quot;&quot;)" office:value-type="float" office:value="1" calcext:value-type="float">
            <text:p>1</text:p>
          </table:table-cell>
          <table:table-cell table:style-name="ce96" table:formula="of:=IFERROR(IF([.A58]=&quot;-&quot;;&quot;&quot;;IF(AND([.AT58]=[.AS58];SUM([.AJ58:.AK58])&gt;0);&quot;pendente&quot;;IF([.AT58]=[.AS58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59]=&quot;-&quot;;&quot;&quot;;IF([.H59]&gt;=[.G59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59]=&quot;-&quot;;&quot;&quot;;IF([.K59]=&quot;&quot;;0;IF([.Q59]&gt;=[.P59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59]=&quot;-&quot;;&quot;&quot;;IF([.T59]=&quot;&quot;;0;IF([.Z59]&gt;=[.Y59];1;0)))">
            <text:p/>
          </table:table-cell>
          <table:table-cell table:style-name="ce172" table:number-columns-repeated="8"/>
          <table:table-cell table:style-name="ce96" table:formula="of:=IF([.AI59]=&quot;&quot;;&quot;&quot;;IF([.AI59]&gt;1;0;IF([.AI59]=0;0;IF([.AI59]=1;IF([.AC59]&gt;[.AF59];1;0)))))">
            <text:p/>
          </table:table-cell>
          <table:table-cell table:style-name="ce96" table:formula="of:=IF([.AI59]=&quot;&quot;;&quot;&quot;;IF([.AI59]=0;0;IF([.AI59]=2;IF(AND([.AC59]&gt;[.AF59];[.AD59]&gt;[.AG59]);2;IF(OR([.AC59]&gt;[.AF59];[.AD59]&gt;[.AG59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59]=&quot;-&quot;;&quot;&quot;;[.I59]+[.R59]+[.AA59]+[.AN59]+[.AP59]);&quot;&quot;)">
            <text:p/>
          </table:table-cell>
          <table:table-cell table:style-name="ce96" table:formula="of:=IFERROR(IF([.A59]=&quot;-&quot;;&quot;&quot;;IF(AND([.AT59]=[.AS59];SUM([.AJ59:.AK59])&gt;0);&quot;pendente&quot;;IF([.AT59]=[.AS59];&quot;vencedora&quot;;&quot;nao vencedora&quot;)));&quot;&quot;)">
            <text:p/>
          </table:table-cell>
          <table:table-cell table:number-columns-repeated="977"/>
        </table:table-row>
        <table:table-row table:style-name="ro18">
          <table:table-cell table:style-name="ce154" office:value-type="string" calcext:value-type="string">
            <text:p>ASSESSORIA JURÍDICA DA PRESIDÊNCIA</text:p>
          </table:table-cell>
          <table:table-cell table:style-name="ce154" office:value-type="string" calcext:value-type="string">
            <text:p>Concluir 90% dos processos administrativos no prazo de 10 dias úteis.</text:p>
          </table:table-cell>
          <table:table-cell table:style-name="ce154" office:value-type="string" calcext:value-type="string">
            <text:p>Total de processos concluídos no prazo padrão</text:p>
          </table:table-cell>
          <table:table-cell table:style-name="ce154" office:value-type="string" calcext:value-type="string">
            <text:p>Total de processos concluídos</text:p>
          </table:table-cell>
          <table:table-cell table:style-name="ce96" office:value-type="float" office:value="7335" calcext:value-type="float">
            <text:p>7335</text:p>
          </table:table-cell>
          <table:table-cell table:style-name="ce96" office:value-type="float" office:value="7964" calcext:value-type="float">
            <text:p>7964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1" table:formula="of:=[.E60]/[.F60]" office:value-type="percentage" office:value="0.92101958814666" calcext:value-type="percentage">
            <text:p>92,10%</text:p>
          </table:table-cell>
          <table:table-cell table:style-name="ce172" table:formula="of:=IF([.A60]=&quot;-&quot;;&quot;&quot;;IF([.H60]&gt;=[.G60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Atingir índice de produtividade igual a 100% dos processos judiciais.</text:p>
          </table:table-cell>
          <table:table-cell table:style-name="ce154" office:value-type="string" calcext:value-type="string">
            <text:p>Número de processos concluídos</text:p>
          </table:table-cell>
          <table:table-cell table:style-name="ce154" office:value-type="string" calcext:value-type="string">
            <text:p>Número de processos iniciados</text:p>
          </table:table-cell>
          <table:table-cell table:style-name="ce96" office:value-type="float" office:value="7129" calcext:value-type="float">
            <text:p>7129</text:p>
          </table:table-cell>
          <table:table-cell table:style-name="ce96" office:value-type="float" office:value="5907" calcext:value-type="float">
            <text:p>5907</text:p>
          </table:table-cell>
          <table:table-cell table:style-name="ce171" office:value-type="percentage" office:value="1" calcext:value-type="percentage">
            <text:p>100,00%</text:p>
          </table:table-cell>
          <table:table-cell table:style-name="ce171" table:formula="of:=[.N60]/[.O60]" office:value-type="percentage" office:value="1.20687320128661" calcext:value-type="percentage">
            <text:p>120,69%</text:p>
          </table:table-cell>
          <table:table-cell table:style-name="ce172" table:formula="of:=IF([.A60]=&quot;-&quot;;&quot;&quot;;IF([.K60]=&quot;&quot;;0;IF([.Q60]&gt;=[.P60];1;0)))" office:value-type="float" office:value="1" calcext:value-type="float">
            <text:p>1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60]=&quot;-&quot;;&quot;&quot;;IF([.T60]=&quot;&quot;;0;IF([.Z60]&gt;=[.Y60];1;0)))" office:value-type="float" office:value="0" calcext:value-type="float">
            <text:p>0</text:p>
          </table:table-cell>
          <table:table-cell table:style-name="ce172"/>
          <table:table-cell table:style-name="ce171" office:value-type="percentage" office:value="0.0051" calcext:value-type="percentage">
            <text:p>0,51%</text:p>
          </table:table-cell>
          <table:table-cell table:style-name="ce172" office:value-type="string" calcext:value-type="string">
            <text:p>não se aplica</text:p>
          </table:table-cell>
          <table:table-cell table:style-name="ce172"/>
          <table:table-cell table:style-name="ce171" office:value-type="percentage" office:value="0.05" calcext:value-type="percentage">
            <text:p>5,00%</text:p>
          </table:table-cell>
          <table:table-cell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1" calcext:value-type="float">
            <text:p>1</text:p>
          </table:table-cell>
          <table:table-cell table:style-name="ce96" table:formula="of:=IF([.AI60]=&quot;&quot;;&quot;&quot;;IF([.AI60]&gt;1;0;IF([.AI60]=0;0;IF([.AI60]=1;IF([.AC60]&gt;[.AF60];1;0)))))" office:value-type="float" office:value="0" calcext:value-type="float">
            <text:p>0</text:p>
          </table:table-cell>
          <table:table-cell table:style-name="ce98" table:formula="of:=IF([.AI60]=&quot;&quot;;&quot;&quot;;IF([.AI60]=0;0;IF([.AI60]=2;IF(AND([.AC60]&gt;[.AF60];[.AD60]&gt;[.AG60]);2;IF(OR([.AC60]&gt;[.AF60];[.AD60]&gt;[.AG60]);1;0)))))" office:value-type="boolean" office:boolean-value="false" calcext:value-type="boolean">
            <text:p>FALSO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2" calcext:value-type="float">
            <text:p>2</text:p>
          </table:table-cell>
          <table:table-cell table:style-name="ce96" table:formula="of:=IFERROR(IF([.A60]=&quot;-&quot;;&quot;&quot;;[.I60]+[.R60]+[.AA60]+[.AN60]+[.AP60]);&quot;&quot;)" office:value-type="float" office:value="2" calcext:value-type="float">
            <text:p>2</text:p>
          </table:table-cell>
          <table:table-cell table:style-name="ce96" table:formula="of:=IFERROR(IF([.A60]=&quot;-&quot;;&quot;&quot;;IF(AND([.AT60]=[.AS60];SUM([.AJ60:.AK60])&gt;0);&quot;pendente&quot;;IF([.AT60]=[.AS60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61]=&quot;-&quot;;&quot;&quot;;IF([.H61]&gt;=[.G61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61]=&quot;-&quot;;&quot;&quot;;IF([.K61]=&quot;&quot;;0;IF([.Q61]&gt;=[.P61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61]=&quot;-&quot;;&quot;&quot;;IF([.T61]=&quot;&quot;;0;IF([.Z61]&gt;=[.Y61];1;0)))">
            <text:p/>
          </table:table-cell>
          <table:table-cell table:style-name="ce172" table:number-columns-repeated="8"/>
          <table:table-cell table:style-name="ce96" table:formula="of:=IF([.AI61]=&quot;&quot;;&quot;&quot;;IF([.AI61]&gt;1;0;IF([.AI61]=0;0;IF([.AI61]=1;IF([.AC61]&gt;[.AF61];1;0)))))">
            <text:p/>
          </table:table-cell>
          <table:table-cell table:style-name="ce96" table:formula="of:=IF([.AI61]=&quot;&quot;;&quot;&quot;;IF([.AI61]=0;0;IF([.AI61]=2;IF(AND([.AC61]&gt;[.AF61];[.AD61]&gt;[.AG61]);2;IF(OR([.AC61]&gt;[.AF61];[.AD61]&gt;[.AG61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61]=&quot;-&quot;;&quot;&quot;;[.I61]+[.R61]+[.AA61]+[.AN61]+[.AP61]);&quot;&quot;)">
            <text:p/>
          </table:table-cell>
          <table:table-cell table:style-name="ce96" table:formula="of:=IFERROR(IF([.A61]=&quot;-&quot;;&quot;&quot;;IF(AND([.AT61]=[.AS61];SUM([.AJ61:.AK61])&gt;0);&quot;pendente&quot;;IF([.AT61]=[.AS61];&quot;vencedora&quot;;&quot;nao vencedora&quot;)));&quot;&quot;)">
            <text:p/>
          </table:table-cell>
          <table:table-cell table:number-columns-repeated="977"/>
        </table:table-row>
        <table:table-row table:style-name="ro26">
          <table:table-cell table:style-name="ce154" office:value-type="string" calcext:value-type="string">
            <text:p>DIRETORIA DE AUDITORIA INTERNA</text:p>
          </table:table-cell>
          <table:table-cell table:style-name="ce154" office:value-type="string" calcext:value-type="string">
            <text:p>Garantir que 90% dos itens do Ranking da Transparência do CNJ sob responsabilidade do setor estejam no Portal do TJMA e sejam validados pelo CNJ, conforme Resolução – CNJ 215/2-15 .</text:p>
          </table:table-cell>
          <table:table-cell table:style-name="ce71" office:value-type="string" calcext:value-type="string">
            <text:p>Total de itens do Ranking da Transparência do CNJ sob <text:s/>responsabilidade do setor que foram validados pelo CNJ</text:p>
          </table:table-cell>
          <table:table-cell table:style-name="ce71" office:value-type="string" calcext:value-type="string">
            <text:p>Total de itens do Ranking da Transparência do CNJ sob <text:s/>responsabilidade do setor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2" table:formula="of:=[.E62]/[.F62]" office:value-type="float" office:value="1" calcext:value-type="float">
            <text:p>1</text:p>
          </table:table-cell>
          <table:table-cell table:style-name="ce172" table:formula="of:=IF([.A62]=&quot;-&quot;;&quot;&quot;;IF([.H62]&gt;=[.G62];1;0))" office:value-type="float" office:value="1" calcext:value-type="float">
            <text:p>1</text:p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62]=&quot;-&quot;;&quot;&quot;;IF([.K62]=&quot;&quot;;0;IF([.Q62]&gt;=[.P62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62]=&quot;-&quot;;&quot;&quot;;IF([.T62]=&quot;&quot;;0;IF([.Z62]&gt;=[.Y62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62]=&quot;&quot;;&quot;&quot;;IF([.AI62]&gt;1;0;IF([.AI62]=0;0;IF([.AI62]=1;IF([.AC62]&gt;[.AF62];1;0)))))" office:value-type="float" office:value="0" calcext:value-type="float">
            <text:p>0</text:p>
          </table:table-cell>
          <table:table-cell table:style-name="ce96" table:formula="of:=IF([.AI62]=&quot;&quot;;&quot;&quot;;IF([.AI62]=0;0;IF([.AI62]=2;IF(AND([.AC62]&gt;[.AF62];[.AD62]&gt;[.AG62]);2;IF(OR([.AC62]&gt;[.AF62];[.AD62]&gt;[.AG62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/>
          <table:table-cell table:style-name="ce96" table:formula="of:=IFERROR(IF([.A62]=&quot;-&quot;;&quot;&quot;;[.I62]+[.R62]+[.AA62]+[.AN62]+[.AP62]);&quot;&quot;)" office:value-type="float" office:value="1" calcext:value-type="float">
            <text:p>1</text:p>
          </table:table-cell>
          <table:table-cell table:style-name="ce96" table:formula="of:=IFERROR(IF([.A62]=&quot;-&quot;;&quot;&quot;;IF(AND([.AT62]=[.AS62];SUM([.AJ62:.AK62])&gt;0);&quot;pendente&quot;;IF([.AT62]=[.AS62];&quot;vencedora&quot;;&quot;nao vencedora&quot;)));&quot;&quot;)" office:value-type="string" office:string-value="nao vencedora" calcext:value-type="string">
            <text:p>nao vencedora</text:p>
          </table:table-cell>
          <table:table-cell table:number-columns-repeated="977"/>
        </table:table-row>
        <table:table-row table:style-name="ro25">
          <table:table-cell table:style-name="ce154" office:value-type="string" calcext:value-type="string">
            <text:p>COORDENADORIA DE AUDITORIA</text:p>
          </table:table-cell>
          <table:table-cell table:style-name="ce154" office:value-type="string" calcext:value-type="string">
            <text:p>Cumprir 90% das ações do Plano de Auditoria</text:p>
          </table:table-cell>
          <table:table-cell table:style-name="ce154" office:value-type="string" calcext:value-type="string">
            <text:p>Total de ações cumpridas no ano</text:p>
          </table:table-cell>
          <table:table-cell table:style-name="ce154" office:value-type="string" calcext:value-type="string">
            <text:p>Total de ações planejadas no ano</text:p>
          </table:table-cell>
          <table:table-cell table:number-columns-repeated="2" table:style-name="ce96" office:value-type="float" office:value="18" calcext:value-type="float">
            <text:p>18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1" table:formula="of:=[.E63]/[.F63]" office:value-type="percentage" office:value="1" calcext:value-type="percentage">
            <text:p>100,00%</text:p>
          </table:table-cell>
          <table:table-cell table:style-name="ce172" table:formula="of:=IF([.A63]=&quot;-&quot;;&quot;&quot;;IF([.H63]&gt;=[.G63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63]=&quot;-&quot;;&quot;&quot;;IF([.K63]=&quot;&quot;;0;IF([.Q63]&gt;=[.P63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63]=&quot;-&quot;;&quot;&quot;;IF([.T63]=&quot;&quot;;0;IF([.Z63]&gt;=[.Y63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63]=&quot;&quot;;&quot;&quot;;IF([.AI63]&gt;1;0;IF([.AI63]=0;0;IF([.AI63]=1;IF([.AC63]&gt;[.AF63];1;0)))))" office:value-type="float" office:value="0" calcext:value-type="float">
            <text:p>0</text:p>
          </table:table-cell>
          <table:table-cell table:style-name="ce96" table:formula="of:=IF([.AI63]=&quot;&quot;;&quot;&quot;;IF([.AI63]=0;0;IF([.AI63]=2;IF(AND([.AC63]&gt;[.AF63];[.AD63]&gt;[.AG63]);2;IF(OR([.AC63]&gt;[.AF63];[.AD63]&gt;[.AG63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63]=&quot;-&quot;;&quot;&quot;;[.I63]+[.R63]+[.AA63]+[.AN63]+[.AP63]);&quot;&quot;)" office:value-type="float" office:value="1" calcext:value-type="float">
            <text:p>1</text:p>
          </table:table-cell>
          <table:table-cell table:style-name="ce96" table:formula="of:=IFERROR(IF([.A63]=&quot;-&quot;;&quot;&quot;;IF(AND([.AT63]=[.AS63];SUM([.AJ63:.AK63])&gt;0);&quot;pendente&quot;;IF([.AT63]=[.AS63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5">
          <table:table-cell table:style-name="ce154" office:value-type="string" calcext:value-type="string">
            <text:p>COORDENARIA DE AVALIAÇÃO DE CONTROLES INTERNOS E DE MONITORAMENTO</text:p>
          </table:table-cell>
          <table:table-cell table:style-name="ce154" office:value-type="string" calcext:value-type="string">
            <text:p>Cumprir 90% das ações do Plano de Auditoria</text:p>
          </table:table-cell>
          <table:table-cell table:style-name="ce154" office:value-type="string" calcext:value-type="string">
            <text:p>Total de ações cumpridas no ano</text:p>
          </table:table-cell>
          <table:table-cell table:style-name="ce154" office:value-type="string" calcext:value-type="string">
            <text:p>Total de ações planejadas no ano</text:p>
          </table:table-cell>
          <table:table-cell table:number-columns-repeated="2" table:style-name="ce96" office:value-type="float" office:value="18" calcext:value-type="float">
            <text:p>18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1" table:formula="of:=[.E64]/[.F64]" office:value-type="percentage" office:value="1" calcext:value-type="percentage">
            <text:p>100,00%</text:p>
          </table:table-cell>
          <table:table-cell table:style-name="ce172" table:formula="of:=IF([.A64]=&quot;-&quot;;&quot;&quot;;IF([.H64]&gt;=[.G64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64]=&quot;-&quot;;&quot;&quot;;IF([.K64]=&quot;&quot;;0;IF([.Q64]&gt;=[.P64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64]=&quot;-&quot;;&quot;&quot;;IF([.T64]=&quot;&quot;;0;IF([.Z64]&gt;=[.Y64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64]=&quot;&quot;;&quot;&quot;;IF([.AI64]&gt;1;0;IF([.AI64]=0;0;IF([.AI64]=1;IF([.AC64]&gt;[.AF64];1;0)))))" office:value-type="float" office:value="0" calcext:value-type="float">
            <text:p>0</text:p>
          </table:table-cell>
          <table:table-cell table:style-name="ce96" table:formula="of:=IF([.AI64]=&quot;&quot;;&quot;&quot;;IF([.AI64]=0;0;IF([.AI64]=2;IF(AND([.AC64]&gt;[.AF64];[.AD64]&gt;[.AG64]);2;IF(OR([.AC64]&gt;[.AF64];[.AD64]&gt;[.AG64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64]=&quot;-&quot;;&quot;&quot;;[.I64]+[.R64]+[.AA64]+[.AN64]+[.AP64]);&quot;&quot;)" office:value-type="float" office:value="1" calcext:value-type="float">
            <text:p>1</text:p>
          </table:table-cell>
          <table:table-cell table:style-name="ce96" table:formula="of:=IFERROR(IF([.A64]=&quot;-&quot;;&quot;&quot;;IF(AND([.AT64]=[.AS64];SUM([.AJ64:.AK64])&gt;0);&quot;pendente&quot;;IF([.AT64]=[.AS64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65]=&quot;-&quot;;&quot;&quot;;IF([.H65]&gt;=[.G65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65]=&quot;-&quot;;&quot;&quot;;IF([.K65]=&quot;&quot;;0;IF([.Q65]&gt;=[.P65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65]=&quot;-&quot;;&quot;&quot;;IF([.T65]=&quot;&quot;;0;IF([.Z65]&gt;=[.Y65];1;0)))">
            <text:p/>
          </table:table-cell>
          <table:table-cell table:style-name="ce172" table:number-columns-repeated="8"/>
          <table:table-cell table:style-name="ce96" table:formula="of:=IF([.AI65]=&quot;&quot;;&quot;&quot;;IF([.AI65]&gt;1;0;IF([.AI65]=0;0;IF([.AI65]=1;IF([.AC65]&gt;[.AF65];1;0)))))">
            <text:p/>
          </table:table-cell>
          <table:table-cell table:style-name="ce96" table:formula="of:=IF([.AI65]=&quot;&quot;;&quot;&quot;;IF([.AI65]=0;0;IF([.AI65]=2;IF(AND([.AC65]&gt;[.AF65];[.AD65]&gt;[.AG65]);2;IF(OR([.AC65]&gt;[.AF65];[.AD65]&gt;[.AG65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65]=&quot;-&quot;;&quot;&quot;;[.I65]+[.R65]+[.AA65]+[.AN65]+[.AP65]);&quot;&quot;)">
            <text:p/>
          </table:table-cell>
          <table:table-cell table:style-name="ce96" table:formula="of:=IFERROR(IF([.A65]=&quot;-&quot;;&quot;&quot;;IF(AND([.AT65]=[.AS65];SUM([.AJ65:.AK65])&gt;0);&quot;pendente&quot;;IF([.AT65]=[.AS65];&quot;vencedora&quot;;&quot;nao vencedora&quot;)));&quot;&quot;)">
            <text:p/>
          </table:table-cell>
          <table:table-cell table:number-columns-repeated="977"/>
        </table:table-row>
        <table:table-row table:style-name="ro18">
          <table:table-cell table:style-name="ce154" office:value-type="string" calcext:value-type="string">
            <text:p>GABINETE DA VICE-PRESIDÊNCIA</text:p>
          </table:table-cell>
          <table:table-cell table:style-name="ce154" office:value-type="string" calcext:value-type="string">
            <text:p>Atingir índice de produtividade igual a 100% dos processos judiciais</text:p>
          </table:table-cell>
          <table:table-cell table:style-name="ce154" office:value-type="string" calcext:value-type="string">
            <text:p>Total de processos decididos ou despachados</text:p>
          </table:table-cell>
          <table:table-cell table:style-name="ce154" office:value-type="string" calcext:value-type="string">
            <text:p>Total de processos recebidos</text:p>
          </table:table-cell>
          <table:table-cell table:style-name="ce96" office:value-type="float" office:value="520" calcext:value-type="float">
            <text:p>520</text:p>
          </table:table-cell>
          <table:table-cell table:style-name="ce96" office:value-type="float" office:value="516" calcext:value-type="float">
            <text:p>516</text:p>
          </table:table-cell>
          <table:table-cell table:style-name="ce171" office:value-type="percentage" office:value="1" calcext:value-type="percentage">
            <text:p>100,00%</text:p>
          </table:table-cell>
          <table:table-cell table:style-name="ce171" table:formula="of:=[.E66]/[.F66]" office:value-type="percentage" office:value="1.0077519379845" calcext:value-type="percentage">
            <text:p>100,78%</text:p>
          </table:table-cell>
          <table:table-cell table:style-name="ce172" table:formula="of:=IF([.A66]=&quot;-&quot;;&quot;&quot;;IF([.H66]&gt;=[.G66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Concluir 99% dos processos de licença em 04 (quatro) dias</text:p>
          </table:table-cell>
          <table:table-cell table:style-name="ce154" office:value-type="string" calcext:value-type="string">
            <text:p>Total de processos concluídos no prazo padrão</text:p>
          </table:table-cell>
          <table:table-cell table:style-name="ce154" office:value-type="string" calcext:value-type="string">
            <text:p>Total de processos</text:p>
          </table:table-cell>
          <table:table-cell table:style-name="ce96" office:value-type="float" office:value="1072" calcext:value-type="float">
            <text:p>1072</text:p>
          </table:table-cell>
          <table:table-cell table:style-name="ce96" office:value-type="float" office:value="1108" calcext:value-type="float">
            <text:p>1108</text:p>
          </table:table-cell>
          <table:table-cell table:style-name="ce171" office:value-type="percentage" office:value="0.99" calcext:value-type="percentage">
            <text:p>99,00%</text:p>
          </table:table-cell>
          <table:table-cell table:style-name="ce171" table:formula="of:=[.N66]/[.O66]" office:value-type="percentage" office:value="0.967509025270758" calcext:value-type="percentage">
            <text:p>96,75%</text:p>
          </table:table-cell>
          <table:table-cell table:style-name="ce172" table:formula="of:=IF([.A66]=&quot;-&quot;;&quot;&quot;;IF([.K66]=&quot;&quot;;0;IF([.Q66]&gt;=[.P66];1;0)))" office:value-type="float" office:value="0" calcext:value-type="float">
            <text:p>0</text:p>
          </table:table-cell>
          <table:table-cell table:style-name="ce171"/>
          <table:table-cell table:style-name="ce172"/>
          <table:table-cell table:style-name="ce154" table:number-columns-repeated="2"/>
          <table:table-cell table:style-name="ce172" table:number-columns-repeated="4"/>
          <table:table-cell table:style-name="ce172" table:formula="of:=IF([.A66]=&quot;-&quot;;&quot;&quot;;IF([.T66]=&quot;&quot;;0;IF([.Z66]&gt;=[.Y66];1;0)))" office:value-type="float" office:value="0" calcext:value-type="float">
            <text:p>0</text:p>
          </table:table-cell>
          <table:table-cell table:style-name="ce172"/>
          <table:table-cell table:style-name="ce171" office:value-type="percentage" office:value="0.0125" calcext:value-type="percentage">
            <text:p>1,25%</text:p>
          </table:table-cell>
          <table:table-cell table:style-name="ce171" office:value-type="percentage" office:value="0" calcext:value-type="percentage">
            <text:p>0,00%</text:p>
          </table:table-cell>
          <table:table-cell table:style-name="ce172"/>
          <table:table-cell table:style-name="ce171" office:value-type="percentage" office:value="0.05" calcext:value-type="percentage">
            <text:p>5,00%</text:p>
          </table:table-cell>
          <table:table-cell table:style-name="ce171" office:value-type="percentage" office:value="0.01" calcext:value-type="percentage">
            <text:p>1,00%</text:p>
          </table:table-cell>
          <table:table-cell table:style-name="ce172"/>
          <table:table-cell table:style-name="ce172" office:value-type="float" office:value="2" calcext:value-type="float">
            <text:p>2</text:p>
          </table:table-cell>
          <table:table-cell table:style-name="ce96" table:formula="of:=IF([.AI66]=&quot;&quot;;&quot;&quot;;IF([.AI66]&gt;1;0;IF([.AI66]=0;0;IF([.AI66]=1;IF([.AC66]&gt;[.AF66];1;0)))))" office:value-type="float" office:value="0" calcext:value-type="float">
            <text:p>0</text:p>
          </table:table-cell>
          <table:table-cell table:style-name="ce96" table:formula="of:=IF([.AI66]=&quot;&quot;;&quot;&quot;;IF([.AI66]=0;0;IF([.AI66]=2;IF(AND([.AC66]&gt;[.AF66];[.AD66]&gt;[.AG66]);2;IF(OR([.AC66]&gt;[.AF66];[.AD66]&gt;[.AG66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2" calcext:value-type="float">
            <text:p>2</text:p>
          </table:table-cell>
          <table:table-cell table:style-name="ce96" table:formula="of:=IFERROR(IF([.A66]=&quot;-&quot;;&quot;&quot;;[.I66]+[.R66]+[.AA66]+[.AN66]+[.AP66]);&quot;&quot;)" office:value-type="float" office:value="1" calcext:value-type="float">
            <text:p>1</text:p>
          </table:table-cell>
          <table:table-cell table:style-name="ce96" table:formula="of:=IFERROR(IF([.A66]=&quot;-&quot;;&quot;&quot;;IF(AND([.AT66]=[.AS66];SUM([.AJ66:.AK66])&gt;0);&quot;pendente&quot;;IF([.AT66]=[.AS66];&quot;vencedora&quot;;&quot;nao vencedora&quot;)));&quot;&quot;)" office:value-type="string" office:string-value="nao vencedora" calcext:value-type="string">
            <text:p>nao 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67]=&quot;-&quot;;&quot;&quot;;IF([.H67]&gt;=[.G67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67]=&quot;-&quot;;&quot;&quot;;IF([.K67]=&quot;&quot;;0;IF([.Q67]&gt;=[.P67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67]=&quot;-&quot;;&quot;&quot;;IF([.T67]=&quot;&quot;;0;IF([.Z67]&gt;=[.Y67];1;0)))">
            <text:p/>
          </table:table-cell>
          <table:table-cell table:style-name="ce172"/>
          <table:table-cell table:style-name="ce171"/>
          <table:table-cell table:style-name="ce172" table:number-columns-repeated="2"/>
          <table:table-cell table:style-name="ce171" table:number-columns-repeated="2"/>
          <table:table-cell table:style-name="ce172" table:number-columns-repeated="2"/>
          <table:table-cell table:style-name="ce96" table:formula="of:=IF([.AI67]=&quot;&quot;;&quot;&quot;;IF([.AI67]&gt;1;0;IF([.AI67]=0;0;IF([.AI67]=1;IF([.AC67]&gt;[.AF67];1;0)))))">
            <text:p/>
          </table:table-cell>
          <table:table-cell table:style-name="ce96" table:formula="of:=IF([.AI67]=&quot;&quot;;&quot;&quot;;IF([.AI67]=0;0;IF([.AI67]=2;IF(AND([.AC67]&gt;[.AF67];[.AD67]&gt;[.AG67]);2;IF(OR([.AC67]&gt;[.AF67];[.AD67]&gt;[.AG67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67]=&quot;-&quot;;&quot;&quot;;[.I67]+[.R67]+[.AA67]+[.AN67]+[.AP67]);&quot;&quot;)">
            <text:p/>
          </table:table-cell>
          <table:table-cell table:style-name="ce96" table:formula="of:=IFERROR(IF([.A67]=&quot;-&quot;;&quot;&quot;;IF(AND([.AT67]=[.AS67];SUM([.AJ67:.AK67])&gt;0);&quot;pendente&quot;;IF([.AT67]=[.AS67];&quot;vencedora&quot;;&quot;nao vencedora&quot;)));&quot;&quot;)">
            <text:p/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COORDENADORIA DE PROJETOS DE ENGENHARIA E ARQUITETURA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4"/>
          <table:table-cell table:style-name="ce154" table:number-columns-repeated="3"/>
          <table:table-cell table:style-name="ce96" table:number-columns-repeated="2"/>
          <table:table-cell table:style-name="ce172" table:number-columns-repeated="5"/>
          <table:table-cell table:style-name="ce154" table:number-columns-repeated="2"/>
          <table:table-cell table:style-name="ce172" table:number-columns-repeated="6"/>
          <table:table-cell table:style-name="ce171"/>
          <table:table-cell table:style-name="ce172" table:number-columns-repeated="2"/>
          <table:table-cell table:style-name="ce171" table:number-columns-repeated="2"/>
          <table:table-cell table:style-name="ce172" table:number-columns-repeated="2"/>
          <table:table-cell table:style-name="ce96" table:number-columns-repeated="2"/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table:number-columns-repeated="3"/>
          <table:table-cell table:number-columns-repeated="977"/>
        </table:table-row>
        <table:table-row table:style-name="ro25">
          <table:table-cell table:style-name="ce154" office:value-type="string" calcext:value-type="string">
            <text:p>DIVISÃO DE ARQUITETURA</text:p>
          </table:table-cell>
          <table:table-cell table:style-name="ce154" office:value-type="string" calcext:value-type="string">
            <text:p>Atingir 90% de Eficiência Operacional</text:p>
          </table:table-cell>
          <table:table-cell table:style-name="ce154" table:number-columns-repeated="2"/>
          <table:table-cell table:style-name="ce96" table:number-columns-repeated="2"/>
          <table:table-cell table:style-name="ce171" office:value-type="percentage" office:value="0.9" calcext:value-type="percentage">
            <text:p>90,00%</text:p>
          </table:table-cell>
          <table:table-cell table:style-name="ce171" office:value-type="percentage" office:value="0.9999" calcext:value-type="percentage">
            <text:p>99,99%</text:p>
          </table:table-cell>
          <table:table-cell table:style-name="ce172" table:formula="of:=IF([.A69]=&quot;-&quot;;&quot;&quot;;IF([.H69]&gt;=[.G69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69]=&quot;-&quot;;&quot;&quot;;IF([.K69]=&quot;&quot;;0;IF([.Q69]&gt;=[.P69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69]=&quot;-&quot;;&quot;&quot;;IF([.T69]=&quot;&quot;;0;IF([.Z69]&gt;=[.Y69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69]=&quot;&quot;;&quot;&quot;;IF([.AI69]&gt;1;0;IF([.AI69]=0;0;IF([.AI69]=1;IF([.AC69]&gt;[.AF69];1;0)))))" office:value-type="float" office:value="0" calcext:value-type="float">
            <text:p>0</text:p>
          </table:table-cell>
          <table:table-cell table:style-name="ce96" table:formula="of:=IF([.AI69]=&quot;&quot;;&quot;&quot;;IF([.AI69]=0;0;IF([.AI69]=2;IF(AND([.AC69]&gt;[.AF69];[.AD69]&gt;[.AG69]);2;IF(OR([.AC69]&gt;[.AF69];[.AD69]&gt;[.AG69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69]=&quot;-&quot;;&quot;&quot;;[.I69]+[.R69]+[.AA69]+[.AN69]+[.AP69]);&quot;&quot;)" office:value-type="float" office:value="1" calcext:value-type="float">
            <text:p>1</text:p>
          </table:table-cell>
          <table:table-cell table:style-name="ce96" table:formula="of:=IFERROR(IF([.A69]=&quot;-&quot;;&quot;&quot;;IF(AND([.AT69]=[.AS69];SUM([.AJ69:.AK69])&gt;0);&quot;pendente&quot;;IF([.AT69]=[.AS69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COORDENADORIA DE ENGENHARIA, OBRAS E SERVIÇOS</text:p>
          </table:table-cell>
          <table:table-cell table:style-name="ce154" table:number-columns-repeated="3"/>
          <table:table-cell table:style-name="ce96" table:number-columns-repeated="2"/>
          <table:table-cell table:style-name="ce171" table:number-columns-repeated="2"/>
          <table:table-cell table:style-name="ce172"/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5"/>
          <table:table-cell table:style-name="ce154" table:number-columns-repeated="2"/>
          <table:table-cell table:style-name="ce172" table:number-columns-repeated="13"/>
          <table:table-cell table:style-name="ce96" table:number-columns-repeated="2"/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table:number-columns-repeated="3"/>
          <table:table-cell table:number-columns-repeated="977"/>
        </table:table-row>
        <table:table-row table:style-name="ro25">
          <table:table-cell table:style-name="ce154" office:value-type="string" calcext:value-type="string">
            <text:p>DIVISÃO DE SERVIÇOS E OBRAS</text:p>
          </table:table-cell>
          <table:table-cell table:style-name="ce154" office:value-type="string" calcext:value-type="string">
            <text:p>Atingir 90% de Eficiência Operacional</text:p>
          </table:table-cell>
          <table:table-cell table:style-name="ce154" table:number-columns-repeated="2"/>
          <table:table-cell table:style-name="ce96" table:number-columns-repeated="2"/>
          <table:table-cell table:style-name="ce171" office:value-type="percentage" office:value="0.9" calcext:value-type="percentage">
            <text:p>90,00%</text:p>
          </table:table-cell>
          <table:table-cell table:style-name="ce171" office:value-type="percentage" office:value="1" calcext:value-type="percentage">
            <text:p>100,00%</text:p>
          </table:table-cell>
          <table:table-cell table:style-name="ce172" table:formula="of:=IF([.A71]=&quot;-&quot;;&quot;&quot;;IF([.H71]&gt;=[.G71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71]=&quot;-&quot;;&quot;&quot;;IF([.K71]=&quot;&quot;;0;IF([.Q71]&gt;=[.P71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71]=&quot;-&quot;;&quot;&quot;;IF([.T71]=&quot;&quot;;0;IF([.Z71]&gt;=[.Y71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71]=&quot;&quot;;&quot;&quot;;IF([.AI71]&gt;1;0;IF([.AI71]=0;0;IF([.AI71]=1;IF([.AC71]&gt;[.AF71];1;0)))))" office:value-type="float" office:value="0" calcext:value-type="float">
            <text:p>0</text:p>
          </table:table-cell>
          <table:table-cell table:style-name="ce96" table:formula="of:=IF([.AI71]=&quot;&quot;;&quot;&quot;;IF([.AI71]=0;0;IF([.AI71]=2;IF(AND([.AC71]&gt;[.AF71];[.AD71]&gt;[.AG71]);2;IF(OR([.AC71]&gt;[.AF71];[.AD71]&gt;[.AG71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71]=&quot;-&quot;;&quot;&quot;;[.I71]+[.R71]+[.AA71]+[.AN71]+[.AP71]);&quot;&quot;)" office:value-type="float" office:value="1" calcext:value-type="float">
            <text:p>1</text:p>
          </table:table-cell>
          <table:table-cell table:style-name="ce96" table:formula="of:=IFERROR(IF([.A71]=&quot;-&quot;;&quot;&quot;;IF(AND([.AT71]=[.AS71];SUM([.AJ71:.AK71])&gt;0);&quot;pendente&quot;;IF([.AT71]=[.AS71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1">
          <table:table-cell table:style-name="ce154" office:value-type="string" calcext:value-type="string">
            <text:p>DIRETORIA DE ENGENHARIA, OBRAS E SERVIÇOS</text:p>
          </table:table-cell>
          <table:table-cell table:style-name="ce154" office:value-type="string" calcext:value-type="string">
            <text:p>Cumprir 100% do cronograma de implantação do Sistema BIM (Building Information Modeling) referente ao Contrato de Prestação de Serviços nº 84/2021</text:p>
          </table:table-cell>
          <table:table-cell table:style-name="ce154" office:value-type="string" calcext:value-type="string">
            <text:p>Qtde de ações cumpridas do CronogramaJ</text:p>
          </table:table-cell>
          <table:table-cell table:style-name="ce154" office:value-type="string" calcext:value-type="string">
            <text:p>Qtde de ações do Cronograma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171" office:value-type="percentage" office:value="1" calcext:value-type="percentage">
            <text:p>100,00%</text:p>
          </table:table-cell>
          <table:table-cell table:style-name="ce171" table:formula="of:=[.E72]/[.F72]" office:value-type="percentage" office:value="1" calcext:value-type="percentage">
            <text:p>100,00%</text:p>
          </table:table-cell>
          <table:table-cell table:style-name="ce172" table:formula="of:=IF([.A72]=&quot;-&quot;;&quot;&quot;;IF([.H72]&gt;=[.G72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72]=&quot;-&quot;;&quot;&quot;;IF([.K72]=&quot;&quot;;0;IF([.Q72]&gt;=[.P72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72]=&quot;-&quot;;&quot;&quot;;IF([.T72]=&quot;&quot;;0;IF([.Z72]&gt;=[.Y72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72]=&quot;&quot;;&quot;&quot;;IF([.AI72]&gt;1;0;IF([.AI72]=0;0;IF([.AI72]=1;IF([.AC72]&gt;[.AF72];1;0)))))" office:value-type="float" office:value="0" calcext:value-type="float">
            <text:p>0</text:p>
          </table:table-cell>
          <table:table-cell table:style-name="ce96" table:formula="of:=IF([.AI72]=&quot;&quot;;&quot;&quot;;IF([.AI72]=0;0;IF([.AI72]=2;IF(AND([.AC72]&gt;[.AF72];[.AD72]&gt;[.AG72]);2;IF(OR([.AC72]&gt;[.AF72];[.AD72]&gt;[.AG72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/>
          <table:table-cell table:style-name="ce96" table:formula="of:=IFERROR(IF([.A72]=&quot;-&quot;;&quot;&quot;;[.I72]+[.R72]+[.AA72]+[.AN72]+[.AP72]);&quot;&quot;)" office:value-type="float" office:value="1" calcext:value-type="float">
            <text:p>1</text:p>
          </table:table-cell>
          <table:table-cell table:style-name="ce96" table:formula="of:=IFERROR(IF([.A72]=&quot;-&quot;;&quot;&quot;;IF(AND([.AT72]=[.AS72];SUM([.AJ72:.AK72])&gt;0);&quot;pendente&quot;;IF([.AT72]=[.AS72];&quot;vencedora&quot;;&quot;nao vencedora&quot;)));&quot;&quot;)" office:value-type="string" office:string-value="nao vencedora" calcext:value-type="string">
            <text:p>nao 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73]=&quot;-&quot;;&quot;&quot;;IF([.H73]&gt;=[.G73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73]=&quot;-&quot;;&quot;&quot;;IF([.K73]=&quot;&quot;;0;IF([.Q73]&gt;=[.P73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73]=&quot;-&quot;;&quot;&quot;;IF([.T73]=&quot;&quot;;0;IF([.Z73]&gt;=[.Y73];1;0)))">
            <text:p/>
          </table:table-cell>
          <table:table-cell table:style-name="ce172" table:number-columns-repeated="8"/>
          <table:table-cell table:style-name="ce96" table:formula="of:=IF([.AI73]=&quot;&quot;;&quot;&quot;;IF([.AI73]&gt;1;0;IF([.AI73]=0;0;IF([.AI73]=1;IF([.AC73]&gt;[.AF73];1;0)))))">
            <text:p/>
          </table:table-cell>
          <table:table-cell table:style-name="ce96" table:formula="of:=IF([.AI73]=&quot;&quot;;&quot;&quot;;IF([.AI73]=0;0;IF([.AI73]=2;IF(AND([.AC73]&gt;[.AF73];[.AD73]&gt;[.AG73]);2;IF(OR([.AC73]&gt;[.AF73];[.AD73]&gt;[.AG73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73]=&quot;-&quot;;&quot;&quot;;[.I73]+[.R73]+[.AA73]+[.AN73]+[.AP73]);&quot;&quot;)">
            <text:p/>
          </table:table-cell>
          <table:table-cell table:style-name="ce96" table:formula="of:=IFERROR(IF([.A73]=&quot;-&quot;;&quot;&quot;;IF(AND([.AT73]=[.AS73];SUM([.AJ73:.AK73])&gt;0);&quot;pendente&quot;;IF([.AT73]=[.AS73];&quot;vencedora&quot;;&quot;nao vencedora&quot;)));&quot;&quot;)">
            <text:p/>
          </table:table-cell>
          <table:table-cell table:number-columns-repeated="977"/>
        </table:table-row>
        <table:table-row table:style-name="ro24">
          <table:table-cell table:style-name="ce154" office:value-type="string" calcext:value-type="string">
            <text:p>COORDENADORIA DE PROCESSOS ADMINISTRATIVOS DISCIPLINARES E SINDICÂNCIAS</text:p>
          </table:table-cell>
          <table:table-cell table:style-name="ce154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154" office:value-type="string" calcext:value-type="string">
            <text:p>Total de <text:s/>relatórios finais para decisão conclusos</text:p>
          </table:table-cell>
          <table:table-cell table:style-name="ce154" office:value-type="string" calcext:value-type="string">
            <text:p>Total de processos remanescentes no ano anterior e distribuídos no período de medição</text:p>
          </table:table-cell>
          <table:table-cell table:number-columns-repeated="2" table:style-name="ce96" office:value-type="float" office:value="127" calcext:value-type="float">
            <text:p>127</text:p>
          </table:table-cell>
          <table:table-cell table:style-name="ce171" office:value-type="percentage" office:value="0.98" calcext:value-type="percentage">
            <text:p>98,00%</text:p>
          </table:table-cell>
          <table:table-cell table:style-name="ce171" table:formula="of:=[.E74]/[.F74]" office:value-type="percentage" office:value="1" calcext:value-type="percentage">
            <text:p>100,00%</text:p>
          </table:table-cell>
          <table:table-cell table:style-name="ce172" table:formula="of:=IF([.A74]=&quot;-&quot;;&quot;&quot;;IF([.H74]&gt;=[.G74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74]=&quot;-&quot;;&quot;&quot;;IF([.K74]=&quot;&quot;;0;IF([.Q74]&gt;=[.P74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74]=&quot;-&quot;;&quot;&quot;;IF([.T74]=&quot;&quot;;0;IF([.Z74]&gt;=[.Y74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74]=&quot;&quot;;&quot;&quot;;IF([.AI74]&gt;1;0;IF([.AI74]=0;0;IF([.AI74]=1;IF([.AC74]&gt;[.AF74];1;0)))))" office:value-type="float" office:value="0" calcext:value-type="float">
            <text:p>0</text:p>
          </table:table-cell>
          <table:table-cell table:style-name="ce96" table:formula="of:=IF([.AI74]=&quot;&quot;;&quot;&quot;;IF([.AI74]=0;0;IF([.AI74]=2;IF(AND([.AC74]&gt;[.AF74];[.AD74]&gt;[.AG74]);2;IF(OR([.AC74]&gt;[.AF74];[.AD74]&gt;[.AG74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74]=&quot;-&quot;;&quot;&quot;;[.I74]+[.R74]+[.AA74]+[.AN74]+[.AP74]);&quot;&quot;)" office:value-type="float" office:value="1" calcext:value-type="float">
            <text:p>1</text:p>
          </table:table-cell>
          <table:table-cell table:style-name="ce96" table:formula="of:=IFERROR(IF([.A74]=&quot;-&quot;;&quot;&quot;;IF(AND([.AT74]=[.AS74];SUM([.AJ74:.AK74])&gt;0);&quot;pendente&quot;;IF([.AT74]=[.AS74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75]=&quot;-&quot;;&quot;&quot;;IF([.H75]&gt;=[.G75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75]=&quot;-&quot;;&quot;&quot;;IF([.K75]=&quot;&quot;;0;IF([.Q75]&gt;=[.P75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75]=&quot;-&quot;;&quot;&quot;;IF([.T75]=&quot;&quot;;0;IF([.Z75]&gt;=[.Y75];1;0)))">
            <text:p/>
          </table:table-cell>
          <table:table-cell table:style-name="ce172" table:number-columns-repeated="8"/>
          <table:table-cell table:style-name="ce96" table:formula="of:=IF([.AI75]=&quot;&quot;;&quot;&quot;;IF([.AI75]&gt;1;0;IF([.AI75]=0;0;IF([.AI75]=1;IF([.AC75]&gt;[.AF75];1;0)))))">
            <text:p/>
          </table:table-cell>
          <table:table-cell table:style-name="ce96" table:formula="of:=IF([.AI75]=&quot;&quot;;&quot;&quot;;IF([.AI75]=0;0;IF([.AI75]=2;IF(AND([.AC75]&gt;[.AF75];[.AD75]&gt;[.AG75]);2;IF(OR([.AC75]&gt;[.AF75];[.AD75]&gt;[.AG75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75]=&quot;-&quot;;&quot;&quot;;[.I75]+[.R75]+[.AA75]+[.AN75]+[.AP75]);&quot;&quot;)">
            <text:p/>
          </table:table-cell>
          <table:table-cell table:style-name="ce96" table:formula="of:=IFERROR(IF([.A75]=&quot;-&quot;;&quot;&quot;;IF(AND([.AT75]=[.AS75];SUM([.AJ75:.AK75])&gt;0);&quot;pendente&quot;;IF([.AT75]=[.AS75];&quot;vencedora&quot;;&quot;nao vencedora&quot;)));&quot;&quot;)">
            <text:p/>
          </table:table-cell>
          <table:table-cell table:number-columns-repeated="977"/>
        </table:table-row>
        <table:table-row table:style-name="ro25">
          <table:table-cell table:style-name="ce154" office:value-type="string" calcext:value-type="string">
            <text:p>COORDENADORIA DE MONITORAMENTO, ACOMPANHAMENTO, APERFEIÇOAMENTO E FISCALIZAÇÃO DO SISTEMA CARCERÁRIO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4"/>
          <table:table-cell table:style-name="ce154" table:number-columns-repeated="3"/>
          <table:table-cell table:style-name="ce96" table:number-columns-repeated="2"/>
          <table:table-cell table:style-name="ce172" table:number-columns-repeated="5"/>
          <table:table-cell table:style-name="ce154" table:number-columns-repeated="2"/>
          <table:table-cell table:style-name="ce172" table:number-columns-repeated="13"/>
          <table:table-cell table:style-name="ce96" table:number-columns-repeated="2"/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table:number-columns-repeated="3"/>
          <table:table-cell table:number-columns-repeated="977"/>
        </table:table-row>
        <table:table-row table:style-name="ro23">
          <table:table-cell table:style-name="ce154" office:value-type="string" calcext:value-type="string">
            <text:p>DIVISÃO DE ASSISTÊNCIA JURÍDICA</text:p>
          </table:table-cell>
          <table:table-cell table:style-name="ce154" office:value-type="string" calcext:value-type="string">
            <text:p>Garantir que pelo menos 50% das unidades estejam em situação positiva (boa ou excelente)</text:p>
          </table:table-cell>
          <table:table-cell table:style-name="ce154" office:value-type="string" calcext:value-type="string">
            <text:p>Número de unidades em situação aceitável</text:p>
          </table:table-cell>
          <table:table-cell table:style-name="ce154" office:value-type="string" calcext:value-type="string">
            <text:p>Número Total de unidades</text:p>
          </table:table-cell>
          <table:table-cell table:style-name="ce96" office:value-type="float" office:value="1014" calcext:value-type="float">
            <text:p>1014</text:p>
          </table:table-cell>
          <table:table-cell table:style-name="ce96" office:value-type="float" office:value="1137" calcext:value-type="float">
            <text:p>1137</text:p>
          </table:table-cell>
          <table:table-cell table:style-name="ce171" office:value-type="percentage" office:value="0.5" calcext:value-type="percentage">
            <text:p>50,00%</text:p>
          </table:table-cell>
          <table:table-cell table:style-name="ce171" table:formula="of:=[.E77]/[.F77]" office:value-type="percentage" office:value="0.891820580474934" calcext:value-type="percentage">
            <text:p>89,18%</text:p>
          </table:table-cell>
          <table:table-cell table:style-name="ce172" table:formula="of:=IF([.A77]=&quot;-&quot;;&quot;&quot;;IF([.H77]&gt;=[.G77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Realizar 95% das vistorias planejadas para o trimestre</text:p>
          </table:table-cell>
          <table:table-cell table:style-name="ce154" office:value-type="string" calcext:value-type="string">
            <text:p>Número de vistorias realizadas no trimestre</text:p>
          </table:table-cell>
          <table:table-cell table:style-name="ce154" office:value-type="string" calcext:value-type="string">
            <text:p>Número vistorias planejadas no trimestre</text:p>
          </table:table-cell>
          <table:table-cell table:number-columns-repeated="2" table:style-name="ce96" office:value-type="float" office:value="21" calcext:value-type="float">
            <text:p>21</text:p>
          </table:table-cell>
          <table:table-cell table:style-name="ce171" office:value-type="percentage" office:value="0.95" calcext:value-type="percentage">
            <text:p>95,00%</text:p>
          </table:table-cell>
          <table:table-cell table:style-name="ce171" table:formula="of:=[.N77]/[.O77]" office:value-type="percentage" office:value="1" calcext:value-type="percentage">
            <text:p>100,00%</text:p>
          </table:table-cell>
          <table:table-cell table:style-name="ce172" table:formula="of:=IF([.A77]=&quot;-&quot;;&quot;&quot;;IF([.K77]=&quot;&quot;;0;IF([.Q77]&gt;=[.P77];1;0)))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54" table:number-columns-repeated="2"/>
          <table:table-cell table:style-name="ce172" table:number-columns-repeated="4"/>
          <table:table-cell table:style-name="ce172" table:formula="of:=IF([.A77]=&quot;-&quot;;&quot;&quot;;IF([.T77]=&quot;&quot;;0;IF([.Z77]&gt;=[.Y77];1;0)))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96" table:formula="of:=IF([.AI77]=&quot;&quot;;&quot;&quot;;IF([.AI77]&gt;1;0;IF([.AI77]=0;0;IF([.AI77]=1;IF([.AC77]&gt;[.AF77];1;0)))))" office:value-type="float" office:value="0" calcext:value-type="float">
            <text:p>0</text:p>
          </table:table-cell>
          <table:table-cell table:style-name="ce96" table:formula="of:=IF([.AI77]=&quot;&quot;;&quot;&quot;;IF([.AI77]=0;0;IF([.AI77]=2;IF(AND([.AC77]&gt;[.AF77];[.AD77]&gt;[.AG77]);2;IF(OR([.AC77]&gt;[.AF77];[.AD77]&gt;[.AG77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2" calcext:value-type="float">
            <text:p>2</text:p>
          </table:table-cell>
          <table:table-cell table:style-name="ce96" table:formula="of:=IFERROR(IF([.A77]=&quot;-&quot;;&quot;&quot;;[.I77]+[.R77]+[.AA77]+[.AN77]+[.AP77]);&quot;&quot;)" office:value-type="float" office:value="2" calcext:value-type="float">
            <text:p>2</text:p>
          </table:table-cell>
          <table:table-cell table:style-name="ce96" table:formula="of:=IFERROR(IF([.A77]=&quot;-&quot;;&quot;&quot;;IF(AND([.AT77]=[.AS77];SUM([.AJ77:.AK77])&gt;0);&quot;pendente&quot;;IF([.AT77]=[.AS77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3">
          <table:table-cell table:style-name="ce154" office:value-type="string" calcext:value-type="string">
            <text:p>DIVISÃO ESTRUTURAL TÉCNICA</text:p>
          </table:table-cell>
          <table:table-cell table:style-name="ce154" office:value-type="string" calcext:value-type="string">
            <text:p>Garantir que pelo menos 50% das unidades estejam em situação positiva (boa ou excelente)</text:p>
          </table:table-cell>
          <table:table-cell table:style-name="ce154" office:value-type="string" calcext:value-type="string">
            <text:p>Número de unidades em situação aceitável</text:p>
          </table:table-cell>
          <table:table-cell table:style-name="ce154" office:value-type="string" calcext:value-type="string">
            <text:p>Número Total de unidades</text:p>
          </table:table-cell>
          <table:table-cell table:style-name="ce96" office:value-type="float" office:value="1014" calcext:value-type="float">
            <text:p>1014</text:p>
          </table:table-cell>
          <table:table-cell table:style-name="ce96" office:value-type="float" office:value="1137" calcext:value-type="float">
            <text:p>1137</text:p>
          </table:table-cell>
          <table:table-cell table:style-name="ce171" office:value-type="percentage" office:value="0.5" calcext:value-type="percentage">
            <text:p>50,00%</text:p>
          </table:table-cell>
          <table:table-cell table:style-name="ce171" table:formula="of:=[.E78]/[.F78]" office:value-type="percentage" office:value="0.891820580474934" calcext:value-type="percentage">
            <text:p>89,18%</text:p>
          </table:table-cell>
          <table:table-cell table:style-name="ce172" table:formula="of:=IF([.A78]=&quot;-&quot;;&quot;&quot;;IF([.H78]&gt;=[.G78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Realizar 95% das vistorias planejadas para o trimestre</text:p>
          </table:table-cell>
          <table:table-cell table:style-name="ce154" office:value-type="string" calcext:value-type="string">
            <text:p>Número de vistorias realizadas no trimestre</text:p>
          </table:table-cell>
          <table:table-cell table:style-name="ce154" office:value-type="string" calcext:value-type="string">
            <text:p>Número vistorias planejadas no trimestre</text:p>
          </table:table-cell>
          <table:table-cell table:number-columns-repeated="2" table:style-name="ce96" office:value-type="float" office:value="21" calcext:value-type="float">
            <text:p>21</text:p>
          </table:table-cell>
          <table:table-cell table:style-name="ce171" office:value-type="percentage" office:value="0.95" calcext:value-type="percentage">
            <text:p>95,00%</text:p>
          </table:table-cell>
          <table:table-cell table:style-name="ce171" table:formula="of:=[.N78]/[.O78]" office:value-type="percentage" office:value="1" calcext:value-type="percentage">
            <text:p>100,00%</text:p>
          </table:table-cell>
          <table:table-cell table:style-name="ce172" table:formula="of:=IF([.A78]=&quot;-&quot;;&quot;&quot;;IF([.K78]=&quot;&quot;;0;IF([.Q78]&gt;=[.P78];1;0)))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54" table:number-columns-repeated="2"/>
          <table:table-cell table:style-name="ce172" table:number-columns-repeated="4"/>
          <table:table-cell table:style-name="ce172" table:formula="of:=IF([.A78]=&quot;-&quot;;&quot;&quot;;IF([.T78]=&quot;&quot;;0;IF([.Z78]&gt;=[.Y78];1;0)))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96" table:formula="of:=IF([.AI78]=&quot;&quot;;&quot;&quot;;IF([.AI78]&gt;1;0;IF([.AI78]=0;0;IF([.AI78]=1;IF([.AC78]&gt;[.AF78];1;0)))))" office:value-type="float" office:value="0" calcext:value-type="float">
            <text:p>0</text:p>
          </table:table-cell>
          <table:table-cell table:style-name="ce96" table:formula="of:=IF([.AI78]=&quot;&quot;;&quot;&quot;;IF([.AI78]=0;0;IF([.AI78]=2;IF(AND([.AC78]&gt;[.AF78];[.AD78]&gt;[.AG78]);2;IF(OR([.AC78]&gt;[.AF78];[.AD78]&gt;[.AG78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2" calcext:value-type="float">
            <text:p>2</text:p>
          </table:table-cell>
          <table:table-cell table:style-name="ce96" table:formula="of:=IFERROR(IF([.A78]=&quot;-&quot;;&quot;&quot;;[.I78]+[.R78]+[.AA78]+[.AN78]+[.AP78]);&quot;&quot;)" office:value-type="float" office:value="2" calcext:value-type="float">
            <text:p>2</text:p>
          </table:table-cell>
          <table:table-cell table:style-name="ce96" table:formula="of:=IFERROR(IF([.A78]=&quot;-&quot;;&quot;&quot;;IF(AND([.AT78]=[.AS78];SUM([.AJ78:.AK78])&gt;0);&quot;pendente&quot;;IF([.AT78]=[.AS78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3">
          <table:table-cell table:style-name="ce154" office:value-type="string" calcext:value-type="string">
            <text:p>DIVISÃO DO PROGRAMA COMEÇAR DE NOVO</text:p>
          </table:table-cell>
          <table:table-cell table:style-name="ce154" office:value-type="string" calcext:value-type="string">
            <text:p>Garantir que pelo menos 50% das unidades estejam em situação positiva (boa ou excelente)</text:p>
          </table:table-cell>
          <table:table-cell table:style-name="ce154" office:value-type="string" calcext:value-type="string">
            <text:p>Número de unidades em situação aceitável</text:p>
          </table:table-cell>
          <table:table-cell table:style-name="ce154" office:value-type="string" calcext:value-type="string">
            <text:p>Número Total de unidades</text:p>
          </table:table-cell>
          <table:table-cell table:style-name="ce96" office:value-type="float" office:value="1014" calcext:value-type="float">
            <text:p>1014</text:p>
          </table:table-cell>
          <table:table-cell table:style-name="ce96" office:value-type="float" office:value="1137" calcext:value-type="float">
            <text:p>1137</text:p>
          </table:table-cell>
          <table:table-cell table:style-name="ce171" office:value-type="percentage" office:value="0.5" calcext:value-type="percentage">
            <text:p>50,00%</text:p>
          </table:table-cell>
          <table:table-cell table:style-name="ce171" table:formula="of:=[.E79]/[.F79]" office:value-type="percentage" office:value="0.891820580474934" calcext:value-type="percentage">
            <text:p>89,18%</text:p>
          </table:table-cell>
          <table:table-cell table:style-name="ce172" table:formula="of:=IF([.A79]=&quot;-&quot;;&quot;&quot;;IF([.H79]&gt;=[.G79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Realizar 95% das vistorias planejadas para o trimestre</text:p>
          </table:table-cell>
          <table:table-cell table:style-name="ce154" office:value-type="string" calcext:value-type="string">
            <text:p>Número de vistorias realizadas no trimestre</text:p>
          </table:table-cell>
          <table:table-cell table:style-name="ce154" office:value-type="string" calcext:value-type="string">
            <text:p>Número vistorias planejadas no trimestre</text:p>
          </table:table-cell>
          <table:table-cell table:number-columns-repeated="2" table:style-name="ce96" office:value-type="float" office:value="21" calcext:value-type="float">
            <text:p>21</text:p>
          </table:table-cell>
          <table:table-cell table:style-name="ce171" office:value-type="percentage" office:value="0.95" calcext:value-type="percentage">
            <text:p>95,00%</text:p>
          </table:table-cell>
          <table:table-cell table:style-name="ce171" table:formula="of:=[.N79]/[.O79]" office:value-type="percentage" office:value="1" calcext:value-type="percentage">
            <text:p>100,00%</text:p>
          </table:table-cell>
          <table:table-cell table:style-name="ce172" table:formula="of:=IF([.A79]=&quot;-&quot;;&quot;&quot;;IF([.K79]=&quot;&quot;;0;IF([.Q79]&gt;=[.P79];1;0)))" office:value-type="float" office:value="1" calcext:value-type="float">
            <text:p>1</text:p>
          </table:table-cell>
          <table:table-cell table:style-name="ce171"/>
          <table:table-cell table:style-name="ce172"/>
          <table:table-cell table:style-name="ce154" table:number-columns-repeated="2"/>
          <table:table-cell table:style-name="ce172" table:number-columns-repeated="4"/>
          <table:table-cell table:style-name="ce172" table:formula="of:=IF([.A79]=&quot;-&quot;;&quot;&quot;;IF([.T79]=&quot;&quot;;0;IF([.Z79]&gt;=[.Y79];1;0)))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96" table:formula="of:=IF([.AI79]=&quot;&quot;;&quot;&quot;;IF([.AI79]&gt;1;0;IF([.AI79]=0;0;IF([.AI79]=1;IF([.AC79]&gt;[.AF79];1;0)))))" office:value-type="float" office:value="0" calcext:value-type="float">
            <text:p>0</text:p>
          </table:table-cell>
          <table:table-cell table:style-name="ce96" table:formula="of:=IF([.AI79]=&quot;&quot;;&quot;&quot;;IF([.AI79]=0;0;IF([.AI79]=2;IF(AND([.AC79]&gt;[.AF79];[.AD79]&gt;[.AG79]);2;IF(OR([.AC79]&gt;[.AF79];[.AD79]&gt;[.AG79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2" calcext:value-type="float">
            <text:p>2</text:p>
          </table:table-cell>
          <table:table-cell table:style-name="ce96" table:formula="of:=IFERROR(IF([.A79]=&quot;-&quot;;&quot;&quot;;[.I79]+[.R79]+[.AA79]+[.AN79]+[.AP79]);&quot;&quot;)" office:value-type="float" office:value="2" calcext:value-type="float">
            <text:p>2</text:p>
          </table:table-cell>
          <table:table-cell table:style-name="ce96" table:formula="of:=IFERROR(IF([.A79]=&quot;-&quot;;&quot;&quot;;IF(AND([.AT79]=[.AS79];SUM([.AJ79:.AK79])&gt;0);&quot;pendente&quot;;IF([.AT79]=[.AS79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80]=&quot;-&quot;;&quot;&quot;;IF([.H80]&gt;=[.G80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80]=&quot;-&quot;;&quot;&quot;;IF([.K80]=&quot;&quot;;0;IF([.Q80]&gt;=[.P80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80]=&quot;-&quot;;&quot;&quot;;IF([.T80]=&quot;&quot;;0;IF([.Z80]&gt;=[.Y80];1;0)))">
            <text:p/>
          </table:table-cell>
          <table:table-cell table:style-name="ce172" table:number-columns-repeated="8"/>
          <table:table-cell table:style-name="ce96" table:formula="of:=IF([.AI80]=&quot;&quot;;&quot;&quot;;IF([.AI80]&gt;1;0;IF([.AI80]=0;0;IF([.AI80]=1;IF([.AC80]&gt;[.AF80];1;0)))))">
            <text:p/>
          </table:table-cell>
          <table:table-cell table:style-name="ce96" table:formula="of:=IF([.AI80]=&quot;&quot;;&quot;&quot;;IF([.AI80]=0;0;IF([.AI80]=2;IF(AND([.AC80]&gt;[.AF80];[.AD80]&gt;[.AG80]);2;IF(OR([.AC80]&gt;[.AF80];[.AD80]&gt;[.AG80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80]=&quot;-&quot;;&quot;&quot;;[.I80]+[.R80]+[.AA80]+[.AN80]+[.AP80]);&quot;&quot;)">
            <text:p/>
          </table:table-cell>
          <table:table-cell table:style-name="ce96" table:formula="of:=IFERROR(IF([.A80]=&quot;-&quot;;&quot;&quot;;IF(AND([.AT80]=[.AS80];SUM([.AJ80:.AK80])&gt;0);&quot;pendente&quot;;IF([.AT80]=[.AS80];&quot;vencedora&quot;;&quot;nao vencedora&quot;)));&quot;&quot;)">
            <text:p/>
          </table:table-cell>
          <table:table-cell table:number-columns-repeated="977"/>
        </table:table-row>
        <table:table-row table:style-name="ro21">
          <table:table-cell table:style-name="ce154" office:value-type="string" calcext:value-type="string">
            <text:p>OUVIDORIA</text:p>
          </table:table-cell>
          <table:table-cell table:style-name="ce154" office:value-type="string" calcext:value-type="string">
            <text:p>Responder 96% das solicitações no prazo de 20 dias úteis</text:p>
          </table:table-cell>
          <table:table-cell table:style-name="ce154" office:value-type="string" calcext:value-type="string">
            <text:p>Total de respostas fornecidas no prazo padrão(20 dias)</text:p>
          </table:table-cell>
          <table:table-cell table:style-name="ce154" office:value-type="string" calcext:value-type="string">
            <text:p>Total de solicitações</text:p>
          </table:table-cell>
          <table:table-cell table:style-name="ce96" office:value-type="float" office:value="5479" calcext:value-type="float">
            <text:p>5479</text:p>
          </table:table-cell>
          <table:table-cell table:style-name="ce96" office:value-type="float" office:value="5520" calcext:value-type="float">
            <text:p>5520</text:p>
          </table:table-cell>
          <table:table-cell table:style-name="ce171" office:value-type="percentage" office:value="0.96" calcext:value-type="percentage">
            <text:p>96,00%</text:p>
          </table:table-cell>
          <table:table-cell table:style-name="ce171" table:formula="of:=[.E81]/([.F81])" office:value-type="percentage" office:value="0.992572463768116" calcext:value-type="percentage">
            <text:p>99,26%</text:p>
          </table:table-cell>
          <table:table-cell table:style-name="ce172" table:formula="of:=IF([.A81]=&quot;-&quot;;&quot;&quot;;IF([.H81]&gt;=[.G81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Garantir que 90% dos itens do Ranking da Transparência do CNJ sob responsabilidade do setor estejam no Portal do TJMA e sejam validados pelo CNJ, conforme Resolução – CNJ 215/2-15 .</text:p>
          </table:table-cell>
          <table:table-cell table:style-name="ce154" office:value-type="string" calcext:value-type="string">
            <text:p>Total de itens do Ranking da Transparência do CNJ sob <text:s/>responsabilidade do setor que foram validados pelo CNJ</text:p>
          </table:table-cell>
          <table:table-cell table:style-name="ce154" office:value-type="string" calcext:value-type="string">
            <text:p>Total de itens do Ranking da Transparência do CNJ sob <text:s/>responsabilidade do setor</text:p>
          </table:table-cell>
          <table:table-cell table:number-columns-repeated="2" table:style-name="ce96" office:value-type="float" office:value="11" calcext:value-type="float">
            <text:p>11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2" table:formula="of:=[.N81]/[.O81]" office:value-type="float" office:value="1" calcext:value-type="float">
            <text:p>1</text:p>
          </table:table-cell>
          <table:table-cell table:style-name="ce172" table:formula="of:=IF([.A81]=&quot;-&quot;;&quot;&quot;;IF([.K81]=&quot;&quot;;0;IF([.Q81]&gt;=[.P81];1;0)))" office:value-type="float" office:value="1" calcext:value-type="float">
            <text:p>1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81]=&quot;-&quot;;&quot;&quot;;IF([.T81]=&quot;&quot;;0;IF([.Z81]&gt;=[.Y81];1;0)))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96" table:formula="of:=IF([.AI81]=&quot;&quot;;&quot;&quot;;IF([.AI81]&gt;1;0;IF([.AI81]=0;0;IF([.AI81]=1;IF([.AC81]&gt;[.AF81];1;0)))))" office:value-type="float" office:value="0" calcext:value-type="float">
            <text:p>0</text:p>
          </table:table-cell>
          <table:table-cell table:style-name="ce96" table:formula="of:=IF([.AI81]=&quot;&quot;;&quot;&quot;;IF([.AI81]=0;0;IF([.AI81]=2;IF(AND([.AC81]&gt;[.AF81];[.AD81]&gt;[.AG81]);2;IF(OR([.AC81]&gt;[.AF81];[.AD81]&gt;[.AG81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formula="of:=IFERROR(IF([.A81]=&quot;-&quot;;&quot;&quot;;[.I81]+[.R81]+[.AA81]+[.AN81]+[.AP81]);&quot;&quot;)" office:value-type="float" office:value="2" calcext:value-type="float">
            <text:p>2</text:p>
          </table:table-cell>
          <table:table-cell table:style-name="ce96" table:formula="of:=IFERROR(IF([.A81]=&quot;-&quot;;&quot;&quot;;IF(AND([.AT81]=[.AS81];SUM([.AJ81:.AK81])&gt;0);&quot;pendente&quot;;IF([.AT81]=[.AS81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18">
          <table:table-cell table:style-name="ce154" office:value-type="string" calcext:value-type="string">
            <text:p>DIVISÃO DO TELEJUDICIÁRIO</text:p>
          </table:table-cell>
          <table:table-cell table:style-name="ce154" office:value-type="string" calcext:value-type="string">
            <text:p>Responder 96% das solicitações no prazo de 20 dias úteis</text:p>
          </table:table-cell>
          <table:table-cell table:style-name="ce154" office:value-type="string" calcext:value-type="string">
            <text:p>Total de respostas fornecidas no prazo padrão(20 dias)</text:p>
          </table:table-cell>
          <table:table-cell table:style-name="ce154" office:value-type="string" calcext:value-type="string">
            <text:p>Total de solicitações</text:p>
          </table:table-cell>
          <table:table-cell table:style-name="ce96" office:value-type="float" office:value="5479" calcext:value-type="float">
            <text:p>5479</text:p>
          </table:table-cell>
          <table:table-cell table:style-name="ce96" office:value-type="float" office:value="5520" calcext:value-type="float">
            <text:p>5520</text:p>
          </table:table-cell>
          <table:table-cell table:style-name="ce171" office:value-type="percentage" office:value="0.96" calcext:value-type="percentage">
            <text:p>96,00%</text:p>
          </table:table-cell>
          <table:table-cell table:style-name="ce171" table:formula="of:=[.E82]/([.F82])" office:value-type="percentage" office:value="0.992572463768116" calcext:value-type="percentage">
            <text:p>99,26%</text:p>
          </table:table-cell>
          <table:table-cell table:style-name="ce172" table:formula="of:=IF([.A82]=&quot;-&quot;;&quot;&quot;;IF([.H82]&gt;=[.G82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1"/>
          <table:table-cell table:style-name="ce172"/>
          <table:table-cell table:style-name="ce172" table:formula="of:=IF([.A82]=&quot;-&quot;;&quot;&quot;;IF([.K82]=&quot;&quot;;0;IF([.Q82]&gt;=[.P82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82]=&quot;-&quot;;&quot;&quot;;IF([.T82]=&quot;&quot;;0;IF([.Z82]&gt;=[.Y82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82]=&quot;&quot;;&quot;&quot;;IF([.AI82]&gt;1;0;IF([.AI82]=0;0;IF([.AI82]=1;IF([.AC82]&gt;[.AF82];1;0)))))" office:value-type="float" office:value="0" calcext:value-type="float">
            <text:p>0</text:p>
          </table:table-cell>
          <table:table-cell table:style-name="ce96" table:formula="of:=IF([.AI82]=&quot;&quot;;&quot;&quot;;IF([.AI82]=0;0;IF([.AI82]=2;IF(AND([.AC82]&gt;[.AF82];[.AD82]&gt;[.AG82]);2;IF(OR([.AC82]&gt;[.AF82];[.AD82]&gt;[.AG82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82]=&quot;-&quot;;&quot;&quot;;[.I82]+[.R82]+[.AA82]+[.AN82]+[.AP82]);&quot;&quot;)" office:value-type="float" office:value="1" calcext:value-type="float">
            <text:p>1</text:p>
          </table:table-cell>
          <table:table-cell table:style-name="ce96" table:formula="of:=IFERROR(IF([.A82]=&quot;-&quot;;&quot;&quot;;IF(AND([.AT82]=[.AS82];SUM([.AJ82:.AK82])&gt;0);&quot;pendente&quot;;IF([.AT82]=[.AS82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83]=&quot;-&quot;;&quot;&quot;;IF([.H83]&gt;=[.G83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83]=&quot;-&quot;;&quot;&quot;;IF([.K83]=&quot;&quot;;0;IF([.Q83]&gt;=[.P83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83]=&quot;-&quot;;&quot;&quot;;IF([.T83]=&quot;&quot;;0;IF([.Z83]&gt;=[.Y83];1;0)))">
            <text:p/>
          </table:table-cell>
          <table:table-cell table:style-name="ce172" table:number-columns-repeated="8"/>
          <table:table-cell table:style-name="ce96" table:formula="of:=IF([.AI83]=&quot;&quot;;&quot;&quot;;IF([.AI83]&gt;1;0;IF([.AI83]=0;0;IF([.AI83]=1;IF([.AC83]&gt;[.AF83];1;0)))))">
            <text:p/>
          </table:table-cell>
          <table:table-cell table:style-name="ce96" table:formula="of:=IF([.AI83]=&quot;&quot;;&quot;&quot;;IF([.AI83]=0;0;IF([.AI83]=2;IF(AND([.AC83]&gt;[.AF83];[.AD83]&gt;[.AG83]);2;IF(OR([.AC83]&gt;[.AF83];[.AD83]&gt;[.AG83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83]=&quot;-&quot;;&quot;&quot;;[.I83]+[.R83]+[.AA83]+[.AN83]+[.AP83]);&quot;&quot;)">
            <text:p/>
          </table:table-cell>
          <table:table-cell table:style-name="ce96" table:formula="of:=IFERROR(IF([.A83]=&quot;-&quot;;&quot;&quot;;IF(AND([.AT83]=[.AS83];SUM([.AJ83:.AK83])&gt;0);&quot;pendente&quot;;IF([.AT83]=[.AS83];&quot;vencedora&quot;;&quot;nao vencedora&quot;)));&quot;&quot;)">
            <text:p/>
          </table:table-cell>
          <table:table-cell table:number-columns-repeated="977"/>
        </table:table-row>
        <table:table-row table:style-name="ro26">
          <table:table-cell table:style-name="ce154" office:value-type="string" calcext:value-type="string">
            <text:p>DIRETORIA DE SEGURANÇA INSTITUCIONAL</text:p>
          </table:table-cell>
          <table:table-cell table:style-name="ce154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.</text:p>
          </table:table-cell>
          <table:table-cell table:style-name="ce154" office:value-type="string" calcext:value-type="string">
            <text:p>Total de requisições de recolhimento de armas para destruição e transferência de armas atendidas até o final do período de medição</text:p>
          </table:table-cell>
          <table:table-cell table:style-name="ce154" office:value-type="string" calcext:value-type="string">
            <text:p>Total de requisições recolhimento de armas para destruição e transferência de armas remanescente no ano anterior e de requisições feitas até o dia 31 de outubro do ano anterior</text:p>
          </table:table-cell>
          <table:table-cell table:number-columns-repeated="2" table:style-name="ce96" office:value-type="float" office:value="52" calcext:value-type="float">
            <text:p>52</text:p>
          </table:table-cell>
          <table:table-cell table:style-name="ce171" office:value-type="percentage" office:value="1" calcext:value-type="percentage">
            <text:p>100,00%</text:p>
          </table:table-cell>
          <table:table-cell table:style-name="ce171" table:formula="of:=[.E84]/[.F84]" office:value-type="percentage" office:value="1" calcext:value-type="percentage">
            <text:p>100,00%</text:p>
          </table:table-cell>
          <table:table-cell table:style-name="ce172" table:formula="of:=IF([.A84]=&quot;-&quot;;&quot;&quot;;IF([.H84]&gt;=[.G84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84]=&quot;-&quot;;&quot;&quot;;IF([.K84]=&quot;&quot;;0;IF([.Q84]&gt;=[.P84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84]=&quot;-&quot;;&quot;&quot;;IF([.T84]=&quot;&quot;;0;IF([.Z84]&gt;=[.Y84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84]=&quot;&quot;;&quot;&quot;;IF([.AI84]&gt;1;0;IF([.AI84]=0;0;IF([.AI84]=1;IF([.AC84]&gt;[.AF84];1;0)))))" office:value-type="float" office:value="0" calcext:value-type="float">
            <text:p>0</text:p>
          </table:table-cell>
          <table:table-cell table:style-name="ce96" table:formula="of:=IF([.AI84]=&quot;&quot;;&quot;&quot;;IF([.AI84]=0;0;IF([.AI84]=2;IF(AND([.AC84]&gt;[.AF84];[.AD84]&gt;[.AG84]);2;IF(OR([.AC84]&gt;[.AF84];[.AD84]&gt;[.AG84]);1;0)))))" office:value-type="float" office:value="0" calcext:value-type="float">
            <text:p>0</text:p>
          </table:table-cell>
          <table:table-cell table:style-name="ce111"/>
          <table:table-cell table:style-name="ce111" office:value-type="string" calcext:value-type="string">
            <text:p>Possuir Plano de formação e especialização de agentes de segurança</text:p>
            <text:p>Institucionalizado e vigente em 31/08/2022</text:p>
          </table:table-cell>
          <table:table-cell table:style-name="ce96" office:value-type="float" office:value="1" calcext:value-type="float">
            <text:p>1</text:p>
          </table:table-cell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formula="of:=IFERROR(IF([.A84]=&quot;-&quot;;&quot;&quot;;[.I84]+[.R84]+[.AA84]+[.AN84]+[.AP84]);&quot;&quot;)" office:value-type="float" office:value="2" calcext:value-type="float">
            <text:p>2</text:p>
          </table:table-cell>
          <table:table-cell table:style-name="ce96" table:formula="of:=IFERROR(IF([.A84]=&quot;-&quot;;&quot;&quot;;IF(AND([.AT84]=[.AS84];SUM([.AJ84:.AK84])&gt;0);&quot;pendente&quot;;IF([.AT84]=[.AS84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COORDENADORIA DE SEGURANÇA INSTITUCIONAL</text:p>
          </table:table-cell>
          <table:table-cell table:style-name="ce154" table:number-columns-repeated="3"/>
          <table:table-cell table:style-name="ce96" table:number-columns-repeated="2"/>
          <table:table-cell table:style-name="ce171" table:number-columns-repeated="2"/>
          <table:table-cell table:style-name="ce172"/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5"/>
          <table:table-cell table:style-name="ce154" table:number-columns-repeated="2"/>
          <table:table-cell table:style-name="ce172" table:number-columns-repeated="13"/>
          <table:table-cell table:style-name="ce96" table:number-columns-repeated="2"/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table:number-columns-repeated="3"/>
          <table:table-cell table:number-columns-repeated="977"/>
        </table:table-row>
        <table:table-row table:style-name="ro26">
          <table:table-cell table:style-name="ce154" office:value-type="string" calcext:value-type="string">
            <text:p>DIVISÃO DE PROTEÇÃO AO MAGISTRADO</text:p>
          </table:table-cell>
          <table:table-cell table:style-name="ce154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.</text:p>
          </table:table-cell>
          <table:table-cell table:style-name="ce154" office:value-type="string" calcext:value-type="string">
            <text:p>Total de requisições de recolhimento de armas para destruição e transferência de armas atendidas até o final do período de medição</text:p>
          </table:table-cell>
          <table:table-cell table:style-name="ce154" office:value-type="string" calcext:value-type="string">
            <text:p>Total de requisições recolhimento de armas para destruição e transferência de armas remanescente no ano anterior e de requisições feitas até o dia 31 de outubro do ano anterior</text:p>
          </table:table-cell>
          <table:table-cell table:number-columns-repeated="2" table:style-name="ce96" office:value-type="float" office:value="52" calcext:value-type="float">
            <text:p>52</text:p>
          </table:table-cell>
          <table:table-cell table:style-name="ce171" office:value-type="percentage" office:value="1" calcext:value-type="percentage">
            <text:p>100,00%</text:p>
          </table:table-cell>
          <table:table-cell table:style-name="ce171" table:formula="of:=[.E86]/[.F86]" office:value-type="percentage" office:value="1" calcext:value-type="percentage">
            <text:p>100,00%</text:p>
          </table:table-cell>
          <table:table-cell table:style-name="ce172" table:formula="of:=IF([.A86]=&quot;-&quot;;&quot;&quot;;IF([.H86]&gt;=[.G86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86]=&quot;-&quot;;&quot;&quot;;IF([.K86]=&quot;&quot;;0;IF([.Q86]&gt;=[.P86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86]=&quot;-&quot;;&quot;&quot;;IF([.T86]=&quot;&quot;;0;IF([.Z86]&gt;=[.Y86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86]=&quot;&quot;;&quot;&quot;;IF([.AI86]&gt;1;0;IF([.AI86]=0;0;IF([.AI86]=1;IF([.AC86]&gt;[.AF86];1;0)))))" office:value-type="float" office:value="0" calcext:value-type="float">
            <text:p>0</text:p>
          </table:table-cell>
          <table:table-cell table:style-name="ce96" table:formula="of:=IF([.AI86]=&quot;&quot;;&quot;&quot;;IF([.AI86]=0;0;IF([.AI86]=2;IF(AND([.AC86]&gt;[.AF86];[.AD86]&gt;[.AG86]);2;IF(OR([.AC86]&gt;[.AF86];[.AD86]&gt;[.AG86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86]=&quot;-&quot;;&quot;&quot;;[.I86]+[.R86]+[.AA86]+[.AN86]+[.AP86]);&quot;&quot;)" office:value-type="float" office:value="1" calcext:value-type="float">
            <text:p>1</text:p>
          </table:table-cell>
          <table:table-cell table:style-name="ce96" table:formula="of:=IFERROR(IF([.A86]=&quot;-&quot;;&quot;&quot;;IF(AND([.AT86]=[.AS86];SUM([.AJ86:.AK86])&gt;0);&quot;pendente&quot;;IF([.AT86]=[.AS86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6">
          <table:table-cell table:style-name="ce154" office:value-type="string" calcext:value-type="string">
            <text:p>DIVISÃO DE INTELIGÊNCIA</text:p>
          </table:table-cell>
          <table:table-cell table:style-name="ce154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.</text:p>
          </table:table-cell>
          <table:table-cell table:style-name="ce154" office:value-type="string" calcext:value-type="string">
            <text:p>Total de requisições de recolhimento de armas para destruição e transferência de armas atendidas até o final do período de medição</text:p>
          </table:table-cell>
          <table:table-cell table:style-name="ce154" office:value-type="string" calcext:value-type="string">
            <text:p>Total de requisições recolhimento de armas para destruição e transferência de armas remanescente no ano anterior e de requisições feitas até o dia 31 de outubro do ano anterior</text:p>
          </table:table-cell>
          <table:table-cell table:number-columns-repeated="2" table:style-name="ce96" office:value-type="float" office:value="52" calcext:value-type="float">
            <text:p>52</text:p>
          </table:table-cell>
          <table:table-cell table:style-name="ce171" office:value-type="percentage" office:value="1" calcext:value-type="percentage">
            <text:p>100,00%</text:p>
          </table:table-cell>
          <table:table-cell table:style-name="ce171" table:formula="of:=[.E87]/[.F87]" office:value-type="percentage" office:value="1" calcext:value-type="percentage">
            <text:p>100,00%</text:p>
          </table:table-cell>
          <table:table-cell table:style-name="ce172" table:formula="of:=IF([.A87]=&quot;-&quot;;&quot;&quot;;IF([.H87]&gt;=[.G87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87]=&quot;-&quot;;&quot;&quot;;IF([.K87]=&quot;&quot;;0;IF([.Q87]&gt;=[.P87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87]=&quot;-&quot;;&quot;&quot;;IF([.T87]=&quot;&quot;;0;IF([.Z87]&gt;=[.Y87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87]=&quot;&quot;;&quot;&quot;;IF([.AI87]&gt;1;0;IF([.AI87]=0;0;IF([.AI87]=1;IF([.AC87]&gt;[.AF87];1;0)))))" office:value-type="float" office:value="0" calcext:value-type="float">
            <text:p>0</text:p>
          </table:table-cell>
          <table:table-cell table:style-name="ce96" table:formula="of:=IF([.AI87]=&quot;&quot;;&quot;&quot;;IF([.AI87]=0;0;IF([.AI87]=2;IF(AND([.AC87]&gt;[.AF87];[.AD87]&gt;[.AG87]);2;IF(OR([.AC87]&gt;[.AF87];[.AD87]&gt;[.AG87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87]=&quot;-&quot;;&quot;&quot;;[.I87]+[.R87]+[.AA87]+[.AN87]+[.AP87]);&quot;&quot;)" office:value-type="float" office:value="1" calcext:value-type="float">
            <text:p>1</text:p>
          </table:table-cell>
          <table:table-cell table:style-name="ce96" table:formula="of:=IFERROR(IF([.A87]=&quot;-&quot;;&quot;&quot;;IF(AND([.AT87]=[.AS87];SUM([.AJ87:.AK87])&gt;0);&quot;pendente&quot;;IF([.AT87]=[.AS87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66" office:value-type="string" calcext:value-type="string">
            <text:p>-</text:p>
          </table:table-cell>
          <table:table-cell table:style-name="ce66"/>
          <table:table-cell table:style-name="ce154" table:number-columns-repeated="2"/>
          <table:table-cell table:style-name="ce96" table:number-columns-repeated="2"/>
          <table:table-cell table:style-name="ce172" table:number-columns-repeated="2"/>
          <table:table-cell table:style-name="ce172" table:formula="of:=IF([.A88]=&quot;-&quot;;&quot;&quot;;IF([.H88]&gt;=[.G88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88]=&quot;-&quot;;&quot;&quot;;IF([.K88]=&quot;&quot;;0;IF([.Q88]&gt;=[.P88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88]=&quot;-&quot;;&quot;&quot;;IF([.T88]=&quot;&quot;;0;IF([.Z88]&gt;=[.Y88];1;0)))">
            <text:p/>
          </table:table-cell>
          <table:table-cell table:style-name="ce172" table:number-columns-repeated="8"/>
          <table:table-cell table:style-name="ce96" table:formula="of:=IF([.AI88]=&quot;&quot;;&quot;&quot;;IF([.AI88]&gt;1;0;IF([.AI88]=0;0;IF([.AI88]=1;IF([.AC88]&gt;[.AF88];1;0)))))">
            <text:p/>
          </table:table-cell>
          <table:table-cell table:style-name="ce96" table:formula="of:=IF([.AI88]=&quot;&quot;;&quot;&quot;;IF([.AI88]=0;0;IF([.AI88]=2;IF(AND([.AC88]&gt;[.AF88];[.AD88]&gt;[.AG88]);2;IF(OR([.AC88]&gt;[.AF88];[.AD88]&gt;[.AG88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88]=&quot;-&quot;;&quot;&quot;;[.I88]+[.R88]+[.AA88]+[.AN88]+[.AP88]);&quot;&quot;)">
            <text:p/>
          </table:table-cell>
          <table:table-cell table:style-name="ce96" table:formula="of:=IFERROR(IF([.A88]=&quot;-&quot;;&quot;&quot;;IF(AND([.AT88]=[.AS88];SUM([.AJ88:.AK88])&gt;0);&quot;pendente&quot;;IF([.AT88]=[.AS88];&quot;vencedora&quot;;&quot;nao vencedora&quot;)));&quot;&quot;)">
            <text:p/>
          </table:table-cell>
          <table:table-cell table:number-columns-repeated="977"/>
        </table:table-row>
        <table:table-row table:style-name="ro25">
          <table:table-cell table:style-name="ce154" office:value-type="string" calcext:value-type="string">
            <text:p>DIVISÃO DE LEGISLAÇÃO E JURISPRUDÊNCIA</text:p>
          </table:table-cell>
          <table:table-cell table:style-name="ce154" office:value-type="string" calcext:value-type="string">
            <text:p>Atingir 90% de processos tramitados em dois dias úteis.</text:p>
          </table:table-cell>
          <table:table-cell table:style-name="ce154" office:value-type="string" calcext:value-type="string">
            <text:p>Total de processos tramitados no prazo padrão</text:p>
          </table:table-cell>
          <table:table-cell table:style-name="ce154" office:value-type="string" calcext:value-type="string">
            <text:p>Total de processos</text:p>
          </table:table-cell>
          <table:table-cell table:number-columns-repeated="2" table:style-name="ce96" office:value-type="float" office:value="268" calcext:value-type="float">
            <text:p>268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1" table:formula="of:=[.E89]/[.F89]" office:value-type="percentage" office:value="1" calcext:value-type="percentage">
            <text:p>100,00%</text:p>
          </table:table-cell>
          <table:table-cell table:style-name="ce172" table:formula="of:=IF([.A89]=&quot;-&quot;;&quot;&quot;;IF([.H89]&gt;=[.G89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89]=&quot;-&quot;;&quot;&quot;;IF([.K89]=&quot;&quot;;0;IF([.Q89]&gt;=[.P89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89]=&quot;-&quot;;&quot;&quot;;IF([.T89]=&quot;&quot;;0;IF([.Z89]&gt;=[.Y89];1;0)))" office:value-type="float" office:value="0" calcext:value-type="float">
            <text:p>0</text:p>
          </table:table-cell>
          <table:table-cell table:style-name="ce172"/>
          <table:table-cell table:style-name="ce171" office:value-type="percentage" office:value="0" calcext:value-type="percentage">
            <text:p>0,00%</text:p>
          </table:table-cell>
          <table:table-cell table:style-name="ce172" table:number-columns-repeated="2"/>
          <table:table-cell table:style-name="ce171" office:value-type="percentage" office:value="0.05" calcext:value-type="percentage">
            <text:p>5,00%</text:p>
          </table:table-cell>
          <table:table-cell table:style-name="ce172" table:number-columns-repeated="2"/>
          <table:table-cell table:style-name="ce172" office:value-type="float" office:value="1" calcext:value-type="float">
            <text:p>1</text:p>
          </table:table-cell>
          <table:table-cell table:style-name="ce96" table:formula="of:=IF([.AI89]=&quot;&quot;;&quot;&quot;;IF([.AI89]&gt;1;0;IF([.AI89]=0;0;IF([.AI89]=1;IF([.AC89]&gt;[.AF89];1;0)))))" office:value-type="float" office:value="0" calcext:value-type="float">
            <text:p>0</text:p>
          </table:table-cell>
          <table:table-cell table:style-name="ce98" table:formula="of:=IF([.AI89]=&quot;&quot;;&quot;&quot;;IF([.AI89]=0;0;IF([.AI89]=2;IF(AND([.AC89]&gt;[.AF89];[.AD89]&gt;[.AG89]);2;IF(OR([.AC89]&gt;[.AF89];[.AD89]&gt;[.AG89]);1;0)))))" office:value-type="boolean" office:boolean-value="false" calcext:value-type="boolean">
            <text:p>FALSO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89]=&quot;-&quot;;&quot;&quot;;[.I89]+[.R89]+[.AA89]+[.AN89]+[.AP89]);&quot;&quot;)" office:value-type="float" office:value="1" calcext:value-type="float">
            <text:p>1</text:p>
          </table:table-cell>
          <table:table-cell table:style-name="ce96" table:formula="of:=IFERROR(IF([.A89]=&quot;-&quot;;&quot;&quot;;IF(AND([.AT89]=[.AS89];SUM([.AJ89:.AK89])&gt;0);&quot;pendente&quot;;IF([.AT89]=[.AS89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25">
          <table:table-cell table:style-name="ce154" office:value-type="string" calcext:value-type="string">
            <text:p>COORDENADORIA DE GESTÃO DA MEMÓRIA E BIBLIOTECA</text:p>
          </table:table-cell>
          <table:table-cell table:style-name="ce154" office:value-type="string" calcext:value-type="string">
            <text:p>Cumprir 80% dos planos de ações enviados no início do ano.</text:p>
          </table:table-cell>
          <table:table-cell table:style-name="ce154" office:value-type="string" calcext:value-type="string">
            <text:p>Total de ações cumpridas no ano</text:p>
          </table:table-cell>
          <table:table-cell table:style-name="ce154" office:value-type="string" calcext:value-type="string">
            <text:p>Total de ações planejadas no ano</text:p>
          </table:table-cell>
          <table:table-cell table:style-name="ce96" office:value-type="float" office:value="3.2" calcext:value-type="float">
            <text:p>3,2</text:p>
          </table:table-cell>
          <table:table-cell table:style-name="ce96" office:value-type="float" office:value="4" calcext:value-type="float">
            <text:p>4</text:p>
          </table:table-cell>
          <table:table-cell table:style-name="ce171" office:value-type="percentage" office:value="0.8" calcext:value-type="percentage">
            <text:p>80,00%</text:p>
          </table:table-cell>
          <table:table-cell table:style-name="ce171" table:formula="of:=[.E90]/[.F90]" office:value-type="percentage" office:value="0.8" calcext:value-type="percentage">
            <text:p>80,00%</text:p>
          </table:table-cell>
          <table:table-cell table:style-name="ce172" table:formula="of:=IF([.A90]=&quot;-&quot;;&quot;&quot;;IF([.H90]&gt;=[.G90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90]=&quot;-&quot;;&quot;&quot;;IF([.K90]=&quot;&quot;;0;IF([.Q90]&gt;=[.P90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90]=&quot;-&quot;;&quot;&quot;;IF([.T90]=&quot;&quot;;0;IF([.Z90]&gt;=[.Y90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90]=&quot;&quot;;&quot;&quot;;IF([.AI90]&gt;1;0;IF([.AI90]=0;0;IF([.AI90]=1;IF([.AC90]&gt;[.AF90];1;0)))))" office:value-type="float" office:value="0" calcext:value-type="float">
            <text:p>0</text:p>
          </table:table-cell>
          <table:table-cell table:style-name="ce96" table:formula="of:=IF([.AI90]=&quot;&quot;;&quot;&quot;;IF([.AI90]=0;0;IF([.AI90]=2;IF(AND([.AC90]&gt;[.AF90];[.AD90]&gt;[.AG90]);2;IF(OR([.AC90]&gt;[.AF90];[.AD90]&gt;[.AG90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formula="of:=IFERROR(IF([.A90]=&quot;-&quot;;&quot;&quot;;[.I90]+[.R90]+[.AA90]+[.AN90]+[.AP90]);&quot;&quot;)" office:value-type="float" office:value="1" calcext:value-type="float">
            <text:p>1</text:p>
          </table:table-cell>
          <table:table-cell table:style-name="ce96" table:formula="of:=IFERROR(IF([.A90]=&quot;-&quot;;&quot;&quot;;IF(AND([.AT90]=[.AS90];SUM([.AJ90:.AK90])&gt;0);&quot;pendente&quot;;IF([.AT90]=[.AS90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91]=&quot;-&quot;;&quot;&quot;;IF([.H91]&gt;=[.G91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91]=&quot;-&quot;;&quot;&quot;;IF([.K91]=&quot;&quot;;0;IF([.Q91]&gt;=[.P91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91]=&quot;-&quot;;&quot;&quot;;IF([.T91]=&quot;&quot;;0;IF([.Z91]&gt;=[.Y91];1;0)))">
            <text:p/>
          </table:table-cell>
          <table:table-cell table:style-name="ce172" table:number-columns-repeated="8"/>
          <table:table-cell table:style-name="ce96" table:formula="of:=IF([.AI91]=&quot;&quot;;&quot;&quot;;IF([.AI91]&gt;1;0;IF([.AI91]=0;0;IF([.AI91]=1;IF([.AC91]&gt;[.AF91];1;0)))))">
            <text:p/>
          </table:table-cell>
          <table:table-cell table:style-name="ce96" table:formula="of:=IF([.AI91]=&quot;&quot;;&quot;&quot;;IF([.AI91]=0;0;IF([.AI91]=2;IF(AND([.AC91]&gt;[.AF91];[.AD91]&gt;[.AG91]);2;IF(OR([.AC91]&gt;[.AF91];[.AD91]&gt;[.AG91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91]=&quot;-&quot;;&quot;&quot;;[.I91]+[.R91]+[.AA91]+[.AN91]+[.AP91]);&quot;&quot;)">
            <text:p/>
          </table:table-cell>
          <table:table-cell table:style-name="ce96" table:formula="of:=IFERROR(IF([.A91]=&quot;-&quot;;&quot;&quot;;IF(AND([.AT91]=[.AS91];SUM([.AJ91:.AK91])&gt;0);&quot;pendente&quot;;IF([.AT91]=[.AS91];&quot;vencedora&quot;;&quot;nao vencedora&quot;)));&quot;&quot;)">
            <text:p/>
          </table:table-cell>
          <table:table-cell table:number-columns-repeated="977"/>
        </table:table-row>
        <table:table-row table:style-name="ro25">
          <table:table-cell table:style-name="ce154" office:value-type="string" calcext:value-type="string">
            <text:p>COMITÊ DA DIVERSIDADE</text:p>
          </table:table-cell>
          <table:table-cell table:style-name="ce154" office:value-type="string" calcext:value-type="string">
            <text:p><text:s/>Cumprir 90% das ações do Plano.</text:p>
          </table:table-cell>
          <table:table-cell table:style-name="ce154" office:value-type="string" calcext:value-type="string">
            <text:p>Total de ações cumpridas no ano</text:p>
          </table:table-cell>
          <table:table-cell table:style-name="ce154" office:value-type="string" calcext:value-type="string">
            <text:p>Total de ações planejadas no ano</text:p>
          </table:table-cell>
          <table:table-cell table:number-columns-repeated="2" table:style-name="ce96" office:value-type="float" office:value="16" calcext:value-type="float">
            <text:p>16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1" table:formula="of:=[.E92]/[.F92]" office:value-type="percentage" office:value="1" calcext:value-type="percentage">
            <text:p>100,00%</text:p>
          </table:table-cell>
          <table:table-cell table:style-name="ce172" table:formula="of:=IF([.A92]=&quot;-&quot;;&quot;&quot;;IF([.H92]&gt;=[.G92];1;0))" office:value-type="float" office:value="1" calcext:value-type="float">
            <text:p>1</text:p>
          </table:table-cell>
          <table:table-cell table:style-name="ce171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92]=&quot;-&quot;;&quot;&quot;;IF([.K92]=&quot;&quot;;0;IF([.Q92]&gt;=[.P92];1;0)))" office:value-type="float" office:value="0" calcext:value-type="float">
            <text:p>0</text:p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92]=&quot;-&quot;;&quot;&quot;;IF([.T92]=&quot;&quot;;0;IF([.Z92]&gt;=[.Y92];1;0)))" office:value-type="float" office:value="0" calcext:value-type="float">
            <text:p>0</text:p>
          </table:table-cell>
          <table:table-cell table:style-name="ce17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string" calcext:value-type="string">
            <text:p>não se aplica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96" table:formula="of:=IF([.AI92]=&quot;&quot;;&quot;&quot;;IF([.AI92]&gt;1;0;IF([.AI92]=0;0;IF([.AI92]=1;IF([.AC92]&gt;[.AF92];1;0)))))" office:value-type="float" office:value="0" calcext:value-type="float">
            <text:p>0</text:p>
          </table:table-cell>
          <table:table-cell table:style-name="ce96" table:formula="of:=IF([.AI92]=&quot;&quot;;&quot;&quot;;IF([.AI92]=0;0;IF([.AI92]=2;IF(AND([.AC92]&gt;[.AF92];[.AD92]&gt;[.AG92]);2;IF(OR([.AC92]&gt;[.AF92];[.AD92]&gt;[.AG92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92]=&quot;-&quot;;&quot;&quot;;[.I92]+[.R92]+[.AA92]+[.AN92]+[.AP92]);&quot;&quot;)" office:value-type="float" office:value="1" calcext:value-type="float">
            <text:p>1</text:p>
          </table:table-cell>
          <table:table-cell table:style-name="ce96" table:formula="of:=IFERROR(IF([.A92]=&quot;-&quot;;&quot;&quot;;IF(AND([.AT92]=[.AS92];SUM([.AJ92:.AK92])&gt;0);&quot;pendente&quot;;IF([.AT92]=[.AS92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93]=&quot;-&quot;;&quot;&quot;;IF([.H93]&gt;=[.G93];1;0))">
            <text:p/>
          </table:table-cell>
          <table:table-cell table:style-name="ce172"/>
          <table:table-cell table:style-name="ce154" table:number-columns-repeated="3"/>
          <table:table-cell table:style-name="ce96" table:number-columns-repeated="2"/>
          <table:table-cell table:style-name="ce172" table:number-columns-repeated="2"/>
          <table:table-cell table:style-name="ce172" table:formula="of:=IF([.A93]=&quot;-&quot;;&quot;&quot;;IF([.K93]=&quot;&quot;;0;IF([.Q93]&gt;=[.P93];1;0)))">
            <text:p/>
          </table:table-cell>
          <table:table-cell table:style-name="ce172" table:number-columns-repeated="2"/>
          <table:table-cell table:style-name="ce154" table:number-columns-repeated="2"/>
          <table:table-cell table:style-name="ce172" table:number-columns-repeated="4"/>
          <table:table-cell table:style-name="ce172" table:formula="of:=IF([.A93]=&quot;-&quot;;&quot;&quot;;IF([.T93]=&quot;&quot;;0;IF([.Z93]&gt;=[.Y93];1;0)))">
            <text:p/>
          </table:table-cell>
          <table:table-cell table:style-name="ce172" table:number-columns-repeated="8"/>
          <table:table-cell table:style-name="ce96" table:formula="of:=IF([.AI93]=&quot;&quot;;&quot;&quot;;IF([.AI93]&gt;1;0;IF([.AI93]=0;0;IF([.AI93]=1;IF([.AC93]&gt;[.AF93];1;0)))))">
            <text:p/>
          </table:table-cell>
          <table:table-cell table:style-name="ce96" table:formula="of:=IF([.AI93]=&quot;&quot;;&quot;&quot;;IF([.AI93]=0;0;IF([.AI93]=2;IF(AND([.AC93]&gt;[.AF93];[.AD93]&gt;[.AG93]);2;IF(OR([.AC93]&gt;[.AF93];[.AD93]&gt;[.AG93]);1;0)))))">
            <text:p/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4"/>
          <table:table-cell table:style-name="ce96" table:formula="of:=IFERROR(IF([.A93]=&quot;-&quot;;&quot;&quot;;[.I93]+[.R93]+[.AA93]+[.AN93]+[.AP93]);&quot;&quot;)">
            <text:p/>
          </table:table-cell>
          <table:table-cell table:style-name="ce96" table:formula="of:=IFERROR(IF([.A93]=&quot;-&quot;;&quot;&quot;;IF(AND([.AT93]=[.AS93];SUM([.AJ93:.AK93])&gt;0);&quot;pendente&quot;;IF([.AT93]=[.AS93];&quot;vencedora&quot;;&quot;nao vencedora&quot;)));&quot;&quot;)">
            <text:p/>
          </table:table-cell>
          <table:table-cell table:number-columns-repeated="977"/>
        </table:table-row>
        <table:table-row table:style-name="ro21">
          <table:table-cell table:style-name="ce154" office:value-type="string" calcext:value-type="string">
            <text:p>DIRETORIA JUDICIÁRIA</text:p>
          </table:table-cell>
          <table:table-cell table:style-name="ce154" office:value-type="string" calcext:value-type="string">
            <text:p>Alcançar 90% de processos pendentes no DATAJUD tramitando de forma eletrônica no 2º Grau.</text:p>
          </table:table-cell>
          <table:table-cell table:style-name="ce154" office:value-type="string" calcext:value-type="string">
            <text:p>Total de Casos Pendentes Eletrônicos</text:p>
          </table:table-cell>
          <table:table-cell table:style-name="ce154" office:value-type="string" calcext:value-type="string">
            <text:p>Total de Casos Pendentes</text:p>
          </table:table-cell>
          <table:table-cell table:number-columns-repeated="2" table:style-name="ce96" office:value-type="float" office:value="86045" calcext:value-type="float">
            <text:p>86045</text:p>
          </table:table-cell>
          <table:table-cell table:style-name="ce171" office:value-type="percentage" office:value="0.9" calcext:value-type="percentage">
            <text:p>90,00%</text:p>
          </table:table-cell>
          <table:table-cell table:style-name="ce171" table:formula="of:=[.E94]/[.F94]" office:value-type="percentage" office:value="1" calcext:value-type="percentage">
            <text:p>100,00%</text:p>
          </table:table-cell>
          <table:table-cell table:style-name="ce172" table:formula="of:=IF([.A94]=&quot;-&quot;;&quot;&quot;;IF([.H94]&gt;=[.G94];1;0))" office:value-type="float" office:value="1" calcext:value-type="float">
            <text:p>1</text:p>
          </table:table-cell>
          <table:table-cell table:style-name="ce171"/>
          <table:table-cell table:style-name="ce154" office:value-type="string" calcext:value-type="string">
            <text:p>Garantir que 90% dos itens do Ranking da Transparência do CNJ sob responsabilidade do setor estejam no Portal do TJMA e sejam validados pelo CNJ, conforme Resolução – CNJ 215/2-15 .</text:p>
          </table:table-cell>
          <table:table-cell table:style-name="ce154" office:value-type="string" calcext:value-type="string">
            <text:p>Total de itens do Ranking da Transparência do CNJ sob <text:s/>responsabilidade do setor que foram validados pelo CNJ</text:p>
          </table:table-cell>
          <table:table-cell table:style-name="ce85" office:value-type="string" calcext:value-type="string">
            <text:p>Total de itens do Ranking da Transparência do CNJ sob <text:s/>responsabilidade do setor)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90" office:value-type="percentage" office:value="0.9" calcext:value-type="percentage">
            <text:p>90,00%</text:p>
          </table:table-cell>
          <table:table-cell table:style-name="ce86" table:formula="of:=[.N94]/[.O94]" office:value-type="float" office:value="1" calcext:value-type="float">
            <text:p>1</text:p>
          </table:table-cell>
          <table:table-cell table:style-name="ce172" table:formula="of:=IF([.A94]=&quot;-&quot;;&quot;&quot;;IF([.K94]=&quot;&quot;;0;IF([.Q94]&gt;=[.P94];1;0)))" office:value-type="float" office:value="1" calcext:value-type="float">
            <text:p>1</text:p>
          </table:table-cell>
          <table:table-cell table:style-name="ce86"/>
          <table:table-cell table:style-name="ce172"/>
          <table:table-cell table:style-name="ce154" table:number-columns-repeated="2"/>
          <table:table-cell table:style-name="ce172" table:number-columns-repeated="4"/>
          <table:table-cell table:style-name="ce172" table:formula="of:=IF([.A94]=&quot;-&quot;;&quot;&quot;;IF([.T94]=&quot;&quot;;0;IF([.Z94]&gt;=[.Y94];1;0)))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number-columns-repeated="2" table:style-name="ce172" office:value-type="string" calcext:value-type="string">
            <text:p>não se aplic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96" table:formula="of:=IF([.AI94]=&quot;&quot;;&quot;&quot;;IF([.AI94]&gt;1;0;IF([.AI94]=0;0;IF([.AI94]=1;IF([.AC94]&gt;[.AF94];1;0)))))" office:value-type="float" office:value="0" calcext:value-type="float">
            <text:p>0</text:p>
          </table:table-cell>
          <table:table-cell table:style-name="ce96" table:formula="of:=IF([.AI94]=&quot;&quot;;&quot;&quot;;IF([.AI94]=0;0;IF([.AI94]=2;IF(AND([.AC94]&gt;[.AF94];[.AD94]&gt;[.AG94]);2;IF(OR([.AC94]&gt;[.AF94];[.AD94]&gt;[.AG94]);1;0)))))" office:value-type="float" office:value="0" calcext:value-type="float">
            <text:p>0</text:p>
          </table:table-cell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2"/>
          <table:table-cell table:style-name="ce96" office:value-type="string" calcext:value-type="string">
            <text:p>diretoria</text:p>
          </table:table-cell>
          <table:table-cell table:style-name="ce96"/>
          <table:table-cell table:style-name="ce96" table:formula="of:=IFERROR(IF([.A94]=&quot;-&quot;;&quot;&quot;;[.I94]+[.R94]+[.AA94]+[.AN94]+[.AP94]);&quot;&quot;)" office:value-type="float" office:value="2" calcext:value-type="float">
            <text:p>2</text:p>
          </table:table-cell>
          <table:table-cell table:style-name="ce96" table:formula="of:=IFERROR(IF([.A94]=&quot;-&quot;;&quot;&quot;;IF(AND([.AT94]=[.AS94];SUM([.AJ94:.AK94])&gt;0);&quot;pendente&quot;;IF([.AT94]=[.AS94];&quot;vencedora&quot;;&quot;nao vencedora&quot;)));&quot;&quot;)" office:value-type="string" office:string-value="nao vencedora" calcext:value-type="string">
            <text:p>nao vencedora</text:p>
          </table:table-cell>
          <table:table-cell table:number-columns-repeated="977"/>
        </table:table-row>
        <table:table-row table:style-name="ro3">
          <table:table-cell table:style-name="ce154" office:value-type="string" calcext:value-type="string">
            <text:p>-</text:p>
          </table:table-cell>
          <table:table-cell table:style-name="ce154" table:number-columns-repeated="3"/>
          <table:table-cell table:style-name="ce172" table:number-columns-repeated="6"/>
          <table:table-cell table:style-name="ce154" table:number-columns-repeated="3"/>
          <table:table-cell table:style-name="ce96" table:number-columns-repeated="2"/>
          <table:table-cell table:style-name="ce172" table:number-columns-repeated="5"/>
          <table:table-cell table:style-name="ce154" table:number-columns-repeated="2"/>
          <table:table-cell table:style-name="ce172" table:number-columns-repeated="13"/>
          <table:table-cell table:style-name="ce96" table:number-columns-repeated="2"/>
          <table:table-cell table:style-name="ce111" table:number-columns-repeated="2"/>
          <table:table-cell table:style-name="ce96"/>
          <table:table-cell table:style-name="ce111"/>
          <table:table-cell table:style-name="ce96" table:number-columns-repeated="5"/>
          <table:table-cell table:style-name="ce111"/>
          <table:table-cell table:number-columns-repeated="977"/>
        </table:table-row>
        <table:table-row table:style-name="ro25">
          <table:table-cell table:style-name="ce68" office:value-type="string" calcext:value-type="string">
            <text:p>NUCLEO PERMANENTE DE ACESSIBILIDADE E INCLUSAO DA PESSOA COM DEFICIENCIA</text:p>
          </table:table-cell>
          <table:table-cell table:style-name="ce154" table:number-columns-repeated="3"/>
          <table:table-cell table:style-name="ce172" table:number-columns-repeated="6"/>
          <table:table-cell table:style-name="ce154" table:number-columns-repeated="3"/>
          <table:table-cell table:style-name="ce96" table:number-columns-repeated="2"/>
          <table:table-cell table:style-name="ce172" table:number-columns-repeated="5"/>
          <table:table-cell table:style-name="ce154" table:number-columns-repeated="2"/>
          <table:table-cell table:style-name="ce172" table:number-columns-repeated="13"/>
          <table:table-cell table:style-name="ce96" table:number-columns-repeated="2"/>
          <table:table-cell table:style-name="ce111"/>
          <table:table-cell table:style-name="ce105" office:value-type="string" calcext:value-type="string">
            <text:p>Envio de Relatório no padrão definido pelo CNJ até o dia 03 de setembro do ano de apuração.</text:p>
          </table:table-cell>
          <table:table-cell table:style-name="ce96" office:value-type="float" office:value="1" calcext:value-type="float">
            <text:p>1</text:p>
          </table:table-cell>
          <table:table-cell table:style-name="ce111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table:formula="of:=IFERROR(IF([.A96]=&quot;-&quot;;&quot;&quot;;[.I96]+[.R96]+[.AA96]+[.AN96]+[.AP96]);&quot;&quot;)" office:value-type="float" office:value="1" calcext:value-type="float">
            <text:p>1</text:p>
          </table:table-cell>
          <table:table-cell table:style-name="ce96" table:formula="of:=IFERROR(IF([.A96]=&quot;-&quot;;&quot;&quot;;IF(AND([.AT96]=[.AS96];SUM([.AJ96:.AK96])&gt;0);&quot;pendente&quot;;IF([.AT96]=[.AS96];&quot;vencedora&quot;;&quot;nao vencedora&quot;)));&quot;&quot;)" office:value-type="string" office:string-value="vencedora" calcext:value-type="string">
            <text:p>vencedora</text:p>
          </table:table-cell>
          <table:table-cell table:number-columns-repeated="977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3" table:style-name="ta2">
        <table:table-column table:style-name="co31" table:default-cell-style-name="ce124"/>
        <table:table-column table:style-name="co32" table:default-cell-style-name="Default"/>
        <table:table-row table:style-name="ro3">
          <table:table-cell table:number-columns-repeated="2"/>
        </table:table-row>
        <table:table-row table:style-name="ro3">
          <table:table-cell office:value-type="string" calcext:value-type="string">
            <text:p>AGEM</text:p>
          </table:table-cell>
          <table:table-cell office:value-type="string" calcext:value-type="string">
            <text:p>Meta de RAE e Entrega de Relatório</text:p>
          </table:table-cell>
        </table:table-row>
        <table:table-row table:style-name="ro3">
          <table:table-cell office:value-type="string" calcext:value-type="string">
            <text:p>NÚCLEO DE GESTÃO SÓCIOAMBIENTAL</text:p>
          </table:table-cell>
          <table:table-cell office:value-type="string" calcext:value-type="string">
            <text:p>Envio de dados estatísticos indicados <text:s/>no sistema PLS-JUD; e publicação <text:s/>e envio do relatório a que se refere o art. 10, da Resolução- CNJ 400/2021</text:p>
          </table:table-cell>
        </table:table-row>
        <table:table-row table:style-name="ro3">
          <table:table-cell office:value-type="string" calcext:value-type="string">
            <text:p>COORDENADORIA DA MULHER</text:p>
          </table:table-cell>
          <table:table-cell office:value-type="string" calcext:value-type="string">
            <text:p>Envio de Relatório no padrão definido pelo CNJ até o dia 03 de setembro do ano de apuração</text:p>
          </table:table-cell>
        </table:table-row>
        <table:table-row table:style-name="ro3">
          <table:table-cell office:value-type="string" calcext:value-type="string">
            <text:p>COORDENADORIA DA INFÂNCIA E JUVENTUDE / JUSTIÇA RESTAURATIVA</text:p>
          </table:table-cell>
          <table:table-cell office:value-type="string" calcext:value-type="string">
            <text:p>Envio de Relatório no padrão definido pelo CNJ até o dia 03 de setembro do ano de apuração</text:p>
          </table:table-cell>
        </table:table-row>
        <table:table-row table:style-name="ro3">
          <table:table-cell office:value-type="string" calcext:value-type="string">
            <text:p>COORDENADORIA DA INFÂNCIA E JUVENTUDE / JUSTIÇA RESTAURATIVA</text:p>
          </table:table-cell>
          <table:table-cell office:value-type="string" calcext:value-type="string">
            <text:p>Plano de Implantação, difusão e expansão da Justiça Restaurativa institucionalizado e vigente, conforme Resolução – CNJ 225/2016.</text:p>
          </table:table-cell>
        </table:table-row>
        <table:table-row table:style-name="ro3">
          <table:table-cell office:value-type="string" calcext:value-type="string">
            <text:p>COORDENADORIA DA INFÂNCIA E JUVENTUDE / JUSTIÇA RESTAURATIVA</text:p>
          </table:table-cell>
          <table:table-cell table:style-name="ce127" office:value-type="string" calcext:value-type="string">
            <text:p>Reduzir para abaixo de 10% as inconsistências nos dados comparativos entre o SNA (Sistema Nacional de Adoção) e o Datajud, conforme regras do Prêmio CNJ de Qualidade</text:p>
          </table:table-cell>
        </table:table-row>
        <table:table-row table:style-name="ro13">
          <table:table-cell office:value-type="string" calcext:value-type="string">
            <text:p>NUCLEO PERMANENTE DE ACESSIBILIDADE E INCLUSAO DA PESSOA COM DEFICIENCIA</text:p>
          </table:table-cell>
          <table:table-cell office:value-type="string" calcext:value-type="string">
            <text:p>Envio de Relatório no padrão definido pelo CNJ até o dia 03 de setembro do ano de apuração</text:p>
          </table:table-cell>
        </table:table-row>
        <table:table-row table:style-name="ro3">
          <table:table-cell office:value-type="string" calcext:value-type="string">
            <text:p>DIVISÃO MÉDICA</text:p>
          </table:table-cell>
          <table:table-cell office:value-type="string" calcext:value-type="string">
            <text:p>Envio de Relatório no padrão definido pelo CNJ até o dia 03 de setembro do ano de apuração</text:p>
          </table:table-cell>
        </table:table-row>
        <table:table-row table:style-name="ro3">
          <table:table-cell office:value-type="string" calcext:value-type="string">
            <text:p>DIRETORIA DE RECURSOS HUMANOS</text:p>
          </table:table-cell>
          <table:table-cell office:value-type="string" calcext:value-type="string">
            <text:p>Aplicar Pesquisa <text:s/>de Favorabilidade da satisfação dos servidores e magistrados (Pesquisa de Clima), com o respectivo relatório de diagnóstico no ano de 2022.</text:p>
          </table:table-cell>
        </table:table-row>
        <table:table-row table:style-name="ro18">
          <table:table-cell table:style-name="ce125" office:value-type="string" calcext:value-type="string">
            <text:p>DIRETORIA DE SEGURANÇA INSTITUCIONAL</text:p>
          </table:table-cell>
          <table:table-cell table:style-name="ce125" office:value-type="string" calcext:value-type="string">
            <text:p>Possuir Plano de formação e</text:p>
            <text:p>especialização de agentes de segurança</text:p>
            <text:p>Institucionalizado e vigente em 31/08/2022</text:p>
          </table:table-cell>
        </table:table-row>
        <table:table-row table:style-name="ro3">
          <table:table-cell table:style-name="ce126" office:value-type="string" calcext:value-type="string">
            <text:p>NUGEP</text:p>
          </table:table-cell>
          <table:table-cell/>
        </table:table-row>
        <table:table-row table:style-name="ro6">
          <table:table-cell office:value-type="string" calcext:value-type="string">
            <text:p>COORDENAÇÃO DE ARQUIVO E <text:s/>GESTÃO DOCUMENTAL </text:p>
          </table:table-cell>
          <table:table-cell table:style-name="ce124" office:value-type="string" calcext:value-type="string">
            <text:p>Implantar o repositório arquivístico digital confiável (RDC-Arq), desenvolvido como software livre, gratuito e de código aberto, projetado para manter os dados em padrões de preservação digital e o acesso a longo prazo, integrado aos sistemas de gestão documental e com plataforma de acesso até 31/08/2022.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  <table:database-ranges>
        <table:database-range table:name="__Anonymous_Sheet_DB__1" table:target-range-address="tbdados.A2:tbdados.AU9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number:text>-R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">
      <number:number number:decimal-places="1" loext:min-decimal-places="1" number:min-integer-digits="1" number:grouping="true"/>
    </number:number-style>
    <number:number-style style:name="N157">
      <number:number number:decimal-places="14" loext:min-decimal-places="14" number:min-integer-digits="1"/>
    </number:number-style>
    <number:number-style style:name="N158">
      <number:number number:decimal-places="15" loext:min-decimal-places="15" number:min-integer-digits="1"/>
    </number:number-style>
    <number:number-style style:name="N159">
      <number:number number:decimal-places="13" loext:min-decimal-places="13" number:min-integer-digits="1"/>
    </number:number-style>
    <number:number-style style:name="N160">
      <number:number number:decimal-places="12" loext:min-decimal-places="12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0" loext:min-decimal-places="10" number:min-integer-digits="1"/>
    </number:number-style>
    <number:number-style style:name="N163">
      <number:number number:decimal-places="9" loext:min-decimal-places="9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1" fo:font-family="Calibri" style:font-family-generic="swiss" style:font-pitch="variable" fo:font-size="11pt" style:font-name-asian="Times New Roman" style:font-family-asian="'Times New Roman'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2pt" style:font-name-asian="Calibri2" style:font-family-asian="Calibri" style:font-size-asian="12pt" style:font-name-complex="Calibri2" style:font-family-complex="Calibri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0pt" fo:font-style="italic" style:font-name-asian="Calibri2" style:font-family-asian="Calibri" style:font-size-asian="10pt" style:font-style-asian="italic" style:font-name-complex="Calibri2" style:font-family-complex="Calibri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font-family-generic="swiss" fo:font-size="10pt" style:text-underline-style="solid" style:text-underline-width="auto" style:text-underline-color="font-color" style:font-name-asian="Calibri2" style:font-family-asian="Calibri" style:font-size-asian="10pt" style:font-name-complex="Calibri2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style:font-family-generic="swiss" fo:font-size="10pt" fo:font-weight="bold" style:font-name-asian="Calibri2" style:font-family-asian="Calibri" style:font-size-asian="10pt" style:font-weight-asian="bold" style:font-name-complex="Calibri2" style:font-family-complex="Calibri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0pt" fo:font-weight="bold" style:font-name-asian="Calibri2" style:font-family-asian="Calibri" style:font-size-asian="10pt" style:font-weight-asian="bold" style:font-name-complex="Calibri2" style:font-family-complex="Calibri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Calibri" fo:font-family="Calibri" style:font-family-generic="swiss" fo:font-size="10pt" fo:font-weight="bold" style:font-name-asian="Calibri2" style:font-family-asian="Calibri" style:font-size-asian="10pt" style:font-weight-asian="bold" style:font-name-complex="Calibri2" style:font-family-complex="Calibri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ormal_5f_Anexo_20_II_20_-_20_Metas_20_das_20_unidades_20_administrativas" style:display-name="Normal_Anexo II - Metas das unidades administrativ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0cm" fo:margin-right="0cm" style:first-page-number="continue" style:scale-to="5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13cm"/>
      </style:footer-style>
    </style:page-layout>
    <style:style style:name="MT1" style:family="text">
      <style:text-properties fo:color="#000000" fo:font-size="8pt" style:font-size-asian="8pt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10:40:19.4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PageStyle_5f_Resumo_5f_consumo_5f_em_5f_reais" style:display-name="PageStyle_Resumo_consumo_em_rea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o_5f_consumo_5f_em_5f_reais_20_1" style:display-name="PageStyle_Resumo_consumo_em_reai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2" style:display-name="PageStyle_Cálculo da me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GPJ_20_2022" style:display-name="PageStyle_ANEXO III - GPJ 2022" style:page-layout-name="Mpm5">
      <style:header style:display="false"/>
      <style:header-left style:display="false"/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  <style:master-page style:name="PageStyle_5f_Cálculo_20_da_20_meta_20_3" style:display-name="PageStyle_Cálculo da me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4" style:display-name="PageStyle_Cálculo da me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o_5f_consumo_5f_em_5f_litros_5f_2022" style:display-name="PageStyle_Resumo_consumo_em_litros_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machado</meta:initial-creator>
    <meta:creation-date>2015-03-17T12:05:37Z</meta:creation-date>
    <dc:date>2023-02-17T10:40:58.056000000</dc:date>
    <meta:editing-cycles>2044</meta:editing-cycles>
    <meta:editing-duration>P11DT4H6M3S</meta:editing-duration>
    <meta:document-statistic meta:table-count="3" meta:cell-count="17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