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_PDF_Subset" svg:font-family="Tahoma_PDF_Subse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ahoma_PDF_Subset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Tahoma_PDF_Subset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Fonteparág.padrão" style:family="text">
      <style:text-properties style:font-name="Tahoma_PDF_Subset" fo:font-size="11.5pt" style:font-size-asian="11.5pt"/>
    </style:style>
    <style:style style:name="T5" style:parent-style-name="Fonteparág.padrão" style:family="text">
      <style:text-properties style:font-name="Tahoma_PDF_Subset" fo:font-size="11.5pt" style:font-size-asian="11.5pt"/>
    </style:style>
    <style:style style:name="P6" style:parent-style-name="Standard" style:family="paragraph">
      <style:paragraph-properties fo:text-align="justify" fo:line-height="150%"/>
      <style:text-properties style:font-name="Tahoma_PDF_Subset" fo:font-size="11.5pt" style:font-size-asian="11.5pt"/>
    </style:style>
    <style:style style:name="P7" style:parent-style-name="Standard" style:family="paragraph">
      <style:paragraph-properties fo:text-align="justify" fo:line-height="150%"/>
    </style:style>
    <style:style style:name="T8" style:parent-style-name="Fonteparág.padrão" style:family="text">
      <style:text-properties style:font-name="Tahoma_PDF_Subset" fo:font-size="11.5pt" style:font-size-asian="11.5pt"/>
    </style:style>
    <style:style style:name="P9" style:parent-style-name="Standard" style:family="paragraph">
      <style:paragraph-properties fo:text-align="justify" fo:line-height="150%"/>
      <style:text-properties style:font-name="Tahoma_PDF_Subset" fo:font-size="11.5pt" style:font-size-asian="11.5pt"/>
    </style:style>
    <style:style style:name="P10" style:parent-style-name="Standard" style:family="paragraph">
      <style:paragraph-properties fo:text-align="justify" fo:line-height="150%"/>
      <style:text-properties style:font-name="Times New Roman" fo:color="#000000"/>
    </style:style>
    <style:style style:name="P11" style:parent-style-name="Textbody" style:family="paragraph">
      <style:paragraph-properties fo:text-align="justify" fo:margin-bottom="0in" fo:line-height="150%"/>
    </style:style>
    <style:style style:name="T12" style:parent-style-name="Fonteparág.padrão" style:family="text">
      <style:text-properties style:font-name="Times New Roman" fo:color="#000000"/>
    </style:style>
    <style:style style:name="T13" style:parent-style-name="Fonteparág.padrão" style:family="text">
      <style:text-properties style:font-name="Times New Roman" fo:font-style="italic" style:font-style-asian="italic" fo:color="#000000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Times New Roman" fo:color="#000000"/>
    </style:style>
    <style:style style:name="T18" style:parent-style-name="Fonteparág.padrão" style:family="text">
      <style:text-properties style:font-name="Times New Roman" fo:color="#000000"/>
    </style:style>
    <style:style style:name="T19" style:parent-style-name="Fonteparág.padrão" style:family="text">
      <style:text-properties style:font-name="Times New Roman" fo:color="#000000"/>
    </style:style>
    <style:style style:name="P20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21" style:parent-style-name="Textbody" style:family="paragraph">
      <style:paragraph-properties fo:text-align="justify" fo:margin-bottom="0in" fo:line-height="150%"/>
      <style:text-properties style:font-name="Tahoma_PDF_Subset" fo:color="#000000" fo:font-size="11.5pt" style:font-size-asian="11.5pt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Tahoma_PDF_Subset" fo:color="#000000" fo:font-size="11.5pt" style:font-size-asian="11.5pt"/>
    </style:style>
  </office:automatic-styles>
  <office:body>
    <office:text text:use-soft-page-breaks="true">
      <text:p text:style-name="P1">AVISO</text:p>
      <text:p text:style-name="P2"/>
      <text:p text:style-name="P3"><text:span text:style-name="T4">Informamos que estará suspenso o</text:span><text:span text:style-name="T5"><text:s/>atendimento presencial na Coordenadoria de Precatórios – TJMA até o dia 9 de setembro de 2022, tendo em vista a realização de reforma em suas instalações.</text:span></text:p>
      <text:p text:style-name="P6"/>
      <text:p text:style-name="P7"><text:span text:style-name="T8">O funcionamento normal será retomado no dia 12 de setembro de 2022, segunda-feira.</text:span></text:p>
      <text:p text:style-name="P9"/>
      <text:p text:style-name="P10">O atendimento<text:s/>ao público no horário de funcionamento ordinário do Poder Judiciário do Estado do Maranhão dar-se-á por meio dos seguintes canais de comunicação:</text:p>
      <text:p text:style-name="P11"><text:span text:style-name="T12">a)<text:s/></text:span><text:span text:style-name="T13">Whatsapp Business</text:span><text:span text:style-name="T14"><text:s/></text:span><text:span text:style-name="T15">(98) 98476-8731</text:span></text:p>
      <text:p text:style-name="P16"><text:span text:style-name="T17">b) E-mail:<text:s/></text:span><text:a xlink:href="mailto:coordprecatorios@tjma.jus.br" office:target-frame-name="_top" xlink:show="replace"><text:span text:style-name="T18">coordprec</text:span><text:span text:style-name="T19">atorios@tjma.jus.br</text:span></text:a></text:p>
      <text:p text:style-name="P20"/>
      <text:p text:style-name="P21">Agradecemos a compreensão.</text:p>
      <text:p text:style-name="P22"><text:span text:style-name="T23">Coordenadoria de Precatórios - TJ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_PDF_Subset" svg:font-family="Tahoma_PDF_Subse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y Luso Garcez Souza</meta:initial-creator>
    <dc:creator>Marley Luso Garcez Souza</dc:creator>
    <meta:creation-date>2022-09-05T16:58:00Z</meta:creation-date>
    <dc:date>2022-09-05T16:58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3" meta:row-count="4" meta:non-whitespace-character-count="535"/>
  </office:meta>
</office:document-meta>
</file>