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40000014F08DE9F82D395F5D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erif"/>
    <style:font-face style:name="Century Gothic" svg:font-family="'Century Gothic'"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086cm" fo:text-align="center" style:justify-single-word="false" fo:text-indent="0cm" style:auto-text-indent="false"/>
    </style:style>
    <style:style style:name="P2" style:family="paragraph" style:parent-style-name="Header">
      <style:paragraph-properties fo:margin-left="0cm" fo:margin-right="0.086cm" fo:text-align="center" style:justify-single-word="false" fo:text-indent="0cm" style:auto-text-indent="false"/>
      <style:text-properties style:font-name="Tahoma" fo:font-size="4pt" style:font-size-asian="4pt"/>
    </style:style>
    <style:style style:name="P3" style:family="paragraph" style:parent-style-name="Header">
      <style:paragraph-properties fo:margin-left="0cm" fo:margin-right="0.086cm" fo:text-align="center" style:justify-single-word="false" fo:text-indent="0cm" style:auto-text-indent="false"/>
      <style:text-properties style:font-name="Tahoma" fo:font-size="9pt" style:font-size-asian="9pt"/>
    </style:style>
    <style:style style:name="P4" style:family="paragraph" style:parent-style-name="Standard">
      <style:paragraph-properties fo:margin-left="0cm" fo:margin-right="0cm" fo:margin-top="0cm" fo:margin-bottom="0cm" loext:contextual-spacing="false" fo:line-height="150%" fo:text-align="center" style:justify-single-word="false" fo:hyphenation-ladder-count="no-limit" fo:text-indent="0cm" style:auto-text-indent="false"/>
      <style:text-properties fo:color="#00000a" style:font-name="Tahoma" fo:font-size="12pt" fo:letter-spacing="normal" fo:font-weight="bold" fo:background-color="#ffffff" style:font-name-asian="Tahoma3" style:font-size-asian="12pt" style:font-weight-asian="bold" style:font-name-complex="Tahoma3" style:font-size-complex="12pt" style:font-weight-complex="bold" fo:hyphenate="false" fo:hyphenation-remain-char-count="2" fo:hyphenation-push-char-count="2"/>
    </style:style>
    <style:style style:name="P5"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ext-properties officeooo:paragraph-rsid="00a67b3c"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ahoma1" fo:font-size="12pt" fo:font-weight="bold" officeooo:paragraph-rsid="00a67b3c" style:font-size-asian="12pt" style:font-weight-asian="bold" style:font-name-complex="Tahoma3" style:font-size-complex="12pt" style:font-weight-complex="bold"/>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ahoma1" fo:font-size="12pt" officeooo:paragraph-rsid="00a67b3c" style:font-size-asian="12pt" style:font-size-complex="12pt"/>
    </style:style>
    <style:style style:name="P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ahoma1" fo:font-size="12pt" fo:font-weight="normal" officeooo:paragraph-rsid="00a67b3c" style:font-size-asian="12pt" style:font-weight-asian="normal" style:font-name-complex="Tahoma3" style:font-size-complex="12pt" style:font-weight-complex="normal"/>
    </style:style>
    <style:style style:name="P9" style:family="paragraph" style:parent-style-name="Standard" style:master-page-name="Standard">
      <style:paragraph-properties fo:margin-left="0cm" fo:margin-right="0cm" fo:margin-top="0cm" fo:margin-bottom="0cm" loext:contextual-spacing="false" fo:line-height="150%" fo:text-align="center" style:justify-single-word="false" fo:hyphenation-ladder-count="no-limit" fo:text-indent="0cm" style:auto-text-indent="false" style:page-number="auto"/>
      <style:text-properties fo:color="#00000a" style:font-name="Tahoma" fo:font-size="12pt" fo:letter-spacing="normal" fo:font-weight="bold" fo:background-color="#ffffff" style:font-name-asian="Tahoma3" style:font-size-asian="12pt" style:font-weight-asian="bold" style:font-name-complex="Tahoma3" style:font-size-complex="12pt" style:font-weight-complex="bold"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150%" fo:text-align="center" style:justify-single-word="false" fo:hyphenation-ladder-count="no-limit" fo:text-indent="0cm" style:auto-text-indent="false"/>
      <style:text-properties fo:color="#00000a" style:font-name="Tahoma" fo:font-size="12pt" fo:letter-spacing="-0.014cm" fo:language="pt" fo:country="BR" fo:font-style="normal" style:text-underline-style="none" fo:font-weight="normal" officeooo:rsid="00843e3b" officeooo:paragraph-rsid="00a67b3c" fo:background-color="#ffffff"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fo:hyphenate="false" fo:hyphenation-remain-char-count="2" fo:hyphenation-push-char-count="2"/>
    </style:style>
    <style:style style:name="T1" style:family="text">
      <style:text-properties fo:color="#00000a" style:font-name="Tahoma" fo:font-size="12pt" fo:letter-spacing="normal" fo:font-style="normal" style:text-underline-style="none" fo:font-weight="bold" fo:background-color="#ffffff" loext:char-shading-value="0" style:font-name-asian="Tahoma3" style:font-size-asian="12pt" style:language-asian="pt" style:country-asian="BR" style:font-style-asian="normal" style:font-weight-asian="bold" style:font-name-complex="Tahoma3" style:font-size-complex="12pt" style:font-style-complex="normal" style:font-weight-complex="bold" style:text-scale="100%"/>
    </style:style>
    <style:style style:name="T2" style:family="text">
      <style:text-properties fo:color="#00000a" style:font-name="Tahoma" fo:font-size="12pt" fo:letter-spacing="normal" fo:font-style="normal" style:text-underline-style="none" fo:font-weight="bold" officeooo:rsid="0076c2e8" fo:background-color="#ffffff" loext:char-shading-value="0" style:font-name-asian="Tahoma3" style:font-size-asian="12pt" style:language-asian="pt" style:country-asian="BR" style:font-style-asian="normal" style:font-weight-asian="bold" style:font-name-complex="Tahoma3" style:font-size-complex="12pt" style:font-style-complex="normal" style:font-weight-complex="bold" style:text-scale="100%"/>
    </style:style>
    <style:style style:name="T3" style:family="text">
      <style:text-properties fo:color="#00000a" style:font-name="Tahoma" fo:font-size="12pt" fo:letter-spacing="normal" fo:font-style="normal" style:text-underline-style="none" fo:font-weight="bold" officeooo:rsid="0080cf52" fo:background-color="#ffffff" loext:char-shading-value="0" style:font-name-asian="Tahoma3" style:font-size-asian="12pt" style:language-asian="pt" style:country-asian="BR" style:font-style-asian="normal" style:font-weight-asian="bold" style:font-name-complex="Tahoma3" style:font-size-complex="12pt" style:font-style-complex="normal" style:font-weight-complex="bold" style:text-scale="100%"/>
    </style:style>
    <style:style style:name="T4" style:family="text">
      <style:text-properties fo:color="#00000a" style:font-name="Tahoma" fo:font-size="12pt" fo:letter-spacing="normal" fo:font-style="normal" style:text-underline-style="none" fo:font-weight="bold" officeooo:rsid="0060ed04" fo:background-color="#ffffff" loext:char-shading-value="0" style:font-name-asian="Tahoma3" style:font-size-asian="12pt" style:language-asian="pt" style:country-asian="BR" style:font-style-asian="normal" style:font-weight-asian="bold" style:font-name-complex="Tahoma3" style:font-size-complex="12pt" style:font-style-complex="normal" style:font-weight-complex="bold" style:text-scale="100%"/>
    </style:style>
    <style:style style:name="T5" style:family="text">
      <style:text-properties fo:color="#00000a" style:font-name="Tahoma" fo:font-size="12pt" fo:letter-spacing="normal" fo:font-style="normal" style:text-underline-style="none" fo:font-weight="bold" officeooo:rsid="008bddc3" fo:background-color="#ffffff" loext:char-shading-value="0" style:font-name-asian="Tahoma3" style:font-size-asian="12pt" style:language-asian="pt" style:country-asian="BR" style:font-style-asian="normal" style:font-weight-asian="bold" style:font-name-complex="Tahoma3" style:font-size-complex="12pt" style:font-style-complex="normal" style:font-weight-complex="bold" style:text-scale="100%"/>
    </style:style>
    <style:style style:name="T6" style:family="text">
      <style:text-properties fo:color="#00000a" style:font-name="Tahoma" fo:font-size="12pt" fo:letter-spacing="normal" fo:font-style="normal" style:text-underline-style="none" fo:font-weight="bold" officeooo:rsid="00828e94" fo:background-color="#ffffff" loext:char-shading-value="0" style:font-name-asian="Tahoma3" style:font-size-asian="12pt" style:language-asian="pt" style:country-asian="BR" style:font-style-asian="normal" style:font-weight-asian="bold" style:font-name-complex="Tahoma3" style:font-size-complex="12pt" style:font-style-complex="normal" style:font-weight-complex="bold" style:text-scale="100%"/>
    </style:style>
    <style:style style:name="T7" style:family="text">
      <style:text-properties fo:color="#00000a" style:font-name="Tahoma" fo:font-size="12pt" fo:letter-spacing="normal" fo:font-style="normal" style:text-underline-style="none" fo:font-weight="normal" fo:background-color="#ffffff" loext:char-shading-value="0" style:font-name-asian="Tahoma3" style:font-size-asian="12pt" style:language-asian="pt" style:country-asian="BR" style:font-style-asian="normal" style:font-weight-asian="normal" style:font-name-complex="Tahoma3" style:font-size-complex="12pt" style:font-style-complex="normal" style:font-weight-complex="normal" style:text-scale="100%"/>
    </style:style>
    <style:style style:name="T8" style:family="text">
      <style:text-properties fo:color="#00000a" style:font-name="Tahoma" fo:font-size="12pt" fo:letter-spacing="normal" fo:font-style="normal" style:text-underline-style="none" fo:font-weight="normal" officeooo:rsid="0080cf52" fo:background-color="#ffffff" loext:char-shading-value="0" style:font-name-asian="Tahoma3" style:font-size-asian="12pt" style:language-asian="pt" style:country-asian="BR" style:font-style-asian="normal" style:font-weight-asian="normal" style:font-name-complex="Tahoma3" style:font-size-complex="12pt" style:font-style-complex="normal" style:font-weight-complex="normal" style:text-scale="100%"/>
    </style:style>
    <style:style style:name="T9" style:family="text">
      <style:text-properties fo:color="#00000a" style:font-name="Tahoma" fo:font-size="12pt" fo:letter-spacing="normal" fo:font-style="normal" style:text-underline-style="none" fo:font-weight="normal" officeooo:rsid="002de6f8" fo:background-color="#ffffff" loext:char-shading-value="0" style:font-name-asian="Tahoma3" style:font-size-asian="12pt" style:language-asian="pt" style:country-asian="BR" style:font-style-asian="normal" style:font-weight-asian="normal" style:font-name-complex="Tahoma3" style:font-size-complex="12pt" style:font-style-complex="normal" style:font-weight-complex="normal" style:text-scale="100%"/>
    </style:style>
    <style:style style:name="T10" style:family="text">
      <style:text-properties fo:color="#00000a" style:font-name="Tahoma" fo:font-size="12pt" fo:letter-spacing="normal" fo:font-style="normal" style:text-underline-style="none" fo:font-weight="normal" officeooo:rsid="00a32ddf" fo:background-color="#ffffff" loext:char-shading-value="0" style:font-name-asian="Tahoma3" style:font-size-asian="12pt" style:language-asian="pt" style:country-asian="BR" style:font-style-asian="normal" style:font-weight-asian="normal" style:font-name-complex="Tahoma3" style:font-size-complex="12pt" style:font-style-complex="normal" style:font-weight-complex="normal" style:text-scale="100%"/>
    </style:style>
    <style:style style:name="T11" style:family="text">
      <style:text-properties fo:color="#00000a" style:font-name="Tahoma" fo:font-size="12pt" fo:letter-spacing="normal" fo:font-style="normal" style:text-underline-style="none" fo:font-weight="normal" officeooo:rsid="008bddc3" fo:background-color="#ffffff" loext:char-shading-value="0" style:font-name-asian="Tahoma3" style:font-size-asian="12pt" style:language-asian="pt" style:country-asian="BR" style:font-style-asian="normal" style:font-weight-asian="normal" style:font-name-complex="Tahoma3" style:font-size-complex="12pt" style:font-style-complex="normal" style:font-weight-complex="normal" style:text-scale="100%"/>
    </style:style>
    <style:style style:name="T12" style:family="text">
      <style:text-properties fo:color="#00000a" style:font-name="Tahoma" fo:font-size="12pt" fo:letter-spacing="normal" fo:font-style="normal" style:text-underline-style="none" fo:font-weight="normal" officeooo:rsid="00828e94" fo:background-color="#ffffff" loext:char-shading-value="0" style:font-name-asian="Tahoma3" style:font-size-asian="12pt" style:language-asian="pt" style:country-asian="BR" style:font-style-asian="normal" style:font-weight-asian="normal" style:font-name-complex="Tahoma3" style:font-size-complex="12pt" style:font-style-complex="normal" style:font-weight-complex="normal" style:text-scale="100%"/>
    </style:style>
    <style:style style:name="T13" style:family="text">
      <style:text-properties fo:color="#00000a" style:font-name="Tahoma" fo:font-size="12pt" fo:letter-spacing="normal" fo:font-weight="normal" officeooo:rsid="0076c2e8" fo:background-color="#ffffff" loext:char-shading-value="0" style:font-name-asian="Tahoma3" style:font-size-asian="12pt" style:font-weight-asian="normal" style:font-name-complex="Tahoma3" style:font-size-complex="12pt" style:font-weight-complex="normal"/>
    </style:style>
    <style:style style:name="T14" style:family="text">
      <style:text-properties fo:color="#00000a" style:font-name="Tahoma" fo:font-size="12pt" fo:letter-spacing="normal" fo:language="pt" fo:country="BR" fo:font-style="normal" style:text-underline-style="none" fo:font-weight="bold"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15" style:family="text">
      <style:text-properties fo:color="#00000a" style:font-name="Tahoma" fo:font-size="12pt" fo:letter-spacing="normal" fo:language="pt" fo:country="BR" fo:font-style="normal" style:text-underline-style="none" fo:font-weight="bold" officeooo:rsid="004390df"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16" style:family="text">
      <style:text-properties fo:color="#00000a" style:font-name="Tahoma" fo:font-size="12pt" fo:letter-spacing="normal" fo:language="pt" fo:country="BR" fo:font-style="normal" style:text-underline-style="none" fo:font-weight="bold" officeooo:rsid="008bddc3"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17" style:family="text">
      <style:text-properties fo:color="#00000a" style:font-name="Tahoma" fo:font-size="12pt" fo:letter-spacing="normal" fo:language="pt" fo:country="BR" fo:font-style="normal" style:text-underline-style="none" fo:font-weight="bold" officeooo:rsid="0043ac40"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18" style:family="text">
      <style:text-properties fo:color="#00000a" style:font-name="Tahoma" fo:font-size="12pt" fo:letter-spacing="normal" fo:language="pt" fo:country="BR" fo:font-style="normal" style:text-underline-style="none" fo:font-weight="bold" officeooo:rsid="0080cf52"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19" style:family="text">
      <style:text-properties fo:color="#00000a" style:font-name="Tahoma" fo:font-size="12pt" fo:letter-spacing="normal" fo:language="pt" fo:country="BR" fo:font-style="normal" style:text-underline-style="none" fo:font-weight="bold" officeooo:rsid="00453e73"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20" style:family="text">
      <style:text-properties fo:color="#00000a" style:font-name="Tahoma" fo:font-size="12pt" fo:letter-spacing="normal" fo:language="pt" fo:country="BR" fo:font-style="normal" style:text-underline-style="none" fo:font-weight="bold" officeooo:rsid="005974f0"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21" style:family="text">
      <style:text-properties fo:color="#00000a" style:font-name="Tahoma" fo:font-size="12pt" fo:letter-spacing="normal" fo:language="pt" fo:country="BR" fo:font-style="normal" style:text-underline-style="none" fo:font-weight="bold" officeooo:rsid="00843e3b"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22" style:family="text">
      <style:text-properties fo:color="#00000a" style:font-name="Tahoma" fo:font-size="12pt" fo:letter-spacing="normal" fo:language="pt" fo:country="BR" fo:font-style="normal" style:text-underline-style="none" fo:font-weight="bold" officeooo:rsid="0085c5a5"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23" style:family="text">
      <style:text-properties fo:color="#00000a" style:font-name="Tahoma" fo:font-size="12pt" fo:letter-spacing="normal" fo:language="pt" fo:country="BR" fo:font-style="normal" style:text-underline-style="none" fo:font-weight="bold" officeooo:rsid="0045cb93"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24" style:family="text">
      <style:text-properties fo:color="#00000a" style:font-name="Tahoma" fo:font-size="12pt" fo:letter-spacing="normal" fo:language="pt" fo:country="BR" fo:font-style="normal" style:text-underline-style="none" fo:font-weight="bold" officeooo:rsid="00527534"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25" style:family="text">
      <style:text-properties fo:color="#00000a" style:font-name="Tahoma" fo:font-size="12pt" fo:letter-spacing="normal" fo:language="pt" fo:country="BR" fo:font-style="normal" style:text-underline-style="none" fo:font-weight="bold" officeooo:rsid="00468fa0"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26" style:family="text">
      <style:text-properties fo:color="#00000a" style:font-name="Tahoma" fo:font-size="12pt" fo:letter-spacing="normal" fo:language="pt" fo:country="BR" fo:font-style="normal" style:text-underline-style="none" fo:font-weight="bold" officeooo:rsid="00562ceb"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27" style:family="text">
      <style:text-properties fo:color="#00000a" style:font-name="Tahoma" fo:font-size="12pt" fo:letter-spacing="normal" fo:language="pt" fo:country="BR" fo:font-style="normal" style:text-underline-style="none" fo:font-weight="bold" officeooo:rsid="00495958"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28" style:family="text">
      <style:text-properties fo:color="#00000a" style:font-name="Tahoma" fo:font-size="12pt" fo:letter-spacing="normal" fo:language="pt" fo:country="BR" fo:font-style="normal" style:text-underline-style="none" fo:font-weight="bold" officeooo:rsid="00536a44"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29" style:family="text">
      <style:text-properties fo:color="#00000a" style:font-name="Tahoma" fo:font-size="12pt" fo:letter-spacing="normal" fo:language="pt" fo:country="BR" fo:font-style="normal" style:text-underline-style="none" fo:font-weight="bold" officeooo:rsid="0054d179"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30" style:family="text">
      <style:text-properties fo:color="#00000a" style:font-name="Tahoma" fo:font-size="12pt" fo:letter-spacing="normal" fo:language="pt" fo:country="BR" fo:font-style="normal" style:text-underline-style="none" fo:font-weight="bold" officeooo:rsid="002e27ba"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31" style:family="text">
      <style:text-properties fo:color="#00000a" style:font-name="Tahoma" fo:font-size="12pt" fo:letter-spacing="normal" fo:language="pt" fo:country="BR" fo:font-style="normal" style:text-underline-style="none" fo:font-weight="bold" officeooo:rsid="00828e94"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32" style:family="text">
      <style:text-properties fo:color="#00000a" style:font-name="Tahoma" fo:font-size="12pt" fo:letter-spacing="normal" fo:language="pt" fo:country="BR" fo:font-style="normal" style:text-underline-style="none" fo:font-weight="bold" officeooo:rsid="00810671"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33" style:family="text">
      <style:text-properties fo:color="#00000a" style:font-name="Tahoma" fo:font-size="12pt" fo:letter-spacing="normal" fo:language="pt" fo:country="BR" fo:font-style="normal" style:text-underline-style="none" fo:font-weight="normal"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34" style:family="text">
      <style:text-properties fo:color="#00000a" style:font-name="Tahoma" fo:font-size="12pt" fo:letter-spacing="normal" fo:language="pt" fo:country="BR" fo:font-style="normal" style:text-underline-style="none" fo:font-weight="normal" officeooo:rsid="005974f0"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35" style:family="text">
      <style:text-properties fo:color="#00000a" style:font-name="Tahoma" fo:font-size="12pt" fo:letter-spacing="normal" fo:language="pt" fo:country="BR" fo:font-style="normal" style:text-underline-style="none" fo:font-weight="normal" officeooo:rsid="0043ac40"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36" style:family="text">
      <style:text-properties fo:color="#00000a" style:font-name="Tahoma" fo:font-size="12pt" fo:letter-spacing="normal" fo:language="pt" fo:country="BR" fo:font-style="normal" style:text-underline-style="none" fo:font-weight="normal" officeooo:rsid="004dc398"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37" style:family="text">
      <style:text-properties fo:color="#00000a" style:font-name="Tahoma" fo:font-size="12pt" fo:letter-spacing="normal" fo:language="pt" fo:country="BR" fo:font-style="normal" style:text-underline-style="none" fo:font-weight="normal" officeooo:rsid="0045cb93"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38" style:family="text">
      <style:text-properties fo:color="#00000a" style:font-name="Tahoma" fo:font-size="12pt" fo:letter-spacing="normal" fo:language="pt" fo:country="BR" fo:font-style="normal" style:text-underline-style="none" fo:font-weight="normal" officeooo:rsid="00468fa0"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39" style:family="text">
      <style:text-properties fo:color="#00000a" style:font-name="Tahoma" fo:font-size="12pt" fo:letter-spacing="normal" fo:language="pt" fo:country="BR" fo:font-style="normal" style:text-underline-style="none" fo:font-weight="normal" officeooo:rsid="00495958"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40" style:family="text">
      <style:text-properties fo:color="#00000a" style:font-name="Tahoma" fo:font-size="12pt" fo:letter-spacing="normal" fo:language="pt" fo:country="BR" fo:font-style="normal" style:text-underline-style="none" fo:font-weight="normal" officeooo:rsid="00527534"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41" style:family="text">
      <style:text-properties fo:color="#00000a" style:font-name="Tahoma" fo:font-size="12pt" fo:letter-spacing="normal" fo:language="pt" fo:country="BR" fo:font-style="normal" style:text-underline-style="none" fo:font-weight="normal" officeooo:rsid="00536a44"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42" style:family="text">
      <style:text-properties fo:color="#00000a" style:font-name="Tahoma" fo:font-size="12pt" fo:letter-spacing="normal" fo:language="pt" fo:country="BR" fo:font-style="normal" style:text-underline-style="none" fo:font-weight="normal" officeooo:rsid="004390df"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43" style:family="text">
      <style:text-properties fo:color="#00000a" style:font-name="Tahoma" fo:font-size="12pt" fo:letter-spacing="normal" fo:language="pt" fo:country="BR" fo:font-style="normal" style:text-underline-style="none" fo:font-weight="normal" officeooo:rsid="0080cf52"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44" style:family="text">
      <style:text-properties fo:color="#00000a" style:font-name="Tahoma" fo:font-size="12pt" fo:letter-spacing="normal" fo:language="pt" fo:country="BR" fo:font-style="normal" style:text-underline-style="none" fo:font-weight="normal" officeooo:rsid="00453e73"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45" style:family="text">
      <style:text-properties fo:color="#00000a" style:font-name="Tahoma" fo:font-size="12pt" fo:letter-spacing="normal" fo:font-weight="bold" officeooo:rsid="008ab311" fo:background-color="#ffffff" loext:char-shading-value="0" style:font-name-asian="Tahoma3" style:font-size-asian="12pt" style:font-weight-asian="bold" style:font-name-complex="Tahoma3" style:font-size-complex="12pt" style:font-weight-complex="bold"/>
    </style:style>
    <style:style style:name="T46" style:family="text">
      <style:text-properties fo:color="#00000a" style:font-name="Tahoma" fo:font-size="12pt" fo:letter-spacing="normal" fo:font-weight="bold" officeooo:rsid="0076c2e8" fo:background-color="#ffffff" loext:char-shading-value="0" style:font-name-asian="Tahoma3" style:font-size-asian="12pt" style:font-weight-asian="bold" style:font-name-complex="Tahoma3" style:font-size-complex="12pt" style:font-weight-complex="bold"/>
    </style:style>
    <style:style style:name="T47" style:family="text">
      <style:text-properties fo:color="#00000a" style:font-name="Tahoma" fo:font-size="12pt" fo:letter-spacing="normal" fo:font-weight="bold" officeooo:rsid="00843e3b" fo:background-color="#ffffff" loext:char-shading-value="0" style:font-name-asian="Tahoma3" style:font-size-asian="12pt" style:font-weight-asian="bold" style:font-name-complex="Tahoma3" style:font-size-complex="12pt" style:font-weight-complex="bold"/>
    </style:style>
    <style:style style:name="T48" style:family="text">
      <style:text-properties fo:color="#00000a" style:font-name="Tahoma" fo:font-size="12pt" fo:letter-spacing="normal" fo:font-weight="bold" officeooo:rsid="0085c5a5" fo:background-color="#ffffff" loext:char-shading-value="0" style:font-name-asian="Tahoma3" style:font-size-asian="12pt" style:font-weight-asian="bold" style:font-name-complex="Tahoma3" style:font-size-complex="12pt" style:font-weight-complex="bold"/>
    </style:style>
    <style:style style:name="T49" style:family="text">
      <style:text-properties fo:color="#00000a" style:font-name="Tahoma" fo:font-size="12pt" fo:letter-spacing="normal" fo:font-weight="bold" officeooo:rsid="00810671" fo:background-color="#ffffff" loext:char-shading-value="0" style:font-name-asian="Tahoma3" style:font-size-asian="12pt" style:font-weight-asian="bold" style:font-name-complex="Tahoma3" style:font-size-complex="12pt" style:font-weight-complex="bold"/>
    </style:style>
    <style:style style:name="T50" style:family="text">
      <style:text-properties fo:color="#00000a" style:font-name="Tahoma" fo:font-size="12pt" fo:letter-spacing="-0.014cm" fo:language="pt" fo:country="BR" fo:font-style="normal" style:text-underline-style="none" fo:font-weight="normal"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51" style:family="text">
      <style:text-properties fo:color="#00000a" style:font-name="Tahoma" fo:font-size="12pt" fo:letter-spacing="-0.014cm" fo:language="pt" fo:country="BR" fo:font-style="normal" style:text-underline-style="none" fo:font-weight="normal" officeooo:rsid="0063b7b4"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52" style:family="text">
      <style:text-properties fo:color="#00000a" style:font-name="Tahoma" fo:font-size="12pt" fo:letter-spacing="-0.014cm" fo:language="pt" fo:country="BR" fo:font-style="normal" style:text-underline-style="none" fo:font-weight="normal" officeooo:rsid="00677a38"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53" style:family="text">
      <style:text-properties fo:color="#00000a" style:font-name="Tahoma" fo:font-size="12pt" fo:letter-spacing="-0.014cm" fo:language="pt" fo:country="BR" fo:font-style="normal" style:text-underline-style="none" fo:font-weight="normal" officeooo:rsid="00141e2a"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54" style:family="text">
      <style:text-properties fo:color="#00000a" style:font-name="Tahoma" fo:font-size="12pt" fo:letter-spacing="-0.014cm" fo:language="pt" fo:country="BR" fo:font-style="normal" style:text-underline-style="none" fo:font-weight="normal" officeooo:rsid="00130276"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55" style:family="text">
      <style:text-properties fo:color="#00000a" style:font-name="Tahoma" fo:font-size="12pt" fo:letter-spacing="-0.014cm" fo:language="pt" fo:country="BR" fo:font-style="normal" style:text-underline-style="none" fo:font-weight="normal" officeooo:rsid="006ab458"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56" style:family="text">
      <style:text-properties fo:color="#00000a" style:font-name="Tahoma" fo:font-size="12pt" fo:letter-spacing="-0.014cm" fo:language="pt" fo:country="BR" fo:font-style="normal" style:text-underline-style="none" fo:font-weight="normal" officeooo:rsid="008d917a"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57" style:family="text">
      <style:text-properties fo:color="#00000a" style:font-name="Tahoma" fo:font-size="12pt" fo:letter-spacing="-0.014cm" fo:language="pt" fo:country="BR" fo:font-style="normal" style:text-underline-style="none" fo:font-weight="normal" officeooo:rsid="006b9bc5"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58" style:family="text">
      <style:text-properties fo:color="#00000a" style:font-name="Tahoma" fo:font-size="12pt" fo:letter-spacing="-0.014cm" fo:language="pt" fo:country="BR" fo:font-style="normal" style:text-underline-style="none" fo:font-weight="normal" officeooo:rsid="0078dc6d"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59" style:family="text">
      <style:text-properties fo:color="#00000a" style:font-name="Tahoma" fo:font-size="12pt" fo:letter-spacing="-0.014cm" fo:language="pt" fo:country="BR" fo:font-style="normal" style:text-underline-style="none" fo:font-weight="normal" officeooo:rsid="008e5198"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60" style:family="text">
      <style:text-properties fo:color="#00000a" style:font-name="Tahoma" fo:font-size="12pt" fo:letter-spacing="-0.014cm" fo:language="pt" fo:country="BR" fo:font-style="normal" style:text-underline-style="none" fo:font-weight="normal" officeooo:rsid="007de9d1"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61" style:family="text">
      <style:text-properties fo:color="#00000a" style:font-name="Tahoma" fo:font-size="12pt" fo:letter-spacing="-0.014cm" fo:language="pt" fo:country="BR" fo:font-style="normal" style:text-underline-style="none" fo:font-weight="normal" officeooo:rsid="009780a1"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62" style:family="text">
      <style:text-properties fo:color="#00000a" style:font-name="Tahoma" fo:font-size="12pt" fo:letter-spacing="-0.014cm" fo:language="pt" fo:country="BR" fo:font-style="normal" style:text-underline-style="none" fo:font-weight="normal" officeooo:rsid="008e6b76"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63" style:family="text">
      <style:text-properties fo:color="#00000a" style:font-name="Tahoma" fo:font-size="12pt" fo:letter-spacing="-0.014cm" fo:language="pt" fo:country="BR" fo:font-style="normal" style:text-underline-style="none" fo:font-weight="normal" officeooo:rsid="00843e3b"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64" style:family="text">
      <style:text-properties fo:color="#00000a" style:font-name="Tahoma" fo:font-size="12pt" fo:letter-spacing="-0.014cm" fo:language="pt" fo:country="BR" fo:font-style="normal" style:text-underline-style="none" fo:font-weight="normal" officeooo:rsid="008c192d"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65" style:family="text">
      <style:text-properties fo:color="#00000a" style:font-name="Tahoma" fo:font-size="12pt" fo:letter-spacing="-0.014cm" fo:language="pt" fo:country="BR" fo:font-style="normal" style:text-underline-style="none" fo:font-weight="normal" officeooo:rsid="0085c5a5"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66" style:family="text">
      <style:text-properties fo:color="#00000a" style:font-name="Tahoma" fo:font-size="12pt" fo:letter-spacing="-0.014cm" fo:language="pt" fo:country="BR" fo:font-style="normal" style:text-underline-style="none" fo:font-weight="normal" officeooo:rsid="00527534"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67" style:family="text">
      <style:text-properties fo:color="#00000a" style:font-name="Tahoma" fo:font-size="12pt" fo:letter-spacing="-0.014cm" fo:language="pt" fo:country="BR" fo:font-style="normal" style:text-underline-style="none" fo:font-weight="normal" officeooo:rsid="0080cf52"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68" style:family="text">
      <style:text-properties fo:color="#00000a" style:font-name="Tahoma" fo:font-size="12pt" fo:letter-spacing="-0.014cm" fo:language="pt" fo:country="BR" fo:font-style="normal" style:text-underline-style="none" fo:font-weight="normal" officeooo:rsid="00810671" fo:background-color="#ffffff"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69" style:family="text">
      <style:text-properties fo:color="#00000a" style:font-name="Tahoma" fo:font-size="12pt" fo:letter-spacing="-0.014cm" fo:language="pt" fo:country="BR" fo:font-style="normal" style:text-underline-style="none" fo:font-weight="normal" officeooo:rsid="00810671" fo:background-color="transparent" loext:char-shading-value="0" style:font-name-asian="Tahoma3" style:font-size-asian="12pt" style:language-asian="pt" style:country-asian="BR" style:font-style-asian="normal" style:font-weight-asian="normal" style:font-name-complex="Tahoma3" style:font-size-complex="12pt" style:language-complex="hi" style:country-complex="IN" style:font-style-complex="normal" style:font-weight-complex="normal" style:text-scale="100%"/>
    </style:style>
    <style:style style:name="T70" style:family="text">
      <style:text-properties fo:color="#00000a" style:font-name="Tahoma" fo:font-size="12pt" fo:letter-spacing="-0.014cm" fo:language="pt" fo:country="BR" fo:font-style="normal" style:text-underline-style="none" fo:font-weight="bold" officeooo:rsid="00677a38"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71" style:family="text">
      <style:text-properties fo:color="#00000a" style:font-name="Tahoma" fo:font-size="12pt" fo:letter-spacing="-0.014cm" fo:language="pt" fo:country="BR" fo:font-style="normal" style:text-underline-style="none" fo:font-weight="bold" officeooo:rsid="008bddc3"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72" style:family="text">
      <style:text-properties fo:color="#00000a" style:font-name="Tahoma" fo:font-size="12pt" fo:letter-spacing="-0.014cm" fo:language="pt" fo:country="BR" fo:font-style="normal" style:text-underline-style="none" fo:font-weight="bold" officeooo:rsid="008f9c84"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73" style:family="text">
      <style:text-properties fo:color="#00000a" style:font-name="Tahoma" fo:font-size="12pt" fo:letter-spacing="-0.014cm" fo:language="pt" fo:country="BR" fo:font-style="normal" style:text-underline-style="none" fo:font-weight="bold" officeooo:rsid="008c192d"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74" style:family="text">
      <style:text-properties fo:color="#00000a" style:font-name="Tahoma" fo:font-size="12pt" fo:letter-spacing="-0.014cm" fo:language="pt" fo:country="BR" fo:font-style="normal" style:text-underline-style="none" fo:font-weight="bold" officeooo:rsid="00527534"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75" style:family="text">
      <style:text-properties fo:color="#00000a" style:font-name="Tahoma" fo:font-size="12pt" fo:letter-spacing="-0.014cm" fo:language="pt" fo:country="BR" fo:font-style="normal" style:text-underline-style="none" fo:font-weight="bold" officeooo:rsid="00810671"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76" style:family="text">
      <style:text-properties fo:color="#00000a" style:font-name="Tahoma" fo:font-size="12pt" fo:letter-spacing="-0.014cm" fo:language="pt" fo:country="BR" fo:font-style="normal" style:text-underline-style="none" fo:font-weight="bold" officeooo:rsid="00843e3b"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77" style:family="text">
      <style:text-properties fo:color="#00000a" style:font-name="Tahoma" fo:font-size="12pt" fo:letter-spacing="-0.014cm" fo:language="pt" fo:country="BR" fo:font-style="normal" style:text-underline-style="none" fo:font-weight="bold" officeooo:rsid="0085c5a5"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78" style:family="text">
      <style:text-properties fo:color="#00000a" style:font-name="Tahoma" fo:font-size="12pt" fo:letter-spacing="-0.014cm" fo:language="pt" fo:country="BR" fo:font-style="normal" style:text-underline-style="none" fo:font-weight="bold" officeooo:rsid="00453e73"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79" style:family="text">
      <style:text-properties fo:color="#00000a" style:font-name="Tahoma" fo:font-size="12pt" fo:letter-spacing="-0.014cm" fo:language="pt" fo:country="BR" fo:font-style="normal" style:text-underline-style="none" fo:font-weight="bold" officeooo:rsid="004f5b83"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80" style:family="text">
      <style:text-properties fo:color="#00000a" style:font-name="Tahoma" fo:font-size="12pt" fo:letter-spacing="-0.014cm" fo:font-style="normal" fo:font-weight="bold" fo:background-color="#ffffff" loext:char-shading-value="0" style:font-name-asian="Tahoma3" style:font-size-asian="12pt" style:language-asian="pt" style:country-asian="BR" style:font-style-asian="normal" style:font-weight-asian="bold" style:font-name-complex="Tahoma3" style:font-size-complex="12pt" style:font-weight-complex="bold" style:text-scale="100%"/>
    </style:style>
    <style:style style:name="T81" style:family="text">
      <style:text-properties fo:color="#00000a" style:font-name="Tahoma" fo:font-size="12pt" fo:letter-spacing="-0.014cm" fo:font-style="normal" fo:font-weight="bold" officeooo:rsid="0020c8b2" fo:background-color="#ffffff" loext:char-shading-value="0" style:font-name-asian="Tahoma3" style:font-size-asian="12pt" style:language-asian="pt" style:country-asian="BR" style:font-style-asian="normal" style:font-weight-asian="bold" style:font-name-complex="Tahoma3" style:font-size-complex="12pt" style:font-weight-complex="bold" style:text-scale="100%"/>
    </style:style>
    <style:style style:name="T82" style:family="text">
      <style:text-properties fo:color="#00000a" style:font-name="Tahoma" fo:font-size="12pt" fo:letter-spacing="-0.014cm" fo:font-style="normal" fo:font-weight="bold" officeooo:rsid="004382f3" fo:background-color="#ffffff" loext:char-shading-value="0" style:font-name-asian="Tahoma3" style:font-size-asian="12pt" style:language-asian="pt" style:country-asian="BR" style:font-style-asian="normal" style:font-weight-asian="bold" style:font-name-complex="Tahoma3" style:font-size-complex="12pt" style:font-weight-complex="bold" style:text-scale="100%"/>
    </style:style>
    <style:style style:name="T83" style:family="text">
      <style:text-properties fo:color="#00000a" style:font-name="Tahoma" fo:font-size="12pt" fo:letter-spacing="-0.014cm" fo:font-style="normal" fo:font-weight="bold" officeooo:rsid="006ec997" fo:background-color="#ffffff" loext:char-shading-value="0" style:font-name-asian="Tahoma3" style:font-size-asian="12pt" style:language-asian="pt" style:country-asian="BR" style:font-style-asian="normal" style:font-weight-asian="bold" style:font-name-complex="Tahoma3" style:font-size-complex="12pt" style:font-weight-complex="bold" style:text-scale="100%"/>
    </style:style>
    <style:style style:name="T84" style:family="text">
      <style:text-properties fo:color="#00000a" style:font-name="Tahoma" fo:font-size="12pt" fo:letter-spacing="-0.014cm" fo:font-style="normal" fo:font-weight="bold" officeooo:rsid="006ab458" fo:background-color="#ffffff" loext:char-shading-value="0" style:font-name-asian="Tahoma3" style:font-size-asian="12pt" style:language-asian="pt" style:country-asian="BR" style:font-style-asian="normal" style:font-weight-asian="bold" style:font-name-complex="Tahoma3" style:font-size-complex="12pt" style:font-weight-complex="bold" style:text-scale="100%"/>
    </style:style>
    <style:style style:name="T85" style:family="text">
      <style:text-properties fo:color="#00000a" style:font-name="Tahoma" fo:font-size="12pt" fo:letter-spacing="-0.014cm" fo:font-style="normal" fo:font-weight="bold" officeooo:rsid="006c19af" fo:background-color="#ffffff" loext:char-shading-value="0" style:font-name-asian="Tahoma3" style:font-size-asian="12pt" style:language-asian="pt" style:country-asian="BR" style:font-style-asian="normal" style:font-weight-asian="bold" style:font-name-complex="Tahoma3" style:font-size-complex="12pt" style:font-weight-complex="bold" style:text-scale="100%"/>
    </style:style>
    <style:style style:name="T86" style:family="text">
      <style:text-properties fo:color="#00000a" style:font-name="Tahoma" fo:font-size="12pt" fo:letter-spacing="-0.014cm" fo:font-style="normal" fo:font-weight="bold" officeooo:rsid="006e3dd4" fo:background-color="#ffffff" loext:char-shading-value="0" style:font-name-asian="Tahoma3" style:font-size-asian="12pt" style:language-asian="pt" style:country-asian="BR" style:font-style-asian="normal" style:font-weight-asian="bold" style:font-name-complex="Tahoma3" style:font-size-complex="12pt" style:font-weight-complex="bold" style:text-scale="100%"/>
    </style:style>
    <style:style style:name="T87" style:family="text">
      <style:text-properties fo:color="#00000a" style:font-name="Tahoma" fo:font-size="12pt" fo:letter-spacing="-0.014cm" fo:font-style="normal" fo:font-weight="bold" officeooo:rsid="0099f02e" fo:background-color="#ffffff" loext:char-shading-value="0" style:font-name-asian="Tahoma3" style:font-size-asian="12pt" style:language-asian="pt" style:country-asian="BR" style:font-style-asian="normal" style:font-weight-asian="bold" style:font-name-complex="Tahoma3" style:font-size-complex="12pt" style:font-weight-complex="bold" style:text-scale="100%"/>
    </style:style>
    <style:style style:name="T88" style:family="text">
      <style:text-properties fo:color="#00000a" style:font-name="Tahoma" fo:font-size="12pt" fo:letter-spacing="-0.014cm" fo:font-style="normal" fo:font-weight="bold" officeooo:rsid="00707e3a" fo:background-color="#ffffff" loext:char-shading-value="0" style:font-name-asian="Tahoma3" style:font-size-asian="12pt" style:language-asian="pt" style:country-asian="BR" style:font-style-asian="normal" style:font-weight-asian="bold" style:font-name-complex="Tahoma3" style:font-size-complex="12pt" style:font-weight-complex="bold" style:text-scale="100%"/>
    </style:style>
    <style:style style:name="T89" style:family="text">
      <style:text-properties fo:color="#00000a" style:font-name="Tahoma" fo:font-size="12pt" fo:letter-spacing="-0.014cm" fo:font-style="normal" fo:font-weight="bold" officeooo:rsid="0070ea3c" fo:background-color="#ffffff" loext:char-shading-value="0" style:font-name-asian="Tahoma3" style:font-size-asian="12pt" style:language-asian="pt" style:country-asian="BR" style:font-style-asian="normal" style:font-weight-asian="bold" style:font-name-complex="Tahoma3" style:font-size-complex="12pt" style:font-weight-complex="bold" style:text-scale="100%"/>
    </style:style>
    <style:style style:name="T90" style:family="text">
      <style:text-properties fo:color="#00000a" style:font-name="Tahoma" fo:font-size="12pt" fo:letter-spacing="-0.014cm" fo:font-style="normal" fo:font-weight="normal" officeooo:rsid="0069fb44" fo:background-color="#ffffff" loext:char-shading-value="0" style:font-name-asian="Tahoma3" style:font-size-asian="12pt" style:language-asian="pt" style:country-asian="BR" style:font-style-asian="normal" style:font-weight-asian="normal" style:font-name-complex="Tahoma3" style:font-size-complex="12pt" style:font-weight-complex="normal" style:text-scale="100%"/>
    </style:style>
    <style:style style:name="T91" style:family="text">
      <style:text-properties fo:color="#00000a" style:font-name="Tahoma" fo:font-size="12pt" fo:letter-spacing="-0.014cm" fo:font-style="normal" fo:font-weight="normal" officeooo:rsid="0098f8fd" fo:background-color="#ffffff" loext:char-shading-value="0" style:font-name-asian="Tahoma3" style:font-size-asian="12pt" style:language-asian="pt" style:country-asian="BR" style:font-style-asian="normal" style:font-weight-asian="normal" style:font-name-complex="Tahoma3" style:font-size-complex="12pt" style:font-weight-complex="normal" style:text-scale="100%"/>
    </style:style>
    <style:style style:name="T92" style:family="text">
      <style:text-properties fo:color="#00000a" style:font-name="Tahoma" fo:font-size="12pt" fo:letter-spacing="-0.014cm" fo:font-style="normal" fo:font-weight="normal" officeooo:rsid="006b9bc5" fo:background-color="#ffffff" loext:char-shading-value="0" style:font-name-asian="Tahoma3" style:font-size-asian="12pt" style:language-asian="pt" style:country-asian="BR" style:font-style-asian="normal" style:font-weight-asian="normal" style:font-name-complex="Tahoma3" style:font-size-complex="12pt" style:font-weight-complex="normal" style:text-scale="100%"/>
    </style:style>
    <style:style style:name="T93" style:family="text">
      <style:text-properties fo:color="#00000a" style:font-name="Tahoma" fo:font-size="12pt" fo:letter-spacing="-0.014cm" fo:font-style="normal" fo:font-weight="normal" officeooo:rsid="009306dd" fo:background-color="#ffffff" loext:char-shading-value="0" style:font-name-asian="Tahoma3" style:font-size-asian="12pt" style:language-asian="pt" style:country-asian="BR" style:font-style-asian="normal" style:font-weight-asian="normal" style:font-name-complex="Tahoma3" style:font-size-complex="12pt" style:font-weight-complex="normal" style:text-scale="100%"/>
    </style:style>
    <style:style style:name="T94" style:family="text">
      <style:text-properties fo:color="#00000a" style:font-name="Tahoma" fo:font-size="12pt" fo:letter-spacing="-0.014cm" fo:font-style="normal" fo:font-weight="normal" officeooo:rsid="0073ec09" fo:background-color="#ffffff" loext:char-shading-value="0" style:font-name-asian="Tahoma3" style:font-size-asian="12pt" style:language-asian="pt" style:country-asian="BR" style:font-style-asian="normal" style:font-weight-asian="normal" style:font-name-complex="Tahoma3" style:font-size-complex="12pt" style:font-weight-complex="normal" style:text-scale="100%"/>
    </style:style>
    <style:style style:name="T95" style:family="text">
      <style:text-properties fo:color="#00000a" style:font-name="Tahoma" fo:font-size="12pt" fo:letter-spacing="-0.014cm" fo:font-style="normal" fo:font-weight="normal" officeooo:rsid="0094c2f4" fo:background-color="#ffffff" loext:char-shading-value="0" style:font-name-asian="Tahoma3" style:font-size-asian="12pt" style:language-asian="pt" style:country-asian="BR" style:font-style-asian="normal" style:font-weight-asian="normal" style:font-name-complex="Tahoma3" style:font-size-complex="12pt" style:font-weight-complex="normal" style:text-scale="100%"/>
    </style:style>
    <style:style style:name="T96" style:family="text">
      <style:text-properties fo:color="#00000a" style:font-name="Tahoma" fo:font-size="12pt" fo:letter-spacing="-0.014cm" fo:font-style="normal" fo:font-weight="normal" officeooo:rsid="008cbaf7" fo:background-color="#ffffff" loext:char-shading-value="0" style:font-name-asian="Tahoma3" style:font-size-asian="12pt" style:language-asian="pt" style:country-asian="BR" style:font-style-asian="normal" style:font-weight-asian="normal" style:font-name-complex="Tahoma3" style:font-size-complex="12pt" style:font-weight-complex="normal" style:text-scale="100%"/>
    </style:style>
    <style:style style:name="T97" style:family="text">
      <style:text-properties fo:color="#00000a" style:font-name="Tahoma" fo:font-size="12pt" fo:letter-spacing="-0.014cm" fo:font-style="normal" fo:font-weight="normal" officeooo:rsid="008a63df" fo:background-color="#ffffff" loext:char-shading-value="0" style:font-name-asian="Tahoma3" style:font-size-asian="12pt" style:language-asian="pt" style:country-asian="BR" style:font-style-asian="normal" style:font-weight-asian="normal" style:font-name-complex="Tahoma3" style:font-size-complex="12pt" style:font-weight-complex="normal" style:text-scale="100%"/>
    </style:style>
    <style:style style:name="T98" style:family="text">
      <style:text-properties fo:color="#00000a" style:font-name="Tahoma" fo:font-size="12pt" fo:letter-spacing="-0.014cm" fo:font-style="normal" fo:font-weight="normal" officeooo:rsid="006c19af" fo:background-color="#ffffff" loext:char-shading-value="0" style:font-name-asian="Tahoma3" style:font-size-asian="12pt" style:language-asian="pt" style:country-asian="BR" style:font-style-asian="normal" style:font-weight-asian="normal" style:font-name-complex="Tahoma3" style:font-size-complex="12pt" style:font-weight-complex="normal" style:text-scale="100%"/>
    </style:style>
    <style:style style:name="T99" style:family="text">
      <style:text-properties fo:color="#00000a" style:font-name="Tahoma" fo:font-size="12pt" fo:letter-spacing="-0.014cm" fo:font-style="normal" fo:font-weight="normal" officeooo:rsid="006ec997" fo:background-color="#ffffff" loext:char-shading-value="0" style:font-name-asian="Tahoma3" style:font-size-asian="12pt" style:language-asian="pt" style:country-asian="BR" style:font-style-asian="normal" style:font-weight-asian="normal" style:font-name-complex="Tahoma3" style:font-size-complex="12pt" style:font-weight-complex="normal" style:text-scale="100%"/>
    </style:style>
    <style:style style:name="T100" style:family="text">
      <style:text-properties fo:color="#00000a" style:font-name="Tahoma" fo:font-size="12pt" fo:letter-spacing="-0.014cm" fo:font-style="normal" fo:font-weight="normal" officeooo:rsid="00707e3a" fo:background-color="#ffffff" loext:char-shading-value="0" style:font-name-asian="Tahoma3" style:font-size-asian="12pt" style:language-asian="pt" style:country-asian="BR" style:font-style-asian="normal" style:font-weight-asian="normal" style:font-name-complex="Tahoma3" style:font-size-complex="12pt" style:font-weight-complex="normal" style:text-scale="100%"/>
    </style:style>
    <style:style style:name="T101" style:family="text">
      <style:text-properties fo:color="#00000a" style:font-name="Tahoma" fo:font-size="12pt" fo:letter-spacing="-0.014cm" fo:font-style="normal" fo:font-weight="normal" officeooo:rsid="0086e9f3" fo:background-color="#ffffff" loext:char-shading-value="0" style:font-name-asian="Tahoma3" style:font-size-asian="12pt" style:language-asian="pt" style:country-asian="BR" style:font-style-asian="normal" style:font-weight-asian="normal" style:font-name-complex="Tahoma3" style:font-size-complex="12pt" style:font-weight-complex="normal" style:text-scale="100%"/>
    </style:style>
    <style:style style:name="T102" style:family="text">
      <style:text-properties fo:color="#00000a" style:font-name="Tahoma" fo:font-size="12pt" fo:letter-spacing="-0.014cm" fo:font-style="normal" fo:font-weight="normal" officeooo:rsid="0087e378" fo:background-color="#ffffff" loext:char-shading-value="0" style:font-name-asian="Tahoma3" style:font-size-asian="12pt" style:language-asian="pt" style:country-asian="BR" style:font-style-asian="normal" style:font-weight-asian="normal" style:font-name-complex="Tahoma3" style:font-size-complex="12pt" style:font-weight-complex="normal" style:text-scale="100%"/>
    </style:style>
    <style:style style:name="T103" style:family="text">
      <style:text-properties fo:color="#00000a" style:font-name="Tahoma" fo:font-size="12pt" fo:letter-spacing="-0.014cm" fo:font-style="normal" fo:font-weight="normal" officeooo:rsid="007dac54" fo:background-color="#ffffff" loext:char-shading-value="0" style:font-name-asian="Tahoma3" style:font-size-asian="12pt" style:language-asian="pt" style:country-asian="BR" style:font-style-asian="normal" style:font-weight-asian="normal" style:font-name-complex="Tahoma3" style:font-size-complex="12pt" style:font-weight-complex="normal" style:text-scale="100%"/>
    </style:style>
    <style:style style:name="T104" style:family="text">
      <style:text-properties fo:color="#00000a" style:font-name="Tahoma" fo:font-size="12pt" fo:letter-spacing="-0.014cm" fo:font-style="normal" fo:font-weight="normal" officeooo:rsid="007de9d1" fo:background-color="#ffffff" loext:char-shading-value="0" style:font-name-asian="Tahoma3" style:font-size-asian="12pt" style:language-asian="pt" style:country-asian="BR" style:font-style-asian="normal" style:font-weight-asian="normal" style:font-name-complex="Tahoma3" style:font-size-complex="12pt" style:font-weight-complex="normal" style:text-scale="100%"/>
    </style:style>
    <style:style style:name="T105" style:family="text">
      <style:text-properties fo:color="#00000a" style:font-name="Tahoma" fo:font-size="12pt" fo:letter-spacing="-0.014cm" fo:font-style="normal" style:text-underline-style="none" fo:font-weight="normal" officeooo:rsid="00130276" fo:background-color="#ffffff" loext:char-shading-value="0" style:font-name-asian="Tahoma3" style:font-size-asian="12pt" style:language-asian="pt" style:country-asian="BR" style:font-style-asian="normal" style:font-weight-asian="normal" style:font-name-complex="Tahoma3" style:font-size-complex="12pt" style:font-style-complex="normal" style:font-weight-complex="normal" style:text-scale="100%"/>
    </style:style>
    <style:style style:name="T106" style:family="text">
      <style:text-properties fo:color="#00000a" style:font-name="Tahoma" fo:font-size="12pt" fo:letter-spacing="-0.014cm" fo:font-style="normal" style:text-underline-style="none" fo:font-weight="normal" officeooo:rsid="0063b7b4" fo:background-color="#ffffff" loext:char-shading-value="0" style:font-name-asian="Tahoma3" style:font-size-asian="12pt" style:language-asian="pt" style:country-asian="BR" style:font-style-asian="normal" style:font-weight-asian="normal" style:font-name-complex="Tahoma3" style:font-size-complex="12pt" style:font-style-complex="normal" style:font-weight-complex="normal" style:text-scale="100%"/>
    </style:style>
    <style:style style:name="T107" style:family="text">
      <style:text-properties fo:color="#00000a" style:font-name="Tahoma" fo:font-size="12pt" fo:letter-spacing="-0.014cm" fo:font-style="normal" style:text-underline-style="none" fo:font-weight="normal" officeooo:rsid="00677a38" fo:background-color="#ffffff" loext:char-shading-value="0" style:font-name-asian="Tahoma3" style:font-size-asian="12pt" style:language-asian="pt" style:country-asian="BR" style:font-style-asian="normal" style:font-weight-asian="normal" style:font-name-complex="Tahoma3" style:font-size-complex="12pt" style:font-style-complex="normal" style:font-weight-complex="normal" style:text-scale="100%"/>
    </style:style>
    <style:style style:name="T108" style:family="text">
      <style:text-properties fo:color="#00000a" style:font-name="Tahoma" fo:font-size="12pt" fo:letter-spacing="-0.014cm" fo:font-style="normal" style:text-underline-style="none" fo:font-weight="normal" officeooo:rsid="002e9e9c" fo:background-color="#ffffff" loext:char-shading-value="0" style:font-name-asian="Tahoma3" style:font-size-asian="12pt" style:language-asian="pt" style:country-asian="BR" style:font-style-asian="normal" style:font-weight-asian="normal" style:font-name-complex="Tahoma3" style:font-size-complex="12pt" style:font-style-complex="normal" style:font-weight-complex="normal" style:text-scale="100%"/>
    </style:style>
    <style:style style:name="T109" style:family="text">
      <style:text-properties fo:color="#00000a" style:font-name="Tahoma" fo:font-size="12pt" fo:letter-spacing="-0.014cm" fo:font-style="normal" style:text-underline-style="none" fo:font-weight="normal" officeooo:rsid="00810671" fo:background-color="#ffffff" loext:char-shading-value="0" style:font-name-asian="Tahoma3" style:font-size-asian="12pt" style:language-asian="pt" style:country-asian="BR" style:font-style-asian="normal" style:font-weight-asian="normal" style:font-name-complex="Tahoma3" style:font-size-complex="12pt" style:font-style-complex="normal" style:font-weight-complex="normal" style:text-scale="100%"/>
    </style:style>
    <style:style style:name="T110" style:family="text">
      <style:text-properties fo:color="#00000a" style:font-name="Tahoma" fo:font-size="12pt" fo:letter-spacing="-0.014cm" fo:font-style="normal" style:text-underline-style="none" fo:font-weight="normal" officeooo:rsid="008dcc1f" fo:background-color="#ffffff" loext:char-shading-value="0" style:font-name-asian="Tahoma3" style:font-size-asian="12pt" style:language-asian="pt" style:country-asian="BR" style:font-style-asian="normal" style:font-weight-asian="normal" style:font-name-complex="Tahoma3" style:font-size-complex="12pt" style:font-style-complex="normal" style:font-weight-complex="normal" style:text-scale="100%"/>
    </style:style>
    <style:style style:name="T111" style:family="text">
      <style:text-properties fo:color="#00000a" style:font-name="Tahoma" fo:font-size="12pt" fo:letter-spacing="-0.014cm" fo:font-style="normal" style:text-underline-style="none" fo:font-weight="normal" officeooo:rsid="00659cdc" fo:background-color="#ffffff" loext:char-shading-value="0" style:font-name-asian="Tahoma3" style:font-size-asian="12pt" style:language-asian="pt" style:country-asian="BR" style:font-style-asian="normal" style:font-weight-asian="normal" style:font-name-complex="Tahoma3" style:font-size-complex="12pt" style:font-style-complex="normal" style:font-weight-complex="normal" style:text-scale="100%"/>
    </style:style>
    <style:style style:name="T112" style:family="text">
      <style:text-properties fo:color="#00000a" style:font-name="Tahoma" fo:font-size="12pt" fo:letter-spacing="-0.014cm" fo:font-style="normal" style:text-underline-style="none" fo:font-weight="normal" officeooo:rsid="0028007a" fo:background-color="#ffffff" loext:char-shading-value="0" style:font-name-asian="Tahoma3" style:font-size-asian="12pt" style:language-asian="pt" style:country-asian="BR" style:font-style-asian="normal" style:font-weight-asian="normal" style:font-name-complex="Tahoma3" style:font-size-complex="12pt" style:font-style-complex="normal" style:font-weight-complex="normal" style:text-scale="100%"/>
    </style:style>
    <style:style style:name="T113" style:family="text">
      <style:text-properties fo:color="#00000a" style:font-name="Tahoma" fo:font-size="12pt" fo:letter-spacing="-0.014cm" fo:font-style="normal" style:text-underline-style="none" fo:font-weight="normal" officeooo:rsid="008e5198" fo:background-color="#ffffff" loext:char-shading-value="0" style:font-name-asian="Tahoma3" style:font-size-asian="12pt" style:language-asian="pt" style:country-asian="BR" style:font-style-asian="normal" style:font-weight-asian="normal" style:font-name-complex="Tahoma3" style:font-size-complex="12pt" style:font-style-complex="normal" style:font-weight-complex="normal" style:text-scale="100%"/>
    </style:style>
    <style:style style:name="T114" style:family="text">
      <style:text-properties fo:color="#00000a" style:font-name="Tahoma" fo:font-size="12pt" fo:letter-spacing="-0.014cm" fo:font-style="normal" style:text-underline-style="none" fo:font-weight="normal" officeooo:rsid="0078dc6d" fo:background-color="#ffffff" loext:char-shading-value="0" style:font-name-asian="Tahoma3" style:font-size-asian="12pt" style:language-asian="pt" style:country-asian="BR" style:font-style-asian="normal" style:font-weight-asian="normal" style:font-name-complex="Tahoma3" style:font-size-complex="12pt" style:font-style-complex="normal" style:font-weight-complex="normal" style:text-scale="100%"/>
    </style:style>
    <style:style style:name="T115" style:family="text">
      <style:text-properties fo:color="#00000a" style:font-name="Tahoma" fo:font-size="12pt" fo:letter-spacing="-0.014cm" fo:font-style="normal" style:text-underline-style="none" fo:font-weight="normal" officeooo:rsid="008bddc3" fo:background-color="#ffffff" loext:char-shading-value="0" style:font-name-asian="Tahoma3" style:font-size-asian="12pt" style:language-asian="pt" style:country-asian="BR" style:font-style-asian="normal" style:font-weight-asian="normal" style:font-name-complex="Tahoma3" style:font-size-complex="12pt" style:font-style-complex="normal" style:font-weight-complex="normal" style:text-scale="100%"/>
    </style:style>
    <style:style style:name="T116" style:family="text">
      <style:text-properties fo:color="#00000a" style:font-name="Tahoma" fo:font-size="12pt" fo:letter-spacing="-0.014cm" fo:font-style="normal" style:text-underline-style="none" fo:font-weight="normal" officeooo:rsid="00843e3b" fo:background-color="#ffffff" loext:char-shading-value="0" style:font-name-asian="Tahoma3" style:font-size-asian="12pt" style:language-asian="pt" style:country-asian="BR" style:font-style-asian="normal" style:font-weight-asian="normal" style:font-name-complex="Tahoma3" style:font-size-complex="12pt" style:font-style-complex="normal" style:font-weight-complex="normal" style:text-scale="100%"/>
    </style:style>
    <style:style style:name="T117" style:family="text">
      <style:text-properties fo:color="#00000a" style:font-name="Tahoma" fo:font-size="12pt" fo:letter-spacing="-0.014cm" fo:font-style="normal" style:text-underline-style="none" fo:font-weight="normal" officeooo:rsid="008e6b76" fo:background-color="#ffffff" loext:char-shading-value="0" style:font-name-asian="Tahoma3" style:font-size-asian="12pt" style:language-asian="pt" style:country-asian="BR" style:font-style-asian="normal" style:font-weight-asian="normal" style:font-name-complex="Tahoma3" style:font-size-complex="12pt" style:font-style-complex="normal" style:font-weight-complex="normal" style:text-scale="100%"/>
    </style:style>
    <style:style style:name="T118" style:family="text">
      <style:text-properties fo:color="#00000a" style:font-name="Tahoma" fo:font-size="12pt" fo:letter-spacing="-0.014cm" fo:font-style="normal" style:text-underline-style="none" fo:font-weight="normal" officeooo:rsid="008f9c84" fo:background-color="#ffffff" loext:char-shading-value="0" style:font-name-asian="Tahoma3" style:font-size-asian="12pt" style:language-asian="pt" style:country-asian="BR" style:font-style-asian="normal" style:font-weight-asian="normal" style:font-name-complex="Tahoma3" style:font-size-complex="12pt" style:font-style-complex="normal" style:font-weight-complex="normal" style:text-scale="100%"/>
    </style:style>
    <style:style style:name="T119" style:family="text">
      <style:text-properties fo:color="#00000a" style:font-name="Tahoma" fo:font-size="12pt" fo:letter-spacing="-0.014cm" fo:font-style="normal" style:text-underline-style="none" fo:font-weight="normal" officeooo:rsid="0085c5a5" fo:background-color="#ffffff" loext:char-shading-value="0" style:font-name-asian="Tahoma3" style:font-size-asian="12pt" style:language-asian="pt" style:country-asian="BR" style:font-style-asian="normal" style:font-weight-asian="normal" style:font-name-complex="Tahoma3" style:font-size-complex="12pt" style:font-style-complex="normal" style:font-weight-complex="normal" style:text-scale="100%"/>
    </style:style>
    <style:style style:name="T120" style:family="text">
      <style:text-properties fo:color="#00000a" style:font-name="Tahoma" fo:font-size="12pt" fo:letter-spacing="-0.014cm" fo:font-style="normal" style:text-underline-style="none" fo:font-weight="normal" officeooo:rsid="00828e94" fo:background-color="#ffffff" loext:char-shading-value="0" style:font-name-asian="Tahoma3" style:font-size-asian="12pt" style:language-asian="pt" style:country-asian="BR" style:font-style-asian="normal" style:font-weight-asian="normal" style:font-name-complex="Tahoma3" style:font-size-complex="12pt" style:font-style-complex="normal" style:font-weight-complex="normal" style:text-scale="100%"/>
    </style:style>
    <style:style style:name="T121" style:family="text">
      <style:text-properties fo:color="#00000a" style:font-name="Tahoma" fo:font-size="12pt" fo:letter-spacing="-0.014cm" fo:font-style="normal" style:text-underline-style="none" fo:font-weight="bold" officeooo:rsid="00130276" fo:background-color="#ffffff" loext:char-shading-value="0" style:font-name-asian="Tahoma3" style:font-size-asian="12pt" style:language-asian="pt" style:country-asian="BR" style:font-style-asian="normal" style:font-weight-asian="bold" style:font-name-complex="Tahoma3" style:font-size-complex="12pt" style:font-style-complex="normal" style:font-weight-complex="bold" style:text-scale="100%"/>
    </style:style>
    <style:style style:name="T122" style:family="text">
      <style:text-properties fo:color="#00000a" style:font-name="Tahoma" fo:font-size="12pt" fo:letter-spacing="-0.012cm" fo:font-style="normal" style:text-underline-style="none" fo:font-weight="normal" officeooo:rsid="007edef0" fo:background-color="#ffffff" loext:char-shading-value="0" style:font-name-asian="Tahoma3" style:font-size-asian="12pt" style:language-asian="pt" style:country-asian="BR" style:font-style-asian="normal" style:font-weight-asian="normal" style:font-name-complex="Tahoma3" style:font-size-complex="12pt" style:font-style-complex="normal" style:font-weight-complex="normal" style:text-scale="100%"/>
    </style:style>
    <style:style style:name="T123" style:family="text">
      <style:text-properties fo:color="#00000a" style:font-name="Tahoma" fo:font-size="12pt" fo:letter-spacing="-0.012cm" fo:font-style="normal" style:text-underline-style="none" fo:font-weight="normal" officeooo:rsid="008061d6" fo:background-color="#ffffff" loext:char-shading-value="0" style:font-name-asian="Tahoma3" style:font-size-asian="12pt" style:language-asian="pt" style:country-asian="BR" style:font-style-asian="normal" style:font-weight-asian="normal" style:font-name-complex="Tahoma3" style:font-size-complex="12pt" style:font-style-complex="normal" style:font-weight-complex="normal" style:text-scale="100%"/>
    </style:style>
    <style:style style:name="T124" style:family="text">
      <style:text-properties fo:color="#00000a" style:font-name="Tahoma" fo:font-size="12pt" fo:letter-spacing="-0.012cm" fo:font-style="normal" style:text-underline-style="none" fo:font-weight="normal" officeooo:rsid="00806e16" fo:background-color="#ffffff" loext:char-shading-value="0" style:font-name-asian="Tahoma3" style:font-size-asian="12pt" style:language-asian="pt" style:country-asian="BR" style:font-style-asian="normal" style:font-weight-asian="normal" style:font-name-complex="Tahoma3" style:font-size-complex="12pt" style:font-style-complex="normal" style:font-weight-complex="normal" style:text-scale="100%"/>
    </style:style>
    <style:style style:name="T125" style:family="text">
      <style:text-properties fo:color="#00000a" style:font-name="Tahoma" fo:font-size="12pt" fo:letter-spacing="-0.012cm" fo:font-style="normal" style:text-underline-style="none" fo:font-weight="normal" officeooo:rsid="0080cf52" fo:background-color="#ffffff" loext:char-shading-value="0" style:font-name-asian="Tahoma3" style:font-size-asian="12pt" style:language-asian="pt" style:country-asian="BR" style:font-style-asian="normal" style:font-weight-asian="normal" style:font-name-complex="Tahoma3" style:font-size-complex="12pt" style:font-style-complex="normal" style:font-weight-complex="normal" style:text-scale="100%"/>
    </style:style>
    <style:style style:name="T126" style:family="text">
      <style:text-properties fo:color="#00000a" style:font-name="Tahoma" fo:font-size="12pt" fo:letter-spacing="-0.012cm" fo:font-style="normal" style:text-underline-style="none" fo:font-weight="normal" officeooo:rsid="008ab311" fo:background-color="#ffffff" loext:char-shading-value="0" style:font-name-asian="Tahoma3" style:font-size-asian="12pt" style:language-asian="pt" style:country-asian="BR" style:font-style-asian="normal" style:font-weight-asian="normal" style:font-name-complex="Tahoma3" style:font-size-complex="12pt" style:font-style-complex="normal" style:font-weight-complex="normal" style:text-scale="100%"/>
    </style:style>
    <style:style style:name="T127" style:family="text">
      <style:text-properties fo:color="#00000a" style:font-name="Tahoma2" fo:font-size="12pt" fo:letter-spacing="-0.014cm" fo:font-style="normal" fo:font-weight="bold" officeooo:rsid="006ab458" fo:background-color="#ffffff" loext:char-shading-value="0" style:font-name-asian="Tahoma3" style:font-size-asian="12pt" style:language-asian="pt" style:country-asian="BR" style:font-style-asian="normal" style:font-weight-asian="bold" style:font-name-complex="Tahoma3" style:font-size-complex="12pt" style:font-weight-complex="bold" style:text-scale="100%"/>
    </style:style>
    <style:style style:name="T128" style:family="text">
      <style:text-properties fo:color="#00000a" style:font-name="Tahoma2" fo:font-size="12pt" fo:letter-spacing="-0.014cm" fo:font-style="normal" fo:font-weight="bold" officeooo:rsid="009306dd" fo:background-color="#ffffff" loext:char-shading-value="0" style:font-name-asian="Tahoma3" style:font-size-asian="12pt" style:language-asian="pt" style:country-asian="BR" style:font-style-asian="normal" style:font-weight-asian="bold" style:font-name-complex="Tahoma3" style:font-size-complex="12pt" style:font-weight-complex="bold" style:text-scale="100%"/>
    </style:style>
    <style:style style:name="T129" style:family="text">
      <style:text-properties fo:color="#00000a" style:font-name="Tahoma1" fo:font-size="12pt" fo:letter-spacing="normal" fo:language="pt" fo:country="BR" fo:font-style="normal" style:text-underline-style="none" fo:font-weight="bold" officeooo:rsid="00527534"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130" style:family="text">
      <style:text-properties fo:color="#00000a" style:font-name="Tahoma1" fo:font-size="12pt" fo:letter-spacing="normal" fo:language="pt" fo:country="BR" fo:font-style="normal" style:text-underline-style="none" fo:font-weight="bold" officeooo:rsid="00495958" fo:background-color="#ffffff" loext:char-shading-value="0" style:font-name-asian="Tahoma3" style:font-size-asian="12pt" style:language-asian="pt" style:country-asian="BR" style:font-style-asian="normal" style:font-weight-asian="bold" style:font-name-complex="Tahoma3" style:font-size-complex="12pt" style:language-complex="hi" style:country-complex="IN" style:font-style-complex="normal" style:font-weight-complex="bold" style:text-scale="100%"/>
    </style:style>
    <style:style style:name="T131" style:family="text">
      <style:text-properties fo:color="#00000a" style:font-name="Tahoma1" fo:font-size="12pt" fo:letter-spacing="normal" fo:language="pt" fo:country="BR" fo:font-style="normal" style:text-underline-style="none" fo:font-weight="normal" officeooo:rsid="00115556" fo:background-color="#ffffff" loext:char-shading-value="0" style:font-name-asian="Tahoma3" style:font-size-asian="12pt" style:language-asian="zh" style:country-asian="CN" style:font-style-asian="normal" style:font-weight-asian="normal" style:font-name-complex="Tahoma3" style:font-size-complex="12pt" style:language-complex="hi" style:country-complex="IN" style:font-style-complex="normal" style:font-weight-complex="normal" style:text-scale="100%"/>
    </style:style>
    <style:style style:name="T132" style:family="text">
      <style:text-properties fo:color="#00000a" style:font-name="Tahoma1" fo:font-size="12pt" fo:letter-spacing="normal" fo:font-weight="normal" fo:background-color="#ffffff" loext:char-shading-value="0" style:font-name-asian="Tahoma3" style:font-size-asian="12pt" style:font-weight-asian="normal" style:font-name-complex="Tahoma3" style:font-size-complex="12pt" style:font-weight-complex="normal"/>
    </style:style>
    <style:style style:name="T133" style:family="text">
      <style:text-properties fo:color="#00000a" style:font-name="Tahoma1" fo:font-size="12pt" fo:letter-spacing="normal" fo:font-weight="normal" officeooo:rsid="0058992d" fo:background-color="#ffffff" loext:char-shading-value="0" style:font-name-asian="Tahoma3" style:font-size-asian="12pt" style:font-weight-asian="normal" style:font-name-complex="Tahoma3" style:font-size-complex="12pt" style:font-weight-complex="normal"/>
    </style:style>
    <style:style style:name="T134" style:family="text">
      <style:text-properties fo:color="#00000a" style:font-name="Tahoma1" fo:font-size="12pt" fo:letter-spacing="normal" fo:font-weight="normal" officeooo:rsid="00a5b0d8" fo:background-color="#ffffff" loext:char-shading-value="0" style:font-name-asian="Tahoma3" style:font-size-asian="12pt" style:font-weight-asian="normal" style:font-name-complex="Tahoma3" style:font-size-complex="12pt" style:font-weight-complex="normal"/>
    </style:style>
    <style:style style:name="T135" style:family="text">
      <style:text-properties fo:color="#00000a" style:font-name="Tahoma1" fo:font-size="12pt" fo:letter-spacing="normal" fo:font-weight="normal" officeooo:rsid="00a67b3c" fo:background-color="#ffffff" loext:char-shading-value="0" style:font-name-asian="Tahoma3" style:font-size-asian="12pt" style:font-weight-asian="normal" style:font-name-complex="Tahoma3" style:font-size-complex="12pt" style:font-weight-complex="normal"/>
    </style:style>
    <style:style style:name="T136" style:family="text">
      <style:text-properties fo:color="#000000" style:font-name="Tahoma" fo:font-size="12pt" fo:letter-spacing="-0.014cm" fo:language="pt" fo:country="BR" fo:font-style="normal" style:text-underline-style="none" fo:font-weight="normal" fo:background-color="#ffffff" loext:char-shading-value="0" style:font-name-asian="Tahoma3" style:font-size-asian="12pt" style:language-asian="zh" style:country-asian="CN" style:font-style-asian="normal" style:font-weight-asian="normal" style:font-name-complex="Tahoma3" style:font-size-complex="12pt" style:language-complex="hi" style:country-complex="IN" style:font-style-complex="normal" style:font-weight-complex="normal" style:text-scale="100%"/>
    </style:style>
    <style:style style:name="T137" style:family="text">
      <style:text-properties fo:color="#000000" style:font-name="Tahoma" fo:font-size="12pt" fo:letter-spacing="-0.014cm" fo:language="pt" fo:country="BR" fo:font-style="normal" style:text-underline-style="none" fo:font-weight="normal" officeooo:rsid="006ab458" fo:background-color="#ffffff" loext:char-shading-value="0" style:font-name-asian="Tahoma3" style:font-size-asian="12pt" style:language-asian="zh" style:country-asian="CN" style:font-style-asian="normal" style:font-weight-asian="normal" style:font-name-complex="Tahoma3" style:font-size-complex="12pt" style:language-complex="hi" style:country-complex="IN" style:font-style-complex="normal" style:font-weight-complex="normal" style:text-scale="100%"/>
    </style:style>
    <style:style style:name="T138" style:family="text">
      <style:text-properties fo:color="#000000" style:font-name="Tahoma" fo:font-size="12pt" fo:letter-spacing="-0.014cm" fo:language="pt" fo:country="BR" fo:font-style="normal" style:text-underline-style="none" fo:font-weight="normal" officeooo:rsid="006b9bc5" fo:background-color="#ffffff" loext:char-shading-value="0" style:font-name-asian="Tahoma3" style:font-size-asian="12pt" style:language-asian="zh" style:country-asian="CN" style:font-style-asian="normal" style:font-weight-asian="normal" style:font-name-complex="Tahoma3" style:font-size-complex="12pt" style:language-complex="hi" style:country-complex="IN" style:font-style-complex="normal" style:font-weight-complex="normal" style:text-scale="100%"/>
    </style:style>
    <style:style style:name="T139" style:family="text">
      <style:text-properties fo:color="#000000" style:font-name="Tahoma" fo:font-size="12pt" fo:letter-spacing="-0.014cm" fo:language="pt" fo:country="BR" fo:font-style="normal" style:text-underline-style="none" fo:font-weight="normal" officeooo:rsid="0078dc6d" fo:background-color="#ffffff" loext:char-shading-value="0" style:font-name-asian="Tahoma3" style:font-size-asian="12pt" style:language-asian="zh" style:country-asian="CN" style:font-style-asian="normal" style:font-weight-asian="normal" style:font-name-complex="Tahoma3" style:font-size-complex="12pt" style:language-complex="hi" style:country-complex="IN" style:font-style-complex="normal" style:font-weight-complex="normal" style:text-scale="100%"/>
    </style:style>
    <style:style style:name="T140" style:family="text">
      <style:text-properties fo:color="#000000" style:font-name="Tahoma" fo:font-size="12pt" fo:letter-spacing="-0.014cm" fo:language="pt" fo:country="BR" fo:font-style="normal" style:text-underline-style="none" fo:font-weight="normal" officeooo:rsid="007de9d1" fo:background-color="#ffffff" loext:char-shading-value="0" style:font-name-asian="Tahoma3" style:font-size-asian="12pt" style:language-asian="zh" style:country-asian="CN" style:font-style-asian="normal" style:font-weight-asian="normal" style:font-name-complex="Tahoma3" style:font-size-complex="12pt" style:language-complex="hi" style:country-complex="IN" style:font-style-complex="normal" style:font-weight-complex="normal" style:text-scale="100%"/>
    </style:style>
    <style:style style:name="T141" style:family="text">
      <style:text-properties fo:color="#000000" style:font-name="Tahoma" fo:font-size="12pt" fo:letter-spacing="-0.014cm" fo:language="pt" fo:country="BR" fo:font-style="normal" style:text-underline-style="none" fo:font-weight="normal" officeooo:rsid="00843e3b" fo:background-color="#ffffff" loext:char-shading-value="0" style:font-name-asian="Tahoma3" style:font-size-asian="12pt" style:language-asian="zh" style:country-asian="CN" style:font-style-asian="normal" style:font-weight-asian="normal" style:font-name-complex="Tahoma3" style:font-size-complex="12pt" style:language-complex="hi" style:country-complex="IN" style:font-style-complex="normal" style:font-weight-complex="normal" style:text-scale="100%"/>
    </style:style>
    <style:style style:name="T142" style:family="text">
      <style:text-properties officeooo:rsid="004382f3"/>
    </style:style>
    <style:style style:name="T143" style:family="text">
      <style:text-properties officeooo:rsid="00a32ddf"/>
    </style:style>
    <style:style style:name="T144" style:family="text">
      <style:text-properties fo:font-variant="normal" fo:text-transform="none" style:font-name="Tahoma2" fo:font-size="12pt" fo:letter-spacing="-0.014cm" fo:font-style="normal" fo:font-weight="bold" fo:background-color="#ffffff" loext:char-shading-value="0"/>
    </style:style>
    <style:style style:name="T145" style:family="text">
      <style:text-properties style:font-name="Tahoma1" fo:font-size="12pt" style:text-underline-style="none" fo:background-color="#ffffff" loext:char-shading-value="0" style:font-size-asian="12pt" style:font-name-complex="Tahoma3" style:font-size-complex="12pt"/>
    </style:style>
    <style:style style:name="T146" style:family="text">
      <style:text-properties style:font-name="Tahoma1" fo:font-size="12pt" style:text-underline-style="none" officeooo:rsid="005974f0" fo:background-color="#ffffff" loext:char-shading-value="0" style:font-size-asian="12pt" style:font-name-complex="Tahoma3" style:font-size-complex="12pt"/>
    </style:style>
    <style:style style:name="T147" style:family="text">
      <style:text-properties style:font-name="Tahoma1" fo:font-size="12pt" style:text-underline-style="none" officeooo:rsid="00495958" fo:background-color="#ffffff" loext:char-shading-value="0" style:font-size-asian="12pt" style:font-name-complex="Tahoma3" style:font-size-complex="12pt"/>
    </style:style>
    <style:style style:name="T148" style:family="text">
      <style:text-properties style:font-name="Tahoma1" fo:font-size="12pt" style:text-underline-style="none" officeooo:rsid="004ba849" fo:background-color="#ffffff" loext:char-shading-value="0" style:font-size-asian="12pt" style:font-name-complex="Tahoma3" style:font-size-complex="12pt"/>
    </style:style>
    <style:style style:name="T149" style:family="text">
      <style:text-properties style:font-name="Tahoma1" fo:font-size="12pt" style:text-underline-style="none" fo:font-weight="bold" officeooo:rsid="00562ceb" fo:background-color="#ffffff" loext:char-shading-value="0" style:font-size-asian="12pt" style:font-weight-asian="bold" style:font-name-complex="Tahoma3" style:font-size-complex="12pt" style:font-weight-complex="bold"/>
    </style:style>
    <style:style style:name="T150" style:family="text">
      <style:text-properties style:font-name-asian="Tahoma3" style:font-name-complex="Tahoma3" style:font-weight-complex="bold"/>
    </style:style>
    <style:style style:name="T151" style:family="text">
      <style:text-properties style:font-name-complex="Tahoma3" style:font-weight-complex="bold"/>
    </style:style>
    <style:style style:name="T152" style:family="text">
      <style:text-properties officeooo:rsid="00a67b3c" style:font-name-complex="Tahoma3"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43">ATA DA <text:s/></text:span>SESSÃO PLENÁRIA ADMINISTRATIVA DO DIA <text:span text:style-name="T142">20</text:span> DE SETEMBRO <text:s/>DE 2017. </text:p>
      <text:p text:style-name="P4"/>
      <text:p text:style-name="P5"><text:span text:style-name="T133"><text:s text:c="16"/></text:span><text:span text:style-name="T132">Aos </text:span><text:span text:style-name="T134">20</text:span><text:span text:style-name="T132"> (</text:span><text:span text:style-name="T134">vinte</text:span><text:span text:style-name="T132">) dias do mês de </text:span><text:span text:style-name="T133">setembro</text:span><text:span text:style-name="T132"> do ano dois mil e dezessete (2017), nesta cidade de São Luís, capital do Estado do Maranhão, na sala das sessões plenárias do Tribunal de Justiça, sob a Presidência do Excelentíssimo Senhor Desembargador Cleones Carvalho Cunha, presentes os Senhores Desembargadores: </text:span><text:span text:style-name="T135">Jorge Rachid Mu</text:span><text:span text:style-name="T13">bárack Maluf, Cleonice Silva Freire, Anildes de Jesus Bernardes Chaves Cruz, José Joaquim Figueiredo dos Anjos, Paulo Sérgio Velten Pereira, Lourival de Jesus Serejo Sousa, Raimundo Nonato Magalhães Melo, José Bernardo Silva Rodrigues, José de Ribamar Fróz Sobrinho, José Luiz Oliveira de Almeida, Vicente de Paula Gomes de Castro, Ricardo Tadeu Bugarin Duailibe, Marcelino Chaves Everton, João Santana Sousa e Tyrone José Silva. Ausentes, justificadamente, os Desembargadores Antonio Fernando Bayma Araujo, Antonio Guereiro Junior, <text:s/>Nelma Sarney Costa, Marcelo Carvalho Silva, Maria das Graças de Castro Duarte Mendes, <text:s/>Kleber Costa Carvalho, Raimundo José Barros de Sousa e Ângela Maria Moraes Salazar; em licença por motivo de doença em pessoa da família, o Desembargador Jamil de Miranda Gedeon Neto e, em gozo de férias, os Desembargadores Jaime Ferreira de Araújo, José de Ribamar Castro e a Secretária: Isabella de Amorim Parga Martins Lago, teve início a sessão. </text:span><text:span text:style-name="T80">Aprovadas a</text:span><text:span text:style-name="T81">s</text:span><text:span text:style-name="T80"> atas das sessões plenárias administrativas dos dias </text:span><text:span text:style-name="T82">06.09.</text:span><text:span text:style-name="T80">17 e </text:span><text:span text:style-name="T82">13.09.17 </text:span><text:span text:style-name="T80">(extraordinária), </text:span><text:span text:style-name="T83">com a ressalva na ata do dia 13.09 para acrescentar que o Desembargador José Joaquim Figueiredo dos Anjos, com relação às eleições para a Mesa Diretora do Tribunal de Justiça, depois das palavras proferidas pelo Desembargador <text:s/>Marcelo Carvalho Silva, disse que, na sessão plenária administrativa <text:s/>do dia 06.09 “ fez apenas um desabafo, em razão das notícias divulgadas em blogs, que é uma pessoa ética, vai continuar ético e que não está atrás de poder.” </text:span><text:span text:style-name="T90">Inicialmente o Desembargador Cleones Carvalho Cunha repudiou veementemente a postura desrespeitosa e os ataques feitos à magistratura pelo Advogado Mozart Baldez, presidente do Sindicato dos Advogados do Maranhão, <text:s/>por meio de artigos publicados na </text:span><text:soft-page-break/><text:span text:style-name="T90">imprensa e vídeos divulgados em redes sociais, com a intenção de colocar a população contra o Judiciário Maranhense. <text:s/>Disse, ainda, “que o referido advogado afirmou que teria ligado para várias comarcas e que os magistrados estavam ausentes, quando, na verdade, estavam nas comarcas, <text:s/>respondendo por outras varas ou mesmo de férias, cabendo, ressaltar, que esta função não é de nenhum advogado e sim da Corregedoria-Geral da Justiça.” </text:span><text:span text:style-name="T91">Acrescentou </text:span><text:span text:style-name="T90">“que não bastasse a desmedida ação e consequente divulgação de fatos inverídicos, é desqualificável a narrativa do advogado quando este, parecendo desconhecer a Divisão </text:span><text:span text:style-name="T91">J </text:span><text:span text:style-name="T90">udiciária do Maranhão, colocou os Municípios de Centro Novo e Maranhãozinho como comarcas enquanto que estes são termos judiciários das comarcas de Maracaçumé e Governador Nunes Freire respectivamente”. Destacou, também, o presidente, que o Tribunal de Justiça do Maranhão está entre os mais céleres entre os de porte médio, considerando que a média nacional de tempo de sentença <text:s/>é de 3 anos e 2 meses e no TJMA é de 1 ano e nove meses. Por fim, deu conhecimento <text:s/>do relatório da Diretoria Judiciária, com relação ao andamento dos processos judiciais, no período de 01.01.16 a <text:s/>15.09.17. </text:span><text:span text:style-name="T127">O Desembargador Cleones Carvalho Cunha comunicou que foi divulgado o resultado da GPJ e propôs que </text:span><text:span text:style-name="T128">seja</text:span><text:span text:style-name="T127"> encaminhado ofício parabenizando todos os  magistrados cujas unidades judiciárias alcançaram a meta, bem como seja  feito o registro na ficha funcional dos mesmos, o que foi aprovado, por unanimidade. <text:s/></text:span><text:span text:style-name="T8">Votaram <text:s/>os Senhores Desembargadores: T</text:span><text:span text:style-name="T105">yrone José Silva, </text:span><text:span text:style-name="T106">João Santana </text:span><text:span text:style-name="T107">Sousa</text:span><text:span text:style-name="T106">, </text:span><text:span text:style-name="T105">Marcelino Chaves Everton, </text:span><text:span text:style-name="T54">Ricardo Tadeu Bugarin Duailibe, </text:span><text:span text:style-name="T105">Vicente de Paula Gomes de Castro, José Luiz Oliveira de Almeida, </text:span><text:span text:style-name="T107">José de Ribamar Fróz Sobrinho, </text:span><text:span text:style-name="T108">José Bernardo Silva Rodrigues, </text:span><text:span text:style-name="T54">Raimundo Nonato Magalhães Melo, </text:span><text:span text:style-name="T105">Lourival de Jesus Serejo Sousa,</text:span><text:span text:style-name="T121"> </text:span><text:span text:style-name="T105">Paulo Sérgio Velten Pereira, </text:span><text:span text:style-name="T109"><text:s/></text:span><text:span text:style-name="T105">José Joaquim Figueiredo dos Anjos, <text:s/></text:span><text:span text:style-name="T110">Anildes de Jesus Bernardes Chaves Cruz,</text:span><text:span text:style-name="T111"> </text:span><text:span text:style-name="T106">Cleonice Silva </text:span><text:span text:style-name="T107">Freire</text:span><text:span text:style-name="T106">, </text:span><text:span text:style-name="T108">Jorge Rachid Mubárack Maluf e Cleones Carvalho Cunha, presidente</text:span><text:span text:style-name="T112">. </text:span><text:span text:style-name="T55">Ausentes, justificadamente, os Desembargadores Antonio Fernando Bayma Araujo, </text:span><text:span text:style-name="T51">Antonio Guerreiro Júnior, <text:s/></text:span><text:span text:style-name="T56">Nelma Sarney Costa, </text:span><text:span text:style-name="T137"><text:s/></text:span><text:span text:style-name="T55">Marcelo Carvalho Silva, </text:span><text:span text:style-name="T56">Maria das Graças de Castro Duarte Mendes, </text:span><text:span text:style-name="T52"><text:s/>Kleber Costa Carvalho, </text:span><text:span text:style-name="T55"><text:s/></text:span><text:span text:style-name="T53">Raimundo José Barros de Sousa </text:span><text:span text:style-name="T55"><text:s/>e </text:span><text:span text:style-name="T52">Ângela Maria Moraes Salazar; em licença por motivo de doença em pessoa da família, o Desembargador Jamil de Miranda Gedeon Neto e, em gozo de férias, os Desembargadores Jaime Ferreira de Araújo e José de Ribamar Castro. </text:span><text:span text:style-name="T84">Comunicou, </text:span><text:soft-page-break/><text:span text:style-name="T84">também, que foi implantado o sistema <text:s/>PJE nas Comarcas de Chapadinha e Brejo e que até o final de 2017, todas as comarcas de entrância intermediária funcionarão com processo eletrônico, graças ao esforço da Comissão de Informática e da Diretoria de Informática do Tribunal. </text:span><text:span text:style-name="T92">O <text:s/>Desembargador Cleones Carvalho Cunha comunicou que o D</text:span><text:span text:style-name="T93">r</text:span><text:span text:style-name="T92">. Marcelo </text:span><text:span text:style-name="T93">Silva</text:span><text:span text:style-name="T92"> Moreira,</text:span><text:span text:style-name="T94"> </text:span><text:span text:style-name="T92">postou nas redes sociais seu contentamento em ter atingido a meta </text:span><text:span text:style-name="T94">no Juizado Especial Cível e Criminal <text:s/>de Bacabal, (nenhum processo concluso), haja vista ser uma unidade de intenso fluxo processual</text:span><text:span text:style-name="T92"> <text:s/>e propôs que </text:span><text:span text:style-name="T95">seja</text:span><text:span text:style-name="T92"> encaminhado ofício parabenizando o magistrado e seus servidores pela conquista, </text:span><text:span text:style-name="T96">o que foi aprovado, por unanimidade. </text:span><text:span text:style-name="T8">Votaram <text:s/>os Senhores Desembargadores: T</text:span><text:span text:style-name="T105">yrone José Silva, </text:span><text:span text:style-name="T106">João Santana </text:span><text:span text:style-name="T107">Sousa</text:span><text:span text:style-name="T106">, </text:span><text:span text:style-name="T105">Marcelino Chaves Everton, </text:span><text:span text:style-name="T54">Ricardo Tadeu Bugarin Duailibe, </text:span><text:span text:style-name="T105"><text:s/>Vicente de Paula Gomes de Castro, José Luiz Oliveira de Almeida, </text:span><text:span text:style-name="T107">José de Ribamar Fróz Sobrinho, </text:span><text:span text:style-name="T108">José Bernardo Silva Rodrigues, </text:span><text:span text:style-name="T54">Raimundo Nonato Magalhães Melo, </text:span><text:span text:style-name="T105">Lourival de Jesus Serejo Sousa,</text:span><text:span text:style-name="T121"> </text:span><text:span text:style-name="T105">Paulo Sérgio Velten Pereira, </text:span><text:span text:style-name="T109"><text:s/></text:span><text:span text:style-name="T105">José Joaquim Figueiredo dos Anjos, <text:s text:c="4"/>Anildes</text:span><text:span text:style-name="T110"> de Jesus Bernardes Chaves Cruz, </text:span><text:span text:style-name="T111"><text:s/></text:span><text:span text:style-name="T106">Cleonice Silva </text:span><text:span text:style-name="T107">Freire </text:span><text:span text:style-name="T113">e</text:span><text:span text:style-name="T106"> </text:span><text:span text:style-name="T108">Jorge Rachid Mubárack Maluf</text:span><text:span text:style-name="T112">. </text:span><text:span text:style-name="T57">Ausentes, justificadamente, os Desembargadores Antonio Fernando Bayma Araujo, </text:span><text:span text:style-name="T51">Antonio Guerreiro Júnior, <text:s/></text:span><text:span text:style-name="T56">Nelma Sarney Costa, </text:span><text:span text:style-name="T138"><text:s/></text:span><text:span text:style-name="T57">Marcelo Carvalho Silva,</text:span><text:span text:style-name="T52"> <text:s/></text:span><text:span text:style-name="T56">Maria das Graças de Castro Duarte Mendes, </text:span><text:span text:style-name="T52">Kleber Costa Carvalho, </text:span><text:span text:style-name="T57"><text:s/></text:span><text:span text:style-name="T53">Raimundo José Barros de Sousa </text:span><text:span text:style-name="T57"><text:s/>e </text:span><text:span text:style-name="T52">Ângela Maria Moraes Salazar; em <text:s/>licença por motivo de doença em pessoa da família, o Desembargador Jamil de Miranda Gedeon Neto e, em gozo de férias, os Desembargadores Jaime Ferreira de Araújo e José de Ribamar Castro.</text:span><text:span text:style-name="T57"> <text:s/></text:span><text:span text:style-name="T97">Compareceu à sessão a Desembargadora Nelma <text:s/>Sarney Costa. </text:span><text:span text:style-name="T92">O <text:s/>Desembargador Ricardo Tadeu Bugarin Duailibe, </text:span><text:span text:style-name="T98">ouvidor do Poder Judiciário, </text:span><text:span text:style-name="T92">comunicou que visitou a </text:span><text:span text:style-name="T98">Associação de Proteção e Assistência aos Condenados -</text:span><text:span text:style-name="T92"> APAC de Pe</text:span><text:span text:style-name="T98">d</text:span><text:span text:style-name="T92">reiras e </text:span><text:span text:style-name="T98">elogiou o trabalho de humanização que vem sendo desenvolvido naquela Associação, que tem como responsável a magistrada Ana Gabriela Costa Everton. Disse, inclusive, <text:s/>que, <text:s/>de agora em diante, será um defensor desse trabalho que é de grande alcance social <text:s/>e que a APAC de Pedreiras é considerada modelo de ressocialização no Estado. Na oportunidade,</text:span><text:span text:style-name="T85"> </text:span><text:span text:style-name="T98">entregou ao presidente os projetos referentes à acessibilidade <text:s/>no Fórum Desembargador Araujo Neto <text:s/>e <text:s/>à <text:s/>criação da 4ª <text:s/>Vara de Pedreiras. </text:span><text:span text:style-name="T86">O Desembargador José Luiz Oliveira de Almeida <text:s/></text:span><text:span text:style-name="T83">renovou</text:span><text:span text:style-name="T86"> o convite aos colegas para participarem do </text:span><text:soft-page-break/><text:span text:style-name="T87">W</text:span><text:span text:style-name="T86">orkshop no Convento das Mercês, nos dia</text:span><text:span text:style-name="T87">s </text:span><text:span text:style-name="T86"><text:s/>21 e 22 do corrente mês, sobre </text:span><text:span text:style-name="T83">Meios Digitais no Tratamento de Conflitos, promovido pelo Núcleo de </text:span><text:span text:style-name="T99">Solução</text:span><text:span text:style-name="T83"> de Conflitos do Tribunal de Justiça do Maranhão (NUPEMEC) e agradeceu o apoio recebido da Presidência, da Corregedoria -Geral da Justiça e de todos que contribuiram para o evento. Após, o Desembargador José Joaquim Figueiredo dos Anjos parabenizou os Desembargadores Ricardo Tadeu Bugarin Duailibe e José Luiz Oliveira de Almeida, pelo excelente trabalho desenvolvido, respectivamente, na Ouvidoria e no Núcleo Permanente de Métodos Consensuais de Solução de Conflitos. </text:span><text:span text:style-name="T100">O Tribunal, por unanimidade, aprovou a <text:s/></text:span><text:span text:style-name="T101">proposta do <text:s/>Desembargador Paulo Sérgio Velten Pereira, <text:s/>no sentido de ser concedida <text:s/>à <text:s/>Ministra Maria Theresa de Assis Moura, integrante do STJ e diretora-geral da Escola Nacional de Formação e Aperfeiçoamento -ENFAM, a Medalha Especial do Mérito “Cândido Mendes”. Também por unanimidade, aprovou a concessão da <text:s/>Medalha <text:s/>do Mérito Judiciário “Antonio Rodrigues Veloso, aos abaixo relacionados: <text:s/>Senhor Benedito Mamede Pires, </text:span><text:span text:style-name="T102">empresário, </text:span><text:span text:style-name="T101"><text:s/>indicação do Desembargador José Joaquim Figueiredo dos Anjos. - Pedro de Jesus Ribeiro dos Reis, Coronel da Polícia Militar do E stado do Maranhão e Comandante do policiamento da àea Metropolitana -1/CPA/M-1, indicado pela Desembargadora Anildes de Jesus Bernardes Chaves Cruz. - </text:span><text:span text:style-name="T102">Luiz Gonzaga Martins Coelho, Procurador-Geral <text:s/>de Justiça do Estado do Maranhão- indicado pelo Desembargador José de Ribamar Fróz Sobrinho. - Dom Esmeraldo Barreto de Farias- indicado pelo Desembargador Cleones Carvalho Cunha. - Desembargador Erivan José da Silva Lopes, Presidente do Tribunal de Justiça do Piauí – indicação do Desembargador <text:s/>Cleones Carvalho Cunha. </text:span><text:span text:style-name="T8">Votaram <text:s/>os Senhores Desembargadores: T</text:span><text:span text:style-name="T105">yrone José Silva, </text:span><text:span text:style-name="T106">João Santana </text:span><text:span text:style-name="T107">Sousa</text:span><text:span text:style-name="T106">, </text:span><text:span text:style-name="T105">Marcelino Chaves Everton, </text:span><text:span text:style-name="T54">Ricardo Tadeu Bugarin Duailibe, </text:span><text:span text:style-name="T105"><text:s/>Vicente de Paula Gomes de Castro, José Luiz Oliveira de Almeida, </text:span><text:span text:style-name="T107">José de Ribamar Fróz Sobrinho, </text:span><text:span text:style-name="T108">José Bernardo Silva Rodrigues, </text:span><text:span text:style-name="T54">Raimundo Nonato Magalhães Melo, </text:span><text:span text:style-name="T105">Lourival de Jesus Serejo Sousa,</text:span><text:span text:style-name="T121"> </text:span><text:span text:style-name="T105">Paulo Sérgio Velten Pereira, </text:span><text:span text:style-name="T109"><text:s/></text:span><text:span text:style-name="T105">José Joaquim Figueiredo dos Anjos, <text:s/></text:span><text:span text:style-name="T113">Anildes de Jesus Bernardes Chaves Cruz, </text:span><text:span text:style-name="T112"><text:s/></text:span><text:span text:style-name="T111">Nelma Sarney Costa, </text:span><text:span text:style-name="T106">Cleonice Silva </text:span><text:span text:style-name="T107">Freire</text:span><text:span text:style-name="T106">, </text:span><text:span text:style-name="T108">Jorge Rachid Mubárack Maluf e Cleones Carvalho Cunha, presidente</text:span><text:span text:style-name="T112">. </text:span><text:span text:style-name="T58">Ausentes, justificadamente, os Desembargadores Antonio Fernando Bayma Araujo, </text:span><text:span text:style-name="T51">Antonio Guerreiro Júnior, </text:span><text:span text:style-name="T139"><text:s/></text:span><text:span text:style-name="T58">Marcelo Carvalho Silva, </text:span><text:span text:style-name="T59">Maria das Graças de Castro Duarte </text:span><text:soft-page-break/><text:span text:style-name="T59">Mendes, </text:span><text:span text:style-name="T52"><text:s/>Kleber Costa Carvalho, </text:span><text:span text:style-name="T58">, </text:span><text:span text:style-name="T53">Raimundo José Barros de Sousa </text:span><text:span text:style-name="T58"><text:s/>e </text:span><text:span text:style-name="T52">Ângela Maria Moraes Salazar; em licença por motivo de doença em pessoa da família, o Desembargador Jamil de Miranda Gedeon Neto e, em gozo de férias, os Desembargadores Jaime Ferreira de Araújo e José de Ribamar Castro.</text:span><text:span text:style-name="T58"> <text:s/></text:span><text:span text:style-name="T88">O Tribunal, por unanimidade, indicou o Desembargador Vicente de Paula Gomes de Castro para presidente da <text:s/></text:span><text:span text:style-name="T89">Comissão para análise das propostas de indicação de nomes para recebimento das Medalhas “Desembargador Antonio Rodrigues Veloso” e <text:s/>“Especial do Mérito Cândido Mendes”. </text:span><text:span text:style-name="T8">Votaram <text:s/></text:span><text:span text:style-name="T3">os</text:span><text:span text:style-name="T8"> Senhores Desembargadores: T</text:span><text:span text:style-name="T105">yrone José Silva, </text:span><text:span text:style-name="T106">João Santana </text:span><text:span text:style-name="T107">Sousa</text:span><text:span text:style-name="T106">, </text:span><text:span text:style-name="T105">Marcelino Chaves Everton, </text:span><text:span text:style-name="T54">Ricardo Tadeu Bugarin Duailibe, </text:span><text:span text:style-name="T105"><text:s/>Vicente de Paula Gomes de Castro, José Luiz Oliveira de Almeida, </text:span><text:span text:style-name="T107">José de Ribamar Fróz Sobrinho, </text:span><text:span text:style-name="T108">José Bernardo Silva Rodrigues, </text:span><text:span text:style-name="T54">Raimundo Nonato Magalhães Melo, </text:span><text:span text:style-name="T105">Lourival de Jesus Serejo Sousa,</text:span><text:span text:style-name="T121"> </text:span><text:span text:style-name="T105">Paulo Sérgio Velten Pereira, </text:span><text:span text:style-name="T109"><text:s/></text:span><text:span text:style-name="T105">José Joaquim Figueiredo dos Anjos, <text:s/></text:span><text:span text:style-name="T113">Anildes de Jesus Bernardes Chaves Cruz, </text:span><text:span text:style-name="T112"><text:s/></text:span><text:span text:style-name="T111">Nelma Sarney Costa, </text:span><text:span text:style-name="T106">Cleonice Silva </text:span><text:span text:style-name="T107">Freire</text:span><text:span text:style-name="T106">, </text:span><text:span text:style-name="T108">Jorge Rachid Mubárack Maluf e Cleones Carvalho Cunha, presidente</text:span><text:span text:style-name="T112">. </text:span><text:span text:style-name="T58">Ausentes, justificadamente, os Desembargadores Antonio Fernando Bayma Araujo, </text:span><text:span text:style-name="T51">Antonio Guerreiro Júnior, </text:span><text:span text:style-name="T139"><text:s/></text:span><text:span text:style-name="T58">Marcelo Carvalho Silva, </text:span><text:span text:style-name="T59">Maria das Graças de Castro Duarte Mendes, </text:span><text:span text:style-name="T52"><text:s/>Kleber Costa Carvalho, </text:span><text:span text:style-name="T58">, </text:span><text:span text:style-name="T53">Raimundo José Barros de Sousa </text:span><text:span text:style-name="T58"><text:s/>e </text:span><text:span text:style-name="T52">Ângela Maria Moraes Salazar; em licença por motivo de doença em pessoa da família, o Desembargador Jamil de Miranda Gedeon Neto e, em gozo de férias, os Desembargadores Jaime Ferreira de Araújo e José de Ribamar Castro.</text:span><text:span text:style-name="T58"> </text:span><text:span text:style-name="T88">O Desembargador João Santana Sousa, </text:span><text:span text:style-name="T89">presidente do Comitê Estadual de Saúde do Estado do Maranhão</text:span><text:span text:style-name="T88"> comunicou que já estão sendo tomadas as provid</text:span><text:span text:style-name="T89">ên</text:span><text:span text:style-name="T88">cias no sentido de ser instalado o NAT (Núcleo de Assessoramento Técnico), que vai auxiliar os magistrados nos processos relacionados <text:s/>à área da saúde. </text:span><text:span text:style-name="T103">O <text:s/>Desembargador José Joaquim Figueiredo dos Anjos levantou questão de ordem com relação às substituições de desembargadores <text:s/>no PJE, sugerindo que passem a ser automáticas e que seja alterado o Regimento Interno. Por sua vez, o Desembargador Cleones Carvalho Cunha argumentou que </text:span><text:span text:style-name="T104">o desembargador mesmo fora do Estado pode despachar os processos, a não ser que esteja de férias ou em licença para tratamento de saúde, não havendo, portanto, necessidade de ser alterado o procedimento de substituição. Por sua vez, o Desembargador Jorge Rachid <text:s/>Mubárack Maluf manifestou-se contrário à substituição automática <text:s/></text:span><text:soft-page-break/><text:span text:style-name="T104">de desembargadores. </text:span><text:span text:style-name="T144">O Tribunal, por unanimidade,  decidiu que deve constar, na pauta das sessões jurisdicionais bem como nas atas das sessões,  a observação de  que os processos adiados serão julgados na próxima sessão, independentemente da inclusão em nova pauta, tendo em vista o que dispõe o art. 283, § 1º do Regimento Interno. </text:span><text:span text:style-name="T8">Votaram <text:s/>os Senhores Desembargadores: T</text:span><text:span text:style-name="T105">yrone José Silva, </text:span><text:span text:style-name="T106">João Santana </text:span><text:span text:style-name="T107">Sousa</text:span><text:span text:style-name="T106">, </text:span><text:span text:style-name="T105">Marcelino Chaves Everton, </text:span><text:span text:style-name="T54">Ricardo Tadeu Bugarin Duailibe, </text:span><text:span text:style-name="T105">Vicente de Paula Gomes de Castro, José Luiz Oliveira de Almeida, </text:span><text:span text:style-name="T107">José de Ribamar Fróz Sobrinho, </text:span><text:span text:style-name="T108">José Bernardo Silva Rodrigues, </text:span><text:span text:style-name="T54">Raimundo Nonato Magalhães Melo, </text:span><text:span text:style-name="T105">Lourival de Jesus Serejo Sousa,</text:span><text:span text:style-name="T121"> </text:span><text:span text:style-name="T105">Paulo Sérgio Velten Pereira, </text:span><text:span text:style-name="T109"><text:s/></text:span><text:span text:style-name="T105">José Joaquim Figueiredo dos Anjos, <text:s/></text:span><text:span text:style-name="T113">Anildes de Jesus Bernardes Chaves Cruz, </text:span><text:span text:style-name="T112"><text:s/></text:span><text:span text:style-name="T111">Nelma Sarney Costa, </text:span><text:span text:style-name="T106">Cleonice Silva </text:span><text:span text:style-name="T107">Freire</text:span><text:span text:style-name="T106">, </text:span><text:span text:style-name="T108">Jorge Rachid Mubárack Maluf e Cleones Carvalho Cunha, presidente</text:span><text:span text:style-name="T112">. </text:span><text:span text:style-name="T60">Ausentes, justificadamente, os Desembargadores Antonio Fernando Bayma Araujo, </text:span><text:span text:style-name="T51">Antonio Guerreiro Júnior, </text:span><text:span text:style-name="T140"><text:s/></text:span><text:span text:style-name="T60">Marcelo Carvalho Silva, </text:span><text:span text:style-name="T61">M</text:span><text:span text:style-name="T62">aria das Graças de Castro Duarte Mendes, </text:span><text:span text:style-name="T52"><text:s/>Kleber Costa Carvalho, </text:span><text:span text:style-name="T60">, </text:span><text:span text:style-name="T53">Raimundo José Barros de Sousa </text:span><text:span text:style-name="T60"><text:s/>e </text:span><text:span text:style-name="T52">Ângela Maria Moraes Salazar; em licença por motivo de doença em pessoa da família, o Desembargador Jamil de Miranda Gedeon Neto e, em gozo de férias, os Desembargadores Jaime Ferreira de Araújo e José de Ribamar Castro.</text:span><text:span text:style-name="T60"> </text:span><text:span text:style-name="T1">01 – Processo nº 12.875/2017 – </text:span><text:span text:style-name="T7">Proposta de Resolução – Altera o artigo 1º da Resolução nº 51/2013, que dispõe sobre o Regimento Interno das Turmas Recursais do Sistema de Juizados Especiais e Turma de Uniformização de Interpretação de Lei do Estado do Maranhão, apresentada pelo Desembargador Paulo Sérgio Velten Pereira. </text:span><text:span text:style-name="T1">Relatora: Desª Cleonice Silva Freire. </text:span><text:span text:style-name="T2">Retirado da agenda, a pedido da relatora. </text:span><text:span text:style-name="T122"><text:s/></text:span><text:span text:style-name="T123">Presentes </text:span><text:span text:style-name="T124">os Desembargadores <text:s/>Cleonice Silva Freire -relatora, Tyrone José Silva, João Santana Sousa, Marcelino Chaves Everton, <text:s/>Ricardo Tadeu Bugarin Duailibe, Vicente de Paula Gomes de Castro, José Luiz <text:s/>Oliveira de Almeida, <text:s/>José de Ribamar Fróz Sobrinho, José Bernardo Silva Rodrigues, Raimundo Nonato Magalhães Melo, Lourival de Jesus Serejo Sousa, Paulo Sérgio Velten Pereira, José Joaquim Figueiredo dos Anjos, Anildes de Jesus Bernardes Chaves Cruz, Nelma Sarney Costa, Jorge Rachid Mubárack Maluf e Cleones Carvalho Cunha- Presidente. </text:span><text:span text:style-name="T114">Ausentes, justificadamente, os Desembargadores Antonio Fernando Bayma Araujo, Antonio Guereiro Junior, <text:s/>Marcelo Carvalho Silva, </text:span><text:span text:style-name="T115">Maria das Graças de Castro Duarte Mendes, </text:span><text:span text:style-name="T114"><text:s/>Kleber Costa Carvalho, </text:span><text:soft-page-break/><text:span text:style-name="T114">Raimundo José Barros de Sousa e Ângela Maria Moraes Salazar; em licença por motivo de doença em pessoa da família, o Desembargador Jamil de Miranda Gedeon Neto e, em gozo de férias, os Desembargadores Jaime Ferreira de Araujo e José de Ribamar Castro. </text:span><text:span text:style-name="T15">02</text:span><text:span text:style-name="T14"> - <text:s/>Recurso Administrativo n° 30.537/2017. </text:span><text:span text:style-name="T33">Recorrente: Carlos Venâncio dos Santos Sousa. Recorrid</text:span><text:span text:style-name="T34">o</text:span><text:span text:style-name="T33">: Presidente da Comissão do Concurso para Outorga de Delegação de Serviços de Notas e de Registros do Poder Judiciário do Estado do Maranhão. </text:span><text:span text:style-name="T14">Relator: Des. Jamil de Miranda Gedeon Neto. </text:span><text:span text:style-name="T4">“O Desembargador Cleones Carvalho Cunha, presidente, retirou o processo da agenda, tendo em vista solicitação do Desembargador Jamil de Miranda Gedeon, relator”. </text:span><text:span text:style-name="T9">Presentes os Senhores Desembargadores: T</text:span><text:span text:style-name="T105">yrone José Silva, </text:span><text:span text:style-name="T106">João Santana </text:span><text:span text:style-name="T107">Sousa</text:span><text:span text:style-name="T106">, </text:span><text:span text:style-name="T105">Marcelino Chaves Everton, </text:span><text:span text:style-name="T54">Ricardo Tadeu Bugarin Duailibe, </text:span><text:span text:style-name="T105"><text:s/>Vicente de Paula Gomes de Castro, José Luiz Oliveira de Almeida, </text:span><text:span text:style-name="T107">José de Ribamar Fróz Sobrinho, </text:span><text:span text:style-name="T108">José Bernardo Silva Rodrigues, </text:span><text:span text:style-name="T54">Raimundo Nonato Magalhães Melo, </text:span><text:span text:style-name="T105">Lourival de Jesus Serejo Sousa,</text:span><text:span text:style-name="T121"> </text:span><text:span text:style-name="T105">Paulo Sérgio Velten Pereira, José Joaquim Figueiredo dos Anjos, </text:span><text:span text:style-name="T112">Anildes de Jesus Bernardes Chaves Cruz, </text:span><text:span text:style-name="T111">Nelma Sarney Costa, </text:span><text:span text:style-name="T106">Cleonice Silva </text:span><text:span text:style-name="T107">Freire</text:span><text:span text:style-name="T106">, </text:span><text:span text:style-name="T112"><text:s/></text:span><text:span text:style-name="T108">Jorge Rachid Mubárack Maluf e Cleones Carvalho Cunha, presidente</text:span><text:span text:style-name="T112">. </text:span><text:span text:style-name="T50">Ausentes, justificadamente, os Desembargadores Antonio Fernando Bayma Araujo, </text:span><text:span text:style-name="T51">Antonio Guerreiro Júnior, </text:span><text:span text:style-name="T136">Antonio Guerreiro Júnior, </text:span><text:span text:style-name="T50">Marcelo Carvalho Silva, </text:span><text:span text:style-name="T52">Maria das Graças de Castro Duarte</text:span><text:span text:style-name="T70"> </text:span><text:span text:style-name="T52">Mendes, Kleber Costa Carvalho, </text:span><text:span text:style-name="T50">, </text:span><text:span text:style-name="T53">Raimundo José Barros de Sousa </text:span><text:span text:style-name="T50"><text:s/>e </text:span><text:span text:style-name="T52">Ângela Maria Moraes Salazar; em, licença por motivo de doença em pessoa da família, o Desembargador Jamil de Miranda Gedeon Neto e, em gozo de férias, os Desembargadores Jaime Ferreira de Araújo e José de Ribamar Castro.</text:span><text:span text:style-name="T50"> </text:span><text:span text:style-name="T15">0</text:span><text:span text:style-name="T16">3</text:span><text:span text:style-name="T14"> - <text:s/>Recurso Administrativo n° 30504/2017. </text:span><text:span text:style-name="T33">Recorrente: Lanna Jussara Costa Figueiredo. Recorrid</text:span><text:span text:style-name="T34">o</text:span><text:span text:style-name="T33">: Presidente da Comissão do Concurso para Outorga de Delegação de Serviços de Notas e de Registros do Poder Judiciário do Estado do Maranhão. </text:span><text:span text:style-name="T14">Relator: Des. Jamil de Miranda Gedeon Neto. </text:span><text:span text:style-name="T4">“O Desembargador Cleones Carvalho Cunha, presidente, retirou o processo da agenda, tendo em vista solicitação do Desembargador Jamil de Miranda Gedeon, relator”. </text:span><text:span text:style-name="T9">Presentes os Senhores Desembargadores: T</text:span><text:span text:style-name="T105">yrone José Silva, </text:span><text:span text:style-name="T106">João Santana </text:span><text:span text:style-name="T107">Sousa</text:span><text:span text:style-name="T106">, </text:span><text:span text:style-name="T105">Marcelino Chaves Everton, </text:span><text:span text:style-name="T54">Ricardo Tadeu Bugarin Duailibe, </text:span><text:span text:style-name="T105"><text:s/>Vicente de Paula Gomes de Castro, José Luiz Oliveira de Almeida, </text:span><text:span text:style-name="T107">José de Ribamar Fróz Sobrinho, </text:span><text:soft-page-break/><text:span text:style-name="T108">José Bernardo Silva Rodrigues, </text:span><text:span text:style-name="T54">Raimundo Nonato Magalhães Melo, </text:span><text:span text:style-name="T105">Lourival de Jesus Serejo Sousa,</text:span><text:span text:style-name="T121"> </text:span><text:span text:style-name="T105">Paulo Sérgio Velten Pereira, José Joaquim Figueiredo dos Anjos, </text:span><text:span text:style-name="T112">Anildes de Jesus Bernardes Chaves Cruz, </text:span><text:span text:style-name="T111">Nelma Sarney Costa, </text:span><text:span text:style-name="T106">Cleonice Silva </text:span><text:span text:style-name="T107">Freire</text:span><text:span text:style-name="T106">,</text:span><text:span text:style-name="T112"> </text:span><text:span text:style-name="T108">Jorge Rachid Mubárack Maluf e Cleones Carvalho Cunha, presidente</text:span><text:span text:style-name="T112">. </text:span><text:span text:style-name="T50">Ausentes, justificadamente, os Desembargadores Antonio Fernando Bayma Araujo, </text:span><text:span text:style-name="T51">Antonio Guerreiro Júnior, </text:span><text:span text:style-name="T136"><text:s/></text:span><text:span text:style-name="T50">Marcelo Carvalho Silva, </text:span><text:span text:style-name="T52">Maria das Graças de Castro Duarte Mendes, Kleber Costa Carvalho, </text:span><text:span text:style-name="T50">, </text:span><text:span text:style-name="T53">Raimundo José Barros de Sousa </text:span><text:span text:style-name="T50"><text:s/>e </text:span><text:span text:style-name="T52">Ângela Maria Moraes Salazar; em, licença por motivo de doença em pessoa da família, o Desembargador Jamil de Miranda Gedeon Neto e, em gozo de férias, os Desembargadores Jaime Ferreira de Araújo e José de Ribamar Castro.</text:span><text:span text:style-name="T50"> </text:span><text:span text:style-name="T45">Compareceu a Desembargadora Maria das Graças de Castro Duarte Mendes. </text:span><text:span text:style-name="T46">Passou a presidir os trabalhos o Desembargador Jorge Rachid Mubárack Maluf, tendo em vista o impedimento do Desembargador Cleones Carvalho <text:s/>Cunha e da Desembargadora Maria das Graças de Castro Duarte Mendes. </text:span><text:span text:style-name="T1">0</text:span><text:span text:style-name="T5">4</text:span><text:span text:style-name="T1"> – Recurso Administrativo nº 14.892/2017(Ref. Proc. 48957/2016 – pagamento de adicional noturno). </text:span><text:span text:style-name="T7">Recorrente: <text:s/>Aluísio Alves </text:span><text:span text:style-name="T10">J</text:span><text:span text:style-name="T7">únior. Recorrido: <text:s/>Des. Presidente do Tribunal de Justiça. </text:span><text:span text:style-name="T1">Relator: <text:s/>Des. José de Ribamar Fróz Sobrinho. </text:span><text:span text:style-name="T3">O</text:span><text:span text:style-name="T2"> Tribunal, por unanimidade, negou provimento ao recurso, nos termos do voto do relator. </text:span><text:span text:style-name="T125">Votaram </text:span><text:span text:style-name="T123"><text:s/></text:span><text:span text:style-name="T124">os Desembargadores <text:s/></text:span><text:span text:style-name="T126">José de Ribamar fróz Sobrinho – relator, </text:span><text:span text:style-name="T124"><text:s/>Tyrone José Silva, João Santana Sousa, Marcelino Chaves Everton, <text:s/>Ricardo Tadeu Bugarin Duailibe, Vicente de Paula Gomes de Castro, José Luiz Oliveira de Almeida, José de Ribamar Fróz Sobrinho, José Bernardo Silva Rodrigues, Raimundo Nonato Magalhães Melo, Lourival de Jesus Serejo Sousa, Paulo Sérgio Velten Pereira, <text:s text:c="2"/>José Joaquim Figueiredo dos Anjos, Anildes de Jesus Bernardes Chaves Cruz, Nelma Sarney Costa, </text:span><text:span text:style-name="T126">Cleonice Silva Freire</text:span><text:span text:style-name="T124"> </text:span><text:span text:style-name="T125">e</text:span><text:span text:style-name="T124"> Jorge Rachid Mubárack Maluf. I</text:span><text:span text:style-name="T125">mpedidos, os Desembargadores Cleones Carvalho Cunha e Maria das Graças de Castro Duarte Mendes. </text:span><text:span text:style-name="T114">Ausentes, justificadamente, os Desembargadores Antonio Fernando Bayma Araujo, Antonio Guereiro Junior, Marcelo Carvalho Silva, Kleber Costa Carvalho, Raimundo José Barros de Sousa e Ângela Maria Moraes Salazar; em licença por motivo de doença em pessoa da família, o Desembargador Jamil de Miranda Gedeon Neto e, em gozo de férias, os Desembargadores Jaime Ferreira de Araujo e José de Ribamar Castro. </text:span><text:span text:style-name="T17">0</text:span><text:span text:style-name="T18">5</text:span><text:span text:style-name="T17">- Recurso </text:span><text:soft-page-break/><text:span text:style-name="T17">Administrativo nº 6826/17 </text:span><text:span text:style-name="T19">(Ref. Reclamação Disciplinar CNJ- 0006484-02.2016.2.00.0000. </text:span><text:span text:style-name="T17">Recorrente:</text:span><text:span text:style-name="T35"> Banco Santander )Brasil) S/A. </text:span><text:span text:style-name="T17">Recorrid</text:span><text:span text:style-name="T20">a</text:span><text:span text:style-name="T17">: </text:span><text:span text:style-name="T36">Desa. Corregedora-Geral da Justiça (Decisão – GCGJ-3702017, referente à Reclamação Disciplinar CNJ – 0006484-02.2016.2.00.0000 em face do Doutor Luiz Carlos Licar Pereira- (art. 176 do RI). </text:span><text:span text:style-name="T19">Relatora: Desembargadora Anildes de Jesus Bernardes Chaves Cruz. </text:span><text:span text:style-name="T67">O Tribunal, por unanimidade, negou provimento ao recurso, nos termos do voto da relatora. </text:span><text:span text:style-name="T8">Votaram <text:s/>os Senhores Desembargadores: Anildes de Jesus Bernardes Chaves Cruz – relatora, T</text:span><text:span text:style-name="T105">yrone José Silva, </text:span><text:span text:style-name="T106">João Santana </text:span><text:span text:style-name="T107">Sousa</text:span><text:span text:style-name="T106">, </text:span><text:span text:style-name="T105">Marcelino Chaves Everton, </text:span><text:span text:style-name="T54">Ricardo Tadeu Bugarin Duailibe, </text:span><text:span text:style-name="T105"><text:s/>Vicente de Paula Gomes de Castro, José Luiz Oliveira de Almeida, </text:span><text:span text:style-name="T107">José de Ribamar Fróz Sobrinho, </text:span><text:span text:style-name="T108">José Bernardo Silva Rodrigues, </text:span><text:span text:style-name="T54">Raimundo Nonato Magalhães Melo, </text:span><text:span text:style-name="T105">Lourival de Jesus Serejo Sousa,</text:span><text:span text:style-name="T121"> </text:span><text:span text:style-name="T105">Paulo Sérgio Velten Pereira, </text:span><text:span text:style-name="T109">Maria das Graças de Castro Duarte Mendes, </text:span><text:span text:style-name="T105"><text:s/>José Joaquim Figueiredo dos Anjos, </text:span><text:span text:style-name="T112"><text:s/></text:span><text:span text:style-name="T111">Nelma Sarney Costa, </text:span><text:span text:style-name="T106">Cleonice Silva </text:span><text:span text:style-name="T107">Freire</text:span><text:span text:style-name="T106">, </text:span><text:span text:style-name="T112"><text:s/></text:span><text:span text:style-name="T108">Jorge Rachid Mubárack Maluf e Cleones Carvalho Cunha, presidente</text:span><text:span text:style-name="T112">. </text:span><text:span text:style-name="T50">Ausentes, justificadamente, os Desembargadores Antonio Fernando Bayma Araujo, </text:span><text:span text:style-name="T51">Antonio Guerreiro Júnior, </text:span><text:span text:style-name="T136"><text:s/></text:span><text:span text:style-name="T50">Marcelo Carvalho Silva, </text:span><text:span text:style-name="T52"><text:s/>Kleber Costa Carvalho, </text:span><text:span text:style-name="T50"><text:s/></text:span><text:span text:style-name="T53">Raimundo José Barros de Sousa </text:span><text:span text:style-name="T50"><text:s/>e </text:span><text:span text:style-name="T52">Ângela Maria Moraes Salazar; em licença por motivo de doença em pessoa da família, o Desembargador Jamil de Miranda Gedeon Neto e, em gozo de férias, os Desembargadores Jaime Ferreira de Araújo e José de Ribamar Castro.</text:span><text:span text:style-name="T50"> </text:span><text:span text:style-name="T68">Ocupou a tribuna o D. <text:s/>Sidney </text:span><text:span text:style-name="T62">Filho Nunes Rocha</text:span><text:span text:style-name="T68">., advogado do Dr. Luiz Carlos Licar Pereira. </text:span><text:span text:style-name="T69">Ausentou-se da sessão, justificadamente, o Desembargador Lourival de Jesus Serejo Sousa. </text:span><text:span text:style-name="T19">0</text:span><text:span text:style-name="T32">6</text:span><text:span text:style-name="T19">- Recurso Administrativ</text:span><text:span text:style-name="T23">o</text:span><text:span text:style-name="T19"> nº 10823/17 </text:span><text:span text:style-name="T23">( Ref. reclamação Disciplinar CNJ 0007473-08.2016.2.00.0000. </text:span><text:span text:style-name="T19">Recorrente: </text:span><text:span text:style-name="T44">OAB- <text:s/>Ordem dos Advogados do Brasil -Seccional do Maranhão. </text:span><text:span text:style-name="T19">Recorrida:</text:span><text:span text:style-name="T44"> D</text:span><text:span text:style-name="T36">esa. Corregedora-Geral da Justiça (Decisão GCGJ- 3642017, referente à Reclamação Disciplinar <text:s/>CNJ nº 0007473-08.2016.2.00.0000, em face da Dra. Maria José França Ribeiro.(art. 176 do RI). </text:span><text:span text:style-name="T78">Relatora: Desembargadora Anildes de Jesus Bernardes Chaves Cruz. </text:span><text:span text:style-name="T67">O Tribunal, por unanimidade, negou provimento ao recurso, nos termos do voto da relatora. </text:span><text:span text:style-name="T8">Votaram <text:s/>os Senhores Desembargadores: Anildes de Jesus Bernardes Chaves Cruz – relatora, T</text:span><text:span text:style-name="T105">yrone José Silva, </text:span><text:span text:style-name="T106">João Santana </text:span><text:span text:style-name="T107">Sousa</text:span><text:span text:style-name="T106">, </text:span><text:span text:style-name="T105">Marcelino Chaves Everton, </text:span><text:span text:style-name="T54">Ricardo Tadeu Bugarin Duailibe, </text:span><text:span text:style-name="T105"><text:s/>Vicente de Paula Gomes de Castro, José Luiz </text:span><text:soft-page-break/><text:span text:style-name="T105">Oliveira de Almeida, </text:span><text:span text:style-name="T107">José de Ribamar Fróz Sobrinho, </text:span><text:span text:style-name="T108">José Bernardo Silva Rodrigues, </text:span><text:span text:style-name="T54">Raimundo Nonato Magalhães Melo, </text:span><text:span text:style-name="T121"><text:s/></text:span><text:span text:style-name="T105">Paulo Sérgio Velten Pereira, </text:span><text:span text:style-name="T109">Maria das Graças de Castro Duarte Mendes, </text:span><text:span text:style-name="T105"><text:s/>José Joaquim Figueiredo dos Anjos, </text:span><text:span text:style-name="T112"><text:s/></text:span><text:span text:style-name="T111">Nelma Sarney Costa, </text:span><text:span text:style-name="T106">Cleonice Silva </text:span><text:span text:style-name="T107">Freire</text:span><text:span text:style-name="T106">, </text:span><text:span text:style-name="T112"><text:s/></text:span><text:span text:style-name="T108">Jorge Rachid Mubárack Maluf e Cleones Carvalho Cunha, presidente</text:span><text:span text:style-name="T112">. </text:span><text:span text:style-name="T50">Ausentes, justificadamente, os Desembargadores Antonio Fernando Bayma Araujo, </text:span><text:span text:style-name="T51">Antonio Guerreiro Júnior, </text:span><text:span text:style-name="T136"><text:s/></text:span><text:span text:style-name="T50">Marcelo Carvalho Silva, </text:span><text:span text:style-name="T68">Lourival de Jesus Serejo Sousa, </text:span><text:span text:style-name="T50"><text:s/></text:span><text:span text:style-name="T52">Kleber Costa Carvalho, </text:span><text:span text:style-name="T50">, </text:span><text:span text:style-name="T53">Raimundo José Barros de Sousa </text:span><text:span text:style-name="T50"><text:s/>e </text:span><text:span text:style-name="T52">Ângela Maria Moraes Salazar; em, licença por motivo de doença em pessoa da família, o Desembargador Jamil de Miranda Gedeon Neto e, em gozo de férias, os Desembargadores Jaime Ferreira de Araújo e José de Ribamar Castro.</text:span><text:span text:style-name="T50"> </text:span><text:span text:style-name="T68">Ocupou a tribuna o Dr. <text:s/>Sidney <text:s/></text:span><text:span text:style-name="T62">Filho Nunes Rocha, </text:span><text:span text:style-name="T68">advogado da Dra. <text:s/>Maria José França Ribeiro. </text:span><text:span text:style-name="T49">Retornou <text:s/>à sessão o Desembargador Lourival de Jesus Serejo Sousa. </text:span><text:span text:style-name="T79">0</text:span><text:span text:style-name="T75">7</text:span><text:span text:style-name="T79">- </text:span><text:span text:style-name="T74">Agravo Interno nº <text:s/>29875/2017 – TJMA- Ref. Precatório nº 31243/2016-TJMA (0006415-87.2016.8.10.0000). </text:span><text:span text:style-name="T66">Agravante: Ronald Luiz Neves Ribeiro. Advogado: Ronald Luiz Neves Ribeiro (OAB/MA <text:s/>nº 7.271). Agravado: Estado do Maranhão. Procuradores: Rodrigo Maia Rocha (OAB/MA nº 6.469) e Gabriela da Faria Abdala Vieira (OAB/MA nº 7.632). </text:span><text:span text:style-name="T74">Relator: Desembargador <text:s/>Cleones Carvalho Cunha. </text:span><text:span text:style-name="T75">O Tribunal, por unanimidade, negou provimento ao agravo, nos termos do voto do relator. </text:span><text:span text:style-name="T8">Votaram <text:s/>os Senhores Desembargadores: Cleones Carvalho Cunha – relator, <text:s/>T</text:span><text:span text:style-name="T105">yrone José Silva, João Santana Sousa, Marcelino Chaves Everton, </text:span><text:span text:style-name="T54">Ricardo Tadeu Bugarin Duailibe, </text:span><text:span text:style-name="T105"><text:s/>Vicente de Paula Gomes de Castro, José Luiz Oliveira de Almeida, José de Ribamar Fróz Sobrinho, José Bernardo Silva Rodrigues, </text:span><text:span text:style-name="T54">Raimundo Nonato Magalhães Melo, </text:span><text:span text:style-name="T105">Lourival de Jesus Serejo Sousa,</text:span><text:span text:style-name="T121"> </text:span><text:span text:style-name="T105">Paulo Sérgio Velten Pereira, Maria das Graças de Castro Duarte Mendes, José Joaquim Figueiredo dos Anjos, Anildes de <text:s/>Jesus Bernardes Chaves Cruz, <text:s/>Nelma Sarney Costa, Cleonice Silva Freire e <text:s/>Jorge Rachid Mubárack Maluf. </text:span><text:span text:style-name="T50">Ausentes, justificadamente, os Desembargadores Antonio Fernando Bayma Araujo, </text:span><text:span text:style-name="T51">Antonio Guerreiro Júnior, </text:span><text:span text:style-name="T136"><text:s/></text:span><text:span text:style-name="T50">Marcelo Carvalho Silva, </text:span><text:span text:style-name="T52"><text:s/>Kleber Costa Carvalho, </text:span><text:span text:style-name="T50">, </text:span><text:span text:style-name="T53">Raimundo José Barros de Sousa </text:span><text:span text:style-name="T50"><text:s/>e </text:span><text:span text:style-name="T52">Ângela Maria Moraes Salazar; em, licença por motivo de doença em pessoa da família, o Desembargador Jamil de Miranda Gedeon Neto e, em gozo de férias, os Desembargadores Jaime Ferreira de Araújo e José de Ribamar Castro.</text:span><text:span text:style-name="T50"> </text:span><text:span text:style-name="T74">P</text:span><text:span text:style-name="T76">assou a presidir os trabalhos a Desembargadora Maria das Graças de Castro Duarte Mendes, </text:span><text:soft-page-break/><text:span text:style-name="T76">tendo em vista o impedimento do </text:span><text:span text:style-name="T77">D</text:span><text:span text:style-name="T76">esembargador Cleones Carvalho Cunha. </text:span><text:span text:style-name="T30">0</text:span><text:span text:style-name="T31">8</text:span><text:span text:style-name="T15">- R</text:span><text:span text:style-name="T17">ecurso </text:span><text:span text:style-name="T15"><text:s/>Administrativo nº 37726/17 </text:span><text:span text:style-name="T17">( devolução de valores, diligências positivas-licença-maternidade). </text:span><text:span text:style-name="T15">Recorrente: </text:span><text:span text:style-name="T42">Julieny Braga Marques-Oficiala de Justiça. </text:span><text:span text:style-name="T15">Recorrido: </text:span><text:span text:style-name="T42">Presidente do Tribunal de Justiça. </text:span><text:span text:style-name="T15">Relatora: </text:span><text:span text:style-name="T17">D</text:span><text:span text:style-name="T15">esembargadora Cleonice Silva Freire. </text:span><text:span text:style-name="T6">Adiado, a pedido de vista do Desembargador José Luiz Oliveira de Almeida.</text:span><text:span text:style-name="T43"> </text:span><text:span text:style-name="T12">Negaram provimento ao recurso, nos termos do voto da Desembargadora Cleonice Silva Freire- relatora, os Desembargadores </text:span><text:span text:style-name="T105"><text:s/></text:span><text:span text:style-name="T106">João Santana </text:span><text:span text:style-name="T107">Sousa</text:span><text:span text:style-name="T106">,</text:span><text:span text:style-name="T108"> </text:span><text:span text:style-name="T54">Raimundo Nonato Magalhães Melo, </text:span><text:span text:style-name="T105">Lourival de Jesus Serejo Sousa,</text:span><text:span text:style-name="T121"> </text:span><text:span text:style-name="T105">Paulo Sérgio Velten Pereir</text:span><text:span text:style-name="T120">a </text:span><text:span text:style-name="T105"><text:s/></text:span><text:span text:style-name="T120">e Anildes de Jesus Bernardes Chaves Cruz. Votou pelo provimento do recurso o Desembargador Tyrone José Silva. Aguardaram o voto-vista os Desembargadores <text:s/>Marcelino Chaves Everton, Ricardo Tadeu Bugarin Duailibe, Vicente de Paula Gomes de Castro, José <text:s/>de Ribamar Fróz Sobrinho, </text:span><text:span text:style-name="T116">José Bernardo Silva Rodrigues, <text:s/>José Joaquim Figueiredo dos Anjos, Nelma Sarney Costa, <text:s/>Jorge Rachid Mubárack Maluf. I</text:span><text:span text:style-name="T117">mpedido o Desembargador Cleones Carvalho Cunha. </text:span><text:span text:style-name="T50">Ausentes, justificadamente, os Desembargadores Antonio Fernando Bayma Araujo, </text:span><text:span text:style-name="T51">Antonio Guerreiro Júnior, </text:span><text:span text:style-name="T136"><text:s/></text:span><text:span text:style-name="T50">Marcelo Carvalho Silva,</text:span><text:span text:style-name="T52"> Kleber Costa Carvalho, </text:span><text:span text:style-name="T50">, </text:span><text:span text:style-name="T53">Raimundo José Barros de Sousa </text:span><text:span text:style-name="T50"><text:s/>e </text:span><text:span text:style-name="T52">Ângela Maria Moraes Salazar; em licença por motivo de doença em pessoa da família, o Desembargador Jamil de Miranda Gedeon Neto e, em gozo de férias, os Desembargadores Jaime Ferreira de Araújo e José de Ribamar Castro.</text:span><text:span text:style-name="T50"> <text:s/></text:span><text:span text:style-name="T21">Passou a presidir os trabalhos o Desembargador Cl</text:span><text:span text:style-name="T22">eones Carvalho Cunha. </text:span><text:span text:style-name="T23">0</text:span><text:span text:style-name="T24">9</text:span><text:span text:style-name="T23"> – Processo nº 40099/17 - </text:span><text:span text:style-name="T37"><text:s/>Dr. Thales Ribeiro de Andrade, Juiz de Direito da 1ª Vara da Comarca de Buriticupu, requer a designação de Alírio Domingos Mendes Coimbra, Auxiliar Judiciário - Apoio Administrativo, matrícula 161034, em caráter excepcional, </text:span><text:span text:style-name="T34">pelo período de um ano, </text:span><text:span text:style-name="T37"><text:s/>para exercer a função de Oficial de Justiça temporário , </text:span><text:span text:style-name="T38">uma vez que a vara dispõe de dois cargos, estando um ocupado temporariamente pela servidora Jaqueline Silva de Sousa- Auxiliar Judiciário <text:s/>e o outro vago em razão <text:s/>da Portaria nº 565/17 </text:span><text:span text:style-name="T34">ter cessado os efeitos </text:span><text:span text:style-name="T38"><text:s/></text:span><text:span text:style-name="T34">d</text:span><text:span text:style-name="T38">a nomeação da servidora Lorena Costa de Morais- Técnica Judiciária. </text:span><text:span text:style-name="T25">R</text:span><text:span text:style-name="T26">elator: Desembargador Cleones Carvalho Cunha. </text:span><text:span text:style-name="T47">O Tribunal, por unanimidade, deferiu o pedido. <text:s/></text:span><text:span text:style-name="T8">Votaram <text:s/>os Senhores Desembargadores: Cleones Carvalho Cunha – relator, <text:s text:c="2"/>T</text:span><text:span text:style-name="T105">yrone José Silva, </text:span><text:span text:style-name="T106">João </text:span><text:soft-page-break/><text:span text:style-name="T106">Santana </text:span><text:span text:style-name="T107">Sousa</text:span><text:span text:style-name="T106">, </text:span><text:span text:style-name="T105">Marcelino Chaves Everton, </text:span><text:span text:style-name="T54">Ricardo Tadeu Bugarin Duailibe, </text:span><text:span text:style-name="T105"><text:s/>Vicente de Paula Gomes de Castro, José Luiz Oliveira de Almeida, </text:span><text:span text:style-name="T107">José de Ribamar Fróz Sobrinho, </text:span><text:span text:style-name="T108">José Bernardo Silva Rodrigues, </text:span><text:span text:style-name="T54">Raimundo Nonato Magalhães Melo, </text:span><text:span text:style-name="T105">Lourival de Jesus Serejo Sousa,</text:span><text:span text:style-name="T121"> </text:span><text:span text:style-name="T105">Paulo Sérgio Velten Pereira, </text:span><text:span text:style-name="T109">Maria das Graças de Castro Duarte Mendes, </text:span><text:span text:style-name="T105">José Joaquim Figueiredo dos Anjos, <text:s/></text:span><text:span text:style-name="T117">Anildes de Jesus Bernardes Chaves Cruz,</text:span><text:span text:style-name="T112"> </text:span><text:span text:style-name="T111">Nelma Sarney Costa, </text:span><text:span text:style-name="T106">Cleonice Silva </text:span><text:span text:style-name="T107">Freire</text:span><text:span text:style-name="T106">, </text:span><text:span text:style-name="T108">Jorge Rachid Mubárack Maluf e Cleones Carvalho Cunha, presidente</text:span><text:span text:style-name="T112">. </text:span><text:span text:style-name="T50">Ausentes, justificadamente, os Desembargadores Antonio Fernando Bayma Araujo, </text:span><text:span text:style-name="T51">Antonio Guerreiro Júnior, </text:span><text:span text:style-name="T136"><text:s/></text:span><text:span text:style-name="T50">Marcelo Carvalho Silva,</text:span><text:span text:style-name="T52"> Kleber Costa Carvalho, </text:span><text:span text:style-name="T50">, </text:span><text:span text:style-name="T53">Raimundo José Barros de Sousa </text:span><text:span text:style-name="T50"><text:s/>e </text:span><text:span text:style-name="T52">Ângela Maria Moraes Salazar; em, licença por motivo de doença em pessoa da família, o Desembargador Jamil de Miranda Gedeon Neto e, em gozo de férias, os Desembargadores Jaime Ferreira de Araújo e José de Ribamar Castro.</text:span><text:span text:style-name="T50"> </text:span><text:span text:style-name="T129">10</text:span><text:span text:style-name="T130"> – Resolução nº 29/2017 - </text:span><text:span text:style-name="T145">Dispõe sobre </text:span><text:span text:style-name="T146">o</text:span><text:span text:style-name="T145"> teletrabalho </text:span><text:bookmark text:name="_GoBack"/><text:span text:style-name="T145">no âmbito do Tribunal de Justiça do Estado do Maranhão - TJMA, e dá outras providências. </text:span><text:span text:style-name="T147">(Para refere</text:span><text:span text:style-name="T148">n</text:span><text:span text:style-name="T147">dar). </text:span><text:span text:style-name="T149">Relator: Desembargador Cleones Carvalho Cunha. </text:span><text:span text:style-name="T48">Adiado, <text:s/>para a próxima sessão. </text:span><text:span text:style-name="T11">Presentes <text:s/>os Senhores Desembargadores: Cleones Carvalho Cunha – relator, <text:s text:c="2"/>T</text:span><text:span text:style-name="T105">yrone José Silva, </text:span><text:span text:style-name="T106">João Santana </text:span><text:span text:style-name="T107">Sousa</text:span><text:span text:style-name="T106">, </text:span><text:span text:style-name="T105">Marcelino Chaves Everton, </text:span><text:span text:style-name="T54">Ricardo Tadeu Bugarin Duailibe, </text:span><text:span text:style-name="T105"><text:s/>Vicente de Paula Gomes de Castro, José Luiz Oliveira de Almeida, </text:span><text:span text:style-name="T107">José de Ribamar Fróz Sobrinho, </text:span><text:span text:style-name="T108">José Bernardo Silva Rodrigues, </text:span><text:span text:style-name="T54">Raimundo Nonato Magalhães Melo, </text:span><text:span text:style-name="T105">Lourival de Jesus Serejo Sousa,</text:span><text:span text:style-name="T121"> </text:span><text:span text:style-name="T105">Paulo Sérgio Velten Pereira, </text:span><text:span text:style-name="T109">Maria das Graças de Castro Duarte Mendes, </text:span><text:span text:style-name="T105">José Joaquim Figueiredo dos Anjos, <text:s/></text:span><text:span text:style-name="T118">Anildes de Jesus Bernardes Chaves Cruz, </text:span><text:span text:style-name="T112"><text:s/></text:span><text:span text:style-name="T111">Nelma Sarney Costa, </text:span><text:span text:style-name="T106">Cleonice Silva </text:span><text:span text:style-name="T107">Freire</text:span><text:span text:style-name="T106">, </text:span><text:span text:style-name="T108">Jorge Rachid Mubárack Maluf e Cleones Carvalho Cunha, presidente</text:span><text:span text:style-name="T112">. </text:span><text:span text:style-name="T50">Ausentes, justificadamente, os Desembargadores Antonio Fernando Bayma Araujo, </text:span><text:span text:style-name="T51">Antonio Guerreiro Júnior, </text:span><text:span text:style-name="T136"><text:s/></text:span><text:span text:style-name="T50">Marcelo Carvalho Silva,</text:span><text:span text:style-name="T52"> Kleber Costa Carvalho, </text:span><text:span text:style-name="T50">, </text:span><text:span text:style-name="T53">Raimundo José Barros de Sousa </text:span><text:span text:style-name="T50"><text:s/>e </text:span><text:span text:style-name="T52">Ângela Maria Moraes Salazar; em licença por motivo de doença em pessoa da família, o Desembargador Jamil de Miranda Gedeon Neto e, em gozo de férias, os Desembargadores Jaime Ferreira de Araújo e José de Ribamar Castro.</text:span><text:span text:style-name="T50"> </text:span><text:span text:style-name="T71">Ausentou-se da sessão, </text:span><text:span text:style-name="T72">justificadamente, </text:span><text:span text:style-name="T71">o </text:span><text:span text:style-name="T73">D</text:span><text:span text:style-name="T71">esembargador Lourival de Jesus Serejo Sousa. </text:span><text:span text:style-name="T27">1</text:span><text:span text:style-name="T24">1</text:span><text:span text:style-name="T27"> –</text:span><text:span text:style-name="T39"> </text:span><text:span text:style-name="T24">Processo nº </text:span><text:span text:style-name="T27"><text:s/></text:span><text:span text:style-name="T24">36482/17 </text:span><text:span text:style-name="T40">– Recomendação</text:span><text:span text:style-name="T41"> para encaminhamento de demandas para resolução em plataformas digitais. </text:span><text:span text:style-name="T28">R</text:span><text:span text:style-name="T29">elator: Desembargador José Luiz Oliveira de Almeida. </text:span><text:span text:style-name="T21">O </text:span><text:soft-page-break/><text:span text:style-name="T22">T</text:span><text:span text:style-name="T21">ribunal, por unanimidade, autorizou o presidente a baixar a resolução “ad referendum” do Plenário. </text:span><text:span text:style-name="T8">Votaram <text:s/>os Senhores Desembargadores: <text:s/>T</text:span><text:span text:style-name="T105">yrone José Silva, </text:span><text:span text:style-name="T106">João Santana </text:span><text:span text:style-name="T107">Sousa</text:span><text:span text:style-name="T106">, </text:span><text:span text:style-name="T105"><text:s/></text:span><text:span text:style-name="T54">Ricardo Tadeu Bugarin Duailibe, </text:span><text:span text:style-name="T105"><text:s/>Vicente de Paula Gomes de Castro, <text:s/></text:span><text:span text:style-name="T107">José de Ribamar Fróz Sobrinho, </text:span><text:span text:style-name="T108">José Bernardo Silva Rodrigues, </text:span><text:span text:style-name="T54">Raimundo Nonato Magalhães Melo,</text:span><text:span text:style-name="T121"> </text:span><text:span text:style-name="T105">Paulo Sérgio Velten Pereira, </text:span><text:span text:style-name="T109">Maria das Graças de Castro Duarte Mendes, </text:span><text:span text:style-name="T105">José Joaquim Figueiredo dos Anjos, </text:span><text:span text:style-name="T118">Anildes de Jesus Bernardes Chaves Cruz, </text:span><text:span text:style-name="T105"><text:s/></text:span><text:span text:style-name="T112"><text:s/></text:span><text:span text:style-name="T111">Nelma Sarney Costa, </text:span><text:span text:style-name="T106">Cleonice Silva </text:span><text:span text:style-name="T107">Freire </text:span><text:span text:style-name="T119">e </text:span><text:span text:style-name="T106"><text:s/></text:span><text:span text:style-name="T108">Jorge Rachid Mubárack Maluf . <text:s/></text:span><text:span text:style-name="T63">Ausentes, justificadamente, os Desembargadores Antonio Fernando Bayma Araujo, </text:span><text:span text:style-name="T51">Antonio Guerreiro Júnior, </text:span><text:span text:style-name="T141"><text:s/></text:span><text:span text:style-name="T63">Marcelo Carvalho Silva, </text:span><text:span text:style-name="T64"><text:s/>Lourival de jesus Serejo Sousa, </text:span><text:span text:style-name="T52"><text:s/>Kleber Costa Carvalho, </text:span><text:span text:style-name="T63">, </text:span><text:span text:style-name="T53">Raimundo José Barros de Sousa, </text:span><text:span text:style-name="T65">Marcelino Chaves Everton</text:span><text:span text:style-name="T53"> </text:span><text:span text:style-name="T63">e </text:span><text:span text:style-name="T52">Ângela Maria Moraes Salazar; em <text:s/>licença por motivo de doença em pessoa da família, o Desembargador Jamil de Miranda Gedeon Neto e, em gozo de férias, os Desembargadores Jaime Ferreira de Araújo e José de Ribamar Castro.</text:span><text:span text:style-name="T63"> </text:span><text:span text:style-name="T131">Nada mais havendo a tratar, o Excelentíssimo Senhor Desembargador Cleones Carvalho Cunha, Presidente, encerrou a sessão, do que foi lavrada a presente ata, que depois de aprovada será assinada. Eu ............................................. Juíza Auxiliar da Presidência e Diretora-Geral da Secretaria do Tribunal de Justiça do Estado do Maranhão, secretariei.</text:span></text:p>
      <text:p text:style-name="P6"/>
      <text:p text:style-name="P7"><text:span text:style-name="T150"><text:s text:c="16"/></text:span><text:span text:style-name="T151">Sala das Sessões Plenárias do Tribunal de Justiça, em São Luís, </text:span><text:span text:style-name="T152">04 de outubro</text:span><text:span text:style-name="T151"> de 2017.</text:span></text:p>
      <text:p text:style-name="P8"/>
      <text:p text:style-name="P8">Desembargador Cleones Carvalho Cunha</text:p>
      <text:p text:style-name="P10">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erif"/>
    <style:font-face style:name="Century Gothic" svg:font-family="'Century Gothic'"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hanging" style:writing-mode="lr-tb"/>
      <style:text-properties fo:color="#00000a" style:font-name="Liberation Serif" fo:font-family="'Liberation Serif'"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style style:name="Table_20_Contents" style:display-name="Table Contents" style:family="paragraph" style:parent-style-name="Standard" style:default-outline-level="" style:class="extra"/>
    <style:style style:name="Footer" style:family="paragraph" style:parent-style-name="Standard" style:default-outline-level="" style:class="extra"/>
    <style:style style:name="Body_20_Text_20_2" style:display-name="Body Text 2" style:family="paragraph" style:parent-style-name="Standard" style:default-outline-level="">
      <style:paragraph-properties fo:margin-top="0cm" fo:margin-bottom="0.212cm" loext:contextual-spacing="false" fo:line-height="200%"/>
      <style:text-properties fo:color="#00000a" style:font-name="Times New Roman" fo:font-family="'Times New Roman'" style:font-family-generic="roman" style:font-pitch="variable" fo:font-size="10pt" style:font-size-asian="10pt" style:font-size-complex="10pt"/>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o_20_pré-formatado" style:display-name="Texto pré-formatado" style:family="paragraph" style:parent-style-name="Standard" style:default-outline-level="">
      <style:paragraph-properties fo:hyphenation-ladder-count="no-limit"/>
      <style:text-properties style:font-name="Courier New" fo:font-family="'Courier New'" style:font-family-generic="roman" style:font-pitch="variable" style:font-name-asian="Courier New1" style:font-family-asian="'Courier New'" style:font-family-generic-asian="system" style:font-pitch-asian="variable" style:language-asian="ar" style:country-asian="SA" style:font-name-complex="Lucida Sans Unicode" style:font-family-complex="'Lucida Sans Unicode'" style:font-family-generic-complex="system" style:font-pitch-complex="variable" fo:hyphenate="false" fo:hyphenation-remain-char-count="2" fo:hyphenation-push-char-count="2"/>
    </style:style>
    <style:style style:name="PAR2" style:family="paragraph" style:parent-style-name="Standard" style:default-outline-level="">
      <style:paragraph-properties fo:margin-left="0cm" fo:margin-right="0cm" fo:margin-top="0.106cm" fo:margin-bottom="0.106cm" loext:contextual-spacing="false" fo:line-height="150%" fo:text-align="justify" style:justify-single-word="false" fo:text-indent="3.501cm" style:auto-text-indent="false"/>
      <style:text-properties style:font-name="Century Gothic" fo:font-family="'Century Gothic'" style:font-family-generic="roman" style:font-pitch="variable" fo:font-size="11pt" style:font-name-asian="Times New Roman1" style:font-family-asian="'Times New Roman'" style:font-family-generic-asian="system" style:font-pitch-asian="variable" style:font-size-asian="11pt"/>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086cm" fo:text-align="center" style:justify-single-word="false" fo:text-indent="0cm" style:auto-text-indent="false"/>
    </style:style>
    <style:style style:name="MP2" style:family="paragraph" style:parent-style-name="Header">
      <style:paragraph-properties fo:margin-left="0cm" fo:margin-right="0.086cm" fo:text-align="center" style:justify-single-word="false" fo:text-indent="0cm" style:auto-text-indent="false"/>
      <style:text-properties style:font-name="Tahoma" fo:font-size="4pt" style:font-size-asian="4pt"/>
    </style:style>
    <style:style style:name="MP3" style:family="paragraph" style:parent-style-name="Header">
      <style:paragraph-properties fo:margin-left="0cm" fo:margin-right="0.086cm" fo:text-align="center" style:justify-single-word="false" fo:text-indent="0cm" style:auto-text-indent="false"/>
      <style:text-properties style:font-name="Tahoma" fo:font-size="9pt" style:font-size-asian="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647cm" fo:margin-bottom="0.991cm" fo:margin-left="2.752cm" fo:margin-right="1.773cm" style:writing-mode="lr-tb" style:layout-grid-color="#c0c0c0" style:layout-grid-lines="5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3.704cm" fo:margin-left="0cm" fo:margin-right="0cm" fo:margin-bottom="3.605cm" style:dynamic-spacing="true"/>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header>
        <text:p text:style-name="MP1"><draw:frame draw:style-name="Mfr1" draw:name="Figura1" text:anchor-type="as-char" svg:width="1.535cm" svg:height="1.753cm" draw:z-index="12"><draw:image xlink:href="Pictures/10000000000001640000014F08DE9F82D395F5DA.png" xlink:type="simple" xlink:show="embed" xlink:actuate="onLoad"/><svg:desc>Tj - Brasão 2000 BW (OFICIAL)</svg:desc></draw:frame></text:p>
        <text:p text:style-name="MP2"/>
        <text:p text:style-name="MP3">ESTADO DO MARANHÃO</text:p>
        <text:p text:style-name="MP3">PODER JUDICIÁRIO</text:p>
        <text:p text:style-name="MP3">SECRETARIA GERAL DO TRIBUNAL DE JUSTIÇA </text:p>
        <text:p text:style-name="MP3">DIRETORIA GERAL</text:p>
      </style:header>
      <style:footer>
        <text:p text:style-name="Footer"><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pt-BR</dc:language>
    <meta:editing-cycles>14</meta:editing-cycles>
    <meta:editing-duration>PT3H12M39S</meta:editing-duration>
    <meta:generator>LibreOffice/5.1.3.2$Windows_x86 LibreOffice_project/644e4637d1d8544fd9f56425bd6cec110e49301b</meta:generator>
    <meta:creation-date>2017-09-21T12:37:28.578000000</meta:creation-date>
    <dc:date>2017-10-02T15:26:15.103000000</dc:date>
    <meta:print-date>2017-10-02T16:24:59.342000000</meta:print-date>
    <meta:document-statistic meta:table-count="0" meta:image-count="1" meta:object-count="0" meta:page-count="13" meta:paragraph-count="11" meta:word-count="4469" meta:character-count="30742" meta:non-whitespace-character-count="26023"/>
  </office:meta>
</office:document-meta>
</file>