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40000014F1BD7C60F439586F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times, serif"/>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799cm" style:auto-text-indent="false" style:punctuation-wrap="hanging" style:writing-mode="lr-tb"/>
      <style:text-properties officeooo:paragraph-rsid="001e92eb" fo:hyphenate="false" fo:hyphenation-remain-char-count="2" fo:hyphenation-push-char-count="2"/>
    </style:style>
    <style:style style:name="P3" style:family="paragraph" style:parent-style-name="Text_20_body" style:master-page-name="Standard">
      <style:paragraph-properties fo:margin-top="0cm" fo:margin-bottom="0cm" loext:contextual-spacing="false" fo:line-height="150%" fo:text-align="center" style:justify-single-word="false" fo:hyphenation-ladder-count="no-limit" style:page-number="auto" style:writing-mode="lr-tb"/>
      <style:text-properties style:font-name="Times New Roman" fo:font-size="12pt" officeooo:paragraph-rsid="001e92eb" style:font-size-asian="12pt" style:font-size-complex="12pt" fo:hyphenate="false" fo:hyphenation-remain-char-count="2" fo:hyphenation-push-char-count="2"/>
    </style:style>
    <style:style style:name="P4" style:family="paragraph" style:parent-style-name="Text_20_body">
      <style:paragraph-properties fo:margin-top="0cm" fo:margin-bottom="0cm" loext:contextual-spacing="false" fo:line-height="150%" fo:text-align="justify" style:justify-single-word="false"/>
      <style:text-properties fo:font-weight="normal" style:font-weight-asian="normal" style:font-weight-complex="normal"/>
    </style:style>
    <style:style style:name="P5" style:family="paragraph" style:parent-style-name="Text_20_body">
      <style:paragraph-properties fo:margin-top="0cm" fo:margin-bottom="0cm" loext:contextual-spacing="false" fo:line-height="150%" fo:text-align="justify" style:justify-single-word="false"/>
      <style:text-properties style:font-name="Times New Roman" fo:font-size="12pt" fo:letter-spacing="normal" fo:font-weight="normal" officeooo:paragraph-rsid="001e92eb" style:font-size-asian="12pt" style:font-weight-asian="normal" style:font-size-complex="12pt" style:font-weight-complex="normal"/>
    </style:style>
    <style:style style:name="P6" style:family="paragraph" style:parent-style-name="Text_20_body">
      <style:paragraph-properties fo:margin-top="0cm" fo:margin-bottom="0cm" loext:contextual-spacing="false" fo:line-height="150%"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Text_20_body">
      <style:paragraph-properties fo:margin-top="0cm" fo:margin-bottom="0cm" loext:contextual-spacing="false" fo:line-height="150%" fo:text-align="center" style:justify-single-word="false" fo:hyphenation-ladder-count="no-limit" style:writing-mode="lr-tb"/>
      <style:text-properties style:font-name="Times New Roman" fo:font-size="12pt" officeooo:paragraph-rsid="001e92eb" style:font-size-asian="12pt" style:font-size-complex="12pt" fo:hyphenate="false" fo:hyphenation-remain-char-count="2" fo:hyphenation-push-char-count="2"/>
    </style:style>
    <style:style style:name="P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799cm" style:auto-text-indent="false" style:punctuation-wrap="hanging" style:writing-mode="lr-tb"/>
      <style:text-properties officeooo:paragraph-rsid="0020f618" fo:hyphenate="false" fo:hyphenation-remain-char-count="2" fo:hyphenation-push-char-count="2"/>
    </style:style>
    <style:style style:name="P9"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unctuation-wrap="hanging" style:writing-mode="lr-tb">
        <style:tab-stops>
          <style:tab-stop style:position="15.78cm"/>
        </style:tab-stops>
      </style:paragraph-properties>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style:text-blinking="false" fo:background-color="#ffffff" style:font-name-asian="Tahoma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scale="100%" fo:hyphenate="false" fo:hyphenation-remain-char-count="2" fo:hyphenation-push-char-count="2"/>
    </style:style>
    <style:style style:name="P10"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punctuation-wrap="hanging" style:writing-mode="lr-tb">
        <style:tab-stops>
          <style:tab-stop style:position="15.78cm"/>
        </style:tab-stops>
      </style:paragraph-properties>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style:text-blinking="false" fo:background-color="#ffffff" style:font-name-asian="Tahoma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scale="100%"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unctuation-wrap="hanging" style:writing-mode="lr-tb">
        <style:tab-stops>
          <style:tab-stop style:position="15.78cm"/>
        </style:tab-stops>
      </style:paragraph-properties>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2" style:family="paragraph" style:parent-style-name="Header">
      <style:paragraph-properties fo:margin-left="0cm" fo:margin-right="0.086cm" fo:text-align="center" style:justify-single-word="false" fo:text-indent="0cm" style:auto-text-indent="false"/>
      <style:text-properties style:font-name="Times New Roman" fo:font-size="12pt" style:font-size-asian="12pt" style:font-size-complex="12pt"/>
    </style:style>
    <style:style style:name="T1" style:family="text">
      <style:text-properties fo:color="#00000a" style:font-name="Times New Roman" fo:font-size="12pt" fo:font-weight="normal" style:font-size-asian="12pt" style:font-weight-asian="normal" style:font-size-complex="12pt" style:font-weight-complex="normal"/>
    </style:style>
    <style:style style:name="T2" style:family="text">
      <style:text-properties fo:color="#00000a" style:font-name="Times New Roman" fo:font-size="12pt" fo:letter-spacing="normal" fo:font-weight="bold" fo:background-color="#ffffff" loext:char-shading-value="0" style:font-name-asian="Tahoma1" style:font-size-asian="12pt" style:font-weight-asian="bold" style:font-name-complex="Tahoma1" style:font-size-complex="12pt" style:font-weight-complex="bold"/>
    </style:style>
    <style:style style:name="T3" style:family="text">
      <style:text-properties fo:color="#00000a" style:font-name="Times New Roman" fo:font-size="12pt" fo:letter-spacing="normal" fo:font-weight="bold" officeooo:rsid="0011fe96" fo:background-color="#ffffff" loext:char-shading-value="0" style:font-name-asian="Tahoma1" style:font-size-asian="12pt" style:font-weight-asian="bold" style:font-name-complex="Tahoma1" style:font-size-complex="12pt" style:font-weight-complex="bold"/>
    </style:style>
    <style:style style:name="T4" style:family="text">
      <style:text-properties fo:color="#00000a" style:font-name="Times New Roman" fo:font-size="12pt" fo:letter-spacing="normal" fo:font-weight="bold" officeooo:rsid="0008bdcb" fo:background-color="#ffffff" loext:char-shading-value="0" style:font-name-asian="Tahoma1" style:font-size-asian="12pt" style:font-weight-asian="bold" style:font-name-complex="Tahoma1" style:font-size-complex="12pt" style:font-weight-complex="bold"/>
    </style:style>
    <style:style style:name="T5" style:family="text">
      <style:text-properties fo:color="#00000a" style:font-name="Times New Roman" fo:font-size="12pt" fo:letter-spacing="normal" fo:font-weight="bold" officeooo:rsid="0020f618" fo:background-color="#ffffff" loext:char-shading-value="0" style:font-name-asian="Tahoma1" style:font-size-asian="12pt" style:font-weight-asian="bold" style:font-name-complex="Tahoma1" style:font-size-complex="12pt" style:font-weight-complex="bold"/>
    </style:style>
    <style:style style:name="T6" style:family="text">
      <style:text-properties fo:color="#00000a" style:font-name="times new roman" fo:font-size="12pt" fo:font-weight="normal" style:font-weight-asian="normal" style:font-weight-complex="normal"/>
    </style:style>
    <style:style style:name="T7" style:family="text">
      <style:text-properties fo:color="#00000a" style:font-name="times new roman" fo:font-size="12pt" fo:font-weight="normal" style:font-weight-asian="normal" style:font-weight-complex="normal" loext:padding="0cm" loext:border="none"/>
    </style:style>
    <style:style style:name="T8" style:family="text">
      <style:text-properties fo:color="#00000a" style:font-name="times new roman" fo:font-size="12pt" fo:font-weight="normal" officeooo:rsid="0020f618" style:font-weight-asian="normal" style:font-weight-complex="normal" loext:padding="0cm" loext:border="none"/>
    </style:style>
    <style:style style:name="T9" style:family="text">
      <style:text-properties fo:color="#00000a" fo:font-size="12pt" fo:letter-spacing="normal" fo:font-weight="bold" fo:background-color="#ffffff" loext:char-shading-value="0" style:font-name-asian="Tahoma1" style:font-size-asian="12pt" style:font-weight-asian="bold" style:font-name-complex="Tahoma1" style:font-size-complex="12pt" style:font-weight-complex="bold"/>
    </style:style>
    <style:style style:name="T10" style:family="text">
      <style:text-properties fo:color="#00000a" fo:font-size="12pt" fo:letter-spacing="normal" fo:font-weight="bold" officeooo:rsid="0011fe96" fo:background-color="#ffffff" loext:char-shading-value="0" style:font-name-asian="Tahoma1" style:font-size-asian="12pt" style:font-weight-asian="bold" style:font-name-complex="Tahoma1" style:font-size-complex="12pt" style:font-weight-complex="bold"/>
    </style:style>
    <style:style style:name="T11" style:family="text">
      <style:text-properties fo:color="#00000a" fo:font-size="12pt" fo:letter-spacing="normal" fo:font-weight="bold" officeooo:rsid="0020f618" fo:background-color="#ffffff" loext:char-shading-value="0" style:font-name-asian="Tahoma1" style:font-size-asian="12pt" style:font-weight-asian="bold" style:font-name-complex="Tahoma1" style:font-size-complex="12pt" style:font-weight-complex="bold"/>
    </style:style>
    <style:style style:name="T12" style:family="text">
      <style:text-properties fo:color="#00000a" fo:font-size="12pt" fo:letter-spacing="normal" fo:font-weight="bold" officeooo:rsid="0008bdcb" fo:background-color="#ffffff" loext:char-shading-value="0" style:font-name-asian="Tahoma1" style:font-size-asian="12pt" style:font-weight-asian="bold" style:font-name-complex="Tahoma1" style:font-size-complex="12pt" style:font-weight-complex="bold"/>
    </style:style>
    <style:style style:name="T13" style:family="text">
      <style:text-properties fo:color="#00000a" fo:font-size="12pt" fo:font-weight="normal" style:font-size-asian="12pt" style:font-weight-asian="normal" style:font-size-complex="12pt" style:font-weight-complex="normal"/>
    </style:style>
    <style:style style:name="T14" style:family="text">
      <style:text-properties fo:color="#00000a" fo:font-size="12pt" fo:font-weight="normal" style:font-weight-asian="normal" style:font-weight-complex="normal"/>
    </style:style>
    <style:style style:name="T15" style:family="text">
      <style:text-properties fo:color="#00000a" fo:font-size="12pt" fo:font-weight="normal" style:font-weight-asian="normal" style:font-weight-complex="normal" loext:padding="0cm" loext:border="none"/>
    </style:style>
    <style:style style:name="T16" style:family="text">
      <style:text-properties fo:color="#00000a" fo:font-size="12pt" fo:font-weight="normal" officeooo:rsid="0020f618" style:font-weight-asian="normal" style:font-weight-complex="normal" loext:padding="0cm" loext:border="none"/>
    </style:style>
    <style:style style:name="T17" style:family="text">
      <style:text-properties fo:color="#00000a" style:font-name="Times New Roman" fo:font-size="12pt" fo:font-weight="normal" style:font-size-asian="12pt" style:font-weight-asian="normal" style:font-size-complex="12pt" style:font-weight-complex="normal"/>
    </style:style>
    <style:style style:name="T18" style:family="text">
      <style:text-properties fo:color="#00000a" style:font-name="Times New Roman" fo:font-size="12pt" fo:font-weight="normal" style:font-size-asian="12pt" style:font-weight-asian="normal" style:font-size-complex="12pt" style:font-weight-complex="normal" loext:padding="0cm" loext:border="none"/>
    </style:style>
    <style:style style:name="T19" style:family="text">
      <style:text-properties fo:color="#00000a" style:font-name="Times New Roman" fo:font-size="12pt" fo:font-weight="normal" officeooo:rsid="0020f618" style:font-size-asian="12pt" style:font-weight-asian="normal" style:font-size-complex="12pt" style:font-weight-complex="normal" loext:padding="0cm" loext:border="none"/>
    </style:style>
    <style:style style:name="T20" style:family="text">
      <style:text-properties fo:color="#00000a" style:font-name="Times New Roman" fo:font-size="12pt" fo:font-weight="normal" style:font-weight-asian="normal" style:font-weight-complex="normal"/>
    </style:style>
    <style:style style:name="T21" style:family="text">
      <style:text-properties fo:color="#00000a" style:font-name="Times New Roman" fo:font-size="12pt" fo:font-weight="normal" style:font-weight-asian="normal" style:font-weight-complex="normal" loext:padding="0cm" loext:border="none"/>
    </style:style>
    <style:style style:name="T22" style:family="text">
      <style:text-properties fo:color="#00000a" style:font-name="Times New Roman" fo:font-size="12pt" fo:font-weight="normal" officeooo:rsid="0020f618" style:font-weight-asian="normal" style:font-weight-complex="normal" loext:padding="0cm" loext:border="none"/>
    </style:style>
    <style:style style:name="T23" style:family="text">
      <style:text-properties fo:color="#00000a" style:font-name="Times New Roman" fo:font-weight="normal" style:font-weight-asian="normal" style:font-weight-complex="normal"/>
    </style:style>
    <style:style style:name="T24" style:family="text">
      <style:text-properties fo:color="#00000a" style:font-name="Times New Roman" fo:font-weight="normal" style:font-weight-asian="normal" style:font-weight-complex="normal" loext:padding="0cm" loext:border="none"/>
    </style:style>
    <style:style style:name="T25" style:family="text">
      <style:text-properties fo:color="#00000a" style:font-name="Times New Roman" fo:font-weight="normal" officeooo:rsid="0020f618" style:font-weight-asian="normal" style:font-weight-complex="normal" loext:padding="0cm" loext:border="none"/>
    </style:style>
    <style:style style:name="T26" style:family="text">
      <style:text-properties fo:color="#00000a" fo:letter-spacing="normal" fo:font-weight="bold" fo:background-color="#ffffff" loext:char-shading-value="0" style:font-name-asian="Tahoma1" style:font-weight-asian="bold" style:font-name-complex="Tahoma1" style:font-weight-complex="bold"/>
    </style:style>
    <style:style style:name="T27" style:family="text">
      <style:text-properties fo:color="#00000a" fo:letter-spacing="normal" fo:font-weight="bold" officeooo:rsid="0011fe96" fo:background-color="#ffffff" loext:char-shading-value="0" style:font-name-asian="Tahoma1" style:font-weight-asian="bold" style:font-name-complex="Tahoma1" style:font-weight-complex="bold"/>
    </style:style>
    <style:style style:name="T28" style:family="text">
      <style:text-properties fo:color="#00000a" fo:letter-spacing="normal" fo:font-weight="bold" officeooo:rsid="0020f618" fo:background-color="#ffffff" loext:char-shading-value="0" style:font-name-asian="Tahoma1" style:font-weight-asian="bold" style:font-name-complex="Tahoma1" style:font-weight-complex="bold"/>
    </style:style>
    <style:style style:name="T29" style:family="text">
      <style:text-properties fo:color="#00000a" fo:letter-spacing="normal" fo:font-weight="bold" officeooo:rsid="0008bdcb" fo:background-color="#ffffff" loext:char-shading-value="0" style:font-name-asian="Tahoma1" style:font-weight-asian="bold" style:font-name-complex="Tahoma1" style:font-weight-complex="bold"/>
    </style:style>
    <style:style style:name="T30" style:family="text">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31" style:family="text">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officeooo:rsid="0008bdcb"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32" style:family="text">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officeooo:rsid="0020f618"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33" style:family="text">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style:text-blinking="false" fo:background-color="#ffffff" loext:char-shading-value="0" style:font-name-asian="Tahoma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scale="100%"/>
    </style:style>
    <style:style style:name="T34" style:family="text">
      <style:text-properties fo:font-variant="normal" fo:text-transform="none" fo:color="#00000a" style:text-line-through-style="none" style:text-line-through-type="none" fo:letter-spacing="normal" fo:language="pt" fo:country="BR" fo:font-style="normal" style:text-underline-style="none" style:text-blinking="false" fo:background-color="#ffffff" loext:char-shading-value="0" style:font-name-asian="Tahoma1" style:language-asian="zh" style:country-asian="CN" style:font-style-asian="normal" style:font-name-complex="Tahoma1" style:language-complex="hi" style:country-complex="IN" style:font-style-complex="normal" style:text-scale="100%"/>
    </style:style>
    <style:style style:name="T35" style:family="text">
      <style:text-properties fo:font-variant="normal" fo:text-transform="none" fo:color="#00000a" style:text-line-through-style="none" style:text-line-through-type="none" fo:letter-spacing="normal" fo:language="pt" fo:country="BR" fo:font-style="normal" style:text-underline-style="none" officeooo:rsid="0017abc3" style:text-blinking="false" fo:background-color="#ffffff" loext:char-shading-value="0" style:font-name-asian="Tahoma1" style:language-asian="zh" style:country-asian="CN" style:font-style-asian="normal" style:font-name-complex="Tahoma1" style:language-complex="hi" style:country-complex="IN" style:font-style-complex="normal" style:text-scale="100%"/>
    </style:style>
    <style:style style:name="T36" style:family="text">
      <style:text-properties fo:font-variant="normal" fo:text-transform="none" fo:color="#00000a" style:text-line-through-style="none" style:text-line-through-type="none" fo:letter-spacing="normal" fo:language="pt" fo:country="BR" fo:font-style="normal" style:text-underline-style="none" officeooo:rsid="001e92eb" style:text-blinking="false" fo:background-color="#ffffff" loext:char-shading-value="0" style:font-name-asian="Tahoma1" style:language-asian="zh" style:country-asian="CN" style:font-style-asian="normal" style:font-name-complex="Tahoma1" style:language-complex="hi" style:country-complex="IN" style:font-style-complex="normal" style:text-scale="100%"/>
    </style:style>
    <style:style style:name="T37" style:family="text">
      <style:text-properties fo:font-variant="normal" fo:text-transform="none" fo:color="#00000a" style:text-line-through-style="none" style:text-line-through-type="none" fo:letter-spacing="normal" fo:language="pt" fo:country="BR" fo:font-style="normal" style:text-underline-style="none" officeooo:rsid="00235a10" style:text-blinking="false" fo:background-color="#ffffff" loext:char-shading-value="0" style:font-name-asian="Tahoma1" style:language-asian="zh" style:country-asian="CN" style:font-style-asian="normal" style:font-name-complex="Tahoma1" style:language-complex="hi" style:country-complex="IN" style:font-style-complex="normal" style:text-scale="100%"/>
    </style:style>
    <style:style style:name="T38" style:family="text">
      <style:text-properties fo:font-variant="normal" fo:text-transform="none" fo:color="#00000a" style:text-line-through-style="none" style:text-line-through-type="none" style:font-name="times new roman" fo:font-size="12pt" fo:letter-spacing="normal" fo:font-style="normal" style:text-underline-style="none" fo:font-weight="normal" style:text-blinking="false" fo:background-color="#ffffff" loext:char-shading-value="0" style:font-name-asian="Tahoma1" style:font-size-asian="12pt" style:font-style-asian="normal" style:font-weight-asian="normal" style:font-name-complex="Tahoma1" style:font-size-complex="12pt" style:font-weight-complex="normal"/>
    </style:style>
    <style:style style:name="T39" style:family="text">
      <style:text-properties fo:font-variant="normal" fo:text-transform="none" fo:color="#00000a" style:text-line-through-style="none" style:text-line-through-type="none" fo:font-size="12pt" fo:letter-spacing="normal" fo:language="pt" fo:country="BR" fo:font-style="normal" style:text-underline-style="none" fo:font-weight="normal"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40" style:family="text">
      <style:text-properties fo:font-variant="normal" fo:text-transform="none" fo:color="#00000a" style:text-line-through-style="none" style:text-line-through-type="none" fo:font-size="12pt" fo:letter-spacing="normal" fo:language="pt" fo:country="BR" fo:font-style="normal" style:text-underline-style="none" fo:font-weight="normal" officeooo:rsid="0020f618"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41" style:family="text">
      <style:text-properties fo:font-variant="normal" fo:text-transform="none" fo:color="#00000a" style:text-line-through-style="none" style:text-line-through-type="none" fo:font-size="12pt" fo:letter-spacing="normal" fo:language="pt" fo:country="BR" fo:font-style="normal" style:text-underline-style="none" fo:font-weight="normal" officeooo:rsid="0008bdcb"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42" style:family="text">
      <style:text-properties fo:font-variant="normal" fo:text-transform="none" fo:color="#00000a" style:text-line-through-style="none" style:text-line-through-type="none" fo:font-size="12pt" fo:letter-spacing="normal" fo:language="pt" fo:country="BR" fo:font-style="normal" style:text-underline-style="none" fo:font-weight="normal" style:text-blinking="false" fo:background-color="#ffffff" loext:char-shading-value="0" style:font-name-asian="Tahoma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scale="100%"/>
    </style:style>
    <style:style style:name="T43" style:family="text">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44" style:family="text">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officeooo:rsid="0020f618"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45" style:family="text">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officeooo:rsid="0008bdcb" style:text-blinking="false" fo:background-color="#ffffff" loext:char-shading-value="0" style:font-name-asian="Tahoma1" style:font-size-asian="12pt" style:font-style-asian="normal" style:font-weight-asian="normal" style:font-name-complex="Tahoma1" style:font-size-complex="12pt" style:font-style-complex="normal" style:font-weight-complex="normal"/>
    </style:style>
    <style:style style:name="T46" style:family="text">
      <style:text-properties fo:font-variant="normal" fo:text-transform="none" fo:color="#00000a" style:text-line-through-style="none" style:text-line-through-type="none" style:font-name="Times New Roman" fo:font-size="12pt" fo:letter-spacing="normal" fo:language="pt" fo:country="BR" fo:font-style="normal" style:text-underline-style="none" fo:font-weight="normal" style:text-blinking="false" fo:background-color="#ffffff" loext:char-shading-value="0" style:font-name-asian="Tahoma1"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scale="100%"/>
    </style:style>
    <style:style style:name="T47" style:family="text">
      <style:text-properties fo:font-variant="normal" fo:text-transform="none" fo:color="#00000a" style:text-line-through-style="none" style:text-line-through-type="none" style:font-name="Times New Roman" fo:letter-spacing="normal" fo:language="pt" fo:country="BR" fo:font-style="normal" style:text-underline-style="none" fo:font-weight="normal" style:text-blinking="false" fo:background-color="#ffffff" loext:char-shading-value="0" style:font-name-asian="Tahoma1" style:font-style-asian="normal" style:font-weight-asian="normal" style:font-name-complex="Tahoma1" style:font-style-complex="normal" style:font-weight-complex="normal"/>
    </style:style>
    <style:style style:name="T48" style:family="text">
      <style:text-properties fo:font-variant="normal" fo:text-transform="none" fo:color="#00000a" style:text-line-through-style="none" style:text-line-through-type="none" style:font-name="Times New Roman" fo:letter-spacing="normal" fo:language="pt" fo:country="BR" fo:font-style="normal" style:text-underline-style="none" fo:font-weight="normal" officeooo:rsid="0020f618" style:text-blinking="false" fo:background-color="#ffffff" loext:char-shading-value="0" style:font-name-asian="Tahoma1" style:font-style-asian="normal" style:font-weight-asian="normal" style:font-name-complex="Tahoma1" style:font-style-complex="normal" style:font-weight-complex="normal"/>
    </style:style>
    <style:style style:name="T49" style:family="text">
      <style:text-properties fo:font-variant="normal" fo:text-transform="none" fo:color="#00000a" style:text-line-through-style="none" style:text-line-through-type="none" style:font-name="Times New Roman" fo:letter-spacing="normal" fo:language="pt" fo:country="BR" fo:font-style="normal" style:text-underline-style="none" fo:font-weight="normal" officeooo:rsid="0008bdcb" style:text-blinking="false" fo:background-color="#ffffff" loext:char-shading-value="0" style:font-name-asian="Tahoma1" style:font-style-asian="normal" style:font-weight-asian="normal" style:font-name-complex="Tahoma1" style:font-style-complex="normal" style:font-weight-complex="normal"/>
    </style:style>
    <style:style style:name="T50" style:family="text">
      <style:text-properties fo:font-variant="normal" fo:text-transform="none" fo:color="#00000a" style:text-line-through-style="none" style:text-line-through-type="none" style:font-name="Times New Roman" fo:letter-spacing="normal" fo:language="pt" fo:country="BR" fo:font-style="normal" style:text-underline-style="none" fo:font-weight="normal" style:text-blinking="false" fo:background-color="#ffffff" loext:char-shading-value="0" style:font-name-asian="Tahoma1" style:language-asian="zh" style:country-asian="CN" style:font-style-asian="normal" style:font-weight-asian="normal" style:font-name-complex="Tahoma1" style:language-complex="hi" style:country-complex="IN" style:font-style-complex="normal" style:font-weight-complex="normal" style:text-scale="100%"/>
    </style:style>
    <style:style style:name="T5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font-style-asian="normal" style:font-weight-asian="normal" style:font-size-complex="12pt" style:font-weight-complex="normal"/>
    </style:style>
    <style:style style:name="T52" style:family="text">
      <style:text-properties fo:color="#000000" style:font-name="times new roman" fo:font-size="12pt" fo:font-weight="normal" style:font-weight-asian="normal" style:font-weight-complex="normal"/>
    </style:style>
    <style:style style:name="T53" style:family="text">
      <style:text-properties fo:color="#000000" style:font-name="times new roman" fo:font-size="12pt" fo:font-weight="normal" style:font-weight-asian="normal" style:font-weight-complex="normal" loext:padding="0cm" loext:border="none"/>
    </style:style>
    <style:style style:name="T54" style:family="text">
      <style:text-properties fo:color="#000000" style:font-name="times new roman" fo:font-size="12pt" fo:font-weight="normal" officeooo:rsid="0021dd56" style:font-weight-asian="normal" style:font-weight-complex="normal"/>
    </style:style>
    <style:style style:name="T55" style:family="text">
      <style:text-properties fo:color="#000000" style:font-name="times new roman" fo:font-size="12pt" fo:font-weight="bold" style:font-weight-asian="bold" style:font-weight-complex="bold"/>
    </style:style>
    <style:style style:name="T56" style:family="text">
      <style:text-properties fo:color="#000000" fo:font-weight="normal" style:font-weight-asian="normal" style:font-weight-complex="normal"/>
    </style:style>
    <style:style style:name="T57" style:family="text">
      <style:text-properties fo:color="#000000" fo:font-size="12pt" fo:font-weight="normal" style:font-weight-asian="normal" style:font-weight-complex="normal"/>
    </style:style>
    <style:style style:name="T58" style:family="text">
      <style:text-properties fo:color="#000000" fo:font-size="12pt" fo:font-weight="normal" style:font-weight-asian="normal" style:font-weight-complex="normal" loext:padding="0cm" loext:border="none"/>
    </style:style>
    <style:style style:name="T59" style:family="text">
      <style:text-properties fo:color="#000000" fo:font-size="12pt" fo:font-weight="normal" officeooo:rsid="0021dd56" style:font-weight-asian="normal" style:font-weight-complex="normal"/>
    </style:style>
    <style:style style:name="T60" style:family="text">
      <style:text-properties fo:color="#000000" fo:font-size="12pt" fo:font-weight="bold" style:font-weight-asian="bold" style:font-weight-complex="bold"/>
    </style:style>
    <style:style style:name="T61" style:family="text">
      <style:text-properties fo:color="#000000" style:font-name="Times New Roman" fo:font-size="12pt" fo:font-weight="normal" style:font-weight-asian="normal" style:font-weight-complex="normal"/>
    </style:style>
    <style:style style:name="T62" style:family="text">
      <style:text-properties fo:color="#000000" style:font-name="Times New Roman" fo:font-size="12pt" fo:font-weight="normal" style:font-weight-asian="normal" style:font-weight-complex="normal" loext:padding="0cm" loext:border="none"/>
    </style:style>
    <style:style style:name="T63" style:family="text">
      <style:text-properties fo:color="#000000" style:font-name="Times New Roman" fo:font-size="12pt" fo:font-weight="normal" officeooo:rsid="0021dd56" style:font-weight-asian="normal" style:font-weight-complex="normal"/>
    </style:style>
    <style:style style:name="T64" style:family="text">
      <style:text-properties fo:color="#000000" style:font-name="Times New Roman" fo:font-size="12pt" fo:font-weight="normal" style:font-size-asian="12pt" style:font-weight-asian="normal" style:font-size-complex="12pt" style:font-weight-complex="normal"/>
    </style:style>
    <style:style style:name="T65" style:family="text">
      <style:text-properties fo:color="#000000" style:font-name="Times New Roman" fo:font-size="12pt" fo:font-weight="normal" style:font-size-asian="12pt" style:font-weight-asian="normal" style:font-size-complex="12pt" style:font-weight-complex="normal" loext:padding="0cm" loext:border="none"/>
    </style:style>
    <style:style style:name="T66" style:family="text">
      <style:text-properties fo:color="#000000" style:font-name="Times New Roman" fo:font-size="12pt" fo:font-weight="normal" officeooo:rsid="0021dd56" style:font-size-asian="12pt" style:font-weight-asian="normal" style:font-size-complex="12pt" style:font-weight-complex="normal"/>
    </style:style>
    <style:style style:name="T67" style:family="text">
      <style:text-properties fo:color="#000000" style:font-name="Times New Roman" fo:font-size="12pt" fo:font-weight="bold" style:font-weight-asian="bold" style:font-weight-complex="bold"/>
    </style:style>
    <style:style style:name="T68" style:family="text">
      <style:text-properties fo:color="#000000" style:font-name="Times New Roman" fo:font-size="12pt" fo:font-weight="bold" style:font-size-asian="12pt" style:font-weight-asian="bold" style:font-size-complex="12pt" style:font-weight-complex="bold"/>
    </style:style>
    <style:style style:name="T69" style:family="text">
      <style:text-properties fo:color="#000000" style:font-name="Times New Roman" fo:font-weight="normal" style:font-weight-asian="normal" style:font-weight-complex="normal"/>
    </style:style>
    <style:style style:name="T70" style:family="text">
      <style:text-properties fo:color="#000000" style:font-name="Times New Roman" fo:font-weight="normal" style:font-weight-asian="normal" style:font-weight-complex="normal" loext:padding="0cm" loext:border="none"/>
    </style:style>
    <style:style style:name="T71" style:family="text">
      <style:text-properties fo:color="#000000" style:font-name="Times New Roman" fo:font-weight="normal" officeooo:rsid="0021dd56" style:font-weight-asian="normal" style:font-weight-complex="normal"/>
    </style:style>
    <style:style style:name="T72" style:family="text">
      <style:text-properties fo:color="#000000" style:font-name="Times New Roman" fo:font-weight="bold" style:font-weight-asian="bold" style:font-weight-complex="bold"/>
    </style:style>
    <style:style style:name="T73" style:family="text">
      <style:text-properties style:font-name="times new roman" fo:font-size="12pt"/>
    </style:style>
    <style:style style:name="T74" style:family="text">
      <style:text-properties style:font-name="times new roman" fo:font-size="12pt" fo:font-weight="normal" style:font-weight-asian="normal" style:font-weight-complex="normal"/>
    </style:style>
    <style:style style:name="T75" style:family="text">
      <style:text-properties style:font-name="times new roman" fo:font-size="12pt" fo:font-weight="normal" style:font-weight-asian="normal" style:font-weight-complex="normal" loext:padding="0cm" loext:border="none"/>
    </style:style>
    <style:style style:name="T76" style:family="text">
      <style:text-properties style:font-name="times new roman" fo:font-size="12pt" fo:font-weight="normal" officeooo:rsid="0021dd56" style:font-weight-asian="normal" style:font-weight-complex="normal"/>
    </style:style>
    <style:style style:name="T77" style:family="text">
      <style:text-properties style:font-name="times new roman" fo:font-size="12pt" fo:font-weight="normal" officeooo:rsid="0021dd56" style:font-weight-asian="normal" style:font-weight-complex="normal" loext:padding="0cm" loext:border="none"/>
    </style:style>
    <style:style style:name="T78" style:family="text">
      <style:text-properties style:font-name="times new roman" fo:font-size="12pt" loext:padding="0cm" loext:border="none"/>
    </style:style>
    <style:style style:name="T79" style:family="text">
      <style:text-properties style:font-name="times new roman" fo:font-size="12pt" fo:font-weight="bold" style:font-weight-asian="bold" style:font-weight-complex="bold"/>
    </style:style>
    <style:style style:name="T80" style:family="text">
      <style:text-properties fo:font-weight="normal" style:font-weight-asian="normal" style:font-weight-complex="normal"/>
    </style:style>
    <style:style style:name="T81" style:family="text">
      <style:text-properties fo:font-size="12pt"/>
    </style:style>
    <style:style style:name="T82" style:family="text">
      <style:text-properties fo:font-size="12pt" fo:font-weight="normal" style:font-weight-asian="normal" style:font-weight-complex="normal"/>
    </style:style>
    <style:style style:name="T83" style:family="text">
      <style:text-properties fo:font-size="12pt" fo:font-weight="normal" style:font-weight-asian="normal" style:font-weight-complex="normal" loext:padding="0cm" loext:border="none"/>
    </style:style>
    <style:style style:name="T84" style:family="text">
      <style:text-properties fo:font-size="12pt" fo:font-weight="normal" officeooo:rsid="0021dd56" style:font-weight-asian="normal" style:font-weight-complex="normal"/>
    </style:style>
    <style:style style:name="T85" style:family="text">
      <style:text-properties fo:font-size="12pt" fo:font-weight="normal" officeooo:rsid="0021dd56" style:font-weight-asian="normal" style:font-weight-complex="normal" loext:padding="0cm" loext:border="none"/>
    </style:style>
    <style:style style:name="T86" style:family="text">
      <style:text-properties fo:font-size="12pt" loext:padding="0cm" loext:border="none"/>
    </style:style>
    <style:style style:name="T87" style:family="text">
      <style:text-properties fo:font-size="12pt" fo:font-weight="bold" style:font-weight-asian="bold" style:font-weight-complex="bold"/>
    </style:style>
    <style:style style:name="T88" style:family="text">
      <style:text-properties style:use-window-font-color="true" style:font-name="times new roman" fo:font-size="12pt" fo:font-weight="normal" style:font-weight-asian="normal" style:font-weight-complex="normal"/>
    </style:style>
    <style:style style:name="T89" style:family="text">
      <style:text-properties style:use-window-font-color="true" style:font-name="times new roman" fo:font-size="12pt" fo:font-weight="bold" style:font-weight-asian="bold" style:font-weight-complex="bold"/>
    </style:style>
    <style:style style:name="T90" style:family="text">
      <style:text-properties style:use-window-font-color="true" fo:font-size="12pt" fo:font-weight="bold" style:font-weight-asian="bold" style:font-weight-complex="bold"/>
    </style:style>
    <style:style style:name="T91" style:family="text">
      <style:text-properties style:use-window-font-color="true" style:font-name="Times New Roman" fo:font-size="12pt" fo:font-weight="bold" style:font-weight-asian="bold" style:font-weight-complex="bold"/>
    </style:style>
    <style:style style:name="T92" style:family="text">
      <style:text-properties style:use-window-font-color="true" style:font-name="Times New Roman" fo:font-size="12pt" fo:font-weight="bold" style:font-size-asian="12pt" style:font-weight-asian="bold" style:font-size-complex="12pt" style:font-weight-complex="bold"/>
    </style:style>
    <style:style style:name="T93" style:family="text">
      <style:text-properties style:use-window-font-color="true" style:font-name="Times New Roman" fo:font-weight="bold" style:font-weight-asian="bold" style:font-weight-complex="bold"/>
    </style:style>
    <style:style style:name="T94" style:family="text">
      <style:text-properties style:font-name="Times New Roman"/>
    </style:style>
    <style:style style:name="T95" style:family="text">
      <style:text-properties style:font-name="Times New Roman" fo:font-size="12pt"/>
    </style:style>
    <style:style style:name="T96" style:family="text">
      <style:text-properties style:font-name="Times New Roman" fo:font-size="12pt" fo:font-weight="normal" style:font-weight-asian="normal" style:font-weight-complex="normal"/>
    </style:style>
    <style:style style:name="T97" style:family="text">
      <style:text-properties style:font-name="Times New Roman" fo:font-size="12pt" fo:font-weight="normal" style:font-weight-asian="normal" style:font-weight-complex="normal" loext:padding="0cm" loext:border="none"/>
    </style:style>
    <style:style style:name="T98" style:family="text">
      <style:text-properties style:font-name="Times New Roman" fo:font-size="12pt" fo:font-weight="normal" officeooo:rsid="0021dd56" style:font-weight-asian="normal" style:font-weight-complex="normal"/>
    </style:style>
    <style:style style:name="T99" style:family="text">
      <style:text-properties style:font-name="Times New Roman" fo:font-size="12pt" fo:font-weight="normal" officeooo:rsid="0021dd56" style:font-weight-asian="normal" style:font-weight-complex="normal" loext:padding="0cm" loext:border="none"/>
    </style:style>
    <style:style style:name="T100" style:family="text">
      <style:text-properties style:font-name="Times New Roman" fo:font-size="12pt" fo:font-weight="normal" style:font-size-asian="12pt" style:font-weight-asian="normal" style:font-size-complex="12pt" style:font-weight-complex="normal"/>
    </style:style>
    <style:style style:name="T101" style:family="text">
      <style:text-properties style:font-name="Times New Roman" fo:font-size="12pt" fo:font-weight="normal" style:font-size-asian="12pt" style:font-weight-asian="normal" style:font-size-complex="12pt" style:font-weight-complex="normal" loext:padding="0cm" loext:border="none"/>
    </style:style>
    <style:style style:name="T102" style:family="text">
      <style:text-properties style:font-name="Times New Roman" fo:font-size="12pt" fo:font-weight="normal" officeooo:rsid="0021dd56" style:font-size-asian="12pt" style:font-weight-asian="normal" style:font-size-complex="12pt" style:font-weight-complex="normal"/>
    </style:style>
    <style:style style:name="T103" style:family="text">
      <style:text-properties style:font-name="Times New Roman" fo:font-size="12pt" fo:font-weight="normal" officeooo:rsid="0021dd56" style:font-size-asian="12pt" style:font-weight-asian="normal" style:font-size-complex="12pt" style:font-weight-complex="normal" loext:padding="0cm" loext:border="none"/>
    </style:style>
    <style:style style:name="T104" style:family="text">
      <style:text-properties style:font-name="Times New Roman" fo:font-size="12pt" fo:font-weight="normal" officeooo:rsid="00257d9f" style:font-size-asian="12pt" style:font-weight-asian="normal" style:font-size-complex="12pt" style:font-weight-complex="normal" loext:padding="0cm" loext:border="none"/>
    </style:style>
    <style:style style:name="T105" style:family="text">
      <style:text-properties style:font-name="Times New Roman" fo:font-size="12pt" loext:padding="0cm" loext:border="none"/>
    </style:style>
    <style:style style:name="T106" style:family="text">
      <style:text-properties style:font-name="Times New Roman" fo:font-size="12pt" fo:font-weight="bold" style:font-weight-asian="bold" style:font-weight-complex="bold"/>
    </style:style>
    <style:style style:name="T107" style:family="text">
      <style:text-properties style:font-name="Times New Roman" fo:font-size="12pt" fo:font-weight="bold" style:font-size-asian="12pt" style:font-weight-asian="bold" style:font-size-complex="12pt" style:font-weight-complex="bold"/>
    </style:style>
    <style:style style:name="T108" style:family="text">
      <style:text-properties style:font-name="Times New Roman" fo:font-size="12pt" style:font-size-asian="12pt" style:font-size-complex="12pt"/>
    </style:style>
    <style:style style:name="T109" style:family="text">
      <style:text-properties style:font-name="Times New Roman" fo:font-size="12pt" style:font-size-asian="12pt" style:font-size-complex="12pt" loext:padding="0cm" loext:border="none"/>
    </style:style>
    <style:style style:name="T110" style:family="text">
      <style:text-properties style:font-name="Times New Roman" fo:font-weight="normal" style:font-weight-asian="normal" style:font-weight-complex="normal"/>
    </style:style>
    <style:style style:name="T111" style:family="text">
      <style:text-properties style:font-name="Times New Roman" fo:font-weight="normal" style:font-weight-asian="normal" style:font-weight-complex="normal" loext:padding="0cm" loext:border="none"/>
    </style:style>
    <style:style style:name="T112" style:family="text">
      <style:text-properties style:font-name="Times New Roman" fo:font-weight="normal" officeooo:rsid="0021dd56" style:font-weight-asian="normal" style:font-weight-complex="normal"/>
    </style:style>
    <style:style style:name="T113" style:family="text">
      <style:text-properties style:font-name="Times New Roman" fo:font-weight="normal" officeooo:rsid="0021dd56" style:font-weight-asian="normal" style:font-weight-complex="normal" loext:padding="0cm" loext:border="none"/>
    </style:style>
    <style:style style:name="T114" style:family="text">
      <style:text-properties style:font-name="Times New Roman" loext:padding="0cm" loext:border="none"/>
    </style:style>
    <style:style style:name="T115" style:family="text">
      <style:text-properties style:font-name="Times New Roman"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7"/></text:p>
      <text:p text:style-name="P7"><text:span text:style-name="T27">AT</text:span><text:span text:style-name="T26">A <text:s/>DA </text:span><text:span text:style-name="T28">8</text:span><text:span text:style-name="T26">ª SESSÃO PLENÁRIA ADMINISTRATIVA ORDINÁRIA DO DIA</text:span><text:span text:style-name="T29"> </text:span><text:span text:style-name="T28">17</text:span><text:span text:style-name="T29"> DE JUNHO DE 2020.</text:span></text:p>
      <text:p text:style-name="P5"/>
      <text:p text:style-name="P8"><text:span text:style-name="Strong_20_Emphasis"><text:span text:style-name="T30">Aos </text:span></text:span><text:span text:style-name="Strong_20_Emphasis"><text:span text:style-name="T32">(dezessete)</text:span></text:span><text:span text:style-name="Strong_20_Emphasis"><text:span text:style-name="T30"> dias do mês de </text:span></text:span><text:span text:style-name="Strong_20_Emphasis"><text:span text:style-name="T31">junho</text:span></text:span><text:span text:style-name="Strong_20_Emphasis"><text:span text:style-name="T30"> do ano de dois mil e vinte (2020), nesta cidade de São Luís, capital do Estado do Maranhão, na sala das sessões plenárias do Tribunal de Justiça, sob a presidência do Excelentíssimo Senhor Desembargador </text:span></text:span><text:span text:style-name="Strong_20_Emphasis"><text:span text:style-name="T1">Lourival de Jesus Serejo Sousa, compareceram os Senhores Desembargadores: </text:span></text:span><text:span text:style-name="Strong_20_Emphasis"><text:span text:style-name="T18">Jorge Rachid Mubárack Maluf, Jamil de Miranda Gedeon Neto, Antonio Guerreiro Júnior, Cleonice Silva Freire, Cleones Carvalho Cunha, Anildes de Jesus Bernardes Chaves Cruz, José Joaquim Figueiredo dos Anjos, Maria das Graças de Castro Duarte Mendes, Paulo Sérgio Velten Pereira, Jaime Ferreira de Araújo, Raimundo Nonato Magalhães Melo, José Bernardo Silva Rodrigues, José de Ribamar Froz Sobrinho, José Luiz Oliveira de Almeida, Vicente de Paula Gomes de Castro, Kleber Costa Carvalho, Raimundo José Barros de Sousa, Ricardo Tadeu Bugarin Duailibe, Marcelino Chaves Everton, João Santana Sousa, Tyrone José Silva, Luiz Gonzaga Almeida Filho, José Jorge Figueiredo dos Anjos, Josemar Lopes Santos </text:span></text:span><text:span text:style-name="Strong_20_Emphasis"><text:span text:style-name="T19">e o Secretário: Mário Lobão Carvalho, teve início a sessão. </text:span></text:span><text:span text:style-name="Strong_20_Emphasis"><text:span text:style-name="T101">Aprovada a ata da </text:span></text:span><text:span text:style-name="Strong_20_Emphasis"><text:span text:style-name="T104">7</text:span></text:span><text:span text:style-name="Strong_20_Emphasis"><text:span text:style-name="T101">ª Sessão Plenária Administrativa Ordinária do dia 03 de junho de 2020. Ausentes justificadamente os Desembargadores Antonio Fernando Bayma Araujo, Nelma Sarney Costa, Marcelo Carvalho Silva, Ângela Maria Moraes Salazar e José de Ribamar Castro.</text:span></text:span><text:span text:style-name="Strong_20_Emphasis"><text:span text:style-name="T109"> </text:span></text:span><text:span text:style-name="Strong_20_Emphasis"><text:span text:style-name="T101">O Desembargador Lourival de Jesus Serejo Sousa fez as seguintes comunicações: Prestou solidariedade à família do advogado Gustavo Adriano Costa Campos pelo falecimento de seu irmão;</text:span></text:span><text:span text:style-name="T100"> <text:s/></text:span><text:span text:style-name="Strong_20_Emphasis"><text:span text:style-name="T101">Demonstrou indignação com os fatos ocorridos no sábado à noite, nas dependências do Supremo Tribunal Federal -STF, o que foi acompanhado pelos Desembargadores João Santana Sousa, José Joaquim Figueiredo dos Anjos, José Luiz Oliveira de Almeida, Cleones Carvalho Cunha, Paulo Sérgio Velten Pereira, Jaime Ferreira de Araújo e José Bernardo Silva Rodrigues. </text:span></text:span><text:span text:style-name="Strong_20_Emphasis"><text:span text:style-name="T103">O</text:span></text:span><text:span text:style-name="Strong_20_Emphasis"><text:span text:style-name="T101">s Desembargadores José Joaquim Figueiredo dos Anjos, Anildes de Jesus Bernardes Chaves Cruz, Paulo Sérgio Velten Pereira, José Jorge Figueiredo dos Anjos, Marcelino Chaves Everton, Ricardo Tadeu Bugarin Duailibe, Jaime Ferreira de Araújo, José Bernardo Silva Rodrigues e José de Ribamar Froz Sobrinho também prestaram condolências à família do advogado Gustavo Adriano Costa Campos pelo falecimento de seu irmão. Os Desembargadores Jamil de Miranda Gedeon Neto, Paulo Sérgio Velten Pereira, José Jorge </text:span></text:span><text:soft-page-break/><text:span text:style-name="Strong_20_Emphasis"><text:span text:style-name="T101">Figueiredo dos Anjos e Jaime Ferreira de Araújo. O Desembargador Tyrone José Silva agradeceu pelas mensagens recebidas em virtude do falecimento de sua mãe. O Desembargador Paulo Sérgio Velten Pereira prestou solidariedade pelo falecimento do Desembargador Renan Lotufo. O Desembargador Ricardo Tadeu Bugarin Duailibe solidarizou-se com a Desembargadora Nelma Sarney Costa pelo falecimento do seu parente Diogo Costa. O Desembargador José Bernardo Silva Rodrigues prestou seus sentimentos ao Desembargador Tyrone José Silva pelo falecimento de sua mãe.</text:span></text:span><text:span text:style-name="Strong_20_Emphasis"><text:span text:style-name="T109"> </text:span></text:span><text:span text:style-name="Strong_20_Emphasis"><text:span text:style-name="T107">01 -</text:span></text:span><text:span text:style-name="Strong_20_Emphasis"><text:span text:style-name="T100"> </text:span></text:span><text:span text:style-name="Strong_20_Emphasis"><text:span text:style-name="T65">Recurso Administrativo nº 5.898/2020. Recorrente: Tito Antonio de Souza Soares – Titular do Cartório do 1º Ofício de Notas de São Luís (antigo interino do Cartório do 4º Tabelionato de Notas de São Luís. Advogado: José Cavalcante de Alencar Júnior – OAB. Recorrido: Des. Marcelo Carvalho Silva, então Corregedor-Geral da Justiça (DECISÃO-GCGJ 834/2019 – Processo nº. 13.608/2018). Relator: Des. José Luiz Oliveira de Almeida. </text:span></text:span><text:span text:style-name="Strong_20_Emphasis"><text:span text:style-name="T100">“O Tribunal, por unanimidade, deu provimento ao recurso, nos termos do voto do relator.” Votaram os Desembargadores </text:span></text:span><text:span text:style-name="Strong_20_Emphasis"><text:span text:style-name="T65">José Luiz Oliveira de Almeida</text:span></text:span><text:span text:style-name="Strong_20_Emphasis"><text:span text:style-name="T64">, relator, Josemar Lopes Santos, José Jorge Figueiredo dos Anjos, Luiz Gonzaga Almeida Filho, Tyrone José Silva, João Santana Sousa, Marcelino Chaves Everton, Ricardo Tadeu Bugarin Duailibe, Raimundo José Barros de Sousa, Kleber Costa Carvalho, Vicente de Paula Gomes de Castro, José de Ribamar Froz Sobrinho, José Bernardo Silva Rodrigues, Raimundo Nonato Magalhães Melo, Jaime Ferreira de Araújo, Paulo Sérgio Velten Pereira, Maria das Graças de Castro Duarte Mendes, José Joaquim Figueiredo dos Anjos, Anildes de Jesus Bernardes Chaves Cruz, Cleones Carvalho Cunha, Cleonice Silva Freire, Antonio Guerreiro Júnior, Jamil de Miranda Gedeon Neto, Jorge Rachid Mubárack Maluf e Lourival de Jesus Serejo Sousa – Presidente. </text:span></text:span><text:span text:style-name="Strong_20_Emphasis"><text:span text:style-name="T101">Ausentes justificadamente os Desembargadores Antonio Fernando Bayma Araujo, Nelma Sarney Costa, Marcelo Carvalho Silva, Ângela Maria Moraes Salazar e José de Ribamar Castro.</text:span></text:span><text:span text:style-name="Strong_20_Emphasis"><text:span text:style-name="T109"> </text:span></text:span><text:span text:style-name="Strong_20_Emphasis"><text:span text:style-name="T92">02</text:span></text:span><text:span text:style-name="Strong_20_Emphasis"><text:span text:style-name="T64"> - P</text:span></text:span><text:span text:style-name="Strong_20_Emphasis"><text:span text:style-name="T100">rocesso 35.426/2017 - Reclamação Disciplinar. Reclamantes: Microsoft Informática Ltda., Yahoo do Brasil Internet Ltda., e Google Brasil Internet. Reclamado: Sidarta Gautama Farias Maranhão – Juiz de Direito da 1ª Vara da Comarca de Caxias. Relator: Des. Paulo Sérgio Velten Pereira - Corregedor-Geral da Justiça. Ocupou a Tribuna, o Advogado Sidney Filho Nunes Rocha, OAB/MA nº 5746. “Adiado a pedido de vista do Desembargador Raimundo José Barros de Sousa.” Nesta sessão, votaram acompanhando o voto do Desembargador Paulo Sérgio Velten Pereira, relator, pela instauração de Processo Administrativo Disciplinar, sem afastamento das funções judicantes do magistrado e encaminhamento dos autos, referente aos reclamantes, à Procuradoria Geral de Justiça,  </text:span></text:span><text:soft-page-break/><text:span text:style-name="Strong_20_Emphasis"><text:span text:style-name="T100">os Desembargadores Josemar Lopes Santos, Luiz Gonzaga Almeida Filho, Kleber Costa Carvalho,</text:span></text:span><text:span text:style-name="Strong_20_Emphasis"><text:span text:style-name="T108"> </text:span></text:span><text:span text:style-name="Strong_20_Emphasis"><text:span text:style-name="T100">Vicente de Paula Gomes de Castro, José Bernardo Silva Rodrigues, Jaime Ferreira de Araújo, Anildes de Jesus Bernardes Chaves Cruz e Antônio Guerreiro Júnior. Votaram, nesta sessão, acompanhando parcialmente o voto do Desembargador Paulo Sérgio Velten Pereira, relator, com afastamento das funções judicantes do magistrado, os Desembargadores João Santana Sousa, José Luiz Oliveira de Almeida, Maria das Graças de Castro Duarte Mendes e José Joaquim Figueiredo dos Anjos.Votou acompanhando parcialmente o voto do relator, sem encaminhamento dos autos à Procuradoria Geral de Justiça, o Desembargador Tyrone José Silva.Aguardam o voto vista, os Desembargadores Marcelino Chaves Everton, Ricardo Tadeu Bugarin Duailibe, José de Ribamar Froz Sobrinho, Raimundo Nonato Magalhães Melo, Cleones Carvalho Cunha, Cleonice Silva Freire e Jamil de Miranda Gedeon Neto. Declarou-se suspeito, o Desembargador José Jorge Figueiredo dos Anjos. </text:span></text:span><text:span text:style-name="Strong_20_Emphasis"><text:span text:style-name="T101">Ausentes justificadamente os Desembargadores Antonio Fernando Bayma Araujo, Jorge Rachid Mubárack Maluf, Nelma Sarney Costa, Marcelo Carvalho Silva, Ângela Maria Moraes Salazar e José de Ribamar Castro.</text:span></text:span><text:span text:style-name="Strong_20_Emphasis"><text:span text:style-name="T107">03</text:span></text:span><text:span text:style-name="Strong_20_Emphasis"><text:span text:style-name="T100"> – Processo nº 30.373/2018 - Pedido de Providências. </text:span></text:span><text:span text:style-name="Strong_20_Emphasis"><text:span text:style-name="T64">Requerente: Desembargador Josemar Lopes Santos. </text:span></text:span><text:span text:style-name="Strong_20_Emphasis"><text:span text:style-name="T100">Requerida: </text:span></text:span><text:span text:style-name="Strong_20_Emphasis"><text:span text:style-name="T64">Maria da Conceição Privado Rego – Juíza Auxiliar da Comarca da Ilha de São Luís. Relator: Des. Paulo Sérgio Velten Pereira – Corregedor-Geral da Justiça. Ocupou a Tribuna, o Advogado Sidney Filho Nunes Rocha, OAB/MA nº 5746. </text:span></text:span><text:span text:style-name="Strong_20_Emphasis"><text:span text:style-name="T100">“O Tribunal, por maioria, determinou o arquivamento dos autos, nos termos do voto divergente do Desembargador Raimundo José Barros de Sousa”. Votaram acompanhando o voto do  Desembargador Raimundo José Barros de Sousa, pelo arquivamento dos autos, os Desembargadores Luiz Gonzaga Almeida Filho, Marcelino Chaves Everton, Ricardo Tadeu Bugarin Duailibe, Kleber Costa Carvalho, Vicente de Paula Gomes de Castro, José de Ribamar Froz Sobrinho, José Bernardo Silva Rodrigues, Raimundo Nonato Magalhães Melo, Maria das Graças de Castro Duarte Mendes, Cleones Carvalho Cunha, Cleonice Silva Freire, Antonio Guerreiro Júnior, Jamil de Miranda Gedeon Neto e Jorge Rachid Mubárack Maluf. Votaram acompanhando o Desembargador Paulo Sérgio Velten Pereira, relator, pela instauração do processo Administrativo Disciplinar, sem afastamento das funções judicantes, os Desembargadores José Jorge Figueiredo dos Anjos, Tyrone José Silva, João Santana Sousa, José Luiz Oliveira de Almeida e Jaime Ferreira de Araújo. Impedidos os Desembargadores Josemar Lopes Santos e José Joaquim Figueiredo dos Anjos. Designado para lavrar o acórdão o Desembargador Raimundo José Barros de Sousa, primeiro voto </text:span></text:span><text:soft-page-break/><text:span text:style-name="Strong_20_Emphasis"><text:span text:style-name="T100">vencedor. </text:span></text:span><text:span text:style-name="Strong_20_Emphasis"><text:span text:style-name="T101">Ausentes justificadamente os Desembargadores Antonio Fernando Bayma Araujo, Nelma Sarney Costa, Anildes de Jesus Bernardes Chaves Cruz, Marcelo Carvalho Silva, Ângela Maria Moraes Salazar e José de Ribamar Castro. </text:span></text:span><text:span text:style-name="Strong_20_Emphasis"><text:span text:style-name="T68">04</text:span></text:span><text:span text:style-name="Strong_20_Emphasis"><text:span text:style-name="T64"> – Processo 166/2019 - Investigação Preliminar contra Magistrado. </text:span></text:span><text:span text:style-name="Strong_20_Emphasis"><text:span text:style-name="T100">Requerente: Corregedor-Geral da Justiça. Requerido: Marcelo Santana Farias – Juiz de Direito da 1ª Vara da Comarca de Lago da Pedra. Advogado: Sidney Filho Nunes Rocha (OAB/MA 5.746). Relator: Des. Paulo Sérgio Velten Pereira – Corregedor-Geral da Justiça. Ocupou a Tribuna, o Advogado Sidney Filho Nunes Rocha, OAB/MA nº 5746. </text:span></text:span><text:span text:style-name="Strong_20_Emphasis"><text:span text:style-name="T64">“O Tribunal, por unanimidade, votou pelo arquivamento dos autos, nos termos do voto do relator.” Votaram os Desembargadores Paulo Sérgio Velten Pereira, relator, Josemar Lopes Santos, José Jorge Figueiredo dos Anjos, Luiz Gonzaga Almeida Filho, Tyrone José Silva, João Santana Sousa, Marcelino Chaves Everton, Ricardo Tadeu Bugarin Duailibe, Raimundo José Barros de Sousa, Kleber Costa Carvalho, Vicente de Paula Gomes de Castro, José Luiz Oliveira de Almeida, José de Ribamar Froz Sobrinho, José Bernardo Silva Rodrigues, Raimundo Nonato Magalhães Melo, Jaime Ferreira de Araújo,  Maria das Graças de Castro Duarte Mendes, José Joaquim Figueiredo dos Anjos, Cleones Carvalho Cunha, Cleonice Silva Freire, Antonio Guerreiro Júnior, Jamil de Miranda Gedeon Neto, Jorge Rachid Mubárack Maluf e Lourival de Jesus Serejo Sousa – Presidente. </text:span></text:span><text:span text:style-name="Strong_20_Emphasis"><text:span text:style-name="T101">Ausentes justificadamente os Desembargadores Antonio Fernando Bayma Araujo, Nelma Sarney Costa, Anildes de Jesus Bernardes Chaves Cruz, Marcelo Carvalho Silva, Ângela Maria Moraes Salazar e José de Ribamar Castro. </text:span></text:span><text:span text:style-name="Strong_20_Emphasis"><text:span text:style-name="T107">05</text:span></text:span><text:span text:style-name="Strong_20_Emphasis"><text:span text:style-name="T100"> - Processo 37.698/2018 - Recurso Administrativo. Recorrente: Antonio Porto dos Santos. Recorrida: Denise Cysneiro Milhomem – Juíza Titular da 1ª Vara da Comarca de Santa Inês, respondendo pela 2ª Vara. Relator: Des. Paulo Sérgio Velten Pereira – Corregedor-Geral da Justiça. “Adiado para a próxima sessão.” Presentes os Desembargadores </text:span></text:span><text:span text:style-name="Strong_20_Emphasis"><text:span text:style-name="T64">Paulo Sérgio Velten Pereira, relator, </text:span></text:span><text:span text:style-name="Strong_20_Emphasis"><text:span text:style-name="T100"> </text:span></text:span><text:span text:style-name="Strong_20_Emphasis"><text:span text:style-name="T64">Josemar Lopes Santos, José Jorge Figueiredo dos Anjos, Luiz Gonzaga Almeida Filho, Tyrone José Silva, João Santana Sousa, Marcelino Chaves Everton, Ricardo Tadeu Bugarin Duailibe, Raimundo José Barros de Sousa, Kleber Costa Carvalho, Vicente de Paula Gomes de Castro, José Luiz Oliveira de Almeida, José de Ribamar Froz Sobrinho, José Bernardo Silva Rodrigues, Raimundo Nonato Magalhães Melo, Jaime Ferreira de Araújo, Maria das Graças de Castro Duarte Mendes, José Joaquim Figueiredo dos Anjos, Cleones Carvalho Cunha, Cleonice Silva Freire, Antonio Guerreiro Júnior, Jamil de Miranda Gedeon Neto, Jorge Rachid Mubárack Maluf e Lourival de Jesus Serejo Sousa – Presidente. <text:s/></text:span></text:span><text:span text:style-name="Strong_20_Emphasis"><text:span text:style-name="T101">Ausentes justificadamente os </text:span></text:span><text:soft-page-break/><text:span text:style-name="Strong_20_Emphasis"><text:span text:style-name="T101">Desembargadores Antonio Fernando Bayma Araujo, Nelma Sarney Costa, Anildes de Jesus Bernardes Chaves Cruz, Marcelo Carvalho Silva, Ângela Maria Moraes Salazar e José de Ribamar Castro. </text:span></text:span><text:span text:style-name="Strong_20_Emphasis"><text:span text:style-name="T68">06</text:span></text:span><text:span text:style-name="Strong_20_Emphasis"><text:span text:style-name="T64"> - Remoção na entrância intermediária (Edital nº 88/2019). Comarca: Porto Franco – 1ª Vara (Vagem em decorrência da promoção do Dr. Antonio Donizete Aranha Baleeiro, para o cargo de Juiz Auxiliar da Comarca da Ilha de São Luís. Critério: Antiguidade. Relator: Des. Paulo Sérgio Velten Pereira – Corregedor-Geral da Jus</text:span></text:span><text:span text:style-name="Strong_20_Emphasis"><text:span text:style-name="T66">tiça. </text:span></text:span><text:span text:style-name="Strong_20_Emphasis"><text:span text:style-name="T64">Juiz inscrito: </text:span></text:span><text:span text:style-name="Strong_20_Emphasis"><text:span text:style-name="T100">- José Francisco de Souza Fernandes, titular da 4ª vara de Balsas (</text:span></text:span><text:span text:style-name="Strong_20_Emphasis"><text:span text:style-name="T64">Processo nº 47.453/2019). Obs: Manifestação favorável do Des. Paulo Sérgio Velten Pereira, Corregedor-Geral da Justiça. </text:span></text:span><text:span text:style-name="Strong_20_Emphasis"><text:span text:style-name="T100">“Adiado para a próxima sessão.” Presentes os Desembargadores </text:span></text:span><text:span text:style-name="Strong_20_Emphasis"><text:span text:style-name="T64">Paulo Sérgio Velten Pereira, relator, Josemar Lopes Santos, José Jorge Figueiredo dos Anjos, Luiz Gonzaga Almeida Filho, Tyrone José Silva, João Santana Sousa, Marcelino Chaves Everton, Ricardo Tadeu Bugarin Duailibe, Raimundo José Barros de Sousa, Kleber Costa Carvalho, Vicente de Paula Gomes de Castro, José Luiz Oliveira de Almeida, José de Ribamar Froz Sobrinho, José Bernardo Silva Rodrigues, Raimundo Nonato Magalhães Melo, Jaime Ferreira de Araújo, Maria das Graças de Castro Duarte Mendes, José Joaquim Figueiredo dos Anjos, Cleones Carvalho Cunha, Cleonice Silva Freire, Antonio Guerreiro Júnior, Jamil de Miranda Gedeon Neto, Jorge Rachid Mubárack Maluf e Lourival de Jesus Serejo Sousa – Presidente. </text:span></text:span><text:span text:style-name="Strong_20_Emphasis"><text:span text:style-name="T101">Ausentes justificadamente os Desembargadores Antonio Fernando Bayma Araujo, Nelma Sarney Costa, Anildes de Jesus Bernardes Chaves Cruz, Marcelo Carvalho Silva, Ângela Maria Moraes Salazar e José de Ribamar Castro. </text:span></text:span><text:span text:style-name="Strong_20_Emphasis"><text:span text:style-name="T100">OBS: O Desembargador José Bernardo Silva Rodrigues assumiu a Presidência, tendo vista o impedimento do Desembargador Lourival de Jesus Serejo Sousa, Presidente.” </text:span></text:span><text:span text:style-name="Strong_20_Emphasis"><text:span text:style-name="T107">07</text:span></text:span><text:span text:style-name="Strong_20_Emphasis"><text:span text:style-name="T100"> - Recurso Administrativo nº 48.344/2019 (Ref. Proc. 16.339/2019 – restituição ao erário. Recorrente: Wilson Moura </text:span></text:span><text:span text:style-name="Strong_20_Emphasis"><text:span text:style-name="T102">d</text:span></text:span><text:span text:style-name="Strong_20_Emphasis"><text:span text:style-name="T100">o Vale. Advogado: Nathan Luís Sousa Chaves (OAB-MA 11.284). Recorrido: Des. José Joaquim Figueiredo dos Anjos, então Presidente do Tribunal de Justiça. Relatora: Desembargadora Maria das Graças de Castro Duarte Mendes. “O Tribunal, por unanimidade, desproveu o recurso, nos termos do voto da relatora.” Votaram os Desembargadores Maria das Graças de Castro Duarte Mendes, relatora, </text:span></text:span><text:span text:style-name="Strong_20_Emphasis"><text:span text:style-name="T64">Josemar Lopes Santos, Luiz Gonzaga Almeida Filho, Tyrone José Silva, João Santana Sousa, Marcelino Chaves Everton, Ricardo Tadeu Bugarin Duailibe, Raimundo José Barros de Sousa, Kleber Costa Carvalho, Vicente de Paula Gomes de Castro, José Luiz Oliveira de Almeida, José de Ribamar Froz Sobrinho, José Bernardo Silva Rodrigues, Raimundo Nonato Magalhães Melo, Jaime Ferreira de Araújo, Paulo Sérgio Velten Pereira, Cleones Carvalho Cunha, </text:span></text:span><text:soft-page-break/><text:span text:style-name="Strong_20_Emphasis"><text:span text:style-name="T64">Cleonice Silva Freire, Antonio Guerreiro Júnior, Jamil de Miranda Gedeon Neto e Jorge Rachid Mubárack Maluf. Impedidos os Desembargadores José Jorge Figueiredo dos Anjos, José Joaquim Figueiredo dos Anjos e Lourival de Jesus Serejo Sousa – Presidente. </text:span></text:span><text:span text:style-name="T108"> </text:span><text:span text:style-name="Strong_20_Emphasis"><text:span text:style-name="T101">Ausentes justificadamente os Desembargadores Antonio Fernando Bayma Araujo, Nelma Sarney Costa, Anildes de Jesus Bernardes Chaves Cruz, Marcelo Carvalho Silva, Ângela Maria Moraes Salazar e José de Ribamar Castro. </text:span></text:span><text:span text:style-name="Strong_20_Emphasis"><text:span text:style-name="T100"> </text:span></text:span><text:span text:style-name="Strong_20_Emphasis"><text:span text:style-name="T107">08</text:span></text:span><text:span text:style-name="Strong_20_Emphasis"><text:span text:style-name="T100"> - Embargos de Declaração nº 37.637/2019. Recorrente: Rosalba Maia </text:span></text:span><text:span text:style-name="Strong_20_Emphasis"><text:span text:style-name="T102">d</text:span></text:span><text:span text:style-name="Strong_20_Emphasis"><text:span text:style-name="T100">e Oliveira. Advogado: Alcebiades Tavares Dantas (OAB MA 12369). Relatora: Desª Maria das Graças de Castro Duarte Mendes. “O Tribunal, por unanimidade, rejeitou os embargos, nos termos do voto da relatora.” Votaram os Desembargadores Maria das Graças de Castro Duarte Mendes, relatora, </text:span></text:span><text:span text:style-name="Strong_20_Emphasis"><text:span text:style-name="T64">Josemar Lopes Santos, Luiz Gonzaga Almeida Filho, Tyrone José Silva, João Santana Sousa, Marcelino Chaves Everton, Ricardo Tadeu Bugarin Duailibe, Raimundo José Barros de Sousa, Kleber Costa Carvalho, Vicente de Paula Gomes de Castro, José Luiz Oliveira de Almeida, José de Ribamar Froz Sobrinho, José Bernardo Silva Rodrigues, Raimundo Nonato Magalhães Melo, Jaime Ferreira de Araújo, Paulo Sérgio Velten Pereira, Cleones Carvalho Cunha, Cleonice Silva Freire, Antonio Guerreiro Júnior, Jamil de Miranda Gedeon Neto e Jorge Rachid Mubárack Maluf. Impedidos os Desembargadores José Jorge Figueiredo dos Anjos, José Joaquim Figueiredo dos Anjos e Lourival de Jesus Serejo Sousa – Presidente. </text:span></text:span><text:span text:style-name="Strong_20_Emphasis"><text:span text:style-name="T101">Ausentes justificadamente os Desembargadores Antonio Fernando Bayma Araujo, Nelma Sarney Costa, Anildes de Jesus Bernardes Chaves Cruz, Marcelo Carvalho Silva, Ângela Maria Moraes Salazar e José de Ribamar Castro. </text:span></text:span><text:span text:style-name="Strong_20_Emphasis"><text:span text:style-name="T107">09</text:span></text:span><text:span text:style-name="Strong_20_Emphasis"><text:span text:style-name="T100"> - Recurso Administrativo nº 473/2020 (Ref. Proc. 50.763-2019 – isenção de imposto de renda). Recorrente: Luanna Belo da Silva Melo Raposo. Recorrido: Des. José Joaquim Figueiredo dos Anjos, então Presidente do Tribunal de Justiça. Relatora: Desª Maria das Graças de Castro Duarte Mendes. “O Tribunal, por unanimidade, determinou a suspensão do processo, tendo em vista decisão do Superior Tribunal de Justiça.” Votaram os Desembargadores Maria das Graças de Castro Duarte Mendes, relatora, </text:span></text:span><text:span text:style-name="Strong_20_Emphasis"><text:span text:style-name="T64">Josemar Lopes Santos, Luiz Gonzaga Almeida Filho, Tyrone José Silva, João Santana Sousa, Marcelino Chaves Everton, Ricardo Tadeu Bugarin Duailibe, Raimundo José Barros de Sousa, Kleber Costa Carvalho, Vicente de Paula Gomes de Castro, José Luiz Oliveira de Almeida, José de Ribamar Froz Sobrinho, José Bernardo Silva Rodrigues, Raimundo Nonato Magalhães Melo, Jaime Ferreira de Araújo, Paulo Sérgio Velten Pereira, Cleones Carvalho Cunha, Cleonice Silva Freire, Antonio Guerreiro Júnior, Jamil de Miranda Gedeon Neto e Jorge Rachid </text:span></text:span><text:soft-page-break/><text:span text:style-name="Strong_20_Emphasis"><text:span text:style-name="T64">Mubárack Maluf. Impedidos os Desembargadores José Jorge Figueiredo dos Anjos, José Joaquim Figueiredo dos Anjos e Lourival de Jesus Serejo Sousa – Presidente. </text:span></text:span><text:span text:style-name="Strong_20_Emphasis"><text:span text:style-name="T101">Ausentes justificadamente os Desembargadores Antonio Fernando Bayma Araujo, Nelma Sarney Costa, Anildes de Jesus Bernardes Chaves Cruz, Marcelo Carvalho Silva, Ângela Maria Moraes Salazar e José de Ribamar Castro. </text:span></text:span><text:span text:style-name="Strong_20_Emphasis"><text:span text:style-name="T107">10</text:span></text:span><text:span text:style-name="Strong_20_Emphasis"><text:span text:style-name="T100"> - Recurso Administrativo nº 4.618/2020 (Ref. Proc. 14.722/2019 – restituição ao erário). recorrente: Erika Fernanda Nascimento Cardoso. Recorrido: Des. José Joaquim Figueiredo dos Anjos, então Presidente do Tribunal de Justiça do Estado do Maranhão. Relator: Desembargador José Luiz Oliveira de Almeida. “O Tribunal, por unanimidade, desproveu o recurso, nos termos do voto do relator.” Votaram os Desembargadores </text:span></text:span><text:span text:style-name="Strong_20_Emphasis"><text:span text:style-name="T64">José Luiz Oliveira de Almeida, relator, </text:span></text:span><text:span text:style-name="Strong_20_Emphasis"><text:span text:style-name="T100"> </text:span></text:span><text:span text:style-name="Strong_20_Emphasis"><text:span text:style-name="T64">Josemar Lopes Santos, Luiz Gonzaga Almeida Filho, Tyrone José Silva, João Santana Sousa, Marcelino Chaves Everton, Ricardo Tadeu Bugarin Duailibe, Raimundo José Barros de Sousa, Kleber Costa Carvalho, Vicente de Paula Gomes de Castro, José de Ribamar Froz Sobrinho, José Bernardo Silva Rodrigues, Raimundo Nonato Magalhães Melo, Jaime Ferreira de Araújo, Paulo Sérgio Velten Pereira, </text:span></text:span><text:span text:style-name="Strong_20_Emphasis"><text:span text:style-name="T100">Maria das Graças de Castro Duarte Mendes, </text:span></text:span><text:span text:style-name="Strong_20_Emphasis"><text:span text:style-name="T64">Cleones Carvalho Cunha, Cleonice Silva Freire, Antonio Guerreiro Júnior, Jamil de Miranda Gedeon Neto e Jorge Rachid Mubárack Maluf. Impedidos os Desembargadores José Jorge Figueiredo dos Anjos, José Joaquim Figueiredo dos Anjos e Lourival de Jesus Serejo Sousa – Presidente. </text:span></text:span><text:span text:style-name="Strong_20_Emphasis"><text:span text:style-name="T101">Ausentes justificadamente os Desembargadores Antonio Fernando Bayma Araujo, Nelma Sarney Costa, Anildes de Jesus Bernardes Chaves Cruz, Marcelo Carvalho Silva, Ângela Maria Moraes Salazar e José de Ribamar Castro.</text:span></text:span><text:span text:style-name="Strong_20_Emphasis"><text:span text:style-name="T109"> </text:span></text:span><text:span text:style-name="Strong_20_Emphasis"><text:span text:style-name="T100"> OBS: O Desembargador Lourival de Jesus Serejo Sousa, Presidente, voltou a presidir a sessão. </text:span></text:span><text:span text:style-name="Strong_20_Emphasis"><text:span text:style-name="T107">11</text:span></text:span><text:span text:style-name="Strong_20_Emphasis"><text:span text:style-name="T100"> – Processo nº 17.802/2020 – Dr. André Bezerra Ewerton Martins, Juiz de Direito da 1ª Vara Criminal e </text:span></text:span><text:span text:style-name="Strong_20_Emphasis"><text:span text:style-name="T64">Diretor do Fórum da Comarca de Açailândia em representação </text:span></text:span><text:span text:style-name="Strong_20_Emphasis"><text:span text:style-name="T100">aos juízes de Direito da referida Comarca, solicita que seja denominado de juiz Cândido José Martins de Oliveira, </text:span></text:span><text:span text:style-name="Strong_20_Emphasis"><text:span text:style-name="T64">falecido no dia 19.04.2016, </text:span></text:span><text:span text:style-name="Strong_20_Emphasis"><text:span text:style-name="T100">o prédio anexo ao Fórum de Açailândia, por ocasião da inauguração oficial. Relator: Des. Lourival de Jesus Serejo Sousa – Presidente. “Retirado da agenda, a pedido do relator.” </text:span></text:span><text:span text:style-name="Strong_20_Emphasis"><text:span text:style-name="T64">Presentes os Desembargadores Josemar Lopes Santos, José Jorge Figueiredo dos Anjos, Luiz Gonzaga Almeida Filho, Tyrone José Silva, João Santana Sousa, Marcelino Chaves Everton, Ricardo Tadeu Bugarin Duailibe, Raimundo José Barros de Sousa, Kleber Costa Carvalho, Vicente de Paula Gomes de Castro, José de Ribamar Froz Sobrinho, José Bernardo Silva Rodrigues, Raimundo Nonato Magalhães Melo, Jaime Ferreira de Araújo, Paulo Sérgio Velten Pereira, </text:span></text:span><text:span text:style-name="Strong_20_Emphasis"><text:span text:style-name="T100">Maria </text:span></text:span><text:soft-page-break/><text:span text:style-name="Strong_20_Emphasis"><text:span text:style-name="T100">das Graças de Castro Duarte Mendes, </text:span></text:span><text:span text:style-name="Strong_20_Emphasis"><text:span text:style-name="T64">José Joaquim Figueiredo dos Anjos, Cleones Carvalho Cunha, Cleonice Silva Freire, Antonio Guerreiro Júnior, Jamil de Miranda Gedeon Neto, Jorge Rachid Mubárack Maluf e Lourival de Jesus Serejo Sousa – Presidente. </text:span></text:span><text:span text:style-name="Strong_20_Emphasis"><text:span text:style-name="T101">Ausentes justificadamente os Desembargadores Antonio Fernando Bayma Araujo, Nelma Sarney Costa, Anildes de Jesus Bernardes Chaves Cruz, Marcelo Carvalho Silva, Ângela Maria Moraes Salazar e José de Ribamar Castro. </text:span></text:span><text:span text:style-name="Strong_20_Emphasis"><text:span text:style-name="T107">12</text:span></text:span><text:span text:style-name="Strong_20_Emphasis"><text:span text:style-name="T100"> - OFC-GDPSVP – 94/2020. Requerente: Des. Paulo Sérgio Velten Pereira. Assunto:    Proposta de alteração do Regimento Interno do Tribunal de Justiça do Estado do Maranhão (</text:span></text:span><text:span text:style-name="Strong_20_Emphasis"><text:span text:style-name="T64">Arts. 179 e 205 (Arts. 213 e 239 do Projeto) – Retirar do Corregedor-Geral da Justiça a condução de investigação criminal contra magistrados, remetendo-a a um relator sorteado, com a seguinte redação: </text:span></text:span><text:span text:style-name="Strong_20_Emphasis"><text:span text:style-name="T100">“</text:span></text:span><text:span text:style-name="Strong_20_Emphasis"><text:span text:style-name="Emphasis"><text:span text:style-name="T100">Art. 179. Em quaisquer procedimentos, configurado crime de ação pública, pelo que constar da reclamação, representação, sindicância ou atos instrutórios, o presidente do tribunal ou o corregedor geral, conforme o caso determinará, ouvido previamente o Ministério Público, o início das investigações, que deverão ser conduzidas por um relator sorteado na forma deste Regimento Interno, ou, conforme o caso, remeterá ao Ministério Público cópia das peças necessárias para oferecimento de denúncia.” </text:span></text:span></text:span><text:span text:style-name="Strong_20_Emphasis"><text:span text:style-name="T64">“</text:span></text:span><text:span text:style-name="Strong_20_Emphasis"><text:span text:style-name="Emphasis"><text:span text:style-name="T64">Art. 205. Quando no curso de investigação, houver indício da prática de crime por parte de magistrado, a autoridade policial remeterá os respectivos autos ao presidente do Tribunal de Justiça, para o prosseguimento da investigação, que será presidida por um relator sorteado na forma regimental, dando-se ciência ao procurador-geral da Justiça.” </text:span></text:span></text:span><text:span text:style-name="Strong_20_Emphasis"><text:span text:style-name="T100">Relator: Des. Cleones Carvalho Cunha. </text:span></text:span><text:span text:style-name="Strong_20_Emphasis"><text:span text:style-name="T64">Obs: A Comissão de Regimento Interno e Procedimento, unanimemente, manifestou-se pela necessidade de levar a proposta ao Pleno para apreciação dos membros deste Egrégio Tribunal.“Adiado, a pedido de vista da Desembargadora Cleonice Silva Freire.” Presentes os Desembargadores Josemar Lopes Santos, Luiz Gonzaga Almeida Filho, Tyrone José Silva, João Santana Sousa, Marcelino Chaves Everton, Ricardo Tadeu Bugarin Duailibe, Raimundo José Barros de Sousa, Kleber Costa Carvalho, Vicente de Paula Gomes de Castro, José de Ribamar Froz Sobrinho, José Bernardo Silva Rodrigues, Raimundo Nonato Magalhães Melo, Jaime Ferreira de Araújo, Paulo Sérgio Velten Pereira, </text:span></text:span><text:span text:style-name="Strong_20_Emphasis"><text:span text:style-name="T100">Maria das Graças de Castro Duarte Mendes, </text:span></text:span><text:span text:style-name="Strong_20_Emphasis"><text:span text:style-name="T64">José Joaquim Figueiredo dos Anjos, Cleones Carvalho Cunha, Cleonice Silva Freire, Antonio Guerreiro Júnior, Jamil de Miranda Gedeon Neto, Jorge Rachid Mubárack Maluf e Lourival de Jesus Serejo Sousa – Presidente. </text:span></text:span><text:span text:style-name="Strong_20_Emphasis"><text:span text:style-name="T101">Ausentes justificadamente os Desembargadores Antonio Fernando Bayma Araujo, Nelma Sarney Costa, Anildes de Jesus Bernardes Chaves Cruz, </text:span></text:span><text:soft-page-break/><text:span text:style-name="Strong_20_Emphasis"><text:span text:style-name="T101">Marcelo Carvalho Silva, Ângela Maria Moraes Salazar, José de Ribamar Castro e </text:span></text:span><text:span text:style-name="Strong_20_Emphasis"><text:span text:style-name="T64">José Jorge Figueiredo dos Anjos</text:span></text:span><text:span text:style-name="Strong_20_Emphasis"><text:span text:style-name="T101">.</text:span></text:span><text:span text:style-name="Strong_20_Emphasis"><text:span text:style-name="T107">13</text:span></text:span><text:span text:style-name="Strong_20_Emphasis"><text:span text:style-name="T100"> – Processo nº 10.258/2020. Requerente: Dr. Ângelo Antônio Alencar dos Santos – Presidente da Associação dos Magistrados do Maranhão – AMMA. Assunto:A</text:span></text:span><text:span text:style-name="Strong_20_Emphasis"><text:span text:style-name="T64">lteração do Art. 158, § 7º (art. 191, §7º do Projeto) - Adequação da redação, determinando a possibilidade de remoção de remoção em todas as Entrâncias, uma única vez, antes do provimento inicial ou da promoção por merecimento. Relator: Des. Cleones Carvalho Cunha. Obs: A Comissão de Regimento Interno e Procedimento, unanimemente, manifestou-se pela APROVAÇÃO, devendo, entretanto, submeter a questão ao Pleno, nos termos do voto do relator, Desembargador Cleones Carvalho Cunha. “Adiado para a próxima sessão.” Presentes os Desembargadores Josemar Lopes Santos, Luiz Gonzaga Almeida Filho, Tyrone José Silva, João Santana Sousa, Marcelino Chaves Everton, Ricardo Tadeu Bugarin Duailibe, Raimundo José Barros de Sousa, Kleber Costa Carvalho, Vicente de Paula Gomes de Castro, José de Ribamar Froz Sobrinho, José Bernardo Silva Rodrigues, Raimundo Nonato Magalhães Melo, Jaime Ferreira de Araújo, Paulo Sérgio Velten Pereira, </text:span></text:span><text:span text:style-name="Strong_20_Emphasis"><text:span text:style-name="T100">Maria das Graças de Castro Duarte Mendes, </text:span></text:span><text:span text:style-name="Strong_20_Emphasis"><text:span text:style-name="T64">José Joaquim Figueiredo dos Anjos, Cleones Carvalho Cunha, Cleonice Silva Freire, Antonio Guerreiro Júnior, Jamil de Miranda Gedeon Neto, Jorge Rachid Mubárack Maluf e Lourival de Jesus Serejo Sousa – Presidente. </text:span></text:span><text:span text:style-name="Strong_20_Emphasis"><text:span text:style-name="T101">Ausentes justificadamente os Desembargadores Antonio Fernando Bayma Araujo, Nelma Sarney Costa, Anildes de Jesus Bernardes Chaves Cruz, Marcelo Carvalho Silva, Ângela Maria Moraes Salazar, José de Ribamar Castro e </text:span></text:span><text:span text:style-name="Strong_20_Emphasis"><text:span text:style-name="T64">José Jorge Figueiredo dos Anjos</text:span></text:span><text:span text:style-name="Strong_20_Emphasis"><text:span text:style-name="T101">. </text:span></text:span><text:span text:style-name="Strong_20_Emphasis"><text:span text:style-name="T33">Nada mais ha</text:span></text:span><text:bookmark-start text:name="__DdeLink__1071_355594604"/><text:span text:style-name="Strong_20_Emphasis"><text:span text:style-name="T33">vendo a tratar, o Excelentíssimo Senhor Desembargador Lourival de Jesus Serejo Sousa, Presidente, encerrou a sessão, do que foi lavrada a presente ata, que depois de aprovada será assinada. Eu, <text:s text:c="42"/>Diretor-Geral da Secretaria do Tribunal de Justiça do Estado do Maranhão, secretariei.</text:span></text:span><text:bookmark-end text:name="__DdeLink__1071_355594604"/></text:p>
      <text:p text:style-name="P2"><text:span text:style-name="Strong_20_Emphasis"><text:span text:style-name="T33"/></text:span></text:p>
      <text:p text:style-name="P9"/>
      <text:p text:style-name="P11"><text:span text:style-name="T34"><text:s text:c="17"/>Sala das Sessões Plenárias do Tribunal de Justiça, em São Luís, </text:span><text:span text:style-name="T37">1º de julho</text:span><text:span text:style-name="T34"> de <text:s/>2020.</text:span></text:p>
      <text:p text:style-name="P11"><text:span text:style-name="T34"/></text:p>
      <text:p text:style-name="P10"/>
      <text:p text:style-name="P10">Desembargador Lourival de Jesus Serejo Sousa</text:p>
      <text:p text:style-name="P10">President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times, serif"/>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pt" fo:country="BR" style:letter-kerning="fals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fo:color="#00000a" style:font-name="Liberation Serif" fo:font-family="'Liberation Serif'"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Footer" style:family="paragraph" style:parent-style-name="Standard" style:default-outline-level="" style:class="extra"/>
    <style:style style:name="Table_20_Contents" style:display-name="Table Contents" style:family="paragraph" style:parent-style-name="Standard" style:default-outline-level="" style:class="extra"/>
    <style:style style:name="ARTIGO" style:family="paragraph" style:parent-style-name="Standard" style:default-outline-level="">
      <style:paragraph-properties fo:margin-left="1cm" fo:margin-right="0.501cm" fo:margin-top="0.635cm" fo:margin-bottom="0cm" loext:contextual-spacing="false" fo:text-align="justify" style:justify-single-word="false" fo:text-indent="0cm" style:auto-text-indent="false" fo:keep-with-next="always">
        <style:tab-stops>
          <style:tab-stop style:position="0cm"/>
          <style:tab-stop style:position="1.501cm"/>
          <style:tab-stop style:position="3.002cm"/>
          <style:tab-stop style:position="4.503cm"/>
          <style:tab-stop style:position="6.003cm"/>
          <style:tab-stop style:position="7.504cm"/>
          <style:tab-stop style:position="9.005cm"/>
          <style:tab-stop style:position="10.506cm"/>
          <style:tab-stop style:position="12.007cm"/>
          <style:tab-stop style:position="13.506cm"/>
          <style:tab-stop style:position="15.007cm"/>
          <style:tab-stop style:position="16.508cm"/>
          <style:tab-stop style:position="18.009cm"/>
          <style:tab-stop style:position="19.51cm"/>
          <style:tab-stop style:position="21.01cm"/>
          <style:tab-stop style:position="22.511cm"/>
          <style:tab-stop style:position="24.012cm"/>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2pt" style:font-weight-complex="bold"/>
    </style:style>
    <style:style style:name="Header" style:family="paragraph" style:parent-style-name="Standard" style:default-outline-level="" style:class="extra"/>
    <style:style style:name="List_20_Paragraph" style:display-name="List Paragraph" style:family="paragraph" style:parent-style-name="Standard" style:default-outline-level="">
      <style:paragraph-properties fo:margin-left="1.27cm" fo:margin-right="0cm" fo:margin-top="0cm" fo:margin-bottom="0cm" loext:contextual-spacing="true" fo:text-indent="-3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color="#00000a" style:font-name="Times New Roman" fo:font-family="'Times New Roman'" style:font-family-generic="roman" style:font-pitch="variable" fo:font-size="10pt" style:font-size-asian="10pt" style:font-size-complex="10pt"/>
    </style:style>
    <style:style style:name="Footnote" style:family="paragraph" style:parent-style-name="Standard" style:default-outline-level=""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Cabeçalho_20_Char" style:display-name="Cabeçalho Char" style:family="text"/>
    <style:style style:name="Rodapé_20_Char" style:display-name="Rodapé Char"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line-through-style="none" style:text-line-through-type="none" style:font-name="Times New Roman" fo:font-family="'Times New Roman'" style:font-family-generic="roman" style:font-pitch="variable" fo:font-size="12pt" fo:letter-spacing="normal" fo:language="pt" fo:country="BR" fo:font-style="normal" style:text-underline-style="none" fo:font-weight="normal" style:text-blinking="false" style:font-size-asian="12pt" style:font-style-asian="normal" style:font-weight-asian="normal" style:font-size-complex="12pt" style:font-weight-complex="norma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086cm" fo:text-align="center" style:justify-single-word="false" fo:text-indent="0cm" style:auto-text-indent="false"/>
      <style:text-properties style:font-name="Times New Roman" fo:font-size="12pt" style:font-size-asian="12pt" style:font-size-complex="12pt"/>
    </style:style>
    <style:style style:name="MP2"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17cm" fo:margin-bottom="0.684cm" fo:margin-left="2.514cm" fo:margin-right="1.381cm" style:writing-mode="lr-tb" style:layout-grid-color="#c0c0c0" style:layout-grid-lines="52"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89cm" fo:margin-left="0cm" fo:margin-right="0cm" fo:margin-bottom="3.988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draw:frame draw:style-name="Mfr1" draw:name="Figura1" text:anchor-type="as-char" svg:width="1.535cm" svg:height="1.753cm" draw:z-index="8"><draw:image xlink:href="Pictures/10000000000001640000014F1BD7C60F439586FA.png" xlink:type="simple" xlink:show="embed" xlink:actuate="onLoad" loext:mime-type="image/png"/></draw:frame></text:p>
        <text:p text:style-name="MP1">ESTADO DO MARANHÃO</text:p>
        <text:p text:style-name="MP1">PODER JUDICIÁRIO</text:p>
        <text:p text:style-name="MP1">SECRETARIA GERAL DO TRIBUNAL DE JUSTIÇA </text:p>
        <text:p text:style-name="MP1">DIRETORIA GERAL</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8T11:39:08</meta:creation-date>
    <dc:language>pt-BR</dc:language>
    <dc:date>2020-07-06T15:22:39.398000000</dc:date>
    <meta:editing-cycles>963</meta:editing-cycles>
    <meta:editing-duration>P5DT8H30M36S</meta:editing-duration>
    <meta:generator>LibreOffice/6.2.5.2$Windows_X86_64 LibreOffice_project/1ec314fa52f458adc18c4f025c545a4e8b22c159</meta:generator>
    <meta:print-date>2020-07-06T15:22:45.461000000</meta:print-date>
    <meta:document-statistic meta:table-count="0" meta:image-count="1" meta:object-count="0" meta:page-count="9" meta:paragraph-count="11" meta:word-count="3437" meta:character-count="24110" meta:non-whitespace-character-count="20572"/>
  </office:meta>
</office:document-meta>
</file>