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ffff00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45" style:family="table-cell" style:parent-style-name="Default">
      <style:text-properties fo:color="#ffffff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75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3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8 - Segundo Trimestre'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92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02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Segundo Trimestre'.I41:'GPJ 2018 - Segundo Trimestre'.I43 'GPJ 2018 - Segundo Trimestre'.J40:'GPJ 2018 - Segundo Trimestre'.J40 'GPJ 2018 - Segundo Trimestre'.J41:'GPJ 2018 - Segundo Trimestre'.J43 'GPJ 2018 - Segundo Trimestre'.K40:'GPJ 2018 - Segundo Trimestre'.K40 'GPJ 2018 - Segundo Trimestre'.K41:'GPJ 2018 - Segundo Trimestre'.K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e 2018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45h aula por magistrado</text:p>
          </table:table-cell>
          <table:covered-table-cell table:style-name="ce7"/>
          <table:covered-table-cell table:style-name="ce27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60% do total de servidores do Tribunal.</text:p>
          </table:table-cell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344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15"/>
          <table:covered-table-cell table:style-name="ce75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75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covered-table-cell table:style-name="ce75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75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7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1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20.64" calcext:value-type="float">
            <text:p>20,64</text:p>
          </table:table-cell>
          <table:table-cell table:style-name="ce42" office:value-type="float" office:value="900" calcext:value-type="float">
            <text:p>900</text:p>
          </table:table-cell>
          <table:table-cell table:style-name="ce69" office:value-type="float" office:value="306" calcext:value-type="float">
            <text:p>306</text:p>
          </table:table-cell>
          <table:table-cell table:style-name="ce78" table:formula="of:=IFERROR(([.J21]*[.K21])/[.L21];&quot;&quot;)" office:value-type="float" office:value="60.7058823529412" calcext:value-type="float">
            <text:p>60,71</text:p>
          </table:table-cell>
          <table:table-cell table:style-name="ce83" office:value-type="string" office:string-value="45 Horas" calcext:value-type="string">
            <text:p>45 Horas 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5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75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2982" calcext:value-type="float">
            <text:p>2982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0.581173260572988" calcext:value-type="percentage">
            <text:p>58,12%</text:p>
          </table:table-cell>
          <table:table-cell table:style-name="ce341" office:value-type="percentage" office:value="0.6" calcext:value-type="percentage">
            <text:p>6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 table:number-rows-repeated="7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344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5"/>
          <table:table-cell table:number-columns-repeated="8"/>
        </table:table-row>
        <table:table-row table:style-name="ro3">
          <table:table-cell table:number-columns-repeated="8"/>
          <table:table-cell table:style-name="ce45"/>
          <table:table-cell table:style-name="ce58" office:value-type="string" calcext:value-type="string">
            <text:p>Realizado</text:p>
          </table:table-cell>
          <table:table-cell table:style-name="ce58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47" table:formula="of:=[.I21]" office:value-type="string" office:string-value="Meta 1" calcext:value-type="string">
            <text:p>Meta 1</text:p>
          </table:table-cell>
          <table:table-cell table:style-name="ce59" table:formula="of:=[.L21]" office:value-type="percentage" office:value="306" calcext:value-type="percentage">
            <text:p>30600%</text:p>
          </table:table-cell>
          <table:table-cell table:style-name="ce59" table:formula="of:=[.M21]" office:value-type="percentage" office:value="60.7058823529412" calcext:value-type="percentage">
            <text:p>6071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49" table:formula="of:=[.I25]" office:value-type="string" office:string-value="Meta 2" calcext:value-type="string">
            <text:p>Meta 2</text:p>
          </table:table-cell>
          <table:table-cell table:style-name="ce59" table:formula="of:=[.L25]" office:value-type="percentage" office:value="0.581173260572988" calcext:value-type="percentage">
            <text:p>58%</text:p>
          </table:table-cell>
          <table:table-cell table:style-name="ce59" table:formula="of:=[.M25]" office:value-type="percentage" office:value="0.6" calcext:value-type="percentage">
            <text:p>6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147"/>
          <table:table-cell table:style-name="ce155" table:number-columns-repeated="2"/>
          <table:table-cell table:number-columns-repeated="8"/>
        </table:table-row>
        <table:table-row table:style-name="ro3" table:number-rows-repeated="1048532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09:15:51.2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8-09T09:16:17.937000000</dc:date>
    <meta:generator>LibreOffice/5.3.3.2$Windows_X86_64 LibreOffice_project/3d9a8b4b4e538a85e0782bd6c2d430bafe583448</meta:generator>
    <meta:editing-duration>P1DT18H3M31S</meta:editing-duration>
    <meta:editing-cycles>482</meta:editing-cycles>
    <meta:print-date>2018-04-12T13:18:52.574000000</meta:print-date>
    <meta:document-statistic meta:table-count="1" meta:cell-count="3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Segundo Trimestre'.I40:'GPJ 2018 - Segundo Trimestre'.K43" chart:data-source-has-labels="both" svg:x="0.27cm" svg:y="0.216cm" svg:width="12.998cm" svg:height="9.681cm">
          <chartooo:coordinate-region svg:x="1.5cm" svg:y="0.216cm" svg:width="11.184cm" svg:height="9.113cm"/>
          <chart:axis chart:dimension="x" chart:name="primary-x" chart:style-name="ch4" chartooo:axis-type="auto">
            <chartooo:date-scale/>
            <chart:categories table:cell-range-address="'GPJ 2018 - Segundo Trimestre'.I41:'GPJ 2018 - Segundo Trimestre'.I43"/>
          </chart:axis>
          <chart:axis chart:dimension="y" chart:name="primary-y" chart:style-name="ch5"/>
          <chart:series chart:style-name="ch6" chart:values-cell-range-address="'GPJ 2018 - Segundo Trimestre'.J41:'GPJ 2018 - Segundo Trimestre'.J43" chart:label-cell-address="'GPJ 2018 - Segundo Trimestre'.J40:'GPJ 2018 - Segundo Trimestre'.J40" chart:class="chart:bar">
            <chart:data-point chart:repeated="3"/>
          </chart:series>
          <chart:series chart:style-name="ch7" chart:values-cell-range-address="'GPJ 2018 - Segundo Trimestre'.K41:'GPJ 2018 - Segundo Trimestre'.K43" chart:label-cell-address="'GPJ 2018 - Segundo Trimestre'.K40:'GPJ 2018 - Segundo Trimestre'.K40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40:'GPJ 2018 - Segundo Trimestre'.J40</svg:desc>
                </draw:g>
              </table:table-cell>
              <table:table-cell office:value-type="string">
                <text:p>Esperado</text:p>
                <draw:g>
                  <svg:desc>'GPJ 2018 - Segundo Trimestre'.K40:'GPJ 2018 - Segundo Trimestre'.K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Segundo Trimestre'.I41:'GPJ 2018 - Segundo Trimestre'.I43</svg:desc>
                </draw:g>
              </table:table-cell>
              <table:table-cell office:value-type="float" office:value="306">
                <text:p>306</text:p>
                <draw:g>
                  <svg:desc>'GPJ 2018 - Segundo Trimestre'.J41:'GPJ 2018 - Segundo Trimestre'.J43</svg:desc>
                </draw:g>
              </table:table-cell>
              <table:table-cell office:value-type="float" office:value="60.7058823529412">
                <text:p>60.7058823529412</text:p>
                <draw:g>
                  <svg:desc>'GPJ 2018 - Segundo Trimestre'.K41:'GPJ 2018 - Segundo Trimestre'.K4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0.581173260572988">
                <text:p>0.58117326057298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